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4">
            <text:p>NOVEMBRO/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5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6">
            <text:p>1) Abrangência: o demonstrativo abrange servidore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b) indenização decorrente de indeferimento de compensação, por necessidade de serviço, nos termos do art. 134, §2º, da LC 988/06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8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1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24, §2º, LC 1050/08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0" table:style-name="ce22">
            <text:p><text:s/>1.440,00<text:s/></text:p>
          </table:table-cell>
          <table:table-cell office:value-type="float" office:value="244.8" table:style-name="ce22">
            <text:p><text:s/>244,80<text:s/></text:p>
          </table:table-cell>
          <table:table-cell office:value-type="float" office:value="4811.87" table:style-name="ce22">
            <text:p><text:s/>4.811,87<text:s/></text:p>
          </table:table-cell>
          <table:table-cell office:value-type="float" office:value="2174.92" table:style-name="ce22">
            <text:p><text:s/>2.17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bdiel Luciano Lobo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1.53" table:style-name="ce10">
            <text:p><text:s/>1.431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alton Almeid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emir Teodoro Sera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2.94" table:style-name="ce10">
            <text:p><text:s/>762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enilda Domingu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1.3" table:style-name="ce10">
            <text:p><text:s/>781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enisia Maria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ilson Silva Lob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0.1300000000001" table:style-name="ce1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olpho Jose Manzutti Net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6.59" table:style-name="ce10">
            <text:p><text:s/>1.63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riana Cristina Guimar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3012.36" table:style-name="ce10">
            <text:p><text:s/>3.012,36<text:s/></text:p>
          </table:table-cell>
          <table:table-cell office:value-type="float" office:value="2374.08" table:style-name="ce10">
            <text:p><text:s/>2.374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riana Cristina Rodrigues Vidig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245.04" table:style-name="ce10">
            <text:p><text:s/>2.245,04<text:s/></text:p>
          </table:table-cell>
          <table:table-cell office:value-type="float" office:value="257.45" table:style-name="ce10">
            <text:p><text:s/>25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rian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43.89" table:style-name="ce10">
            <text:p><text:s/>3.143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riane Salles Cai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7.48" table:style-name="ce10">
            <text:p><text:s/>847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riano Alves De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2316.5100000000002" table:style-name="ce10">
            <text:p><text:s/>2.316,51<text:s/></text:p>
          </table:table-cell>
          <table:table-cell office:value-type="float" office:value="220.9" table:style-name="ce10">
            <text:p><text:s/>22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riano Henrique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8117.17" table:style-name="ce10">
            <text:p><text:s/>8.117,17<text:s/></text:p>
          </table:table-cell>
          <table:table-cell office:value-type="float" office:value="727.64" table:style-name="ce10">
            <text:p><text:s/>727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dvair Pereira Padilh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3.66999999999996" table:style-name="ce10">
            <text:p><text:s/>60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gata Filippini Colaciopp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8.24" table:style-name="ce10">
            <text:p><text:s/>1.40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gnes Thais Sacilotto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8.33" table:style-name="ce10">
            <text:p><text:s/>2.16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ilton Joji Fucamiz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kira Marcos Ueh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3511.91" table:style-name="ce10">
            <text:p><text:s/>3.511,91<text:s/></text:p>
          </table:table-cell>
          <table:table-cell office:value-type="float" office:value="1468.87" table:style-name="ce10">
            <text:p><text:s/>1.46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kira Matsuz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683.2" table:style-name="ce10">
            <text:p><text:s/>2.683,20<text:s/></text:p>
          </table:table-cell>
          <table:table-cell office:value-type="float" office:value="325.67" table:style-name="ce10">
            <text:p><text:s/>32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acides Claudio Landim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765.93" table:style-name="ce10">
            <text:p><text:s/>765,93<text:s/></text:p>
          </table:table-cell>
          <table:table-cell office:value-type="float" office:value="450.97" table:style-name="ce10">
            <text:p><text:s/>450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an Franco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6.5899999999999" table:style-name="ce10">
            <text:p><text:s/>1.12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ana Chrispan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2.81" table:style-name="ce10">
            <text:p><text:s/>91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berto Leandro Dos Santos Scantlebury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2.42" table:style-name="ce10">
            <text:p><text:s/>25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cidia De Cassia Alves Bas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3811.9" table:style-name="ce10">
            <text:p><text:s/>3.811,90<text:s/></text:p>
          </table:table-cell>
          <table:table-cell office:value-type="float" office:value="2192.7600000000002" table:style-name="ce10">
            <text:p><text:s/>2.192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dizio Muniz Do Nasciment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9.73" table:style-name="ce10">
            <text:p><text:s/>959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ssandra Aparecid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5.69" table:style-name="ce10">
            <text:p><text:s/>805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ssandra Cominato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6893.69" table:style-name="ce10">
            <text:p><text:s/>6.893,69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ssandra D Andrea Fasanell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85.28" table:style-name="ce10">
            <text:p><text:s/>6.485,28<text:s/></text:p>
          </table:table-cell>
          <table:table-cell office:value-type="float" office:value="720" table:style-name="ce10">
            <text:p><text:s/>7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17691.03" table:style-name="ce10">
            <text:p><text:s/>17.691,03<text:s/></text:p>
          </table:table-cell>
          <table:table-cell office:value-type="float" office:value="1986.38" table:style-name="ce10">
            <text:p><text:s/>1.986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ssandra Olimpia Cruz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9.69000000000005" table:style-name="ce10">
            <text:p><text:s/>639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ssandra Pava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4.01" table:style-name="ce10">
            <text:p><text:s/>944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ssandra Silv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.02" table:style-name="ce10">
            <text:p><text:s/>244,02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6.35" table:style-name="ce10">
            <text:p><text:s/>2.23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 Leoni Loure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550.79999999999995" table:style-name="ce10">
            <text:p><text:s/>550,80<text:s/></text:p>
          </table:table-cell>
          <table:table-cell office:value-type="float" office:value="1821.4" table:style-name="ce10">
            <text:p><text:s/>1.821,40<text:s/></text:p>
          </table:table-cell>
          <table:table-cell office:value-type="float" office:value="1092.44" table:style-name="ce10">
            <text:p><text:s/>1.092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a Da Conceica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e Augustus Dos Santos Funar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01.34" table:style-name="ce10">
            <text:p><text:s/>2.90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e Dall Ovo Thur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363.81" table:style-name="ce10">
            <text:p><text:s/>2.363,81<text:s/></text:p>
          </table:table-cell>
          <table:table-cell office:value-type="float" office:value="2434.06" table:style-name="ce10">
            <text:p><text:s/>2.434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e De Camargo Ischud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5.52" table:style-name="ce10">
            <text:p><text:s/>1.65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e De Mell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5.9000000000001" table:style-name="ce10">
            <text:p><text:s/>1.04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e De Padua Medeiros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5.38" table:style-name="ce10">
            <text:p><text:s/>1.47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e Rebello Figueiredo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470.69" table:style-name="ce10">
            <text:p><text:s/>1.470,69<text:s/></text:p>
          </table:table-cell>
          <table:table-cell office:value-type="float" office:value="133.06" table:style-name="ce10">
            <text:p><text:s/>133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e Scandiu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0.08" table:style-name="ce10">
            <text:p><text:s/>1.270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e Tadeu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792.58" table:style-name="ce10">
            <text:p><text:s/>792,58<text:s/></text:p>
          </table:table-cell>
          <table:table-cell office:value-type="float" office:value="1571.74" table:style-name="ce10">
            <text:p><text:s/>1.571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exandre Victor Guarizo Cremones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29.2" table:style-name="ce10">
            <text:p><text:s/>2.02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fredo Pereira Perez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.13" table:style-name="ce10">
            <text:p><text:s/>30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Aparecida Dos Santo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6.23" table:style-name="ce10">
            <text:p><text:s/>936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Arakaki De Souz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1448.78" table:style-name="ce10">
            <text:p><text:s/>1.448,78<text:s/></text:p>
          </table:table-cell>
          <table:table-cell office:value-type="float" office:value="497.44" table:style-name="ce10">
            <text:p><text:s/>49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Cristina Serr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293.1" table:style-name="ce10">
            <text:p><text:s/>2.293,10<text:s/></text:p>
          </table:table-cell>
          <table:table-cell office:value-type="float" office:value="1163.73" table:style-name="ce10">
            <text:p><text:s/>1.163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Gaseta Ferraz Pai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5.83" table:style-name="ce10">
            <text:p><text:s/>1.915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Mazu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160.5" table:style-name="ce10">
            <text:p><text:s/>4.160,50<text:s/></text:p>
          </table:table-cell>
          <table:table-cell office:value-type="float" office:value="2663.15" table:style-name="ce10">
            <text:p><text:s/>2.663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Miranda De Almeid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8.93" table:style-name="ce10">
            <text:p><text:s/>1.72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Noriko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Noronha De Medeir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0.19000000000005" table:style-name="ce10">
            <text:p><text:s/>55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Renata Limong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61.12" table:style-name="ce10">
            <text:p><text:s/>3.261,12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586.29" table:style-name="ce10">
            <text:p><text:s/>1.586,29<text:s/></text:p>
          </table:table-cell>
          <table:table-cell office:value-type="float" office:value="1237.81" table:style-name="ce10">
            <text:p><text:s/>1.237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ine Souza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0.09" table:style-name="ce10">
            <text:p><text:s/>940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lan Cesar Dias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7.42" table:style-name="ce10">
            <text:p><text:s/>28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lan Ribeiro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8.87" table:style-name="ce10">
            <text:p><text:s/>57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yne Belo Schumaher Leal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8.84" table:style-name="ce10">
            <text:p><text:s/>1.77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anda Apareci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anda Caroline Gomes Serejo Cruz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51.99" table:style-name="ce10">
            <text:p><text:s/>4.851,99<text:s/></text:p>
          </table:table-cell>
          <table:table-cell office:value-type="float" office:value="2140" table:style-name="ce10">
            <text:p><text:s/>2.1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6.48" table:style-name="ce10">
            <text:p><text:s/>1.456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anda De Alvarenga Cald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.02" table:style-name="ce10">
            <text:p><text:s/>244,02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2.68" table:style-name="ce10">
            <text:p><text:s/>1.462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and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3.21" table:style-name="ce1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anda Elizabeth Do Prado Alb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0.38" table:style-name="ce10">
            <text:p><text:s/>2.00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anda Hildebrand Oi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3.82" table:style-name="ce10">
            <text:p><text:s/>2.743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Beatriz Teixeira Iumatt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532.63" table:style-name="ce10">
            <text:p><text:s/>4.532,63<text:s/></text:p>
          </table:table-cell>
          <table:table-cell office:value-type="float" office:value="1740" table:style-name="ce10">
            <text:p><text:s/>1.74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Carolina Conde Silva Barbier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8.04" table:style-name="ce10">
            <text:p><text:s/>488,0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27572.35" table:style-name="ce10">
            <text:p><text:s/>27.572,35<text:s/></text:p>
          </table:table-cell>
          <table:table-cell office:value-type="float" office:value="3296.59" table:style-name="ce10">
            <text:p><text:s/>3.29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Carolina Dos Santos P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Carolina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840.67" table:style-name="ce10">
            <text:p><text:s/>840,67<text:s/></text:p>
          </table:table-cell>
          <table:table-cell office:value-type="float" office:value="2345.9499999999998" table:style-name="ce10">
            <text:p><text:s/>2.345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Carolina Schmidt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5.11" table:style-name="ce10">
            <text:p><text:s/>2.265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Clara Vieira Gabriel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9.64" table:style-name="ce10">
            <text:p><text:s/>3.449,6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3533.14" table:style-name="ce10">
            <text:p><text:s/>23.533,14<text:s/></text:p>
          </table:table-cell>
          <table:table-cell office:value-type="float" office:value="3192.17" table:style-name="ce10">
            <text:p><text:s/>3.19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Claudia De Souza Bragg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6531.63" table:style-name="ce10">
            <text:p><text:s/>6.531,63<text:s/></text:p>
          </table:table-cell>
          <table:table-cell office:value-type="float" office:value="1330.64" table:style-name="ce10">
            <text:p><text:s/>1.33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Elvira Ribeir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8.21" table:style-name="ce10">
            <text:p><text:s/>808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Helena De Faria Rodrigues Quinteir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Lucia Pinto Gouvei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0.88" table:style-name="ce10">
            <text:p><text:s/>2.700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Luiza Lima Kobaya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7.15" table:style-name="ce10">
            <text:p><text:s/>507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Luiza Patriarca Mine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2.6799999999998" table:style-name="ce10">
            <text:p><text:s/>2.442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Luiza Provedel Carvalhae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7.3" table:style-name="ce10">
            <text:p><text:s/>1.397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Luiza Viana Humm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2.19" table:style-name="ce10">
            <text:p><text:s/>922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Maria Aparecida Mend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2.31" table:style-name="ce10">
            <text:p><text:s/>1.43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Paula Ferreir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843.65" table:style-name="ce10">
            <text:p><text:s/>1.843,65<text:s/></text:p>
          </table:table-cell>
          <table:table-cell office:value-type="float" office:value="1380.77" table:style-name="ce10">
            <text:p><text:s/>1.38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Paula Lima De Quei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1.06" table:style-name="ce10">
            <text:p><text:s/>851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Paula Mesquita Flauz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Paula Pacheco Moraes Matur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5594.53" table:style-name="ce10">
            <text:p><text:s/>5.594,53<text:s/></text:p>
          </table:table-cell>
          <table:table-cell office:value-type="float" office:value="4230.7700000000004" table:style-name="ce10">
            <text:p><text:s/>4.23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Paula Scarpant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9.95000000000005" table:style-name="ce10">
            <text:p><text:s/>55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Paula Segolin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1.56" table:style-name="ce1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Paula Shimabu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3077.36" table:style-name="ce10">
            <text:p><text:s/>3.077,36<text:s/></text:p>
          </table:table-cell>
          <table:table-cell office:value-type="float" office:value="1486.01" table:style-name="ce10">
            <text:p><text:s/>1.48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Paula Weffor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2963.28" table:style-name="ce10">
            <text:p><text:s/>2.963,28<text:s/></text:p>
          </table:table-cell>
          <table:table-cell office:value-type="float" office:value="462.11" table:style-name="ce10">
            <text:p><text:s/>462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Thaisse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 Theres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331.9699999999998" table:style-name="ce10">
            <text:p><text:s/>2.331,97<text:s/></text:p>
          </table:table-cell>
          <table:table-cell office:value-type="float" office:value="2605.5" table:style-name="ce10">
            <text:p><text:s/>2.60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acleto Sadanori Tsutsum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2776.31" table:style-name="ce10">
            <text:p><text:s/>2.776,31<text:s/></text:p>
          </table:table-cell>
          <table:table-cell office:value-type="float" office:value="2183.63" table:style-name="ce10">
            <text:p><text:s/>2.183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erson Henriqu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920" table:style-name="ce10">
            <text:p><text:s/>1.92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4.26" table:style-name="ce10">
            <text:p><text:s/>804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erson Paz De Sousa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85.04" table:style-name="ce10">
            <text:p><text:s/>4.185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erson Santos Da Cunha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1.46" table:style-name="ce10">
            <text:p><text:s/>411,4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8.34" table:style-name="ce10">
            <text:p><text:s/>428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erson Teruyuki Shir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920" table:style-name="ce10">
            <text:p><text:s/>1.9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4658.67" table:style-name="ce10">
            <text:p><text:s/>4.658,67<text:s/></text:p>
          </table:table-cell>
          <table:table-cell office:value-type="float" office:value="1484.7" table:style-name="ce10">
            <text:p><text:s/>1.48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 Conti Nog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1037.69" table:style-name="ce10">
            <text:p><text:s/>1.037,69<text:s/></text:p>
          </table:table-cell>
          <table:table-cell office:value-type="float" office:value="2975.07" table:style-name="ce10">
            <text:p><text:s/>2.97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.75" table:style-name="ce10">
            <text:p><text:s/>280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 Luis Coelho Med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3.88" table:style-name="ce10">
            <text:p><text:s/>1.50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 Luis Dias Mari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2.19000000000005" table:style-name="ce10">
            <text:p><text:s/>532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 Pereira Da Silv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 Tadeu Pit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7.26" table:style-name="ce10">
            <text:p><text:s/>74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 Willian De Oliveir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8.95000000000005" table:style-name="ce10">
            <text:p><text:s/>51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a Carla Righe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.15" table:style-name="ce10">
            <text:p><text:s/>189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a Cost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721.92" table:style-name="ce10">
            <text:p><text:s/>1.721,92<text:s/></text:p>
          </table:table-cell>
          <table:table-cell office:value-type="float" office:value="248.36" table:style-name="ce10">
            <text:p><text:s/>24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a Pinheiro Dos Santos Jasper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5.44" table:style-name="ce10">
            <text:p><text:s/>1.275,44<text:s/></text:p>
          </table:table-cell>
          <table:table-cell office:value-type="float" office:value="80" table:style-name="ce10">
            <text:p><text:s/>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2718.58" table:style-name="ce10">
            <text:p><text:s/>2.718,58<text:s/></text:p>
          </table:table-cell>
          <table:table-cell office:value-type="float" office:value="1841.81" table:style-name="ce10">
            <text:p><text:s/>1.841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a Pires Pache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0.6300000000001" table:style-name="ce10">
            <text:p><text:s/>1.070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a Ramir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8.55" table:style-name="ce10">
            <text:p><text:s/>928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a Saraiv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35.88" table:style-name="ce10">
            <text:p><text:s/>4.23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a Silva Brit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4241.6099999999997" table:style-name="ce10">
            <text:p><text:s/>4.241,61<text:s/></text:p>
          </table:table-cell>
          <table:table-cell office:value-type="float" office:value="1729.42" table:style-name="ce10">
            <text:p><text:s/>1.729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ia Harumi Ni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194.3699999999999" table:style-name="ce10">
            <text:p><text:s/>1.194,37<text:s/></text:p>
          </table:table-cell>
          <table:table-cell office:value-type="float" office:value="1179.94" table:style-name="ce10">
            <text:p><text:s/>1.179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ia Oliv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768.34" table:style-name="ce10">
            <text:p><text:s/>768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sa Alves De Carvalho Popp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767.57" table:style-name="ce10">
            <text:p><text:s/>2.767,57<text:s/></text:p>
          </table:table-cell>
          <table:table-cell office:value-type="float" office:value="2220.62" table:style-name="ce10">
            <text:p><text:s/>2.22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ssa Aloisi Cyrill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94.59" table:style-name="ce10">
            <text:p><text:s/>2.09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ssa Bueno Carra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" table:style-name="ce10">
            <text:p><text:s/>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2.59" table:style-name="ce10">
            <text:p><text:s/>932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ssa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76" table:style-name="ce10">
            <text:p><text:s/>3.668,76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0.95" table:style-name="ce10">
            <text:p><text:s/>79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dressa Sousa Cavalcanti Takahash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3.68" table:style-name="ce10">
            <text:p><text:s/>1.01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elisa Morais Mai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8.92" table:style-name="ce10">
            <text:p><text:s/>2.008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gela Cane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4315.04" table:style-name="ce10">
            <text:p><text:s/>4.315,04<text:s/></text:p>
          </table:table-cell>
          <table:table-cell office:value-type="float" office:value="2357.11" table:style-name="ce10">
            <text:p><text:s/>2.357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gela Nunes Bergam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945.02" table:style-name="ce10">
            <text:p><text:s/>945,0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gela Regina De Freitas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4.96" table:style-name="ce10">
            <text:p><text:s/>93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gela Vieira Pe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73.37" table:style-name="ce10">
            <text:p><text:s/>3.073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gelica Apparecid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538.13" table:style-name="ce10">
            <text:p><text:s/>538,13<text:s/></text:p>
          </table:table-cell>
          <table:table-cell office:value-type="float" office:value="805" table:style-name="ce10">
            <text:p><text:s/>80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gelica Iracema Bomfim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8.23" table:style-name="ce10">
            <text:p><text:s/>1.358,23<text:s/></text:p>
          </table:table-cell>
          <table:table-cell office:value-type="float" office:value="2321.56" table:style-name="ce1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gelica Sarkissian Fernandes L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5" table:style-name="ce10">
            <text:p><text:s/>80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ibal Jorge Pinto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na Carolina Lanas Soares Cab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4378.91" table:style-name="ce10">
            <text:p><text:s/>4.378,91<text:s/></text:p>
          </table:table-cell>
          <table:table-cell office:value-type="float" office:value="2689.18" table:style-name="ce10">
            <text:p><text:s/>2.68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na Claudia Neves Xavi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5.75" table:style-name="ce10">
            <text:p><text:s/>47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na Laryssa Loureiro De Queiroz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89.6" table:style-name="ce10">
            <text:p><text:s/>48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6.24" table:style-name="ce10">
            <text:p><text:s/>1.45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na Luiza Oliveira Fleur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332.59" table:style-name="ce10">
            <text:p><text:s/>2.332,59<text:s/></text:p>
          </table:table-cell>
          <table:table-cell office:value-type="float" office:value="1150.81" table:style-name="ce10">
            <text:p><text:s/>1.150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ne De Fatima Araujo Aguiar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.4" table:style-name="ce10">
            <text:p><text:s/>22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tonio Carlo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550.1" table:style-name="ce10">
            <text:p><text:s/>2.550,10<text:s/></text:p>
          </table:table-cell>
          <table:table-cell office:value-type="float" office:value="1020.06" table:style-name="ce10">
            <text:p><text:s/>1.020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tonio Carlos De Camarg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77.76" table:style-name="ce10">
            <text:p><text:s/>2.97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ntonio Matosinho De Pa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454.19" table:style-name="ce10">
            <text:p><text:s/>2.454,19<text:s/></text:p>
          </table:table-cell>
          <table:table-cell office:value-type="float" office:value="424.42" table:style-name="ce10">
            <text:p><text:s/>424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paricio Alves De Franc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7859.84" table:style-name="ce10">
            <text:p><text:s/>7.859,84<text:s/></text:p>
          </table:table-cell>
          <table:table-cell office:value-type="float" office:value="1302.2" table:style-name="ce10">
            <text:p><text:s/>1.30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quiles Alijart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33.1899999999996" table:style-name="ce10">
            <text:p><text:s/>5.133,19<text:s/></text:p>
          </table:table-cell>
          <table:table-cell office:value-type="float" office:value="1574.79" table:style-name="ce10">
            <text:p><text:s/>1.574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quinoa Pereira Alves Shirah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112.49" table:style-name="ce10">
            <text:p><text:s/>1.112,4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rgemiro Di Franco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61.92" table:style-name="ce10">
            <text:p><text:s/>2.361,9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risteu Standk Bertelli Camil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2.3" table:style-name="ce10">
            <text:p><text:s/>35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rtur Calderon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742.7" table:style-name="ce10">
            <text:p><text:s/>742,7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ssis Jose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16.66" table:style-name="ce10">
            <text:p><text:s/>8.016,66<text:s/></text:p>
          </table:table-cell>
          <table:table-cell office:value-type="float" office:value="3064.82" table:style-name="ce10">
            <text:p><text:s/>3.064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ugusto Cesar Domin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3223.74" table:style-name="ce10">
            <text:p><text:s/>3.223,74<text:s/></text:p>
          </table:table-cell>
          <table:table-cell office:value-type="float" office:value="1783.17" table:style-name="ce10">
            <text:p><text:s/>1.783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ugusto Roxo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30.84" table:style-name="ce10">
            <text:p><text:s/>2.530,84<text:s/></text:p>
          </table:table-cell>
          <table:table-cell office:value-type="float" office:value="675.42" table:style-name="ce10">
            <text:p><text:s/>675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urelio Fiorillo</text:p>
          </table:table-cell>
          <table:table-cell office:value-type="string" table:style-name="ce21">
            <text:p>Agente de Defensoria Pública</text:p>
          </table:table-cell>
          <table:table-cell office:value-type="float" office:value="2109.88" table:style-name="ce10">
            <text:p><text:s/>2.109,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6216.5" table:style-name="ce10">
            <text:p><text:s/>6.216,50<text:s/></text:p>
          </table:table-cell>
          <table:table-cell office:value-type="float" office:value="2133.06" table:style-name="ce10">
            <text:p><text:s/>2.133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aladeva Prassada De Mora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7.58" table:style-name="ce10">
            <text:p><text:s/>237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arbara Cair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9.46" table:style-name="ce10">
            <text:p><text:s/>1.729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arbara Canela Mar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91.3000000000002" table:style-name="ce10">
            <text:p><text:s/>2.091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arbara De Oliveira Eleuter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3.55999999999995" table:style-name="ce10">
            <text:p><text:s/>573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arbara Lopes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0.12" table:style-name="ce1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arbara Muniz Vieira Borges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169.1999999999998" table:style-name="ce10">
            <text:p><text:s/>2.169,20<text:s/></text:p>
          </table:table-cell>
          <table:table-cell office:value-type="float" office:value="1339.07" table:style-name="ce10">
            <text:p><text:s/>1.339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arbara Romilda Zanolla E Andra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7.97" table:style-name="ce10">
            <text:p><text:s/>1.147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eatriz Cristina Car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6.03" table:style-name="ce10">
            <text:p><text:s/>1.13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eatriz De Lim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312.42" table:style-name="ce10">
            <text:p><text:s/>2.312,42<text:s/></text:p>
          </table:table-cell>
          <table:table-cell office:value-type="float" office:value="2737.18" table:style-name="ce10">
            <text:p><text:s/>2.737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eatriz De Santana Pra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364.58" table:style-name="ce10">
            <text:p><text:s/>364,58<text:s/></text:p>
          </table:table-cell>
          <table:table-cell office:value-type="float" office:value="257.39999999999998" table:style-name="ce10">
            <text:p><text:s/>257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eatriz Fonseca Borg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" table:style-name="ce10">
            <text:p><text:s/>9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eatriz Ligia Do Car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0.03" table:style-name="ce10">
            <text:p><text:s/>1.11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eatriz Medeiros Fontenele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8.27" table:style-name="ce10">
            <text:p><text:s/>1.63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eatriz Mie Morikaw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eatriz Picoli Orsi Buen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ezaliel Rei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908.7" table:style-name="ce10">
            <text:p><text:s/>1.908,70<text:s/></text:p>
          </table:table-cell>
          <table:table-cell office:value-type="float" office:value="857.9" table:style-name="ce10">
            <text:p><text:s/>85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eno Moroni Velos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.42" table:style-name="ce10">
            <text:p><text:s/>91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a Carolina Valverde Tor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51.37" table:style-name="ce10">
            <text:p><text:s/>4.751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a Cunha Machad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563.4699999999998" table:style-name="ce10">
            <text:p><text:s/>2.563,47<text:s/></text:p>
          </table:table-cell>
          <table:table-cell office:value-type="float" office:value="3093.99" table:style-name="ce10">
            <text:p><text:s/>3.093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a Dall Oli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a De Jesus Francis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0.33" table:style-name="ce10">
            <text:p><text:s/>1.05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a Dos Santos Olin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9.24" table:style-name="ce10">
            <text:p><text:s/>1.529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a Leticia Monteiro Dos Santo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93.08" table:style-name="ce10">
            <text:p><text:s/>5.293,08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0.3" table:style-name="ce1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a Paschoa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.03" table:style-name="ce10">
            <text:p><text:s/>366,03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673.54" table:style-name="ce10">
            <text:p><text:s/>2.673,54<text:s/></text:p>
          </table:table-cell>
          <table:table-cell office:value-type="float" office:value="2272.08" table:style-name="ce10">
            <text:p><text:s/>2.272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a Roberta Furia Bell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a Yukimy Had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4.4" table:style-name="ce10">
            <text:p><text:s/>5.404,40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0.3" table:style-name="ce1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no Gozzi Candid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6" table:style-name="ce10">
            <text:p><text:s/>1.31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414.18" table:style-name="ce10">
            <text:p><text:s/>18.414,18<text:s/></text:p>
          </table:table-cell>
          <table:table-cell office:value-type="float" office:value="1171.26" table:style-name="ce10">
            <text:p><text:s/>1.171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o Bugarin Dos Santos Guer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691.44" table:style-name="ce10">
            <text:p><text:s/>1.691,44<text:s/></text:p>
          </table:table-cell>
          <table:table-cell office:value-type="float" office:value="1438.74" table:style-name="ce10">
            <text:p><text:s/>1.438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o De Paula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995.66" table:style-name="ce10">
            <text:p><text:s/>4.995,66<text:s/></text:p>
          </table:table-cell>
          <table:table-cell office:value-type="float" office:value="2625.88" table:style-name="ce10">
            <text:p><text:s/>2.62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o Henrique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37.52" table:style-name="ce10">
            <text:p><text:s/>7.337,5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6.8" table:style-name="ce10">
            <text:p><text:s/>1.1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o Henrique Tavares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o Marques L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o Menin De Oliveir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2.02" table:style-name="ce10">
            <text:p><text:s/>72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o Messina Da Cos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5.3" table:style-name="ce10">
            <text:p><text:s/>2.72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Bruno Silva Rogan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92.5300000000002" table:style-name="ce10">
            <text:p><text:s/>2.29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io Fernandes Pereira Santos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2.17" table:style-name="ce10">
            <text:p><text:s/>1.92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io Graco Simoes Lop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6318.09" table:style-name="ce10">
            <text:p><text:s/>6.318,09<text:s/></text:p>
          </table:table-cell>
          <table:table-cell office:value-type="float" office:value="2402.38" table:style-name="ce10">
            <text:p><text:s/>2.40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io Vinicius Martins Da Sil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5.84" table:style-name="ce10">
            <text:p><text:s/>2.385,8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lixto Toshiro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4.3399999999999" table:style-name="ce10">
            <text:p><text:s/>1.104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mila Caroline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8.8800000000001" table:style-name="ce10">
            <text:p><text:s/>1.11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mila Cassia Noronh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mila Cristin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4.82" table:style-name="ce10">
            <text:p><text:s/>1.724,82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7.39" table:style-name="ce10">
            <text:p><text:s/>1.567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mila Da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2.01" table:style-name="ce10">
            <text:p><text:s/>1.442,01<text:s/></text:p>
          </table:table-cell>
          <table:table-cell office:value-type="float" office:value="2776.8" table:style-name="ce10">
            <text:p><text:s/>2.7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mila Marques Barroso</text:p>
          </table:table-cell>
          <table:table-cell office:value-type="string" table:style-name="ce21">
            <text:p>Ouvidor Geral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52.21" table:style-name="ce10">
            <text:p><text:s/>2.452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mila Roch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344.0100000000002" table:style-name="ce10">
            <text:p><text:s/>2.344,01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mila Tiemi Miu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0.83" table:style-name="ce10">
            <text:p><text:s/>1.230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ina Rivero Pasqualin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7.8" table:style-name="ce10">
            <text:p><text:s/>1.447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a Baldini Marcelino De Mel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1.8" table:style-name="ce10">
            <text:p><text:s/>1.97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a Cristina Orosa Mores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3893.27" table:style-name="ce10">
            <text:p><text:s/>3.893,27<text:s/></text:p>
          </table:table-cell>
          <table:table-cell office:value-type="float" office:value="1230.1300000000001" table:style-name="ce1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a Fernandes De Andrad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1.58" table:style-name="ce10">
            <text:p><text:s/>1.92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a Lopes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2.34" table:style-name="ce10">
            <text:p><text:s/>732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a Monteiro Gasbarro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22688.93" table:style-name="ce10">
            <text:p><text:s/>22.688,93<text:s/></text:p>
          </table:table-cell>
          <table:table-cell office:value-type="float" office:value="1287.76" table:style-name="ce10">
            <text:p><text:s/>1.28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a Moreira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" table:style-name="ce10">
            <text:p><text:s/>9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a Ripoli Bedone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Alberto Da Silva Borgerth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2670.2" table:style-name="ce10">
            <text:p><text:s/>2.670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21.99" table:style-name="ce10">
            <text:p><text:s/>3.22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Alberto Do Rosario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2523.64" table:style-name="ce10">
            <text:p><text:s/>2.523,64<text:s/></text:p>
          </table:table-cell>
          <table:table-cell office:value-type="float" office:value="240.45" table:style-name="ce10">
            <text:p><text:s/>240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Alexandre Lemo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2.66" table:style-name="ce10">
            <text:p><text:s/>242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Antonio Petron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793.83" table:style-name="ce10">
            <text:p><text:s/>1.793,83<text:s/></text:p>
          </table:table-cell>
          <table:table-cell office:value-type="float" office:value="289.25" table:style-name="ce10">
            <text:p><text:s/>289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Arauj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227.02" table:style-name="ce10">
            <text:p><text:s/>3.227,02<text:s/></text:p>
          </table:table-cell>
          <table:table-cell office:value-type="float" office:value="1146.69" table:style-name="ce10">
            <text:p><text:s/>1.146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Ari Pedr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2.42" table:style-name="ce10">
            <text:p><text:s/>83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Carfar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7614.67" table:style-name="ce10">
            <text:p><text:s/>7.614,67<text:s/></text:p>
          </table:table-cell>
          <table:table-cell office:value-type="float" office:value="1092.75" table:style-name="ce10">
            <text:p><text:s/>1.092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Cesar Carre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530.4" table:style-name="ce10">
            <text:p><text:s/>53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7.46" table:style-name="ce10">
            <text:p><text:s/>1.72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Pedro Amorim Cordu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2154.4" table:style-name="ce10">
            <text:p><text:s/>2.154,40<text:s/></text:p>
          </table:table-cell>
          <table:table-cell office:value-type="float" office:value="51.75" table:style-name="ce10">
            <text:p><text:s/>5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Roberto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2101.52" table:style-name="ce10">
            <text:p><text:s/>2.101,52<text:s/></text:p>
          </table:table-cell>
          <table:table-cell office:value-type="float" office:value="319.89" table:style-name="ce10">
            <text:p><text:s/>319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los Takita Mizuk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9.05" table:style-name="ce10">
            <text:p><text:s/>1.40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a Almeida Tadaies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474.72" table:style-name="ce10">
            <text:p><text:s/>1.474,72<text:s/></text:p>
          </table:table-cell>
          <table:table-cell office:value-type="float" office:value="2225.36" table:style-name="ce10">
            <text:p><text:s/>2.22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a Alves Bac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a Gelatti Carvalho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6.55" table:style-name="ce10">
            <text:p><text:s/>1.816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a Giraldes Campos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.44000000000005" table:style-name="ce10">
            <text:p><text:s/>540,4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a Gomes Duart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681.94" table:style-name="ce10">
            <text:p><text:s/>3.681,94<text:s/></text:p>
          </table:table-cell>
          <table:table-cell office:value-type="float" office:value="1834.77" table:style-name="ce10">
            <text:p><text:s/>1.834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a Guerke Port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a Sichetti Ant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1.68" table:style-name="ce10">
            <text:p><text:s/>371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a Zanelli Silva Fav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6.47" table:style-name="ce10">
            <text:p><text:s/>1.036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e Barreto Vi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5.67" table:style-name="ce10">
            <text:p><text:s/>2.25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e Bastos Fi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3.0300000000002" table:style-name="ce10">
            <text:p><text:s/>2.273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e De Moura De Lim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2.02" table:style-name="ce10">
            <text:p><text:s/>1.7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roline Per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474.02" table:style-name="ce10">
            <text:p><text:s/>2.474,02<text:s/></text:p>
          </table:table-cell>
          <table:table-cell office:value-type="float" office:value="537.79" table:style-name="ce10">
            <text:p><text:s/>537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ssia Regina Guerr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5.64" table:style-name="ce10">
            <text:p><text:s/>1.3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ssio Nunes Da Roc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3011.4" table:style-name="ce10">
            <text:p><text:s/>3.011,40<text:s/></text:p>
          </table:table-cell>
          <table:table-cell office:value-type="float" office:value="330.25" table:style-name="ce10">
            <text:p><text:s/>330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ssio O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5.53" table:style-name="ce10">
            <text:p><text:s/>485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tarina Marchio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917.88" table:style-name="ce10">
            <text:p><text:s/>917,88<text:s/></text:p>
          </table:table-cell>
          <table:table-cell office:value-type="float" office:value="1128.8699999999999" table:style-name="ce10">
            <text:p><text:s/>1.1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tarine Andrea Santos Coe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1.64" table:style-name="ce10">
            <text:p><text:s/>1.691,64<text:s/></text:p>
          </table:table-cell>
          <table:table-cell office:value-type="float" office:value="1878.39" table:style-name="ce10">
            <text:p><text:s/>1.878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atherine Oliveira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2.89" table:style-name="ce10">
            <text:p><text:s/>382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elina Mara Araujo Maranha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4.63" table:style-name="ce10">
            <text:p><text:s/>1.51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esar Ayumu Tsuchi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esar De Lima Niemietz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1.17" table:style-name="ce10">
            <text:p><text:s/>1.231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icero Vieir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.42" table:style-name="ce10">
            <text:p><text:s/>91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ileide Das Gracas Lima Cas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0.08000000000004" table:style-name="ce10">
            <text:p><text:s/>590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inira Conceicao Longo Cardos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7886.33" table:style-name="ce10">
            <text:p><text:s/>7.886,33<text:s/></text:p>
          </table:table-cell>
          <table:table-cell office:value-type="float" office:value="3118.05" table:style-name="ce10">
            <text:p><text:s/>3.118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intia Bovo Din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857.72" table:style-name="ce10">
            <text:p><text:s/>2.857,72<text:s/></text:p>
          </table:table-cell>
          <table:table-cell office:value-type="float" office:value="1453.32" table:style-name="ce10">
            <text:p><text:s/>1.45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intia Correia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9.84" table:style-name="ce10">
            <text:p><text:s/>1.89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intia Mayumi Sato Ogaw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4.78" table:style-name="ce10">
            <text:p><text:s/>1.08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intia Pimentel Teix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rissa Christianne Rodrigues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.03" table:style-name="ce10">
            <text:p><text:s/>366,03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4.08" table:style-name="ce10">
            <text:p><text:s/>2.514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rissa Inserra Bernin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69.96" table:style-name="ce10">
            <text:p><text:s/>2.769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ete Aparecida Lourenc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2.6" table:style-name="ce10">
            <text:p><text:s/>67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ete Aparecida Marques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56.54" table:style-name="ce10">
            <text:p><text:s/>1.756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ete Conceica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2497.91" table:style-name="ce10">
            <text:p><text:s/>2.497,91<text:s/></text:p>
          </table:table-cell>
          <table:table-cell office:value-type="float" office:value="343.27" table:style-name="ce10">
            <text:p><text:s/>343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ia Alvarenga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0" table:style-name="ce10">
            <text:p><text:s/>1.14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ia Correia Lima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9.19" table:style-name="ce10">
            <text:p><text:s/>43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ia Cristina Pit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615.4299999999998" table:style-name="ce10">
            <text:p><text:s/>2.615,43<text:s/></text:p>
          </table:table-cell>
          <table:table-cell office:value-type="float" office:value="2577.42" table:style-name="ce10">
            <text:p><text:s/>2.57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ia Regina Rec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1473.23" table:style-name="ce10">
            <text:p><text:s/>11.473,23<text:s/></text:p>
          </table:table-cell>
          <table:table-cell office:value-type="float" office:value="1061.96" table:style-name="ce10">
            <text:p><text:s/>1.061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ia Silva Fernandes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6139.12" table:style-name="ce10">
            <text:p><text:s/>6.139,12<text:s/></text:p>
          </table:table-cell>
          <table:table-cell office:value-type="float" office:value="1524.46" table:style-name="ce10">
            <text:p><text:s/>1.524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ia Veloso De Oliveira Val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1800.35" table:style-name="ce10">
            <text:p><text:s/>1.800,35<text:s/></text:p>
          </table:table-cell>
          <table:table-cell office:value-type="float" office:value="1572.77" table:style-name="ce10">
            <text:p><text:s/>1.57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io Da Silva Roch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64.9" table:style-name="ce10">
            <text:p><text:s/>3.164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io Marqu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1784.18" table:style-name="ce10">
            <text:p><text:s/>1.784,18<text:s/></text:p>
          </table:table-cell>
          <table:table-cell office:value-type="float" office:value="3170.14" table:style-name="ce10">
            <text:p><text:s/>3.170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dio Vieira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968.37" table:style-name="ce10">
            <text:p><text:s/>968,37<text:s/></text:p>
          </table:table-cell>
          <table:table-cell office:value-type="float" office:value="650.21" table:style-name="ce10">
            <text:p><text:s/>650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auzeane De Guisolfi Lopes Saloma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91.5300000000002" table:style-name="ce10">
            <text:p><text:s/>2.391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eide De Souza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7712.97" table:style-name="ce10">
            <text:p><text:s/>7.712,97<text:s/></text:p>
          </table:table-cell>
          <table:table-cell office:value-type="float" office:value="1762.49" table:style-name="ce10">
            <text:p><text:s/>1.762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eide Helena Santos Cardo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3677.85" table:style-name="ce10">
            <text:p><text:s/>3.677,85<text:s/></text:p>
          </table:table-cell>
          <table:table-cell office:value-type="float" office:value="867.26" table:style-name="ce10">
            <text:p><text:s/>86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eilton Batista De Sous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.48" table:style-name="ce10">
            <text:p><text:s/>594,48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.42" table:style-name="ce10">
            <text:p><text:s/>29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leverson Cesar Teix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.7" table:style-name="ce10">
            <text:p><text:s/>42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onstanza Polo Cardoso Trive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orina Lima Chia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4.22" table:style-name="ce10">
            <text:p><text:s/>1.70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ane De Paula Nev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39.03" table:style-name="ce10">
            <text:p><text:s/>2.73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ane Juli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4.1500000000001" table:style-name="ce10">
            <text:p><text:s/>1.074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ane Leao Do Amar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.58" table:style-name="ce10">
            <text:p><text:s/>220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ane Mari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4.0500000000002" table:style-name="ce10">
            <text:p><text:s/>2.14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ane Radeschi Figueiredo Mussol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90.81" table:style-name="ce10">
            <text:p><text:s/>1.790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ane Ren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1.62" table:style-name="ce10">
            <text:p><text:s/>1.591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ane Villani Pe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38.67" table:style-name="ce10">
            <text:p><text:s/>2.63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ano Cabeca Bonf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07.1099999999997" table:style-name="ce10">
            <text:p><text:s/>4.107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ano De Souz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1727.55" table:style-name="ce10">
            <text:p><text:s/>1.727,55<text:s/></text:p>
          </table:table-cell>
          <table:table-cell office:value-type="float" office:value="718.66" table:style-name="ce10">
            <text:p><text:s/>718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na Fumi Sugano Naga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5.6999999999998" table:style-name="ce10">
            <text:p><text:s/>2.06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na Garcia Senll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2.79" table:style-name="ce10">
            <text:p><text:s/>1.462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na Maria Do Socorro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5.22" table:style-name="ce10">
            <text:p><text:s/>1.715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na Pereir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73.02" table:style-name="ce10">
            <text:p><text:s/>18.973,02<text:s/></text:p>
          </table:table-cell>
          <table:table-cell office:value-type="float" office:value="80" table:style-name="ce10">
            <text:p><text:s/>8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3718.35" table:style-name="ce10">
            <text:p><text:s/>3.718,35<text:s/></text:p>
          </table:table-cell>
          <table:table-cell office:value-type="float" office:value="3402.26" table:style-name="ce10">
            <text:p><text:s/>3.402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Cristina Soares Furtad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4.04" table:style-name="ce10">
            <text:p><text:s/>1.624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iane Santos Renn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2914.84" table:style-name="ce10">
            <text:p><text:s/>2.914,84<text:s/></text:p>
          </table:table-cell>
          <table:table-cell office:value-type="float" office:value="3157.91" table:style-name="ce10">
            <text:p><text:s/>3.157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miane Terezinha Nascimento De Matos Da Cost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5.1099999999999" table:style-name="ce10">
            <text:p><text:s/>1.115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 Altair Cursin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2990.59" table:style-name="ce10">
            <text:p><text:s/>2.990,59<text:s/></text:p>
          </table:table-cell>
          <table:table-cell office:value-type="float" office:value="2104.4899999999998" table:style-name="ce10">
            <text:p><text:s/>2.104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 Fer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3.23" table:style-name="ce10">
            <text:p><text:s/>1.103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 Goncalves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.75" table:style-name="ce10">
            <text:p><text:s/>250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 Henrique De Jesu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 Luca Dassan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2.3499999999999" table:style-name="ce10">
            <text:p><text:s/>1.232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 Naitzki Fac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1114.1199999999999" table:style-name="ce10">
            <text:p><text:s/>1.114,12<text:s/></text:p>
          </table:table-cell>
          <table:table-cell office:value-type="float" office:value="1352.91" table:style-name="ce10">
            <text:p><text:s/>1.35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 Nicolau Trindade Co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9.3000000000002" table:style-name="ce10">
            <text:p><text:s/>2.129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 Okaya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06.96" table:style-name="ce10">
            <text:p><text:s/>5.706,96<text:s/></text:p>
          </table:table-cell>
          <table:table-cell office:value-type="float" office:value="240" table:style-name="ce10">
            <text:p><text:s/>2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75.57" table:style-name="ce10">
            <text:p><text:s/>3.07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 Torelli Grenc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6.07" table:style-name="ce10">
            <text:p><text:s/>1.066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Almeida Da Sil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4.78" table:style-name="ce10">
            <text:p><text:s/>83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Barbom Sorpill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763.8100000000004" table:style-name="ce10">
            <text:p><text:s/>4.763,81<text:s/></text:p>
          </table:table-cell>
          <table:table-cell office:value-type="float" office:value="2298.11" table:style-name="ce10">
            <text:p><text:s/>2.298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Cristina Augusto Camp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4536.2299999999996" table:style-name="ce10">
            <text:p><text:s/>4.536,23<text:s/></text:p>
          </table:table-cell>
          <table:table-cell office:value-type="float" office:value="416.74" table:style-name="ce10">
            <text:p><text:s/>416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De Melo E Silva Dia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6.91" table:style-name="ce10">
            <text:p><text:s/>1.69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De Oliveira Andre Sao Bernar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Falleiros Nunzi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9.35" table:style-name="ce10">
            <text:p><text:s/>619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Nevoni Xavier Da Silva Malang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3024.09" table:style-name="ce10">
            <text:p><text:s/>3.024,09<text:s/></text:p>
          </table:table-cell>
          <table:table-cell office:value-type="float" office:value="1243.8699999999999" table:style-name="ce10">
            <text:p><text:s/>1.24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Perez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5.14" table:style-name="ce10">
            <text:p><text:s/>1.55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Queila Dos Santos Bornin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.48" table:style-name="ce10">
            <text:p><text:s/>594,4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5.22" table:style-name="ce10">
            <text:p><text:s/>1.295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a Silv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2880.64" table:style-name="ce10">
            <text:p><text:s/>2.880,64<text:s/></text:p>
          </table:table-cell>
          <table:table-cell office:value-type="float" office:value="1293.47" table:style-name="ce10">
            <text:p><text:s/>1.293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e Leite Carneiro De Libe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2519.36" table:style-name="ce10">
            <text:p><text:s/>2.519,36<text:s/></text:p>
          </table:table-cell>
          <table:table-cell office:value-type="float" office:value="557.52" table:style-name="ce10">
            <text:p><text:s/>557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le Almeid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.93" table:style-name="ce10">
            <text:p><text:s/>207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le Alves Dos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2.06" table:style-name="ce10">
            <text:p><text:s/>952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le Bellone Cosenz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3.64" table:style-name="ce10">
            <text:p><text:s/>71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le Lima Ladca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5.54" table:style-name="ce10">
            <text:p><text:s/>2.25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ely Maria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12.05" table:style-name="ce10">
            <text:p><text:s/>4.312,05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5309.43" table:style-name="ce10">
            <text:p><text:s/>5.309,43<text:s/></text:p>
          </table:table-cell>
          <table:table-cell office:value-type="float" office:value="3211.69" table:style-name="ce10">
            <text:p><text:s/>3.211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lo Basi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6386.25" table:style-name="ce10">
            <text:p><text:s/>6.386,25<text:s/></text:p>
          </table:table-cell>
          <table:table-cell office:value-type="float" office:value="1152.8399999999999" table:style-name="ce1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lo Mendes Cald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3.15" table:style-name="ce10">
            <text:p><text:s/>643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ilo Thiago Rocha Santa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99.32" table:style-name="ce10">
            <text:p><text:s/>5.299,32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55.77" table:style-name="ce10">
            <text:p><text:s/>2.455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na Buongermino Coutinh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.5" table:style-name="ce10">
            <text:p><text:s/>1.120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nte Costa Santos Guimaraes Erd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2815.13" table:style-name="ce10">
            <text:p><text:s/>2.815,13<text:s/></text:p>
          </table:table-cell>
          <table:table-cell office:value-type="float" office:value="2463.39" table:style-name="ce10">
            <text:p><text:s/>2.463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vi De Andrade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1.8900000000001" table:style-name="ce10">
            <text:p><text:s/>1.15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vid Kalil Abu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117.43" table:style-name="ce10">
            <text:p><text:s/>117,43<text:s/></text:p>
          </table:table-cell>
          <table:table-cell office:value-type="float" office:value="1213.81" table:style-name="ce10">
            <text:p><text:s/>1.21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vilson Gigo Be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.21" table:style-name="ce10">
            <text:p><text:s/>135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yane Alves De Mel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.57" table:style-name="ce10">
            <text:p><text:s/>116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ayane De Medeiros Raimun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489.6" table:style-name="ce10">
            <text:p><text:s/>48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2.66" table:style-name="ce10">
            <text:p><text:s/>242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bora Maria De Oliveira Dalborg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218.69" table:style-name="ce10">
            <text:p><text:s/>2.218,69<text:s/></text:p>
          </table:table-cell>
          <table:table-cell office:value-type="float" office:value="1294.0899999999999" table:style-name="ce10">
            <text:p><text:s/>1.294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bora Neves Marin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3551.93" table:style-name="ce10">
            <text:p><text:s/>3.551,9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bora Oliveira Buzat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9.58999999999997" table:style-name="ce10">
            <text:p><text:s/>289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bora Simone Lins Dornel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3462.73" table:style-name="ce10">
            <text:p><text:s/>3.462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borah Solange Dos Reis Figueiredo Yamash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0.24" table:style-name="ce10">
            <text:p><text:s/>1.020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cio Renato Mendes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9.3900000000001" table:style-name="ce10">
            <text:p><text:s/>1.229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lvane De Sousa Sampaio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8800000000001" table:style-name="ce10">
            <text:p><text:s/>1.080,88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7.31" table:style-name="ce10">
            <text:p><text:s/>1.417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nilson Borges Fi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8.4" table:style-name="ce10">
            <text:p><text:s/>80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nis Carlos De Paula Arteag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2038.67" table:style-name="ce10">
            <text:p><text:s/>2.038,67<text:s/></text:p>
          </table:table-cell>
          <table:table-cell office:value-type="float" office:value="2480.52" table:style-name="ce10">
            <text:p><text:s/>2.480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nis Mou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482.43" table:style-name="ce10">
            <text:p><text:s/>1.482,43<text:s/></text:p>
          </table:table-cell>
          <table:table-cell office:value-type="float" office:value="239.69" table:style-name="ce10">
            <text:p><text:s/>239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nis Rodrigues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4.7600000000002" table:style-name="ce10">
            <text:p><text:s/>2.284,76<text:s/></text:p>
          </table:table-cell>
          <table:table-cell office:value-type="float" office:value="220.89" table:style-name="ce10">
            <text:p><text:s/>22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nis Seppi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8.8" table:style-name="ce10">
            <text:p><text:s/>1.64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nise Clesia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6.58" table:style-name="ce10">
            <text:p><text:s/>2.726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nise De Carvalho Forti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1.3" table:style-name="ce10">
            <text:p><text:s/>1.711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nise Metzker Campos Cout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1.8" table:style-name="ce10">
            <text:p><text:s/>1.97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enys De Souza Camarg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9.33" table:style-name="ce10">
            <text:p><text:s/>269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iego Alexandre Duarte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iego De Souza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646.87" table:style-name="ce10">
            <text:p><text:s/>2.646,87<text:s/></text:p>
          </table:table-cell>
          <table:table-cell office:value-type="float" office:value="1218.76" table:style-name="ce10">
            <text:p><text:s/>1.21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iego Gama Afons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iego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7.76" table:style-name="ce10">
            <text:p><text:s/>1.46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iego Goncalves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.24" table:style-name="ce10">
            <text:p><text:s/>72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iego Lopes Cri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2.81" table:style-name="ce10">
            <text:p><text:s/>1.07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iogo Medeiros De Fra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635.16" table:style-name="ce10">
            <text:p><text:s/>635,16<text:s/></text:p>
          </table:table-cell>
          <table:table-cell office:value-type="float" office:value="417.82" table:style-name="ce10">
            <text:p><text:s/>41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omingos Da Silva Ribeiro Neto</text:p>
          </table:table-cell>
          <table:table-cell office:value-type="string" table:style-name="ce21">
            <text:p>Agente de Defensoria Pública</text:p>
          </table:table-cell>
          <table:table-cell office:value-type="float" office:value="2014.34" table:style-name="ce10">
            <text:p><text:s/>2.014,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891.15" table:style-name="ce10">
            <text:p><text:s/>3.891,15<text:s/></text:p>
          </table:table-cell>
          <table:table-cell office:value-type="float" office:value="1063.57" table:style-name="ce10">
            <text:p><text:s/>1.063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ilaine Gusmao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7.9" table:style-name="ce10">
            <text:p><text:s/>1.87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ilma Sanches Dos Santos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0.62" table:style-name="ce10">
            <text:p><text:s/>1.02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ineia Gonsalv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38072.300000000003" table:style-name="ce10">
            <text:p><text:s/>38.072,30<text:s/></text:p>
          </table:table-cell>
          <table:table-cell office:value-type="float" office:value="2370.77" table:style-name="ce10">
            <text:p><text:s/>2.37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ivaldo Batista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4.05" table:style-name="ce10">
            <text:p><text:s/>68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milson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8.68" table:style-name="ce10">
            <text:p><text:s/>248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nalva Silv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.14" table:style-name="ce10">
            <text:p><text:s/>320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son Luiz Gomes Carval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698.48" table:style-name="ce10">
            <text:p><text:s/>2.698,48<text:s/></text:p>
          </table:table-cell>
          <table:table-cell office:value-type="float" office:value="186.57" table:style-name="ce10">
            <text:p><text:s/>186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son Souza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694.18" table:style-name="ce10">
            <text:p><text:s/>2.694,18<text:s/></text:p>
          </table:table-cell>
          <table:table-cell office:value-type="float" office:value="1327.5" table:style-name="ce10">
            <text:p><text:s/>1.327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son Yuji Ho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8.1999999999998" table:style-name="ce10">
            <text:p><text:s/>2.16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uardo Augusto Do Rucio P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2.44" table:style-name="ce10">
            <text:p><text:s/>1.042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uardo Baptistell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37.88" table:style-name="ce10">
            <text:p><text:s/>6.537,8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uardo Bataglia Trov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6.73" table:style-name="ce10">
            <text:p><text:s/>796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uardo Marcil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2693.51" table:style-name="ce10">
            <text:p><text:s/>2.693,51<text:s/></text:p>
          </table:table-cell>
          <table:table-cell office:value-type="float" office:value="906.38" table:style-name="ce10">
            <text:p><text:s/>906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uardo Sebastia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4.66" table:style-name="ce10">
            <text:p><text:s/>1.65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dvan Mot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17402.43" table:style-name="ce10">
            <text:p><text:s/>17.402,43<text:s/></text:p>
          </table:table-cell>
          <table:table-cell office:value-type="float" office:value="488.72" table:style-name="ce10">
            <text:p><text:s/>488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aine Cristina Verdelli Fernand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4862.79" table:style-name="ce10">
            <text:p><text:s/>4.862,7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aine D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9.21" table:style-name="ce10">
            <text:p><text:s/>46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aine Simoes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5600.55" table:style-name="ce10">
            <text:p><text:s/>5.600,55<text:s/></text:p>
          </table:table-cell>
          <table:table-cell office:value-type="float" office:value="3003.66" table:style-name="ce10">
            <text:p><text:s/>3.003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aine Teixeira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.59" table:style-name="ce10">
            <text:p><text:s/>251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cio Carlos Cerqueira 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ana Cordeiro De Lima Carle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2" table:style-name="ce10">
            <text:p><text:s/>55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ana Dos Santos Malaqu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242.0100000000002" table:style-name="ce10">
            <text:p><text:s/>2.242,01<text:s/></text:p>
          </table:table-cell>
          <table:table-cell office:value-type="float" office:value="637.70000000000005" table:style-name="ce10">
            <text:p><text:s/>63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ana Ni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4161.34" table:style-name="ce10">
            <text:p><text:s/>14.161,34<text:s/></text:p>
          </table:table-cell>
          <table:table-cell office:value-type="float" office:value="1565.1" table:style-name="ce10">
            <text:p><text:s/>1.56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ane Luriko Shiokaw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3778.79" table:style-name="ce10">
            <text:p><text:s/>3.778,79<text:s/></text:p>
          </table:table-cell>
          <table:table-cell office:value-type="float" office:value="2252.3000000000002" table:style-name="ce10">
            <text:p><text:s/>2.25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ane Miqueloto Alvares De Arru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4232.07" table:style-name="ce10">
            <text:p><text:s/>4.232,07<text:s/></text:p>
          </table:table-cell>
          <table:table-cell office:value-type="float" office:value="3506.94" table:style-name="ce10">
            <text:p><text:s/>3.50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as Sous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166.95" table:style-name="ce10">
            <text:p><text:s/>1.166,95<text:s/></text:p>
          </table:table-cell>
          <table:table-cell office:value-type="float" office:value="317.10000000000002" table:style-name="ce10">
            <text:p><text:s/>31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o Massami Okazak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7.17" table:style-name="ce1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sabete Gaidei Arabage</text:p>
          </table:table-cell>
          <table:table-cell office:value-type="string" table:style-name="ce21">
            <text:p>Agente de Defensoria Pública</text:p>
          </table:table-cell>
          <table:table-cell office:value-type="float" office:value="2287.5300000000002" table:style-name="ce10">
            <text:p><text:s/>2.287,53<text:s/></text:p>
          </table:table-cell>
          <table:table-cell office:value-type="float" office:value="366.03" table:style-name="ce10">
            <text:p><text:s/>366,03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3450.92" table:style-name="ce10">
            <text:p><text:s/>3.450,92<text:s/></text:p>
          </table:table-cell>
          <table:table-cell office:value-type="float" office:value="2230.0500000000002" table:style-name="ce10">
            <text:p><text:s/>2.23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sabete Kimie Hatt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2755.97" table:style-name="ce10">
            <text:p><text:s/>2.755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7312.99" table:style-name="ce10">
            <text:p><text:s/>7.312,99<text:s/></text:p>
          </table:table-cell>
          <table:table-cell office:value-type="float" office:value="3038.3" table:style-name="ce10">
            <text:p><text:s/>3.03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sangela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2521.62" table:style-name="ce10">
            <text:p><text:s/>2.521,62<text:s/></text:p>
          </table:table-cell>
          <table:table-cell office:value-type="float" office:value="1585.4" table:style-name="ce10">
            <text:p><text:s/>1.585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sangela Souza Da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2.65" table:style-name="ce10">
            <text:p><text:s/>3.45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zabete Saik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izabeth Veronica Guerra Lea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5.29" table:style-name="ce10">
            <text:p><text:s/>1.03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ler Aguiar Souza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94" table:style-name="ce10">
            <text:p><text:s/>1.08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lmo Souza D Avi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7.49" table:style-name="ce10">
            <text:p><text:s/>887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ni Luize Gomes Vasq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c Santiag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891.42" table:style-name="ce10">
            <text:p><text:s/>2.891,42<text:s/></text:p>
          </table:table-cell>
          <table:table-cell office:value-type="float" office:value="896.07" table:style-name="ce10">
            <text:p><text:s/>896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ca Carolina Rodrigues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91.58" table:style-name="ce10">
            <text:p><text:s/>2.09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ca Da Silva Gome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98.13" table:style-name="ce10">
            <text:p><text:s/>2.998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c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5.68" table:style-name="ce10">
            <text:p><text:s/>1.34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ca Larissa Rocha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.09" table:style-name="ce10">
            <text:p><text:s/>441,09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6.48" table:style-name="ce10">
            <text:p><text:s/>1.456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ca Meirel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2.88" table:style-name="ce10">
            <text:p><text:s/>73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ca Sayuri Id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12.05" table:style-name="ce10">
            <text:p><text:s/>4.312,05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k Dos Santos Avil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9.7" table:style-name="ce10">
            <text:p><text:s/>78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ka Ferreira Santos De Albuquerq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689.3" table:style-name="ce10">
            <text:p><text:s/>2.689,30<text:s/></text:p>
          </table:table-cell>
          <table:table-cell office:value-type="float" office:value="456.42" table:style-name="ce10">
            <text:p><text:s/>456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ka Simo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0.93" table:style-name="ce10">
            <text:p><text:s/>1.77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rika Vasconcelos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9.96" table:style-name="ce10">
            <text:p><text:s/>659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sdra Germania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2891.75" table:style-name="ce10">
            <text:p><text:s/>2.891,75<text:s/></text:p>
          </table:table-cell>
          <table:table-cell office:value-type="float" office:value="227.51" table:style-name="ce10">
            <text:p><text:s/>227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stefania Prece Guer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64.4699999999998" table:style-name="ce10">
            <text:p><text:s/>2.36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veline Portela Birib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895.61" table:style-name="ce10">
            <text:p><text:s/>895,61<text:s/></text:p>
          </table:table-cell>
          <table:table-cell office:value-type="float" office:value="1432.31" table:style-name="ce10">
            <text:p><text:s/>1.43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veraldo Borg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5108.17" table:style-name="ce10">
            <text:p><text:s/>5.108,17<text:s/></text:p>
          </table:table-cell>
          <table:table-cell office:value-type="float" office:value="179.5" table:style-name="ce10">
            <text:p><text:s/>179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verton Henrique Camara Vasconcell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8.66" table:style-name="ce10">
            <text:p><text:s/>1.348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Ezequiel Fajreldines Dos Santos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89.6" table:style-name="ce10">
            <text:p><text:s/>48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43.05" table:style-name="ce10">
            <text:p><text:s/>3.243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ana De Barros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267.19" table:style-name="ce10">
            <text:p><text:s/>1.267,19<text:s/></text:p>
          </table:table-cell>
          <table:table-cell office:value-type="float" office:value="1286.1199999999999" table:style-name="ce10">
            <text:p><text:s/>1.28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ana Dos Reis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ana Henriques Martin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4.13" table:style-name="ce10">
            <text:p><text:s/>1.934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ana Raquel Ram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142.88" table:style-name="ce10">
            <text:p><text:s/>142,88<text:s/></text:p>
          </table:table-cell>
          <table:table-cell office:value-type="float" office:value="909.46" table:style-name="ce10">
            <text:p><text:s/>909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ana Regina Cost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ane De Oliveira Morai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ano Alves Henri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440.64" table:style-name="ce10">
            <text:p><text:s/>2.440,64<text:s/></text:p>
          </table:table-cell>
          <table:table-cell office:value-type="float" office:value="2034.66" table:style-name="ce10">
            <text:p><text:s/>2.03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ano Tamburus Zinad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5.05" table:style-name="ce10">
            <text:p><text:s/>995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6.41" table:style-name="ce10">
            <text:p><text:s/>89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o Neves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3599.6" table:style-name="ce10">
            <text:p><text:s/>3.599,60<text:s/></text:p>
          </table:table-cell>
          <table:table-cell office:value-type="float" office:value="1313.74" table:style-name="ce10">
            <text:p><text:s/>1.313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o Renato Florenci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1.13" table:style-name="ce10">
            <text:p><text:s/>29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o Ribeiro Singe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1.72" table:style-name="ce10">
            <text:p><text:s/>201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o Ricardo Gotu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066.96" table:style-name="ce10">
            <text:p><text:s/>3.066,96<text:s/></text:p>
          </table:table-cell>
          <table:table-cell office:value-type="float" office:value="238.09" table:style-name="ce10">
            <text:p><text:s/>238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o Roberto Szeles Castanho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3.48" table:style-name="ce10">
            <text:p><text:s/>1.783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io Yuji Oga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4.66" table:style-name="ce10">
            <text:p><text:s/>45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bricia Morais Tozetti Cont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110.6600000000001" table:style-name="ce10">
            <text:p><text:s/>1.110,66<text:s/></text:p>
          </table:table-cell>
          <table:table-cell office:value-type="float" office:value="220.68" table:style-name="ce10">
            <text:p><text:s/>22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tim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955.1499999999996" table:style-name="ce10">
            <text:p><text:s/>4.955,15<text:s/></text:p>
          </table:table-cell>
          <table:table-cell office:value-type="float" office:value="631.63" table:style-name="ce10">
            <text:p><text:s/>631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atima Margarida De Freitas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2752.76" table:style-name="ce10">
            <text:p><text:s/>2.752,76<text:s/></text:p>
          </table:table-cell>
          <table:table-cell office:value-type="float" office:value="1313.21" table:style-name="ce1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lipe Luis Cabral De Vasconcellos Noronh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0" table:style-name="ce10">
            <text:p><text:s/>5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llipe De Souza Lima Mi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.51" table:style-name="ce10">
            <text:p><text:s/>151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llippe Laurentino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1.11" table:style-name="ce10">
            <text:p><text:s/>1.831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Araujo Feitoz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2.41" table:style-name="ce10">
            <text:p><text:s/>75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Celia Vaz B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5.19" table:style-name="ce10">
            <text:p><text:s/>1.015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Cristin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5.58" table:style-name="ce10">
            <text:p><text:s/>485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De Ma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4.02" table:style-name="ce10">
            <text:p><text:s/>2.194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Fekete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8.25" table:style-name="ce10">
            <text:p><text:s/>41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Geraldo Jorg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.19" table:style-name="ce10">
            <text:p><text:s/>40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Menezes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62.84" table:style-name="ce10">
            <text:p><text:s/>2.76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Passoni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Rodrigu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5.01" table:style-name="ce10">
            <text:p><text:s/>895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a Silva Buen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5645.38" table:style-name="ce10">
            <text:p><text:s/>5.645,38<text:s/></text:p>
          </table:table-cell>
          <table:table-cell office:value-type="float" office:value="2865.89" table:style-name="ce10">
            <text:p><text:s/>2.86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o Alves Per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9.6099999999999" table:style-name="ce10">
            <text:p><text:s/>1.219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o Bertozo De Godoy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2424.4299999999998" table:style-name="ce10">
            <text:p><text:s/>2.424,43<text:s/></text:p>
          </table:table-cell>
          <table:table-cell office:value-type="float" office:value="1622.3" table:style-name="ce10">
            <text:p><text:s/>1.62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o Bon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2638.91" table:style-name="ce10">
            <text:p><text:s/>2.638,91<text:s/></text:p>
          </table:table-cell>
          <table:table-cell office:value-type="float" office:value="2141.8200000000002" table:style-name="ce10">
            <text:p><text:s/>2.141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o De Moraes Perett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8.14" table:style-name="ce10">
            <text:p><text:s/>80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o Espi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7.91" table:style-name="ce10">
            <text:p><text:s/>757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o Hideo Ti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8.4" table:style-name="ce10">
            <text:p><text:s/>1.01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o Martelanc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5.12" table:style-name="ce10">
            <text:p><text:s/>895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ernando Rafael Aguiar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5.96" table:style-name="ce10">
            <text:p><text:s/>1.035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iorela Liria Vanze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2213.37" table:style-name="ce10">
            <text:p><text:s/>2.213,37<text:s/></text:p>
          </table:table-cell>
          <table:table-cell office:value-type="float" office:value="1203.03" table:style-name="ce10">
            <text:p><text:s/>1.203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lavia Agost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117.18" table:style-name="ce10">
            <text:p><text:s/>4.117,18<text:s/></text:p>
          </table:table-cell>
          <table:table-cell office:value-type="float" office:value="1209.73" table:style-name="ce10">
            <text:p><text:s/>1.209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lavia Ferro Fan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2784.56" table:style-name="ce10">
            <text:p><text:s/>2.784,56<text:s/></text:p>
          </table:table-cell>
          <table:table-cell office:value-type="float" office:value="1567.49" table:style-name="ce10">
            <text:p><text:s/>1.567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lavia Machion Leo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36.34" table:style-name="ce10">
            <text:p><text:s/>2.536,34<text:s/></text:p>
          </table:table-cell>
          <table:table-cell office:value-type="float" office:value="1178.3399999999999" table:style-name="ce10">
            <text:p><text:s/>1.178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lavia Maria Borges Jaci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3253.46" table:style-name="ce10">
            <text:p><text:s/>3.253,46<text:s/></text:p>
          </table:table-cell>
          <table:table-cell office:value-type="float" office:value="795.18" table:style-name="ce10">
            <text:p><text:s/>795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lavia Vilar Bassalo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2584.14" table:style-name="ce10">
            <text:p><text:s/>2.584,14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laviane Dos Santos Nun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70.46" table:style-name="ce10">
            <text:p><text:s/>2.37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lavio Da Cruz Paul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7.94" table:style-name="ce10">
            <text:p><text:s/>1.477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lavio Felix Bobadilh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2.2" table:style-name="ce10">
            <text:p><text:s/>2.702,20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7.45" table:style-name="ce10">
            <text:p><text:s/>1.14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lavio Henrique Nun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80" table:style-name="ce10">
            <text:p>-48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4.59" table:style-name="ce10">
            <text:p><text:s/>11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rancine Regis Barbos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8800000000001" table:style-name="ce10">
            <text:p><text:s/>1.080,8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5.3" table:style-name="ce10">
            <text:p><text:s/>2.72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rancisco Margleysson Da Cunha Sous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4.05" table:style-name="ce10">
            <text:p><text:s/>1.20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rancisco Mendes De Souza Filh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83.2199999999998" table:style-name="ce10">
            <text:p><text:s/>2.183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rederico Augusto Casonato Martin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.96" table:style-name="ce10">
            <text:p><text:s/>1.188,9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0.12" table:style-name="ce1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Frederico Gabriel Trac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1.8900000000001" table:style-name="ce10">
            <text:p><text:s/>1.11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 Andrade Pesso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.45" table:style-name="ce10">
            <text:p><text:s/>22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 Campos Arauj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359.83" table:style-name="ce10">
            <text:p><text:s/>359,83<text:s/></text:p>
          </table:table-cell>
          <table:table-cell office:value-type="float" office:value="2924.6" table:style-name="ce10">
            <text:p><text:s/>2.924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 Fernando Antunes Passerot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7.4" table:style-name="ce10">
            <text:p><text:s/>2.137,4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72.77" table:style-name="ce10">
            <text:p><text:s/>3.27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 Medeiros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2.42" table:style-name="ce10">
            <text:p><text:s/>37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 Pinto Nun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3384.55" table:style-name="ce10">
            <text:p><text:s/>3.384,55<text:s/></text:p>
          </table:table-cell>
          <table:table-cell office:value-type="float" office:value="1468.98" table:style-name="ce10">
            <text:p><text:s/>1.46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a Barretos Monici Oliv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38.87" table:style-name="ce10">
            <text:p><text:s/>2.73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a De Almeida Belez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8.73" table:style-name="ce10">
            <text:p><text:s/>42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a De Oliveira Camp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9.67" table:style-name="ce10">
            <text:p><text:s/>87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a Lerbach Quil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1.32" table:style-name="ce10">
            <text:p><text:s/>1.621,3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0.3" table:style-name="ce1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a Magalhaes Tavares De Oliveir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a Zanella Leit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3.61" table:style-name="ce10">
            <text:p><text:s/>723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i Martins Ferr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9.28" table:style-name="ce10">
            <text:p><text:s/>93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la Saik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7.82" table:style-name="ce10">
            <text:p><text:s/>96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le Amaral De Almeid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3.13" table:style-name="ce1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abrielle Veneroni Souza Flaquer Roch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9.59" table:style-name="ce10">
            <text:p><text:s/>1.349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eane Eleoterio Candei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4339.51" table:style-name="ce10">
            <text:p><text:s/>4.339,51<text:s/></text:p>
          </table:table-cell>
          <table:table-cell office:value-type="float" office:value="1376.24" table:style-name="ce10">
            <text:p><text:s/>1.37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enisson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477.53" table:style-name="ce10">
            <text:p><text:s/>477,53<text:s/></text:p>
          </table:table-cell>
          <table:table-cell office:value-type="float" office:value="687.24" table:style-name="ce10">
            <text:p><text:s/>687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eovani Bianchi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798.98" table:style-name="ce10">
            <text:p><text:s/>2.798,98<text:s/></text:p>
          </table:table-cell>
          <table:table-cell office:value-type="float" office:value="2035.54" table:style-name="ce10">
            <text:p><text:s/>2.03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eraldo Alexandre Lourencett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914.93" table:style-name="ce10">
            <text:p><text:s/>1.914,93<text:s/></text:p>
          </table:table-cell>
          <table:table-cell office:value-type="float" office:value="2298.06" table:style-name="ce10">
            <text:p><text:s/>2.298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lberto Ferraz Kfour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136.29" table:style-name="ce10">
            <text:p><text:s/>3.136,29<text:s/></text:p>
          </table:table-cell>
          <table:table-cell office:value-type="float" office:value="2597.65" table:style-name="ce10">
            <text:p><text:s/>2.59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ldo Manz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28830.74" table:style-name="ce10">
            <text:p><text:s/>28.830,74<text:s/></text:p>
          </table:table-cell>
          <table:table-cell office:value-type="float" office:value="2100.14" table:style-name="ce10">
            <text:p><text:s/>2.100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liardi Pereira Delli Paol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49.42" table:style-name="ce10">
            <text:p><text:s/>3.349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lma Firmino Ros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9644.14" table:style-name="ce10">
            <text:p><text:s/>9.644,14<text:s/></text:p>
          </table:table-cell>
          <table:table-cell office:value-type="float" office:value="2501.23" table:style-name="ce10">
            <text:p><text:s/>2.501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lmar Pereir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5300.42" table:style-name="ce10">
            <text:p><text:s/>5.300,42<text:s/></text:p>
          </table:table-cell>
          <table:table-cell office:value-type="float" office:value="391.03" table:style-name="ce10">
            <text:p><text:s/>391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lson Fernando Laforg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73.45" table:style-name="ce10">
            <text:p><text:s/>3.37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lze Ribeiro Mor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1.57" table:style-name="ce10">
            <text:p><text:s/>451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ovanna Druzia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50.35" table:style-name="ce10">
            <text:p><text:s/>2.750,3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ovanna Kliemann Scarp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ovanna Oliv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sele Galhardo Sanch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0243.599999999999" table:style-name="ce10">
            <text:p><text:s/>20.243,60<text:s/></text:p>
          </table:table-cell>
          <table:table-cell office:value-type="float" office:value="2278.91" table:style-name="ce10">
            <text:p><text:s/>2.27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sel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2.8399999999999" table:style-name="ce1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sele Regina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839.93" table:style-name="ce10">
            <text:p><text:s/>839,93<text:s/></text:p>
          </table:table-cell>
          <table:table-cell office:value-type="float" office:value="524.55999999999995" table:style-name="ce10">
            <text:p><text:s/>524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selle Cristine Muniz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laucia Laionartte Nobrega Pereira Rozale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6.01" table:style-name="ce10">
            <text:p><text:s/>1.36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laucia Regina Sud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4.79" table:style-name="ce10">
            <text:p><text:s/>714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lauco Massaiti H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12.05" table:style-name="ce10">
            <text:p><text:s/>4.312,05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0134.01" table:style-name="ce10">
            <text:p><text:s/>10.134,01<text:s/></text:p>
          </table:table-cell>
          <table:table-cell office:value-type="float" office:value="3252.35" table:style-name="ce10">
            <text:p><text:s/>3.252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leice Maira Limongi Mutte Pente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4330.91" table:style-name="ce10">
            <text:p><text:s/>4.330,91<text:s/></text:p>
          </table:table-cell>
          <table:table-cell office:value-type="float" office:value="397.96" table:style-name="ce10">
            <text:p><text:s/>39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leide Miranda Laranjeir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leyce Mar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62.77" table:style-name="ce10">
            <text:p><text:s/>1.26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raciele Rodrigues Da Silva Dal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6655.5" table:style-name="ce10">
            <text:p><text:s/>6.655,50<text:s/></text:p>
          </table:table-cell>
          <table:table-cell office:value-type="float" office:value="373.3" table:style-name="ce10">
            <text:p><text:s/>373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raziel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11609.02" table:style-name="ce10">
            <text:p><text:s/>11.609,02<text:s/></text:p>
          </table:table-cell>
          <table:table-cell office:value-type="float" office:value="1343.04" table:style-name="ce10">
            <text:p><text:s/>1.343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raziela Jardim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7.97" table:style-name="ce10">
            <text:p><text:s/>1.047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raziele Alessandra Lourenco Col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130.5100000000002" table:style-name="ce10">
            <text:p><text:s/>2.130,51<text:s/></text:p>
          </table:table-cell>
          <table:table-cell office:value-type="float" office:value="228.07" table:style-name="ce10">
            <text:p><text:s/>228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reice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1367.22" table:style-name="ce10">
            <text:p><text:s/>1.367,22<text:s/></text:p>
          </table:table-cell>
          <table:table-cell office:value-type="float" office:value="469.49" table:style-name="ce10">
            <text:p><text:s/>469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rimario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0.51" table:style-name="ce10">
            <text:p><text:s/>460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ilherme Assuncao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4.6" table:style-name="ce10">
            <text:p><text:s/>634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ilherme De Melo Kimot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.02" table:style-name="ce10">
            <text:p><text:s/>2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ilherme Do Nascimento Guiral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52" table:style-name="ce10">
            <text:p><text:s/>9.652,00<text:s/></text:p>
          </table:table-cell>
          <table:table-cell office:value-type="float" office:value="2054.16" table:style-name="ce10">
            <text:p><text:s/>2.054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ilherme Henrique Kollar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5344.82" table:style-name="ce10">
            <text:p><text:s/>5.344,82<text:s/></text:p>
          </table:table-cell>
          <table:table-cell office:value-type="float" office:value="2430.37" table:style-name="ce10">
            <text:p><text:s/>2.430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ilherme Kenji Cruz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ilherme Pini Rodrigue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2788.61" table:style-name="ce10">
            <text:p><text:s/>2.788,61<text:s/></text:p>
          </table:table-cell>
          <table:table-cell office:value-type="float" office:value="1444.89" table:style-name="ce10">
            <text:p><text:s/>1.444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ilherme Rodolfo Siqueira G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stavo Cavaleri Di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2.2" table:style-name="ce10">
            <text:p><text:s/>2.702,2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6565.59" table:style-name="ce10">
            <text:p><text:s/>6.565,59<text:s/></text:p>
          </table:table-cell>
          <table:table-cell office:value-type="float" office:value="1407.64" table:style-name="ce10">
            <text:p><text:s/>1.407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stavo Fortunato Pug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7.37" table:style-name="ce10">
            <text:p><text:s/>1.487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stavo Lima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73.02" table:style-name="ce10">
            <text:p><text:s/>18.973,02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958.89" table:style-name="ce10">
            <text:p><text:s/>2.958,89<text:s/></text:p>
          </table:table-cell>
          <table:table-cell office:value-type="float" office:value="2364.02" table:style-name="ce10">
            <text:p><text:s/>2.364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stavo Nicacio Fernande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7.75" table:style-name="ce10">
            <text:p><text:s/>1.127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ustavo Sckadt Doming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235.96" table:style-name="ce10">
            <text:p><text:s/>4.235,96<text:s/></text:p>
          </table:table-cell>
          <table:table-cell office:value-type="float" office:value="1788.73" table:style-name="ce10">
            <text:p><text:s/>1.78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adabete Ferreira De Carvalh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3301.82" table:style-name="ce10">
            <text:p><text:s/>3.301,82<text:s/></text:p>
          </table:table-cell>
          <table:table-cell office:value-type="float" office:value="2117.09" table:style-name="ce10">
            <text:p><text:s/>2.11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annah Goes Mend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annah Sayuri Kamogari Baldan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75.18" table:style-name="ce10">
            <text:p><text:s/>1.675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elio Gilson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767.1400000000003" table:style-name="ce10">
            <text:p><text:s/>4.767,14<text:s/></text:p>
          </table:table-cell>
          <table:table-cell office:value-type="float" office:value="229.62" table:style-name="ce10">
            <text:p><text:s/>22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ell Mello Do Espirito Sa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eloisa Agui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7.9" table:style-name="ce10">
            <text:p><text:s/>1.87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enata Mariana De Oliveira Mazzon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4826.67" table:style-name="ce10">
            <text:p><text:s/>4.826,67<text:s/></text:p>
          </table:table-cell>
          <table:table-cell office:value-type="float" office:value="3223.76" table:style-name="ce10">
            <text:p><text:s/>3.22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enrique Belisario Fach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7.17" table:style-name="ce10">
            <text:p><text:s/>42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enrique De Paula Finot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2.25" table:style-name="ce10">
            <text:p><text:s/>1.342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enrique Melo Soar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73.34" table:style-name="ce10">
            <text:p><text:s/>5.073,34<text:s/></text:p>
          </table:table-cell>
          <table:table-cell office:value-type="float" office:value="3664.04" table:style-name="ce10">
            <text:p><text:s/>3.664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enrique Passos Alval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9.92" table:style-name="ce10">
            <text:p><text:s/>1.05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eraldo Alves De Mel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idelberto Moblicci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.02" table:style-name="ce10">
            <text:p><text:s/>1.45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izzis Aparecid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3318.49" table:style-name="ce10">
            <text:p><text:s/>3.318,49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Hugo Holanda Saraiv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747.51" table:style-name="ce10">
            <text:p><text:s/>747,51<text:s/></text:p>
          </table:table-cell>
          <table:table-cell office:value-type="float" office:value="349.47" table:style-name="ce10">
            <text:p><text:s/>349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anca Dos Santos Praxe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.31" table:style-name="ce10">
            <text:p><text:s/>33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ara Aparecida Silv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7.34" table:style-name="ce10">
            <text:p><text:s/>1.73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ara Mouradian Ped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9.46" table:style-name="ce10">
            <text:p><text:s/>1.429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caro De Paula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37.18" table:style-name="ce10">
            <text:p><text:s/>2.637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demburgo Mussuri De Gouv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3.96" table:style-name="ce10">
            <text:p><text:s/>373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gor Ramalho Abud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4848.22" table:style-name="ce10">
            <text:p><text:s/>4.848,22<text:s/></text:p>
          </table:table-cell>
          <table:table-cell office:value-type="float" office:value="2861.02" table:style-name="ce10">
            <text:p><text:s/>2.861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karo Beraldo Da Silveira Balestr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3020.1" table:style-name="ce10">
            <text:p><text:s/>3.020,10<text:s/></text:p>
          </table:table-cell>
          <table:table-cell office:value-type="float" office:value="763.81" table:style-name="ce10">
            <text:p><text:s/>76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leni Quaglio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96.49" table:style-name="ce10">
            <text:p><text:s/>996,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2643.47" table:style-name="ce10">
            <text:p><text:s/>2.643,47<text:s/></text:p>
          </table:table-cell>
          <table:table-cell office:value-type="float" office:value="582.49" table:style-name="ce10">
            <text:p><text:s/>582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ngrid Cristine Rodrigues Nascimen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.99" table:style-name="ce10">
            <text:p><text:s/>26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bel Cristina Goncalves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.74" table:style-name="ce10">
            <text:p><text:s/>84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bel Cristina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4517.0200000000004" table:style-name="ce10">
            <text:p><text:s/>4.517,02<text:s/></text:p>
          </table:table-cell>
          <table:table-cell office:value-type="float" office:value="2165.9699999999998" table:style-name="ce10">
            <text:p><text:s/>2.16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bel Per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72.03" table:style-name="ce10">
            <text:p><text:s/>1.072,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.4" table:style-name="ce10">
            <text:p><text:s/>36,40<text:s/></text:p>
          </table:table-cell>
          <table:table-cell office:value-type="float" office:value="2657.51" table:style-name="ce10">
            <text:p><text:s/>2.657,51<text:s/></text:p>
          </table:table-cell>
          <table:table-cell office:value-type="float" office:value="1331.68" table:style-name="ce10">
            <text:p><text:s/>1.331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bella Dearo Vieira Santo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7.97" table:style-name="ce10">
            <text:p><text:s/>1.787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bella Garcia De Maced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1.20000000000005" table:style-name="ce10">
            <text:p><text:s/>62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bella Gasparoto Fernandes Martel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4.4899999999998" table:style-name="ce10">
            <text:p><text:s/>2.124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belle Lucena Paiv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9.22000000000003" table:style-name="ce10">
            <text:p><text:s/>29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dora Gonc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3.21" table:style-name="ce1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dora Meier Kain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0.12" table:style-name="ce1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adora Rezende Bonamim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vaneide David De Souz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9.25" table:style-name="ce10">
            <text:p><text:s/>1.069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vaniza Ribeiro Rodrig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9.63" table:style-name="ce10">
            <text:p><text:s/>659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vone Neves De Freitas Scap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264.3000000000002" table:style-name="ce10">
            <text:p><text:s/>2.264,30<text:s/></text:p>
          </table:table-cell>
          <table:table-cell office:value-type="float" office:value="1313.21" table:style-name="ce1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zabel Cristina Alv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94" table:style-name="ce10">
            <text:p><text:s/>1.08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zabelle Pereira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6.32" table:style-name="ce10">
            <text:p><text:s/>1.78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bes Campo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84.99" table:style-name="ce10">
            <text:p><text:s/>3.784,9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ciara Carvalh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5.99" table:style-name="ce10">
            <text:p><text:s/>325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ckson Hideki Matsu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4.4" table:style-name="ce10">
            <text:p><text:s/>5.404,4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4489.59" table:style-name="ce10">
            <text:p><text:s/>4.489,59<text:s/></text:p>
          </table:table-cell>
          <table:table-cell office:value-type="float" office:value="1867.39" table:style-name="ce10">
            <text:p><text:s/>1.867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de Nathyelle Bastos Dos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1.07" table:style-name="ce10">
            <text:p><text:s/>1.47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di Caroline Mendes Souza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7.68" table:style-name="ce10">
            <text:p><text:s/>847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iane White Medeiros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8.03" table:style-name="ce10">
            <text:p><text:s/>608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ime Leitao Da Silva F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38.31" table:style-name="ce10">
            <text:p><text:s/>138,31<text:s/></text:p>
          </table:table-cell>
          <table:table-cell office:value-type="float" office:value="1320.55" table:style-name="ce10">
            <text:p><text:s/>1.32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mes Herminio Port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4.36" table:style-name="ce10">
            <text:p><text:s/>2.64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naina Corazza Barre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38.3200000000002" table:style-name="ce10">
            <text:p><text:s/>2.538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naina Soares Moreira Fonseca Azev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.14" table:style-name="ce10">
            <text:p><text:s/>193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nete Aparecida Da Silva Peixoto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8" table:style-name="ce10">
            <text:p><text:s/>1.308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queline Garcez Buoz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1.82" table:style-name="ce10">
            <text:p><text:s/>1.891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arbas Corre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2204.6" table:style-name="ce10">
            <text:p><text:s/>2.204,60<text:s/></text:p>
          </table:table-cell>
          <table:table-cell office:value-type="float" office:value="220.68" table:style-name="ce10">
            <text:p><text:s/>22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ean Carlos Da Silva Brag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48.32" table:style-name="ce10">
            <text:p><text:s/>4.448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ean Michel Da Silva Ferm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3277.88" table:style-name="ce10">
            <text:p><text:s/>3.277,88<text:s/></text:p>
          </table:table-cell>
          <table:table-cell office:value-type="float" office:value="747.99" table:style-name="ce10">
            <text:p><text:s/>74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ennifer Grey Martins Padil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9.06" table:style-name="ce10">
            <text:p><text:s/>1.189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essica Garcez Quir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6.34" table:style-name="ce10">
            <text:p><text:s/>736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essica Lilian Carrera Mis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3698.09" table:style-name="ce10">
            <text:p><text:s/>3.698,09<text:s/></text:p>
          </table:table-cell>
          <table:table-cell office:value-type="float" office:value="1126.5899999999999" table:style-name="ce10">
            <text:p><text:s/>1.12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essica Maria Cavalheiro Madeira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5800.15" table:style-name="ce10">
            <text:p><text:s/>5.800,15<text:s/></text:p>
          </table:table-cell>
          <table:table-cell office:value-type="float" office:value="3541.74" table:style-name="ce10">
            <text:p><text:s/>3.541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essica Pinheir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.6099999999999" table:style-name="ce10">
            <text:p><text:s/>1.200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essica Verissimo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3.27" table:style-name="ce10">
            <text:p><text:s/>1.323,27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ao Batista Mello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9.14" table:style-name="ce10">
            <text:p><text:s/>1.969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ao Bosco Dos Santos Baring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.03" table:style-name="ce10">
            <text:p><text:s/>366,03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6.06" table:style-name="ce10">
            <text:p><text:s/>2.22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ao Luiz Palma Beolch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3285.17" table:style-name="ce10">
            <text:p><text:s/>23.285,17<text:s/></text:p>
          </table:table-cell>
          <table:table-cell office:value-type="float" office:value="1503.16" table:style-name="ce10">
            <text:p><text:s/>1.503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ao Paulo Da Silva Gomes Brito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7" table:style-name="ce10">
            <text:p><text:s/>1.397,00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8.91" table:style-name="ce10">
            <text:p><text:s/>3.09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ao Paulo Vaz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3490.68" table:style-name="ce10">
            <text:p><text:s/>3.490,68<text:s/></text:p>
          </table:table-cell>
          <table:table-cell office:value-type="float" office:value="1957.24" table:style-name="ce10">
            <text:p><text:s/>1.957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ao Pedro Lopes Nogu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5.46" table:style-name="ce10">
            <text:p><text:s/>21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ao Vitor Santiago Viana Vito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3.16000000000003" table:style-name="ce10">
            <text:p><text:s/>293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as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9.75" table:style-name="ce10">
            <text:p><text:s/>799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nathan Su La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969.73" table:style-name="ce10">
            <text:p><text:s/>969,73<text:s/></text:p>
          </table:table-cell>
          <table:table-cell office:value-type="float" office:value="950.07" table:style-name="ce10">
            <text:p><text:s/>950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rge Henrique Menneh</text:p>
          </table:table-cell>
          <table:table-cell office:value-type="string" table:style-name="ce21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33.060000000001" table:style-name="ce10">
            <text:p><text:s/>17.333,0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rge Muller Vei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68" table:style-name="ce10">
            <text:p><text:s/>92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rgina Maciel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39.8200000000002" table:style-name="ce10">
            <text:p><text:s/>2.339,8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angela Da Silva Miza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2.8399999999999" table:style-name="ce1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e Antoni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e Antonio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452.65" table:style-name="ce10">
            <text:p><text:s/>1.452,65<text:s/></text:p>
          </table:table-cell>
          <table:table-cell office:value-type="float" office:value="1898" table:style-name="ce10">
            <text:p><text:s/>1.89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e Carlos Martin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3104.19" table:style-name="ce10">
            <text:p><text:s/>3.104,19<text:s/></text:p>
          </table:table-cell>
          <table:table-cell office:value-type="float" office:value="2161.41" table:style-name="ce10">
            <text:p><text:s/>2.161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e Cicero Lop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5.64" table:style-name="ce10">
            <text:p><text:s/>27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e Elias Correi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.51" table:style-name="ce10">
            <text:p><text:s/>152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e Joao Barbosa Net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.42" table:style-name="ce10">
            <text:p><text:s/>29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e Roberto Da Paz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4.8800000000001" table:style-name="ce10">
            <text:p><text:s/>1.02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e Santos Pin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13104.68" table:style-name="ce10">
            <text:p><text:s/>13.104,68<text:s/></text:p>
          </table:table-cell>
          <table:table-cell office:value-type="float" office:value="322.12" table:style-name="ce10">
            <text:p><text:s/>322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e Vilson Mirand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1668.17" table:style-name="ce10">
            <text:p><text:s/>1.668,17<text:s/></text:p>
          </table:table-cell>
          <table:table-cell office:value-type="float" office:value="1074.6400000000001" table:style-name="ce10">
            <text:p><text:s/>1.074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sy Goncalves Rosa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747.52" table:style-name="ce10">
            <text:p><text:s/>747,52<text:s/></text:p>
          </table:table-cell>
          <table:table-cell office:value-type="float" office:value="827.07" table:style-name="ce10">
            <text:p><text:s/>827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wilson Issao Suzu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yce Cristina De Oliveira Rez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5.25" table:style-name="ce10">
            <text:p><text:s/>1.96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ozias Rolim De Araujo Junior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43.44" table:style-name="ce10">
            <text:p><text:s/>1.743,4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.98" table:style-name="ce10">
            <text:p><text:s/>441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a Araujo Leita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6.24" table:style-name="ce10">
            <text:p><text:s/>1.45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ana Do Nascimento Gitahy Bald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3243.47" table:style-name="ce10">
            <text:p><text:s/>3.243,47<text:s/></text:p>
          </table:table-cell>
          <table:table-cell office:value-type="float" office:value="805" table:style-name="ce10">
            <text:p><text:s/>80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ana Paco Tos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5.02" table:style-name="ce10">
            <text:p><text:s/>1.585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ana Valle Coca Moral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568.09" table:style-name="ce10">
            <text:p><text:s/>2.568,09<text:s/></text:p>
          </table:table-cell>
          <table:table-cell office:value-type="float" office:value="748.28" table:style-name="ce10">
            <text:p><text:s/>74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ano Mitio Takim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9.37" table:style-name="ce10">
            <text:p><text:s/>2.009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o Alberto Soares Cat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32.4" table:style-name="ce10">
            <text:p><text:s/>632,40<text:s/></text:p>
          </table:table-cell>
          <table:table-cell office:value-type="float" office:value="4350.29" table:style-name="ce10">
            <text:p><text:s/>4.350,29<text:s/></text:p>
          </table:table-cell>
          <table:table-cell office:value-type="float" office:value="1325.23" table:style-name="ce10">
            <text:p><text:s/>1.325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o Alcantara Ribeir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8800000000001" table:style-name="ce10">
            <text:p><text:s/>1.080,8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0.3" table:style-name="ce1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o Cesar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0.6" table:style-name="ce10">
            <text:p><text:s/>1.46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o Cesar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6.44" table:style-name="ce10">
            <text:p><text:s/>1.466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o Cesar Dos Santos Corre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5765.82" table:style-name="ce10">
            <text:p><text:s/>5.765,82<text:s/></text:p>
          </table:table-cell>
          <table:table-cell office:value-type="float" office:value="2549.71" table:style-name="ce10">
            <text:p><text:s/>2.549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Julio Ro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mila Henrique De Sous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en Cristine Delgado Migue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961.15" table:style-name="ce10">
            <text:p><text:s/>2.961,15<text:s/></text:p>
          </table:table-cell>
          <table:table-cell office:value-type="float" office:value="1193.1199999999999" table:style-name="ce10">
            <text:p><text:s/>1.19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ina Aparecida Brag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7423.6" table:style-name="ce10">
            <text:p><text:s/>7.423,60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ina Arrias Fabr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08.46" table:style-name="ce10">
            <text:p><text:s/>2.308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ina Carvalho De Mendon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48.84" table:style-name="ce10">
            <text:p><text:s/>5.348,84<text:s/></text:p>
          </table:table-cell>
          <table:table-cell office:value-type="float" office:value="2206.59" table:style-name="ce10">
            <text:p><text:s/>2.20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ina Goncalves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3996.04" table:style-name="ce10">
            <text:p><text:s/>3.996,04<text:s/></text:p>
          </table:table-cell>
          <table:table-cell office:value-type="float" office:value="2206.59" table:style-name="ce10">
            <text:p><text:s/>2.20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ina Martinez Cidre Joaquim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3488.73" table:style-name="ce10">
            <text:p><text:s/>3.488,73<text:s/></text:p>
          </table:table-cell>
          <table:table-cell office:value-type="float" office:value="2037.67" table:style-name="ce10">
            <text:p><text:s/>2.037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ina Pereira Sabedot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56.84" table:style-name="ce10">
            <text:p><text:s/>1.956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ine Fernandes Assalv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845.85" table:style-name="ce10">
            <text:p><text:s/>2.845,85<text:s/></text:p>
          </table:table-cell>
          <table:table-cell office:value-type="float" office:value="2401.1999999999998" table:style-name="ce10">
            <text:p><text:s/>2.40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la Carboni Dos Rei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.02" table:style-name="ce10">
            <text:p><text:s/>2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la Caroline De Melo Garbelotto Abud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151.71" table:style-name="ce10">
            <text:p><text:s/>151,71<text:s/></text:p>
          </table:table-cell>
          <table:table-cell office:value-type="float" office:value="2612.0700000000002" table:style-name="ce10">
            <text:p><text:s/>2.612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rla Rocha De Azevedo Dornel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10.42" table:style-name="ce10">
            <text:p><text:s/>2.110,42<text:s/></text:p>
          </table:table-cell>
          <table:table-cell office:value-type="float" office:value="1165.0899999999999" table:style-name="ce10">
            <text:p><text:s/>1.16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tia Aparecida Coelho De Freitas Oliveir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3580.66" table:style-name="ce10">
            <text:p><text:s/>3.580,66<text:s/></text:p>
          </table:table-cell>
          <table:table-cell office:value-type="float" office:value="2097.4499999999998" table:style-name="ce10">
            <text:p><text:s/>2.09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tia Yukari Matsumoto Bernal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3915.16" table:style-name="ce10">
            <text:p><text:s/>3.915,16<text:s/></text:p>
          </table:table-cell>
          <table:table-cell office:value-type="float" office:value="2495.6799999999998" table:style-name="ce10">
            <text:p><text:s/>2.49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aue Widniczek Romag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elly Cristina Alves Da Silv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3057.61" table:style-name="ce10">
            <text:p><text:s/>3.057,61<text:s/></text:p>
          </table:table-cell>
          <table:table-cell office:value-type="float" office:value="1330.01" table:style-name="ce10">
            <text:p><text:s/>1.330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elly Karoline Da Cruz Migu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8800000000001" table:style-name="ce10">
            <text:p><text:s/>1.080,88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359.81" table:style-name="ce10">
            <text:p><text:s/>3.359,81<text:s/></text:p>
          </table:table-cell>
          <table:table-cell office:value-type="float" office:value="2059.0700000000002" table:style-name="ce10">
            <text:p><text:s/>2.059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elly Keity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44.44" table:style-name="ce10">
            <text:p><text:s/>1.744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elly Nepomuceno Leite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7.42" table:style-name="ce10">
            <text:p><text:s/>2.57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ennedy Keidi Oki Wat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9.18" table:style-name="ce10">
            <text:p><text:s/>1.52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iyomi Aparecida Inoue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954.67" table:style-name="ce10">
            <text:p><text:s/>2.954,67<text:s/></text:p>
          </table:table-cell>
          <table:table-cell office:value-type="float" office:value="2412.58" table:style-name="ce10">
            <text:p><text:s/>2.412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leber Garcia Da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350.65" table:style-name="ce10">
            <text:p><text:s/>350,65<text:s/></text:p>
          </table:table-cell>
          <table:table-cell office:value-type="float" office:value="1567.96" table:style-name="ce10">
            <text:p><text:s/>1.56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Krishn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57" table:style-name="ce10">
            <text:p><text:s/>1.222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is Alv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7.04" table:style-name="ce10">
            <text:p><text:s/>99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is Matia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677.42" table:style-name="ce10">
            <text:p><text:s/>677,42<text:s/></text:p>
          </table:table-cell>
          <table:table-cell office:value-type="float" office:value="2348.33" table:style-name="ce10">
            <text:p><text:s/>2.34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is Sampaio Ces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882.91" table:style-name="ce10">
            <text:p><text:s/>882,91<text:s/></text:p>
          </table:table-cell>
          <table:table-cell office:value-type="float" office:value="1082.1300000000001" table:style-name="ce10">
            <text:p><text:s/>1.082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is Tajariolli Fontanetti Alv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355.37" table:style-name="ce10">
            <text:p><text:s/>2.355,37<text:s/></text:p>
          </table:table-cell>
          <table:table-cell office:value-type="float" office:value="1467.76" table:style-name="ce10">
            <text:p><text:s/>1.46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ra Caroline Hordones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4310.21" table:style-name="ce10">
            <text:p><text:s/>4.310,21<text:s/></text:p>
          </table:table-cell>
          <table:table-cell office:value-type="float" office:value="778.16" table:style-name="ce10">
            <text:p><text:s/>77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rissa Alves Izzo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0.66" table:style-name="ce10">
            <text:p><text:s/>2.230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rissa Elize Nebesnyj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1.99" table:style-name="ce10">
            <text:p><text:s/>1.87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rissa Gomes Gualber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489.6" table:style-name="ce10">
            <text:p><text:s/>48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8.44" table:style-name="ce10">
            <text:p><text:s/>1.928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rissa Guelfi Rolim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58.33" table:style-name="ce10">
            <text:p><text:s/>1.75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rissa Layla Nag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39.59" table:style-name="ce10">
            <text:p><text:s/>2.739,5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rissa Maria Veloso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4.34" table:style-name="ce10">
            <text:p><text:s/>1.394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rissa Pereira Paulo Da Silva D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ays Pomerancblum Tenente Feriance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3837.76" table:style-name="ce10">
            <text:p><text:s/>3.837,76<text:s/></text:p>
          </table:table-cell>
          <table:table-cell office:value-type="float" office:value="2213.17" table:style-name="ce10">
            <text:p><text:s/>2.213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andro Anselm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273.01" table:style-name="ce10">
            <text:p><text:s/>1.273,01<text:s/></text:p>
          </table:table-cell>
          <table:table-cell office:value-type="float" office:value="781.32" table:style-name="ce10">
            <text:p><text:s/>781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andro Pereira Casti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3630.85" table:style-name="ce10">
            <text:p><text:s/>3.630,85<text:s/></text:p>
          </table:table-cell>
          <table:table-cell office:value-type="float" office:value="1638.73" table:style-name="ce10">
            <text:p><text:s/>1.63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andro Wilson Sar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da Christian Libardi Libor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2277.61" table:style-name="ce10">
            <text:p><text:s/>2.277,61<text:s/></text:p>
          </table:table-cell>
          <table:table-cell office:value-type="float" office:value="284.05" table:style-name="ce10">
            <text:p><text:s/>28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ila Cristina Alarcon Ismai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463.4899999999998" table:style-name="ce10">
            <text:p><text:s/>2.463,49<text:s/></text:p>
          </table:table-cell>
          <table:table-cell office:value-type="float" office:value="444.14" table:style-name="ce10">
            <text:p><text:s/>44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onardo Azevedo De Mendonc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3459.68" table:style-name="ce10">
            <text:p><text:s/>3.459,68<text:s/></text:p>
          </table:table-cell>
          <table:table-cell office:value-type="float" office:value="2008.01" table:style-name="ce10">
            <text:p><text:s/>2.008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onardo Barroso Vi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6.91" table:style-name="ce10">
            <text:p><text:s/>1.40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onardo Cavalcanti Mon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.22" table:style-name="ce10">
            <text:p><text:s/>1.16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onardo Duarte Braga De Azev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571.20000000000005" table:style-name="ce10">
            <text:p><text:s/>57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1.15" table:style-name="ce10">
            <text:p><text:s/>20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onardo Guilherme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5.82000000000005" table:style-name="ce10">
            <text:p><text:s/>515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onardo Trindade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ondas Oliveira Miran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5.62" table:style-name="ce10">
            <text:p><text:s/>825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onice Fazola De Quad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5271.23" table:style-name="ce10">
            <text:p><text:s/>5.271,23<text:s/></text:p>
          </table:table-cell>
          <table:table-cell office:value-type="float" office:value="3735.68" table:style-name="ce10">
            <text:p><text:s/>3.73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onildo Aparecido Reis Machad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52.89" table:style-name="ce10">
            <text:p><text:s/>1.952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ticia Mac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676.97" table:style-name="ce10">
            <text:p><text:s/>1.676,97<text:s/></text:p>
          </table:table-cell>
          <table:table-cell office:value-type="float" office:value="1064.6199999999999" table:style-name="ce10">
            <text:p><text:s/>1.064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ticia Nascimbem Colovat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8.21" table:style-name="ce10">
            <text:p><text:s/>1.248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ticia Pardo Rodrigues Do Carm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61.76" table:style-name="ce10">
            <text:p><text:s/>1.261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ticia Raimundo Ferreira Or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80.23" table:style-name="ce10">
            <text:p><text:s/>3.28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ticia Terra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61.64" table:style-name="ce10">
            <text:p><text:s/>1.861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tizia Fonseca Ferroni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9.31" table:style-name="ce10">
            <text:p><text:s/>849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ezia Franc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7.61" table:style-name="ce10">
            <text:p><text:s/>48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diane Almeida D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.02" table:style-name="ce10">
            <text:p><text:s/>244,02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diane Cintra Lonard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73.51" table:style-name="ce10">
            <text:p><text:s/>1.673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diane Da Fonseca Lui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4.29" table:style-name="ce10">
            <text:p><text:s/>804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gia Crescencio S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lian Akamine Cez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7.3699999999999" table:style-name="ce10">
            <text:p><text:s/>1.177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lian Diniz Goncalves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3.17" table:style-name="ce10">
            <text:p><text:s/>803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lian Schneider E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8.28" table:style-name="ce10">
            <text:p><text:s/>41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liane Pacheco Rodrigu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0.05" table:style-name="ce10">
            <text:p><text:s/>1.77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llian Emi Kuro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5.18" table:style-name="ce10">
            <text:p><text:s/>1.855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na Ga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415.89" table:style-name="ce10">
            <text:p><text:s/>2.415,89<text:s/></text:p>
          </table:table-cell>
          <table:table-cell office:value-type="float" office:value="1275" table:style-name="ce10">
            <text:p><text:s/>1.27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vea Aparecida Gazolla Inaci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95.54" table:style-name="ce10">
            <text:p><text:s/>95,54<text:s/></text:p>
          </table:table-cell>
          <table:table-cell office:value-type="float" office:value="839.7" table:style-name="ce10">
            <text:p><text:s/>83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via Carla Do C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3637.19" table:style-name="ce10">
            <text:p><text:s/>3.637,19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via Hatsue Akamine Tanak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0.1300000000001" table:style-name="ce1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via Morei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5.29" table:style-name="ce10">
            <text:p><text:s/>1.03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ivia Valim Nicolin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oreine Roberta Muniz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3011.22" table:style-name="ce10">
            <text:p><text:s/>3.011,22<text:s/></text:p>
          </table:table-cell>
          <table:table-cell office:value-type="float" office:value="722.33" table:style-name="ce10">
            <text:p><text:s/>722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orena Laiza Santana Veig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8.51" table:style-name="ce10">
            <text:p><text:s/>2.66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ourival Alves Da Silv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7336.47" table:style-name="ce10">
            <text:p><text:s/>17.336,47<text:s/></text:p>
          </table:table-cell>
          <table:table-cell office:value-type="float" office:value="993.98" table:style-name="ce10">
            <text:p><text:s/>993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owanny De Souza Versian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3.8699999999999" table:style-name="ce10">
            <text:p><text:s/>1.10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 Baia Ferr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6.59" table:style-name="ce10">
            <text:p><text:s/>1.63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 Dos Pass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.73" table:style-name="ce10">
            <text:p><text:s/>107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na Barbosa Nicodem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3.28" table:style-name="ce10">
            <text:p><text:s/>57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na Clementino Chaleg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3.54" table:style-name="ce10">
            <text:p><text:s/>1.213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na Fernandes Medeiros Silva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na Franco Dos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.02" table:style-name="ce10">
            <text:p><text:s/>2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na Luzia Neri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2269.5100000000002" table:style-name="ce10">
            <text:p><text:s/>2.269,51<text:s/></text:p>
          </table:table-cell>
          <table:table-cell office:value-type="float" office:value="1379.87" table:style-name="ce10">
            <text:p><text:s/>1.37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na Maced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3704.52" table:style-name="ce10">
            <text:p><text:s/>3.704,52<text:s/></text:p>
          </table:table-cell>
          <table:table-cell office:value-type="float" office:value="1037.4100000000001" table:style-name="ce10">
            <text:p><text:s/>1.037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na Oliveira Gomes Dos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5.77" table:style-name="ce10">
            <text:p><text:s/>1.685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anda Luci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284.36" table:style-name="ce10">
            <text:p><text:s/>2.284,36<text:s/></text:p>
          </table:table-cell>
          <table:table-cell office:value-type="float" office:value="282.97000000000003" table:style-name="ce10">
            <text:p><text:s/>282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as Lopes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2.39" table:style-name="ce10">
            <text:p><text:s/>1.582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as Martho Marcon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 Doria Ima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7.13" table:style-name="ce10">
            <text:p><text:s/>2.577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 Kaori Masumoto Anraku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8.75" table:style-name="ce10">
            <text:p><text:s/>1.328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a Aparecida Da Silveira Oliv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674.23" table:style-name="ce10">
            <text:p><text:s/>2.674,23<text:s/></text:p>
          </table:table-cell>
          <table:table-cell office:value-type="float" office:value="1267.46" table:style-name="ce10">
            <text:p><text:s/>1.26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a Arbeli Bernar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.76" table:style-name="ce10">
            <text:p><text:s/>660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a Da Cost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.82" table:style-name="ce10">
            <text:p><text:s/>1.38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a Da Cruz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.49" table:style-name="ce10">
            <text:p><text:s/>960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a Fea Pereira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a Fornasaro Pel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.95" table:style-name="ce10">
            <text:p><text:s/>19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a Uema Ino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408.95" table:style-name="ce10">
            <text:p><text:s/>408,95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e Bortolazz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991.39" table:style-name="ce10">
            <text:p><text:s/>1.991,39<text:s/></text:p>
          </table:table-cell>
          <table:table-cell office:value-type="float" office:value="1463.5" table:style-name="ce10">
            <text:p><text:s/>1.46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i Malyi Hosokaw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52.64" table:style-name="ce10">
            <text:p><text:s/>7.652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3954.6" table:style-name="ce10">
            <text:p><text:s/>3.954,60<text:s/></text:p>
          </table:table-cell>
          <table:table-cell office:value-type="float" office:value="1528" table:style-name="ce10">
            <text:p><text:s/>1.52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o 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3432.85" table:style-name="ce10">
            <text:p><text:s/>3.432,85<text:s/></text:p>
          </table:table-cell>
          <table:table-cell office:value-type="float" office:value="1938.37" table:style-name="ce10">
            <text:p><text:s/>1.93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o Alves Ferrar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.74" table:style-name="ce10">
            <text:p><text:s/>1.595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o De Souza Cord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5502.66" table:style-name="ce10">
            <text:p><text:s/>5.502,66<text:s/></text:p>
          </table:table-cell>
          <table:table-cell office:value-type="float" office:value="1218.6199999999999" table:style-name="ce10">
            <text:p><text:s/>1.218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o Martins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89.6" table:style-name="ce10">
            <text:p><text:s/>489,60<text:s/></text:p>
          </table:table-cell>
          <table:table-cell office:value-type="float" office:value="1420.15" table:style-name="ce10">
            <text:p><text:s/>1.420,15<text:s/></text:p>
          </table:table-cell>
          <table:table-cell office:value-type="float" office:value="1756.25" table:style-name="ce10">
            <text:p><text:s/>1.756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iano Teles De Sous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5.46" table:style-name="ce10">
            <text:p><text:s/>99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cy Arlete March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268" table:style-name="ce10">
            <text:p><text:s/>1.26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5.22" table:style-name="ce10">
            <text:p><text:s/>1.625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is Carlos Biroli Treviz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1737.45" table:style-name="ce10">
            <text:p><text:s/>1.737,45<text:s/></text:p>
          </table:table-cell>
          <table:table-cell office:value-type="float" office:value="1340.91" table:style-name="ce10">
            <text:p><text:s/>1.34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is Gustavo Ros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2237.9299999999998" table:style-name="ce10">
            <text:p><text:s/>2.237,93<text:s/></text:p>
          </table:table-cell>
          <table:table-cell office:value-type="float" office:value="2060.89" table:style-name="ce10">
            <text:p><text:s/>2.06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is Paulo Barros Pinh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28.61" table:style-name="ce10">
            <text:p><text:s/>2.828,61<text:s/></text:p>
          </table:table-cell>
          <table:table-cell office:value-type="float" office:value="1678.1" table:style-name="ce10">
            <text:p><text:s/>1.67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iz Henrique Cardoso Franc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1.94" table:style-name="ce10">
            <text:p><text:s/>1.411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iz Henrique Nistal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6.94" table:style-name="ce10">
            <text:p><text:s/>1.09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iz Henrique Tavares Lourenc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iza Aparecida De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663.38" table:style-name="ce10">
            <text:p><text:s/>2.663,38<text:s/></text:p>
          </table:table-cell>
          <table:table-cell office:value-type="float" office:value="1366.4" table:style-name="ce10">
            <text:p><text:s/>1.366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uzimar Ferraz Bezer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5.07" table:style-name="ce10">
            <text:p><text:s/>1.43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Lydia Mourao Gomes Alencar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2186.64" table:style-name="ce10">
            <text:p><text:s/>2.186,64<text:s/></text:p>
          </table:table-cell>
          <table:table-cell office:value-type="float" office:value="3403.87" table:style-name="ce10">
            <text:p><text:s/>3.40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ciel Firmin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.73" table:style-name="ce10">
            <text:p><text:s/>107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gali Soluri Timoteo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2431.46" table:style-name="ce10">
            <text:p><text:s/>2.431,46<text:s/></text:p>
          </table:table-cell>
          <table:table-cell office:value-type="float" office:value="889.1" table:style-name="ce10">
            <text:p><text:s/>88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iara Batist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67" table:style-name="ce1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nuel Alexandre Filipe Monteir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548.65" table:style-name="ce10">
            <text:p><text:s/>2.548,65<text:s/></text:p>
          </table:table-cell>
          <table:table-cell office:value-type="float" office:value="4058.1" table:style-name="ce10">
            <text:p><text:s/>4.05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nuela Ramos Deheinzel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.13" table:style-name="ce10">
            <text:p><text:s/>26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a Lucia Guima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7.2" table:style-name="ce10">
            <text:p><text:s/>1.13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a Aparecida Teixeira Ale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815.27" table:style-name="ce10">
            <text:p><text:s/>815,27<text:s/></text:p>
          </table:table-cell>
          <table:table-cell office:value-type="float" office:value="1275.17" table:style-name="ce10">
            <text:p><text:s/>1.275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a Cristina Arashi Ri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1920" table:style-name="ce10">
            <text:p><text:s/>1.92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76" table:style-name="ce10">
            <text:p><text:s/>1.23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a Del Negri Bortol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7.08" table:style-name="ce10">
            <text:p><text:s/>927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a Do Vale Sai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8.28" table:style-name="ce10">
            <text:p><text:s/>44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a Richena Demo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.1400000000001" table:style-name="ce10">
            <text:p><text:s/>1.280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ino Spolia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.89" table:style-name="ce10">
            <text:p><text:s/>187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io Brito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14000.74" table:style-name="ce10">
            <text:p><text:s/>14.000,74<text:s/></text:p>
          </table:table-cell>
          <table:table-cell office:value-type="float" office:value="379.55" table:style-name="ce10">
            <text:p><text:s/>37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la De Oliveira S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530.4" table:style-name="ce10">
            <text:p><text:s/>53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3.81" table:style-name="ce10">
            <text:p><text:s/>1.24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la Moreira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7.35" table:style-name="ce10">
            <text:p><text:s/>1.327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o De Forggi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1098.05" table:style-name="ce10">
            <text:p><text:s/>1.098,05<text:s/></text:p>
          </table:table-cell>
          <table:table-cell office:value-type="float" office:value="1662" table:style-name="ce10">
            <text:p><text:s/>1.66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o Emidio De Franca Naz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51.52" table:style-name="ce10">
            <text:p><text:s/>1.75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o Hocoy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2808.96" table:style-name="ce10">
            <text:p><text:s/>2.808,96<text:s/></text:p>
          </table:table-cell>
          <table:table-cell office:value-type="float" office:value="259.74" table:style-name="ce10">
            <text:p><text:s/>25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o Kawasa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2.59" table:style-name="ce10">
            <text:p><text:s/>1.392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o Perruchio Noi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6366.86" table:style-name="ce10">
            <text:p><text:s/>6.366,86<text:s/></text:p>
          </table:table-cell>
          <table:table-cell office:value-type="float" office:value="3593.67" table:style-name="ce10">
            <text:p><text:s/>3.59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o Piment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11.96" table:style-name="ce10">
            <text:p><text:s/>2.811,96<text:s/></text:p>
          </table:table-cell>
          <table:table-cell office:value-type="float" office:value="3498.38" table:style-name="ce10">
            <text:p><text:s/>3.49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o Ronze Targ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3" table:style-name="ce10">
            <text:p><text:s/>893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o Silva Goncalves De 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3584.36" table:style-name="ce10">
            <text:p><text:s/>13.584,36<text:s/></text:p>
          </table:table-cell>
          <table:table-cell office:value-type="float" office:value="1171.07" table:style-name="ce10">
            <text:p><text:s/>1.17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o Valeta De Lim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7.27" table:style-name="ce10">
            <text:p><text:s/>1.777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Anderlini Joy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1072.03" table:style-name="ce10">
            <text:p><text:s/>1.072,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Cristina Carvalh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8.6" table:style-name="ce10">
            <text:p><text:s/>2.108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Faccioli Gabr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866.21" table:style-name="ce10">
            <text:p><text:s/>866,21<text:s/></text:p>
          </table:table-cell>
          <table:table-cell office:value-type="float" office:value="4484.04" table:style-name="ce10">
            <text:p><text:s/>4.484,0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711.94" table:style-name="ce10">
            <text:p><text:s/>2.711,94<text:s/></text:p>
          </table:table-cell>
          <table:table-cell office:value-type="float" office:value="1327.96" table:style-name="ce10">
            <text:p><text:s/>1.32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Haidee Silva Moli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4896.71" table:style-name="ce10">
            <text:p><text:s/>4.896,71<text:s/></text:p>
          </table:table-cell>
          <table:table-cell office:value-type="float" office:value="2494.5300000000002" table:style-name="ce10">
            <text:p><text:s/>2.49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Keiko S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2031.99" table:style-name="ce10">
            <text:p><text:s/>2.031,99<text:s/></text:p>
          </table:table-cell>
          <table:table-cell office:value-type="float" office:value="231.05" table:style-name="ce10">
            <text:p><text:s/>231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Rodrigues Julio Est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3.76" table:style-name="ce10">
            <text:p><text:s/>1.10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Santos Siqu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4817.22" table:style-name="ce10">
            <text:p><text:s/>4.817,22<text:s/></text:p>
          </table:table-cell>
          <table:table-cell office:value-type="float" office:value="1722.88" table:style-name="ce10">
            <text:p><text:s/>1.72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Silvestre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528.56" table:style-name="ce10">
            <text:p><text:s/>2.528,56<text:s/></text:p>
          </table:table-cell>
          <table:table-cell office:value-type="float" office:value="1063.26" table:style-name="ce10">
            <text:p><text:s/>1.063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Sorian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9177.4" table:style-name="ce10">
            <text:p><text:s/>9.177,40<text:s/></text:p>
          </table:table-cell>
          <table:table-cell office:value-type="float" office:value="942.11" table:style-name="ce10">
            <text:p><text:s/>942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a Terumi Miyad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128.02" table:style-name="ce10">
            <text:p><text:s/>1.128,02<text:s/></text:p>
          </table:table-cell>
          <table:table-cell office:value-type="float" office:value="1339.01" table:style-name="ce10">
            <text:p><text:s/>1.339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o Akira Mizobuc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89.6" table:style-name="ce10">
            <text:p><text:s/>489,60<text:s/></text:p>
          </table:table-cell>
          <table:table-cell office:value-type="float" office:value="2265.17" table:style-name="ce10">
            <text:p><text:s/>2.265,17<text:s/></text:p>
          </table:table-cell>
          <table:table-cell office:value-type="float" office:value="1007.66" table:style-name="ce10">
            <text:p><text:s/>1.007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o Carvalho Barbi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2.66" table:style-name="ce10">
            <text:p><text:s/>242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o Mat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3771.1" table:style-name="ce10">
            <text:p><text:s/>3.771,10<text:s/></text:p>
          </table:table-cell>
          <table:table-cell office:value-type="float" office:value="345.59" table:style-name="ce10">
            <text:p><text:s/>345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o Mo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482.21" table:style-name="ce10">
            <text:p><text:s/>2.482,21<text:s/></text:p>
          </table:table-cell>
          <table:table-cell office:value-type="float" office:value="1004.55" table:style-name="ce10">
            <text:p><text:s/>1.004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io Viann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302.2700000000004" table:style-name="ce10">
            <text:p><text:s/>4.302,27<text:s/></text:p>
          </table:table-cell>
          <table:table-cell office:value-type="float" office:value="2606.9899999999998" table:style-name="ce10">
            <text:p><text:s/>2.60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 Antonio De Oliveira Branc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9.77" table:style-name="ce10">
            <text:p><text:s/>1.48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 Antonio Jacomini Brand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3.48" table:style-name="ce10">
            <text:p><text:s/>2.853,48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1053.4100000000001" table:style-name="ce10">
            <text:p><text:s/>1.053,41<text:s/></text:p>
          </table:table-cell>
          <table:table-cell office:value-type="float" office:value="2208.0500000000002" table:style-name="ce10">
            <text:p><text:s/>2.208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 Antonio Serrano Mussol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4374.33" table:style-name="ce10">
            <text:p><text:s/>4.374,33<text:s/></text:p>
          </table:table-cell>
          <table:table-cell office:value-type="float" office:value="2626.53" table:style-name="ce10">
            <text:p><text:s/>2.62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 Elias Mend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1.58" table:style-name="ce10">
            <text:p><text:s/>1.92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s Antonio Barbieri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1481.64" table:style-name="ce10">
            <text:p><text:s/>1.481,64<text:s/></text:p>
          </table:table-cell>
          <table:table-cell office:value-type="float" office:value="1730.43" table:style-name="ce10">
            <text:p><text:s/>1.730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s Antonio Dos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8.6400000000001" table:style-name="ce10">
            <text:p><text:s/>1.238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s De Souza Fari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926.79" table:style-name="ce10">
            <text:p><text:s/>926,79<text:s/></text:p>
          </table:table-cell>
          <table:table-cell office:value-type="float" office:value="3607.82" table:style-name="ce10">
            <text:p><text:s/>3.60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s Felipe Roch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720.13" table:style-name="ce10">
            <text:p><text:s/>2.720,13<text:s/></text:p>
          </table:table-cell>
          <table:table-cell office:value-type="float" office:value="1335.64" table:style-name="ce10">
            <text:p><text:s/>1.3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s Giangiulio Fausti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8.19" table:style-name="ce10">
            <text:p><text:s/>358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s Rossi De Cerqueira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7506.8" table:style-name="ce10">
            <text:p><text:s/>7.506,80<text:s/></text:p>
          </table:table-cell>
          <table:table-cell office:value-type="float" office:value="2457.1999999999998" table:style-name="ce10">
            <text:p><text:s/>2.45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s Sebastiao Rodrigue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6.4" table:style-name="ce10">
            <text:p><text:s/>4.076,4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19189.47" table:style-name="ce10">
            <text:p><text:s/>19.189,47<text:s/></text:p>
          </table:table-cell>
          <table:table-cell office:value-type="float" office:value="563.73" table:style-name="ce10">
            <text:p><text:s/>563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os Vinicius Lima Vian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5.55" table:style-name="ce10">
            <text:p><text:s/>1.415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us Emanuel Pereir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5.23" table:style-name="ce10">
            <text:p><text:s/>1.685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garida Maria Lag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.79" table:style-name="ce10">
            <text:p><text:s/>1.386,79<text:s/></text:p>
          </table:table-cell>
          <table:table-cell office:value-type="float" office:value="386.03" table:style-name="ce10">
            <text:p><text:s/>38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Aparecida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827.14" table:style-name="ce10">
            <text:p><text:s/>827,14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Carolina Domingues Franc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2742.58" table:style-name="ce10">
            <text:p><text:s/>2.742,58<text:s/></text:p>
          </table:table-cell>
          <table:table-cell office:value-type="float" office:value="74.930000000000007" table:style-name="ce10">
            <text:p><text:s/>74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Cecilia Franco Da Co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Clara Leme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1.99" table:style-name="ce10">
            <text:p><text:s/>91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Cristina De Vasconcellos Br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153.87" table:style-name="ce10">
            <text:p><text:s/>2.153,87<text:s/></text:p>
          </table:table-cell>
          <table:table-cell office:value-type="float" office:value="363.44" table:style-name="ce10">
            <text:p><text:s/>363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Cristina Ferreira Saler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3430.22" table:style-name="ce10">
            <text:p><text:s/>13.430,22<text:s/></text:p>
          </table:table-cell>
          <table:table-cell office:value-type="float" office:value="1695.52" table:style-name="ce10">
            <text:p><text:s/>1.69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Emiliana Carvalho Herrmann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95.14" table:style-name="ce10">
            <text:p><text:s/>2.29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Fernanda Bellizi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490.01" table:style-name="ce10">
            <text:p><text:s/>490,01<text:s/></text:p>
          </table:table-cell>
          <table:table-cell office:value-type="float" office:value="3008.07" table:style-name="ce10">
            <text:p><text:s/>3.008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Helena Soares Lim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2.02" table:style-name="ce10">
            <text:p><text:s/>36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Helena Villachan Ram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8.9899999999998" table:style-name="ce10">
            <text:p><text:s/>2.288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Hilda Martins Damasc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5.73" table:style-name="ce10">
            <text:p><text:s/>275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Jose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462.14" table:style-name="ce10">
            <text:p><text:s/>2.462,14<text:s/></text:p>
          </table:table-cell>
          <table:table-cell office:value-type="float" office:value="1696.56" table:style-name="ce10">
            <text:p><text:s/>1.696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Lindineide De Oliveira Zaccar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36.98" table:style-name="ce10">
            <text:p><text:s/>2.536,98<text:s/></text:p>
          </table:table-cell>
          <table:table-cell office:value-type="float" office:value="1394.25" table:style-name="ce10">
            <text:p><text:s/>1.394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Luiza Ferreira De Castr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1.88" table:style-name="ce10">
            <text:p><text:s/>1.01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Paula Ferraz Nabhan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6381.72" table:style-name="ce10">
            <text:p><text:s/>26.381,72<text:s/></text:p>
          </table:table-cell>
          <table:table-cell office:value-type="float" office:value="2094.59" table:style-name="ce10">
            <text:p><text:s/>2.09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Regina Pereira Lop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49" table:style-name="ce10">
            <text:p><text:s/>1.630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 Regina Rossi De Souz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9867.86" table:style-name="ce10">
            <text:p><text:s/>9.867,86<text:s/></text:p>
          </table:table-cell>
          <table:table-cell office:value-type="float" office:value="2704.78" table:style-name="ce10">
            <text:p><text:s/>2.70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na Coimbra De Carva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3.07" table:style-name="ce10">
            <text:p><text:s/>1.413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na De Moraes Letic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7.6099999999999" table:style-name="ce10">
            <text:p><text:s/>1.03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na May Batis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588.76" table:style-name="ce10">
            <text:p><text:s/>1.588,76<text:s/></text:p>
          </table:table-cell>
          <table:table-cell office:value-type="float" office:value="2087.88" table:style-name="ce10">
            <text:p><text:s/>2.087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na Mello Henriqu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8.87" table:style-name="ce10">
            <text:p><text:s/>1.39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na Nunes Del Pezz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.44000000000005" table:style-name="ce10">
            <text:p><text:s/>540,4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6.69" table:style-name="ce10">
            <text:p><text:s/>1.136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na Portugal Bon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0.46" table:style-name="ce10">
            <text:p><text:s/>73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ana Rufino Pierr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5.54" table:style-name="ce10">
            <text:p><text:s/>1.49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lene Alberin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37.6" table:style-name="ce10">
            <text:p><text:s/>2.737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lia Ibitinga Ferr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581.71" table:style-name="ce10">
            <text:p><text:s/>1.581,71<text:s/></text:p>
          </table:table-cell>
          <table:table-cell office:value-type="float" office:value="1954.81" table:style-name="ce10">
            <text:p><text:s/>1.95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lia Marra De Almeid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1.02" table:style-name="ce10">
            <text:p><text:s/>341,02<text:s/></text:p>
          </table:table-cell>
          <table:table-cell office:value-type="float" office:value="2025.48" table:style-name="ce10">
            <text:p><text:s/>2.025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lisa De Oliveira Jubil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8.75" table:style-name="ce10">
            <text:p><text:s/>1.098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Barrera Simio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2651.88" table:style-name="ce10">
            <text:p><text:s/>2.651,88<text:s/></text:p>
          </table:table-cell>
          <table:table-cell office:value-type="float" office:value="927.82" table:style-name="ce10">
            <text:p><text:s/>92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Cilli Bert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8683.5" table:style-name="ce10">
            <text:p><text:s/>8.683,50<text:s/></text:p>
          </table:table-cell>
          <table:table-cell office:value-type="float" office:value="2081.1" table:style-name="ce10">
            <text:p><text:s/>2.081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Claudia Nascimento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2.11" table:style-name="ce10">
            <text:p><text:s/>1.342,11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8.75" table:style-name="ce10">
            <text:p><text:s/>2.668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De Almeida Magalha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4.96" table:style-name="ce10">
            <text:p><text:s/>1.96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De Fatima Da Silva Teix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3863.51" table:style-name="ce10">
            <text:p><text:s/>3.863,51<text:s/></text:p>
          </table:table-cell>
          <table:table-cell office:value-type="float" office:value="2007.44" table:style-name="ce10">
            <text:p><text:s/>2.00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Fogato Sobrinh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8.5700000000002" table:style-name="ce10">
            <text:p><text:s/>2.078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Franciane De Souza Zanelato Cost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50.88" table:style-name="ce10">
            <text:p><text:s/>2.550,8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910.87" table:style-name="ce10">
            <text:p><text:s/>2.910,87<text:s/></text:p>
          </table:table-cell>
          <table:table-cell office:value-type="float" office:value="2519.65" table:style-name="ce10">
            <text:p><text:s/>2.519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Goncalves Gonzaga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8.01" table:style-name="ce10">
            <text:p><text:s/>868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Kawakam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2177.3000000000002" table:style-name="ce10">
            <text:p><text:s/>2.177,30<text:s/></text:p>
          </table:table-cell>
          <table:table-cell office:value-type="float" office:value="447.29" table:style-name="ce10">
            <text:p><text:s/>447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Oliveira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2765.04" table:style-name="ce10">
            <text:p><text:s/>2.765,04<text:s/></text:p>
          </table:table-cell>
          <table:table-cell office:value-type="float" office:value="1524.46" table:style-name="ce10">
            <text:p><text:s/>1.524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Paredes De Cast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14.6" table:style-name="ce10">
            <text:p><text:s/>6.114,60<text:s/></text:p>
          </table:table-cell>
          <table:table-cell office:value-type="float" office:value="480" table:style-name="ce10">
            <text:p><text:s/>4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3542.34" table:style-name="ce10">
            <text:p><text:s/>3.542,34<text:s/></text:p>
          </table:table-cell>
          <table:table-cell office:value-type="float" office:value="961.5" table:style-name="ce10">
            <text:p><text:s/>96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Pereira Da Silva Carneiro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8.7199999999998" table:style-name="ce10">
            <text:p><text:s/>2.268,72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3039.82" table:style-name="ce10">
            <text:p><text:s/>3.039,82<text:s/></text:p>
          </table:table-cell>
          <table:table-cell office:value-type="float" office:value="2061.7600000000002" table:style-name="ce10">
            <text:p><text:s/>2.061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Ribeiro Dias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761.56" table:style-name="ce10">
            <text:p><text:s/>761,56<text:s/></text:p>
          </table:table-cell>
          <table:table-cell office:value-type="float" office:value="1173.76" table:style-name="ce10">
            <text:p><text:s/>1.17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na Yamanak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13.6" table:style-name="ce10">
            <text:p><text:s/>41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25.31" table:style-name="ce10">
            <text:p><text:s/>3.325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sa Sandra Lucc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53.7199999999998" table:style-name="ce10">
            <text:p><text:s/>2.55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isa Yumiko U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4.06" table:style-name="ce10">
            <text:p><text:s/>1.424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li Ferreira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8.72" table:style-name="ce10">
            <text:p><text:s/>1.378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li Junko Komatsu Ab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1128.7" table:style-name="ce10">
            <text:p><text:s/>1.128,70<text:s/></text:p>
          </table:table-cell>
          <table:table-cell office:value-type="float" office:value="1286.56" table:style-name="ce10">
            <text:p><text:s/>1.286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ly De Queiroz E Silva Barr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7317.32" table:style-name="ce10">
            <text:p><text:s/>27.317,32<text:s/></text:p>
          </table:table-cell>
          <table:table-cell office:value-type="float" office:value="2362.4699999999998" table:style-name="ce10">
            <text:p><text:s/>2.36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ssumi Kamimura Mashim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4.43" table:style-name="ce10">
            <text:p><text:s/>1.184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teus Pereira Da Silv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theus Oscar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8.84" table:style-name="ce10">
            <text:p><text:s/>1.968,84<text:s/></text:p>
          </table:table-cell>
          <table:table-cell office:value-type="float" office:value="480" table:style-name="ce10">
            <text:p><text:s/>48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.93" table:style-name="ce10">
            <text:p><text:s/>207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theus Rodrigues Dos Santo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2972.37" table:style-name="ce10">
            <text:p><text:s/>2.972,37<text:s/></text:p>
          </table:table-cell>
          <table:table-cell office:value-type="float" office:value="1270.68" table:style-name="ce10">
            <text:p><text:s/>1.27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thias Vaiano Glen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3209.44" table:style-name="ce10">
            <text:p><text:s/>3.209,44<text:s/></text:p>
          </table:table-cell>
          <table:table-cell office:value-type="float" office:value="1113.8800000000001" table:style-name="ce10">
            <text:p><text:s/>1.11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urilene Zild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5951.88" table:style-name="ce10">
            <text:p><text:s/>5.951,88<text:s/></text:p>
          </table:table-cell>
          <table:table-cell office:value-type="float" office:value="571.70000000000005" table:style-name="ce10">
            <text:p><text:s/>57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uro Freitas Santan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4631.42" table:style-name="ce10">
            <text:p><text:s/>4.631,42<text:s/></text:p>
          </table:table-cell>
          <table:table-cell office:value-type="float" office:value="2727.26" table:style-name="ce10">
            <text:p><text:s/>2.72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yara Lima Ferr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7.44" table:style-name="ce10">
            <text:p><text:s/>2.00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yara Soares Lima Leite Perestrel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.23" table:style-name="ce10">
            <text:p><text:s/>1.12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yra Cardoso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002.48" table:style-name="ce10">
            <text:p><text:s/>1.002,48<text:s/></text:p>
          </table:table-cell>
          <table:table-cell office:value-type="float" office:value="405.09" table:style-name="ce10">
            <text:p><text:s/>40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yra Goncalves Uch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4084.79" table:style-name="ce10">
            <text:p><text:s/>14.084,79<text:s/></text:p>
          </table:table-cell>
          <table:table-cell office:value-type="float" office:value="1385.11" table:style-name="ce10">
            <text:p><text:s/>1.385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ysa Ayako Odam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60.97" table:style-name="ce10">
            <text:p><text:s/>14.660,97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8.16" table:style-name="ce10">
            <text:p><text:s/>2.34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eiry Setsuko Shinzato Loretto</text:p>
          </table:table-cell>
          <table:table-cell office:value-type="string" table:style-name="ce21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6341.24" table:style-name="ce10">
            <text:p><text:s/>6.341,24<text:s/></text:p>
          </table:table-cell>
          <table:table-cell office:value-type="float" office:value="4595.78" table:style-name="ce10">
            <text:p><text:s/>4.595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elina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2.41" table:style-name="ce10">
            <text:p><text:s/>1.85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elissa Na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8.66" table:style-name="ce10">
            <text:p><text:s/>998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erlim Ko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2726.73" table:style-name="ce10">
            <text:p><text:s/>12.726,73<text:s/></text:p>
          </table:table-cell>
          <table:table-cell office:value-type="float" office:value="1383.21" table:style-name="ce10">
            <text:p><text:s/>1.38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chel Alesander Da Costa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4161.43" table:style-name="ce10">
            <text:p><text:s/>4.161,43<text:s/></text:p>
          </table:table-cell>
          <table:table-cell office:value-type="float" office:value="3246.28" table:style-name="ce10">
            <text:p><text:s/>3.24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chel Hib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4818.6000000000004" table:style-name="ce10">
            <text:p><text:s/>4.818,60<text:s/></text:p>
          </table:table-cell>
          <table:table-cell office:value-type="float" office:value="1344.86" table:style-name="ce10">
            <text:p><text:s/>1.344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chel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4.02" table:style-name="ce10">
            <text:p><text:s/>994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chele Calil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4.54" table:style-name="ce10">
            <text:p><text:s/>524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chele Peres Paulon Ramo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2.23" table:style-name="ce10">
            <text:p><text:s/>1.472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cheli Fabiana Salina Pa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95.92" table:style-name="ce10">
            <text:p><text:s/>3.695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chelle Merillyn Machado Mirand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2397.21" table:style-name="ce10">
            <text:p><text:s/>2.397,21<text:s/></text:p>
          </table:table-cell>
          <table:table-cell office:value-type="float" office:value="2566.1999999999998" table:style-name="ce10">
            <text:p><text:s/>2.56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chelle Sanches Barbosa Jeckel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7.24" table:style-name="ce10">
            <text:p><text:s/>4.507,24<text:s/></text:p>
          </table:table-cell>
          <table:table-cell office:value-type="float" office:value="2305.3000000000002" table:style-name="ce10">
            <text:p><text:s/>2.30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chelle Santo Beraldo Pesso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89.6" table:style-name="ce10">
            <text:p><text:s/>489,60<text:s/></text:p>
          </table:table-cell>
          <table:table-cell office:value-type="float" office:value="1390.84" table:style-name="ce10">
            <text:p><text:s/>1.390,84<text:s/></text:p>
          </table:table-cell>
          <table:table-cell office:value-type="float" office:value="2577.42" table:style-name="ce10">
            <text:p><text:s/>2.57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rele Ambrosio Maciel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8800000000001" table:style-name="ce10">
            <text:p><text:s/>1.080,8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.04000000000002" table:style-name="ce10">
            <text:p><text:s/>25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riam Rute Rais Da Silva Ushij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2254.46" table:style-name="ce10">
            <text:p><text:s/>2.254,46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itally Souza Verone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9.44000000000005" table:style-name="ce10">
            <text:p><text:s/>629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oises Mateus Fagund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5.36" table:style-name="ce10">
            <text:p><text:s/>61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onica Costa Silva Andrade Macha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3.83" table:style-name="ce10">
            <text:p><text:s/>1.323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onica Godinho Rib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74.96" table:style-name="ce10">
            <text:p><text:s/>5.074,96<text:s/></text:p>
          </table:table-cell>
          <table:table-cell office:value-type="float" office:value="2065.83" table:style-name="ce10">
            <text:p><text:s/>2.065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onica Massen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602.0300000000002" table:style-name="ce10">
            <text:p><text:s/>2.602,03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onica Zebral Quiquina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onike Folly Frossar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3.48" table:style-name="ce10">
            <text:p><text:s/>2.853,48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.3" table:style-name="ce10">
            <text:p><text:s/>11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oniki Flavia Ferreira Velozo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2648.82" table:style-name="ce10">
            <text:p><text:s/>2.648,82<text:s/></text:p>
          </table:table-cell>
          <table:table-cell office:value-type="float" office:value="986.87" table:style-name="ce10">
            <text:p><text:s/>98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onyse Silva Oliveira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269.73" table:style-name="ce10">
            <text:p><text:s/>2.269,73<text:s/></text:p>
          </table:table-cell>
          <table:table-cell office:value-type="float" office:value="1255.8900000000001" table:style-name="ce10">
            <text:p><text:s/>1.25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organa Paiva Pe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8.88" table:style-name="ce10">
            <text:p><text:s/>1.83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uller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.3" table:style-name="ce10">
            <text:p><text:s/>11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urilo Fidencio Cantagall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013.11" table:style-name="ce10">
            <text:p><text:s/>2.013,11<text:s/></text:p>
          </table:table-cell>
          <table:table-cell office:value-type="float" office:value="1799.43" table:style-name="ce10">
            <text:p><text:s/>1.799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urilo Zuanassi Milani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5709.82" table:style-name="ce10">
            <text:p><text:s/>5.709,82<text:s/></text:p>
          </table:table-cell>
          <table:table-cell office:value-type="float" office:value="2994.38" table:style-name="ce10">
            <text:p><text:s/>2.994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dia Cristina De Eca Rajab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6675.64" table:style-name="ce10">
            <text:p><text:s/>16.675,64<text:s/></text:p>
          </table:table-cell>
          <table:table-cell office:value-type="float" office:value="1813.37" table:style-name="ce10">
            <text:p><text:s/>1.813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ila Guimaraes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9.94" table:style-name="ce10">
            <text:p><text:s/>2.349,94<text:s/></text:p>
          </table:table-cell>
          <table:table-cell office:value-type="float" office:value="949.06" table:style-name="ce10">
            <text:p><text:s/>949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ali Lorraine Percidio Silv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6.32" table:style-name="ce10">
            <text:p><text:s/>1.78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alia Santos Ramoa Fari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6.32" table:style-name="ce10">
            <text:p><text:s/>1.78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an Zanini Falcon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5.4499999999998" table:style-name="ce10">
            <text:p><text:s/>2.205,45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3.52" table:style-name="ce10">
            <text:p><text:s/>72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aniele Marian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.69" table:style-name="ce10">
            <text:p><text:s/>111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halia Abreu De Carvalh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halia Di Sevo Nev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6.32" table:style-name="ce10">
            <text:p><text:s/>1.50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halia Montagnan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halia Netto Di Renz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3305" table:style-name="ce10">
            <text:p><text:s/>3.305,00<text:s/></text:p>
          </table:table-cell>
          <table:table-cell office:value-type="float" office:value="1238.42" table:style-name="ce10">
            <text:p><text:s/>1.238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halie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hane Gabriele Monteiro De Carva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6.43" table:style-name="ce10">
            <text:p><text:s/>1.106,43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2.37" table:style-name="ce10">
            <text:p><text:s/>71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ia Aparecida Biolcati</text:p>
          </table:table-cell>
          <table:table-cell office:value-type="string" table:style-name="ce21">
            <text:p>Agente de Defensoria Pública</text:p>
          </table:table-cell>
          <table:table-cell office:value-type="float" office:value="2109.88" table:style-name="ce10">
            <text:p><text:s/>2.109,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8.71" table:style-name="ce10">
            <text:p><text:s/>2.448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ttalia Goncalves Costa Fonsec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8" table:style-name="ce10">
            <text:p><text:s/>94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yara Goncalves Del Sa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4.62" table:style-name="ce10">
            <text:p><text:s/>1.314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yara Ramos Cavalcan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2.53" table:style-name="ce10">
            <text:p><text:s/>92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yara Roberta Mor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9.24" table:style-name="ce10">
            <text:p><text:s/>679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ayara Santos Pereir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eidy Fernandes Ventur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793.54" table:style-name="ce10">
            <text:p><text:s/>1.793,54<text:s/></text:p>
          </table:table-cell>
          <table:table-cell office:value-type="float" office:value="1446.12" table:style-name="ce10">
            <text:p><text:s/>1.44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elson Lemes De Miranda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.29" table:style-name="ce10">
            <text:p><text:s/>214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elson Takashi Omor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4169.71" table:style-name="ce10">
            <text:p><text:s/>4.169,71<text:s/></text:p>
          </table:table-cell>
          <table:table-cell office:value-type="float" office:value="3379.81" table:style-name="ce10">
            <text:p><text:s/>3.379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elson Tallarico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5.6999999999998" table:style-name="ce10">
            <text:p><text:s/>2.06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icolas Ricardo Sa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76" table:style-name="ce10">
            <text:p><text:s/>3.668,76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2391.42" table:style-name="ce10">
            <text:p><text:s/>2.391,42<text:s/></text:p>
          </table:table-cell>
          <table:table-cell office:value-type="float" office:value="222.76" table:style-name="ce10">
            <text:p><text:s/>222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ina Maria Oliveira Leocadi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.42" table:style-name="ce10">
            <text:p><text:s/>29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oeli Aparecida Mend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oemi Simo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7.1" table:style-name="ce10">
            <text:p><text:s/>34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orma Silverio De Freit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.27" table:style-name="ce10">
            <text:p><text:s/>17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Odair Jose Dias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1.12" table:style-name="ce10">
            <text:p><text:s/>85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Ohm Paul Hammel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3634.13" table:style-name="ce10">
            <text:p><text:s/>3.634,13<text:s/></text:p>
          </table:table-cell>
          <table:table-cell office:value-type="float" office:value="2873.98" table:style-name="ce10">
            <text:p><text:s/>2.873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Oliver Eduardo Ribeiro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3681.27" table:style-name="ce10">
            <text:p><text:s/>3.681,27<text:s/></text:p>
          </table:table-cell>
          <table:table-cell office:value-type="float" office:value="1239.45" table:style-name="ce10">
            <text:p><text:s/>1.239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Omar Hussein Hass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Oseias De Paulo Queiro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.6" table:style-name="ce10">
            <text:p><text:s/>224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celli Cartaxo Bas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128.77" table:style-name="ce10">
            <text:p><text:s/>2.128,7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mela Alves Corre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345" table:style-name="ce10">
            <text:p><text:s/>345,00<text:s/></text:p>
          </table:table-cell>
          <table:table-cell office:value-type="float" office:value="1181.3499999999999" table:style-name="ce10">
            <text:p><text:s/>1.181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mela Ingrid Balbino Cavalcant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mela Urban Simoes Drumond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5.44" table:style-name="ce10">
            <text:p><text:s/>1.275,44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.54000000000002" table:style-name="ce10">
            <text:p><text:s/>312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mella Costa De Assi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9.82" table:style-name="ce10">
            <text:p><text:s/>1.19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mi Marino Machado Tomazel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5977.25" table:style-name="ce10">
            <text:p><text:s/>5.977,25<text:s/></text:p>
          </table:table-cell>
          <table:table-cell office:value-type="float" office:value="3292.06" table:style-name="ce10">
            <text:p><text:s/>3.292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ola Ribeiro Dottori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tricia Da Costa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591.6" table:style-name="ce10">
            <text:p><text:s/>591,60<text:s/></text:p>
          </table:table-cell>
          <table:table-cell office:value-type="float" office:value="2565.6" table:style-name="ce10">
            <text:p><text:s/>2.565,60<text:s/></text:p>
          </table:table-cell>
          <table:table-cell office:value-type="float" office:value="1359.88" table:style-name="ce10">
            <text:p><text:s/>1.359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tricia De Souza Puglies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9.34" table:style-name="ce10">
            <text:p><text:s/>989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tricia Lima De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726.07" table:style-name="ce10">
            <text:p><text:s/>2.726,07<text:s/></text:p>
          </table:table-cell>
          <table:table-cell office:value-type="float" office:value="970.19" table:style-name="ce10">
            <text:p><text:s/>97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tricia Shimabukur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0.02" table:style-name="ce10">
            <text:p><text:s/>2.190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trick Gonc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368.66" table:style-name="ce10">
            <text:p><text:s/>368,66<text:s/></text:p>
          </table:table-cell>
          <table:table-cell office:value-type="float" office:value="553.41" table:style-name="ce10">
            <text:p><text:s/>553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trizia Calab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Bianca Roqu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Borges Leite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8399.3700000000008" table:style-name="ce10">
            <text:p><text:s/>8.399,37<text:s/></text:p>
          </table:table-cell>
          <table:table-cell office:value-type="float" office:value="4147.8500000000004" table:style-name="ce10">
            <text:p><text:s/>4.147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Carolina Barboni Dantas Nasciment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7956.41" table:style-name="ce10">
            <text:p><text:s/>7.956,41<text:s/></text:p>
          </table:table-cell>
          <table:table-cell office:value-type="float" office:value="2170.2399999999998" table:style-name="ce10">
            <text:p><text:s/>2.170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Fernandes Pirinet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05.31" table:style-name="ce10">
            <text:p><text:s/>3.705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Fernandez Haddad Kavabata</text:p>
          </table:table-cell>
          <table:table-cell office:value-type="string" table:style-name="ce21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2848.41" table:style-name="ce10">
            <text:p><text:s/>2.848,41<text:s/></text:p>
          </table:table-cell>
          <table:table-cell office:value-type="float" office:value="3549.66" table:style-name="ce10">
            <text:p><text:s/>3.549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Ferreira Tel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4643.2" table:style-name="ce10">
            <text:p><text:s/>4.643,20<text:s/></text:p>
          </table:table-cell>
          <table:table-cell office:value-type="float" office:value="2448.16" table:style-name="ce10">
            <text:p><text:s/>2.44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Figueiredo Carril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08.76" table:style-name="ce10">
            <text:p><text:s/>1.90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Panariello Paulena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25.72" table:style-name="ce10">
            <text:p><text:s/>7.025,72<text:s/></text:p>
          </table:table-cell>
          <table:table-cell office:value-type="float" office:value="80" table:style-name="ce10">
            <text:p><text:s/>8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16265.32" table:style-name="ce10">
            <text:p><text:s/>16.265,32<text:s/></text:p>
          </table:table-cell>
          <table:table-cell office:value-type="float" office:value="2914.07" table:style-name="ce10">
            <text:p><text:s/>2.914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Rosana Cavalcant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4.82" table:style-name="ce10">
            <text:p><text:s/>1.724,82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41.05" table:style-name="ce10">
            <text:p><text:s/>2.841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a Tomoe Uraya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.3" table:style-name="ce10">
            <text:p><text:s/>11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Cesar Faggio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1.17" table:style-name="ce10">
            <text:p><text:s/>1.041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Cristian Silva De Paul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0.15" table:style-name="ce10">
            <text:p><text:s/>1.830,15<text:s/></text:p>
          </table:table-cell>
          <table:table-cell office:value-type="float" office:value="1830" table:style-name="ce10">
            <text:p><text:s/>1.830,00<text:s/></text:p>
          </table:table-cell>
          <table:table-cell office:value-type="float" office:value="550.79999999999995" table:style-name="ce10">
            <text:p><text:s/>55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8.14" table:style-name="ce10">
            <text:p><text:s/>84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Flor De Lun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4189.72" table:style-name="ce10">
            <text:p><text:s/>4.189,72<text:s/></text:p>
          </table:table-cell>
          <table:table-cell office:value-type="float" office:value="1025.81" table:style-name="ce10">
            <text:p><text:s/>1.025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Keishi Ichimura Koha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355.85" table:style-name="ce10">
            <text:p><text:s/>1.355,85<text:s/></text:p>
          </table:table-cell>
          <table:table-cell office:value-type="float" office:value="3515.23" table:style-name="ce10">
            <text:p><text:s/>3.515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Ko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0.05" table:style-name="ce10">
            <text:p><text:s/>23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Marcel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61.12" table:style-name="ce10">
            <text:p><text:s/>3.261,12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5440.22" table:style-name="ce10">
            <text:p><text:s/>5.440,22<text:s/></text:p>
          </table:table-cell>
          <table:table-cell office:value-type="float" office:value="1047.9100000000001" table:style-name="ce10">
            <text:p><text:s/>1.047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Marcio Magalha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59.4299999999998" table:style-name="ce10">
            <text:p><text:s/>2.459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Roberto Silveira Bueno Filh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5981.26" table:style-name="ce10">
            <text:p><text:s/>5.981,26<text:s/></text:p>
          </table:table-cell>
          <table:table-cell office:value-type="float" office:value="2552.6" table:style-name="ce10">
            <text:p><text:s/>2.55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Roberto Sperandio Cot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2831.08" table:style-name="ce10">
            <text:p><text:s/>2.831,08<text:s/></text:p>
          </table:table-cell>
          <table:table-cell office:value-type="float" office:value="360.04" table:style-name="ce10">
            <text:p><text:s/>360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Roberto Xavier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.28" table:style-name="ce10">
            <text:p><text:s/>9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Rogerio Franc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" table:style-name="ce10">
            <text:p><text:s/>1.0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4060.25" table:style-name="ce10">
            <text:p><text:s/>14.060,25<text:s/></text:p>
          </table:table-cell>
          <table:table-cell office:value-type="float" office:value="1519.81" table:style-name="ce10">
            <text:p><text:s/>1.519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aulo Yoshio Maed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5336.28" table:style-name="ce10">
            <text:p><text:s/>5.336,28<text:s/></text:p>
          </table:table-cell>
          <table:table-cell office:value-type="float" office:value="912.76" table:style-name="ce10">
            <text:p><text:s/>912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edro Luiz De Arauj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.88" table:style-name="ce10">
            <text:p><text:s/>17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riscila Assuncao Ramos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5420.99" table:style-name="ce10">
            <text:p><text:s/>5.420,99<text:s/></text:p>
          </table:table-cell>
          <table:table-cell office:value-type="float" office:value="2485.59" table:style-name="ce10">
            <text:p><text:s/>2.485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riscila De Souza Trindade Garci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296.58" table:style-name="ce10">
            <text:p><text:s/>2.296,58<text:s/></text:p>
          </table:table-cell>
          <table:table-cell office:value-type="float" office:value="2970.55" table:style-name="ce10">
            <text:p><text:s/>2.97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riscila Dos Santo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6.3499999999999" table:style-name="ce10">
            <text:p><text:s/>1.07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riscila Gomes De Sal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4093.3" table:style-name="ce10">
            <text:p><text:s/>4.093,30<text:s/></text:p>
          </table:table-cell>
          <table:table-cell office:value-type="float" office:value="1340.91" table:style-name="ce10">
            <text:p><text:s/>1.34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Priscila Melo Dos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3896.96" table:style-name="ce10">
            <text:p><text:s/>3.896,96<text:s/></text:p>
          </table:table-cell>
          <table:table-cell office:value-type="float" office:value="2231.2800000000002" table:style-name="ce10">
            <text:p><text:s/>2.231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chel Maria Borges Sou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6.32" table:style-name="ce10">
            <text:p><text:s/>1.09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Alves De Mo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2866.53" table:style-name="ce10">
            <text:p><text:s/>2.866,53<text:s/></text:p>
          </table:table-cell>
          <table:table-cell office:value-type="float" office:value="2847.59" table:style-name="ce10">
            <text:p><text:s/>2.84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Araujo De Oli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1.92" table:style-name="ce10">
            <text:p><text:s/>911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Camargo Soares Figueir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74.92" table:style-name="ce10">
            <text:p><text:s/>2.17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Caramaschi Pansan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4.28" table:style-name="ce10">
            <text:p><text:s/>1.59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Carlos De Aveir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856.8" table:style-name="ce10">
            <text:p><text:s/>856,80<text:s/></text:p>
          </table:table-cell>
          <table:table-cell office:value-type="float" office:value="23808.95" table:style-name="ce10">
            <text:p><text:s/>23.808,95<text:s/></text:p>
          </table:table-cell>
          <table:table-cell office:value-type="float" office:value="1769.32" table:style-name="ce10">
            <text:p><text:s/>1.769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Cristovam Goncalves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3923.56" table:style-name="ce10">
            <text:p><text:s/>3.923,56<text:s/></text:p>
          </table:table-cell>
          <table:table-cell office:value-type="float" office:value="3150.35" table:style-name="ce10">
            <text:p><text:s/>3.150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Da Cunha Cara Lop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16.5" table:style-name="ce10">
            <text:p><text:s/>3.816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De Mello Danezz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5649.75" table:style-name="ce10">
            <text:p><text:s/>5.649,75<text:s/></text:p>
          </table:table-cell>
          <table:table-cell office:value-type="float" office:value="1303.4100000000001" table:style-name="ce10">
            <text:p><text:s/>1.303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Fernandes Babesc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1.7600000000002" table:style-name="ce10">
            <text:p><text:s/>2.161,76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0.3" table:style-name="ce1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Jos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Rodrigue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407.63" table:style-name="ce10">
            <text:p><text:s/>407,63<text:s/></text:p>
          </table:table-cell>
          <table:table-cell office:value-type="float" office:value="574.87" table:style-name="ce10">
            <text:p><text:s/>57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 Rozale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6.8" table:style-name="ce10">
            <text:p><text:s/>1.17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faela Augusta De Almeida</text:p>
          </table:table-cell>
          <table:table-cell office:value-type="string" table:style-name="ce21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17.6799999999998" table:style-name="ce10">
            <text:p><text:s/>2.217,68<text:s/></text:p>
          </table:table-cell>
          <table:table-cell office:value-type="float" office:value="785.7" table:style-name="ce10">
            <text:p><text:s/>78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imundo Jose Borb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3400.19" table:style-name="ce10">
            <text:p><text:s/>3.400,19<text:s/></text:p>
          </table:table-cell>
          <table:table-cell office:value-type="float" office:value="1236.83" table:style-name="ce10">
            <text:p><text:s/>1.236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mon Matheus Oliveira Francisco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.48" table:style-name="ce10">
            <text:p><text:s/>594,4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30118.57" table:style-name="ce10">
            <text:p><text:s/>30.118,57<text:s/></text:p>
          </table:table-cell>
          <table:table-cell office:value-type="float" office:value="3206.69" table:style-name="ce10">
            <text:p><text:s/>3.206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phael Da Silva Rocha Mariano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81.24" table:style-name="ce10">
            <text:p><text:s/>2.881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phael Vieira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3954.2" table:style-name="ce10">
            <text:p><text:s/>3.954,20<text:s/></text:p>
          </table:table-cell>
          <table:table-cell office:value-type="float" office:value="1603.1" table:style-name="ce10">
            <text:p><text:s/>1.603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phaela Escandiusi Avramidi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3.44" table:style-name="ce10">
            <text:p><text:s/>1.783,44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phaela Pacheco De Almei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1.5999999999999" table:style-name="ce10">
            <text:p><text:s/>1.20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quel Aparecida de Far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6.32" table:style-name="ce10">
            <text:p><text:s/>78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quel Bernardo Fett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3.42" table:style-name="ce10">
            <text:p><text:s/>99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quel De Oliveir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4618.5600000000004" table:style-name="ce10">
            <text:p><text:s/>4.618,56<text:s/></text:p>
          </table:table-cell>
          <table:table-cell office:value-type="float" office:value="628.29999999999995" table:style-name="ce10">
            <text:p><text:s/>62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quel De Oliveira Renault Cunh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2.53" table:style-name="ce10">
            <text:p><text:s/>1.64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quel Hosana De Souz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71.02" table:style-name="ce10">
            <text:p><text:s/>3.871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quel Miada Cervig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15602.28" table:style-name="ce10">
            <text:p><text:s/>15.602,28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quel Vieira Simi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282.12" table:style-name="ce10">
            <text:p><text:s/>2.282,12<text:s/></text:p>
          </table:table-cell>
          <table:table-cell office:value-type="float" office:value="882.32" table:style-name="ce10">
            <text:p><text:s/>882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ayssa Ramos Barj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67" table:style-name="ce1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beca Ber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5.3" table:style-name="ce10">
            <text:p><text:s/>1.33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giane Da Silva Costa Alcanta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1175.46" table:style-name="ce10">
            <text:p><text:s/>1.175,46<text:s/></text:p>
          </table:table-cell>
          <table:table-cell office:value-type="float" office:value="1238.96" table:style-name="ce10">
            <text:p><text:s/>1.238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gina Celia Ba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gina Modesta Di Genn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2104.04" table:style-name="ce10">
            <text:p><text:s/>2.104,04<text:s/></text:p>
          </table:table-cell>
          <table:table-cell office:value-type="float" office:value="224.1" table:style-name="ce10">
            <text:p><text:s/>224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gina Vieira Do Nascimento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.42" table:style-name="ce10">
            <text:p><text:s/>29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jane Callejon Rippert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3822.37" table:style-name="ce10">
            <text:p><text:s/>3.822,37<text:s/></text:p>
          </table:table-cell>
          <table:table-cell office:value-type="float" office:value="2985" table:style-name="ce10">
            <text:p><text:s/>2.98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mi Batista Magalh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932.74" table:style-name="ce10">
            <text:p><text:s/>2.932,74<text:s/></text:p>
          </table:table-cell>
          <table:table-cell office:value-type="float" office:value="850.9" table:style-name="ce10">
            <text:p><text:s/>85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n Antonio Bue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n Correa Prand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7.21" table:style-name="ce10">
            <text:p><text:s/>71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n Meirelles Co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2179.4" table:style-name="ce10">
            <text:p><text:s/>2.179,40<text:s/></text:p>
          </table:table-cell>
          <table:table-cell office:value-type="float" office:value="2281.56" table:style-name="ce10">
            <text:p><text:s/>2.28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a Carvalh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94.65" table:style-name="ce10">
            <text:p><text:s/>2.99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a Da Silva Castel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a Dos Santos Ne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3712.8" table:style-name="ce10">
            <text:p><text:s/>3.712,80<text:s/></text:p>
          </table:table-cell>
          <table:table-cell office:value-type="float" office:value="683.63" table:style-name="ce10">
            <text:p><text:s/>683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a Eri Suguimoto Pit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9394.2900000000009" table:style-name="ce10">
            <text:p><text:s/>9.394,29<text:s/></text:p>
          </table:table-cell>
          <table:table-cell office:value-type="float" office:value="1567.49" table:style-name="ce10">
            <text:p><text:s/>1.567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a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0.76" table:style-name="ce10">
            <text:p><text:s/>580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a Monteiro Varj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6.71" table:style-name="ce10">
            <text:p><text:s/>1.016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a Muniz De Aguia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116.1099999999999" table:style-name="ce10">
            <text:p><text:s/>1.116,11<text:s/></text:p>
          </table:table-cell>
          <table:table-cell office:value-type="float" office:value="792.71" table:style-name="ce10">
            <text:p><text:s/>792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a Rodrigues Alessi De Souza Lourenca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4570.3999999999996" table:style-name="ce10">
            <text:p><text:s/>4.570,40<text:s/></text:p>
          </table:table-cell>
          <table:table-cell office:value-type="float" office:value="1491.85" table:style-name="ce10">
            <text:p><text:s/>1.491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a Romanholi Eik Cremonez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84.32" table:style-name="ce10">
            <text:p><text:s/>4.884,32<text:s/></text:p>
          </table:table-cell>
          <table:table-cell office:value-type="float" office:value="2900.77" table:style-name="ce10">
            <text:p><text:s/>2.90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ha Gomes Pe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9618.1" table:style-name="ce10">
            <text:p><text:s/>9.618,10<text:s/></text:p>
          </table:table-cell>
          <table:table-cell office:value-type="float" office:value="1933.87" table:style-name="ce10">
            <text:p><text:s/>1.93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o Carlos Belesk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40" table:style-name="ce10">
            <text:p>-640,00<text:s/></text:p>
          </table:table-cell>
          <table:table-cell office:value-type="float" office:value="448.8" table:style-name="ce10">
            <text:p><text:s/>448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7.12" table:style-name="ce10">
            <text:p><text:s/>447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o Cristiam Goldoni Doming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5.8900000000001" table:style-name="ce10">
            <text:p><text:s/>1.25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o De Alcanta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.46" table:style-name="ce10">
            <text:p><text:s/>238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o De Seixas Pereira Junior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0" table:style-name="ce10">
            <text:p><text:s/>6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953.24" table:style-name="ce10">
            <text:p><text:s/>953,24<text:s/></text:p>
          </table:table-cell>
          <table:table-cell office:value-type="float" office:value="1315.04" table:style-name="ce10">
            <text:p><text:s/>1.315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enato Garb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76.42" table:style-name="ce10">
            <text:p><text:s/>3.076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ardo Amorim Leit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8582.34" table:style-name="ce10">
            <text:p><text:s/>8.582,34<text:s/></text:p>
          </table:table-cell>
          <table:table-cell office:value-type="float" office:value="5188.8500000000004" table:style-name="ce10">
            <text:p><text:s/>5.188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ardo Bed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224" table:style-name="ce10">
            <text:p><text:s/>1.224,00<text:s/></text:p>
          </table:table-cell>
          <table:table-cell office:value-type="float" office:value="2385.44" table:style-name="ce10">
            <text:p><text:s/>2.385,44<text:s/></text:p>
          </table:table-cell>
          <table:table-cell office:value-type="float" office:value="989.49" table:style-name="ce10">
            <text:p><text:s/>989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ardo Borghi Dos Santo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0.68" table:style-name="ce10">
            <text:p><text:s/>1.34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ardo Costa De Sous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9.24" table:style-name="ce10">
            <text:p><text:s/>1.839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ardo Da Silva Gom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6.68" table:style-name="ce10">
            <text:p><text:s/>32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ardo De Oliveira Cost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0.12" table:style-name="ce1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ardo Fernandes Marian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3.46" table:style-name="ce10">
            <text:p><text:s/>97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ardo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32.54" table:style-name="ce10">
            <text:p><text:s/>13.132,5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ardo Yamada</text:p>
          </table:table-cell>
          <table:table-cell office:value-type="string" table:style-name="ce21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3780" table:style-name="ce10">
            <text:p><text:s/>3.780,00<text:s/></text:p>
          </table:table-cell>
          <table:table-cell office:value-type="float" office:value="4192.4399999999996" table:style-name="ce10">
            <text:p><text:s/>4.192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ichard Andrey Toth Ren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0.6" table:style-name="ce10">
            <text:p><text:s/>93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berta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3.08" table:style-name="ce10">
            <text:p><text:s/>1.383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berta Muniz De Almeida 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5.84" table:style-name="ce10">
            <text:p><text:s/>2.445,84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berta Plaza Fernande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51.04" table:style-name="ce10">
            <text:p><text:s/>251,04<text:s/></text:p>
          </table:table-cell>
          <table:table-cell office:value-type="float" office:value="1147.77" table:style-name="ce10">
            <text:p><text:s/>1.147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berto De Stefani Net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8.36" table:style-name="ce10">
            <text:p><text:s/>1.60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berto Dos Santos Faus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370.89" table:style-name="ce10">
            <text:p><text:s/>2.370,89<text:s/></text:p>
          </table:table-cell>
          <table:table-cell office:value-type="float" office:value="1441.91" table:style-name="ce10">
            <text:p><text:s/>1.44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berto Malta Bonachin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" table:style-name="ce10">
            <text:p><text:s/>88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7.05" table:style-name="ce10">
            <text:p><text:s/>297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berto Souza Sant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berto Zacarias Gom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.02" table:style-name="ce10">
            <text:p><text:s/>244,02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4335.41" table:style-name="ce10">
            <text:p><text:s/>4.335,41<text:s/></text:p>
          </table:table-cell>
          <table:table-cell office:value-type="float" office:value="2332.87" table:style-name="ce10">
            <text:p><text:s/>2.33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bynson Andre De Toled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3331.5" table:style-name="ce10">
            <text:p><text:s/>3.331,50<text:s/></text:p>
          </table:table-cell>
          <table:table-cell office:value-type="float" office:value="1335.64" table:style-name="ce10">
            <text:p><text:s/>1.3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Augusto Poll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2.18" table:style-name="ce10">
            <text:p><text:s/>882,1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5.42" table:style-name="ce10">
            <text:p><text:s/>485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Augusto Romeiro</text:p>
          </table:table-cell>
          <table:table-cell office:value-type="string" table:style-name="ce21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0" table:style-name="ce10">
            <text:p><text:s/>5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24.22" table:style-name="ce10">
            <text:p><text:s/>5.524,2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De Paula E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68.08" table:style-name="ce10">
            <text:p><text:s/>8.968,0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3107.36" table:style-name="ce10">
            <text:p><text:s/>3.107,36<text:s/></text:p>
          </table:table-cell>
          <table:table-cell office:value-type="float" office:value="1708.84" table:style-name="ce10">
            <text:p><text:s/>1.70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Garcia Gaviol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1.9100000000001" table:style-name="ce10">
            <text:p><text:s/>1.13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Gomes Ne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.77" table:style-name="ce10">
            <text:p><text:s/>12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Nascimento Maciel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6.53" table:style-name="ce10">
            <text:p><text:s/>83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Per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8.22" table:style-name="ce10">
            <text:p><text:s/>338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Teodoro Luga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2267.41" table:style-name="ce10">
            <text:p><text:s/>2.267,41<text:s/></text:p>
          </table:table-cell>
          <table:table-cell office:value-type="float" office:value="3476" table:style-name="ce10">
            <text:p><text:s/>3.47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Wesley Silva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drigo Yukio Ansa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2686.38" table:style-name="ce10">
            <text:p><text:s/>2.686,38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gerio Caparroz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1.8" table:style-name="ce10">
            <text:p><text:s/>1.97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mulo De Freitas Beltra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231.13" table:style-name="ce10">
            <text:p><text:s/>2.231,13<text:s/></text:p>
          </table:table-cell>
          <table:table-cell office:value-type="float" office:value="845.37" table:style-name="ce10">
            <text:p><text:s/>845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sa Das Neves Goncalves Pi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4.46" table:style-name="ce10">
            <text:p><text:s/>1.524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sa Maria Pont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3640.23" table:style-name="ce10">
            <text:p><text:s/>3.640,23<text:s/></text:p>
          </table:table-cell>
          <table:table-cell office:value-type="float" office:value="336.03" table:style-name="ce10">
            <text:p><text:s/>33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sana Mariano Gerez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35.12" table:style-name="ce10">
            <text:p><text:s/>3.135,1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seleni Siqueir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428.25" table:style-name="ce10">
            <text:p><text:s/>428,25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semille Christine Dos Santos Nazar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7.24" table:style-name="ce10">
            <text:p><text:s/>887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siane Pimenta Do Nascimento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2.8399999999999" table:style-name="ce1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ossana Danielle De Fatima Martin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ubens Ferrares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4889.1099999999997" table:style-name="ce10">
            <text:p><text:s/>4.889,11<text:s/></text:p>
          </table:table-cell>
          <table:table-cell office:value-type="float" office:value="2331.65" table:style-name="ce10">
            <text:p><text:s/>2.331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Ruthe Miyuki Nar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87.59" table:style-name="ce10">
            <text:p><text:s/>987,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3.09" table:style-name="ce10">
            <text:p><text:s/>1.443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brina Cristina Tressino Co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0.47" table:style-name="ce10">
            <text:p><text:s/>1.130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brina Lima Lopes Silva Go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95.22" table:style-name="ce10">
            <text:p><text:s/>1.995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brina Santos Viana Castellan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60.4000000000001" table:style-name="ce10">
            <text:p><text:s/>1.260,4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fira Bonilh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486.44" table:style-name="ce10">
            <text:p><text:s/>1.486,44<text:s/></text:p>
          </table:table-cell>
          <table:table-cell office:value-type="float" office:value="2566.1999999999998" table:style-name="ce10">
            <text:p><text:s/>2.56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manta Bueno Da Silva Sall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73.1" table:style-name="ce10">
            <text:p><text:s/>7.173,10<text:s/></text:p>
          </table:table-cell>
          <table:table-cell office:value-type="float" office:value="2032.41" table:style-name="ce10">
            <text:p><text:s/>2.0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ndra Aparecida Pa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ndra De Souza Chaga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2671.41" table:style-name="ce10">
            <text:p><text:s/>2.671,41<text:s/></text:p>
          </table:table-cell>
          <table:table-cell office:value-type="float" office:value="1230.1300000000001" table:style-name="ce1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ndra Regina Tabossi Frei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671.41" table:style-name="ce10">
            <text:p><text:s/>2.671,41<text:s/></text:p>
          </table:table-cell>
          <table:table-cell office:value-type="float" office:value="1426.63" table:style-name="ce10">
            <text:p><text:s/>1.42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ndro Figueiredo Assunc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2343.58" table:style-name="ce10">
            <text:p><text:s/>2.343,58<text:s/></text:p>
          </table:table-cell>
          <table:table-cell office:value-type="float" office:value="1302.2" table:style-name="ce10">
            <text:p><text:s/>1.30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ra Alves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4575.01" table:style-name="ce10">
            <text:p><text:s/>4.575,01<text:s/></text:p>
          </table:table-cell>
          <table:table-cell office:value-type="float" office:value="2157.62" table:style-name="ce10">
            <text:p><text:s/>2.157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ra De Lima Feitos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7.01" table:style-name="ce10">
            <text:p><text:s/>947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ra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7.9" table:style-name="ce10">
            <text:p><text:s/>1.87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rah Rocha Tinini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80" table:style-name="ce10">
            <text:p>-8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125.57" table:style-name="ce10">
            <text:p><text:s/>30.125,5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ul Lazaro Goncalves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0.56" table:style-name="ce10">
            <text:p><text:s/>1.630,56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8026.87" table:style-name="ce10">
            <text:p><text:s/>8.026,87<text:s/></text:p>
          </table:table-cell>
          <table:table-cell office:value-type="float" office:value="553.45000000000005" table:style-name="ce10">
            <text:p><text:s/>55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avia Silva Sant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9.42" table:style-name="ce10">
            <text:p><text:s/>1.379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carlett Keiko Cardoso I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4.59" table:style-name="ce10">
            <text:p><text:s/>86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gio Henrique Barros De Menez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6.88" table:style-name="ce10">
            <text:p><text:s/>15.206,8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gio Luiz Galva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.1" table:style-name="ce10">
            <text:p><text:s/>85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gio Mitsuyoshi Uiet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987.59" table:style-name="ce10">
            <text:p><text:s/>987,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1207.32" table:style-name="ce10">
            <text:p><text:s/>1.207,32<text:s/></text:p>
          </table:table-cell>
          <table:table-cell office:value-type="float" office:value="292.48" table:style-name="ce10">
            <text:p><text:s/>29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gio Ricardo Amar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5204.58" table:style-name="ce10">
            <text:p><text:s/>5.204,58<text:s/></text:p>
          </table:table-cell>
          <table:table-cell office:value-type="float" office:value="494.69" table:style-name="ce10">
            <text:p><text:s/>494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gio Santos Wendt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1.9100000000001" table:style-name="ce1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gio Toshiro Morimoto Taki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2109.88" table:style-name="ce10">
            <text:p><text:s/>2.109,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80.93" table:style-name="ce10">
            <text:p><text:s/>2.88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hirley Correa De Pa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9.55" table:style-name="ce10">
            <text:p><text:s/>1.42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hirley Felix De Sousa Rodrigu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58.09" table:style-name="ce10">
            <text:p><text:s/>4.358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lmeyre Garcia Zanati De Mora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9.02" table:style-name="ce10">
            <text:p><text:s/>90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lvana Andrea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3604.95" table:style-name="ce10">
            <text:p><text:s/>3.604,95<text:s/></text:p>
          </table:table-cell>
          <table:table-cell office:value-type="float" office:value="1286.76" table:style-name="ce10">
            <text:p><text:s/>1.286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lvia Cavasana De Paula E Sil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26.32" table:style-name="ce10">
            <text:p><text:s/>3.826,32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5207.54" table:style-name="ce10">
            <text:p><text:s/>5.207,54<text:s/></text:p>
          </table:table-cell>
          <table:table-cell office:value-type="float" office:value="1179.21" table:style-name="ce10">
            <text:p><text:s/>1.17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lvia Helena Dos Santos Cla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023.51" table:style-name="ce10">
            <text:p><text:s/>1.023,51<text:s/></text:p>
          </table:table-cell>
          <table:table-cell office:value-type="float" office:value="1673.3" table:style-name="ce10">
            <text:p><text:s/>1.673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lvia Maria Crocce Grava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1532.81" table:style-name="ce10">
            <text:p><text:s/>1.532,81<text:s/></text:p>
          </table:table-cell>
          <table:table-cell office:value-type="float" office:value="1648.62" table:style-name="ce10">
            <text:p><text:s/>1.648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lvia Tioko Uemu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8.13" table:style-name="ce10">
            <text:p><text:s/>1.318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lvia Viviane De Sales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lvio Cezar Alves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2032.65" table:style-name="ce10">
            <text:p><text:s/>2.032,65<text:s/></text:p>
          </table:table-cell>
          <table:table-cell office:value-type="float" office:value="518.11" table:style-name="ce10">
            <text:p><text:s/>518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lvio Sandro Soares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mone Aparecida Goncalves Yamad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2281.6" table:style-name="ce10">
            <text:p><text:s/>2.281,60<text:s/></text:p>
          </table:table-cell>
          <table:table-cell office:value-type="float" office:value="2742.78" table:style-name="ce10">
            <text:p><text:s/>2.742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mone Aparecida Spada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485.96" table:style-name="ce10">
            <text:p><text:s/>2.485,96<text:s/></text:p>
          </table:table-cell>
          <table:table-cell office:value-type="float" office:value="684.3" table:style-name="ce10">
            <text:p><text:s/>684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mone Dantas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2593.1" table:style-name="ce10">
            <text:p><text:s/>2.593,10<text:s/></text:p>
          </table:table-cell>
          <table:table-cell office:value-type="float" office:value="508.76" table:style-name="ce10">
            <text:p><text:s/>50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mone Dos Sant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29155.360000000001" table:style-name="ce10">
            <text:p><text:s/>29.155,36<text:s/></text:p>
          </table:table-cell>
          <table:table-cell office:value-type="float" office:value="2321.56" table:style-name="ce1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mone Kelly Svitek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22.1" table:style-name="ce10">
            <text:p><text:s/>3.222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mone Mendes Garci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5.29" table:style-name="ce10">
            <text:p><text:s/>1.03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mone Teresa Marinho De Resend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6546.78" table:style-name="ce10">
            <text:p><text:s/>6.546,78<text:s/></text:p>
          </table:table-cell>
          <table:table-cell office:value-type="float" office:value="905.79" table:style-name="ce10">
            <text:p><text:s/>90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irlene Satie Tokk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.77" table:style-name="ce10">
            <text:p><text:s/>924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ofia De Souza Ramos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2.13" table:style-name="ce10">
            <text:p><text:s/>522,1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ofia Franca Haddad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2.42" table:style-name="ce10">
            <text:p><text:s/>1.192,42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onia Regina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4179.55" table:style-name="ce10">
            <text:p><text:s/>4.179,55<text:s/></text:p>
          </table:table-cell>
          <table:table-cell office:value-type="float" office:value="1536.29" table:style-name="ce10">
            <text:p><text:s/>1.536,2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oraia Mitie Higut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122.29" table:style-name="ce10">
            <text:p><text:s/>2.122,29<text:s/></text:p>
          </table:table-cell>
          <table:table-cell office:value-type="float" office:value="3874.77" table:style-name="ce10">
            <text:p><text:s/>3.874,7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oraya Mattar Goncalv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82.9" table:style-name="ce10">
            <text:p><text:s/>2.082,9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tefania Heren Romano Da Rocha Chocair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3.16" table:style-name="ce10">
            <text:p><text:s/>1.013,16<text:s/></text:p>
          </table:table-cell>
          <table:table-cell office:value-type="float" office:value="1321.38" table:style-name="ce10">
            <text:p><text:s/>1.321,3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tefany Batista Botelh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tella Lopes Resend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3.76" table:style-name="ce10">
            <text:p><text:s/>1.103,76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tephane Lim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5.29" table:style-name="ce10">
            <text:p><text:s/>1.035,2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tephanie Asquin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0" table:style-name="ce10">
            <text:p><text:s/>1.1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0.77" table:style-name="ce10">
            <text:p><text:s/>2.440,7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tephanie De Freitas Maciel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.64" table:style-name="ce10">
            <text:p><text:s/>262,64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33.2299999999996" table:style-name="ce10">
            <text:p><text:s/>4.333,2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tephanie Lopes Palacc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.43" table:style-name="ce10">
            <text:p><text:s/>1.386,4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udhania Oliveira Do Nasciment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1552.73" table:style-name="ce10">
            <text:p><text:s/>1.552,73<text:s/></text:p>
          </table:table-cell>
          <table:table-cell office:value-type="float" office:value="1495.06" table:style-name="ce10">
            <text:p><text:s/>1.495,06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ueleide Alves Fer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5.89" table:style-name="ce10">
            <text:p><text:s/>1.005,89<text:s/>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21">
            <text:p>Susane Angelica Cassoli Marq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.51" table:style-name="ce10">
            <text:p><text:s/>3,5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uzana Ribeiro Gama Barbugli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8115.16" table:style-name="ce10">
            <text:p><text:s/>18.115,16<text:s/></text:p>
          </table:table-cell>
          <table:table-cell office:value-type="float" office:value="2490.38" table:style-name="ce10">
            <text:p><text:s/>2.490,3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Suzy Thiemi Fujihashi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4.94" table:style-name="ce10">
            <text:p><text:s/>1.87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cito Lemos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9.28" table:style-name="ce10">
            <text:p><text:s/>91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lita Da Silva Nogu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8.34" table:style-name="ce10">
            <text:p><text:s/>388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lita Marques Aimo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81.44" table:style-name="ce10">
            <text:p><text:s/>2.881,4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lita Martineli E Chaim Rezek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0" table:style-name="ce10">
            <text:p><text:s/>1.76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2709.23" table:style-name="ce10">
            <text:p><text:s/>2.709,23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lita Tinello Mendonc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65.0300000000002" table:style-name="ce10">
            <text:p><text:s/>2.365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lles Ferraz Bernardo Mello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16.35" table:style-name="ce10">
            <text:p><text:s/>6.616,35<text:s/></text:p>
          </table:table-cell>
          <table:table-cell office:value-type="float" office:value="1840" table:style-name="ce10">
            <text:p><text:s/>1.8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.2" table:style-name="ce10">
            <text:p><text:s/>31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mar Agr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530.4" table:style-name="ce10">
            <text:p><text:s/>530,40<text:s/></text:p>
          </table:table-cell>
          <table:table-cell office:value-type="float" office:value="270.74" table:style-name="ce10">
            <text:p><text:s/>270,74<text:s/></text:p>
          </table:table-cell>
          <table:table-cell office:value-type="float" office:value="1216.46" table:style-name="ce10">
            <text:p><text:s/>1.216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mara Furman Burg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47.23" table:style-name="ce10">
            <text:p><text:s/>3.147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mara Iwtchenko 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.49" table:style-name="ce10">
            <text:p><text:s/>207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mine Palaor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9.54000000000002" table:style-name="ce10">
            <text:p><text:s/>269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nia Biazioli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22.95" table:style-name="ce10">
            <text:p><text:s/>2.022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rciso Rinald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0" table:style-name="ce10">
            <text:p><text:s/>1.36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2208.1" table:style-name="ce10">
            <text:p><text:s/>2.208,10<text:s/></text:p>
          </table:table-cell>
          <table:table-cell office:value-type="float" office:value="1870.81" table:style-name="ce10">
            <text:p><text:s/>1.870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a De Cardoso E Mendes Castr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0" table:style-name="ce10">
            <text:p><text:s/>1.06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3.95" table:style-name="ce10">
            <text:p><text:s/>1.32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a Lourenco Da Costa Antun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92.4" table:style-name="ce10">
            <text:p><text:s/>3.89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a Oliveira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2.3" table:style-name="ce10">
            <text:p><text:s/>97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a Zamoner Ger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98.5" table:style-name="ce10">
            <text:p><text:s/>2.898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e Alves Da Sil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693.34" table:style-name="ce10">
            <text:p><text:s/>2.693,34<text:s/></text:p>
          </table:table-cell>
          <table:table-cell office:value-type="float" office:value="1386.87" table:style-name="ce10">
            <text:p><text:s/>1.38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e Carvalho Loio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9.44" table:style-name="ce10">
            <text:p><text:s/>1.229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e Coutinho Cardoso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e Eigenmann Just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.03" table:style-name="ce10">
            <text:p><text:s/>366,03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1.56" table:style-name="ce1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e Medeiros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9.72" table:style-name="ce10">
            <text:p><text:s/>1.319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tiani Favacho De Menez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5.44" table:style-name="ce10">
            <text:p><text:s/>1.275,44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2.19" table:style-name="ce10">
            <text:p><text:s/>1.492,19<text:s/></text:p>
          </table:table-cell>
          <table:table-cell office:value-type="float" office:value="2344.04" table:style-name="ce10">
            <text:p><text:s/>2.344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yana Andrews Massar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4.3499999999999" table:style-name="ce10">
            <text:p><text:s/>1.044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ayanne Ramos Tavares Da Motta Stut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1358.39" table:style-name="ce10">
            <text:p><text:s/>1.358,3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ina Goncalves Lope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2.32" table:style-name="ce10">
            <text:p><text:s/>1.152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is Aparecida Santos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8.57" table:style-name="ce10">
            <text:p><text:s/>778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is Da Silva Medeir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7.0500000000002" table:style-name="ce10">
            <text:p><text:s/>2.137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is Fernanda Lop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9.34" table:style-name="ce10">
            <text:p><text:s/>1.819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is Naomi Oni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5.5" table:style-name="ce1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is Sanches Corac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9.87" table:style-name="ce10">
            <text:p><text:s/>44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is Souza Bellucc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0.67" table:style-name="ce1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is Strapaicci Gam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" table:style-name="ce10">
            <text:p><text:s/>32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iz Manfredini Souz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" table:style-name="ce10">
            <text:p><text:s/>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lita Hellen De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2.9100000000001" table:style-name="ce10">
            <text:p><text:s/>1.06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ndara De Camargo Santos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86.88" table:style-name="ce10">
            <text:p><text:s/>3.486,88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75.98" table:style-name="ce10">
            <text:p><text:s/>3.97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tyana Vianna Tom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.94" table:style-name="ce10">
            <text:p><text:s/>1.08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yla Souza Teix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.17" table:style-name="ce10">
            <text:p><text:s/>19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ayna Pullig Seravall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.48" table:style-name="ce10">
            <text:p><text:s/>594,48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4.84" table:style-name="ce10">
            <text:p><text:s/>58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iago Antonio Varand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3.69" table:style-name="ce10">
            <text:p><text:s/>1.693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iago Barros B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1317.01" table:style-name="ce10">
            <text:p><text:s/>1.317,01<text:s/></text:p>
          </table:table-cell>
          <table:table-cell office:value-type="float" office:value="1406.91" table:style-name="ce10">
            <text:p><text:s/>1.40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iago Batista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0" table:style-name="ce10">
            <text:p><text:s/>960,00<text:s/></text:p>
          </table:table-cell>
          <table:table-cell office:value-type="float" office:value="489.6" table:style-name="ce10">
            <text:p><text:s/>489,60<text:s/></text:p>
          </table:table-cell>
          <table:table-cell office:value-type="float" office:value="1991" table:style-name="ce10">
            <text:p><text:s/>1.991,00<text:s/></text:p>
          </table:table-cell>
          <table:table-cell office:value-type="float" office:value="2125.56" table:style-name="ce10">
            <text:p><text:s/>2.125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iago Rogerio Silv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2.33" table:style-name="ce10">
            <text:p><text:s/>1.272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iago Santos De Oliveir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4.79" table:style-name="ce10">
            <text:p><text:s/>1.534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iare Pereira Rom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5.7" table:style-name="ce10">
            <text:p><text:s/>36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homaz Anderson Barbosa Da Silva</text:p>
          </table:table-cell>
          <table:table-cell office:value-type="string" table:style-name="ce21">
            <text:p>Assessor Técnic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58.6000000000004" table:style-name="ce10">
            <text:p><text:s/>4.358,60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469.2" table:style-name="ce10">
            <text:p><text:s/>469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4.21" table:style-name="ce10">
            <text:p><text:s/>1.22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iag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2684.39" table:style-name="ce10">
            <text:p><text:s/>2.684,39<text:s/></text:p>
          </table:table-cell>
          <table:table-cell office:value-type="float" office:value="802.21" table:style-name="ce10">
            <text:p><text:s/>802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iago De Jesus</text:p>
          </table:table-cell>
          <table:table-cell office:value-type="string" table:style-name="ce21">
            <text:p>Diretor/a Técnico/a de Departamento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1" table:style-name="ce10">
            <text:p><text:s/>1.851,00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8" table:style-name="ce10">
            <text:p><text:s/>408,00<text:s/></text:p>
          </table:table-cell>
          <table:table-cell office:value-type="float" office:value="4931.5600000000004" table:style-name="ce10">
            <text:p><text:s/>4.931,56<text:s/></text:p>
          </table:table-cell>
          <table:table-cell office:value-type="float" office:value="3654.86" table:style-name="ce10">
            <text:p><text:s/>3.654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iago Januario De Mor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06" table:style-name="ce10">
            <text:p><text:s/>306,00<text:s/></text:p>
          </table:table-cell>
          <table:table-cell office:value-type="float" office:value="5431.01" table:style-name="ce10">
            <text:p><text:s/>5.431,01<text:s/></text:p>
          </table:table-cell>
          <table:table-cell office:value-type="float" office:value="1380.72" table:style-name="ce10">
            <text:p><text:s/>1.38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iago Marian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083.84" table:style-name="ce10">
            <text:p><text:s/>2.083,84<text:s/></text:p>
          </table:table-cell>
          <table:table-cell office:value-type="float" office:value="1265.08" table:style-name="ce10">
            <text:p><text:s/>1.265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iago Medeiros Arrochela Ta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4.2399999999998" table:style-name="ce10">
            <text:p><text:s/>2.07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iago Thomaz Ar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.399999999999999" table:style-name="ce10">
            <text:p><text:s/>20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59.13" table:style-name="ce10">
            <text:p><text:s/>2.459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Tu Moon Min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2.27" table:style-name="ce10">
            <text:p><text:s/>572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Uelliton Lucas Bomfim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gner Francisco Ramal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7.22" table:style-name="ce10">
            <text:p><text:s/>967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ldecyr Dos Santos Xavie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5.24" table:style-name="ce10">
            <text:p><text:s/>505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ldir Martins Dos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7.76" table:style-name="ce10">
            <text:p><text:s/>1.29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ldir Rodrigues Maruco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1308.54" table:style-name="ce10">
            <text:p><text:s/>1.308,5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leria Elena Gom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280" table:style-name="ce10">
            <text:p><text:s/>1.28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1683.56" table:style-name="ce10">
            <text:p><text:s/>1.683,56<text:s/></text:p>
          </table:table-cell>
          <table:table-cell office:value-type="float" office:value="1639.13" table:style-name="ce10">
            <text:p><text:s/>1.639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leria Pereira Medeir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8.48" table:style-name="ce10">
            <text:p><text:s/>68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lter Hugo Barg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2.72000000000003" table:style-name="ce10">
            <text:p><text:s/>322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lter Luiz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401.12" table:style-name="ce10">
            <text:p><text:s/>1.401,12<text:s/></text:p>
          </table:table-cell>
          <table:table-cell office:value-type="float" office:value="946.97" table:style-name="ce10">
            <text:p><text:s/>946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lter Ramo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14862.36" table:style-name="ce10">
            <text:p><text:s/>14.862,36<text:s/></text:p>
          </table:table-cell>
          <table:table-cell office:value-type="float" office:value="654.09" table:style-name="ce10">
            <text:p><text:s/>654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nda Claudia De Faria Ferrari Ro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786.49" table:style-name="ce10">
            <text:p><text:s/>1.786,49<text:s/></text:p>
          </table:table-cell>
          <table:table-cell office:value-type="float" office:value="1369.92" table:style-name="ce1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nderlei Silv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61.12" table:style-name="ce10">
            <text:p><text:s/>3.261,12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1027.3599999999999" table:style-name="ce10">
            <text:p><text:s/>1.027,36<text:s/></text:p>
          </table:table-cell>
          <table:table-cell office:value-type="float" office:value="1282.8800000000001" table:style-name="ce1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nessa Brit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1154.6500000000001" table:style-name="ce10">
            <text:p><text:s/>1.154,65<text:s/></text:p>
          </table:table-cell>
          <table:table-cell office:value-type="float" office:value="573.02" table:style-name="ce10">
            <text:p><text:s/>573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nessa De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46.8" table:style-name="ce10">
            <text:p><text:s/>346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nessa Martins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.01" table:style-name="ce10">
            <text:p><text:s/>122,0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85.60000000000002" table:style-name="ce10">
            <text:p><text:s/>285,60<text:s/></text:p>
          </table:table-cell>
          <table:table-cell office:value-type="float" office:value="2789.57" table:style-name="ce10">
            <text:p><text:s/>2.789,57<text:s/></text:p>
          </table:table-cell>
          <table:table-cell office:value-type="float" office:value="2715.99" table:style-name="ce10">
            <text:p><text:s/>2.715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anete Fernandes Za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13170.91" table:style-name="ce10">
            <text:p><text:s/>13.170,91<text:s/></text:p>
          </table:table-cell>
          <table:table-cell office:value-type="float" office:value="1340.91" table:style-name="ce10">
            <text:p><text:s/>1.34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era Lucia Alves Sierpins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63.19999999999999" table:style-name="ce10">
            <text:p><text:s/>163,20<text:s/></text:p>
          </table:table-cell>
          <table:table-cell office:value-type="float" office:value="1117.25" table:style-name="ce10">
            <text:p><text:s/>1.117,25<text:s/></text:p>
          </table:table-cell>
          <table:table-cell office:value-type="float" office:value="1976.82" table:style-name="ce10">
            <text:p><text:s/>1.97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eronica Hitomi Shimabuk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81.599999999999994" table:style-name="ce10">
            <text:p><text:s/>81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3.79" table:style-name="ce10">
            <text:p><text:s/>1.083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eronica Pereira Le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9.7" table:style-name="ce10">
            <text:p><text:s/>43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ctor Scarel Batist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0" table:style-name="ce10">
            <text:p><text:s/>1.20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6.63" table:style-name="ce10">
            <text:p><text:s/>1.69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ctor Vinicius Nascimento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lmar Douglas De Souza Piment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2.41" table:style-name="ce10">
            <text:p><text:s/>862,41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3842.13" table:style-name="ce10">
            <text:p><text:s/>3.842,13<text:s/></text:p>
          </table:table-cell>
          <table:table-cell office:value-type="float" office:value="3117.04" table:style-name="ce10">
            <text:p><text:s/>3.11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nicius De Mou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6874.15" table:style-name="ce10">
            <text:p><text:s/>6.874,15<text:s/></text:p>
          </table:table-cell>
          <table:table-cell office:value-type="float" office:value="1204.3699999999999" table:style-name="ce10">
            <text:p><text:s/>1.20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nicius Par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0" table:style-name="ce10">
            <text:p><text:s/>1.680,00<text:s/></text:p>
          </table:table-cell>
          <table:table-cell office:value-type="float" office:value="326.39999999999998" table:style-name="ce10">
            <text:p><text:s/>326,40<text:s/></text:p>
          </table:table-cell>
          <table:table-cell office:value-type="float" office:value="3039.5" table:style-name="ce10">
            <text:p><text:s/>3.039,50<text:s/></text:p>
          </table:table-cell>
          <table:table-cell office:value-type="float" office:value="739.18" table:style-name="ce10">
            <text:p><text:s/>73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nicius Santiago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61.2" table:style-name="ce10">
            <text:p><text:s/>61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8.54" table:style-name="ce10">
            <text:p><text:s/>958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rginia Regin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.03" table:style-name="ce10">
            <text:p><text:s/>366,03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8364.3799999999992" table:style-name="ce10">
            <text:p><text:s/>8.364,38<text:s/></text:p>
          </table:table-cell>
          <table:table-cell office:value-type="float" office:value="3136.5" table:style-name="ce10">
            <text:p><text:s/>3.136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viane Costa De Souza Gui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10775.58" table:style-name="ce10">
            <text:p><text:s/>10.775,58<text:s/></text:p>
          </table:table-cell>
          <table:table-cell office:value-type="float" office:value="880.59" table:style-name="ce10">
            <text:p><text:s/>8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vian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5.28" table:style-name="ce10">
            <text:p><text:s/>815,28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387.6" table:style-name="ce10">
            <text:p><text:s/>387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.89" table:style-name="ce10">
            <text:p><text:s/>63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viane Mari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2.58" table:style-name="ce10">
            <text:p><text:s/>1.372,58<text:s/></text:p>
          </table:table-cell>
          <table:table-cell office:value-type="float" office:value="1406.91" table:style-name="ce10">
            <text:p><text:s/>1.40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44.8" table:style-name="ce10">
            <text:p><text:s/>244,80<text:s/></text:p>
          </table:table-cell>
          <table:table-cell office:value-type="float" office:value="2301.2800000000002" table:style-name="ce10">
            <text:p><text:s/>2.301,28<text:s/></text:p>
          </table:table-cell>
          <table:table-cell office:value-type="float" office:value="619.72" table:style-name="ce10">
            <text:p><text:s/>619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agner Paz Machad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89.94" table:style-name="ce10">
            <text:p><text:s/>7.589,9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agner Ramos Vi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83.6" table:style-name="ce10">
            <text:p><text:s/>183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5.47" table:style-name="ce10">
            <text:p><text:s/>385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eberton Fernand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7.64" table:style-name="ce10">
            <text:p><text:s/>407,64<text:s/></text:p>
          </table:table-cell>
          <table:table-cell office:value-type="float" office:value="1520" table:style-name="ce10">
            <text:p><text:s/>1.520,00<text:s/></text:p>
          </table:table-cell>
          <table:table-cell office:value-type="float" office:value="204" table:style-name="ce10">
            <text:p><text:s/>204,00<text:s/></text:p>
          </table:table-cell>
          <table:table-cell office:value-type="float" office:value="1712.33" table:style-name="ce10">
            <text:p><text:s/>1.712,33<text:s/></text:p>
          </table:table-cell>
          <table:table-cell office:value-type="float" office:value="681.77" table:style-name="ce10">
            <text:p><text:s/>68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eder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1168.32" table:style-name="ce10">
            <text:p><text:s/>1.168,32<text:s/></text:p>
          </table:table-cell>
          <table:table-cell office:value-type="float" office:value="1230.1300000000001" table:style-name="ce1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ellington Elias Pereira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84.3" table:style-name="ce10">
            <text:p><text:s/>3.484,3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lherson Carlos Luiz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09.34" table:style-name="ce10">
            <text:p><text:s/>4.609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2.92" table:style-name="ce10">
            <text:p><text:s/>1.222,92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265.2" table:style-name="ce10">
            <text:p><text:s/>265,20<text:s/></text:p>
          </table:table-cell>
          <table:table-cell office:value-type="float" office:value="16653.68" table:style-name="ce10">
            <text:p><text:s/>16.653,68<text:s/></text:p>
          </table:table-cell>
          <table:table-cell office:value-type="float" office:value="2079.64" table:style-name="ce10">
            <text:p><text:s/>2.079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0.62" table:style-name="ce10">
            <text:p><text:s/>2.22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8.2" table:style-name="ce10">
            <text:p><text:s/>2.038,20<text:s/></text:p>
          </table:table-cell>
          <table:table-cell office:value-type="float" office:value="1600" table:style-name="ce10">
            <text:p><text:s/>1.600,00<text:s/></text:p>
          </table:table-cell>
          <table:table-cell office:value-type="float" office:value="428.4" table:style-name="ce10">
            <text:p><text:s/>428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5.91" table:style-name="ce10">
            <text:p><text:s/>2.14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.3" table:style-name="ce10">
            <text:p><text:s/>377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lson Clayton Massamoto Goy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7.66" table:style-name="ce10">
            <text:p><text:s/>367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lson Goncalves Barcelos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0" table:style-name="ce10">
            <text:p><text:s/>480,00<text:s/></text:p>
          </table:table-cell>
          <table:table-cell office:value-type="float" office:value="489.6" table:style-name="ce10">
            <text:p><text:s/>489,60<text:s/></text:p>
          </table:table-cell>
          <table:table-cell office:value-type="float" office:value="4576.87" table:style-name="ce10">
            <text:p><text:s/>4.576,87<text:s/></text:p>
          </table:table-cell>
          <table:table-cell office:value-type="float" office:value="2159.35" table:style-name="ce10">
            <text:p><text:s/>2.159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02" table:style-name="ce10">
            <text:p><text:s/>10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9.58" table:style-name="ce10">
            <text:p><text:s/>1.129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nny Almeida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367.2" table:style-name="ce10">
            <text:p><text:s/>367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2.4" table:style-name="ce10">
            <text:p><text:s/>1.0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40.799999999999997" table:style-name="ce10">
            <text:p><text:s/>40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0.26" table:style-name="ce10">
            <text:p><text:s/>1.130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22.4" table:style-name="ce10">
            <text:p><text:s/>122,40<text:s/></text:p>
          </table:table-cell>
          <table:table-cell office:value-type="float" office:value="3951.76" table:style-name="ce10">
            <text:p><text:s/>3.951,76<text:s/></text:p>
          </table:table-cell>
          <table:table-cell office:value-type="float" office:value="870.86" table:style-name="ce10">
            <text:p><text:s/>870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Yasmin Fauze Mahmoud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142.80000000000001" table:style-name="ce10">
            <text:p><text:s/>142,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6.24" table:style-name="ce10">
            <text:p><text:s/>1.45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0">
            <text:p><text:s/>1.440,00<text:s/></text:p>
          </table:table-cell>
          <table:table-cell office:value-type="float" office:value="224.4" table:style-name="ce10">
            <text:p><text:s/>224,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90.84" table:style-name="ce10">
            <text:p><text:s/>1.990,84<text:s/></text:p>
          </table:table-cell>
          <table:table-cell table:number-columns-repeated="16375"/>
        </table:table-row>
        <table:table-row table:number-rows-repeated="1047388" table:style-name="ro1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18:40:20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