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8.06097222222222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82222222222222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2180555555556cm" style:use-optimal-column-width="true"/>
    </style:style>
    <style:style style:name="co8" style:family="table-column">
      <style:table-column-properties fo:break-before="auto" style:column-width="3.29847222222222cm" style:use-optimal-column-width="true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2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2">
            <text:p>JULH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4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2"/>
          <table:table-cell office:value-type="string" table:number-columns-spanned="8" table:number-rows-spanned="1" table:style-name="ce26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table-cell office:value-type="string" table:style-name="ce15">
            <text:p>NOME</text:p>
          </table:table-cell>
          <table:table-cell office:value-type="string" table:style-name="ce16">
            <text:p><text:s/>CARGO</text:p>
          </table:table-cell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81.58" table:style-name="ce18">
            <text:p>-15.081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26.94" table:style-name="ce18">
            <text:p><text:s/>28.9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e Br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348.46" table:style-name="ce18">
            <text:p>-17.348,46<text:s/></text:p>
          </table:table-cell>
          <table:table-cell office:value-type="float" office:value="-12164.91" table:style-name="ce18">
            <text:p>-12.164,91<text:s/></text:p>
          </table:table-cell>
          <table:table-cell office:value-type="float" office:value="14495.15" table:style-name="ce18">
            <text:p><text:s/>14.49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o Carmo Rio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391.38" table:style-name="ce18">
            <text:p>-2.391,38<text:s/></text:p>
          </table:table-cell>
          <table:table-cell office:value-type="float" office:value="29686.46" table:style-name="ce18">
            <text:p><text:s/>29.686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Kalil Issa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062.089999999997" table:style-name="ce18">
            <text:p><text:s/>34.06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7.51" table:style-name="ce18">
            <text:p><text:s/>15.047,51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44.17" table:style-name="ce18">
            <text:p>-13.944,1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861.29" table:style-name="ce18">
            <text:p><text:s/>34.86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Mas R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42.19" table:style-name="ce18">
            <text:p><text:s/>43.142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20" table:style-name="ce18">
            <text:p>-14.720,0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18.05" table:style-name="ce18">
            <text:p><text:s/>28.11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May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42.9" table:style-name="ce18">
            <text:p>-16.042,9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61.48" table:style-name="ce18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Testi Ti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42.9" table:style-name="ce18">
            <text:p>-16.042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65.62" table:style-name="ce18">
            <text:p><text:s/>27.96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Vinhas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18.52" table:style-name="ce18">
            <text:p>-14.518,52<text:s/></text:p>
          </table:table-cell>
          <table:table-cell office:value-type="float" office:value="-5006.75" table:style-name="ce18">
            <text:p>-5.006,75<text:s/></text:p>
          </table:table-cell>
          <table:table-cell office:value-type="float" office:value="24483.25" table:style-name="ce18">
            <text:p><text:s/>24.483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Elias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72.81" table:style-name="ce18">
            <text:p><text:s/>42.57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47.35" table:style-name="ce18">
            <text:p>-14.647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25.46" table:style-name="ce18">
            <text:p><text:s/>27.925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Lino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93.73" table:style-name="ce18">
            <text:p>-13.993,7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379.15" table:style-name="ce18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Pinheiro Machado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37.32" table:style-name="ce18">
            <text:p>-13.837,3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35.56" table:style-name="ce18">
            <text:p><text:s/>27.53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Koza Palmie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14.25" table:style-name="ce18">
            <text:p>-14.414,25<text:s/></text:p>
          </table:table-cell>
          <table:table-cell office:value-type="float" office:value="-4680.7" table:style-name="ce18">
            <text:p>-4.680,70<text:s/></text:p>
          </table:table-cell>
          <table:table-cell office:value-type="float" office:value="24913.57" table:style-name="ce18">
            <text:p><text:s/>24.91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a Goncalves Cardos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58.910000000003" table:style-name="ce18">
            <text:p><text:s/>33.05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9174.09" table:style-name="ce18">
            <text:p>-9.174,09<text:s/></text:p>
          </table:table-cell>
          <table:table-cell office:value-type="float" office:value="-1853.72" table:style-name="ce18">
            <text:p>-1.853,72<text:s/></text:p>
          </table:table-cell>
          <table:table-cell office:value-type="float" office:value="22956.75" table:style-name="ce18">
            <text:p><text:s/>22.95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deson De Jesus Vid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711.8" table:style-name="ce18">
            <text:p>-15.711,80<text:s/></text:p>
          </table:table-cell>
          <table:table-cell office:value-type="float" office:value="-5063" table:style-name="ce18">
            <text:p>-5.063,00<text:s/></text:p>
          </table:table-cell>
          <table:table-cell office:value-type="float" office:value="23233.72" table:style-name="ce18">
            <text:p><text:s/>23.23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berto Zorigian Goncalv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38.839999999997" table:style-name="ce18">
            <text:p><text:s/>35.33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75.68" table:style-name="ce18">
            <text:p>-11.975,6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3059.02" table:style-name="ce18">
            <text:p><text:s/>23.05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er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42.9" table:style-name="ce18">
            <text:p>-16.042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65.62" table:style-name="ce18">
            <text:p><text:s/>27.96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inh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61.63" table:style-name="ce18">
            <text:p><text:s/>42.561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00.97" table:style-name="ce18">
            <text:p>-14.400,9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856.52" table:style-name="ce18">
            <text:p><text:s/>27.85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Regina Januario Cin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7" table:style-name="ce18">
            <text:p><text:s/>43.272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87.4" table:style-name="ce18">
            <text:p><text:s/>2.987,40<text:s/></text:p>
          </table:table-cell>
          <table:table-cell office:value-type="string" table:style-name="ce17">
            <text:p>mai/2024 jun/2024</text:p>
          </table:table-cell>
          <table:table-cell office:value-type="float" office:value="-12549.93" table:style-name="ce18">
            <text:p>-12.549,93<text:s/></text:p>
          </table:table-cell>
          <table:table-cell office:value-type="float" office:value="-2148.58" table:style-name="ce18">
            <text:p>-2.148,58<text:s/></text:p>
          </table:table-cell>
          <table:table-cell office:value-type="float" office:value="31561.86" table:style-name="ce18">
            <text:p><text:s/>31.56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o Izzo Cor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28.21" table:style-name="ce18">
            <text:p>-16.028,21<text:s/></text:p>
          </table:table-cell>
          <table:table-cell office:value-type="float" office:value="-2980.6" table:style-name="ce18">
            <text:p>-2.980,60<text:s/></text:p>
          </table:table-cell>
          <table:table-cell office:value-type="float" office:value="24999.71" table:style-name="ce18">
            <text:p><text:s/>24.99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o Valerio Foll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42.91" table:style-name="ce18">
            <text:p><text:s/>43.942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800.05" table:style-name="ce18">
            <text:p>-15.800,0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838.720000000001" table:style-name="ce18">
            <text:p><text:s/>27.83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Gomes Seix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22.81" table:style-name="ce18">
            <text:p><text:s/>43.22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26.38" table:style-name="ce18">
            <text:p>-14.426,38<text:s/></text:p>
          </table:table-cell>
          <table:table-cell office:value-type="float" office:value="-10700.62" table:style-name="ce18">
            <text:p>-10.700,62<text:s/></text:p>
          </table:table-cell>
          <table:table-cell office:value-type="float" office:value="18095.810000000001" table:style-name="ce18">
            <text:p><text:s/>18.09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Pinheiro De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156.43" table:style-name="ce18">
            <text:p><text:s/>35.15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260.26" table:style-name="ce18">
            <text:p>-12.260,2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2592.03" table:style-name="ce18">
            <text:p><text:s/>22.59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Augusto Ferreira Du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52.94" table:style-name="ce18">
            <text:p>-15.052,9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651.439999999999" table:style-name="ce18">
            <text:p><text:s/>28.65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Grab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794.400000000001" table:style-name="ce18">
            <text:p><text:s/>21.794,40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9272.09" table:style-name="ce18">
            <text:p>-19.272,0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6226.69" table:style-name="ce18">
            <text:p><text:s/>46.22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Orsi N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33.5" table:style-name="ce18">
            <text:p><text:s/>43.73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52.46" table:style-name="ce18">
            <text:p>-15.052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81.040000000001" table:style-name="ce18">
            <text:p><text:s/>28.68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o Pereira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12.81" table:style-name="ce18">
            <text:p><text:s/>42.21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11.26" table:style-name="ce18">
            <text:p>-14.611,2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297.41" table:style-name="ce18">
            <text:p><text:s/>27.29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ei Hermann De Carvalho Kirchhof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71.34" table:style-name="ce18">
            <text:p>-14.171,3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745.56" table:style-name="ce18">
            <text:p><text:s/>26.7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ngela Brus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33" table:style-name="ce18">
            <text:p><text:s/>38.34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0628.68" table:style-name="ce18">
            <text:p>-10.628,68<text:s/></text:p>
          </table:table-cell>
          <table:table-cell office:value-type="float" office:value="-3475.05" table:style-name="ce18">
            <text:p>-3.475,05<text:s/></text:p>
          </table:table-cell>
          <table:table-cell office:value-type="float" office:value="25170.25" table:style-name="ce18">
            <text:p><text:s/>25.170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Do Couto Celest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28.79" table:style-name="ce18">
            <text:p>-14.328,79<text:s/></text:p>
          </table:table-cell>
          <table:table-cell office:value-type="float" office:value="-454.14" table:style-name="ce18">
            <text:p>-454,14<text:s/></text:p>
          </table:table-cell>
          <table:table-cell office:value-type="float" office:value="28535.65" table:style-name="ce18">
            <text:p><text:s/>28.53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ari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253.97" table:style-name="ce18">
            <text:p><text:s/>37.25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132.53" table:style-name="ce18">
            <text:p>-13.132,53<text:s/></text:p>
          </table:table-cell>
          <table:table-cell office:value-type="float" office:value="-686.19" table:style-name="ce18">
            <text:p>-686,19<text:s/></text:p>
          </table:table-cell>
          <table:table-cell office:value-type="float" office:value="23435.25" table:style-name="ce18">
            <text:p><text:s/>23.43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unhoz Seixas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18.52" table:style-name="ce18">
            <text:p>-14.518,5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185.86" table:style-name="ce18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Prado Silva De Co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67.279999999999" table:style-name="ce18">
            <text:p><text:s/>41.46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7.51" table:style-name="ce18">
            <text:p><text:s/>15.047,51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28.46" table:style-name="ce18">
            <text:p>-15.928,46<text:s/></text:p>
          </table:table-cell>
          <table:table-cell office:value-type="float" office:value="-776.29" table:style-name="ce18">
            <text:p>-776,29<text:s/></text:p>
          </table:table-cell>
          <table:table-cell office:value-type="float" office:value="39810.04" table:style-name="ce18">
            <text:p><text:s/>39.81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Rodrigues Pe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3.98" table:style-name="ce18">
            <text:p><text:s/>43.88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64.61" table:style-name="ce18">
            <text:p>-14.764,6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815.23" table:style-name="ce18">
            <text:p><text:s/>28.81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Tarrazo Fehlow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88.04" table:style-name="ce18">
            <text:p><text:s/>42.28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95.25" table:style-name="ce18">
            <text:p>-14.395,25<text:s/></text:p>
          </table:table-cell>
          <table:table-cell office:value-type="float" office:value="-2558.23" table:style-name="ce18">
            <text:p>-2.558,23<text:s/></text:p>
          </table:table-cell>
          <table:table-cell office:value-type="float" office:value="25334.560000000001" table:style-name="ce18">
            <text:p><text:s/>25.33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Toyama Shiraki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4.660000000003" table:style-name="ce18">
            <text:p><text:s/>40.35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49.09" table:style-name="ce18">
            <text:p><text:s/>15.549,09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819.11" table:style-name="ce18">
            <text:p>-15.819,1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9780.5" table:style-name="ce18">
            <text:p><text:s/>39.78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son Dos Santos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33" table:style-name="ce18">
            <text:p><text:s/>38.34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0628.68" table:style-name="ce18">
            <text:p>-10.628,6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41.16" table:style-name="ce18">
            <text:p><text:s/>28.34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Ramalh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964.42" table:style-name="ce18">
            <text:p><text:s/>40.964,42<text:s/></text:p>
          </table:table-cell>
          <table:table-cell office:value-type="float" office:value="6827.4" table:style-name="ce18">
            <text:p><text:s/>6.82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03.42" table:style-name="ce18">
            <text:p>-15.003,42<text:s/></text:p>
          </table:table-cell>
          <table:table-cell office:value-type="float" office:value="-9132.65" table:style-name="ce18">
            <text:p>-9.132,65<text:s/></text:p>
          </table:table-cell>
          <table:table-cell office:value-type="float" office:value="23655.75" table:style-name="ce18">
            <text:p><text:s/>23.65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ine Delbe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94.59" table:style-name="ce18">
            <text:p>-14.694,5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009.79" table:style-name="ce18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uisio Iunes Monti Ruggeri 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35.85" table:style-name="ce18">
            <text:p>-15.235,85<text:s/></text:p>
          </table:table-cell>
          <table:table-cell office:value-type="float" office:value="-4699.1000000000004" table:style-name="ce18">
            <text:p>-4.699,10<text:s/></text:p>
          </table:table-cell>
          <table:table-cell office:value-type="float" office:value="24073.57" table:style-name="ce18">
            <text:p><text:s/>24.07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vimar Virgili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28.21" table:style-name="ce18">
            <text:p>-16.028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76.17" table:style-name="ce18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Cavalcante Ferve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68.38" table:style-name="ce18">
            <text:p>-14.868,3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836" table:style-name="ce18">
            <text:p><text:s/>28.8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Grazielli Cassiano Di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045.629999999997" table:style-name="ce18">
            <text:p><text:s/>36.045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328.73" table:style-name="ce18">
            <text:p>-12.328,7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3412.76" table:style-name="ce18">
            <text:p><text:s/>23.41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Moniz De Abre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32.19" table:style-name="ce18">
            <text:p><text:s/>42.832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68.66" table:style-name="ce18">
            <text:p><text:s/>4.468,66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2644.02" table:style-name="ce18">
            <text:p>-12.644,02<text:s/></text:p>
          </table:table-cell>
          <table:table-cell office:value-type="float" office:value="-2239.5100000000002" table:style-name="ce18">
            <text:p>-2.239,51<text:s/></text:p>
          </table:table-cell>
          <table:table-cell office:value-type="float" office:value="32417.32" table:style-name="ce18">
            <text:p><text:s/>32.41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almieri F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89.01" table:style-name="ce18">
            <text:p><text:s/>40.189,01<text:s/></text:p>
          </table:table-cell>
          <table:table-cell office:value-type="float" office:value="13396.34" table:style-name="ce18">
            <text:p><text:s/>13.39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256.14" table:style-name="ce18">
            <text:p>-16.256,1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7025.07" table:style-name="ce18">
            <text:p><text:s/>37.02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ilon Barsoum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83.550000000003" table:style-name="ce18">
            <text:p><text:s/>37.983,55<text:s/></text:p>
          </table:table-cell>
          <table:table-cell office:value-type="float" office:value="159.6" table:style-name="ce18">
            <text:p><text:s/>159,60<text:s/></text:p>
          </table:table-cell>
          <table:table-cell office:value-type="float" office:value="14363.53" table:style-name="ce18">
            <text:p><text:s/>14.363,53<text:s/></text:p>
          </table:table-cell>
          <table:table-cell office:value-type="float" office:value="5266.64" table:style-name="ce18">
            <text:p><text:s/>5.266,64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1678.25" table:style-name="ce18">
            <text:p>-11.678,25<text:s/></text:p>
          </table:table-cell>
          <table:table-cell office:value-type="float" office:value="-2455.36" table:style-name="ce18">
            <text:p>-2.455,36<text:s/></text:p>
          </table:table-cell>
          <table:table-cell office:value-type="float" office:value="43639.71" table:style-name="ce18">
            <text:p><text:s/>43.63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imentel Chinell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42.45" table:style-name="ce18">
            <text:p>-14.642,4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061.93" table:style-name="ce18">
            <text:p><text:s/>29.06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olastro Schae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90.04" table:style-name="ce18">
            <text:p>-14.990,04<text:s/></text:p>
          </table:table-cell>
          <table:table-cell office:value-type="float" office:value="-19545.830000000002" table:style-name="ce18">
            <text:p>-19.545,83<text:s/></text:p>
          </table:table-cell>
          <table:table-cell office:value-type="float" office:value="9472.65" table:style-name="ce18">
            <text:p><text:s/>9.47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ontes De Siqueira Tater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71.34" table:style-name="ce18">
            <text:p>-14.171,3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745.56" table:style-name="ce18">
            <text:p><text:s/>26.7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Ruiz Babadopu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527.56" table:style-name="ce18">
            <text:p><text:s/>37.52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138.25" table:style-name="ce18">
            <text:p>-13.138,2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085.17" table:style-name="ce18">
            <text:p><text:s/>24.08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eatriz Meirelles De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703.620000000003" table:style-name="ce18">
            <text:p><text:s/>35.703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9646.83" table:style-name="ce18">
            <text:p>-9.646,83<text:s/></text:p>
          </table:table-cell>
          <table:table-cell office:value-type="float" office:value="-1968.13" table:style-name="ce18">
            <text:p>-1.968,13<text:s/></text:p>
          </table:table-cell>
          <table:table-cell office:value-type="float" office:value="24088.66" table:style-name="ce18">
            <text:p><text:s/>24.08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raga Nobre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46.73" table:style-name="ce18">
            <text:p>-14.746,7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57.65" table:style-name="ce18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Cintra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074.76" table:style-name="ce18">
            <text:p><text:s/>38.07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93.29" table:style-name="ce18">
            <text:p>-12.993,2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777.33" table:style-name="ce18">
            <text:p><text:s/>24.77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Franzin Bizza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28.21" table:style-name="ce18">
            <text:p>-16.028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76.17" table:style-name="ce18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Minutti No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7" table:style-name="ce18">
            <text:p><text:s/>42.999,37<text:s/></text:p>
          </table:table-cell>
          <table:table-cell office:value-type="float" office:value="7166.56" table:style-name="ce18">
            <text:p><text:s/>7.16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23.63" table:style-name="ce18">
            <text:p>-15.223,6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638.160000000003" table:style-name="ce18">
            <text:p><text:s/>34.63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Oliveira Golvim Schwan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7219.76" table:style-name="ce18">
            <text:p><text:s/>7.21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09.67" table:style-name="ce18">
            <text:p>-15.209,6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5024.53" table:style-name="ce18">
            <text:p><text:s/>35.024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Souza Reis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65.55" table:style-name="ce18">
            <text:p>-13.865,5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002.58" table:style-name="ce18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valho Ferreira Bueno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36.81" table:style-name="ce18">
            <text:p><text:s/>43.336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53.18" table:style-name="ce18">
            <text:p>-14.753,18<text:s/></text:p>
          </table:table-cell>
          <table:table-cell office:value-type="float" office:value="-5497.34" table:style-name="ce18">
            <text:p>-5.497,34<text:s/></text:p>
          </table:table-cell>
          <table:table-cell office:value-type="float" office:value="23086.29" table:style-name="ce18">
            <text:p><text:s/>23.08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udia Carvalho Vigli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76.03" table:style-name="ce18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Helena Aiba Ague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65.55" table:style-name="ce18">
            <text:p>-13.865,55<text:s/></text:p>
          </table:table-cell>
          <table:table-cell office:value-type="float" office:value="-1570.57" table:style-name="ce18">
            <text:p>-1.570,57<text:s/></text:p>
          </table:table-cell>
          <table:table-cell office:value-type="float" office:value="24736.15" table:style-name="ce18">
            <text:p><text:s/>24.73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ivia Mott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455.48" table:style-name="ce18">
            <text:p>-13.455,4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363.88" table:style-name="ce18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Moraes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670.69" table:style-name="ce18">
            <text:p><text:s/>39.67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3.14" table:style-name="ce18">
            <text:p><text:s/>1.763,14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2051.32" table:style-name="ce18">
            <text:p>-12.051,32<text:s/></text:p>
          </table:table-cell>
          <table:table-cell office:value-type="float" office:value="-1952.9" table:style-name="ce18">
            <text:p>-1.952,90<text:s/></text:p>
          </table:table-cell>
          <table:table-cell office:value-type="float" office:value="27429.61" table:style-name="ce18">
            <text:p><text:s/>27.42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De Oliveira Castro Meirelles Lew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65.75" table:style-name="ce18">
            <text:p><text:s/>43.86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04.63" table:style-name="ce18">
            <text:p><text:s/>17.304,63<text:s/></text:p>
          </table:table-cell>
          <table:table-cell office:value-type="float" office:value="142.77000000000001" table:style-name="ce18">
            <text:p><text:s/>142,77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7564.23" table:style-name="ce18">
            <text:p>-17.564,23<text:s/></text:p>
          </table:table-cell>
          <table:table-cell office:value-type="float" office:value="-719.14" table:style-name="ce18">
            <text:p>-719,14<text:s/></text:p>
          </table:table-cell>
          <table:table-cell office:value-type="float" office:value="43029.78" table:style-name="ce18">
            <text:p><text:s/>43.02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De Souz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6695.38" table:style-name="ce18">
            <text:p><text:s/>6.695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06.5" table:style-name="ce18">
            <text:p>-14.706,5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857.01" table:style-name="ce18">
            <text:p><text:s/>31.85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Gaudênci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42.9" table:style-name="ce18">
            <text:p>-16.042,9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61.48" table:style-name="ce18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Romani Lima Mila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12.81" table:style-name="ce18">
            <text:p><text:s/>42.21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11.26" table:style-name="ce18">
            <text:p>-14.611,2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297.41" table:style-name="ce18">
            <text:p><text:s/>27.29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Rita Souza Pr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65.75" table:style-name="ce18">
            <text:p><text:s/>43.86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04.63" table:style-name="ce18">
            <text:p><text:s/>17.304,63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524.97" table:style-name="ce18">
            <text:p>-17.524,97<text:s/></text:p>
          </table:table-cell>
          <table:table-cell office:value-type="float" office:value="-3310.26" table:style-name="ce18">
            <text:p>-3.310,26<text:s/></text:p>
          </table:table-cell>
          <table:table-cell office:value-type="float" office:value="40335.15" table:style-name="ce18">
            <text:p><text:s/>40.33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Simone Viana Cott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894.79" table:style-name="ce18">
            <text:p>-15.894,79<text:s/></text:p>
          </table:table-cell>
          <table:table-cell office:value-type="float" office:value="-1209.71" table:style-name="ce18">
            <text:p>-1.209,71<text:s/></text:p>
          </table:table-cell>
          <table:table-cell office:value-type="float" office:value="26904.02" table:style-name="ce18">
            <text:p><text:s/>26.90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i Arante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04.63" table:style-name="ce18">
            <text:p><text:s/>17.304,63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797.68" table:style-name="ce18">
            <text:p>-16.797,6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1423.85" table:style-name="ce18">
            <text:p><text:s/>41.42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Alme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41.29" table:style-name="ce18">
            <text:p><text:s/>20.341,29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8650.330000000002" table:style-name="ce18">
            <text:p>-18.650,3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5395.34" table:style-name="ce18">
            <text:p><text:s/>45.39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Alvino Pereir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81.269999999997" table:style-name="ce18">
            <text:p><text:s/>34.381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21.03" table:style-name="ce18">
            <text:p><text:s/>2.821,03<text:s/></text:p>
          </table:table-cell>
          <table:table-cell office:value-type="string" table:style-name="ce17">
            <text:p>mai/2024 jun/2024</text:p>
          </table:table-cell>
          <table:table-cell office:value-type="float" office:value="-10058.969999999999" table:style-name="ce18">
            <text:p>-10.058,97<text:s/></text:p>
          </table:table-cell>
          <table:table-cell office:value-type="float" office:value="-1802.9" table:style-name="ce18">
            <text:p>-1.802,90<text:s/></text:p>
          </table:table-cell>
          <table:table-cell office:value-type="float" office:value="25340.43" table:style-name="ce18">
            <text:p><text:s/>25.34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Cadurin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90.57" table:style-name="ce18">
            <text:p><text:s/>43.09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55.86" table:style-name="ce18">
            <text:p><text:s/>16.255,86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796.41" table:style-name="ce18">
            <text:p>-16.796,4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2245.88" table:style-name="ce18">
            <text:p><text:s/>42.24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Eugenio Marco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06.43" table:style-name="ce18">
            <text:p>-15.006,43<text:s/></text:p>
          </table:table-cell>
          <table:table-cell office:value-type="float" office:value="-719.14" table:style-name="ce18">
            <text:p>-719,14<text:s/></text:p>
          </table:table-cell>
          <table:table-cell office:value-type="float" office:value="28282.95" table:style-name="ce18">
            <text:p><text:s/>28.28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33" table:style-name="ce18">
            <text:p><text:s/>38.34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0628.68" table:style-name="ce18">
            <text:p>-10.628,68<text:s/></text:p>
          </table:table-cell>
          <table:table-cell office:value-type="float" office:value="-6542.27" table:style-name="ce18">
            <text:p>-6.542,27<text:s/></text:p>
          </table:table-cell>
          <table:table-cell office:value-type="float" office:value="22103.03" table:style-name="ce18">
            <text:p><text:s/>22.1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z Da Silva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18.52" table:style-name="ce18">
            <text:p>-14.518,52<text:s/></text:p>
          </table:table-cell>
          <table:table-cell office:value-type="float" office:value="-1970.44" table:style-name="ce18">
            <text:p>-1.970,44<text:s/></text:p>
          </table:table-cell>
          <table:table-cell office:value-type="float" office:value="27519.56" table:style-name="ce18">
            <text:p><text:s/>27.51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z Gardinal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25.599999999999" table:style-name="ce18">
            <text:p><text:s/>43.62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1.9" table:style-name="ce18">
            <text:p><text:s/>3.191,90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2703.15" table:style-name="ce18">
            <text:p>-12.703,15<text:s/></text:p>
          </table:table-cell>
          <table:table-cell office:value-type="float" office:value="-2404.7399999999998" table:style-name="ce18">
            <text:p>-2.404,74<text:s/></text:p>
          </table:table-cell>
          <table:table-cell office:value-type="float" office:value="31709.61" table:style-name="ce18">
            <text:p><text:s/>31.70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Paulo Francisco Fasolino De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66.38" table:style-name="ce18">
            <text:p>-14.466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542.14" table:style-name="ce18">
            <text:p><text:s/>29.54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Spila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0.48" table:style-name="ce18">
            <text:p><text:s/>1.720,48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5393.65" table:style-name="ce18">
            <text:p>-15.393,6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031.21" table:style-name="ce18">
            <text:p><text:s/>30.03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Vicentini Gaz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0.52" table:style-name="ce18">
            <text:p>-14.920,52<text:s/></text:p>
          </table:table-cell>
          <table:table-cell office:value-type="float" office:value="-6244.99" table:style-name="ce18">
            <text:p>-6.244,99<text:s/></text:p>
          </table:table-cell>
          <table:table-cell office:value-type="float" office:value="22843.01" table:style-name="ce18">
            <text:p><text:s/>22.84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astilho Nami Haddad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25.64" table:style-name="ce18">
            <text:p><text:s/>42.025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68.95" table:style-name="ce18">
            <text:p>-13.868,9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852.55" table:style-name="ce18">
            <text:p><text:s/>27.85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a Silv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885.85" table:style-name="ce18">
            <text:p>-15.885,85<text:s/></text:p>
          </table:table-cell>
          <table:table-cell office:value-type="float" office:value="-10308.16" table:style-name="ce18">
            <text:p>-10.308,16<text:s/></text:p>
          </table:table-cell>
          <table:table-cell office:value-type="float" office:value="17814.509999999998" table:style-name="ce18">
            <text:p><text:s/>17.81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e Almeida Brunhari Bul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4.660000000003" table:style-name="ce18">
            <text:p><text:s/>40.35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30.08" table:style-name="ce18">
            <text:p>-13.630,0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420.44" table:style-name="ce18">
            <text:p><text:s/>26.4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e Almeida Ross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80.23" table:style-name="ce18">
            <text:p>-15.180,23<text:s/></text:p>
          </table:table-cell>
          <table:table-cell office:value-type="float" office:value="-1374.93" table:style-name="ce18">
            <text:p>-1.374,93<text:s/></text:p>
          </table:table-cell>
          <table:table-cell office:value-type="float" office:value="27453.360000000001" table:style-name="ce18">
            <text:p><text:s/>27.45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erencin De Arruda Ribeiro Ri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Rezende Tin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05.910000000003" table:style-name="ce18">
            <text:p><text:s/>39.30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66.64" table:style-name="ce18">
            <text:p><text:s/>5.266,64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2041.89" table:style-name="ce18">
            <text:p>-12.041,89<text:s/></text:p>
          </table:table-cell>
          <table:table-cell office:value-type="float" office:value="-2476.21" table:style-name="ce18">
            <text:p>-2.476,21<text:s/></text:p>
          </table:table-cell>
          <table:table-cell office:value-type="float" office:value="30054.45" table:style-name="ce18">
            <text:p><text:s/>30.05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w Toshio Hay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39.269999999997" table:style-name="ce18">
            <text:p><text:s/>41.23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037.32" table:style-name="ce18">
            <text:p>-14.037,3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897.81" table:style-name="ce18">
            <text:p><text:s/>26.89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De Lima Pieroni Det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71.34" table:style-name="ce18">
            <text:p>-14.171,3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745.56" table:style-name="ce18">
            <text:p><text:s/>26.7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o De Camargo Dalb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34.89" table:style-name="ce18">
            <text:p>-14.634,89<text:s/></text:p>
          </table:table-cell>
          <table:table-cell office:value-type="float" office:value="-513.61" table:style-name="ce18">
            <text:p>-513,61<text:s/></text:p>
          </table:table-cell>
          <table:table-cell office:value-type="float" office:value="28860.02" table:style-name="ce18">
            <text:p><text:s/>28.86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isio Vieira Caixet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728.29" table:style-name="ce18">
            <text:p><text:s/>21.728,29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9298.310000000001" table:style-name="ce18">
            <text:p>-19.298,3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6134.36" table:style-name="ce18">
            <text:p><text:s/>46.13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ecilia Silva Ferreira De Oliveira Brech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98.86" table:style-name="ce18">
            <text:p>-14.798,8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05.52" table:style-name="ce18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a Pereira G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44.03" table:style-name="ce18">
            <text:p><text:s/>42.74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66.64" table:style-name="ce18">
            <text:p><text:s/>5.266,64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2987.38" table:style-name="ce18">
            <text:p>-12.987,38<text:s/></text:p>
          </table:table-cell>
          <table:table-cell office:value-type="float" office:value="-2404.7399999999998" table:style-name="ce18">
            <text:p>-2.404,74<text:s/></text:p>
          </table:table-cell>
          <table:table-cell office:value-type="float" office:value="32618.55" table:style-name="ce18">
            <text:p><text:s/>32.618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Jose Maffezoli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118.04" table:style-name="ce18">
            <text:p>-3.118,04<text:s/></text:p>
          </table:table-cell>
          <table:table-cell office:value-type="float" office:value="24757.99" table:style-name="ce18">
            <text:p><text:s/>24.75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Machad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83.46" table:style-name="ce18">
            <text:p><text:s/>41.18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60.92" table:style-name="ce18">
            <text:p>-14.260,9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618.400000000001" table:style-name="ce18">
            <text:p><text:s/>26.61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parecido Eduard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ane Carolino De Padua Pascho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83.46" table:style-name="ce18">
            <text:p><text:s/>41.18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052.38" table:style-name="ce18">
            <text:p>-14.052,3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826.94" table:style-name="ce18">
            <text:p><text:s/>26.8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anne Kwon Iei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2" table:style-name="ce18">
            <text:p><text:s/>41.99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13" table:style-name="ce18">
            <text:p>-13.913,0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79.08" table:style-name="ce18">
            <text:p><text:s/>27.77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hur Soares Pinto Mos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39.269999999997" table:style-name="ce18">
            <text:p><text:s/>41.23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33.04" table:style-name="ce18">
            <text:p>-13.933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06.23" table:style-name="ce18">
            <text:p><text:s/>27.30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ur Rega Lauand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01.49" table:style-name="ce18">
            <text:p>-13.601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768.240000000002" table:style-name="ce18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Galleg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64.04" table:style-name="ce18">
            <text:p><text:s/>41.16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01.19" table:style-name="ce18">
            <text:p>-14.20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962.85" table:style-name="ce18">
            <text:p><text:s/>26.96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Guilherme Amorim Santos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34.89" table:style-name="ce18">
            <text:p>-14.634,8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069.49" table:style-name="ce18">
            <text:p><text:s/>29.0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rea Maria De Oliveira Mano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49.09" table:style-name="ce18">
            <text:p><text:s/>15.549,09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43.95" table:style-name="ce18">
            <text:p>-15.143,95<text:s/></text:p>
          </table:table-cell>
          <table:table-cell office:value-type="float" office:value="-2683.64" table:style-name="ce18">
            <text:p>-2.683,64<text:s/></text:p>
          </table:table-cell>
          <table:table-cell office:value-type="float" office:value="35431.449999999997" table:style-name="ce18">
            <text:p><text:s/>35.43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Magalhaes Aranha Korndor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50.24" table:style-name="ce18">
            <text:p><text:s/>5.350,24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2069.18" table:style-name="ce18">
            <text:p>-12.069,18<text:s/></text:p>
          </table:table-cell>
          <table:table-cell office:value-type="float" office:value="-2637.36" table:style-name="ce18">
            <text:p>-2.637,36<text:s/></text:p>
          </table:table-cell>
          <table:table-cell office:value-type="float" office:value="29995.21" table:style-name="ce18">
            <text:p><text:s/>29.99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Piffer Gra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33" table:style-name="ce18">
            <text:p><text:s/>38.34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2741.23" table:style-name="ce18">
            <text:p>-12.741,23<text:s/></text:p>
          </table:table-cell>
          <table:table-cell office:value-type="float" office:value="-1173.08" table:style-name="ce18">
            <text:p>-1.173,08<text:s/></text:p>
          </table:table-cell>
          <table:table-cell office:value-type="float" office:value="25359.67" table:style-name="ce18">
            <text:p><text:s/>25.35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os Santos Mat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83.550000000003" table:style-name="ce18">
            <text:p><text:s/>37.98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09.65" table:style-name="ce18">
            <text:p><text:s/>9.809,65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2971.46" table:style-name="ce18">
            <text:p>-12.971,46<text:s/></text:p>
          </table:table-cell>
          <table:table-cell office:value-type="float" office:value="-2448.4899999999998" table:style-name="ce18">
            <text:p>-2.448,49<text:s/></text:p>
          </table:table-cell>
          <table:table-cell office:value-type="float" office:value="32373.25" table:style-name="ce18">
            <text:p><text:s/>32.373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Ramos V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8" table:style-name="ce18">
            <text:p><text:s/>43.27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624.13" table:style-name="ce18">
            <text:p>-11.624,13<text:s/></text:p>
          </table:table-cell>
          <table:table-cell office:value-type="float" office:value="-1874.72" table:style-name="ce18">
            <text:p>-1.874,72<text:s/></text:p>
          </table:table-cell>
          <table:table-cell office:value-type="float" office:value="29774.13" table:style-name="ce18">
            <text:p><text:s/>29.77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Sutti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16.98" table:style-name="ce18">
            <text:p><text:s/>42.81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397.05" table:style-name="ce18">
            <text:p>-15.397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419.93" table:style-name="ce18">
            <text:p><text:s/>27.41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nno Buch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10.400000000001" table:style-name="ce18">
            <text:p><text:s/>43.610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11.04" table:style-name="ce18">
            <text:p>-14.811,04<text:s/></text:p>
          </table:table-cell>
          <table:table-cell office:value-type="float" office:value="-3949.41" table:style-name="ce18">
            <text:p>-3.949,41<text:s/></text:p>
          </table:table-cell>
          <table:table-cell office:value-type="float" office:value="24849.95" table:style-name="ce18">
            <text:p><text:s/>24.84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rnardo Faeda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02.78" table:style-name="ce18">
            <text:p>-12.902,7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503.03" table:style-name="ce18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tania Devechi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810.8" table:style-name="ce18">
            <text:p>-15.810,80<text:s/></text:p>
          </table:table-cell>
          <table:table-cell office:value-type="float" office:value="-531.54" table:style-name="ce18">
            <text:p>-531,54<text:s/></text:p>
          </table:table-cell>
          <table:table-cell office:value-type="float" office:value="27666.18" table:style-name="ce18">
            <text:p><text:s/>27.66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a Cunh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7" table:style-name="ce18">
            <text:p><text:s/>43.272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29.4" table:style-name="ce18">
            <text:p><text:s/>6.429,40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3496.48" table:style-name="ce18">
            <text:p>-13.496,48<text:s/></text:p>
          </table:table-cell>
          <table:table-cell office:value-type="float" office:value="-2239.5100000000002" table:style-name="ce18">
            <text:p>-2.239,51<text:s/></text:p>
          </table:table-cell>
          <table:table-cell office:value-type="float" office:value="33966.379999999997" table:style-name="ce18">
            <text:p><text:s/>33.96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e Cassia Teixeira Werneck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2" table:style-name="ce18">
            <text:p><text:s/>41.996,22<text:s/></text:p>
          </table:table-cell>
          <table:table-cell office:value-type="float" office:value="6999.37" table:style-name="ce18">
            <text:p><text:s/>6.999,37<text:s/></text:p>
          </table:table-cell>
          <table:table-cell office:value-type="float" office:value="15047.51" table:style-name="ce18">
            <text:p><text:s/>15.047,51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406.12" table:style-name="ce18">
            <text:p>-12.406,12<text:s/></text:p>
          </table:table-cell>
          <table:table-cell office:value-type="float" office:value="-980.21" table:style-name="ce18">
            <text:p>-980,21<text:s/></text:p>
          </table:table-cell>
          <table:table-cell office:value-type="float" office:value="50656.77" table:style-name="ce18">
            <text:p><text:s/>50.65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Goncalves Da Silva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571.08" table:style-name="ce18">
            <text:p><text:s/>39.571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528.22" table:style-name="ce18">
            <text:p>-13.528,2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738.720000000001" table:style-name="ce18">
            <text:p><text:s/>25.73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Molina Hernande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04.63" table:style-name="ce18">
            <text:p><text:s/>17.304,63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459.96" table:style-name="ce18">
            <text:p>-17.459,9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549.05" table:style-name="ce18">
            <text:p><text:s/>43.549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Rigo Leopoldi Ribeir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42.17" table:style-name="ce18">
            <text:p>-15.042,1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662.21" table:style-name="ce18">
            <text:p><text:s/>28.6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Simo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0.52" table:style-name="ce18">
            <text:p>-14.920,52<text:s/></text:p>
          </table:table-cell>
          <table:table-cell office:value-type="float" office:value="-17790.669999999998" table:style-name="ce18">
            <text:p>-17.790,67<text:s/></text:p>
          </table:table-cell>
          <table:table-cell office:value-type="float" office:value="11297.33" table:style-name="ce18">
            <text:p><text:s/>11.29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Amabile Bra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37.32" table:style-name="ce18">
            <text:p>-13.837,3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35.56" table:style-name="ce18">
            <text:p><text:s/>27.53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atista Gomes Amartielo Med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2" table:style-name="ce18">
            <text:p><text:s/>41.99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65.14" table:style-name="ce18">
            <text:p>-13.965,1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26.94" table:style-name="ce18">
            <text:p><text:s/>27.7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oni Del Pre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2" table:style-name="ce18">
            <text:p><text:s/>41.99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44.71" table:style-name="ce18">
            <text:p><text:s/>2.644,71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4692.43" table:style-name="ce18">
            <text:p>-14.692,4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644.36" table:style-name="ce18">
            <text:p><text:s/>29.64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ortolucci Bagh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06.33" table:style-name="ce18">
            <text:p><text:s/>43.10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34.3" table:style-name="ce18">
            <text:p>-14.734,30<text:s/></text:p>
          </table:table-cell>
          <table:table-cell office:value-type="float" office:value="-460.92" table:style-name="ce18">
            <text:p>-460,92<text:s/></text:p>
          </table:table-cell>
          <table:table-cell office:value-type="float" office:value="27911.11" table:style-name="ce18">
            <text:p><text:s/>27.91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Cesar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680.19" table:style-name="ce18">
            <text:p><text:s/>42.68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50.67" table:style-name="ce18">
            <text:p><text:s/>16.050,67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707.39" table:style-name="ce18">
            <text:p>-16.707,3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1719.33" table:style-name="ce18">
            <text:p><text:s/>41.71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amasco Dos Santos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9.8500000000004" table:style-name="ce18">
            <text:p><text:s/>4.559,85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3184.63" table:style-name="ce18">
            <text:p>-13.184,63<text:s/></text:p>
          </table:table-cell>
          <table:table-cell office:value-type="float" office:value="-2448.23" table:style-name="ce18">
            <text:p>-2.448,23<text:s/></text:p>
          </table:table-cell>
          <table:table-cell office:value-type="float" office:value="32935.51" table:style-name="ce18">
            <text:p><text:s/>32.93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iaz Napolit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42.72" table:style-name="ce18">
            <text:p>-15.242,7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461.66" table:style-name="ce18">
            <text:p><text:s/>28.46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Girade Pari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48.52" table:style-name="ce18">
            <text:p>-14.748,5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55.86" table:style-name="ce18">
            <text:p><text:s/>28.95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Lop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12.81" table:style-name="ce18">
            <text:p><text:s/>42.21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59.12" table:style-name="ce18">
            <text:p>-14.559,1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349.55" table:style-name="ce18">
            <text:p><text:s/>27.34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artinelli Scrign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82.75" table:style-name="ce18">
            <text:p>-14.582,7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121.63" table:style-name="ce18">
            <text:p><text:s/>29.12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Neves Ferreira Pach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615.589999999997" table:style-name="ce18">
            <text:p><text:s/>36.615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63.84" table:style-name="ce18">
            <text:p><text:s/>4.863,84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1235.18" table:style-name="ce18">
            <text:p>-11.235,18<text:s/></text:p>
          </table:table-cell>
          <table:table-cell office:value-type="float" office:value="-1779.07" table:style-name="ce18">
            <text:p>-1.779,07<text:s/></text:p>
          </table:table-cell>
          <table:table-cell office:value-type="float" office:value="28465.18" table:style-name="ce18">
            <text:p><text:s/>28.46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Ricardo Miragaia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75.62" table:style-name="ce18">
            <text:p>-14.275,62<text:s/></text:p>
          </table:table-cell>
          <table:table-cell office:value-type="float" office:value="-3949.41" table:style-name="ce18">
            <text:p>-3.949,41<text:s/></text:p>
          </table:table-cell>
          <table:table-cell office:value-type="float" office:value="22996.01" table:style-name="ce18">
            <text:p><text:s/>22.99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Shimiz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92.1" table:style-name="ce18">
            <text:p><text:s/>40.69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.36" table:style-name="ce18">
            <text:p><text:s/>987,36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5235.27" table:style-name="ce18">
            <text:p>-15.235,2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140.05" table:style-name="ce18">
            <text:p><text:s/>26.14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Vinicius Stopp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66.38" table:style-name="ce18">
            <text:p>-14.466,38<text:s/></text:p>
          </table:table-cell>
          <table:table-cell office:value-type="float" office:value="-2206.33" table:style-name="ce18">
            <text:p>-2.206,33<text:s/></text:p>
          </table:table-cell>
          <table:table-cell office:value-type="float" office:value="27335.81" table:style-name="ce18">
            <text:p><text:s/>27.33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Zogaibe Batist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7.51" table:style-name="ce18">
            <text:p><text:s/>15.047,51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385.43" table:style-name="ce18">
            <text:p>-16.385,43<text:s/></text:p>
          </table:table-cell>
          <table:table-cell office:value-type="float" office:value="-1813.47" table:style-name="ce18">
            <text:p>-1.813,47<text:s/></text:p>
          </table:table-cell>
          <table:table-cell office:value-type="float" office:value="40167.19" table:style-name="ce18">
            <text:p><text:s/>40.167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Cesar Barbos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202.29" table:style-name="ce18">
            <text:p><text:s/>37.20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8.28" table:style-name="ce18">
            <text:p><text:s/>1.278,28<text:s/></text:p>
          </table:table-cell>
          <table:table-cell office:value-type="string" table:style-name="ce17">
            <text:p>mai/2024 jun/2024</text:p>
          </table:table-cell>
          <table:table-cell office:value-type="float" office:value="-12719.32" table:style-name="ce18">
            <text:p>-12.719,32<text:s/></text:p>
          </table:table-cell>
          <table:table-cell office:value-type="float" office:value="-1802.9" table:style-name="ce18">
            <text:p>-1.802,90<text:s/></text:p>
          </table:table-cell>
          <table:table-cell office:value-type="float" office:value="23958.35" table:style-name="ce18">
            <text:p><text:s/>23.95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Haruo Uehara Izu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719.47" table:style-name="ce18">
            <text:p><text:s/>40.71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68.44" table:style-name="ce18">
            <text:p>-13.668,4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746.89" table:style-name="ce18">
            <text:p><text:s/>26.74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Jesus Granduque Jo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42.17" table:style-name="ce18">
            <text:p>-15.042,1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662.21" table:style-name="ce18">
            <text:p><text:s/>28.6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Marcelo Dia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693.6200000000008" table:style-name="ce18">
            <text:p><text:s/>8.693,62<text:s/></text:p>
          </table:table-cell>
          <table:table-cell office:value-type="float" office:value="22004.26" table:style-name="ce18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8554.52" table:style-name="ce18">
            <text:p>-18.554,52<text:s/></text:p>
          </table:table-cell>
          <table:table-cell office:value-type="float" office:value="-13993.98" table:style-name="ce18">
            <text:p>-13.993,98<text:s/></text:p>
          </table:table-cell>
          <table:table-cell office:value-type="float" office:value="42157.9" table:style-name="ce18">
            <text:p><text:s/>42.15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De Sousa Medeiros Torres Watanab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49.02" table:style-name="ce18">
            <text:p>-14.149,0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555.360000000001" table:style-name="ce18">
            <text:p><text:s/>29.55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Galvao Tourin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268.68" table:style-name="ce18">
            <text:p><text:s/>33.26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565.06" table:style-name="ce18">
            <text:p>-11.565,0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1399.48" table:style-name="ce18">
            <text:p><text:s/>21.39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Gervasoni Pellin Nobr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555.449999999997" table:style-name="ce18">
            <text:p><text:s/>41.555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2.36" table:style-name="ce18">
            <text:p><text:s/>1.322,36<text:s/></text:p>
          </table:table-cell>
          <table:table-cell office:value-type="date" office:date-value="2024-05-01T00:00:00" table:style-name="ce19">
            <text:p>mai/24</text:p>
          </table:table-cell>
          <table:table-cell office:value-type="float" office:value="-14207.57" table:style-name="ce18">
            <text:p>-14.207,5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66.1" table:style-name="ce18">
            <text:p><text:s/>28.36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Paronetti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90.57" table:style-name="ce18">
            <text:p><text:s/>43.09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46.43" table:style-name="ce18">
            <text:p>-14.546,4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40" table:style-name="ce18">
            <text:p><text:s/>28.24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65.75" table:style-name="ce18">
            <text:p><text:s/>43.86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02.91" table:style-name="ce18">
            <text:p>-15.002,9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558.7" table:style-name="ce18">
            <text:p><text:s/>28.55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Ungar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38.839999999997" table:style-name="ce18">
            <text:p><text:s/>35.33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9494.3799999999992" table:style-name="ce18">
            <text:p>-9.494,38<text:s/></text:p>
          </table:table-cell>
          <table:table-cell office:value-type="float" office:value="-1874.72" table:style-name="ce18">
            <text:p>-1.874,72<text:s/></text:p>
          </table:table-cell>
          <table:table-cell office:value-type="float" office:value="23969.74" table:style-name="ce18">
            <text:p><text:s/>23.96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Battistetti Medeiros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28.79" table:style-name="ce18">
            <text:p>-14.328,79<text:s/></text:p>
          </table:table-cell>
          <table:table-cell office:value-type="float" office:value="-10078.17" table:style-name="ce18">
            <text:p>-10.078,17<text:s/></text:p>
          </table:table-cell>
          <table:table-cell office:value-type="float" office:value="18911.62" table:style-name="ce18">
            <text:p><text:s/>18.91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Ferreira Zappar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6870.17" table:style-name="ce18">
            <text:p><text:s/>6.870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723.89" table:style-name="ce18">
            <text:p>-16.723,89<text:s/></text:p>
          </table:table-cell>
          <table:table-cell office:value-type="float" office:value="-2062.4299999999998" table:style-name="ce18">
            <text:p>-2.062,43<text:s/></text:p>
          </table:table-cell>
          <table:table-cell office:value-type="float" office:value="29304.89" table:style-name="ce18">
            <text:p><text:s/>29.30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Pinheir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55.86" table:style-name="ce18">
            <text:p><text:s/>16.255,86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705.47" table:style-name="ce18">
            <text:p>-15.705,47<text:s/></text:p>
          </table:table-cell>
          <table:table-cell office:value-type="float" office:value="-1864.58" table:style-name="ce18">
            <text:p>-1.864,58<text:s/></text:p>
          </table:table-cell>
          <table:table-cell office:value-type="float" office:value="37809.31" table:style-name="ce18">
            <text:p><text:s/>37.80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Eduardo Afonso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68.38" table:style-name="ce18">
            <text:p>-14.868,3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836" table:style-name="ce18">
            <text:p><text:s/>28.8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Eduardo Saltini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18.52" table:style-name="ce18">
            <text:p>-14.518,5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185.86" table:style-name="ce18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Henrique Aciron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Hideki Nakago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02.78" table:style-name="ce18">
            <text:p>-12.902,7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503.03" table:style-name="ce18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Roberto I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450.07" table:style-name="ce18">
            <text:p>-13.450,07<text:s/></text:p>
          </table:table-cell>
          <table:table-cell office:value-type="float" office:value="-8715.57" table:style-name="ce18">
            <text:p>-8.715,57<text:s/></text:p>
          </table:table-cell>
          <table:table-cell office:value-type="float" office:value="21842.880000000001" table:style-name="ce18">
            <text:p><text:s/>21.84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W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24.03" table:style-name="ce18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men Silvia De Moraes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Brambila B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460.79" table:style-name="ce18">
            <text:p><text:s/>42.460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60.36" table:style-name="ce18">
            <text:p>-14.760,36<text:s/></text:p>
          </table:table-cell>
          <table:table-cell office:value-type="float" office:value="-5154.82" table:style-name="ce18">
            <text:p>-5.154,82<text:s/></text:p>
          </table:table-cell>
          <table:table-cell office:value-type="float" office:value="22545.61" table:style-name="ce18">
            <text:p><text:s/>22.54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Costa Fiaes Bic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588.370000000003" table:style-name="ce18">
            <text:p><text:s/>37.58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752.98" table:style-name="ce18">
            <text:p>-12.752,98<text:s/></text:p>
          </table:table-cell>
          <table:table-cell office:value-type="float" office:value="-2444.96" table:style-name="ce18">
            <text:p>-2.444,96<text:s/></text:p>
          </table:table-cell>
          <table:table-cell office:value-type="float" office:value="22390.43" table:style-name="ce18">
            <text:p><text:s/>22.39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De Melo Teubl Gagli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55.99" table:style-name="ce18">
            <text:p><text:s/>43.155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7.91" table:style-name="ce18">
            <text:p>-14.927,9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923.94" table:style-name="ce18">
            <text:p><text:s/>27.92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uimaraes Rez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4.660000000003" table:style-name="ce18">
            <text:p><text:s/>40.35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30.08" table:style-name="ce18">
            <text:p>-13.630,0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420.44" table:style-name="ce18">
            <text:p><text:s/>26.4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Leite Lopez De Le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02.78" table:style-name="ce18">
            <text:p>-12.902,7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503.03" table:style-name="ce18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Lot Da Silva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761.27" table:style-name="ce18">
            <text:p>-13.761,2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106.86" table:style-name="ce18">
            <text:p><text:s/>26.10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Nunes Pannain Gio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5990.76" table:style-name="ce18">
            <text:p>-15.990,76<text:s/></text:p>
          </table:table-cell>
          <table:table-cell office:value-type="float" office:value="-4749.4799999999996" table:style-name="ce18">
            <text:p>-4.749,48<text:s/></text:p>
          </table:table-cell>
          <table:table-cell office:value-type="float" office:value="23268.28" table:style-name="ce18">
            <text:p><text:s/>23.26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Rangel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.4" table:style-name="ce18">
            <text:p><text:s/>220,40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4336.23" table:style-name="ce18">
            <text:p>-14.336,2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801.07" table:style-name="ce18">
            <text:p><text:s/>26.80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Romani Brancal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01.49" table:style-name="ce18">
            <text:p>-13.601,49<text:s/></text:p>
          </table:table-cell>
          <table:table-cell office:value-type="float" office:value="-8831.6200000000008" table:style-name="ce18">
            <text:p>-8.831,62<text:s/></text:p>
          </table:table-cell>
          <table:table-cell office:value-type="float" office:value="18240.759999999998" table:style-name="ce18">
            <text:p><text:s/>18.24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Silveira Lobianco 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58.910000000003" table:style-name="ce18">
            <text:p><text:s/>33.05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9174.09" table:style-name="ce18">
            <text:p>-9.174,09<text:s/></text:p>
          </table:table-cell>
          <table:table-cell office:value-type="float" office:value="-1853.72" table:style-name="ce18">
            <text:p>-1.853,72<text:s/></text:p>
          </table:table-cell>
          <table:table-cell office:value-type="float" office:value="22956.75" table:style-name="ce18">
            <text:p><text:s/>22.95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Austregesilo De Athayde Pesso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81.269999999997" table:style-name="ce18">
            <text:p><text:s/>34.381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80.25" table:style-name="ce18">
            <text:p><text:s/>2.380,25<text:s/></text:p>
          </table:table-cell>
          <table:table-cell office:value-type="string" table:style-name="ce17">
            <text:p>mai/2024 jun/2024</text:p>
          </table:table-cell>
          <table:table-cell office:value-type="float" office:value="-9937.75" table:style-name="ce18">
            <text:p>-9.937,75<text:s/></text:p>
          </table:table-cell>
          <table:table-cell office:value-type="float" office:value="-2142.9" table:style-name="ce18">
            <text:p>-2.142,90<text:s/></text:p>
          </table:table-cell>
          <table:table-cell office:value-type="float" office:value="24680.87" table:style-name="ce18">
            <text:p><text:s/>24.68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Ferreira Da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28.79" table:style-name="ce18">
            <text:p>-14.328,7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685.65" table:style-name="ce18">
            <text:p><text:s/>28.68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Zanchettin Michel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16.24" table:style-name="ce18">
            <text:p>-14.816,2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888.14" table:style-name="ce18">
            <text:p><text:s/>28.8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no Fernandes Pin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826.4" table:style-name="ce18">
            <text:p>-11.826,40<text:s/></text:p>
          </table:table-cell>
          <table:table-cell office:value-type="float" office:value="-1977.32" table:style-name="ce18">
            <text:p>-1.977,32<text:s/></text:p>
          </table:table-cell>
          <table:table-cell office:value-type="float" office:value="30204.799999999999" table:style-name="ce18">
            <text:p><text:s/>30.20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ia Maria Brola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894.79" table:style-name="ce18">
            <text:p>-15.894,7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809.59" table:style-name="ce18">
            <text:p><text:s/>27.80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Cardoso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02.78" table:style-name="ce18">
            <text:p>-12.902,7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503.03" table:style-name="ce18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Fonseca Band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7" table:style-name="ce18">
            <text:p><text:s/>42.99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00.96" table:style-name="ce18">
            <text:p>-14.200,9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494.27" table:style-name="ce18">
            <text:p><text:s/>28.49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Nasciment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099.32" table:style-name="ce18">
            <text:p><text:s/>40.09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63.53" table:style-name="ce18">
            <text:p><text:s/>14.363,53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855.65" table:style-name="ce18">
            <text:p>-10.855,65<text:s/></text:p>
          </table:table-cell>
          <table:table-cell office:value-type="float" office:value="-1874.72" table:style-name="ce18">
            <text:p>-1.874,72<text:s/></text:p>
          </table:table-cell>
          <table:table-cell office:value-type="float" office:value="41732.480000000003" table:style-name="ce18">
            <text:p><text:s/>41.732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lso Leo Yamash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30.64" table:style-name="ce18">
            <text:p>-14.130,6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333.43" table:style-name="ce18">
            <text:p><text:s/>27.33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Augusto Luiz Leonar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26.24" table:style-name="ce18">
            <text:p>-15.226,24<text:s/></text:p>
          </table:table-cell>
          <table:table-cell office:value-type="float" office:value="-3801.97" table:style-name="ce18">
            <text:p>-3.801,97<text:s/></text:p>
          </table:table-cell>
          <table:table-cell office:value-type="float" office:value="24980.31" table:style-name="ce18">
            <text:p><text:s/>24.98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Portas Baptista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65.81" table:style-name="ce18">
            <text:p>-15.165,8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538.57" table:style-name="ce18">
            <text:p><text:s/>28.53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bramo Ar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181.01" table:style-name="ce18">
            <text:p><text:s/>37.18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705.19" table:style-name="ce18">
            <text:p>-12.705,1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171.68" table:style-name="ce18">
            <text:p><text:s/>24.17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oun Tannu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253.97" table:style-name="ce18">
            <text:p><text:s/>37.253,97<text:s/></text:p>
          </table:table-cell>
          <table:table-cell office:value-type="float" office:value="6209" table:style-name="ce18">
            <text:p><text:s/>6.20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65.41" table:style-name="ce18">
            <text:p>-14.865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97.56" table:style-name="ce18">
            <text:p><text:s/>28.59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Mann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701.94" table:style-name="ce18">
            <text:p><text:s/>38.70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186.38" table:style-name="ce18">
            <text:p>-13.186,3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211.42" table:style-name="ce18">
            <text:p><text:s/>25.21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Lucio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8001.02" table:style-name="ce18">
            <text:p>-18.001,02<text:s/></text:p>
          </table:table-cell>
          <table:table-cell office:value-type="float" office:value="-16839.38" table:style-name="ce18">
            <text:p>-16.839,38<text:s/></text:p>
          </table:table-cell>
          <table:table-cell office:value-type="float" office:value="9168.1200000000008" table:style-name="ce18">
            <text:p><text:s/>9.16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int Rodrigues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97.949999999997" table:style-name="ce18">
            <text:p><text:s/>39.197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484.59" table:style-name="ce18">
            <text:p>-13.484,59<text:s/></text:p>
          </table:table-cell>
          <table:table-cell office:value-type="float" office:value="-3629.29" table:style-name="ce18">
            <text:p>-3.629,29<text:s/></text:p>
          </table:table-cell>
          <table:table-cell office:value-type="float" office:value="22084.07" table:style-name="ce18">
            <text:p><text:s/>22.08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odoaldo Saguini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455.48" table:style-name="ce18">
            <text:p>-13.455,4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363.88" table:style-name="ce18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Penhalver J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013.65" table:style-name="ce18">
            <text:p>-11.013,65<text:s/></text:p>
          </table:table-cell>
          <table:table-cell office:value-type="float" office:value="-2863.69" table:style-name="ce18">
            <text:p>-2.863,69<text:s/></text:p>
          </table:table-cell>
          <table:table-cell office:value-type="float" office:value="26796.53" table:style-name="ce18">
            <text:p><text:s/>26.79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Emy Yokaichiy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78.79" table:style-name="ce18">
            <text:p><text:s/>36.47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.24" table:style-name="ce18">
            <text:p><text:s/>94,24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2765.03" table:style-name="ce18">
            <text:p>-12.765,0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3503.86" table:style-name="ce18">
            <text:p><text:s/>23.50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Guelfi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Victor Garc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78" table:style-name="ce18">
            <text:p>-15.278,00<text:s/></text:p>
          </table:table-cell>
          <table:table-cell office:value-type="float" office:value="-5862.23" table:style-name="ce18">
            <text:p>-5.862,23<text:s/></text:p>
          </table:table-cell>
          <table:table-cell office:value-type="float" office:value="22868.29" table:style-name="ce18">
            <text:p><text:s/>22.86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ynthia Pinto De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7.51" table:style-name="ce18">
            <text:p><text:s/>15.047,51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679.439999999999" table:style-name="ce18">
            <text:p>-16.679,4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2072.45" table:style-name="ce18">
            <text:p><text:s/>42.07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Bidoia Don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93.73" table:style-name="ce18">
            <text:p>-13.993,7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379.15" table:style-name="ce18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Durvault Roitber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734.35" table:style-name="ce18">
            <text:p>-12.734,35<text:s/></text:p>
          </table:table-cell>
          <table:table-cell office:value-type="float" office:value="-6102.1" table:style-name="ce18">
            <text:p>-6.102,10<text:s/></text:p>
          </table:table-cell>
          <table:table-cell office:value-type="float" office:value="24482.13" table:style-name="ce18">
            <text:p><text:s/>24.48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Guimaraes Zveib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86.46" table:style-name="ce18">
            <text:p>-15.986,4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17.919999999998" table:style-name="ce18">
            <text:p><text:s/>27.71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Mobley Gri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98.86" table:style-name="ce18">
            <text:p>-14.798,86<text:s/></text:p>
          </table:table-cell>
          <table:table-cell office:value-type="float" office:value="-2981.25" table:style-name="ce18">
            <text:p>-2.981,25<text:s/></text:p>
          </table:table-cell>
          <table:table-cell office:value-type="float" office:value="26228.41" table:style-name="ce18">
            <text:p><text:s/>26.22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Oliveira De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65.55" table:style-name="ce18">
            <text:p>-13.865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306.720000000001" table:style-name="ce18">
            <text:p><text:s/>26.30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Palotti Se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13.41" table:style-name="ce18">
            <text:p>-13.813,4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054.720000000001" table:style-name="ce18">
            <text:p><text:s/>26.05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Batalha Tret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013.65" table:style-name="ce18">
            <text:p>-11.013,65<text:s/></text:p>
          </table:table-cell>
          <table:table-cell office:value-type="float" office:value="-1977.32" table:style-name="ce18">
            <text:p>-1.977,32<text:s/></text:p>
          </table:table-cell>
          <table:table-cell office:value-type="float" office:value="27682.9" table:style-name="ce18">
            <text:p><text:s/>27.68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Franco 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28.79" table:style-name="ce18">
            <text:p>-14.328,79<text:s/></text:p>
          </table:table-cell>
          <table:table-cell office:value-type="float" office:value="-684.85" table:style-name="ce18">
            <text:p>-684,85<text:s/></text:p>
          </table:table-cell>
          <table:table-cell office:value-type="float" office:value="28304.94" table:style-name="ce18">
            <text:p><text:s/>28.304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Gabriel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43.4" table:style-name="ce18">
            <text:p><text:s/>42.543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39.27" table:style-name="ce18">
            <text:p>-14.639,2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99.99" table:style-name="ce18">
            <text:p><text:s/>27.59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anchez I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938.35" table:style-name="ce18">
            <text:p><text:s/>40.938,35<text:s/></text:p>
          </table:table-cell>
          <table:table-cell office:value-type="float" office:value="6823.06" table:style-name="ce18">
            <text:p><text:s/>6.823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858.17" table:style-name="ce18">
            <text:p>-11.858,17<text:s/></text:p>
          </table:table-cell>
          <table:table-cell office:value-type="float" office:value="-2111.02" table:style-name="ce18">
            <text:p>-2.111,02<text:s/></text:p>
          </table:table-cell>
          <table:table-cell office:value-type="float" office:value="33792.22" table:style-name="ce18">
            <text:p><text:s/>33.79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inger Carneiro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502.09" table:style-name="ce18">
            <text:p>-15.502,0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02.29" table:style-name="ce18">
            <text:p><text:s/>28.20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kromov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14.06" table:style-name="ce18">
            <text:p>-15.914,0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90.32" table:style-name="ce18">
            <text:p><text:s/>27.79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ollberg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76.03" table:style-name="ce18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Thomaz Crist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88.04" table:style-name="ce18">
            <text:p><text:s/>42.28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.3" table:style-name="ce18">
            <text:p><text:s/>165,30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4492.84" table:style-name="ce18">
            <text:p>-14.492,84<text:s/></text:p>
          </table:table-cell>
          <table:table-cell office:value-type="float" office:value="-1523.35" table:style-name="ce18">
            <text:p>-1.523,35<text:s/></text:p>
          </table:table-cell>
          <table:table-cell office:value-type="float" office:value="26437.15" table:style-name="ce18">
            <text:p><text:s/>26.43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Cristina Barb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42.17" table:style-name="ce18">
            <text:p>-15.042,1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662.21" table:style-name="ce18">
            <text:p><text:s/>28.6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Cristina Do Nascimento Silva Pichin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597.86" table:style-name="ce18">
            <text:p>-10.597,86<text:s/></text:p>
          </table:table-cell>
          <table:table-cell office:value-type="float" office:value="-2305.66" table:style-name="ce18">
            <text:p>-2.305,66<text:s/></text:p>
          </table:table-cell>
          <table:table-cell office:value-type="float" office:value="26447.99" table:style-name="ce18">
            <text:p><text:s/>26.44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a Bonilh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545.72" table:style-name="ce18">
            <text:p>-10.545,7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501.65" table:style-name="ce18">
            <text:p><text:s/>28.501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Cristina Ue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455.48" table:style-name="ce18">
            <text:p>-13.455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668.02" table:style-name="ce18">
            <text:p><text:s/>25.66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Gaiotto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6946.17" table:style-name="ce18">
            <text:p><text:s/>6.94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07.93" table:style-name="ce18">
            <text:p>-15.007,9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3311.120000000003" table:style-name="ce18">
            <text:p><text:s/>33.31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Mitie K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545.72" table:style-name="ce18">
            <text:p>-10.545,72<text:s/></text:p>
          </table:table-cell>
          <table:table-cell office:value-type="float" office:value="-2863.69" table:style-name="ce18">
            <text:p>-2.863,69<text:s/></text:p>
          </table:table-cell>
          <table:table-cell office:value-type="float" office:value="25942.1" table:style-name="ce18">
            <text:p><text:s/>25.94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Rinaldi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445.86" table:style-name="ce18">
            <text:p><text:s/>40.44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19.13" table:style-name="ce18">
            <text:p>-13.819,13<text:s/></text:p>
          </table:table-cell>
          <table:table-cell office:value-type="float" office:value="-625.66" table:style-name="ce18">
            <text:p>-625,66<text:s/></text:p>
          </table:table-cell>
          <table:table-cell office:value-type="float" office:value="26001.07" table:style-name="ce18">
            <text:p><text:s/>26.00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y Salviano Pereir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403.35" table:style-name="ce18">
            <text:p>-13.403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416.01" table:style-name="ce18">
            <text:p><text:s/>25.41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Caetano Silvestre Tor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3.98" table:style-name="ce18">
            <text:p><text:s/>43.88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64.61" table:style-name="ce18">
            <text:p>-14.764,6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815.23" table:style-name="ce18">
            <text:p><text:s/>28.81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Kazuo Machado Miyaz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75.62" table:style-name="ce18">
            <text:p>-14.275,62<text:s/></text:p>
          </table:table-cell>
          <table:table-cell office:value-type="float" office:value="-590.74" table:style-name="ce18">
            <text:p>-590,74<text:s/></text:p>
          </table:table-cell>
          <table:table-cell office:value-type="float" office:value="26354.68" table:style-name="ce18">
            <text:p><text:s/>26.35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Martins Ort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3.98" table:style-name="ce18">
            <text:p><text:s/>43.88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64.61" table:style-name="ce18">
            <text:p>-14.764,6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815.23" table:style-name="ce18">
            <text:p><text:s/>28.815,2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17">
            <text:p>11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87.440000000002" table:style-name="ce18">
            <text:p><text:s/>41.787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97.08" table:style-name="ce18">
            <text:p>-14.497,0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986.22" table:style-name="ce18">
            <text:p><text:s/>26.98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Pereira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3" table:style-name="ce18">
            <text:p><text:s/>41.99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65.14" table:style-name="ce18">
            <text:p>-13.965,14<text:s/></text:p>
          </table:table-cell>
          <table:table-cell office:value-type="float" office:value="-2017.46" table:style-name="ce18">
            <text:p>-2.017,46<text:s/></text:p>
          </table:table-cell>
          <table:table-cell office:value-type="float" office:value="26013.63" table:style-name="ce18">
            <text:p><text:s/>26.01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Tadeu Szigmond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455.48" table:style-name="ce18">
            <text:p>-13.455,4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363.88" table:style-name="ce18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Vicente De Arauj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21.68" table:style-name="ce18">
            <text:p><text:s/>41.421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48.46" table:style-name="ce18">
            <text:p>-13.648,46<text:s/></text:p>
          </table:table-cell>
          <table:table-cell office:value-type="float" office:value="-661.77" table:style-name="ce18">
            <text:p>-661,77<text:s/></text:p>
          </table:table-cell>
          <table:table-cell office:value-type="float" office:value="27111.45" table:style-name="ce18">
            <text:p><text:s/>27.11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Eduardo Depine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Quintanilha Failde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18.52" table:style-name="ce18">
            <text:p>-14.518,52<text:s/></text:p>
          </table:table-cell>
          <table:table-cell office:value-type="float" office:value="-1902.03" table:style-name="ce18">
            <text:p>-1.902,03<text:s/></text:p>
          </table:table-cell>
          <table:table-cell office:value-type="float" office:value="27587.97" table:style-name="ce18">
            <text:p><text:s/>27.58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Jose Vicente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36.47" table:style-name="ce18">
            <text:p>-15.236,4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467.91" table:style-name="ce18">
            <text:p><text:s/>28.46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Ramalho Herculano Band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33" table:style-name="ce18">
            <text:p><text:s/>38.34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15.7099999999991" table:style-name="ce18">
            <text:p><text:s/>8.815,71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1414.16" table:style-name="ce18">
            <text:p>-11.414,16<text:s/></text:p>
          </table:table-cell>
          <table:table-cell office:value-type="float" office:value="-644.14" table:style-name="ce18">
            <text:p>-644,14<text:s/></text:p>
          </table:table-cell>
          <table:table-cell office:value-type="float" office:value="36031.39" table:style-name="ce18">
            <text:p><text:s/>36.03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Cristina Pezzu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4.660000000003" table:style-name="ce18">
            <text:p><text:s/>40.35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30.08" table:style-name="ce18">
            <text:p>-13.630,08<text:s/></text:p>
          </table:table-cell>
          <table:table-cell office:value-type="float" office:value="-2444.96" table:style-name="ce18">
            <text:p>-2.444,96<text:s/></text:p>
          </table:table-cell>
          <table:table-cell office:value-type="float" office:value="24279.62" table:style-name="ce18">
            <text:p><text:s/>24.27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De Vito Orio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36.81" table:style-name="ce18">
            <text:p><text:s/>43.336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7.45" table:style-name="ce18">
            <text:p>-14.857,45<text:s/></text:p>
          </table:table-cell>
          <table:table-cell office:value-type="float" office:value="-7117.26" table:style-name="ce18">
            <text:p>-7.117,26<text:s/></text:p>
          </table:table-cell>
          <table:table-cell office:value-type="float" office:value="21362.1" table:style-name="ce18">
            <text:p><text:s/>21.36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Helena Daher Montes For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524.04" table:style-name="ce18">
            <text:p><text:s/>41.52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37.29" table:style-name="ce18">
            <text:p>-14.237,29<text:s/></text:p>
          </table:table-cell>
          <table:table-cell office:value-type="float" office:value="-4396.97" table:style-name="ce18">
            <text:p>-4.396,97<text:s/></text:p>
          </table:table-cell>
          <table:table-cell office:value-type="float" office:value="22889.78" table:style-name="ce18">
            <text:p><text:s/>22.88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Lopes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078.5" table:style-name="ce18">
            <text:p>-14.078,5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385.57" table:style-name="ce18">
            <text:p><text:s/>27.38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Machado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237.84" table:style-name="ce18">
            <text:p>-13.237,8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809.53" table:style-name="ce18">
            <text:p><text:s/>25.80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Rezende Dantas Mo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317.45" table:style-name="ce18">
            <text:p><text:s/>42.317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55.47" table:style-name="ce18">
            <text:p>-14.455,4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57.84" table:style-name="ce18">
            <text:p><text:s/>27.55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ise Gomes Da Cunha Ture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90.57" table:style-name="ce18">
            <text:p><text:s/>43.09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46.43" table:style-name="ce18">
            <text:p>-14.54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44.14" table:style-name="ce18">
            <text:p><text:s/>28.54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er Luiz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0496.53" table:style-name="ce18">
            <text:p><text:s/>20.49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11.79" table:style-name="ce18">
            <text:p><text:s/>6.611,79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5874.81" table:style-name="ce18">
            <text:p>-5.874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33.51" table:style-name="ce18">
            <text:p><text:s/>21.23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De Souza Silva Caetano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1854.92" table:style-name="ce18">
            <text:p>-1.854,92<text:s/></text:p>
          </table:table-cell>
          <table:table-cell office:value-type="float" office:value="26021.11" table:style-name="ce18">
            <text:p><text:s/>26.02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Melo Salaz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0.52" table:style-name="ce18">
            <text:p>-14.920,5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783.86" table:style-name="ce18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Nakano Vero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28.21" table:style-name="ce18">
            <text:p>-16.028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76.17" table:style-name="ce18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nis Gerson Camargo Ramos Sagr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8" table:style-name="ce18">
            <text:p><text:s/>42.999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57.38" table:style-name="ce18">
            <text:p>-14.357,3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37.86" table:style-name="ce18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ana Mel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39.269999999997" table:style-name="ce18">
            <text:p><text:s/>41.23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037.32" table:style-name="ce18">
            <text:p>-14.037,32<text:s/></text:p>
          </table:table-cell>
          <table:table-cell office:value-type="float" office:value="-6371.78" table:style-name="ce18">
            <text:p>-6.371,78<text:s/></text:p>
          </table:table-cell>
          <table:table-cell office:value-type="float" office:value="20830.169999999998" table:style-name="ce18">
            <text:p><text:s/>20.83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Miguel Ferreir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38.839999999997" table:style-name="ce18">
            <text:p><text:s/>35.33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02.55" table:style-name="ce18">
            <text:p><text:s/>8.002,55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1703.33" table:style-name="ce18">
            <text:p>-11.703,33<text:s/></text:p>
          </table:table-cell>
          <table:table-cell office:value-type="float" office:value="-2239.5100000000002" table:style-name="ce18">
            <text:p>-2.239,51<text:s/></text:p>
          </table:table-cell>
          <table:table-cell office:value-type="float" office:value="29398.55" table:style-name="ce18">
            <text:p><text:s/>29.398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Rezende Polach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77.86" table:style-name="ce18">
            <text:p><text:s/>36.177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365.09" table:style-name="ce18">
            <text:p>-12.365,0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3508.63" table:style-name="ce18">
            <text:p><text:s/>23.50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Vale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65.75" table:style-name="ce18">
            <text:p><text:s/>43.865,75<text:s/></text:p>
          </table:table-cell>
          <table:table-cell office:value-type="float" office:value="7310.96" table:style-name="ce18">
            <text:p><text:s/>7.31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17.42" table:style-name="ce18">
            <text:p>-16.117,42<text:s/></text:p>
          </table:table-cell>
          <table:table-cell office:value-type="float" office:value="-9024.5400000000009" table:style-name="ce18">
            <text:p>-9.024,54<text:s/></text:p>
          </table:table-cell>
          <table:table-cell office:value-type="float" office:value="26034.75" table:style-name="ce18">
            <text:p><text:s/>26.03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Vitelli Vasc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58.910000000003" table:style-name="ce18">
            <text:p><text:s/>33.05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9174.09" table:style-name="ce18">
            <text:p>-9.174,09<text:s/></text:p>
          </table:table-cell>
          <table:table-cell office:value-type="float" office:value="-454.14" table:style-name="ce18">
            <text:p>-454,14<text:s/></text:p>
          </table:table-cell>
          <table:table-cell office:value-type="float" office:value="24356.33" table:style-name="ce18">
            <text:p><text:s/>24.35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Cesar Per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94.59" table:style-name="ce18">
            <text:p>-14.694,5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009.79" table:style-name="ce18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De Almeid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48.95" table:style-name="ce18">
            <text:p>-13.848,95<text:s/></text:p>
          </table:table-cell>
          <table:table-cell office:value-type="float" office:value="-3829.54" table:style-name="ce18">
            <text:p>-3.829,54<text:s/></text:p>
          </table:table-cell>
          <table:table-cell office:value-type="float" office:value="26330.03" table:style-name="ce18">
            <text:p><text:s/>26.33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ne Ribeiro Basilio Vid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98.86" table:style-name="ce18">
            <text:p>-14.798,8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05.52" table:style-name="ce18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Ribeiro Basi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13.38" table:style-name="ce18">
            <text:p>-14.813,3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891" table:style-name="ce18">
            <text:p><text:s/>28.89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Schauerhuber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18.52" table:style-name="ce18">
            <text:p>-14.518,52<text:s/></text:p>
          </table:table-cell>
          <table:table-cell office:value-type="float" office:value="-823.63" table:style-name="ce18">
            <text:p>-823,63<text:s/></text:p>
          </table:table-cell>
          <table:table-cell office:value-type="float" office:value="28666.37" table:style-name="ce18">
            <text:p><text:s/>28.666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Tadashi M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29" table:style-name="ce18">
            <text:p><text:s/>43.32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93.04" table:style-name="ce18">
            <text:p>-14.793,0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31.82" table:style-name="ce18">
            <text:p><text:s/>28.23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gar Pierin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90.12" table:style-name="ce18">
            <text:p><text:s/>42.590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60.02" table:style-name="ce18">
            <text:p>-14.360,02<text:s/></text:p>
          </table:table-cell>
          <table:table-cell office:value-type="float" office:value="-390.41" table:style-name="ce18">
            <text:p>-390,41<text:s/></text:p>
          </table:table-cell>
          <table:table-cell office:value-type="float" office:value="27839.69" table:style-name="ce18">
            <text:p><text:s/>27.83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aker Valls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81.269999999997" table:style-name="ce18">
            <text:p><text:s/>34.381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8.28" table:style-name="ce18">
            <text:p><text:s/>1.278,28<text:s/></text:p>
          </table:table-cell>
          <table:table-cell office:value-type="string" table:style-name="ce17">
            <text:p>mai/2024 jun/2024</text:p>
          </table:table-cell>
          <table:table-cell office:value-type="float" office:value="-9634.7099999999991" table:style-name="ce18">
            <text:p>-9.634,71<text:s/></text:p>
          </table:table-cell>
          <table:table-cell office:value-type="float" office:value="-4315.6499999999996" table:style-name="ce18">
            <text:p>-4.315,65<text:s/></text:p>
          </table:table-cell>
          <table:table-cell office:value-type="float" office:value="21709.19" table:style-name="ce18">
            <text:p><text:s/>21.70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elmu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55.18" table:style-name="ce18">
            <text:p>-16.055,18<text:s/></text:p>
          </table:table-cell>
          <table:table-cell office:value-type="float" office:value="-11520.27" table:style-name="ce18">
            <text:p>-11.520,27<text:s/></text:p>
          </table:table-cell>
          <table:table-cell office:value-type="float" office:value="16433.07" table:style-name="ce18">
            <text:p><text:s/>16.43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Ciaccia Rodrigues Cald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624.15" table:style-name="ce18">
            <text:p>-15.624,1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80.23" table:style-name="ce18">
            <text:p><text:s/>28.08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839.040000000001" table:style-name="ce18">
            <text:p><text:s/>36.83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546.91" table:style-name="ce18">
            <text:p>-12.546,91<text:s/></text:p>
          </table:table-cell>
          <table:table-cell office:value-type="float" office:value="-7327.77" table:style-name="ce18">
            <text:p>-7.327,77<text:s/></text:p>
          </table:table-cell>
          <table:table-cell office:value-type="float" office:value="16964.36" table:style-name="ce18">
            <text:p><text:s/>16.96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Font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878.54" table:style-name="ce18">
            <text:p>-11.878,54<text:s/></text:p>
          </table:table-cell>
          <table:table-cell office:value-type="float" office:value="-2301.41" table:style-name="ce18">
            <text:p>-2.301,41<text:s/></text:p>
          </table:table-cell>
          <table:table-cell office:value-type="float" office:value="29828.57" table:style-name="ce18">
            <text:p><text:s/>29.82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Jacomo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098.17" table:style-name="ce18">
            <text:p><text:s/>31.09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084.54" table:style-name="ce18">
            <text:p>-11.084,5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19709.490000000002" table:style-name="ce18">
            <text:p><text:s/>19.70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Joao 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65.75" table:style-name="ce18">
            <text:p><text:s/>43.86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46.5" table:style-name="ce18">
            <text:p>-14.846,5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715.11" table:style-name="ce18">
            <text:p><text:s/>28.71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Queiroz Carboni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822.57" table:style-name="ce18">
            <text:p><text:s/>38.82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040.25" table:style-name="ce18">
            <text:p>-13.040,2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478.18" table:style-name="ce18">
            <text:p><text:s/>25.47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Ter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510.55" table:style-name="ce18">
            <text:p>-12.510,5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3892.11" table:style-name="ce18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Moraes Ruas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eonora Nanni Luc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968.33" table:style-name="ce18">
            <text:p><text:s/>21.968,33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9392.400000000001" table:style-name="ce18">
            <text:p>-19.392,4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6280.31" table:style-name="ce18">
            <text:p><text:s/>46.28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 Maria Rudge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097.919999999998" table:style-name="ce18">
            <text:p><text:s/>41.097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77.77" table:style-name="ce18">
            <text:p>-13.877,77<text:s/></text:p>
          </table:table-cell>
          <table:table-cell office:value-type="float" office:value="-699.39" table:style-name="ce18">
            <text:p>-699,39<text:s/></text:p>
          </table:table-cell>
          <table:table-cell office:value-type="float" office:value="26520.76" table:style-name="ce18">
            <text:p><text:s/>26.52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ngel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41.83" table:style-name="ce18">
            <text:p><text:s/>42.041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084.23" table:style-name="ce18">
            <text:p>-14.084,2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53.46" table:style-name="ce18">
            <text:p><text:s/>27.65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oisa Maximiano G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16.24" table:style-name="ce18">
            <text:p>-14.816,24<text:s/></text:p>
          </table:table-cell>
          <table:table-cell office:value-type="float" office:value="-10616.48" table:style-name="ce18">
            <text:p>-10.616,48<text:s/></text:p>
          </table:table-cell>
          <table:table-cell office:value-type="float" office:value="18575.8" table:style-name="ce18">
            <text:p><text:s/>18.57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thon Siecola Kersu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445.86" table:style-name="ce18">
            <text:p><text:s/>40.44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19.13" table:style-name="ce18">
            <text:p>-13.819,1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322.59" table:style-name="ce18">
            <text:p><text:s/>26.32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mmy Pereira Ot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81.269999999997" table:style-name="ce18">
            <text:p><text:s/>34.381,27<text:s/></text:p>
          </table:table-cell>
          <table:table-cell office:value-type="float" office:value="5730.21" table:style-name="ce18">
            <text:p><text:s/>5.730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9962.99" table:style-name="ce18">
            <text:p>-9.962,99<text:s/></text:p>
          </table:table-cell>
          <table:table-cell office:value-type="float" office:value="-2114.2199999999998" table:style-name="ce18">
            <text:p>-2.114,22<text:s/></text:p>
          </table:table-cell>
          <table:table-cell office:value-type="float" office:value="28034.27" table:style-name="ce18">
            <text:p><text:s/>28.03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 Guilherme Ferreir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798.51" table:style-name="ce18">
            <text:p>-12.798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911.439999999999" table:style-name="ce18">
            <text:p><text:s/>24.91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Leoni Ebel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8727.06" table:style-name="ce18">
            <text:p><text:s/>28.727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7728.27" table:style-name="ce18">
            <text:p>-7.728,27<text:s/></text:p>
          </table:table-cell>
          <table:table-cell office:value-type="float" office:value="-5804.61" table:style-name="ce18">
            <text:p>-5.804,61<text:s/></text:p>
          </table:table-cell>
          <table:table-cell office:value-type="float" office:value="15194.18" table:style-name="ce18">
            <text:p><text:s/>15.19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Marcilli Pet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02.78" table:style-name="ce18">
            <text:p>-12.902,7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503.03" table:style-name="ce18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 Saddi Arne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42.19" table:style-name="ce18">
            <text:p><text:s/>43.142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20" table:style-name="ce18">
            <text:p>-14.720,00<text:s/></text:p>
          </table:table-cell>
          <table:table-cell office:value-type="float" office:value="-454.14" table:style-name="ce18">
            <text:p>-454,14<text:s/></text:p>
          </table:table-cell>
          <table:table-cell office:value-type="float" office:value="27968.05" table:style-name="ce18">
            <text:p><text:s/>27.96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De Vasconcellos Lima Pompe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91.76" table:style-name="ce18">
            <text:p>-15.991,7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12.62" table:style-name="ce18">
            <text:p><text:s/>27.71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Doria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91.31" table:style-name="ce18">
            <text:p>-14.691,31<text:s/></text:p>
          </table:table-cell>
          <table:table-cell office:value-type="float" office:value="-4234.03" table:style-name="ce18">
            <text:p>-4.234,03<text:s/></text:p>
          </table:table-cell>
          <table:table-cell office:value-type="float" office:value="25083.18" table:style-name="ce18">
            <text:p><text:s/>25.08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Ramos Da Silv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332.96" table:style-name="ce18">
            <text:p>-2.332,96<text:s/></text:p>
          </table:table-cell>
          <table:table-cell office:value-type="float" office:value="29744.880000000001" table:style-name="ce18">
            <text:p><text:s/>29.74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tela Waksberg Guer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97.16" table:style-name="ce18">
            <text:p><text:s/>42.29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.24" table:style-name="ce18">
            <text:p><text:s/>94,24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4312.94" table:style-name="ce18">
            <text:p>-14.312,9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74.32" table:style-name="ce18">
            <text:p><text:s/>27.77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Botelho Zap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Camargo Miranda Gu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.4" table:style-name="ce18">
            <text:p><text:s/>220,40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4284.09" table:style-name="ce18">
            <text:p>-14.284,0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853.21" table:style-name="ce18">
            <text:p><text:s/>26.853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ematte De Arruda Le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447.82" table:style-name="ce18">
            <text:p><text:s/>8.447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321.939999999999" table:style-name="ce18">
            <text:p>-17.321,9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830.26" table:style-name="ce18">
            <text:p><text:s/>34.83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Ferraz Luz Mih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861.93" table:style-name="ce18">
            <text:p>-15.861,9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842.45" table:style-name="ce18">
            <text:p><text:s/>27.84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Julia Oliveira Res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37.32" table:style-name="ce18">
            <text:p>-13.837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39.7" table:style-name="ce18">
            <text:p><text:s/>27.83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ne Carvalho Neves Xavi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01.49" table:style-name="ce18">
            <text:p>-13.601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768.240000000002" table:style-name="ce18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Brandao Major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82.6" table:style-name="ce18">
            <text:p>-14.982,60<text:s/></text:p>
          </table:table-cell>
          <table:table-cell office:value-type="float" office:value="-4485.54" table:style-name="ce18">
            <text:p>-4.485,54<text:s/></text:p>
          </table:table-cell>
          <table:table-cell office:value-type="float" office:value="24540.38" table:style-name="ce18">
            <text:p><text:s/>24.54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Henrique Espos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42.45" table:style-name="ce18">
            <text:p>-14.642,45<text:s/></text:p>
          </table:table-cell>
          <table:table-cell office:value-type="float" office:value="-1322.48" table:style-name="ce18">
            <text:p>-1.322,48<text:s/></text:p>
          </table:table-cell>
          <table:table-cell office:value-type="float" office:value="28043.59" table:style-name="ce18">
            <text:p><text:s/>28.04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Jacyntho Sor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122.61" table:style-name="ce18">
            <text:p><text:s/>38.12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77.77" table:style-name="ce18">
            <text:p><text:s/>17.077,77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804.54" table:style-name="ce18">
            <text:p>-15.804,54<text:s/></text:p>
          </table:table-cell>
          <table:table-cell office:value-type="float" office:value="-1501.45" table:style-name="ce18">
            <text:p>-1.501,45<text:s/></text:p>
          </table:table-cell>
          <table:table-cell office:value-type="float" office:value="37894.39" table:style-name="ce18">
            <text:p><text:s/>37.89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Mantovan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44.71" table:style-name="ce18">
            <text:p><text:s/>2.644,71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2031.5" table:style-name="ce18">
            <text:p>-12.031,50<text:s/></text:p>
          </table:table-cell>
          <table:table-cell office:value-type="float" office:value="-15753.18" table:style-name="ce18">
            <text:p>-15.753,18<text:s/></text:p>
          </table:table-cell>
          <table:table-cell office:value-type="float" office:value="15032.3" table:style-name="ce18">
            <text:p><text:s/>15.03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Bueno Vi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41.8" table:style-name="ce18">
            <text:p>-15.141,80<text:s/></text:p>
          </table:table-cell>
          <table:table-cell office:value-type="float" office:value="-2622.32" table:style-name="ce18">
            <text:p>-2.622,32<text:s/></text:p>
          </table:table-cell>
          <table:table-cell office:value-type="float" office:value="26244.400000000001" table:style-name="ce18">
            <text:p><text:s/>26.24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De Vecchi Barbie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Dos Santos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Feres Fur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37.98" table:style-name="ce18">
            <text:p>-15.937,9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66.400000000001" table:style-name="ce18">
            <text:p><text:s/>27.76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Keidy Arak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16.24" table:style-name="ce18">
            <text:p>-14.816,24<text:s/></text:p>
          </table:table-cell>
          <table:table-cell office:value-type="float" office:value="-7266.08" table:style-name="ce18">
            <text:p>-7.266,08<text:s/></text:p>
          </table:table-cell>
          <table:table-cell office:value-type="float" office:value="21926.2" table:style-name="ce18">
            <text:p><text:s/>21.92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Pereira Quintanilh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0.52" table:style-name="ce18">
            <text:p>-14.920,52<text:s/></text:p>
          </table:table-cell>
          <table:table-cell office:value-type="float" office:value="-7915.45" table:style-name="ce18">
            <text:p>-7.915,45<text:s/></text:p>
          </table:table-cell>
          <table:table-cell office:value-type="float" office:value="21172.55" table:style-name="ce18">
            <text:p><text:s/>21.17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Taynara Dias Borg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33" table:style-name="ce18">
            <text:p><text:s/>38.34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0628.68" table:style-name="ce18">
            <text:p>-10.628,68<text:s/></text:p>
          </table:table-cell>
          <table:table-cell office:value-type="float" office:value="-1853.72" table:style-name="ce18">
            <text:p>-1.853,72<text:s/></text:p>
          </table:table-cell>
          <table:table-cell office:value-type="float" office:value="26791.58" table:style-name="ce18">
            <text:p><text:s/>26.79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Amorim Principes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98.86" table:style-name="ce18">
            <text:p>-14.798,8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05.52" table:style-name="ce18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Augusto Peres Pente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074.76" table:style-name="ce18">
            <text:p><text:s/>38.07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045.42" table:style-name="ce18">
            <text:p>-13.045,4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725.200000000001" table:style-name="ce18">
            <text:p><text:s/>24.72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Balduino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66.06" table:style-name="ce18">
            <text:p>-14.766,0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38.32" table:style-name="ce18">
            <text:p><text:s/>28.93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Capra Da Cunh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39.269999999997" table:style-name="ce18">
            <text:p><text:s/>41.23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037.32" table:style-name="ce18">
            <text:p>-14.037,32<text:s/></text:p>
          </table:table-cell>
          <table:table-cell office:value-type="float" office:value="-2818.83" table:style-name="ce18">
            <text:p>-2.818,83<text:s/></text:p>
          </table:table-cell>
          <table:table-cell office:value-type="float" office:value="24383.119999999999" table:style-name="ce18">
            <text:p><text:s/>24.38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De Castro Busn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25.92" table:style-name="ce18">
            <text:p><text:s/>2.525,92<text:s/></text:p>
          </table:table-cell>
          <table:table-cell office:value-type="string" table:style-name="ce17">
            <text:p>mar/2024 abr/2024</text:p>
          </table:table-cell>
          <table:table-cell office:value-type="float" office:value="-13205.18" table:style-name="ce18">
            <text:p>-13.205,1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723.4" table:style-name="ce18">
            <text:p><text:s/>25.72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Do Amaral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164.7600000000002" table:style-name="ce18">
            <text:p>-2.164,76<text:s/></text:p>
          </table:table-cell>
          <table:table-cell office:value-type="float" office:value="29913.08" table:style-name="ce18">
            <text:p><text:s/>29.91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Hotz De Macedo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587.95" table:style-name="ce18">
            <text:p><text:s/>31.587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.72" table:style-name="ce18">
            <text:p><text:s/>95,72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1313.47" table:style-name="ce18">
            <text:p>-11.313,47<text:s/></text:p>
          </table:table-cell>
          <table:table-cell office:value-type="float" office:value="-2470.3200000000002" table:style-name="ce18">
            <text:p>-2.470,32<text:s/></text:p>
          </table:table-cell>
          <table:table-cell office:value-type="float" office:value="17899.88" table:style-name="ce18">
            <text:p><text:s/>17.89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Muzzi Lopes De Vasconce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424.96" table:style-name="ce18">
            <text:p><text:s/>7.424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9.45" table:style-name="ce18">
            <text:p><text:s/>2.869,45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3865.63" table:style-name="ce18">
            <text:p>-13.865,63<text:s/></text:p>
          </table:table-cell>
          <table:table-cell office:value-type="float" office:value="-2448.23" table:style-name="ce18">
            <text:p>-2.448,23<text:s/></text:p>
          </table:table-cell>
          <table:table-cell office:value-type="float" office:value="37989.07" table:style-name="ce18">
            <text:p><text:s/>37.98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185.71" table:style-name="ce18">
            <text:p>-13.185,7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861.66" table:style-name="ce18">
            <text:p><text:s/>25.86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Pires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75.62" table:style-name="ce18">
            <text:p>-14.275,6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641.279999999999" table:style-name="ce18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x Ricardo Nonat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76.07" table:style-name="ce18">
            <text:p>-15.976,07<text:s/></text:p>
          </table:table-cell>
          <table:table-cell office:value-type="float" office:value="-441.35" table:style-name="ce18">
            <text:p>-441,35<text:s/></text:p>
          </table:table-cell>
          <table:table-cell office:value-type="float" office:value="27591.1" table:style-name="ce18">
            <text:p><text:s/>27.59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x Roberto Dam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0.52" table:style-name="ce18">
            <text:p>-14.920,5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783.86" table:style-name="ce18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accavali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46.73" table:style-name="ce18">
            <text:p>-14.746,7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57.65" table:style-name="ce18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apitanio Macagnani So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081.43" table:style-name="ce18">
            <text:p>-13.081,4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965.94" table:style-name="ce18">
            <text:p><text:s/>25.96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hammas Agostinh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13.89" table:style-name="ce18">
            <text:p><text:s/>2.513,89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5611.84" table:style-name="ce18">
            <text:p>-15.611,8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606.43" table:style-name="ce18">
            <text:p><text:s/>30.60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ntrera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33" table:style-name="ce18">
            <text:p><text:s/>38.34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4364.33" table:style-name="ce18">
            <text:p>-14.36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909.65" table:style-name="ce18">
            <text:p><text:s/>24.90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rrea Da Costa Benjam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190.080000000002" table:style-name="ce18">
            <text:p><text:s/>42.190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54.51" table:style-name="ce18">
            <text:p>-14.654,5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231.43" table:style-name="ce18">
            <text:p><text:s/>27.23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sta Hue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68.38" table:style-name="ce18">
            <text:p>-14.868,3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836" table:style-name="ce18">
            <text:p><text:s/>28.8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sta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94.59" table:style-name="ce18">
            <text:p>-14.694,5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009.79" table:style-name="ce18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uki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4.660000000003" table:style-name="ce18">
            <text:p><text:s/>40.35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30.08" table:style-name="ce18">
            <text:p>-13.630,0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420.44" table:style-name="ce18">
            <text:p><text:s/>26.4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Dutra Pin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062.089999999997" table:style-name="ce18">
            <text:p><text:s/>34.06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464.49" table:style-name="ce18">
            <text:p>-12.464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1293.46" table:style-name="ce18">
            <text:p><text:s/>21.29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Fernandes Gomes Ro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89.45" table:style-name="ce18">
            <text:p>-13.889,4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483.43" table:style-name="ce18">
            <text:p><text:s/>27.48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Maria De Lucena Bussing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01.49" table:style-name="ce18">
            <text:p>-13.601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768.240000000002" table:style-name="ce18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Penteado Bale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30.089999999997" table:style-name="ce18">
            <text:p><text:s/>38.330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133.02" table:style-name="ce18">
            <text:p>-13.133,0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892.93" table:style-name="ce18">
            <text:p><text:s/>24.89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eara Conte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95.17" table:style-name="ce18">
            <text:p><text:s/>43.895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964.05" table:style-name="ce18">
            <text:p><text:s/>19.964,05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428.79" table:style-name="ce18">
            <text:p>-17.428,79<text:s/></text:p>
          </table:table-cell>
          <table:table-cell office:value-type="float" office:value="-3678.04" table:style-name="ce18">
            <text:p>-3.678,04<text:s/></text:p>
          </table:table-cell>
          <table:table-cell office:value-type="float" office:value="42752.39" table:style-name="ce18">
            <text:p><text:s/>42.752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lva Gui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46.73" table:style-name="ce18">
            <text:p>-14.746,7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57.65" table:style-name="ce18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m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18.52" table:style-name="ce18">
            <text:p>-14.518,5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185.86" table:style-name="ce18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Tatari Frazao De Vasconce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83.42" table:style-name="ce18">
            <text:p>-14.983,4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720.959999999999" table:style-name="ce18">
            <text:p><text:s/>28.72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Artacho Carvalh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3.98" table:style-name="ce18">
            <text:p><text:s/>43.88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.54" table:style-name="ce18">
            <text:p><text:s/>124,54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4798.86" table:style-name="ce18">
            <text:p>-14.798,8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05.52" table:style-name="ce18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Catache Bor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4764.11" table:style-name="ce18">
            <text:p>-14.764,11<text:s/></text:p>
          </table:table-cell>
          <table:table-cell office:value-type="float" office:value="-1196.8900000000001" table:style-name="ce18">
            <text:p>-1.196,89<text:s/></text:p>
          </table:table-cell>
          <table:table-cell office:value-type="float" office:value="28047.52" table:style-name="ce18">
            <text:p><text:s/>28.04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Latorra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618.13" table:style-name="ce18">
            <text:p><text:s/>32.61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44.71" table:style-name="ce18">
            <text:p><text:s/>2.644,71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1288.76" table:style-name="ce18">
            <text:p>-11.288,76<text:s/></text:p>
          </table:table-cell>
          <table:table-cell office:value-type="float" office:value="-2232.9699999999998" table:style-name="ce18">
            <text:p>-2.232,97<text:s/></text:p>
          </table:table-cell>
          <table:table-cell office:value-type="float" office:value="21741.11" table:style-name="ce18">
            <text:p><text:s/>21.74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Nicolas Penco Juv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740.94" table:style-name="ce18">
            <text:p>-11.740,94<text:s/></text:p>
          </table:table-cell>
          <table:table-cell office:value-type="float" office:value="-1977.32" table:style-name="ce18">
            <text:p>-1.977,32<text:s/></text:p>
          </table:table-cell>
          <table:table-cell office:value-type="float" office:value="29600.32" table:style-name="ce18">
            <text:p><text:s/>29.60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Perez Da Cunh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993.040000000001" table:style-name="ce18">
            <text:p><text:s/>40.993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1355.97" table:style-name="ce18">
            <text:p>-11.355,97<text:s/></text:p>
          </table:table-cell>
          <table:table-cell office:value-type="float" office:value="-2043.72" table:style-name="ce18">
            <text:p>-2.043,72<text:s/></text:p>
          </table:table-cell>
          <table:table-cell office:value-type="float" office:value="28519" table:style-name="ce18">
            <text:p><text:s/>28.51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Pinheiro Gam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56.7" table:style-name="ce18">
            <text:p><text:s/>43.15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21.4" table:style-name="ce18">
            <text:p>-14.621,4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31.16" table:style-name="ce18">
            <text:p><text:s/>28.23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oberto Far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odolfo Merces Mor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42.17" table:style-name="ce18">
            <text:p>-15.042,17<text:s/></text:p>
          </table:table-cell>
          <table:table-cell office:value-type="float" office:value="-1254.3800000000001" table:style-name="ce18">
            <text:p>-1.254,38<text:s/></text:p>
          </table:table-cell>
          <table:table-cell office:value-type="float" office:value="27711.97" table:style-name="ce18">
            <text:p><text:s/>27.71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Soares Tolome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3" table:style-name="ce18">
            <text:p><text:s/>41.99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65.14" table:style-name="ce18">
            <text:p>-13.965,14<text:s/></text:p>
          </table:table-cell>
          <table:table-cell office:value-type="float" office:value="-1866.36" table:style-name="ce18">
            <text:p>-1.866,36<text:s/></text:p>
          </table:table-cell>
          <table:table-cell office:value-type="float" office:value="26164.73" table:style-name="ce18">
            <text:p><text:s/>26.16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ipe Dia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18.52" table:style-name="ce18">
            <text:p>-14.518,5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185.86" table:style-name="ce18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ipe Silva Santos Muri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34.89" table:style-name="ce18">
            <text:p>-14.634,89<text:s/></text:p>
          </table:table-cell>
          <table:table-cell office:value-type="float" office:value="-2226.69" table:style-name="ce18">
            <text:p>-2.226,69<text:s/></text:p>
          </table:table-cell>
          <table:table-cell office:value-type="float" office:value="27146.94" table:style-name="ce18">
            <text:p><text:s/>27.14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ovalter Moreira Dos Santo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8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9406.490000000002" table:style-name="ce18">
            <text:p>-19.406,49<text:s/></text:p>
          </table:table-cell>
          <table:table-cell office:value-type="float" office:value="-12526.75" table:style-name="ce18">
            <text:p>-12.526,75<text:s/></text:p>
          </table:table-cell>
          <table:table-cell office:value-type="float" office:value="34079.54" table:style-name="ce18">
            <text:p><text:s/>34.07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D Ur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Laet Ribeir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38.62" table:style-name="ce18">
            <text:p>-15.938,6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65.759999999998" table:style-name="ce18">
            <text:p><text:s/>27.76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Quintaes Louvain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16.98" table:style-name="ce18">
            <text:p><text:s/>42.81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88.57" table:style-name="ce18">
            <text:p>-14.488,57<text:s/></text:p>
          </table:table-cell>
          <table:table-cell office:value-type="float" office:value="-355.17" table:style-name="ce18">
            <text:p>-355,17<text:s/></text:p>
          </table:table-cell>
          <table:table-cell office:value-type="float" office:value="27973.24" table:style-name="ce18">
            <text:p><text:s/>27.97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Stringari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8" table:style-name="ce18">
            <text:p><text:s/>43.27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624.13" table:style-name="ce18">
            <text:p>-11.624,13<text:s/></text:p>
          </table:table-cell>
          <table:table-cell office:value-type="float" office:value="-5763.5" table:style-name="ce18">
            <text:p>-5.763,50<text:s/></text:p>
          </table:table-cell>
          <table:table-cell office:value-type="float" office:value="25885.35" table:style-name="ce18">
            <text:p><text:s/>25.88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Americo Frass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5976.07" table:style-name="ce18">
            <text:p>-15.976,07<text:s/></text:p>
          </table:table-cell>
          <table:table-cell office:value-type="float" office:value="-12164.9" table:style-name="ce18">
            <text:p>-12.164,90<text:s/></text:p>
          </table:table-cell>
          <table:table-cell office:value-type="float" office:value="15867.55" table:style-name="ce18">
            <text:p><text:s/>15.86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e Almeida Ponti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744.06" table:style-name="ce18">
            <text:p>-12.744,06<text:s/></text:p>
          </table:table-cell>
          <table:table-cell office:value-type="float" office:value="-24300.959999999999" table:style-name="ce18">
            <text:p>-24.300,96<text:s/></text:p>
          </table:table-cell>
          <table:table-cell office:value-type="float" office:value="6963.5" table:style-name="ce18">
            <text:p><text:s/>6.96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e Oliveira Fr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397.06" table:style-name="ce18">
            <text:p>-15.397,0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07.32" table:style-name="ce18">
            <text:p><text:s/>28.30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orisvaldo Antonio Fiorentin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85.33" table:style-name="ce18">
            <text:p>-15.185,33<text:s/></text:p>
          </table:table-cell>
          <table:table-cell office:value-type="float" office:value="-562.25" table:style-name="ce18">
            <text:p>-562,25<text:s/></text:p>
          </table:table-cell>
          <table:table-cell office:value-type="float" office:value="28260.94" table:style-name="ce18">
            <text:p><text:s/>28.26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ane De Fatim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8001.02" table:style-name="ce18">
            <text:p>-18.001,0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703.360000000001" table:style-name="ce18">
            <text:p><text:s/>25.70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Carlos Marques Matarez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15.32" table:style-name="ce18">
            <text:p>-16.015,32<text:s/></text:p>
          </table:table-cell>
          <table:table-cell office:value-type="float" office:value="-938.27" table:style-name="ce18">
            <text:p>-938,27<text:s/></text:p>
          </table:table-cell>
          <table:table-cell office:value-type="float" office:value="27054.93" table:style-name="ce18">
            <text:p><text:s/>27.05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Ro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8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9302.21" table:style-name="ce18">
            <text:p>-19.302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6406.43" table:style-name="ce18">
            <text:p><text:s/>46.40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Teubner De Almeida E Mont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95.15" table:style-name="ce18">
            <text:p>-13.695,15<text:s/></text:p>
          </table:table-cell>
          <table:table-cell office:value-type="float" office:value="-6027.9" table:style-name="ce18">
            <text:p>-6.027,90<text:s/></text:p>
          </table:table-cell>
          <table:table-cell office:value-type="float" office:value="24285.47" table:style-name="ce18">
            <text:p><text:s/>24.28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Kenji Wasano Mis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549.35" table:style-name="ce18">
            <text:p>-13.549,35<text:s/></text:p>
          </table:table-cell>
          <table:table-cell office:value-type="float" office:value="-2319.14" table:style-name="ce18">
            <text:p>-2.319,14<text:s/></text:p>
          </table:table-cell>
          <table:table-cell office:value-type="float" office:value="24805.38" table:style-name="ce18">
            <text:p><text:s/>24.80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Machado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23.48" table:style-name="ce18">
            <text:p>-14.223,4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693.42" table:style-name="ce18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Freitas Aleixo Galva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2.36" table:style-name="ce18">
            <text:p><text:s/>1.322,36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4177.06" table:style-name="ce18">
            <text:p>-14.177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17.57" table:style-name="ce18">
            <text:p><text:s/>27.317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Galetti Pimen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452.800000000003" table:style-name="ce18">
            <text:p><text:s/>42.45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49.09" table:style-name="ce18">
            <text:p><text:s/>15.549,09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396.099999999999" table:style-name="ce18">
            <text:p>-16.396,1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1301.65" table:style-name="ce18">
            <text:p><text:s/>41.301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Mosciaro Padu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89.449999999997" table:style-name="ce18">
            <text:p><text:s/>41.289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182.93" table:style-name="ce18">
            <text:p>-11.182,93<text:s/></text:p>
          </table:table-cell>
          <table:table-cell office:value-type="float" office:value="-3506.56" table:style-name="ce18">
            <text:p>-3.506,56<text:s/></text:p>
          </table:table-cell>
          <table:table-cell office:value-type="float" office:value="26599.96" table:style-name="ce18">
            <text:p><text:s/>26.59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e Estabile Bez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89.64" table:style-name="ce18">
            <text:p><text:s/>42.789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543.35" table:style-name="ce18">
            <text:p>-11.543,35<text:s/></text:p>
          </table:table-cell>
          <table:table-cell office:value-type="float" office:value="-1977.32" table:style-name="ce18">
            <text:p>-1.977,32<text:s/></text:p>
          </table:table-cell>
          <table:table-cell office:value-type="float" office:value="29268.97" table:style-name="ce18">
            <text:p><text:s/>29.26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diel Claudino De Arauj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nival Torres Dant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948.69" table:style-name="ce18">
            <text:p><text:s/>21.948,69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9384.71" table:style-name="ce18">
            <text:p>-19.384,71<text:s/></text:p>
          </table:table-cell>
          <table:table-cell office:value-type="float" office:value="-1939.75" table:style-name="ce18">
            <text:p>-1.939,75<text:s/></text:p>
          </table:table-cell>
          <table:table-cell office:value-type="float" office:value="44632.75" table:style-name="ce18">
            <text:p><text:s/>44.632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raldo Sanches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sanne Fonseca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03.24" table:style-name="ce18">
            <text:p>-15.203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05.279999999999" table:style-name="ce18">
            <text:p><text:s/>28.80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ancarlo Silkunas V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93.73" table:style-name="ce18">
            <text:p>-13.993,7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379.15" table:style-name="ce18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a Devito Dos Santos Ro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88.04" table:style-name="ce18">
            <text:p><text:s/>42.28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47.39" table:style-name="ce18">
            <text:p>-14.447,39<text:s/></text:p>
          </table:table-cell>
          <table:table-cell office:value-type="float" office:value="-496.63" table:style-name="ce18">
            <text:p>-496,63<text:s/></text:p>
          </table:table-cell>
          <table:table-cell office:value-type="float" office:value="27344.02" table:style-name="ce18">
            <text:p><text:s/>27.34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Blanco Magdale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26.620000000003" table:style-name="ce18">
            <text:p><text:s/>41.726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57.419999999998" table:style-name="ce18">
            <text:p><text:s/>17.557,42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035.810000000001" table:style-name="ce18">
            <text:p>-17.035,8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1944.09" table:style-name="ce18">
            <text:p><text:s/>41.94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a Camillo Casotti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7" table:style-name="ce18">
            <text:p><text:s/>43.272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728.4" table:style-name="ce18">
            <text:p>-11.728,40<text:s/></text:p>
          </table:table-cell>
          <table:table-cell office:value-type="float" office:value="-3445.3" table:style-name="ce18">
            <text:p>-3.445,30<text:s/></text:p>
          </table:table-cell>
          <table:table-cell office:value-type="float" office:value="28099.27" table:style-name="ce18">
            <text:p><text:s/>28.09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Souto Dur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51.18" table:style-name="ce18">
            <text:p><text:s/>40.851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41.24" table:style-name="ce18">
            <text:p>-14.641,2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905.8" table:style-name="ce18">
            <text:p><text:s/>25.90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Ximenes Vi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42.9" table:style-name="ce18">
            <text:p>-16.042,9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61.48" table:style-name="ce18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laine Calix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9296.2900000000009" table:style-name="ce18">
            <text:p>-9.296,29<text:s/></text:p>
          </table:table-cell>
          <table:table-cell office:value-type="float" office:value="18631.88" table:style-name="ce18">
            <text:p><text:s/>18.63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uliano D Andr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29.45" table:style-name="ce18">
            <text:p>-14.429,45<text:s/></text:p>
          </table:table-cell>
          <table:table-cell office:value-type="float" office:value="-5911.55" table:style-name="ce18">
            <text:p>-5.911,55<text:s/></text:p>
          </table:table-cell>
          <table:table-cell office:value-type="float" office:value="23667.52" table:style-name="ce18">
            <text:p><text:s/>23.66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dius Alexandre Postinicoff C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50.62" table:style-name="ce18">
            <text:p><text:s/>41.95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66.64" table:style-name="ce18">
            <text:p><text:s/>5.266,64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2769.19" table:style-name="ce18">
            <text:p>-12.769,19<text:s/></text:p>
          </table:table-cell>
          <table:table-cell office:value-type="float" office:value="-2404.7399999999998" table:style-name="ce18">
            <text:p>-2.404,74<text:s/></text:p>
          </table:table-cell>
          <table:table-cell office:value-type="float" office:value="32043.33" table:style-name="ce18">
            <text:p><text:s/>32.04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ber Calleg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8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9354.349999999999" table:style-name="ce18">
            <text:p>-19.354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6354.29" table:style-name="ce18">
            <text:p><text:s/>46.35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o Mazetto Tavares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551.65" table:style-name="ce18">
            <text:p><text:s/>38.551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538.67" table:style-name="ce18">
            <text:p>-13.538,6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708.84" table:style-name="ce18">
            <text:p><text:s/>24.70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gorio Giacomo Err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4.2199999999998" table:style-name="ce18">
            <text:p><text:s/>2.234,22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2545.09" table:style-name="ce18">
            <text:p>-12.545,09<text:s/></text:p>
          </table:table-cell>
          <table:table-cell office:value-type="float" office:value="-3900.08" table:style-name="ce18">
            <text:p>-3.900,08<text:s/></text:p>
          </table:table-cell>
          <table:table-cell office:value-type="float" office:value="29797.57" table:style-name="ce18">
            <text:p><text:s/>29.797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Augusto Campo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6284.99" table:style-name="ce18">
            <text:p><text:s/>6.28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735.15" table:style-name="ce18">
            <text:p>-13.735,15<text:s/></text:p>
          </table:table-cell>
          <table:table-cell office:value-type="float" office:value="-2533.64" table:style-name="ce18">
            <text:p>-2.533,64<text:s/></text:p>
          </table:table-cell>
          <table:table-cell office:value-type="float" office:value="27726.15" table:style-name="ce18">
            <text:p><text:s/>27.72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iniz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02.78" table:style-name="ce18">
            <text:p>-12.902,78<text:s/></text:p>
          </table:table-cell>
          <table:table-cell office:value-type="float" office:value="-3609.42" table:style-name="ce18">
            <text:p>-3.609,42<text:s/></text:p>
          </table:table-cell>
          <table:table-cell office:value-type="float" office:value="21197.75" table:style-name="ce18">
            <text:p><text:s/>21.197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Feccini Gao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694.13" table:style-name="ce18">
            <text:p><text:s/>32.694,13<text:s/></text:p>
          </table:table-cell>
          <table:table-cell office:value-type="float" office:value="5449.02" table:style-name="ce18">
            <text:p><text:s/>5.449,02<text:s/></text:p>
          </table:table-cell>
          <table:table-cell office:value-type="float" office:value="14363.53" table:style-name="ce18">
            <text:p><text:s/>14.363,53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02.34" table:style-name="ce18">
            <text:p>-13.902,3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8300.199999999997" table:style-name="ce18">
            <text:p><text:s/>38.300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Krahenbuhl Silveira Picc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42.17" table:style-name="ce18">
            <text:p>-15.042,17<text:s/></text:p>
          </table:table-cell>
          <table:table-cell office:value-type="float" office:value="-2788.7" table:style-name="ce18">
            <text:p>-2.788,70<text:s/></text:p>
          </table:table-cell>
          <table:table-cell office:value-type="float" office:value="26177.65" table:style-name="ce18">
            <text:p><text:s/>26.17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Otavio De Souza Brunie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19130.09" table:style-name="ce18">
            <text:p><text:s/>19.130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7.8500000000004" table:style-name="ce18">
            <text:p><text:s/>4.407,85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6481.52" table:style-name="ce18">
            <text:p>-6.48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82.07" table:style-name="ce18">
            <text:p><text:s/>17.98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Paulo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180.9299999999998" table:style-name="ce18">
            <text:p>-2.180,93<text:s/></text:p>
          </table:table-cell>
          <table:table-cell office:value-type="float" office:value="29896.91" table:style-name="ce18">
            <text:p><text:s/>29.89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Augusto Soares Dos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83.27" table:style-name="ce18">
            <text:p>-15.183,2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521.11" table:style-name="ce18">
            <text:p><text:s/>28.52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Cabral Narciso Gianet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30.62" table:style-name="ce18">
            <text:p>-14.530,62<text:s/></text:p>
          </table:table-cell>
          <table:table-cell office:value-type="float" office:value="-1352.97" table:style-name="ce18">
            <text:p>-1.352,97<text:s/></text:p>
          </table:table-cell>
          <table:table-cell office:value-type="float" office:value="28124.93" table:style-name="ce18">
            <text:p><text:s/>28.12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Dias Cintra Mac Crack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7" table:style-name="ce18">
            <text:p><text:s/>43.272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053.29" table:style-name="ce18">
            <text:p>-14.053,29<text:s/></text:p>
          </table:table-cell>
          <table:table-cell office:value-type="float" office:value="-1302.72" table:style-name="ce18">
            <text:p>-1.302,72<text:s/></text:p>
          </table:table-cell>
          <table:table-cell office:value-type="float" office:value="27916.959999999999" table:style-name="ce18">
            <text:p><text:s/>27.91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Goldzvei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2" table:style-name="ce18">
            <text:p><text:s/>41.99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65.14" table:style-name="ce18">
            <text:p>-13.965,1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26.94" table:style-name="ce18">
            <text:p><text:s/>27.7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Henrique D Auria Monz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18.52" table:style-name="ce18">
            <text:p>-14.518,5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185.86" table:style-name="ce18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Octaviano Diniz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Pic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48.080000000002" table:style-name="ce18">
            <text:p><text:s/>41.148,08<text:s/></text:p>
          </table:table-cell>
          <table:table-cell office:value-type="float" office:value="6858.01" table:style-name="ce18">
            <text:p><text:s/>6.858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38.22" table:style-name="ce18">
            <text:p>-14.838,2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2863.730000000003" table:style-name="ce18">
            <text:p><text:s/>32.86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Pires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33" table:style-name="ce18">
            <text:p><text:s/>38.34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1414.16" table:style-name="ce18">
            <text:p>-11.414,16<text:s/></text:p>
          </table:table-cell>
          <table:table-cell office:value-type="float" office:value="-2043.72" table:style-name="ce18">
            <text:p>-2.043,72<text:s/></text:p>
          </table:table-cell>
          <table:table-cell office:value-type="float" office:value="25816.1" table:style-name="ce18">
            <text:p><text:s/>25.81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Rodrigues Mina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3.98" table:style-name="ce18">
            <text:p><text:s/>43.88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64.61" table:style-name="ce18">
            <text:p>-14.764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119.37" table:style-name="ce18">
            <text:p><text:s/>29.11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amuel Da Silv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21.68" table:style-name="ce18">
            <text:p><text:s/>41.421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48.46" table:style-name="ce18">
            <text:p>-13.648,4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469.08" table:style-name="ce18">
            <text:p><text:s/>27.46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iqueir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63.53" table:style-name="ce18">
            <text:p><text:s/>14.363,53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411.32" table:style-name="ce18">
            <text:p>-16.411,32<text:s/></text:p>
          </table:table-cell>
          <table:table-cell office:value-type="float" office:value="-1935.98" table:style-name="ce18">
            <text:p>-1.935,98<text:s/></text:p>
          </table:table-cell>
          <table:table-cell office:value-type="float" office:value="40024.75" table:style-name="ce18">
            <text:p><text:s/>40.02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milton Neto Funch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77.21" table:style-name="ce18">
            <text:p>-14.677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027.17" table:style-name="ce18">
            <text:p><text:s/>29.02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De Lacerda Rodrigues La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24.51" table:style-name="ce18">
            <text:p>-14.224,5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789.93" table:style-name="ce18">
            <text:p><text:s/>28.78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Lahtermaher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38.839999999997" table:style-name="ce18">
            <text:p><text:s/>35.33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23.54" table:style-name="ce18">
            <text:p>-11.923,5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3111.16" table:style-name="ce18">
            <text:p><text:s/>23.11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Pir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75.62" table:style-name="ce18">
            <text:p>-14.275,62<text:s/></text:p>
          </table:table-cell>
          <table:table-cell office:value-type="float" office:value="-454.14" table:style-name="ce18">
            <text:p>-454,14<text:s/></text:p>
          </table:table-cell>
          <table:table-cell office:value-type="float" office:value="26491.279999999999" table:style-name="ce18">
            <text:p><text:s/>26.49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Rosa Rodrigues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Rosal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58.910000000003" table:style-name="ce18">
            <text:p><text:s/>33.05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9174.09" table:style-name="ce18">
            <text:p>-9.174,09<text:s/></text:p>
          </table:table-cell>
          <table:table-cell office:value-type="float" office:value="-1703.72" table:style-name="ce18">
            <text:p>-1.703,72<text:s/></text:p>
          </table:table-cell>
          <table:table-cell office:value-type="float" office:value="23106.75" table:style-name="ce18">
            <text:p><text:s/>23.10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len Cristina Do Lago Ramos Compa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98.86" table:style-name="ce18">
            <text:p>-14.798,8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05.52" table:style-name="ce18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drinne Fontana Noordu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3.98" table:style-name="ce18">
            <text:p><text:s/>43.88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12.48" table:style-name="ce18">
            <text:p>-14.712,48<text:s/></text:p>
          </table:table-cell>
          <table:table-cell office:value-type="float" office:value="-4015.49" table:style-name="ce18">
            <text:p>-4.015,49<text:s/></text:p>
          </table:table-cell>
          <table:table-cell office:value-type="float" office:value="25156.01" table:style-name="ce18">
            <text:p><text:s/>25.15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oracio Xavier Franc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0.52" table:style-name="ce18">
            <text:p>-14.920,52<text:s/></text:p>
          </table:table-cell>
          <table:table-cell office:value-type="float" office:value="-3609.42" table:style-name="ce18">
            <text:p>-3.609,42<text:s/></text:p>
          </table:table-cell>
          <table:table-cell office:value-type="float" office:value="25478.58" table:style-name="ce18">
            <text:p><text:s/>25.47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ka Saito Mil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98.86" table:style-name="ce18">
            <text:p>-14.79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209.66" table:style-name="ce18">
            <text:p><text:s/>29.20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son Alve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414.2" table:style-name="ce18">
            <text:p><text:s/>30.414,20<text:s/></text:p>
          </table:table-cell>
          <table:table-cell office:value-type="float" office:value="5069.03" table:style-name="ce18">
            <text:p><text:s/>5.06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8690.2199999999993" table:style-name="ce18">
            <text:p>-8.690,22<text:s/></text:p>
          </table:table-cell>
          <table:table-cell office:value-type="float" office:value="-1703.72" table:style-name="ce18">
            <text:p>-1.703,72<text:s/></text:p>
          </table:table-cell>
          <table:table-cell office:value-type="float" office:value="25089.29" table:style-name="ce18">
            <text:p><text:s/>25.08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a Halley Hatt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185.71" table:style-name="ce18">
            <text:p>-13.185,7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861.66" table:style-name="ce18">
            <text:p><text:s/>25.86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a Veloso Monre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455.48" table:style-name="ce18">
            <text:p>-13.455,4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363.88" table:style-name="ce18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Benitez G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38.839999999997" table:style-name="ce18">
            <text:p><text:s/>35.33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9546.51" table:style-name="ce18">
            <text:p>-9.546,51<text:s/></text:p>
          </table:table-cell>
          <table:table-cell office:value-type="float" office:value="-2470.3200000000002" table:style-name="ce18">
            <text:p>-2.470,32<text:s/></text:p>
          </table:table-cell>
          <table:table-cell office:value-type="float" office:value="23322.01" table:style-name="ce18">
            <text:p><text:s/>23.32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uscia Dutra Barbo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89.64" table:style-name="ce18">
            <text:p><text:s/>42.789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31.19" table:style-name="ce18">
            <text:p>-14.131,1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54.31" table:style-name="ce18">
            <text:p><text:s/>28.35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 Silveira La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28.21" table:style-name="ce18">
            <text:p>-16.02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80.31" table:style-name="ce18">
            <text:p><text:s/>27.98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ro Salvador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36.81" table:style-name="ce18">
            <text:p><text:s/>43.336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1.71" table:style-name="ce18">
            <text:p><text:s/>671,71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5042.17" table:style-name="ce18">
            <text:p>-15.042,1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662.21" table:style-name="ce18">
            <text:p><text:s/>28.6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mal Chok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0.52" table:style-name="ce18">
            <text:p>-14.920,52<text:s/></text:p>
          </table:table-cell>
          <table:table-cell office:value-type="float" office:value="-3132.62" table:style-name="ce18">
            <text:p>-3.132,62<text:s/></text:p>
          </table:table-cell>
          <table:table-cell office:value-type="float" office:value="25955.38" table:style-name="ce18">
            <text:p><text:s/>25.95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yna Lombis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66.2" table:style-name="ce18">
            <text:p>-15.966,20<text:s/></text:p>
          </table:table-cell>
          <table:table-cell office:value-type="float" office:value="-481.26" table:style-name="ce18">
            <text:p>-481,26<text:s/></text:p>
          </table:table-cell>
          <table:table-cell office:value-type="float" office:value="27561.06" table:style-name="ce18">
            <text:p><text:s/>27.56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ora Rocha Ross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queline Marcele Alves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993.050000000003" table:style-name="ce18">
            <text:p><text:s/>40.99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101.42" table:style-name="ce18">
            <text:p>-11.101,42<text:s/></text:p>
          </table:table-cell>
          <table:table-cell office:value-type="float" office:value="-2114.2199999999998" table:style-name="ce18">
            <text:p>-2.114,22<text:s/></text:p>
          </table:table-cell>
          <table:table-cell office:value-type="float" office:value="27777.41" table:style-name="ce18">
            <text:p><text:s/>27.77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rden Marquel De Aquino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58.910000000003" table:style-name="ce18">
            <text:p><text:s/>33.05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15.7099999999991" table:style-name="ce18">
            <text:p><text:s/>8.815,71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9174.09" table:style-name="ce18">
            <text:p>-9.174,09<text:s/></text:p>
          </table:table-cell>
          <table:table-cell office:value-type="float" office:value="-1703.72" table:style-name="ce18">
            <text:p>-1.703,72<text:s/></text:p>
          </table:table-cell>
          <table:table-cell office:value-type="float" office:value="31922.46" table:style-name="ce18">
            <text:p><text:s/>31.922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derson Da Silva Bisp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670.69" table:style-name="ce18">
            <text:p><text:s/>39.67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2.88" table:style-name="ce18">
            <text:p><text:s/>2.732,88<text:s/></text:p>
          </table:table-cell>
          <table:table-cell office:value-type="string" table:style-name="ce17">
            <text:p>mai/2024 jun/2024</text:p>
          </table:table-cell>
          <table:table-cell office:value-type="float" office:value="-11489.31" table:style-name="ce18">
            <text:p>-11.489,3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610.12" table:style-name="ce18">
            <text:p><text:s/>30.61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Maria Bened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237.84" table:style-name="ce18">
            <text:p>-13.237,8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809.53" table:style-name="ce18">
            <text:p><text:s/>25.80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na Maria De Castro Goncalves 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90.76" table:style-name="ce18">
            <text:p>-15.990,7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13.62" table:style-name="ce18">
            <text:p><text:s/>27.71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Felippe Belem De Gouvea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18.52" table:style-name="ce18">
            <text:p>-14.518,5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185.86" table:style-name="ce18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Finkler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01.49" table:style-name="ce18">
            <text:p>-13.601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768.240000000002" table:style-name="ce18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Henrique Azevedo Tassin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83.550000000003" table:style-name="ce18">
            <text:p><text:s/>37.98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273.81" table:style-name="ce18">
            <text:p>-10.273,81<text:s/></text:p>
          </table:table-cell>
          <table:table-cell office:value-type="float" office:value="-2699.9" table:style-name="ce18">
            <text:p>-2.699,90<text:s/></text:p>
          </table:table-cell>
          <table:table-cell office:value-type="float" office:value="25009.84" table:style-name="ce18">
            <text:p><text:s/>25.00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Bon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690.339999999997" table:style-name="ce18">
            <text:p><text:s/>38.690,34<text:s/></text:p>
          </table:table-cell>
          <table:table-cell office:value-type="float" office:value="6448.39" table:style-name="ce18">
            <text:p><text:s/>6.448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33.33" table:style-name="ce18">
            <text:p>-13.933,3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901.26" table:style-name="ce18">
            <text:p><text:s/>30.90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a Silva Sant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89.64" table:style-name="ce18">
            <text:p><text:s/>42.789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7.51" table:style-name="ce18">
            <text:p><text:s/>15.047,51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292.11" table:style-name="ce18">
            <text:p>-16.292,1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1240.9" table:style-name="ce18">
            <text:p><text:s/>41.24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80.25" table:style-name="ce18">
            <text:p><text:s/>16.780,25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303.71" table:style-name="ce18">
            <text:p>-16.303,71<text:s/></text:p>
          </table:table-cell>
          <table:table-cell office:value-type="float" office:value="-607.27" table:style-name="ce18">
            <text:p>-607,27<text:s/></text:p>
          </table:table-cell>
          <table:table-cell office:value-type="float" office:value="40041.54" table:style-name="ce18">
            <text:p><text:s/>40.04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edro Rodrigues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58.910000000003" table:style-name="ce18">
            <text:p><text:s/>33.05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9174.09" table:style-name="ce18">
            <text:p>-9.174,09<text:s/></text:p>
          </table:table-cell>
          <table:table-cell office:value-type="float" office:value="-454.14" table:style-name="ce18">
            <text:p>-454,14<text:s/></text:p>
          </table:table-cell>
          <table:table-cell office:value-type="float" office:value="24356.33" table:style-name="ce18">
            <text:p><text:s/>24.35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Ricardo Meira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90.57" table:style-name="ce18">
            <text:p><text:s/>43.09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44.71" table:style-name="ce18">
            <text:p><text:s/>2.644,71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5273.72" table:style-name="ce18">
            <text:p>-15.273,7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157.42" table:style-name="ce18">
            <text:p><text:s/>30.15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emar Rodrig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01.49" table:style-name="ce18">
            <text:p>-13.601,49<text:s/></text:p>
          </table:table-cell>
          <table:table-cell office:value-type="float" office:value="-1052.4100000000001" table:style-name="ce18">
            <text:p>-1.052,41<text:s/></text:p>
          </table:table-cell>
          <table:table-cell office:value-type="float" office:value="26019.97" table:style-name="ce18">
            <text:p><text:s/>26.01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nas Zoli Seg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0.52" table:style-name="ce18">
            <text:p>-14.920,52<text:s/></text:p>
          </table:table-cell>
          <table:table-cell office:value-type="float" office:value="-3398.07" table:style-name="ce18">
            <text:p>-3.398,07<text:s/></text:p>
          </table:table-cell>
          <table:table-cell office:value-type="float" office:value="25689.93" table:style-name="ce18">
            <text:p><text:s/>25.68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dana De Matos Nunes Rol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065.24" table:style-name="ce18">
            <text:p><text:s/>35.065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175.49" table:style-name="ce18">
            <text:p>-12.175,49<text:s/></text:p>
          </table:table-cell>
          <table:table-cell office:value-type="float" office:value="-719.14" table:style-name="ce18">
            <text:p>-719,14<text:s/></text:p>
          </table:table-cell>
          <table:table-cell office:value-type="float" office:value="22170.61" table:style-name="ce18">
            <text:p><text:s/>22.170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Eduardo Me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650.69" table:style-name="ce18">
            <text:p><text:s/>37.65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339.79" table:style-name="ce18">
            <text:p>-13.339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310.9" table:style-name="ce18">
            <text:p><text:s/>24.31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Henrique Jacob Golin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2921.81" table:style-name="ce18">
            <text:p>-12.921,81<text:s/></text:p>
          </table:table-cell>
          <table:table-cell office:value-type="float" office:value="-14660.72" table:style-name="ce18">
            <text:p>-14.660,72<text:s/></text:p>
          </table:table-cell>
          <table:table-cell office:value-type="float" office:value="16425.990000000002" table:style-name="ce18">
            <text:p><text:s/>16.42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Luiz Amorim Riba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58.910000000003" table:style-name="ce18">
            <text:p><text:s/>33.05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9174.09" table:style-name="ce18">
            <text:p>-9.174,0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506.33" table:style-name="ce18">
            <text:p><text:s/>24.50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Luiz De Almeida Sim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12.81" table:style-name="ce18">
            <text:p><text:s/>42.21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54.85" table:style-name="ce18">
            <text:p>-14.454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757.96" table:style-name="ce18">
            <text:p><text:s/>27.75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Moacyr Dorett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329.75" table:style-name="ce18">
            <text:p>-13.329,75<text:s/></text:p>
          </table:table-cell>
          <table:table-cell office:value-type="float" office:value="-6453.96" table:style-name="ce18">
            <text:p>-6.453,96<text:s/></text:p>
          </table:table-cell>
          <table:table-cell office:value-type="float" office:value="24224.81" table:style-name="ce18">
            <text:p><text:s/>24.22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Rodolfo Stutz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4.660000000003" table:style-name="ce18">
            <text:p><text:s/>40.35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577.94" table:style-name="ce18">
            <text:p>-13.577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776.720000000001" table:style-name="ce18">
            <text:p><text:s/>26.77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Victor Ramos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28.79" table:style-name="ce18">
            <text:p>-14.32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89.79" table:style-name="ce18">
            <text:p><text:s/>28.98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yce Santo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3" table:style-name="ce18">
            <text:p><text:s/>41.99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65.14" table:style-name="ce18">
            <text:p>-13.965,1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26.95" table:style-name="ce18">
            <text:p><text:s/>27.72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 Aparecida Rom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7" table:style-name="ce18">
            <text:p><text:s/>42.999,37<text:s/></text:p>
          </table:table-cell>
          <table:table-cell office:value-type="float" office:value="6284.99" table:style-name="ce18">
            <text:p><text:s/>6.28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89.74" table:style-name="ce18">
            <text:p>-15.189,7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3790.480000000003" table:style-name="ce18">
            <text:p><text:s/>33.79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Alves De Almeid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49.09" table:style-name="ce18">
            <text:p><text:s/>15.549,09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898.15" table:style-name="ce18">
            <text:p>-15.898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360.89" table:style-name="ce18">
            <text:p><text:s/>37.36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Araujo Lemos Da Silv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527.56" table:style-name="ce18">
            <text:p><text:s/>37.52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138.25" table:style-name="ce18">
            <text:p>-13.138,2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085.17" table:style-name="ce18">
            <text:p><text:s/>24.08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Do Val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713.120000000003" table:style-name="ce18">
            <text:p><text:s/>38.713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295.02" table:style-name="ce18">
            <text:p>-13.295,0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113.96" table:style-name="ce18">
            <text:p><text:s/>25.11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arcia Bello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arcia Popic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870.93" table:style-name="ce18">
            <text:p>-16.8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37.59" table:style-name="ce18">
            <text:p><text:s/>27.13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oncalves Mie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9870.57" table:style-name="ce18">
            <text:p>-9.870,5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532.09" table:style-name="ce18">
            <text:p><text:s/>26.53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mede Wiering De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05.910000000003" table:style-name="ce18">
            <text:p><text:s/>39.30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66.64" table:style-name="ce18">
            <text:p><text:s/>5.266,64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2041.89" table:style-name="ce18">
            <text:p>-12.041,89<text:s/></text:p>
          </table:table-cell>
          <table:table-cell office:value-type="float" office:value="-2239.5100000000002" table:style-name="ce18">
            <text:p>-2.239,51<text:s/></text:p>
          </table:table-cell>
          <table:table-cell office:value-type="float" office:value="30291.15" table:style-name="ce18">
            <text:p><text:s/>30.29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ria Callegari Davan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81.58" table:style-name="ce18">
            <text:p>-15.081,5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622.799999999999" table:style-name="ce18">
            <text:p><text:s/>28.62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rtins De Carvalho Monnera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65.55" table:style-name="ce18">
            <text:p>-13.865,5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002.58" table:style-name="ce18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scutti Ferr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2.54" table:style-name="ce18">
            <text:p><text:s/>44.002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97.47" table:style-name="ce18">
            <text:p>-14.697,4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000.93" table:style-name="ce18">
            <text:p><text:s/>29.00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va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75.62" table:style-name="ce18">
            <text:p>-14.275,6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641.279999999999" table:style-name="ce18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aa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598.44" table:style-name="ce18">
            <text:p>-15.598,4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05.94" table:style-name="ce18">
            <text:p><text:s/>28.10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pu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88.04" table:style-name="ce18">
            <text:p><text:s/>42.28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47.39" table:style-name="ce18">
            <text:p>-14.447,39<text:s/></text:p>
          </table:table-cell>
          <table:table-cell office:value-type="float" office:value="-801.47" table:style-name="ce18">
            <text:p>-801,47<text:s/></text:p>
          </table:table-cell>
          <table:table-cell office:value-type="float" office:value="27039.18" table:style-name="ce18">
            <text:p><text:s/>27.03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Toyoshim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497.22" table:style-name="ce18">
            <text:p>-13.497,2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872.51" table:style-name="ce18">
            <text:p><text:s/>26.87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e T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43.4" table:style-name="ce18">
            <text:p><text:s/>42.543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39.27" table:style-name="ce18">
            <text:p>-14.639,2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99.99" table:style-name="ce18">
            <text:p><text:s/>27.59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Bassetto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79.89" table:style-name="ce18">
            <text:p><text:s/>42.07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34.060000000001" table:style-name="ce18">
            <text:p><text:s/>17.734,06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202.2" table:style-name="ce18">
            <text:p>-17.202,2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2307.61" table:style-name="ce18">
            <text:p><text:s/>42.30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Pappalardo Gian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798.51" table:style-name="ce18">
            <text:p>-12.798,5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607.3" table:style-name="ce18">
            <text:p><text:s/>24.60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amargo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237.84" table:style-name="ce18">
            <text:p>-13.237,8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809.53" table:style-name="ce18">
            <text:p><text:s/>25.80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Marqu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58.910000000003" table:style-name="ce18">
            <text:p><text:s/>33.05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15.7099999999991" table:style-name="ce18">
            <text:p><text:s/>8.815,71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9174.09" table:style-name="ce18">
            <text:p>-9.174,09<text:s/></text:p>
          </table:table-cell>
          <table:table-cell office:value-type="float" office:value="-3952.99" table:style-name="ce18">
            <text:p>-3.952,99<text:s/></text:p>
          </table:table-cell>
          <table:table-cell office:value-type="float" office:value="29673.19" table:style-name="ce18">
            <text:p><text:s/>29.67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Tan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17.69" table:style-name="ce18">
            <text:p>-15.017,69<text:s/></text:p>
          </table:table-cell>
          <table:table-cell office:value-type="float" office:value="-2837.87" table:style-name="ce18">
            <text:p>-2.837,87<text:s/></text:p>
          </table:table-cell>
          <table:table-cell office:value-type="float" office:value="26152.959999999999" table:style-name="ce18">
            <text:p><text:s/>26.15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8" table:style-name="ce18">
            <text:p><text:s/>42.999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57.38" table:style-name="ce18">
            <text:p>-14.357,3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37.86" table:style-name="ce18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Groste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557.9" table:style-name="ce18">
            <text:p><text:s/>34.557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813.47" table:style-name="ce18">
            <text:p>-12.813,4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1440.29" table:style-name="ce18">
            <text:p><text:s/>21.440,29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17">
            <text:p>549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6870.17" table:style-name="ce18">
            <text:p><text:s/>6.870,17<text:s/></text:p>
          </table:table-cell>
          <table:table-cell office:value-type="float" office:value="17304.63" table:style-name="ce18">
            <text:p><text:s/>17.304,63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790.98" table:style-name="ce18">
            <text:p>-17.790,98<text:s/></text:p>
          </table:table-cell>
          <table:table-cell office:value-type="float" office:value="-5797.86" table:style-name="ce18">
            <text:p>-5.797,86<text:s/></text:p>
          </table:table-cell>
          <table:table-cell office:value-type="float" office:value="41807" table:style-name="ce18">
            <text:p><text:s/>41.80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een Patricia Bandeira Pereir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618.1" table:style-name="ce18">
            <text:p><text:s/>21.618,10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9255.12" table:style-name="ce18">
            <text:p>-19.255,1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6067.360000000001" table:style-name="ce18">
            <text:p><text:s/>46.06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Santos Salv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65.55" table:style-name="ce18">
            <text:p>-13.865,5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002.58" table:style-name="ce18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Janaina Castro Y Rodriguez De Fr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33" table:style-name="ce18">
            <text:p><text:s/>38.34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0628.68" table:style-name="ce18">
            <text:p>-10.628,68<text:s/></text:p>
          </table:table-cell>
          <table:table-cell office:value-type="float" office:value="-1703.72" table:style-name="ce18">
            <text:p>-1.703,72<text:s/></text:p>
          </table:table-cell>
          <table:table-cell office:value-type="float" office:value="26941.58" table:style-name="ce18">
            <text:p><text:s/>26.94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hya Beja Rome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Cilene Oliveira Gira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65.2" table:style-name="ce18">
            <text:p>-15.965,20<text:s/></text:p>
          </table:table-cell>
          <table:table-cell office:value-type="float" office:value="-11344.5" table:style-name="ce18">
            <text:p>-11.344,50<text:s/></text:p>
          </table:table-cell>
          <table:table-cell office:value-type="float" office:value="16698.82" table:style-name="ce18">
            <text:p><text:s/>16.698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Rabello Za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894.79" table:style-name="ce18">
            <text:p>-15.894,79<text:s/></text:p>
          </table:table-cell>
          <table:table-cell office:value-type="float" office:value="-569.91999999999996" table:style-name="ce18">
            <text:p>-569,92<text:s/></text:p>
          </table:table-cell>
          <table:table-cell office:value-type="float" office:value="27543.81" table:style-name="ce18">
            <text:p><text:s/>27.54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rimm Bak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95.51" table:style-name="ce18">
            <text:p><text:s/>37.995,51<text:s/></text:p>
          </table:table-cell>
          <table:table-cell office:value-type="float" office:value="6332.59" table:style-name="ce18">
            <text:p><text:s/>6.332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58.14" table:style-name="ce18">
            <text:p>-13.958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369.96" table:style-name="ce18">
            <text:p><text:s/>30.36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Barbosa Ravagn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403.35" table:style-name="ce18">
            <text:p>-13.403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416.01" table:style-name="ce18">
            <text:p><text:s/>25.41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Joaquim Ta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76.65" table:style-name="ce18">
            <text:p>-14.276,6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737.79" table:style-name="ce18">
            <text:p><text:s/>28.73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Naves Filisb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850.65" table:style-name="ce18">
            <text:p>-12.850,6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555.16" table:style-name="ce18">
            <text:p><text:s/>24.55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Rodrigues Da Silva De Holand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21.68" table:style-name="ce18">
            <text:p><text:s/>41.421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07.04" table:style-name="ce18">
            <text:p><text:s/>5.107,04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2623.73" table:style-name="ce18">
            <text:p>-12.623,73<text:s/></text:p>
          </table:table-cell>
          <table:table-cell office:value-type="float" office:value="-2456.0300000000002" table:style-name="ce18">
            <text:p>-2.456,03<text:s/></text:p>
          </table:table-cell>
          <table:table-cell office:value-type="float" office:value="31448.959999999999" table:style-name="ce18">
            <text:p><text:s/>31.44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Sarti C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062.089999999997" table:style-name="ce18">
            <text:p><text:s/>34.06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783.25" table:style-name="ce18">
            <text:p>-11.783,25<text:s/></text:p>
          </table:table-cell>
          <table:table-cell office:value-type="float" office:value="-863.9" table:style-name="ce18">
            <text:p>-863,90<text:s/></text:p>
          </table:table-cell>
          <table:table-cell office:value-type="float" office:value="21414.94" table:style-name="ce18">
            <text:p><text:s/>21.414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iane Matos Da Rocha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33" table:style-name="ce18">
            <text:p><text:s/>38.34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0628.68" table:style-name="ce18">
            <text:p>-10.628,68<text:s/></text:p>
          </table:table-cell>
          <table:table-cell office:value-type="float" office:value="-644.14" table:style-name="ce18">
            <text:p>-644,14<text:s/></text:p>
          </table:table-cell>
          <table:table-cell office:value-type="float" office:value="28001.16" table:style-name="ce18">
            <text:p><text:s/>28.00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astr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80.25" table:style-name="ce18">
            <text:p><text:s/>16.780,25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358.68" table:style-name="ce18">
            <text:p>-17.358,6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125.95" table:style-name="ce18">
            <text:p><text:s/>43.12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astr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97.12" table:style-name="ce18">
            <text:p>-15.197,12<text:s/></text:p>
          </table:table-cell>
          <table:table-cell office:value-type="float" office:value="-1050.98" table:style-name="ce18">
            <text:p>-1.050,98<text:s/></text:p>
          </table:table-cell>
          <table:table-cell office:value-type="float" office:value="27760.42" table:style-name="ce18">
            <text:p><text:s/>27.76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ol Lo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34.89" table:style-name="ce18">
            <text:p>-14.634,89<text:s/></text:p>
          </table:table-cell>
          <table:table-cell office:value-type="float" office:value="-1305.43" table:style-name="ce18">
            <text:p>-1.305,43<text:s/></text:p>
          </table:table-cell>
          <table:table-cell office:value-type="float" office:value="28068.2" table:style-name="ce18">
            <text:p><text:s/>28.06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Marzo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33.62" table:style-name="ce18">
            <text:p>-14.833,6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870.76" table:style-name="ce18">
            <text:p><text:s/>28.87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Silvestre Rodrigu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670.32" table:style-name="ce18">
            <text:p>-12.670,32<text:s/></text:p>
          </table:table-cell>
          <table:table-cell office:value-type="float" office:value="-7448.03" table:style-name="ce18">
            <text:p>-7.448,03<text:s/></text:p>
          </table:table-cell>
          <table:table-cell office:value-type="float" office:value="23890.17" table:style-name="ce18">
            <text:p><text:s/>23.89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ila Rocha Spont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59.47" table:style-name="ce18">
            <text:p>-15.159,47<text:s/></text:p>
          </table:table-cell>
          <table:table-cell office:value-type="float" office:value="-454.14" table:style-name="ce18">
            <text:p>-454,14<text:s/></text:p>
          </table:table-cell>
          <table:table-cell office:value-type="float" office:value="28394.91" table:style-name="ce18">
            <text:p><text:s/>28.39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Arantes Vicent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90.57" table:style-name="ce18">
            <text:p><text:s/>43.09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46.43" table:style-name="ce18">
            <text:p>-14.54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44.14" table:style-name="ce18">
            <text:p><text:s/>28.54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Biagioni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6117.8" table:style-name="ce18">
            <text:p><text:s/>6.117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296.95" table:style-name="ce18">
            <text:p>-13.296,9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223.51" table:style-name="ce18">
            <text:p><text:s/>29.22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e Aguiar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58.910000000003" table:style-name="ce18">
            <text:p><text:s/>33.05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9174.09" table:style-name="ce18">
            <text:p>-9.174,0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506.33" table:style-name="ce18">
            <text:p><text:s/>24.50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ias Yamagu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28.79" table:style-name="ce18">
            <text:p>-14.328,7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685.65" table:style-name="ce18">
            <text:p><text:s/>28.68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os Santos Gonzales Manare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64.18" table:style-name="ce18">
            <text:p><text:s/>43.364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43.6" table:style-name="ce18">
            <text:p>-14.343,6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716.44" table:style-name="ce18">
            <text:p><text:s/>28.71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Goncalves Furtado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2" table:style-name="ce18">
            <text:p><text:s/>41.99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273.02" table:style-name="ce18">
            <text:p>-11.273,0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419.06" table:style-name="ce18">
            <text:p><text:s/>30.41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Nascimento De Pau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822.57" table:style-name="ce18">
            <text:p><text:s/>38.822,57<text:s/></text:p>
          </table:table-cell>
          <table:table-cell office:value-type="float" office:value="6470.43" table:style-name="ce18">
            <text:p><text:s/>6.47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387.91" table:style-name="ce18">
            <text:p>-11.387,91<text:s/></text:p>
          </table:table-cell>
          <table:table-cell office:value-type="float" office:value="-4713.08" table:style-name="ce18">
            <text:p>-4.713,08<text:s/></text:p>
          </table:table-cell>
          <table:table-cell office:value-type="float" office:value="29192.01" table:style-name="ce18">
            <text:p><text:s/>29.19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Scofano Damascen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65.55" table:style-name="ce18">
            <text:p>-13.865,5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002.58" table:style-name="ce18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Seefeldt Cuog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33" table:style-name="ce18">
            <text:p><text:s/>38.34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1309.88" table:style-name="ce18">
            <text:p>-11.309,88<text:s/></text:p>
          </table:table-cell>
          <table:table-cell office:value-type="float" office:value="-1703.72" table:style-name="ce18">
            <text:p>-1.703,72<text:s/></text:p>
          </table:table-cell>
          <table:table-cell office:value-type="float" office:value="26260.38" table:style-name="ce18">
            <text:p><text:s/>26.26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el Lucas Lucariell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542.37" table:style-name="ce18">
            <text:p><text:s/>7.54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381.39" table:style-name="ce18">
            <text:p>-16.381,3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865.360000000001" table:style-name="ce18">
            <text:p><text:s/>34.86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De Mattos Brito Sa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83.550000000003" table:style-name="ce18">
            <text:p><text:s/>37.98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702.97" table:style-name="ce18">
            <text:p>-12.702,9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976.44" table:style-name="ce18">
            <text:p><text:s/>24.97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Lopes Soar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7.79" table:style-name="ce18">
            <text:p><text:s/>42.877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619.73" table:style-name="ce18">
            <text:p>-11.619,73<text:s/></text:p>
          </table:table-cell>
          <table:table-cell office:value-type="float" office:value="-2127.3200000000002" table:style-name="ce18">
            <text:p>-2.127,32<text:s/></text:p>
          </table:table-cell>
          <table:table-cell office:value-type="float" office:value="29130.74" table:style-name="ce18">
            <text:p><text:s/>29.13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rquez De Avel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497.22" table:style-name="ce18">
            <text:p>-13.497,2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872.51" table:style-name="ce18">
            <text:p><text:s/>26.87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 Ruiz Loure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0.52" table:style-name="ce18">
            <text:p>-14.920,5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783.86" table:style-name="ce18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ne Lindqquer Xavi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ne Silveira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18.52" table:style-name="ce18">
            <text:p>-14.518,5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185.86" table:style-name="ce18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Cintra De Lima Trind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850.65" table:style-name="ce18">
            <text:p>-12.850,6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555.16" table:style-name="ce18">
            <text:p><text:s/>24.55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Mafei Gui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25.17" table:style-name="ce18">
            <text:p><text:s/>42.525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10.6" table:style-name="ce18">
            <text:p>-14.110,60<text:s/></text:p>
          </table:table-cell>
          <table:table-cell office:value-type="float" office:value="-537.47" table:style-name="ce18">
            <text:p>-537,47<text:s/></text:p>
          </table:table-cell>
          <table:table-cell office:value-type="float" office:value="27877.1" table:style-name="ce18">
            <text:p><text:s/>27.87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Stroesser Figueiro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46.73" table:style-name="ce18">
            <text:p>-14.746,7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57.65" table:style-name="ce18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Rodrigues 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02.78" table:style-name="ce18">
            <text:p>-12.902,7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503.03" table:style-name="ce18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e Mageste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59.84" table:style-name="ce18">
            <text:p>-14.359,84<text:s/></text:p>
          </table:table-cell>
          <table:table-cell office:value-type="float" office:value="-6208.84" table:style-name="ce18">
            <text:p>-6.208,84<text:s/></text:p>
          </table:table-cell>
          <table:table-cell office:value-type="float" office:value="23439.84" table:style-name="ce18">
            <text:p><text:s/>23.43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sa Mort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Correia Tino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10.400000000001" table:style-name="ce18">
            <text:p><text:s/>43.610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8.12" table:style-name="ce18">
            <text:p><text:s/>398,12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4764.11" table:style-name="ce18">
            <text:p>-14.764,11<text:s/></text:p>
          </table:table-cell>
          <table:table-cell office:value-type="float" office:value="-12433.55" table:style-name="ce18">
            <text:p>-12.433,55<text:s/></text:p>
          </table:table-cell>
          <table:table-cell office:value-type="float" office:value="16810.86" table:style-name="ce18">
            <text:p><text:s/>16.81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zandra Rabelo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98.86" table:style-name="ce18">
            <text:p>-14.798,86<text:s/></text:p>
          </table:table-cell>
          <table:table-cell office:value-type="float" office:value="-5505.41" table:style-name="ce18">
            <text:p>-5.505,41<text:s/></text:p>
          </table:table-cell>
          <table:table-cell office:value-type="float" office:value="23704.25" table:style-name="ce18">
            <text:p><text:s/>23.70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na Pereira Santin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01.49" table:style-name="ce18">
            <text:p>-13.601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768.240000000002" table:style-name="ce18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 Campos Bold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59.84" table:style-name="ce18">
            <text:p>-14.359,84<text:s/></text:p>
          </table:table-cell>
          <table:table-cell office:value-type="float" office:value="-12425.57" table:style-name="ce18">
            <text:p>-12.425,57<text:s/></text:p>
          </table:table-cell>
          <table:table-cell office:value-type="float" office:value="17223.11" table:style-name="ce18">
            <text:p><text:s/>17.22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Barbosa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18.52" table:style-name="ce18">
            <text:p>-14.518,5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185.86" table:style-name="ce18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Pereira Do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04.59" table:style-name="ce18">
            <text:p>-15.104,59<text:s/></text:p>
          </table:table-cell>
          <table:table-cell office:value-type="float" office:value="-8530.0300000000007" table:style-name="ce18">
            <text:p>-8.530,03<text:s/></text:p>
          </table:table-cell>
          <table:table-cell office:value-type="float" office:value="20373.900000000001" table:style-name="ce18">
            <text:p><text:s/>20.37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Trino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38.839999999997" table:style-name="ce18">
            <text:p><text:s/>35.33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75.68" table:style-name="ce18">
            <text:p>-11.975,6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3059.02" table:style-name="ce18">
            <text:p><text:s/>23.05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Akira Pascoto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30.62" table:style-name="ce18">
            <text:p>-14.530,6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173.759999999998" table:style-name="ce18">
            <text:p><text:s/>29.173,7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17">
            <text:p>164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75.62" table:style-name="ce18">
            <text:p>-14.275,62<text:s/></text:p>
          </table:table-cell>
          <table:table-cell office:value-type="float" office:value="-1014.09" table:style-name="ce18">
            <text:p>-1.014,09<text:s/></text:p>
          </table:table-cell>
          <table:table-cell office:value-type="float" office:value="25931.33" table:style-name="ce18">
            <text:p><text:s/>25.93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Jose Ribeiro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7.760000000002" table:style-name="ce18">
            <text:p><text:s/>43.637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776.58" table:style-name="ce18">
            <text:p>-11.776,58<text:s/></text:p>
          </table:table-cell>
          <table:table-cell office:value-type="float" office:value="-1868.95" table:style-name="ce18">
            <text:p>-1.868,95<text:s/></text:p>
          </table:table-cell>
          <table:table-cell office:value-type="float" office:value="29992.23" table:style-name="ce18">
            <text:p><text:s/>29.99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Matheus Mol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44.04" table:style-name="ce18">
            <text:p><text:s/>42.74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582.94" table:style-name="ce18">
            <text:p>-11.582,94<text:s/></text:p>
          </table:table-cell>
          <table:table-cell office:value-type="float" office:value="-1029.3699999999999" table:style-name="ce18">
            <text:p>-1.029,37<text:s/></text:p>
          </table:table-cell>
          <table:table-cell office:value-type="float" office:value="30131.73" table:style-name="ce18">
            <text:p><text:s/>30.13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Pampana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35.56" table:style-name="ce18">
            <text:p>-15.035,56<text:s/></text:p>
          </table:table-cell>
          <table:table-cell office:value-type="float" office:value="-4274.0200000000004" table:style-name="ce18">
            <text:p>-4.274,02<text:s/></text:p>
          </table:table-cell>
          <table:table-cell office:value-type="float" office:value="24698.94" table:style-name="ce18">
            <text:p><text:s/>24.69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Soar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8" table:style-name="ce18">
            <text:p><text:s/>43.27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728.4" table:style-name="ce18">
            <text:p>-11.728,40<text:s/></text:p>
          </table:table-cell>
          <table:table-cell office:value-type="float" office:value="-2043.34" table:style-name="ce18">
            <text:p>-2.043,34<text:s/></text:p>
          </table:table-cell>
          <table:table-cell office:value-type="float" office:value="29501.24" table:style-name="ce18">
            <text:p><text:s/>29.50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Thome Rein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68.38" table:style-name="ce18">
            <text:p>-14.868,38<text:s/></text:p>
          </table:table-cell>
          <table:table-cell office:value-type="float" office:value="-9596.0400000000009" table:style-name="ce18">
            <text:p>-9.596,04<text:s/></text:p>
          </table:table-cell>
          <table:table-cell office:value-type="float" office:value="19544.099999999999" table:style-name="ce18">
            <text:p><text:s/>19.54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ngelo Almeid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80.25" table:style-name="ce18">
            <text:p><text:s/>16.780,25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254.400000000001" table:style-name="ce18">
            <text:p>-17.254,4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230.23" table:style-name="ce18">
            <text:p><text:s/>43.23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Oliveira Fernandes Fortes Bala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23.48" table:style-name="ce18">
            <text:p>-14.223,4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693.42" table:style-name="ce18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Oliveira Marcai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403.35" table:style-name="ce18">
            <text:p>-13.403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416.01" table:style-name="ce18">
            <text:p><text:s/>25.41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Sousa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58.910000000003" table:style-name="ce18">
            <text:p><text:s/>33.05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9174.09" table:style-name="ce18">
            <text:p>-9.174,09<text:s/></text:p>
          </table:table-cell>
          <table:table-cell office:value-type="float" office:value="-2067.7800000000002" table:style-name="ce18">
            <text:p>-2.067,78<text:s/></text:p>
          </table:table-cell>
          <table:table-cell office:value-type="float" office:value="22742.69" table:style-name="ce18">
            <text:p><text:s/>22.74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Jordao Da Motta Armilia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644.14" table:style-name="ce18">
            <text:p>-644,14<text:s/></text:p>
          </table:table-cell>
          <table:table-cell office:value-type="float" office:value="27284.03" table:style-name="ce18">
            <text:p><text:s/>27.28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Maschietto Talli Sandov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Pinheiro Da Fonseca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470.43" table:style-name="ce18">
            <text:p><text:s/>42.47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59.78" table:style-name="ce18">
            <text:p>-14.159,7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06.51" table:style-name="ce18">
            <text:p><text:s/>28.00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Rocha Barros Veloni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75.62" table:style-name="ce18">
            <text:p>-14.275,62<text:s/></text:p>
          </table:table-cell>
          <table:table-cell office:value-type="float" office:value="-943.89" table:style-name="ce18">
            <text:p>-943,89<text:s/></text:p>
          </table:table-cell>
          <table:table-cell office:value-type="float" office:value="26001.53" table:style-name="ce18">
            <text:p><text:s/>26.00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Rosa Pinheiro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encar Negrao Caser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9.81" table:style-name="ce18">
            <text:p><text:s/>43.88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33.94" table:style-name="ce18">
            <text:p>-16.033,9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51.73" table:style-name="ce18">
            <text:p><text:s/>27.55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Castrequini Bufu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0.52" table:style-name="ce18">
            <text:p>-14.92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088" table:style-name="ce18">
            <text:p><text:s/>29.08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Dal Sasso Mass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94.59" table:style-name="ce18">
            <text:p>-14.694,5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009.79" table:style-name="ce18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Pereira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55.86" table:style-name="ce18">
            <text:p><text:s/>16.255,86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944.57" table:style-name="ce18">
            <text:p>-16.944,57<text:s/></text:p>
          </table:table-cell>
          <table:table-cell office:value-type="float" office:value="-1558.74" table:style-name="ce18">
            <text:p>-1.558,74<text:s/></text:p>
          </table:table-cell>
          <table:table-cell office:value-type="float" office:value="41761.07" table:style-name="ce18">
            <text:p><text:s/>41.76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o Mota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42.17" table:style-name="ce18">
            <text:p>-15.042,1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662.21" table:style-name="ce18">
            <text:p><text:s/>28.6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arlos Rocha Guima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76.03" table:style-name="ce18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esar Rossi Franci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32.71" table:style-name="ce18">
            <text:p>-13.832,71<text:s/></text:p>
          </table:table-cell>
          <table:table-cell office:value-type="float" office:value="-8362.81" table:style-name="ce18">
            <text:p>-8.362,81<text:s/></text:p>
          </table:table-cell>
          <table:table-cell office:value-type="float" office:value="21813" table:style-name="ce18">
            <text:p><text:s/>21.81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Felipe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7.51" table:style-name="ce18">
            <text:p><text:s/>15.047,51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679.439999999999" table:style-name="ce18">
            <text:p>-16.679,4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2072.45" table:style-name="ce18">
            <text:p><text:s/>42.07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Fernando Vilas Boas Bonach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80.25" table:style-name="ce18">
            <text:p><text:s/>16.780,25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303.71" table:style-name="ce18">
            <text:p>-16.303,71<text:s/></text:p>
          </table:table-cell>
          <table:table-cell office:value-type="float" office:value="-1765.18" table:style-name="ce18">
            <text:p>-1.765,18<text:s/></text:p>
          </table:table-cell>
          <table:table-cell office:value-type="float" office:value="38883.629999999997" table:style-name="ce18">
            <text:p><text:s/>38.88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ilherme Pereira Delled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56" table:style-name="ce18">
            <text:p><text:s/>21.156,00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9073.97" table:style-name="ce18">
            <text:p>-19.073,97<text:s/></text:p>
          </table:table-cell>
          <table:table-cell office:value-type="float" office:value="-420.48" table:style-name="ce18">
            <text:p>-420,48<text:s/></text:p>
          </table:table-cell>
          <table:table-cell office:value-type="float" office:value="45670.07" table:style-name="ce18">
            <text:p><text:s/>45.67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Cordeiro Stur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880.46" table:style-name="ce18">
            <text:p><text:s/>39.880,46<text:s/></text:p>
          </table:table-cell>
          <table:table-cell office:value-type="float" office:value="6646.74" table:style-name="ce18">
            <text:p><text:s/>6.64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9.47" table:style-name="ce18">
            <text:p><text:s/>599,47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4480.01" table:style-name="ce18">
            <text:p>-14.480,0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2342.52" table:style-name="ce18">
            <text:p><text:s/>32.34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Fontanetti Al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5105.18" table:style-name="ce18">
            <text:p>-15.105,1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599.200000000001" table:style-name="ce18">
            <text:p><text:s/>28.59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Marcelo Mendonca Bernar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12.11" table:style-name="ce18">
            <text:p><text:s/>43.21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00.169999999998" table:style-name="ce18">
            <text:p><text:s/>18.300,17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631.2" table:style-name="ce18">
            <text:p>-17.631,20<text:s/></text:p>
          </table:table-cell>
          <table:table-cell office:value-type="float" office:value="-1289.6500000000001" table:style-name="ce18">
            <text:p>-1.289,65<text:s/></text:p>
          </table:table-cell>
          <table:table-cell office:value-type="float" office:value="42591.43" table:style-name="ce18">
            <text:p><text:s/>42.59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36.65" table:style-name="ce18">
            <text:p><text:s/>43.93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04.38" table:style-name="ce18">
            <text:p>-16.104,3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28.13" table:style-name="ce18">
            <text:p><text:s/>27.52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Antonio Felipe Franch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013.65" table:style-name="ce18">
            <text:p>-11.013,65<text:s/></text:p>
          </table:table-cell>
          <table:table-cell office:value-type="float" office:value="-2702.64" table:style-name="ce18">
            <text:p>-2.702,64<text:s/></text:p>
          </table:table-cell>
          <table:table-cell office:value-type="float" office:value="26957.58" table:style-name="ce18">
            <text:p><text:s/>26.95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Antonio Silva Bressa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89.41" table:style-name="ce18">
            <text:p>-15.289,4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414.97" table:style-name="ce18">
            <text:p><text:s/>28.414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Carlos Faver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34.89" table:style-name="ce18">
            <text:p>-14.63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73.63" table:style-name="ce18">
            <text:p><text:s/>29.37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Eduardo De Toledo Coe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612.38" table:style-name="ce18">
            <text:p>-612,38<text:s/></text:p>
          </table:table-cell>
          <table:table-cell office:value-type="float" office:value="27263.65" table:style-name="ce18">
            <text:p><text:s/>27.26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Eduardo Kawano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38.63" table:style-name="ce18">
            <text:p><text:s/>17.538,63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655.96" table:style-name="ce18">
            <text:p>-17.655,9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587.05" table:style-name="ce18">
            <text:p><text:s/>43.58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lipe Azevedo Fagu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76.07" table:style-name="ce18">
            <text:p>-15.97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2.45" table:style-name="ce18">
            <text:p><text:s/>28.03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lipe Vanzella Ruf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82.78" table:style-name="ce18">
            <text:p>-14.182,78<text:s/></text:p>
          </table:table-cell>
          <table:table-cell office:value-type="float" office:value="-10378.620000000001" table:style-name="ce18">
            <text:p>-10.378,62<text:s/></text:p>
          </table:table-cell>
          <table:table-cell office:value-type="float" office:value="17206.810000000001" table:style-name="ce18">
            <text:p><text:s/>17.20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rnando Baby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5.5" table:style-name="ce18">
            <text:p><text:s/>40.31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76.12" table:style-name="ce18">
            <text:p>-13.676,12<text:s/></text:p>
          </table:table-cell>
          <table:table-cell office:value-type="float" office:value="-659.58" table:style-name="ce18">
            <text:p>-659,58<text:s/></text:p>
          </table:table-cell>
          <table:table-cell office:value-type="float" office:value="25979.8" table:style-name="ce18">
            <text:p><text:s/>25.97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Otavio Contim Ferra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49.09" table:style-name="ce18">
            <text:p><text:s/>15.549,09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876.060000000001" table:style-name="ce18">
            <text:p>-16.876,0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2377.41" table:style-name="ce18">
            <text:p><text:s/>42.37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Rascovs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379.44" table:style-name="ce18">
            <text:p>-15.37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29.08" table:style-name="ce18">
            <text:p><text:s/>28.62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Ferreira Coe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156.43" table:style-name="ce18">
            <text:p><text:s/>35.15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364.54" table:style-name="ce18">
            <text:p>-12.364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91.89" table:style-name="ce18">
            <text:p><text:s/>22.79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Lin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65.55" table:style-name="ce18">
            <text:p>-13.865,55<text:s/></text:p>
          </table:table-cell>
          <table:table-cell office:value-type="float" office:value="-3469.87" table:style-name="ce18">
            <text:p>-3.469,87<text:s/></text:p>
          </table:table-cell>
          <table:table-cell office:value-type="float" office:value="22836.85" table:style-name="ce18">
            <text:p><text:s/>22.83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Tosetti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35.16" table:style-name="ce18">
            <text:p><text:s/>5.035,16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3271.46" table:style-name="ce18">
            <text:p>-13.271,46<text:s/></text:p>
          </table:table-cell>
          <table:table-cell office:value-type="float" office:value="-3046.87" table:style-name="ce18">
            <text:p>-3.046,87<text:s/></text:p>
          </table:table-cell>
          <table:table-cell office:value-type="float" office:value="32725.35" table:style-name="ce18">
            <text:p><text:s/>32.72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ara Cangucu Marfin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7" table:style-name="ce18">
            <text:p><text:s/>42.99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05.24" table:style-name="ce18">
            <text:p>-14.305,2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89.99" table:style-name="ce18">
            <text:p><text:s/>28.38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lane Ramos Dos Santos Rodrigu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8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9302.21" table:style-name="ce18">
            <text:p>-19.302,21<text:s/></text:p>
          </table:table-cell>
          <table:table-cell office:value-type="float" office:value="-104.62" table:style-name="ce18">
            <text:p>-104,62<text:s/></text:p>
          </table:table-cell>
          <table:table-cell office:value-type="float" office:value="46605.95" table:style-name="ce18">
            <text:p><text:s/>46.60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ra Coraci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08.19" table:style-name="ce18">
            <text:p><text:s/>36.108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91.32" table:style-name="ce18">
            <text:p>-12.991,3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2812.73" table:style-name="ce18">
            <text:p><text:s/>22.81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ra Ferreira Ta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3.98" table:style-name="ce18">
            <text:p><text:s/>43.88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12.48" table:style-name="ce18">
            <text:p>-14.712,4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867.360000000001" table:style-name="ce18">
            <text:p><text:s/>28.86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a Beatriz Gomes Batt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7" table:style-name="ce18">
            <text:p><text:s/>42.99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05.24" table:style-name="ce18">
            <text:p>-14.305,2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89.99" table:style-name="ce18">
            <text:p><text:s/>28.38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a Renata Da Mo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26.620000000003" table:style-name="ce18">
            <text:p><text:s/>41.726,62<text:s/></text:p>
          </table:table-cell>
          <table:table-cell office:value-type="float" office:value="6954.44" table:style-name="ce18">
            <text:p><text:s/>6.95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489.77" table:style-name="ce18">
            <text:p>-15.489,7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2887.15" table:style-name="ce18">
            <text:p><text:s/>32.88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 Benetti Bo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91.269999999997" table:style-name="ce18">
            <text:p><text:s/>41.391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035.39" table:style-name="ce18">
            <text:p>-14.035,39<text:s/></text:p>
          </table:table-cell>
          <table:table-cell office:value-type="float" office:value="-663.96" table:style-name="ce18">
            <text:p>-663,96<text:s/></text:p>
          </table:table-cell>
          <table:table-cell office:value-type="float" office:value="26691.919999999998" table:style-name="ce18">
            <text:p><text:s/>26.691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i Penedo Delgad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80.25" table:style-name="ce18">
            <text:p><text:s/>16.780,25<text:s/></text:p>
          </table:table-cell>
          <table:table-cell office:value-type="float" office:value="243.19" table:style-name="ce18">
            <text:p><text:s/>243,19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7453.77" table:style-name="ce18">
            <text:p>-17.453,7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274.05" table:style-name="ce18">
            <text:p><text:s/>43.27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Bonilh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58.62" table:style-name="ce18">
            <text:p><text:s/>43.358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90.15" table:style-name="ce18">
            <text:p>-14.390,15<text:s/></text:p>
          </table:table-cell>
          <table:table-cell office:value-type="float" office:value="-14793.6" table:style-name="ce18">
            <text:p>-14.793,60<text:s/></text:p>
          </table:table-cell>
          <table:table-cell office:value-type="float" office:value="14174.87" table:style-name="ce18">
            <text:p><text:s/>14.174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Carneiro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8001.02" table:style-name="ce18">
            <text:p>-18.001,02<text:s/></text:p>
          </table:table-cell>
          <table:table-cell office:value-type="float" office:value="-8529.84" table:style-name="ce18">
            <text:p>-8.529,84<text:s/></text:p>
          </table:table-cell>
          <table:table-cell office:value-type="float" office:value="17477.66" table:style-name="ce18">
            <text:p><text:s/>17.47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Dayrell Viv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17.65" table:style-name="ce18">
            <text:p>-14.917,65<text:s/></text:p>
          </table:table-cell>
          <table:table-cell office:value-type="float" office:value="-15555.24" table:style-name="ce18">
            <text:p>-15.555,24<text:s/></text:p>
          </table:table-cell>
          <table:table-cell office:value-type="float" office:value="13535.63" table:style-name="ce18">
            <text:p><text:s/>13.53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Martinian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80.23" table:style-name="ce18">
            <text:p>-15.180,23<text:s/></text:p>
          </table:table-cell>
          <table:table-cell office:value-type="float" office:value="-10385.549999999999" table:style-name="ce18">
            <text:p>-10.385,55<text:s/></text:p>
          </table:table-cell>
          <table:table-cell office:value-type="float" office:value="18442.740000000002" table:style-name="ce18">
            <text:p><text:s/>18.44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Harumi Rezende Kob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80.25" table:style-name="ce18">
            <text:p><text:s/>16.780,25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99.43" table:style-name="ce18">
            <text:p>-16.199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53.089999999997" table:style-name="ce18">
            <text:p><text:s/>40.75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egina Garu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ossi Cora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684.73" table:style-name="ce18">
            <text:p><text:s/>42.68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42.39" table:style-name="ce18">
            <text:p>-14.642,39<text:s/></text:p>
          </table:table-cell>
          <table:table-cell office:value-type="float" office:value="-3468.95" table:style-name="ce18">
            <text:p>-3.468,95<text:s/></text:p>
          </table:table-cell>
          <table:table-cell office:value-type="float" office:value="24573.39" table:style-name="ce18">
            <text:p><text:s/>24.57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dre De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959.36" table:style-name="ce18">
            <text:p>-3.959,36<text:s/></text:p>
          </table:table-cell>
          <table:table-cell office:value-type="float" office:value="23916.67" table:style-name="ce18">
            <text:p><text:s/>23.91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Christiano Chibebe Wal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3.98" table:style-name="ce18">
            <text:p><text:s/>43.88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12.48" table:style-name="ce18">
            <text:p>-14.712,4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867.360000000001" table:style-name="ce18">
            <text:p><text:s/>28.86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Henrique Caetano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44.72" table:style-name="ce18">
            <text:p><text:s/>43.644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77.85" table:style-name="ce18">
            <text:p>-14.977,85<text:s/></text:p>
          </table:table-cell>
          <table:table-cell office:value-type="float" office:value="-604.26" table:style-name="ce18">
            <text:p>-604,26<text:s/></text:p>
          </table:table-cell>
          <table:table-cell office:value-type="float" office:value="28062.61" table:style-name="ce18">
            <text:p><text:s/>28.06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Vinicius Manso Lopes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825.72" table:style-name="ce18">
            <text:p><text:s/>39.825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484.62" table:style-name="ce18">
            <text:p>-13.484,62<text:s/></text:p>
          </table:table-cell>
          <table:table-cell office:value-type="float" office:value="-4396.97" table:style-name="ce18">
            <text:p>-4.396,97<text:s/></text:p>
          </table:table-cell>
          <table:table-cell office:value-type="float" office:value="21944.13" table:style-name="ce18">
            <text:p><text:s/>21.94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us Vinicius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32.71" table:style-name="ce18">
            <text:p>-13.832,71<text:s/></text:p>
          </table:table-cell>
          <table:table-cell office:value-type="float" office:value="-8362.81" table:style-name="ce18">
            <text:p>-8.362,81<text:s/></text:p>
          </table:table-cell>
          <table:table-cell office:value-type="float" office:value="21813" table:style-name="ce18">
            <text:p><text:s/>21.813,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17">
            <text:p>56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563.54" table:style-name="ce18">
            <text:p>-563,54<text:s/></text:p>
          </table:table-cell>
          <table:table-cell office:value-type="float" office:value="27312.49" table:style-name="ce18">
            <text:p><text:s/>27.31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ngelica Abud Chinaglia Bempens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237.84" table:style-name="ce18">
            <text:p>-13.237,84<text:s/></text:p>
          </table:table-cell>
          <table:table-cell office:value-type="float" office:value="-5396.34" table:style-name="ce18">
            <text:p>-5.396,34<text:s/></text:p>
          </table:table-cell>
          <table:table-cell office:value-type="float" office:value="20717.330000000002" table:style-name="ce18">
            <text:p><text:s/>20.71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uxiliadora Santos Ess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029.160000000003" table:style-name="ce18">
            <text:p><text:s/>38.02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874.2" table:style-name="ce18">
            <text:p>-12.874,2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850.82" table:style-name="ce18">
            <text:p><text:s/>24.85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Beatriz De Alcantara 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155.81" table:style-name="ce18">
            <text:p><text:s/>42.15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11.02" table:style-name="ce18">
            <text:p>-14.411,02<text:s/></text:p>
          </table:table-cell>
          <table:table-cell office:value-type="float" office:value="-5290.74" table:style-name="ce18">
            <text:p>-5.290,74<text:s/></text:p>
          </table:table-cell>
          <table:table-cell office:value-type="float" office:value="22454.05" table:style-name="ce18">
            <text:p><text:s/>22.45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Beatriz Gomes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65.75" table:style-name="ce18">
            <text:p><text:s/>43.86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02.91" table:style-name="ce18">
            <text:p>-15.002,9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558.7" table:style-name="ce18">
            <text:p><text:s/>28.55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mila Azevedo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37.949999999997" table:style-name="ce18">
            <text:p><text:s/>37.937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2.36" table:style-name="ce18">
            <text:p><text:s/>1.322,36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2843.26" table:style-name="ce18">
            <text:p>-12.843,26<text:s/></text:p>
          </table:table-cell>
          <table:table-cell office:value-type="float" office:value="-9747.2099999999991" table:style-name="ce18">
            <text:p>-9.747,21<text:s/></text:p>
          </table:table-cell>
          <table:table-cell office:value-type="float" office:value="16669.84" table:style-name="ce18">
            <text:p><text:s/>16.66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41.11" table:style-name="ce18">
            <text:p><text:s/>38.941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077.38" table:style-name="ce18">
            <text:p>-13.077,3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559.59" table:style-name="ce18">
            <text:p><text:s/>25.55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ecilia Remoli De Souz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9910.57" table:style-name="ce18">
            <text:p>-9.910,57<text:s/></text:p>
          </table:table-cell>
          <table:table-cell office:value-type="float" office:value="18017.599999999999" table:style-name="ce18">
            <text:p><text:s/>18.01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ra Paletta Lom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455.48" table:style-name="ce18">
            <text:p>-13.455,4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363.88" table:style-name="ce18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udia Goncalves Solan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3036.58" table:style-name="ce18">
            <text:p>-3.036,58<text:s/></text:p>
          </table:table-cell>
          <table:table-cell office:value-type="float" office:value="24891.59" table:style-name="ce18">
            <text:p><text:s/>24.89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Dolores Mac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Alves Bor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58.910000000003" table:style-name="ce18">
            <text:p><text:s/>33.05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9174.09" table:style-name="ce18">
            <text:p>-9.174,09<text:s/></text:p>
          </table:table-cell>
          <table:table-cell office:value-type="float" office:value="-1853.72" table:style-name="ce18">
            <text:p>-1.853,72<text:s/></text:p>
          </table:table-cell>
          <table:table-cell office:value-type="float" office:value="22956.75" table:style-name="ce18">
            <text:p><text:s/>22.95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Dos Santos Elias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618.1" table:style-name="ce18">
            <text:p><text:s/>21.618,10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9202.98" table:style-name="ce18">
            <text:p>-19.202,9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6119.5" table:style-name="ce18">
            <text:p><text:s/>46.119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Ghannage Barbosa Segamar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159.870000000003" table:style-name="ce18">
            <text:p><text:s/>38.159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270.16" table:style-name="ce18">
            <text:p>-10.270,16<text:s/></text:p>
          </table:table-cell>
          <table:table-cell office:value-type="float" office:value="-1652.55" table:style-name="ce18">
            <text:p>-1.652,55<text:s/></text:p>
          </table:table-cell>
          <table:table-cell office:value-type="float" office:value="26237.16" table:style-name="ce18">
            <text:p><text:s/>26.23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Isabel Toledo Del R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65.55" table:style-name="ce18">
            <text:p>-13.865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306.720000000001" table:style-name="ce18">
            <text:p><text:s/>26.30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Teresa Bastia Vi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98.86" table:style-name="ce18">
            <text:p>-14.798,86<text:s/></text:p>
          </table:table-cell>
          <table:table-cell office:value-type="float" office:value="-5557.94" table:style-name="ce18">
            <text:p>-5.557,94<text:s/></text:p>
          </table:table-cell>
          <table:table-cell office:value-type="float" office:value="23651.72" table:style-name="ce18">
            <text:p><text:s/>23.65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Victoria De Barro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9.81" table:style-name="ce18">
            <text:p><text:s/>43.88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6.07" table:style-name="ce18">
            <text:p>-16.086,0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499.599999999999" table:style-name="ce18">
            <text:p><text:s/>27.49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Borgheresi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773.7" table:style-name="ce18">
            <text:p><text:s/>31.773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arvalho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549.35" table:style-name="ce18">
            <text:p>-13.549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820.38" table:style-name="ce18">
            <text:p><text:s/>26.82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haib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617.66" table:style-name="ce18">
            <text:p>-2.617,66<text:s/></text:p>
          </table:table-cell>
          <table:table-cell office:value-type="float" office:value="29460.18" table:style-name="ce18">
            <text:p><text:s/>29.46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osta De Pai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13.41" table:style-name="ce18">
            <text:p>-13.813,4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054.720000000001" table:style-name="ce18">
            <text:p><text:s/>26.05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albe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451.949999999997" table:style-name="ce18">
            <text:p><text:s/>40.451,95<text:s/></text:p>
          </table:table-cell>
          <table:table-cell office:value-type="float" office:value="6741.99" table:style-name="ce18">
            <text:p><text:s/>6.741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10.67" table:style-name="ce18">
            <text:p>-11.910,67<text:s/></text:p>
          </table:table-cell>
          <table:table-cell office:value-type="float" office:value="-2083.9499999999998" table:style-name="ce18">
            <text:p>-2.083,95<text:s/></text:p>
          </table:table-cell>
          <table:table-cell office:value-type="float" office:value="33199.32" table:style-name="ce18">
            <text:p><text:s/>33.19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Gouvea Guar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02.78" table:style-name="ce18">
            <text:p>-12.902,7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503.03" table:style-name="ce18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Souza Lima Lauan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55.86" table:style-name="ce18">
            <text:p><text:s/>16.255,86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705.47" table:style-name="ce18">
            <text:p>-15.705,47<text:s/></text:p>
          </table:table-cell>
          <table:table-cell office:value-type="float" office:value="-2790.52" table:style-name="ce18">
            <text:p>-2.790,52<text:s/></text:p>
          </table:table-cell>
          <table:table-cell office:value-type="float" office:value="36883.370000000003" table:style-name="ce18">
            <text:p><text:s/>36.88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Ferreira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237.84" table:style-name="ce18">
            <text:p>-13.237,8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809.53" table:style-name="ce18">
            <text:p><text:s/>25.80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Leit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92.79" table:style-name="ce18">
            <text:p><text:s/>43.79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75.56" table:style-name="ce18">
            <text:p>-14.575,5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13.09" table:style-name="ce18">
            <text:p><text:s/>28.91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elo Bi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30.64" table:style-name="ce18">
            <text:p>-14.130,6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333.43" table:style-name="ce18">
            <text:p><text:s/>27.33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agano G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445.86" table:style-name="ce18">
            <text:p><text:s/>40.44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55.86" table:style-name="ce18">
            <text:p><text:s/>16.255,86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21.25" table:style-name="ce18">
            <text:p>-16.12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580.47" table:style-name="ce18">
            <text:p><text:s/>40.58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Salomao Carr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02.78" table:style-name="ce18">
            <text:p>-12.902,78<text:s/></text:p>
          </table:table-cell>
          <table:table-cell office:value-type="float" office:value="-4234.03" table:style-name="ce18">
            <text:p>-4.234,03<text:s/></text:p>
          </table:table-cell>
          <table:table-cell office:value-type="float" office:value="20573.14" table:style-name="ce18">
            <text:p><text:s/>20.57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Silva Galo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mai/2024 jun/2024</text:p>
          </table:table-cell>
          <table:table-cell office:value-type="float" office:value="-14746.73" table:style-name="ce18">
            <text:p>-14.746,7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57.65" table:style-name="ce18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Teixeira Zequini Mass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510.55" table:style-name="ce18">
            <text:p>-12.510,5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3892.11" table:style-name="ce18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Tonolli Chiavone Del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440.959999999999" table:style-name="ce18">
            <text:p><text:s/>42.440,96<text:s/></text:p>
          </table:table-cell>
          <table:table-cell office:value-type="float" office:value="21220.48" table:style-name="ce18">
            <text:p><text:s/>21.22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9431.57" table:style-name="ce18">
            <text:p>-19.431,5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925.73" table:style-name="ce18">
            <text:p><text:s/>43.92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Zaki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65.55" table:style-name="ce18">
            <text:p>-13.865,5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002.58" table:style-name="ce18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e Vinche Zamp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23.48" table:style-name="ce18">
            <text:p>-14.223,48<text:s/></text:p>
          </table:table-cell>
          <table:table-cell office:value-type="float" office:value="-2958.17" table:style-name="ce18">
            <text:p>-2.958,17<text:s/></text:p>
          </table:table-cell>
          <table:table-cell office:value-type="float" office:value="24039.39" table:style-name="ce18">
            <text:p><text:s/>24.03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cy Rehder Coelho Cam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894.79" table:style-name="ce18">
            <text:p>-15.894,79<text:s/></text:p>
          </table:table-cell>
          <table:table-cell office:value-type="float" office:value="-2747.97" table:style-name="ce18">
            <text:p>-2.747,97<text:s/></text:p>
          </table:table-cell>
          <table:table-cell office:value-type="float" office:value="25365.759999999998" table:style-name="ce18">
            <text:p><text:s/>25.36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ela Moni Marins Toz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909.37" table:style-name="ce18">
            <text:p>-10.909,37<text:s/></text:p>
          </table:table-cell>
          <table:table-cell office:value-type="float" office:value="-8515.67" table:style-name="ce18">
            <text:p>-8.515,67<text:s/></text:p>
          </table:table-cell>
          <table:table-cell office:value-type="float" office:value="21248.83" table:style-name="ce18">
            <text:p><text:s/>21.24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Da Silva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7.51" table:style-name="ce18">
            <text:p><text:s/>15.047,51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398.76" table:style-name="ce18">
            <text:p>-15.398,76<text:s/></text:p>
          </table:table-cell>
          <table:table-cell office:value-type="float" office:value="-1053.05" table:style-name="ce18">
            <text:p>-1.053,05<text:s/></text:p>
          </table:table-cell>
          <table:table-cell office:value-type="float" office:value="37947.21" table:style-name="ce18">
            <text:p><text:s/>37.94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osta Craveir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713.120000000003" table:style-name="ce18">
            <text:p><text:s/>38.713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190.74" table:style-name="ce18">
            <text:p>-13.190,7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218.240000000002" table:style-name="ce18">
            <text:p><text:s/>25.21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Aguiar Michel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9269.02" table:style-name="ce18">
            <text:p><text:s/>9.26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785.47" table:style-name="ce18">
            <text:p>-17.785,4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5187.93" table:style-name="ce18">
            <text:p><text:s/>35.18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iana Egydio Tedeschi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560.49" table:style-name="ce18">
            <text:p><text:s/>33.560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047.31" table:style-name="ce18">
            <text:p>-12.047,31<text:s/></text:p>
          </table:table-cell>
          <table:table-cell office:value-type="float" office:value="-457.84" table:style-name="ce18">
            <text:p>-457,84<text:s/></text:p>
          </table:table-cell>
          <table:table-cell office:value-type="float" office:value="21055.34" table:style-name="ce18">
            <text:p><text:s/>21.05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9.81" table:style-name="ce18">
            <text:p><text:s/>43.88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6.07" table:style-name="ce18">
            <text:p>-16.086,0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499.599999999999" table:style-name="ce18">
            <text:p><text:s/>27.49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Neves De Campos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455.48" table:style-name="ce18">
            <text:p>-13.455,4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363.88" table:style-name="ce18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Augusto Carvalh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26.34" table:style-name="ce18">
            <text:p>-14.426,34<text:s/></text:p>
          </table:table-cell>
          <table:table-cell office:value-type="float" office:value="-1111.6300000000001" table:style-name="ce18">
            <text:p>-1.111,63<text:s/></text:p>
          </table:table-cell>
          <table:table-cell office:value-type="float" office:value="28470.55" table:style-name="ce18">
            <text:p><text:s/>28.47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Eduardo Bernardes Spe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80.25" table:style-name="ce18">
            <text:p><text:s/>16.780,25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306.54" table:style-name="ce18">
            <text:p>-17.306,5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178.09" table:style-name="ce18">
            <text:p><text:s/>43.17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Fagunde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65.75" table:style-name="ce18">
            <text:p><text:s/>43.86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4.87" table:style-name="ce18">
            <text:p>-424,87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3387.41" table:style-name="ce18">
            <text:p>-13.387,41<text:s/></text:p>
          </table:table-cell>
          <table:table-cell office:value-type="float" office:value="-4880.91" table:style-name="ce18">
            <text:p>-4.880,91<text:s/></text:p>
          </table:table-cell>
          <table:table-cell office:value-type="float" office:value="25172.560000000001" table:style-name="ce18">
            <text:p><text:s/>25.17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Lucio Pereir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971.07" table:style-name="ce18">
            <text:p>-971,07<text:s/></text:p>
          </table:table-cell>
          <table:table-cell office:value-type="float" office:value="26957.1" table:style-name="ce18">
            <text:p><text:s/>26.95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Thiago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5781.26" table:style-name="ce18">
            <text:p>-5.781,26<text:s/></text:p>
          </table:table-cell>
          <table:table-cell office:value-type="float" office:value="26296.58" table:style-name="ce18">
            <text:p><text:s/>26.29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se Costa Girarde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ta Morena Maluly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55.86" table:style-name="ce18">
            <text:p><text:s/>16.255,86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705.47" table:style-name="ce18">
            <text:p>-15.705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673.89" table:style-name="ce18">
            <text:p><text:s/>39.67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eus Oliveira Mo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576.33" table:style-name="ce18">
            <text:p><text:s/>38.57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548.32" table:style-name="ce18">
            <text:p>-13.548,3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723.87" table:style-name="ce18">
            <text:p><text:s/>24.72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Assad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16.24" table:style-name="ce18">
            <text:p>-14.816,24<text:s/></text:p>
          </table:table-cell>
          <table:table-cell office:value-type="float" office:value="-599.54" table:style-name="ce18">
            <text:p>-599,54<text:s/></text:p>
          </table:table-cell>
          <table:table-cell office:value-type="float" office:value="28592.74" table:style-name="ce18">
            <text:p><text:s/>28.59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Bortoletto Rad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470.43" table:style-name="ce18">
            <text:p><text:s/>42.47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11.92" table:style-name="ce18">
            <text:p>-14.211,9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954.37" table:style-name="ce18">
            <text:p><text:s/>27.95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nesio Pinto Cunh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Allan Mofsov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1930.68" table:style-name="ce18">
            <text:p>-11.930,68<text:s/></text:p>
          </table:table-cell>
          <table:table-cell office:value-type="float" office:value="-2331.06" table:style-name="ce18">
            <text:p>-2.331,06<text:s/></text:p>
          </table:table-cell>
          <table:table-cell office:value-type="float" office:value="29746.78" table:style-name="ce18">
            <text:p><text:s/>29.74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Boaventura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82.75" table:style-name="ce18">
            <text:p>-14.582,75<text:s/></text:p>
          </table:table-cell>
          <table:table-cell office:value-type="float" office:value="-710.42" table:style-name="ce18">
            <text:p>-710,42<text:s/></text:p>
          </table:table-cell>
          <table:table-cell office:value-type="float" office:value="28715.35" table:style-name="ce18">
            <text:p><text:s/>28.71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ke Luiz Sella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65.55" table:style-name="ce18">
            <text:p>-13.865,5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002.58" table:style-name="ce18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lena Jackeline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6520.58" table:style-name="ce18">
            <text:p><text:s/>6.520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52.64" table:style-name="ce18">
            <text:p>-14.352,6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987.3" table:style-name="ce18">
            <text:p><text:s/>30.98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7109.68" table:style-name="ce18">
            <text:p>-7.109,68<text:s/></text:p>
          </table:table-cell>
          <table:table-cell office:value-type="float" office:value="20818.490000000002" table:style-name="ce18">
            <text:p><text:s/>20.81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De Toledo Thomaz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4.660000000003" table:style-name="ce18">
            <text:p><text:s/>40.35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30.08" table:style-name="ce18">
            <text:p>-13.630,0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420.44" table:style-name="ce18">
            <text:p><text:s/>26.4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Godano Schlodtman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816.08" table:style-name="ce18">
            <text:p>-15.816,08<text:s/></text:p>
          </table:table-cell>
          <table:table-cell office:value-type="float" office:value="-617.08000000000004" table:style-name="ce18">
            <text:p>-617,08<text:s/></text:p>
          </table:table-cell>
          <table:table-cell office:value-type="float" office:value="27575.360000000001" table:style-name="ce18">
            <text:p><text:s/>27.57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dia Taffarello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lida Coelho Mo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28.26" table:style-name="ce18">
            <text:p><text:s/>40.62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430.27" table:style-name="ce18">
            <text:p>-13.430,2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893.85" table:style-name="ce18">
            <text:p><text:s/>26.89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ncy Regina Costa Fl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Batagim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81.269999999997" table:style-name="ce18">
            <text:p><text:s/>34.381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8.67" table:style-name="ce18">
            <text:p><text:s/>1.498,67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9695.32" table:style-name="ce18">
            <text:p>-9.695,32<text:s/></text:p>
          </table:table-cell>
          <table:table-cell office:value-type="float" office:value="-1802.9" table:style-name="ce18">
            <text:p>-1.802,90<text:s/></text:p>
          </table:table-cell>
          <table:table-cell office:value-type="float" office:value="24381.72" table:style-name="ce18">
            <text:p><text:s/>24.38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Cipre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58.910000000003" table:style-name="ce18">
            <text:p><text:s/>33.05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9174.09" table:style-name="ce18">
            <text:p>-9.174,09<text:s/></text:p>
          </table:table-cell>
          <table:table-cell office:value-type="float" office:value="-2043.72" table:style-name="ce18">
            <text:p>-2.043,72<text:s/></text:p>
          </table:table-cell>
          <table:table-cell office:value-type="float" office:value="22766.75" table:style-name="ce18">
            <text:p><text:s/>22.76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Da Costa Nora Bugn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95.09" table:style-name="ce18">
            <text:p>-15.195,0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509.29" table:style-name="ce18">
            <text:p><text:s/>28.50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Nissia Nogueira S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719.47" table:style-name="ce18">
            <text:p><text:s/>40.71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772.72" table:style-name="ce18">
            <text:p>-13.772,7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642.61" table:style-name="ce18">
            <text:p><text:s/>26.64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sha Teixeira Goncalves De Souza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7" table:style-name="ce18">
            <text:p><text:s/>42.99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05.24" table:style-name="ce18">
            <text:p>-14.305,2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89.99" table:style-name="ce18">
            <text:p><text:s/>28.38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ocha Rinc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510.55" table:style-name="ce18">
            <text:p>-12.510,5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3892.11" table:style-name="ce18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ise Christino De Castro Santos Og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49.09" table:style-name="ce18">
            <text:p><text:s/>15.549,09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876.060000000001" table:style-name="ce18">
            <text:p>-16.876,06<text:s/></text:p>
          </table:table-cell>
          <table:table-cell office:value-type="float" office:value="-808.33" table:style-name="ce18">
            <text:p>-808,33<text:s/></text:p>
          </table:table-cell>
          <table:table-cell office:value-type="float" office:value="41873.22" table:style-name="ce18">
            <text:p><text:s/>41.87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na Cappello Marco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33" table:style-name="ce18">
            <text:p><text:s/>38.34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0628.68" table:style-name="ce18">
            <text:p>-10.628,6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41.16" table:style-name="ce18">
            <text:p><text:s/>28.34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adir Marques Da Silv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ctavio Augustus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89.45" table:style-name="ce18">
            <text:p>-13.889,4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483.43" table:style-name="ce18">
            <text:p><text:s/>27.48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ctavio Ginez De Almeid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3.8" table:style-name="ce18">
            <text:p>-16.083,80<text:s/></text:p>
          </table:table-cell>
          <table:table-cell office:value-type="float" office:value="-3785.21" table:style-name="ce18">
            <text:p>-3.785,21<text:s/></text:p>
          </table:table-cell>
          <table:table-cell office:value-type="float" office:value="24139.51" table:style-name="ce18">
            <text:p><text:s/>24.13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rivaldo De Sousa Ginel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0.52" table:style-name="ce18">
            <text:p>-14.920,5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783.86" table:style-name="ce18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toniel Katumi Kik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24.03" table:style-name="ce18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Biagini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618.1" table:style-name="ce18">
            <text:p><text:s/>21.618,10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9255.12" table:style-name="ce18">
            <text:p>-19.255,12<text:s/></text:p>
          </table:table-cell>
          <table:table-cell office:value-type="float" office:value="-567.69000000000005" table:style-name="ce18">
            <text:p>-567,69<text:s/></text:p>
          </table:table-cell>
          <table:table-cell office:value-type="float" office:value="45803.81" table:style-name="ce18">
            <text:p><text:s/>45.80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Luciola Dias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012.66" table:style-name="ce18">
            <text:p>-17.012,6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691.72" table:style-name="ce18">
            <text:p><text:s/>26.69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alite Imper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aria Liz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878.54" table:style-name="ce18">
            <text:p>-11.878,54<text:s/></text:p>
          </table:table-cell>
          <table:table-cell office:value-type="float" office:value="-14969.16" table:style-name="ce18">
            <text:p>-14.969,16<text:s/></text:p>
          </table:table-cell>
          <table:table-cell office:value-type="float" office:value="17160.82" table:style-name="ce18">
            <text:p><text:s/>17.16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eneguel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923.07" table:style-name="ce18">
            <text:p>-16.923,0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781.31" table:style-name="ce18">
            <text:p><text:s/>26.78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Simeon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28.21" table:style-name="ce18">
            <text:p>-16.028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76.17" table:style-name="ce18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Valentim Villel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694.13" table:style-name="ce18">
            <text:p><text:s/>32.69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8819.2199999999993" table:style-name="ce18">
            <text:p>-8.819,22<text:s/></text:p>
          </table:table-cell>
          <table:table-cell office:value-type="float" office:value="-1874.72" table:style-name="ce18">
            <text:p>-1.874,72<text:s/></text:p>
          </table:table-cell>
          <table:table-cell office:value-type="float" office:value="22000.19" table:style-name="ce18">
            <text:p><text:s/>22.00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k Lemos Caci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04.63" table:style-name="ce18">
            <text:p><text:s/>17.304,63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797.68" table:style-name="ce18">
            <text:p>-16.797,68<text:s/></text:p>
          </table:table-cell>
          <table:table-cell office:value-type="float" office:value="-719.14" table:style-name="ce18">
            <text:p>-719,14<text:s/></text:p>
          </table:table-cell>
          <table:table-cell office:value-type="float" office:value="41008.85" table:style-name="ce18">
            <text:p><text:s/>41.00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Albernaz Rodrigues D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774.26" table:style-name="ce18">
            <text:p>-11.774,2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930.12" table:style-name="ce18">
            <text:p><text:s/>31.93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arbos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5.87" table:style-name="ce18">
            <text:p><text:s/>42.055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49.9" table:style-name="ce18">
            <text:p>-14.549,90<text:s/></text:p>
          </table:table-cell>
          <table:table-cell office:value-type="float" office:value="-595.49" table:style-name="ce18">
            <text:p>-595,49<text:s/></text:p>
          </table:table-cell>
          <table:table-cell office:value-type="float" office:value="26910.48" table:style-name="ce18">
            <text:p><text:s/>26.91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a Archin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510.55" table:style-name="ce18">
            <text:p>-12.510,5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3892.11" table:style-name="ce18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Hungria Aagaar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761.27" table:style-name="ce18">
            <text:p>-13.761,2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106.86" table:style-name="ce18">
            <text:p><text:s/>26.10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Longo Sanches P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65.55" table:style-name="ce18">
            <text:p>-13.865,55<text:s/></text:p>
          </table:table-cell>
          <table:table-cell office:value-type="float" office:value="-8346.59" table:style-name="ce18">
            <text:p>-8.346,59<text:s/></text:p>
          </table:table-cell>
          <table:table-cell office:value-type="float" office:value="17960.13" table:style-name="ce18">
            <text:p><text:s/>17.96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Manzella Romano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4518.52" table:style-name="ce18">
            <text:p>-14.518,52<text:s/></text:p>
          </table:table-cell>
          <table:table-cell office:value-type="float" office:value="-4234.03" table:style-name="ce18">
            <text:p>-4.234,03<text:s/></text:p>
          </table:table-cell>
          <table:table-cell office:value-type="float" office:value="25255.97" table:style-name="ce18">
            <text:p><text:s/>25.25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Rocha Yparraguir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54.83" table:style-name="ce18">
            <text:p><text:s/>34.354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9223.77" table:style-name="ce18">
            <text:p>-9.223,77<text:s/></text:p>
          </table:table-cell>
          <table:table-cell office:value-type="float" office:value="-1614.63" table:style-name="ce18">
            <text:p>-1.614,63<text:s/></text:p>
          </table:table-cell>
          <table:table-cell office:value-type="float" office:value="23516.43" table:style-name="ce18">
            <text:p><text:s/>23.51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Sant Anna Mach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470.43" table:style-name="ce18">
            <text:p><text:s/>42.47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11.92" table:style-name="ce18">
            <text:p>-14.211,92<text:s/></text:p>
          </table:table-cell>
          <table:table-cell office:value-type="float" office:value="-5153.33" table:style-name="ce18">
            <text:p>-5.153,33<text:s/></text:p>
          </table:table-cell>
          <table:table-cell office:value-type="float" office:value="23105.18" table:style-name="ce18">
            <text:p><text:s/>23.10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Vieira Sal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15.269999999997" table:style-name="ce18">
            <text:p><text:s/>40.115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43.26" table:style-name="ce18">
            <text:p>-13.843,26<text:s/></text:p>
          </table:table-cell>
          <table:table-cell office:value-type="float" office:value="-2771.15" table:style-name="ce18">
            <text:p>-2.771,15<text:s/></text:p>
          </table:table-cell>
          <table:table-cell office:value-type="float" office:value="23500.86" table:style-name="ce18">
            <text:p><text:s/>23.50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Andre Costa Carvalh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8" table:style-name="ce18">
            <text:p><text:s/>42.999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57.38" table:style-name="ce18">
            <text:p>-14.357,38<text:s/></text:p>
          </table:table-cell>
          <table:table-cell office:value-type="float" office:value="-2493.5500000000002" table:style-name="ce18">
            <text:p>-2.493,55<text:s/></text:p>
          </table:table-cell>
          <table:table-cell office:value-type="float" office:value="26148.45" table:style-name="ce18">
            <text:p><text:s/>26.14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Arthur Araujo De Lim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98.86" table:style-name="ce18">
            <text:p>-14.798,8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05.52" table:style-name="ce18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Eduardo Pereira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59.64" table:style-name="ce18">
            <text:p>-15.059,6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644.74" table:style-name="ce18">
            <text:p><text:s/>28.64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ernando De Andrade Giost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8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20726.75" table:style-name="ce18">
            <text:p>-20.726,75<text:s/></text:p>
          </table:table-cell>
          <table:table-cell office:value-type="float" office:value="-608.77" table:style-name="ce18">
            <text:p>-608,77<text:s/></text:p>
          </table:table-cell>
          <table:table-cell office:value-type="float" office:value="44677.26" table:style-name="ce18">
            <text:p><text:s/>44.67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ernando Esteves De Alvarenga I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5894.79" table:style-name="ce18">
            <text:p>-15.894,79<text:s/></text:p>
          </table:table-cell>
          <table:table-cell office:value-type="float" office:value="-5616.38" table:style-name="ce18">
            <text:p>-5.616,38<text:s/></text:p>
          </table:table-cell>
          <table:table-cell office:value-type="float" office:value="22497.35" table:style-name="ce18">
            <text:p><text:s/>22.49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icardo De Divitii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2" table:style-name="ce18">
            <text:p><text:s/>41.99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65.14" table:style-name="ce18">
            <text:p>-13.965,14<text:s/></text:p>
          </table:table-cell>
          <table:table-cell office:value-type="float" office:value="-5132.2299999999996" table:style-name="ce18">
            <text:p>-5.132,23<text:s/></text:p>
          </table:table-cell>
          <table:table-cell office:value-type="float" office:value="22898.85" table:style-name="ce18">
            <text:p><text:s/>22.89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chwartz De Sim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062.089999999997" table:style-name="ce18">
            <text:p><text:s/>34.06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9195.41" table:style-name="ce18">
            <text:p>-9.195,41<text:s/></text:p>
          </table:table-cell>
          <table:table-cell office:value-type="float" office:value="-2444.96" table:style-name="ce18">
            <text:p>-2.444,96<text:s/></text:p>
          </table:table-cell>
          <table:table-cell office:value-type="float" office:value="22421.72" table:style-name="ce18">
            <text:p><text:s/>22.42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ergio Guardia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.79" table:style-name="ce18">
            <text:p><text:s/>136,79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4730.69" table:style-name="ce18">
            <text:p>-14.730,6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110.48" table:style-name="ce18">
            <text:p><text:s/>29.11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icil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458.41" table:style-name="ce18">
            <text:p>-12.458,4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3944.25" table:style-name="ce18">
            <text:p><text:s/>23.94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Victor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58.910000000003" table:style-name="ce18">
            <text:p><text:s/>33.05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9174.09" table:style-name="ce18">
            <text:p>-9.174,09<text:s/></text:p>
          </table:table-cell>
          <table:table-cell office:value-type="float" office:value="-644.14" table:style-name="ce18">
            <text:p>-644,14<text:s/></text:p>
          </table:table-cell>
          <table:table-cell office:value-type="float" office:value="24166.33" table:style-name="ce18">
            <text:p><text:s/>24.16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Antonio De Avell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Cavenagh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18.52" table:style-name="ce18">
            <text:p>-14.518,5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185.86" table:style-name="ce18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Giber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Henrique Pedretti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50.62" table:style-name="ce18">
            <text:p><text:s/>41.95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63.53" table:style-name="ce18">
            <text:p><text:s/>14.363,53<text:s/></text:p>
          </table:table-cell>
          <table:table-cell office:value-type="float" office:value="5298.56" table:style-name="ce18">
            <text:p><text:s/>5.298,56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2769.19" table:style-name="ce18">
            <text:p>-12.769,19<text:s/></text:p>
          </table:table-cell>
          <table:table-cell office:value-type="float" office:value="-2458.29" table:style-name="ce18">
            <text:p>-2.458,29<text:s/></text:p>
          </table:table-cell>
          <table:table-cell office:value-type="float" office:value="46385.23" table:style-name="ce18">
            <text:p><text:s/>46.38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Naves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41.83" table:style-name="ce18">
            <text:p><text:s/>42.041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389.84" table:style-name="ce18">
            <text:p>-11.389,84<text:s/></text:p>
          </table:table-cell>
          <table:table-cell office:value-type="float" office:value="-7136.02" table:style-name="ce18">
            <text:p>-7.136,02<text:s/></text:p>
          </table:table-cell>
          <table:table-cell office:value-type="float" office:value="23515.97" table:style-name="ce18">
            <text:p><text:s/>23.51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Pereira Dos Santos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29.35" table:style-name="ce18">
            <text:p>-15.229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475.03" table:style-name="ce18">
            <text:p><text:s/>28.47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Ribeiro Agustoni Feil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1874.72" table:style-name="ce18">
            <text:p>-1.874,72<text:s/></text:p>
          </table:table-cell>
          <table:table-cell office:value-type="float" office:value="30203.119999999999" table:style-name="ce18">
            <text:p><text:s/>30.20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ter Gabriel Molinari Schweik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66.38" table:style-name="ce18">
            <text:p>-14.466,38<text:s/></text:p>
          </table:table-cell>
          <table:table-cell office:value-type="float" office:value="-644.14" table:style-name="ce18">
            <text:p>-644,14<text:s/></text:p>
          </table:table-cell>
          <table:table-cell office:value-type="float" office:value="28898" table:style-name="ce18">
            <text:p><text:s/>28.89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henelope Carvalh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12.81" table:style-name="ce18">
            <text:p><text:s/>42.21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06.98" table:style-name="ce18">
            <text:p>-14.506,98<text:s/></text:p>
          </table:table-cell>
          <table:table-cell office:value-type="float" office:value="-700.61" table:style-name="ce18">
            <text:p>-700,61<text:s/></text:p>
          </table:table-cell>
          <table:table-cell office:value-type="float" office:value="27005.22" table:style-name="ce18">
            <text:p><text:s/>27.00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ietro Da Silva Estabi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10.400000000001" table:style-name="ce18">
            <text:p><text:s/>43.610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54.62" table:style-name="ce18">
            <text:p>-14.654,62<text:s/></text:p>
          </table:table-cell>
          <table:table-cell office:value-type="float" office:value="-5384.62" table:style-name="ce18">
            <text:p>-5.384,62<text:s/></text:p>
          </table:table-cell>
          <table:table-cell office:value-type="float" office:value="23571.16" table:style-name="ce18">
            <text:p><text:s/>23.57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Aparecida Lamana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83.550000000003" table:style-name="ce18">
            <text:p><text:s/>37.98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.4" table:style-name="ce18">
            <text:p><text:s/>220,40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2763.58" table:style-name="ce18">
            <text:p>-12.763,5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136.23" table:style-name="ce18">
            <text:p><text:s/>25.13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omician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01.49" table:style-name="ce18">
            <text:p>-13.601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072.38" table:style-name="ce18">
            <text:p><text:s/>27.07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Morgado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510.55" table:style-name="ce18">
            <text:p>-12.510,55<text:s/></text:p>
          </table:table-cell>
          <table:table-cell office:value-type="float" office:value="-11735.48" table:style-name="ce18">
            <text:p>-11.735,48<text:s/></text:p>
          </table:table-cell>
          <table:table-cell office:value-type="float" office:value="12460.77" table:style-name="ce18">
            <text:p><text:s/>12.460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Simara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14.45" table:style-name="ce18">
            <text:p><text:s/>42.01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85.25" table:style-name="ce18">
            <text:p>-14.285,2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425.06" table:style-name="ce18">
            <text:p><text:s/>27.42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la Batista Bas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39.269999999997" table:style-name="ce18">
            <text:p><text:s/>41.23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62.11" table:style-name="ce18">
            <text:p>-14.86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377.16" table:style-name="ce18">
            <text:p><text:s/>26.37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lvarez Mor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8" table:style-name="ce18">
            <text:p><text:s/>43.27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676.27" table:style-name="ce18">
            <text:p>-11.676,2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292.57" table:style-name="ce18">
            <text:p><text:s/>31.29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arcelos Trist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8" table:style-name="ce18">
            <text:p><text:s/>43.27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57.57" table:style-name="ce18">
            <text:p>-14.157,5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811.27" table:style-name="ce18">
            <text:p><text:s/>28.81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essa Yama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42.17" table:style-name="ce18">
            <text:p>-15.042,17<text:s/></text:p>
          </table:table-cell>
          <table:table-cell office:value-type="float" office:value="-874.73" table:style-name="ce18">
            <text:p>-874,73<text:s/></text:p>
          </table:table-cell>
          <table:table-cell office:value-type="float" office:value="28091.62" table:style-name="ce18">
            <text:p><text:s/>28.09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raga Vinh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33.5" table:style-name="ce18">
            <text:p><text:s/>43.73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48.19" table:style-name="ce18">
            <text:p>-14.948,19<text:s/></text:p>
          </table:table-cell>
          <table:table-cell office:value-type="float" office:value="-3736.55" table:style-name="ce18">
            <text:p>-3.736,55<text:s/></text:p>
          </table:table-cell>
          <table:table-cell office:value-type="float" office:value="25048.76" table:style-name="ce18">
            <text:p><text:s/>25.04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resciani Marrac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029.160000000003" table:style-name="ce18">
            <text:p><text:s/>38.02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874.2" table:style-name="ce18">
            <text:p>-12.874,2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850.82" table:style-name="ce18">
            <text:p><text:s/>24.85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dos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470.43" table:style-name="ce18">
            <text:p><text:s/>42.47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11.92" table:style-name="ce18">
            <text:p>-14.211,92<text:s/></text:p>
          </table:table-cell>
          <table:table-cell office:value-type="float" office:value="-3595.6" table:style-name="ce18">
            <text:p>-3.595,60<text:s/></text:p>
          </table:table-cell>
          <table:table-cell office:value-type="float" office:value="24662.91" table:style-name="ce18">
            <text:p><text:s/>24.66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Paula Eduardo Fab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2" table:style-name="ce18">
            <text:p><text:s/>41.99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65.14" table:style-name="ce18">
            <text:p>-13.965,1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26.94" table:style-name="ce18">
            <text:p><text:s/>27.7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Souza Bo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21.68" table:style-name="ce18">
            <text:p><text:s/>41.421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219.3" table:style-name="ce18">
            <text:p>-11.219,30<text:s/></text:p>
          </table:table-cell>
          <table:table-cell office:value-type="float" office:value="-2568.89" table:style-name="ce18">
            <text:p>-2.568,89<text:s/></text:p>
          </table:table-cell>
          <table:table-cell office:value-type="float" office:value="27633.49" table:style-name="ce18">
            <text:p><text:s/>27.63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Souz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25.14" table:style-name="ce18">
            <text:p>-13.825,14<text:s/></text:p>
          </table:table-cell>
          <table:table-cell office:value-type="float" office:value="-4236" table:style-name="ce18">
            <text:p>-4.236,00<text:s/></text:p>
          </table:table-cell>
          <table:table-cell office:value-type="float" office:value="25947.38" table:style-name="ce18">
            <text:p><text:s/>25.94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Folador Str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415.45" table:style-name="ce18">
            <text:p>-15.415,4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88.93" table:style-name="ce18">
            <text:p><text:s/>28.28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alati Sab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58.71" table:style-name="ce18">
            <text:p><text:s/>43.658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68.57" table:style-name="ce18">
            <text:p>-14.768,57<text:s/></text:p>
          </table:table-cell>
          <table:table-cell office:value-type="float" office:value="-794.14" table:style-name="ce18">
            <text:p>-794,14<text:s/></text:p>
          </table:table-cell>
          <table:table-cell office:value-type="float" office:value="28096" table:style-name="ce18">
            <text:p><text:s/>28.09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andara D Am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11.89" table:style-name="ce18">
            <text:p><text:s/>16.511,89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253.48" table:style-name="ce18">
            <text:p>-17.253,4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2962.79" table:style-name="ce18">
            <text:p><text:s/>42.96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ome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510.55" table:style-name="ce18">
            <text:p>-12.510,5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3892.11" table:style-name="ce18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Kod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074.76" table:style-name="ce18">
            <text:p><text:s/>38.07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045.42" table:style-name="ce18">
            <text:p>-13.045,4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725.200000000001" table:style-name="ce18">
            <text:p><text:s/>24.72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Lessa Vieira De Sa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680.19" table:style-name="ce18">
            <text:p><text:s/>42.68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85.96" table:style-name="ce18">
            <text:p>-14.385,9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990.09" table:style-name="ce18">
            <text:p><text:s/>27.99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Lu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8" table:style-name="ce18">
            <text:p><text:s/>43.272,98<text:s/></text:p>
          </table:table-cell>
          <table:table-cell office:value-type="float" office:value="159.6" table:style-name="ce18">
            <text:p><text:s/>159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5.14" table:style-name="ce18">
            <text:p><text:s/>1.915,14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2202.93" table:style-name="ce18">
            <text:p>-12.202,93<text:s/></text:p>
          </table:table-cell>
          <table:table-cell office:value-type="float" office:value="-2918.84" table:style-name="ce18">
            <text:p>-2.918,84<text:s/></text:p>
          </table:table-cell>
          <table:table-cell office:value-type="float" office:value="30225.95" table:style-name="ce18">
            <text:p><text:s/>30.22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Morais Portugu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190.080000000002" table:style-name="ce18">
            <text:p><text:s/>42.190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54.51" table:style-name="ce18">
            <text:p>-14.654,51<text:s/></text:p>
          </table:table-cell>
          <table:table-cell office:value-type="float" office:value="-10317.459999999999" table:style-name="ce18">
            <text:p>-10.317,46<text:s/></text:p>
          </table:table-cell>
          <table:table-cell office:value-type="float" office:value="17218.11" table:style-name="ce18">
            <text:p><text:s/>17.21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Negreiros Dantas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34.89" table:style-name="ce18">
            <text:p>-14.634,8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069.49" table:style-name="ce18">
            <text:p><text:s/>29.0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Pitang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12.339999999997" table:style-name="ce18">
            <text:p><text:s/>39.11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451.12" table:style-name="ce18">
            <text:p>-13.451,1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357.08" table:style-name="ce18">
            <text:p><text:s/>25.35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amia Muner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604.58000000000004" table:style-name="ce18">
            <text:p>-604,58<text:s/></text:p>
          </table:table-cell>
          <table:table-cell office:value-type="float" office:value="27271.45" table:style-name="ce18">
            <text:p><text:s/>27.27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cha Paiv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23.48" table:style-name="ce18">
            <text:p>-14.223,4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693.42" table:style-name="ce18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drigue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6543.53" table:style-name="ce18">
            <text:p>-6.543,53<text:s/></text:p>
          </table:table-cell>
          <table:table-cell office:value-type="float" office:value="25534.31" table:style-name="ce18">
            <text:p><text:s/>25.53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Soares Da Silva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82.78" table:style-name="ce18">
            <text:p>-14.182,7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281.29" table:style-name="ce18">
            <text:p><text:s/>27.28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Valle Vernas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52.89" table:style-name="ce18">
            <text:p>-15.252,89<text:s/></text:p>
          </table:table-cell>
          <table:table-cell office:value-type="float" office:value="-2203.1999999999998" table:style-name="ce18">
            <text:p>-2.203,20<text:s/></text:p>
          </table:table-cell>
          <table:table-cell office:value-type="float" office:value="26552.43" table:style-name="ce18">
            <text:p><text:s/>26.55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Zambon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38.839999999997" table:style-name="ce18">
            <text:p><text:s/>35.33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66.64" table:style-name="ce18">
            <text:p><text:s/>5.266,64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0950.95" table:style-name="ce18">
            <text:p>-10.950,9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350.39" table:style-name="ce18">
            <text:p><text:s/>29.35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Comunale Aleixo Zanche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062.089999999997" table:style-name="ce18">
            <text:p><text:s/>34.06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783.25" table:style-name="ce18">
            <text:p>-11.783,2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1974.7" table:style-name="ce18">
            <text:p><text:s/>21.974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Gasperazzo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77.21" table:style-name="ce18">
            <text:p>-14.677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027.17" table:style-name="ce18">
            <text:p><text:s/>29.02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Soares Mourao Sou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89.64" table:style-name="ce18">
            <text:p><text:s/>42.789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83.33" table:style-name="ce18">
            <text:p>-14.183,33<text:s/></text:p>
          </table:table-cell>
          <table:table-cell office:value-type="float" office:value="-2094.34" table:style-name="ce18">
            <text:p>-2.094,34<text:s/></text:p>
          </table:table-cell>
          <table:table-cell office:value-type="float" office:value="26511.97" table:style-name="ce18">
            <text:p><text:s/>26.51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e Cristine Medeiros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81.269999999997" table:style-name="ce18">
            <text:p><text:s/>34.381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5.11" table:style-name="ce18">
            <text:p><text:s/>2.865,11<text:s/></text:p>
          </table:table-cell>
          <table:table-cell office:value-type="string" table:style-name="ce17">
            <text:p>mai/2024 jun/2024</text:p>
          </table:table-cell>
          <table:table-cell office:value-type="float" office:value="-10816.02" table:style-name="ce18">
            <text:p>-10.816,02<text:s/></text:p>
          </table:table-cell>
          <table:table-cell office:value-type="float" office:value="-1802.9" table:style-name="ce18">
            <text:p>-1.802,90<text:s/></text:p>
          </table:table-cell>
          <table:table-cell office:value-type="float" office:value="24627.46" table:style-name="ce18">
            <text:p><text:s/>24.62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issa Fernandes Lim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58.910000000003" table:style-name="ce18">
            <text:p><text:s/>33.05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9121.9500000000007" table:style-name="ce18">
            <text:p>-9.121,95<text:s/></text:p>
          </table:table-cell>
          <table:table-cell office:value-type="float" office:value="-1703.72" table:style-name="ce18">
            <text:p>-1.703,72<text:s/></text:p>
          </table:table-cell>
          <table:table-cell office:value-type="float" office:value="23158.89" table:style-name="ce18">
            <text:p><text:s/>23.15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Camarao Treviz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826.4" table:style-name="ce18">
            <text:p>-11.826,40<text:s/></text:p>
          </table:table-cell>
          <table:table-cell office:value-type="float" office:value="-5398.56" table:style-name="ce18">
            <text:p>-5.398,56<text:s/></text:p>
          </table:table-cell>
          <table:table-cell office:value-type="float" office:value="26783.56" table:style-name="ce18">
            <text:p><text:s/>26.78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Freita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24.03" table:style-name="ce18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Peralva Martin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34.43" table:style-name="ce18">
            <text:p><text:s/>41.934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360.3" table:style-name="ce18">
            <text:p>-11.360,30<text:s/></text:p>
          </table:table-cell>
          <table:table-cell office:value-type="float" office:value="-1894.01" table:style-name="ce18">
            <text:p>-1.894,01<text:s/></text:p>
          </table:table-cell>
          <table:table-cell office:value-type="float" office:value="28680.12" table:style-name="ce18">
            <text:p><text:s/>28.68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ul Carvalho Nin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694.13" table:style-name="ce18">
            <text:p><text:s/>32.694,13<text:s/></text:p>
          </table:table-cell>
          <table:table-cell office:value-type="float" office:value="5449.02" table:style-name="ce18">
            <text:p><text:s/>5.44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850.86" table:style-name="ce18">
            <text:p>-11.850,86<text:s/></text:p>
          </table:table-cell>
          <table:table-cell office:value-type="float" office:value="-2533.64" table:style-name="ce18">
            <text:p>-2.533,64<text:s/></text:p>
          </table:table-cell>
          <table:table-cell office:value-type="float" office:value="23758.65" table:style-name="ce18">
            <text:p><text:s/>23.75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beca De Holanda Braga Rocha Frei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530.39" table:style-name="ce18">
            <text:p><text:s/>43.530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799.19" table:style-name="ce18">
            <text:p>-11.799,19<text:s/></text:p>
          </table:table-cell>
          <table:table-cell office:value-type="float" office:value="-2198" table:style-name="ce18">
            <text:p>-2.198,00<text:s/></text:p>
          </table:table-cell>
          <table:table-cell office:value-type="float" office:value="29533.200000000001" table:style-name="ce18">
            <text:p><text:s/>29.53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Bauab Mer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42.9" table:style-name="ce18">
            <text:p>-16.042,9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61.48" table:style-name="ce18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15.269999999997" table:style-name="ce18">
            <text:p><text:s/>40.115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43.26" table:style-name="ce18">
            <text:p>-13.843,26<text:s/></text:p>
          </table:table-cell>
          <table:table-cell office:value-type="float" office:value="-2533.64" table:style-name="ce18">
            <text:p>-2.533,64<text:s/></text:p>
          </table:table-cell>
          <table:table-cell office:value-type="float" office:value="23738.37" table:style-name="ce18">
            <text:p><text:s/>23.73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Flores Tibyri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644.59" table:style-name="ce18">
            <text:p>-15.644,59<text:s/></text:p>
          </table:table-cell>
          <table:table-cell office:value-type="float" office:value="-1716.14" table:style-name="ce18">
            <text:p>-1.716,14<text:s/></text:p>
          </table:table-cell>
          <table:table-cell office:value-type="float" office:value="26647.79" table:style-name="ce18">
            <text:p><text:s/>26.64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Groetaer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83.550000000003" table:style-name="ce18">
            <text:p><text:s/>37.983,55<text:s/></text:p>
          </table:table-cell>
          <table:table-cell office:value-type="float" office:value="6330.59" table:style-name="ce18">
            <text:p><text:s/>6.330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118.72" table:style-name="ce18">
            <text:p>-11.118,72<text:s/></text:p>
          </table:table-cell>
          <table:table-cell office:value-type="float" office:value="-1874.72" table:style-name="ce18">
            <text:p>-1.874,72<text:s/></text:p>
          </table:table-cell>
          <table:table-cell office:value-type="float" office:value="31320.7" table:style-name="ce18">
            <text:p><text:s/>31.32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Klim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42.91" table:style-name="ce18">
            <text:p><text:s/>43.942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747.91" table:style-name="ce18">
            <text:p>-15.747,91<text:s/></text:p>
          </table:table-cell>
          <table:table-cell office:value-type="float" office:value="-4459.2299999999996" table:style-name="ce18">
            <text:p>-4.459,23<text:s/></text:p>
          </table:table-cell>
          <table:table-cell office:value-type="float" office:value="23735.77" table:style-name="ce18">
            <text:p><text:s/>23.73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Lawant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65.75" table:style-name="ce18">
            <text:p><text:s/>43.86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98.64" table:style-name="ce18">
            <text:p>-14.898,6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662.97" table:style-name="ce18">
            <text:p><text:s/>28.66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oura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822.57" table:style-name="ce18">
            <text:p><text:s/>38.82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092.38" table:style-name="ce18">
            <text:p>-13.092,3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426.05" table:style-name="ce18">
            <text:p><text:s/>25.42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Okano Gimenes S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30.64" table:style-name="ce18">
            <text:p>-14.130,6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333.43" table:style-name="ce18">
            <text:p><text:s/>27.33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Oliva Monteir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4.660000000003" table:style-name="ce18">
            <text:p><text:s/>40.35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30.08" table:style-name="ce18">
            <text:p>-13.630,08<text:s/></text:p>
          </table:table-cell>
          <table:table-cell office:value-type="float" office:value="-2377.12" table:style-name="ce18">
            <text:p>-2.377,12<text:s/></text:p>
          </table:table-cell>
          <table:table-cell office:value-type="float" office:value="24347.46" table:style-name="ce18">
            <text:p><text:s/>24.34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Scandiuzzi Da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825.72" table:style-name="ce18">
            <text:p><text:s/>39.825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484.62" table:style-name="ce18">
            <text:p>-13.484,6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036.959999999999" table:style-name="ce18">
            <text:p><text:s/>26.03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Simoes Stabile Bucce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9.81" table:style-name="ce18">
            <text:p><text:s/>43.27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35.17" table:style-name="ce18">
            <text:p>-14.835,1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40.5" table:style-name="ce18">
            <text:p><text:s/>28.14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mpolino Borg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82.93" table:style-name="ce18">
            <text:p>-14.982,9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721.45" table:style-name="ce18">
            <text:p><text:s/>28.72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mpos Pinto De V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5771.56" table:style-name="ce18">
            <text:p>-5.771,56<text:s/></text:p>
          </table:table-cell>
          <table:table-cell office:value-type="float" office:value="22156.61" table:style-name="ce18">
            <text:p><text:s/>22.15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Isnard Khai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e Robson Falcao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96.04" table:style-name="ce18">
            <text:p>-14.896,04<text:s/></text:p>
          </table:table-cell>
          <table:table-cell office:value-type="float" office:value="-17659.64" table:style-name="ce18">
            <text:p>-17.659,64<text:s/></text:p>
          </table:table-cell>
          <table:table-cell office:value-type="float" office:value="11452.84" table:style-name="ce18">
            <text:p><text:s/>11.45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ugusto Paganucci Lo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01.19" table:style-name="ce18">
            <text:p>-14.601,1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103.19" table:style-name="ce18">
            <text:p><text:s/>29.10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ugusto Wiziack Z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45.92" table:style-name="ce18">
            <text:p>-15.945,92<text:s/></text:p>
          </table:table-cell>
          <table:table-cell office:value-type="float" office:value="-8025.82" table:style-name="ce18">
            <text:p>-8.025,82<text:s/></text:p>
          </table:table-cell>
          <table:table-cell office:value-type="float" office:value="20036.78" table:style-name="ce18">
            <text:p><text:s/>20.03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esar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899.360000000001" table:style-name="ce18">
            <text:p><text:s/>41.89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40.84" table:style-name="ce18">
            <text:p>-14.540,84<text:s/></text:p>
          </table:table-cell>
          <table:table-cell office:value-type="float" office:value="-7531.48" table:style-name="ce18">
            <text:p>-7.531,48<text:s/></text:p>
          </table:table-cell>
          <table:table-cell office:value-type="float" office:value="19827.04" table:style-name="ce18">
            <text:p><text:s/>19.82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onstante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8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853.29" table:style-name="ce18">
            <text:p>-17.853,29<text:s/></text:p>
          </table:table-cell>
          <table:table-cell office:value-type="float" office:value="-8776.14" table:style-name="ce18">
            <text:p>-8.776,14<text:s/></text:p>
          </table:table-cell>
          <table:table-cell office:value-type="float" office:value="39383.35" table:style-name="ce18">
            <text:p><text:s/>39.383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Paula Mi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93.599999999999" table:style-name="ce18">
            <text:p><text:s/>43.393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55.97" table:style-name="ce18">
            <text:p>-14.455,9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633.49" table:style-name="ce18">
            <text:p><text:s/>28.63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Sant Anna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28.79" table:style-name="ce18">
            <text:p>-14.328,79<text:s/></text:p>
          </table:table-cell>
          <table:table-cell office:value-type="float" office:value="-1802.7" table:style-name="ce18">
            <text:p>-1.802,70<text:s/></text:p>
          </table:table-cell>
          <table:table-cell office:value-type="float" office:value="27187.09" table:style-name="ce18">
            <text:p><text:s/>27.18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Fagundes Gouv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83.760000000002" table:style-name="ce18">
            <text:p><text:s/>40.683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61.27" table:style-name="ce18">
            <text:p>-13.961,2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418.35" table:style-name="ce18">
            <text:p><text:s/>26.41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Gabriel Gomes Ped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48.18" table:style-name="ce18">
            <text:p>-16.048,1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56.2" table:style-name="ce18">
            <text:p><text:s/>27.65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Jorge Kruta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82.78" table:style-name="ce18">
            <text:p>-14.182,78<text:s/></text:p>
          </table:table-cell>
          <table:table-cell office:value-type="float" office:value="-503.3" table:style-name="ce18">
            <text:p>-503,30<text:s/></text:p>
          </table:table-cell>
          <table:table-cell office:value-type="float" office:value="27082.13" table:style-name="ce18">
            <text:p><text:s/>27.08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obo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97.16" table:style-name="ce18">
            <text:p><text:s/>42.29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28.24" table:style-name="ce18">
            <text:p>-14.328,24<text:s/></text:p>
          </table:table-cell>
          <table:table-cell office:value-type="float" office:value="-2816.89" table:style-name="ce18">
            <text:p>-2.816,89<text:s/></text:p>
          </table:table-cell>
          <table:table-cell office:value-type="float" office:value="25152.03" table:style-name="ce18">
            <text:p><text:s/>25.15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ourenco Dias Fe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64.04" table:style-name="ce18">
            <text:p><text:s/>41.16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53.33" table:style-name="ce18">
            <text:p>-14.253,33<text:s/></text:p>
          </table:table-cell>
          <table:table-cell office:value-type="float" office:value="-488.83" table:style-name="ce18">
            <text:p>-488,83<text:s/></text:p>
          </table:table-cell>
          <table:table-cell office:value-type="float" office:value="26421.88" table:style-name="ce18">
            <text:p><text:s/>26.42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uiz Mantov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16.01" table:style-name="ce18">
            <text:p>-14.216,01<text:s/></text:p>
          </table:table-cell>
          <table:table-cell office:value-type="float" office:value="-7273.15" table:style-name="ce18">
            <text:p>-7.273,15<text:s/></text:p>
          </table:table-cell>
          <table:table-cell office:value-type="float" office:value="22519.360000000001" table:style-name="ce18">
            <text:p><text:s/>22.51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ta De Cassia Gandolp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66.38" table:style-name="ce18">
            <text:p>-14.466,3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238" table:style-name="ce18">
            <text:p><text:s/>29.23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Alves Pachota Cha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455.48" table:style-name="ce18">
            <text:p>-13.455,4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363.88" table:style-name="ce18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Marques Benazzi Villaver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0.52" table:style-name="ce18">
            <text:p>-14.920,52<text:s/></text:p>
          </table:table-cell>
          <table:table-cell office:value-type="float" office:value="-5804.68" table:style-name="ce18">
            <text:p>-5.804,68<text:s/></text:p>
          </table:table-cell>
          <table:table-cell office:value-type="float" office:value="23283.32" table:style-name="ce18">
            <text:p><text:s/>23.28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Prestes Abissam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15.57" table:style-name="ce18">
            <text:p>-16.015,5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88.81" table:style-name="ce18">
            <text:p><text:s/>27.68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Henrique Moreir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074.76" table:style-name="ce18">
            <text:p><text:s/>38.07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93.29" table:style-name="ce18">
            <text:p>-12.993,2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777.33" table:style-name="ce18">
            <text:p><text:s/>24.77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olfo Marqu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58.57" table:style-name="ce18">
            <text:p>-15.058,57<text:s/></text:p>
          </table:table-cell>
          <table:table-cell office:value-type="float" office:value="-7543.71" table:style-name="ce18">
            <text:p>-7.543,71<text:s/></text:p>
          </table:table-cell>
          <table:table-cell office:value-type="float" office:value="21406.240000000002" table:style-name="ce18">
            <text:p><text:s/>21.40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Tadeu Martins Leal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2.36" table:style-name="ce18">
            <text:p><text:s/>1.322,36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4882.17" table:style-name="ce18">
            <text:p>-14.88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48.71" table:style-name="ce18">
            <text:p><text:s/>30.44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Cesar Zangirol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80.25" table:style-name="ce18">
            <text:p><text:s/>16.780,25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358.68" table:style-name="ce18">
            <text:p>-17.358,6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125.95" table:style-name="ce18">
            <text:p><text:s/>43.12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De Almeida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88.04" table:style-name="ce18">
            <text:p><text:s/>42.28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47.39" table:style-name="ce18">
            <text:p>-14.447,3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36.51" table:style-name="ce18">
            <text:p><text:s/>27.536,51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17">
            <text:p>707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65.55" table:style-name="ce18">
            <text:p>-13.865,55<text:s/></text:p>
          </table:table-cell>
          <table:table-cell office:value-type="float" office:value="-11954.02" table:style-name="ce18">
            <text:p>-11.954,02<text:s/></text:p>
          </table:table-cell>
          <table:table-cell office:value-type="float" office:value="14352.7" table:style-name="ce18">
            <text:p><text:s/>14.35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Ferreira Dos Santos Ruiz Calej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05.910000000003" table:style-name="ce18">
            <text:p><text:s/>39.30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63.53" table:style-name="ce18">
            <text:p><text:s/>14.363,53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533.18" table:style-name="ce18">
            <text:p>-10.533,18<text:s/></text:p>
          </table:table-cell>
          <table:table-cell office:value-type="float" office:value="-2786.86" table:style-name="ce18">
            <text:p>-2.786,86<text:s/></text:p>
          </table:table-cell>
          <table:table-cell office:value-type="float" office:value="40349.4" table:style-name="ce18">
            <text:p><text:s/>40.34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Figueired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43.4" table:style-name="ce18">
            <text:p><text:s/>42.543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04.63" table:style-name="ce18">
            <text:p><text:s/>17.304,63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161.330000000002" table:style-name="ce18">
            <text:p>-17.161,33<text:s/></text:p>
          </table:table-cell>
          <table:table-cell office:value-type="float" office:value="-532.55999999999995" table:style-name="ce18">
            <text:p>-532,56<text:s/></text:p>
          </table:table-cell>
          <table:table-cell office:value-type="float" office:value="42154.14" table:style-name="ce18">
            <text:p><text:s/>42.15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ruppi Carlo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4466.38" table:style-name="ce18">
            <text:p>-14.466,38<text:s/></text:p>
          </table:table-cell>
          <table:table-cell office:value-type="float" office:value="-8958.86" table:style-name="ce18">
            <text:p>-8.958,86<text:s/></text:p>
          </table:table-cell>
          <table:table-cell office:value-type="float" office:value="20583.28" table:style-name="ce18">
            <text:p><text:s/>20.58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Sardinha De Freita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34.63" table:style-name="ce18">
            <text:p><text:s/>43.434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772.86" table:style-name="ce18">
            <text:p>-11.772,86<text:s/></text:p>
          </table:table-cell>
          <table:table-cell office:value-type="float" office:value="-1874.72" table:style-name="ce18">
            <text:p>-1.874,72<text:s/></text:p>
          </table:table-cell>
          <table:table-cell office:value-type="float" office:value="29787.05" table:style-name="ce18">
            <text:p><text:s/>29.78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Serra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2.4" table:style-name="ce18">
            <text:p><text:s/>1.322,40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4229.21" table:style-name="ce18">
            <text:p>-14.229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961.32" table:style-name="ce18">
            <text:p><text:s/>26.961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Tadeu Bed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16.98" table:style-name="ce18">
            <text:p><text:s/>42.81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92.84" table:style-name="ce18">
            <text:p>-14.592,8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920" table:style-name="ce18">
            <text:p><text:s/>27.92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Vidal Nit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518.36" table:style-name="ce18">
            <text:p>-15.518,3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86.02" table:style-name="ce18">
            <text:p><text:s/>28.18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que Jeronimo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24.03" table:style-name="ce18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eine Aparec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761.27" table:style-name="ce18">
            <text:p>-13.761,2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106.86" table:style-name="ce18">
            <text:p><text:s/>26.10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y Galvao Mota Cha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10.400000000001" table:style-name="ce18">
            <text:p><text:s/>43.610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11.04" table:style-name="ce18">
            <text:p>-14.811,04<text:s/></text:p>
          </table:table-cell>
          <table:table-cell office:value-type="float" office:value="-6271.03" table:style-name="ce18">
            <text:p>-6.271,03<text:s/></text:p>
          </table:table-cell>
          <table:table-cell office:value-type="float" office:value="22528.33" table:style-name="ce18">
            <text:p><text:s/>22.52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lene Cristina Otav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562.63" table:style-name="ce18">
            <text:p>-15.562,63<text:s/></text:p>
          </table:table-cell>
          <table:table-cell office:value-type="float" office:value="-7114.25" table:style-name="ce18">
            <text:p>-7.114,25<text:s/></text:p>
          </table:table-cell>
          <table:table-cell office:value-type="float" office:value="21331.64" table:style-name="ce18">
            <text:p><text:s/>21.33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mery Francisco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23.48" table:style-name="ce18">
            <text:p>-14.223,4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693.42" table:style-name="ce18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anie Camile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28.79" table:style-name="ce18">
            <text:p>-14.328,7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685.65" table:style-name="ce18">
            <text:p><text:s/>28.68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y Freire Ribeir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896.75" table:style-name="ce18">
            <text:p>-17.896,7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807.63" table:style-name="ce18">
            <text:p><text:s/>25.80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Nasser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36.81" table:style-name="ce18">
            <text:p><text:s/>43.336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7.45" table:style-name="ce18">
            <text:p>-14.857,45<text:s/></text:p>
          </table:table-cell>
          <table:table-cell office:value-type="float" office:value="-3311.77" table:style-name="ce18">
            <text:p>-3.311,77<text:s/></text:p>
          </table:table-cell>
          <table:table-cell office:value-type="float" office:value="25167.59" table:style-name="ce18">
            <text:p><text:s/>25.16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Cristina Lopez De Souz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.7" table:style-name="ce18">
            <text:p><text:s/>385,70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4277.41" table:style-name="ce18">
            <text:p>-14.277,41<text:s/></text:p>
          </table:table-cell>
          <table:table-cell office:value-type="float" office:value="-2661.72" table:style-name="ce18">
            <text:p>-2.661,72<text:s/></text:p>
          </table:table-cell>
          <table:table-cell office:value-type="float" office:value="24667.61" table:style-name="ce18">
            <text:p><text:s/>24.66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Romano Tresinari Grang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894.79" table:style-name="ce18">
            <text:p>-15.894,7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809.59" table:style-name="ce18">
            <text:p><text:s/>27.80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ir Nicolau Nassra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75.62" table:style-name="ce18">
            <text:p>-14.275,62<text:s/></text:p>
          </table:table-cell>
          <table:table-cell office:value-type="float" office:value="-3774.72" table:style-name="ce18">
            <text:p>-3.774,72<text:s/></text:p>
          </table:table-cell>
          <table:table-cell office:value-type="float" office:value="23170.7" table:style-name="ce18">
            <text:p><text:s/>23.17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uel Fried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032.31" table:style-name="ce18">
            <text:p><text:s/>39.032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1.2" table:style-name="ce18">
            <text:p><text:s/>661,20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3448.26" table:style-name="ce18">
            <text:p>-13.448,2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941.11" table:style-name="ce18">
            <text:p><text:s/>25.94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Maria Shiguehara Tib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397.7" table:style-name="ce18">
            <text:p><text:s/>21.397,70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9064.439999999999" table:style-name="ce18">
            <text:p>-19.064,44<text:s/></text:p>
          </table:table-cell>
          <table:table-cell office:value-type="float" office:value="-11828" table:style-name="ce18">
            <text:p>-11.828,00<text:s/></text:p>
          </table:table-cell>
          <table:table-cell office:value-type="float" office:value="34513.78" table:style-name="ce18">
            <text:p><text:s/>34.51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ulo Dut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94.629999999997" table:style-name="ce18">
            <text:p><text:s/>41.494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29.2" table:style-name="ce18">
            <text:p>-14.229,20<text:s/></text:p>
          </table:table-cell>
          <table:table-cell office:value-type="float" office:value="-3611.45" table:style-name="ce18">
            <text:p>-3.611,45<text:s/></text:p>
          </table:table-cell>
          <table:table-cell office:value-type="float" office:value="23653.98" table:style-name="ce18">
            <text:p><text:s/>23.65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Andre Weise Chine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56.98" table:style-name="ce18">
            <text:p>-13.656,9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3748.83" table:style-name="ce18">
            <text:p><text:s/>23.74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Wagner Loc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dnei Francisco Ne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9.81" table:style-name="ce18">
            <text:p><text:s/>43.88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81.8" table:style-name="ce18">
            <text:p>-15.981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08.01" table:style-name="ce18">
            <text:p><text:s/>27.90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ana Jota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Caniver Dr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7" table:style-name="ce18">
            <text:p><text:s/>42.99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57.37" table:style-name="ce18">
            <text:p>-14.357,3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37.86" table:style-name="ce18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Pontes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20.97" table:style-name="ce18">
            <text:p><text:s/>38.32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252.17" table:style-name="ce18">
            <text:p>-13.25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68.799999999999" table:style-name="ce18">
            <text:p><text:s/>25.06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e Oliveira Domingues Ladeira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65.55" table:style-name="ce18">
            <text:p>-13.865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306.720000000001" table:style-name="ce18">
            <text:p><text:s/>26.30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Lavelle Godoy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41.59" table:style-name="ce18">
            <text:p>-13.941,59<text:s/></text:p>
          </table:table-cell>
          <table:table-cell office:value-type="float" office:value="-1561.29" table:style-name="ce18">
            <text:p>-1.561,29<text:s/></text:p>
          </table:table-cell>
          <table:table-cell office:value-type="float" office:value="26174.14" table:style-name="ce18">
            <text:p><text:s/>26.17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ia An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7" table:style-name="ce18">
            <text:p><text:s/>42.99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57.37" table:style-name="ce18">
            <text:p>-14.357,3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37.86" table:style-name="ce18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ie Kornre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6284.99" table:style-name="ce18">
            <text:p><text:s/>6.28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526.61" table:style-name="ce18">
            <text:p>-13.526,6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164.19" table:style-name="ce18">
            <text:p><text:s/>30.16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n Y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38.839999999997" table:style-name="ce18">
            <text:p><text:s/>35.338,84<text:s/></text:p>
          </table:table-cell>
          <table:table-cell office:value-type="float" office:value="5889.81" table:style-name="ce18">
            <text:p><text:s/>5.88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595.1" table:style-name="ce18">
            <text:p>-12.595,1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29.41" table:style-name="ce18">
            <text:p><text:s/>28.32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rrailly Fernandes Yousse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454.61" table:style-name="ce18">
            <text:p><text:s/>37.454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66.64" table:style-name="ce18">
            <text:p><text:s/>5.266,64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1532.79" table:style-name="ce18">
            <text:p>-11.532,79<text:s/></text:p>
          </table:table-cell>
          <table:table-cell office:value-type="float" office:value="-2239.5100000000002" table:style-name="ce18">
            <text:p>-2.239,51<text:s/></text:p>
          </table:table-cell>
          <table:table-cell office:value-type="float" office:value="28948.95" table:style-name="ce18">
            <text:p><text:s/>28.94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deu Jose Migot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029.160000000003" table:style-name="ce18">
            <text:p><text:s/>38.02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7.51" table:style-name="ce18">
            <text:p><text:s/>15.047,51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35.12" table:style-name="ce18">
            <text:p>-15.035,1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7737.410000000003" table:style-name="ce18">
            <text:p><text:s/>37.73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inah Da Silva Teix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086.65" table:style-name="ce18">
            <text:p><text:s/>36.086,65<text:s/></text:p>
          </table:table-cell>
          <table:table-cell office:value-type="float" office:value="152" table:style-name="ce18">
            <text:p><text:s/>15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63.84" table:style-name="ce18">
            <text:p><text:s/>4.863,84<text:s/></text:p>
          </table:table-cell>
          <table:table-cell office:value-type="string" table:style-name="ce17">
            <text:p>jan/2024 fev/2024 mar/2024 abr/2024 mai/2024 jun/2024</text:p>
          </table:table-cell>
          <table:table-cell office:value-type="float" office:value="-13924.4" table:style-name="ce18">
            <text:p>-13.924,4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873.95" table:style-name="ce18">
            <text:p><text:s/>26.87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issa Nunes Vieira Pinh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45.93" table:style-name="ce18">
            <text:p><text:s/>43.34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86.17" table:style-name="ce18">
            <text:p>-14.686,1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55.62" table:style-name="ce18">
            <text:p><text:s/>28.35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es Pataias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76.65" table:style-name="ce18">
            <text:p>-14.276,65<text:s/></text:p>
          </table:table-cell>
          <table:table-cell office:value-type="float" office:value="-2276.06" table:style-name="ce18">
            <text:p>-2.276,06<text:s/></text:p>
          </table:table-cell>
          <table:table-cell office:value-type="float" office:value="26765.87" table:style-name="ce18">
            <text:p><text:s/>26.76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ssa Gobetti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33" table:style-name="ce18">
            <text:p><text:s/>38.34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0576.54" table:style-name="ce18">
            <text:p>-10.576,54<text:s/></text:p>
          </table:table-cell>
          <table:table-cell office:value-type="float" office:value="-4606.07" table:style-name="ce18">
            <text:p>-4.606,07<text:s/></text:p>
          </table:table-cell>
          <table:table-cell office:value-type="float" office:value="24091.37" table:style-name="ce18">
            <text:p><text:s/>24.09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ha D Aquino Tavano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5.17" table:style-name="ce18">
            <text:p>-14.925,17<text:s/></text:p>
          </table:table-cell>
          <table:table-cell office:value-type="float" office:value="-910.23" table:style-name="ce18">
            <text:p>-910,23<text:s/></text:p>
          </table:table-cell>
          <table:table-cell office:value-type="float" office:value="28173.119999999999" table:style-name="ce18">
            <text:p><text:s/>28.17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De Padua Capu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98.86" table:style-name="ce18">
            <text:p>-14.798,8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05.52" table:style-name="ce18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ires Maciel Ram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58.910000000003" table:style-name="ce18">
            <text:p><text:s/>33.05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9174.09" table:style-name="ce18">
            <text:p>-9.174,0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506.33" table:style-name="ce18">
            <text:p><text:s/>24.50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nia Cristin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91.76" table:style-name="ce18">
            <text:p>-15.991,76<text:s/></text:p>
          </table:table-cell>
          <table:table-cell office:value-type="float" office:value="-6065.55" table:style-name="ce18">
            <text:p>-6.065,55<text:s/></text:p>
          </table:table-cell>
          <table:table-cell office:value-type="float" office:value="21951.21" table:style-name="ce18">
            <text:p><text:s/>21.95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Aparecida Bord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55.86" table:style-name="ce18">
            <text:p><text:s/>16.255,86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809.74" table:style-name="ce18">
            <text:p>-15.809,74<text:s/></text:p>
          </table:table-cell>
          <table:table-cell office:value-type="float" office:value="-638.91" table:style-name="ce18">
            <text:p>-638,91<text:s/></text:p>
          </table:table-cell>
          <table:table-cell office:value-type="float" office:value="38930.71" table:style-name="ce18">
            <text:p><text:s/>38.93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Belon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42.9" table:style-name="ce18">
            <text:p>-16.042,90<text:s/></text:p>
          </table:table-cell>
          <table:table-cell office:value-type="float" office:value="-4095.7" table:style-name="ce18">
            <text:p>-4.095,70<text:s/></text:p>
          </table:table-cell>
          <table:table-cell office:value-type="float" office:value="23869.919999999998" table:style-name="ce18">
            <text:p><text:s/>23.86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Campos Bias F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98.86" table:style-name="ce18">
            <text:p>-14.798,8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05.52" table:style-name="ce18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43.03" table:style-name="ce18">
            <text:p><text:s/>43.043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.3" table:style-name="ce18">
            <text:p><text:s/>165,30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4827.94" table:style-name="ce18">
            <text:p>-14.827,9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76.25" table:style-name="ce18">
            <text:p><text:s/>28.07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Elisa Marao Beraque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6040.03" table:style-name="ce18">
            <text:p>-6.040,03<text:s/></text:p>
          </table:table-cell>
          <table:table-cell office:value-type="float" office:value="21836" table:style-name="ce18">
            <text:p><text:s/>21.8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Mendes Soares Bach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94.59" table:style-name="ce18">
            <text:p>-14.694,5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009.79" table:style-name="ce18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Semensatto De Lim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16.24" table:style-name="ce18">
            <text:p>-14.816,2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888.14" table:style-name="ce18">
            <text:p><text:s/>28.8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Bott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739.73" table:style-name="ce18">
            <text:p><text:s/>32.739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367.47" table:style-name="ce18">
            <text:p>-11.367,4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1068.12" table:style-name="ce18">
            <text:p><text:s/>21.06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e Assis Figueiredo Guimaraes Ai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90.57" table:style-name="ce18">
            <text:p><text:s/>43.09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46.43" table:style-name="ce18">
            <text:p>-14.546,4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40" table:style-name="ce18">
            <text:p><text:s/>28.24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e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80.25" table:style-name="ce18">
            <text:p><text:s/>16.780,25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358.68" table:style-name="ce18">
            <text:p>-17.358,6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125.95" table:style-name="ce18">
            <text:p><text:s/>43.12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Guerra Leand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1930.68" table:style-name="ce18">
            <text:p>-11.930,68<text:s/></text:p>
          </table:table-cell>
          <table:table-cell office:value-type="float" office:value="-8574.4" table:style-name="ce18">
            <text:p>-8.574,40<text:s/></text:p>
          </table:table-cell>
          <table:table-cell office:value-type="float" office:value="23503.439999999999" table:style-name="ce18">
            <text:p><text:s/>23.50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Helena De Oliveira Costa Nad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19.2" table:style-name="ce18">
            <text:p>-14.119,20<text:s/></text:p>
          </table:table-cell>
          <table:table-cell office:value-type="float" office:value="-5495.39" table:style-name="ce18">
            <text:p>-5.495,39<text:s/></text:p>
          </table:table-cell>
          <table:table-cell office:value-type="float" office:value="21606.45" table:style-name="ce18">
            <text:p><text:s/>21.60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Mota Lima Val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05.910000000003" table:style-name="ce18">
            <text:p><text:s/>39.30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637.46" table:style-name="ce18">
            <text:p>-10.637,46<text:s/></text:p>
          </table:table-cell>
          <table:table-cell office:value-type="float" office:value="-1874.72" table:style-name="ce18">
            <text:p>-1.874,72<text:s/></text:p>
          </table:table-cell>
          <table:table-cell office:value-type="float" office:value="26793.73" table:style-name="ce18">
            <text:p><text:s/>26.79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Pastor De Amorim Si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670.69" table:style-name="ce18">
            <text:p><text:s/>39.67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5.11" table:style-name="ce18">
            <text:p><text:s/>2.865,11<text:s/></text:p>
          </table:table-cell>
          <table:table-cell office:value-type="string" table:style-name="ce17">
            <text:p>mai/2024 jun/2024</text:p>
          </table:table-cell>
          <table:table-cell office:value-type="float" office:value="-11525.68" table:style-name="ce18">
            <text:p>-11.525,68<text:s/></text:p>
          </table:table-cell>
          <table:table-cell office:value-type="float" office:value="-1802.9" table:style-name="ce18">
            <text:p>-1.802,90<text:s/></text:p>
          </table:table-cell>
          <table:table-cell office:value-type="float" office:value="29207.22" table:style-name="ce18">
            <text:p><text:s/>29.20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ita Veronica Goncalv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6870.17" table:style-name="ce18">
            <text:p><text:s/>6.870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91.04" table:style-name="ce18">
            <text:p>-14.191,04<text:s/></text:p>
          </table:table-cell>
          <table:table-cell office:value-type="float" office:value="-4223.68" table:style-name="ce18">
            <text:p>-4.223,68<text:s/></text:p>
          </table:table-cell>
          <table:table-cell office:value-type="float" office:value="29676.49" table:style-name="ce18">
            <text:p><text:s/>29.67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uane Fonse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82.78" table:style-name="ce18">
            <text:p>-14.182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585.43" table:style-name="ce18">
            <text:p><text:s/>27.58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De Luna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82.75" table:style-name="ce18">
            <text:p>-14.582,75<text:s/></text:p>
          </table:table-cell>
          <table:table-cell office:value-type="float" office:value="-2105.25" table:style-name="ce18">
            <text:p>-2.105,25<text:s/></text:p>
          </table:table-cell>
          <table:table-cell office:value-type="float" office:value="27320.52" table:style-name="ce18">
            <text:p><text:s/>27.32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Goes Cavalcanti De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05.01" table:style-name="ce18">
            <text:p><text:s/>41.905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44.71" table:style-name="ce18">
            <text:p><text:s/>2.644,71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2079.51" table:style-name="ce18">
            <text:p>-12.079,51<text:s/></text:p>
          </table:table-cell>
          <table:table-cell office:value-type="float" office:value="-1935.55" table:style-name="ce18">
            <text:p>-1.935,55<text:s/></text:p>
          </table:table-cell>
          <table:table-cell office:value-type="float" office:value="30534.66" table:style-name="ce18">
            <text:p><text:s/>30.53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Monteir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05.910000000003" table:style-name="ce18">
            <text:p><text:s/>39.30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11.8" table:style-name="ce18">
            <text:p><text:s/>6.611,80<text:s/></text:p>
          </table:table-cell>
          <table:table-cell office:value-type="string" table:style-name="ce17">
            <text:p>abr/2024 mai/2024 jun/2024</text:p>
          </table:table-cell>
          <table:table-cell office:value-type="float" office:value="-14884.87" table:style-name="ce18">
            <text:p>-14.884,8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728.7" table:style-name="ce18">
            <text:p><text:s/>30.72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anto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842.65" table:style-name="ce18">
            <text:p>-15.842,65<text:s/></text:p>
          </table:table-cell>
          <table:table-cell office:value-type="float" office:value="-909.24" table:style-name="ce18">
            <text:p>-909,24<text:s/></text:p>
          </table:table-cell>
          <table:table-cell office:value-type="float" office:value="27256.63" table:style-name="ce18">
            <text:p><text:s/>27.25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oares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65.55" table:style-name="ce18">
            <text:p>-13.865,5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002.58" table:style-name="ce18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omaz Fiterman Tede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05.910000000003" table:style-name="ce18">
            <text:p><text:s/>39.30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066.62" table:style-name="ce18">
            <text:p>-13.066,6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935.15" table:style-name="ce18">
            <text:p><text:s/>25.93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Augusto Bressan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9.27" table:style-name="ce18">
            <text:p><text:s/>43.71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48.15" table:style-name="ce18">
            <text:p>-15.148,1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66.98" table:style-name="ce18">
            <text:p><text:s/>28.26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Fenstersei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85.76" table:style-name="ce18">
            <text:p>-14.885,76<text:s/></text:p>
          </table:table-cell>
          <table:table-cell office:value-type="float" office:value="-514.19000000000005" table:style-name="ce18">
            <text:p>-514,19<text:s/></text:p>
          </table:table-cell>
          <table:table-cell office:value-type="float" office:value="28608.57" table:style-name="ce18">
            <text:p><text:s/>28.60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rbano Finger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8" table:style-name="ce18">
            <text:p><text:s/>42.999,38<text:s/></text:p>
          </table:table-cell>
          <table:table-cell office:value-type="float" office:value="7166.56" table:style-name="ce18">
            <text:p><text:s/>7.16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432.18" table:style-name="ce18">
            <text:p>-15.432,1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429.620000000003" table:style-name="ce18">
            <text:p><text:s/>34.42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rsula Kiwelowicz Guimaraes Da Roc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81.269999999997" table:style-name="ce18">
            <text:p><text:s/>34.381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7.62" table:style-name="ce18">
            <text:p><text:s/>2.027,62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0568.96" table:style-name="ce18">
            <text:p>-10.568,96<text:s/></text:p>
          </table:table-cell>
          <table:table-cell office:value-type="float" office:value="-1802.9" table:style-name="ce18">
            <text:p>-1.802,90<text:s/></text:p>
          </table:table-cell>
          <table:table-cell office:value-type="float" office:value="24037.03" table:style-name="ce18">
            <text:p><text:s/>24.037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Correa Silv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49.09" table:style-name="ce18">
            <text:p><text:s/>15.549,09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234.9" table:style-name="ce18">
            <text:p>-16.234,9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0687.07" table:style-name="ce18">
            <text:p><text:s/>40.68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Silva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Alve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528.32" table:style-name="ce18">
            <text:p><text:s/>43.528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02.83" table:style-name="ce18">
            <text:p>-14.502,83<text:s/></text:p>
          </table:table-cell>
          <table:table-cell office:value-type="float" office:value="-6085.54" table:style-name="ce18">
            <text:p>-6.085,54<text:s/></text:p>
          </table:table-cell>
          <table:table-cell office:value-type="float" office:value="22939.95" table:style-name="ce18">
            <text:p><text:s/>22.93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Boi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91.76" table:style-name="ce18">
            <text:p>-15.991,7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12.62" table:style-name="ce18">
            <text:p><text:s/>27.71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Chalegre De Andrade Fr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4.660000000003" table:style-name="ce18">
            <text:p><text:s/>40.35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577.94" table:style-name="ce18">
            <text:p>-13.577,9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472.58" table:style-name="ce18">
            <text:p><text:s/>26.47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Douradinho Da Rocha Volp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88.04" table:style-name="ce18">
            <text:p><text:s/>42.28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47.39" table:style-name="ce18">
            <text:p>-14.447,39<text:s/></text:p>
          </table:table-cell>
          <table:table-cell office:value-type="float" office:value="-615.26" table:style-name="ce18">
            <text:p>-615,26<text:s/></text:p>
          </table:table-cell>
          <table:table-cell office:value-type="float" office:value="27225.39" table:style-name="ce18">
            <text:p><text:s/>27.22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edr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7" table:style-name="ce18">
            <text:p><text:s/>43.272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676.26" table:style-name="ce18">
            <text:p>-11.676,26<text:s/></text:p>
          </table:table-cell>
          <table:table-cell office:value-type="float" office:value="-2024.72" table:style-name="ce18">
            <text:p>-2.024,72<text:s/></text:p>
          </table:table-cell>
          <table:table-cell office:value-type="float" office:value="29571.99" table:style-name="ce18">
            <text:p><text:s/>29.57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orais Ki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7219.76" table:style-name="ce18">
            <text:p><text:s/>7.21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830.37" table:style-name="ce18">
            <text:p>-12.830,3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7403.83" table:style-name="ce18">
            <text:p><text:s/>37.40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Pellegrini Armenio De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42.17" table:style-name="ce18">
            <text:p>-15.042,17<text:s/></text:p>
          </table:table-cell>
          <table:table-cell office:value-type="float" office:value="-1606.16" table:style-name="ce18">
            <text:p>-1.606,16<text:s/></text:p>
          </table:table-cell>
          <table:table-cell office:value-type="float" office:value="27360.19" table:style-name="ce18">
            <text:p><text:s/>27.36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Pizarro Riguete Correa Po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746.37" table:style-name="ce18">
            <text:p>-12.746,3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659.439999999999" table:style-name="ce18">
            <text:p><text:s/>24.65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ia Pereira Ag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948.89" table:style-name="ce18">
            <text:p>-17.948,89<text:s/></text:p>
          </table:table-cell>
          <table:table-cell office:value-type="float" office:value="-5006.8999999999996" table:style-name="ce18">
            <text:p>-5.006,90<text:s/></text:p>
          </table:table-cell>
          <table:table-cell office:value-type="float" office:value="21052.73" table:style-name="ce18">
            <text:p><text:s/>21.052,7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0" table:style-name="ce17">
            <text:p>640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Dos Santos Sio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78.79" table:style-name="ce18">
            <text:p><text:s/>36.47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623.91" table:style-name="ce18">
            <text:p>-12.623,9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3550.74" table:style-name="ce18">
            <text:p><text:s/>23.55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Hugo Albernaz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452.75" table:style-name="ce18">
            <text:p>-17.452,75<text:s/></text:p>
          </table:table-cell>
          <table:table-cell office:value-type="float" office:value="-608.77" table:style-name="ce18">
            <text:p>-608,77<text:s/></text:p>
          </table:table-cell>
          <table:table-cell office:value-type="float" office:value="25947" table:style-name="ce18">
            <text:p><text:s/>25.94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Luiz Oliveira Da P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18.52" table:style-name="ce18">
            <text:p>-14.518,5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185.86" table:style-name="ce18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Santos Da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33" table:style-name="ce18">
            <text:p><text:s/>38.34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65" table:style-name="ce18">
            <text:p><text:s/>925,65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0628.68" table:style-name="ce18">
            <text:p>-10.628,68<text:s/></text:p>
          </table:table-cell>
          <table:table-cell office:value-type="float" office:value="-644.14" table:style-name="ce18">
            <text:p>-644,14<text:s/></text:p>
          </table:table-cell>
          <table:table-cell office:value-type="float" office:value="28001.16" table:style-name="ce18">
            <text:p><text:s/>28.00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Camargo Hen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4.660000000003" table:style-name="ce18">
            <text:p><text:s/>40.35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30.08" table:style-name="ce18">
            <text:p>-13.630,08<text:s/></text:p>
          </table:table-cell>
          <table:table-cell office:value-type="float" office:value="-5750.24" table:style-name="ce18">
            <text:p>-5.750,24<text:s/></text:p>
          </table:table-cell>
          <table:table-cell office:value-type="float" office:value="20974.34" table:style-name="ce18">
            <text:p><text:s/>20.97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Conceicao Silv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08.18" table:style-name="ce18">
            <text:p><text:s/>42.908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16.19" table:style-name="ce18">
            <text:p>-14.116,1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487.85" table:style-name="ce18">
            <text:p><text:s/>28.48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rginia Sanches Rodrigues Caldas Cate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742.879999999997" table:style-name="ce18">
            <text:p><text:s/>33.742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811.84" table:style-name="ce18">
            <text:p>-11.811,84<text:s/></text:p>
          </table:table-cell>
          <table:table-cell office:value-type="float" office:value="-1762.7" table:style-name="ce18">
            <text:p>-1.762,70<text:s/></text:p>
          </table:table-cell>
          <table:table-cell office:value-type="float" office:value="20168.34" table:style-name="ce18">
            <text:p><text:s/>20.16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tor Jose Tozzi Cav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7.51" table:style-name="ce18">
            <text:p><text:s/>15.047,51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679.439999999999" table:style-name="ce18">
            <text:p>-16.679,4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2072.45" table:style-name="ce18">
            <text:p><text:s/>42.07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tor Ortiz Amando De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1874.72" table:style-name="ce18">
            <text:p>-1.874,72<text:s/></text:p>
          </table:table-cell>
          <table:table-cell office:value-type="float" office:value="30203.119999999999" table:style-name="ce18">
            <text:p><text:s/>30.20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tore Andre Zilio Maxim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24.03" table:style-name="ce18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 Mantic Correia Gonzale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026.37" table:style-name="ce18">
            <text:p>-14.026,37<text:s/></text:p>
          </table:table-cell>
          <table:table-cell office:value-type="float" office:value="-12093.82" table:style-name="ce18">
            <text:p>-12.093,82<text:s/></text:p>
          </table:table-cell>
          <table:table-cell office:value-type="float" office:value="15648.02" table:style-name="ce18">
            <text:p><text:s/>15.64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 Mari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397.7" table:style-name="ce18">
            <text:p><text:s/>21.397,70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9064.439999999999" table:style-name="ce18">
            <text:p>-19.064,4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6037.64" table:style-name="ce18">
            <text:p><text:s/>46.03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 Monsef De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46.400000000001" table:style-name="ce18">
            <text:p><text:s/>42.846,40<text:s/></text:p>
          </table:table-cell>
          <table:table-cell office:value-type="float" office:value="7141.07" table:style-name="ce18">
            <text:p><text:s/>7.141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668.73" table:style-name="ce18">
            <text:p>-15.668,7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014.6" table:style-name="ce18">
            <text:p><text:s/>34.01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Modesto Gramul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90.04" table:style-name="ce18">
            <text:p>-14.990,04<text:s/></text:p>
          </table:table-cell>
          <table:table-cell office:value-type="float" office:value="-904.95" table:style-name="ce18">
            <text:p>-904,95<text:s/></text:p>
          </table:table-cell>
          <table:table-cell office:value-type="float" office:value="28113.53" table:style-name="ce18">
            <text:p><text:s/>28.11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Oliveira Loure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42.9" table:style-name="ce18">
            <text:p>-16.042,9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61.48" table:style-name="ce18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Remondes Caru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16.98" table:style-name="ce18">
            <text:p><text:s/>42.81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88.57" table:style-name="ce18">
            <text:p>-14.488,57<text:s/></text:p>
          </table:table-cell>
          <table:table-cell office:value-type="float" office:value="-10217.61" table:style-name="ce18">
            <text:p>-10.217,61<text:s/></text:p>
          </table:table-cell>
          <table:table-cell office:value-type="float" office:value="18110.8" table:style-name="ce18">
            <text:p><text:s/>18.11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olney Santos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42.17" table:style-name="ce18">
            <text:p>-15.042,1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662.21" table:style-name="ce18">
            <text:p><text:s/>28.6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Giron De La Tor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Ribeir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793.75" table:style-name="ce18">
            <text:p><text:s/>7.793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239.04" table:style-name="ce18">
            <text:p>-17.239,04<text:s/></text:p>
          </table:table-cell>
          <table:table-cell office:value-type="float" office:value="-518.12" table:style-name="ce18">
            <text:p>-518,12<text:s/></text:p>
          </table:table-cell>
          <table:table-cell office:value-type="float" office:value="34045.11" table:style-name="ce18">
            <text:p><text:s/>34.04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sley Sanches Pin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263.47" table:style-name="ce18">
            <text:p><text:s/>40.26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42.31" table:style-name="ce18">
            <text:p><text:s/>14.842,31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569.12" table:style-name="ce18">
            <text:p>-15.569,1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9232.519999999997" table:style-name="ce18">
            <text:p><text:s/>39.23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d Afonso Ogawa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66.38" table:style-name="ce18">
            <text:p>-14.466,38<text:s/></text:p>
          </table:table-cell>
          <table:table-cell office:value-type="float" office:value="-334.24" table:style-name="ce18">
            <text:p>-334,24<text:s/></text:p>
          </table:table-cell>
          <table:table-cell office:value-type="float" office:value="29207.9" table:style-name="ce18">
            <text:p><text:s/>29.20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Roberto Casimiro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553.24" table:style-name="ce18">
            <text:p><text:s/>36.553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757.3" table:style-name="ce18">
            <text:p>-12.757,3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3491.8" table:style-name="ce18">
            <text:p><text:s/>23.49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ladimyr Alves Bitencou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14.52" table:style-name="ce18">
            <text:p>-15.014,52<text:s/></text:p>
          </table:table-cell>
          <table:table-cell office:value-type="float" office:value="-8517.08" table:style-name="ce18">
            <text:p>-8.517,08<text:s/></text:p>
          </table:table-cell>
          <table:table-cell office:value-type="float" office:value="20476.919999999998" table:style-name="ce18">
            <text:p><text:s/>20.47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lamyr Gusma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66.38" table:style-name="ce18">
            <text:p>-14.466,38<text:s/></text:p>
          </table:table-cell>
          <table:table-cell office:value-type="float" office:value="-1763.68" table:style-name="ce18">
            <text:p>-1.763,68<text:s/></text:p>
          </table:table-cell>
          <table:table-cell office:value-type="float" office:value="27778.46" table:style-name="ce18">
            <text:p><text:s/>27.77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go De Menezes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38.97" table:style-name="ce18">
            <text:p><text:s/>16.338,97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91.07" table:style-name="ce18">
            <text:p>-16.091,0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952.28" table:style-name="ce18">
            <text:p><text:s/>43.952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nko Oliveira Carvalho Bru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6042.9" table:style-name="ce18">
            <text:p>-16.042,90<text:s/></text:p>
          </table:table-cell>
          <table:table-cell office:value-type="float" office:value="-2084.7600000000002" table:style-name="ce18">
            <text:p>-2.084,76<text:s/></text:p>
          </table:table-cell>
          <table:table-cell office:value-type="float" office:value="25880.86" table:style-name="ce18">
            <text:p><text:s/>25.88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smin Oliveira Mercadante Pest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1.2" table:style-name="ce18">
            <text:p><text:s/>661,20<text:s/></text:p>
          </table:table-cell>
          <table:table-cell office:value-type="date" office:date-value="2024-06-01T00:00:00" table:style-name="ce19">
            <text:p>jun/24</text:p>
          </table:table-cell>
          <table:table-cell office:value-type="float" office:value="-12692.38" table:style-name="ce18">
            <text:p>-12.692,3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371.48" table:style-name="ce18">
            <text:p><text:s/>24.37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olanda De Salles Freire Ces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77.86" table:style-name="ce18">
            <text:p><text:s/>36.177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365.09" table:style-name="ce18">
            <text:p>-12.365,0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3508.63" table:style-name="ce18">
            <text:p><text:s/>23.508,63<text:s/></text:p>
          </table:table-cell>
          <table:table-cell table:number-columns-repeated="16373"/>
        </table:table-row>
        <table:table-row table:style-name="ro1">
          <table:table-cell/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/>
        </table:table-row>
        <table:table-row table:number-rows-repeated="1047709" table:style-name="ro12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Elisabete Kimie Hattori</meta:initial-creator>
    <dc:creator>Marcelo Perruchio Noia</dc:creator>
    <meta:creation-date>2022-09-27T23:03:42Z</meta:creation-date>
    <dc:date>2024-08-09T19:51:20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