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MARÇ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55" table:style-name="ce22">
            <text:p>855.00</text:p>
          </table:table-cell>
          <table:table-cell office:value-type="float" office:value="326.8" table:style-name="ce22">
            <text:p>326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4008.97" table:style-name="ce3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429.75" table:style-name="ce31">
            <text:p>429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00" table:style-name="ce32">
            <text:p>7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ardoso De Souz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2.75" table:style-name="ce32">
            <text:p>102.75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276.05" table:style-name="ce33">
            <text:p>276.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45" table:style-name="ce32">
            <text:p>-45.00</text:p>
          </table:table-cell>
          <table:table-cell office:value-type="float" office:value="-17.2" table:style-name="ce32">
            <text:p>-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45" table:style-name="ce32">
            <text:p>-45.00</text:p>
          </table:table-cell>
          <table:table-cell office:value-type="float" office:value="-17.2" table:style-name="ce32">
            <text:p>-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35" table:style-name="ce32">
            <text:p>73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80" table:style-name="ce32">
            <text:p>780.00</text:p>
          </table:table-cell>
          <table:table-cell office:value-type="float" office:value="344" table:style-name="ce32">
            <text:p>344.00</text:p>
          </table:table-cell>
          <table:table-cell office:value-type="float" office:value="3740.37" table:style-name="ce33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51.6" table:style-name="ce32">
            <text:p>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Clayton Rodrigues Barbos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z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193.75" table:style-name="ce31">
            <text:p>1,193.75</text:p>
          </table:table-cell>
          <table:table-cell office:value-type="float" office:value="0" table:style-name="ce32">
            <text:p>0.00</text:p>
          </table:table-cell>
          <table:table-cell office:value-type="float" office:value="822" table:style-name="ce32">
            <text:p>822.00</text:p>
          </table:table-cell>
          <table:table-cell office:value-type="float" office:value="890" table:style-name="ce32">
            <text:p>890.00</text:p>
          </table:table-cell>
          <table:table-cell office:value-type="float" office:value="447.2" table:style-name="ce32">
            <text:p>44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7061.56" table:style-name="ce25">
            <text:p>7,061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5" table:style-name="ce16">
            <text:p>73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2154.8200000000002" table:style-name="ce25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835.3" table:style-name="ce25">
            <text:p>3,835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0" table:style-name="ce16">
            <text:p>69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50" table:style-name="ce16">
            <text:p>95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377.02" table:style-name="ce16">
            <text:p>1,377.02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323.22000000000003" table:style-name="ce25">
            <text:p>32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71.27" table:style-name="ce24">
            <text:p>1,671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5" table:style-name="ce16">
            <text:p>64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0" table:style-name="ce16">
            <text:p>890.00</text:p>
          </table:table-cell>
          <table:table-cell office:value-type="float" office:value="341.6" table:style-name="ce16">
            <text:p>34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" table:style-name="ce16">
            <text:p>95.00</text:p>
          </table:table-cell>
          <table:table-cell office:value-type="float" office:value="35" table:style-name="ce16">
            <text:p>35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0" table:style-name="ce16">
            <text:p>6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860" table:style-name="ce16">
            <text:p>86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5" table:style-name="ce16">
            <text:p>-9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5" table:style-name="ce16">
            <text:p>73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0" table:style-name="ce16">
            <text:p>37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292" table:style-name="ce24">
            <text:p>2,29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5" table:style-name="ce16">
            <text:p>69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" table:style-name="ce16">
            <text:p>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292" table:style-name="ce24">
            <text:p>2,29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85.6" table:style-name="ce16">
            <text:p>18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" table:style-name="ce16">
            <text:p>11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" table:style-name="ce16">
            <text:p>77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98.25" table:style-name="ce24">
            <text:p>1,09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23.22000000000003" table:style-name="ce25">
            <text:p>32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528" table:style-name="ce24">
            <text:p>1,52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" table:style-name="ce16">
            <text:p>77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700.65" table:style-name="ce24">
            <text:p>3,70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618.45000000000005" table:style-name="ce25">
            <text:p>618.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53.2600000000002" table:style-name="ce24">
            <text:p>2,053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75" table:style-name="ce16">
            <text:p>87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5" table:style-name="ce16">
            <text:p>72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" table:style-name="ce16">
            <text:p>77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1.9" table:style-name="ce24">
            <text:p>3,461.90</text:p>
          </table:table-cell>
          <table:table-cell office:value-type="float" office:value="0" table:style-name="ce16">
            <text:p>0.00</text:p>
          </table:table-cell>
          <table:table-cell office:value-type="float" office:value="594.87" table:style-name="ce16">
            <text:p>594.87</text:p>
          </table:table-cell>
          <table:table-cell office:value-type="float" office:value="155" table:style-name="ce16">
            <text:p>15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5" table:style-name="ce16">
            <text:p>72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5" table:style-name="ce16">
            <text:p>69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38.61" table:style-name="ce25">
            <text:p>338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5" table:style-name="ce16">
            <text:p>69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724.5" table:style-name="ce24">
            <text:p>3,724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02.75" table:style-name="ce16">
            <text:p>-102.75</text:p>
          </table:table-cell>
          <table:table-cell office:value-type="float" office:value="-106.83" table:style-name="ce16">
            <text:p>-106.83</text:p>
          </table:table-cell>
          <table:table-cell office:value-type="float" office:value="-41.95" table:style-name="ce16">
            <text:p>-41.95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193.76" table:style-name="ce24">
            <text:p>1,19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1" table:style-name="ce16">
            <text:p>891.00</text:p>
          </table:table-cell>
          <table:table-cell office:value-type="float" office:value="342" table:style-name="ce16">
            <text:p>34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0" table:style-name="ce16">
            <text:p>7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5" table:style-name="ce16">
            <text:p>51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5" table:style-name="ce16">
            <text:p>45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5" table:style-name="ce16">
            <text:p>28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5" table:style-name="ce16">
            <text:p>975.00</text:p>
          </table:table-cell>
          <table:table-cell office:value-type="float" office:value="374.8" table:style-name="ce16">
            <text:p>37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5" table:style-name="ce16">
            <text:p>85.00</text:p>
          </table:table-cell>
          <table:table-cell office:value-type="float" office:value="33.799999999999997" table:style-name="ce16">
            <text:p>3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0" table:style-name="ce16">
            <text:p>73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5" table:style-name="ce16">
            <text:p>6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840" table:style-name="ce16">
            <text:p>840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323.22000000000003" table:style-name="ce25">
            <text:p>32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2154.8200000000002" table:style-name="ce25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6747.01" table:style-name="ce25">
            <text:p>6,747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38.5" table:style-name="ce16">
            <text:p>1,438.5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" table:style-name="ce16">
            <text:p>485.00</text:p>
          </table:table-cell>
          <table:table-cell office:value-type="float" office:value="186.8" table:style-name="ce16">
            <text:p>18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5" table:style-name="ce16">
            <text:p>99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5" table:style-name="ce16">
            <text:p>1,08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238.4" table:style-name="ce16">
            <text:p>23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285.8799999999992" table:style-name="ce25">
            <text:p>8,285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-218.4" table:style-name="ce16">
            <text:p>-21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575.75" table:style-name="ce24">
            <text:p>1,575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5" table:style-name="ce16">
            <text:p>77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5" table:style-name="ce16">
            <text:p>69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5" table:style-name="ce16">
            <text:p>90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860" table:style-name="ce16">
            <text:p>86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695" table:style-name="ce16">
            <text:p>69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5" table:style-name="ce16">
            <text:p>8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338.61" table:style-name="ce25">
            <text:p>338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5" table:style-name="ce16">
            <text:p>72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5" table:style-name="ce16">
            <text:p>8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00.67" table:style-name="ce25">
            <text:p>300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" table:style-name="ce16">
            <text:p>23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89.25" table:style-name="ce24">
            <text:p>1,289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4.94000000000005" table:style-name="ce16">
            <text:p>554.94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" table:style-name="ce16">
            <text:p>77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0" table:style-name="ce16">
            <text:p>77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0" table:style-name="ce16">
            <text:p>29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0" table:style-name="ce16">
            <text:p>65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53.25" table:style-name="ce24">
            <text:p>2,053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5" table:style-name="ce16">
            <text:p>73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625" table:style-name="ce16">
            <text:p>625.00</text:p>
          </table:table-cell>
          <table:table-cell office:value-type="float" office:value="361.2" table:style-name="ce16">
            <text:p>361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1335.88" table:style-name="ce24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5" table:style-name="ce16">
            <text:p>6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0" table:style-name="ce27">
            <text:p>720.00</text:p>
          </table:table-cell>
          <table:table-cell office:value-type="float" office:value="275.2" table:style-name="ce27">
            <text:p>275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06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44Z</dc:date>
    <meta:print-date>2018-10-08T20:47:16Z</meta:print-date>
  </office:meta>
</office:document-meta>
</file>