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40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0">
            <text:p>TABELA – VERBAS INDENIZATÓRIAS MENSAL DE SERVIDORES/A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1">
            <text:p>MARÇO/2018</text:p>
          </table:table-cell>
          <table:covered-table-cell table:number-columns-repeated="7"/>
          <table:table-cell table:number-columns-repeated="3" table:style-name="ce9"/>
          <table:table-cell table:number-columns-repeated="16372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8" table:number-rows-spanned="1" table:style-name="ce55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51">
            <text:p>1) Abrangência: o demonstrativo abrange todos/as servidores/as ativo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56">
            <text:p>2) Em relação às INDENIZAÇÕES, são especificadas:<text:s/></text:p>
          </table:table-cell>
          <table:covered-table-cell table:number-columns-repeated="7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6">
          <table:table-cell/>
          <table:table-cell office:value-type="string" table:number-columns-spanned="8" table:number-rows-spanned="1" table:style-name="ce51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6">
            <text:p>b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6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6">
            <text:p>d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style-name="ce10">
            <text:p>e) auxílio-transporte;</text:p>
          </table:table-cell>
          <table:table-cell table:number-columns-repeated="6" table:style-name="ce11"/>
          <table:table-cell table:style-name="ce12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57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7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2">
            <text:p>NOME</text:p>
          </table:table-cell>
          <table:table-cell office:value-type="string" table:number-columns-spanned="1" table:number-rows-spanned="2" table:style-name="ce53">
            <text:p><text:s/>CARGO</text:p>
          </table:table-cell>
          <table:table-cell office:value-type="string" table:number-columns-spanned="6" table:number-rows-spanned="1" table:style-name="ce54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3">
            <text:p>DIÁRIAS</text:p>
          </table:table-cell>
          <table:table-cell office:value-type="string" table:style-name="ce14">
            <text:p>ABONO</text:p>
            <text:p>PERMANÊNCIA</text:p>
          </table:table-cell>
          <table:table-cell office:value-type="string" table:style-name="ce14">
            <text:p>ATIVIDADES DIAS</text:p>
            <text:p>NÃO ÚTEIS (ART. 1º</text:p>
            <text:p>DA LC 1295/17)</text:p>
          </table:table-cell>
          <table:table-cell office:value-type="string" table:style-name="ce14">
            <text:p>AUXILIO</text:p>
            <text:p>ALIMENTAÇÃO</text:p>
          </table:table-cell>
          <table:table-cell office:value-type="string" table:style-name="ce14">
            <text:p>AUXILIO</text:p>
            <text:p>TRANSPORTE</text:p>
          </table:table-cell>
          <table:table-cell office:value-type="string" table:style-name="ce15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44" table:style-name="ce22">
            <text:p>644.00</text:p>
          </table:table-cell>
          <table:table-cell office:value-type="float" office:value="256.8" table:style-name="ce22">
            <text:p>256.8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bdiel Luciano Lobo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emir Teodoro Seraf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enisia Maria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ilson Silva Lob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4" table:style-name="ce16">
            <text:p>564.00</text:p>
          </table:table-cell>
          <table:table-cell office:value-type="float" office:value="224.8" table:style-name="ce16">
            <text:p>22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Cristina Guimar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Cristina Rodrigues Vidig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Zob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e Salles Cai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o Alves De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o Henrique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ilton Joji Fucamiz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kira Marcos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kira Matsuza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acides Claudio Landi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ana Chrispan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deron Pereira Da Costa</text:p>
          </table:table-cell>
          <table:table-cell office:value-type="string" table:style-name="ce19">
            <text:p>Ouvidor/a Geral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Aparecida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Cominato Me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D Andrea Fasanell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 De Moura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a Da Conceica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6" table:style-name="ce16">
            <text:p>536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Casado Alves Di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Dall Ovo Thur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De Padua Medeiros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Rebello Figueiredo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Scandi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Tadeu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Victor Guarizo Cremones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4" table:style-name="ce16">
            <text:p>524.00</text:p>
          </table:table-cell>
          <table:table-cell office:value-type="float" office:value="208.8" table:style-name="ce16">
            <text:p>20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Arakaki De Souz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ardoso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ristina Barros Ghirald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77.099999999999994" table:style-name="ce24">
            <text:p>77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ristina Serr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Mazut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Noriko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Renata Limong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8" table:style-name="ce16">
            <text:p>328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lan Cesar Dia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varo De Souza Cast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yne Belo Schumaher Leal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79.58" table:style-name="ce16">
            <text:p>179.58</text:p>
          </table:table-cell>
          <table:table-cell office:value-type="float" office:value="836" table:style-name="ce16">
            <text:p>836.00</text:p>
          </table:table-cell>
          <table:table-cell office:value-type="float" office:value="335.2" table:style-name="ce16">
            <text:p>33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mand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manda Elizabeth Do Prado Alb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Beatriz Teixeira Iumat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Cond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Dos Santos P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Ram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Schmid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lara Vieira Gabri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Elvira Ribeir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cia Pinto Gouve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iza Lima Kobaya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iza Patriarca Mine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Maria Aparecida Mend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Ferreir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Mesquita Flauz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Segolin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Shimabu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Weffor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39.70000000000005" table:style-name="ce24">
            <text:p>53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72" table:style-name="ce16">
            <text:p>472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Thaisse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Theres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cleto Sadanori Tsutsum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Paz De Souz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36" table:style-name="ce16">
            <text:p>736.00</text:p>
          </table:table-cell>
          <table:table-cell office:value-type="float" office:value="299.2" table:style-name="ce16">
            <text:p>29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Santos Da Cunh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Teruyuki Shir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Conti Nog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36" table:style-name="ce16">
            <text:p>836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Willian De Oliveira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7.6" table:style-name="ce16">
            <text:p>997.6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nheiro Dos Santos Jasper Bo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" table:style-name="ce16">
            <text:p>88.00</text:p>
          </table:table-cell>
          <table:table-cell office:value-type="float" office:value="33.6" table:style-name="ce16">
            <text:p>3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araiv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ilva Brit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Harumi Ni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Olivei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a Alves De Carvalho Popp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sa Cristina Chiarelli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sa Rodrigu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Canet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8" table:style-name="ce16">
            <text:p>908.00</text:p>
          </table:table-cell>
          <table:table-cell office:value-type="float" office:value="365.6" table:style-name="ce16">
            <text:p>36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Nunes Bergam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Renate Pesch Marti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Vieira Pe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Apparecid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Iracema Bomfi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Sarkissian Fernandes L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Carolina Lanas Soares Cab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8" table:style-name="ce16">
            <text:p>728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Luiza Oliveira Fleur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e Camar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Matosinho De Pa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ecida Maria Carneiro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icio Alves De Franca N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les Alijar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72" table:style-name="ce16">
            <text:p>872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noa Pereira Alves Shirah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gemiro Di Franco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isteu Bertell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hur Fonseca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ur Calderon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ssis Jose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Cesar Domin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Roxo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relio Fioril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4" table:style-name="ce16">
            <text:p>564.00</text:p>
          </table:table-cell>
          <table:table-cell office:value-type="float" office:value="224.8" table:style-name="ce16">
            <text:p>22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Canela Mar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Muniz Vieira Borges Nun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Romilda Zanoll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Lim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Santana Pra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Mie Morikaw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zaliel Rei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arolina Valverde Tor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unha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De Jesus Francis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Paschoa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no Gozzi Candid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Bugarin Guer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 Paula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2" table:style-name="ce16">
            <text:p>392.00</text:p>
          </table:table-cell>
          <table:table-cell office:value-type="float" office:value="158.4" table:style-name="ce16">
            <text:p>15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ssotti Ino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2" table:style-name="ce16">
            <text:p>812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Henrique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03.07" table:style-name="ce24">
            <text:p>203.0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Silva Roga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Graco Simoes Lop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Vinicius Martins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lixto Toshiro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92" table:style-name="ce16">
            <text:p>692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Roch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Cristina Orosa Mores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Monteiro Gasbar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346.95" table:style-name="ce24">
            <text:p>346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56" table:style-name="ce16">
            <text:p>656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a Silva Borgerth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1100.02" table:style-name="ce16">
            <text:p>1,100.02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o Rosario Lu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Gomes B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exandre Lemo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ntonio Petron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auj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i Pedr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arfar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esar Carre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732" table:style-name="ce16">
            <text:p>732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Pedro Amorim Cord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Roberto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Takita Mizuk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 Ana De Paula Ferrei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meid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ves Bac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elatti Carvalho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omes Duar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Sichetti Antun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8" table:style-name="ce16">
            <text:p>728.00</text:p>
          </table:table-cell>
          <table:table-cell office:value-type="float" office:value="289.60000000000002" table:style-name="ce16">
            <text:p>28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Bastos Fi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Per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Donato Rome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925.2" table:style-name="ce24">
            <text:p>925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Guerr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Nunes Da Roc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36" table:style-name="ce16">
            <text:p>836.00</text:p>
          </table:table-cell>
          <table:table-cell office:value-type="float" office:value="335.2" table:style-name="ce16">
            <text:p>33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O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a Marchio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e Andrea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herine Oliveira De Arauj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4" table:style-name="ce16">
            <text:p>444.00</text:p>
          </table:table-cell>
          <table:table-cell office:value-type="float" office:value="176.8" table:style-name="ce16">
            <text:p>17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esar Ayumu Tsuchi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4" table:style-name="ce16">
            <text:p>644.00</text:p>
          </table:table-cell>
          <table:table-cell office:value-type="float" office:value="256.8" table:style-name="ce16">
            <text:p>25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leide Das Gracas Lima Cas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ira Conceicao Longo Cardos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Bovo Din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4" table:style-name="ce16">
            <text:p>844.00</text:p>
          </table:table-cell>
          <table:table-cell office:value-type="float" office:value="336.8" table:style-name="ce16">
            <text:p>33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Pimentel Teix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4" table:style-name="ce16">
            <text:p>844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rissa Christianne Rodrigues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nir Alvarenga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Aparecida Marques De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Conceica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orreia Lim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ristina Pit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Regina Rec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Silva Fernandes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Veloso De Oliveira Val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Aparecido Ur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Da Silva Roch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4" table:style-name="ce16">
            <text:p>404.00</text:p>
          </table:table-cell>
          <table:table-cell office:value-type="float" office:value="160.80000000000001" table:style-name="ce16">
            <text:p>16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Lancellot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4" table:style-name="ce16">
            <text:p>564.00</text:p>
          </table:table-cell>
          <table:table-cell office:value-type="float" office:value="224.8" table:style-name="ce16">
            <text:p>22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Marqu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Vieira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zeane De Guisolfi Lopes Salom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De Souza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Helena Santos Cardoso Agg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nstanza Polo Cardoso Trive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rina Lima Chia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4" table:style-name="ce16">
            <text:p>564.00</text:p>
          </table:table-cell>
          <table:table-cell office:value-type="float" office:value="224.8" table:style-name="ce16">
            <text:p>22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De Paula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32" table:style-name="ce16">
            <text:p>1,132.00</text:p>
          </table:table-cell>
          <table:table-cell office:value-type="float" office:value="458.4" table:style-name="ce16">
            <text:p>45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Leao Do Amar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Maria De Li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adeschi Figueiredo Mussol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en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Villani Pe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173.48" table:style-name="ce24">
            <text:p>173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Fumi Sugano Nag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44" table:style-name="ce16">
            <text:p>344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Garcia Senll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Pereir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a Santos Ry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e Santos Ren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Altair Cursin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Fer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" table:style-name="ce16">
            <text:p>80.00</text:p>
          </table:table-cell>
          <table:table-cell office:value-type="float" office:value="32" table:style-name="ce16">
            <text:p>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Goncalves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Henrique De Jesu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96.4" table:style-name="ce16">
            <text:p>1,496.4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Menezes Umeyam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Naitzki Fac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Okaya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980.07" table:style-name="ce24">
            <text:p>7,980.0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92" table:style-name="ce16">
            <text:p>692.00</text:p>
          </table:table-cell>
          <table:table-cell office:value-type="float" office:value="380.8" table:style-name="ce16">
            <text:p>38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Torelli Grenc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Almeida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Barbom Sorpil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hacon Malanga Yang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ristina Augusto Camp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Falleiros Nunzi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Nevoni Xavier Da Silva Malan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4" table:style-name="ce16">
            <text:p>444.00</text:p>
          </table:table-cell>
          <table:table-cell office:value-type="float" office:value="176.8" table:style-name="ce16">
            <text:p>17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Perez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Silv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e Leite Carneiro De Libe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y Maria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Jose Pi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4" table:style-name="ce16">
            <text:p>824.00</text:p>
          </table:table-cell>
          <table:table-cell office:value-type="float" office:value="426.4" table:style-name="ce16">
            <text:p>42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Mendes Cald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56.8" table:style-name="ce16">
            <text:p>25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te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rio Augusto Arant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" table:style-name="ce16">
            <text:p>80.00</text:p>
          </table:table-cell>
          <table:table-cell office:value-type="float" office:value="32" table:style-name="ce16">
            <text:p>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 De Andrade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d Kalil Abu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412" table:style-name="ce16">
            <text:p>412.00</text:p>
          </table:table-cell>
          <table:table-cell office:value-type="float" office:value="162.4" table:style-name="ce16">
            <text:p>16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ane De Medeiros Raimun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se Luana Bicalho T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Maria De Oliveira Dalborg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Neves Marin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Simone Lins Dornel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Carlos De Paula Artea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71.76" table:style-name="ce16">
            <text:p>471.76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Mou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72" table:style-name="ce16">
            <text:p>472.00</text:p>
          </table:table-cell>
          <table:table-cell office:value-type="float" office:value="190.4" table:style-name="ce16">
            <text:p>19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Rodrigues Mol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83.96" table:style-name="ce24">
            <text:p>4,68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12" table:style-name="ce16">
            <text:p>-112.00</text:p>
          </table:table-cell>
          <table:table-cell office:value-type="float" office:value="220.8" table:style-name="ce16">
            <text:p>22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Seppi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De Carvalho Forti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Aveir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" table:style-name="ce16">
            <text:p>44.00</text:p>
          </table:table-cell>
          <table:table-cell office:value-type="float" office:value="16.8" table:style-name="ce16">
            <text:p>1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De Souza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8" table:style-name="ce16">
            <text:p>688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Lopes Cri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ogo Medeiros De Fra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6" table:style-name="ce16">
            <text:p>456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omingos Da Silva Ribeiro Ne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 Ricardo Amate Caparo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lma Sanches Dos Santos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neia Gonsalves Catelan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796.34" table:style-name="ce24">
            <text:p>796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ldo Batista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n Moreira De Me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Luiz Gomes Carval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Souza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Yuji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Baptistell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Cesar Pigioni Da Cru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Emerson Carvalho Freire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1561.32" table:style-name="ce24">
            <text:p>1,561.3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80.8" table:style-name="ce16">
            <text:p>38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Marcil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ebastia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hinhei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van Mot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Cristina Verdelli Fernand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Simoes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Cordeiro De Lima Carle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Dos Santos Malaqu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Ni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Luriko Shiokaw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Miqueloto Alvares De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Santan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Sous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da Adailza De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o Massami Okaza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Freire Magalh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Gaidei Arabage</text:p>
          </table:table-cell>
          <table:table-cell office:value-type="string" table:style-name="ce19">
            <text:p>Agente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4" table:style-name="ce16">
            <text:p>64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Kimie Hatt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Souz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46.95" table:style-name="ce24">
            <text:p>346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0" table:style-name="ce16">
            <text:p>62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zabete Sai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Da Silva Barr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Martin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ni Luize Gomes Vas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4" table:style-name="ce16">
            <text:p>364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Meirel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k Bruno Santos Galv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Dos Santos Via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Ferreira Santos De Albuquerq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Simo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sdra Germania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ine Portela Birib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yn Jessica Honda Ots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aldo Borg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Chirelli Arauj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Dos Reis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Henriques Martin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Raquel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o Alves Henriqu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el Henrique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Neves De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Pantiga Cap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" table:style-name="ce16">
            <text:p>44.00</text:p>
          </table:table-cell>
          <table:table-cell office:value-type="float" office:value="16.8" table:style-name="ce16">
            <text:p>1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enato Florencio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icardo Gotu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Yuji Og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ricia Morais Tozetti Cont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52" table:style-name="ce16">
            <text:p>952.00</text:p>
          </table:table-cell>
          <table:table-cell office:value-type="float" office:value="382.4" table:style-name="ce16">
            <text:p>38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Margarida De Freita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684" table:style-name="ce16">
            <text:p>684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llippe Laurentino Da Silv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Carolina Silva Garci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809.55" table:style-name="ce24">
            <text:p>809.5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De Ma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Passon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Silva Bue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4" table:style-name="ce16">
            <text:p>244.00</text:p>
          </table:table-cell>
          <table:table-cell office:value-type="float" office:value="96.8" table:style-name="ce16">
            <text:p>9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ertozo De Godo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on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Espi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Hideo Ti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Rafael Aguiar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iorela Liria Vanze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Agostin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Ferro Fan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chion Le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4" table:style-name="ce16">
            <text:p>364.00</text:p>
          </table:table-cell>
          <table:table-cell office:value-type="float" office:value="144.80000000000001" table:style-name="ce16">
            <text:p>14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ria Borges Jac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4" table:style-name="ce16">
            <text:p>804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Vilar Bassalobre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o Felix Bobadilh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28.80000000000001" table:style-name="ce16">
            <text:p>12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rancisco Mendes De Souza Filh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8" table:style-name="ce16">
            <text:p>728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Andrade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Campos Arauj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Fernando Antunes Passero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Pinto Nun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a Rubia Brazi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ane Eleoterio Candei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ovani Bianchi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raldo Alexandre Lourence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berto Ferraz Kfou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do Manz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4" table:style-name="ce16">
            <text:p>944.00</text:p>
          </table:table-cell>
          <table:table-cell office:value-type="float" office:value="396" table:style-name="ce16">
            <text:p>3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iardi Pereira Delli Pao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 Firmino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 Pereira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a Pinheiro Santos Martins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son Fernando Lafor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ze Ribeiro Mor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i Molina Mo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Kliemann Scarpa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Oliv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alhardo Sanch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Regina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le Cristine Mun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Laionartte Nobrega Pereira Rozale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Pereira Campos Mendes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Regina Sud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7.6" table:style-name="ce16">
            <text:p>997.6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o Massaiti H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ice Maira Limongi Mutte Pente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yce Mari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46.95" table:style-name="ce24">
            <text:p>346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ciele Rodrigues Da Silva Dal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8" table:style-name="ce16">
            <text:p>728.00</text:p>
          </table:table-cell>
          <table:table-cell office:value-type="float" office:value="289.60000000000002" table:style-name="ce16">
            <text:p>28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a De Sousa Her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08.17" table:style-name="ce24">
            <text:p>208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e Alessandra Lourenco Co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eice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e Oliveir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o Nascimento Gui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Henrique Kolla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ereira Constantino De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ini Rodrigue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Cavaleri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Fortunato Pu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Lima De Carv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4" table:style-name="ce16">
            <text:p>464.00</text:p>
          </table:table-cell>
          <table:table-cell office:value-type="float" office:value="220.8" table:style-name="ce16">
            <text:p>22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Sckadt Doming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adabete Ferreira De Carvalh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io Gilson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ata Mariana De Oliveira Mazzoni</text:p>
          </table:table-cell>
          <table:table-cell office:value-type="string" table:style-name="ce19">
            <text:p>Agente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De Paula Fino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Melo Soares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delberto Moblicci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4" table:style-name="ce16">
            <text:p>484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zzis Aparecid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ara Aparecida Silv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caro De Paula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demburgo Mussuri De Gouv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gor Ramalho Abud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karo Beraldo Da Silveira Balestr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leni Quagli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Cristina Goncalves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Per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dora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8" table:style-name="ce16">
            <text:p>728.00</text:p>
          </table:table-cell>
          <table:table-cell office:value-type="float" office:value="289.60000000000002" table:style-name="ce16">
            <text:p>28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aniza Ribeiro Rodrigu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one Neves De Freitas Scap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zake Soares Campo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5860.75" table:style-name="ce25">
            <text:p>15,860.7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iara Carvalh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kson Hideki Matsu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ane White Medeiros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me Leitao Da Silv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mes Herminio Port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aina Corazza Barre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 Garcia Da Silva Cruz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te Aparecid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Garcez Buoz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Passos Do Sacramento Tav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6" table:style-name="ce16">
            <text:p>616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rbas Corre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an Michel Da Silva Ferm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2" table:style-name="ce16">
            <text:p>812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fferson Canut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764" table:style-name="ce16">
            <text:p>764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nnifer Grey Martins Padil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Garcez Quir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Lilian Carrera Mis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Maria Cavalheiro Mad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Pinheir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atista Mello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osco Dos Santos Baring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Luiz Palma Beolch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Paulo Vaz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Vitor Vitorelli Santiago Via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quim Gomes De Abreu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8" table:style-name="ce16">
            <text:p>728.00</text:p>
          </table:table-cell>
          <table:table-cell office:value-type="float" office:value="289.60000000000002" table:style-name="ce16">
            <text:p>28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s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8" table:style-name="ce16">
            <text:p>328.00</text:p>
          </table:table-cell>
          <table:table-cell office:value-type="float" office:value="129.6" table:style-name="ce16">
            <text:p>12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nathan Su La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e Henrique Menneh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ina Maciel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4" table:style-name="ce16">
            <text:p>404.00</text:p>
          </table:table-cell>
          <table:table-cell office:value-type="float" office:value="160.80000000000001" table:style-name="ce16">
            <text:p>16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4" table:style-name="ce16">
            <text:p>844.00</text:p>
          </table:table-cell>
          <table:table-cell office:value-type="float" office:value="336.8" table:style-name="ce16">
            <text:p>33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arlos Martin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icero Lop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0" table:style-name="ce16">
            <text:p>620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Eduardo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1908.26" table:style-name="ce24">
            <text:p>1,908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6" table:style-name="ce16">
            <text:p>796.00</text:p>
          </table:table-cell>
          <table:table-cell office:value-type="float" office:value="335.2" table:style-name="ce16">
            <text:p>33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Santos P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Vilson Mirand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y Goncalves Rosa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e Oliveira Carl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4" table:style-name="ce16">
            <text:p>644.00</text:p>
          </table:table-cell>
          <table:table-cell office:value-type="float" office:value="256.8" table:style-name="ce16">
            <text:p>25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o Nascimento Gitahy Bald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4" table:style-name="ce16">
            <text:p>484.00</text:p>
          </table:table-cell>
          <table:table-cell office:value-type="float" office:value="192.8" table:style-name="ce16">
            <text:p>19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Mello Cremones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716" table:style-name="ce16">
            <text:p>-716.00</text:p>
          </table:table-cell>
          <table:table-cell office:value-type="float" office:value="-287.2" table:style-name="ce16">
            <text:p>-28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Valle Coca Moral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o Mitio Tak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Alberto Soares Cat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os Santos Corre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en Cristine Delgado Migue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4" table:style-name="ce16">
            <text:p>604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parecida Brag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Carvalh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Goncalves De Almeida Sek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Martinez Cidre Joaqu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Pereira Sabedo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8" table:style-name="ce16">
            <text:p>688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Salgado Paione Pit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e Fernandes Assalv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72" table:style-name="ce16">
            <text:p>872.00</text:p>
          </table:table-cell>
          <table:table-cell office:value-type="float" office:value="350.4" table:style-name="ce16">
            <text:p>35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Caroline De Melo Garbelotto Abud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Rocha De Azevedo Dorne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8" table:style-name="ce16">
            <text:p>728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Aparecida Coelho De Freitas Oliv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Yukari Matsumo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Cristina Alves Da Silv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Karoline Da Cruz Miguel Valverde Cost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Nepomuceno Leite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46.95" table:style-name="ce24">
            <text:p>346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nnedy Keidi Oki Wat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iyomi Aparecida Inou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leber Garcia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rishn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Matia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Sampaio Ces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8" table:style-name="ce16">
            <text:p>688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Tajariolli Fontanetti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a Caroline Hordones Far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Gomes Gualber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Layla Nag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8" table:style-name="ce16">
            <text:p>728.00</text:p>
          </table:table-cell>
          <table:table-cell office:value-type="float" office:value="289.60000000000002" table:style-name="ce16">
            <text:p>28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Maria Veloso Costa Gr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ura Schaer Dahrouj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ys Pomerancblum Tenen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Anselm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Pereira Cast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da Christian Libardi Libor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ila Cristina Alarcon Ismai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Azeved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.76" table:style-name="ce16">
            <text:p>99.76</text:p>
          </table:table-cell>
          <table:table-cell office:value-type="float" office:value="564" table:style-name="ce16">
            <text:p>564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Barros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4" table:style-name="ce16">
            <text:p>484.00</text:p>
          </table:table-cell>
          <table:table-cell office:value-type="float" office:value="192.8" table:style-name="ce16">
            <text:p>19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Cavalcanti Mon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Dainez Laua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das Oliveira Mira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ce Fazola De Quad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ldo Aparecido Reis Macha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4" table:style-name="ce16">
            <text:p>644.00</text:p>
          </table:table-cell>
          <table:table-cell office:value-type="float" office:value="256.8" table:style-name="ce16">
            <text:p>25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Raimundo Ferreira Or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zia Franc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Almeida D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Cintra Lonard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Schneider 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lian Emi Kuro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na Ga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ea Aparecida Gazolla Inac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4" table:style-name="ce16">
            <text:p>364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Carla Do C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Hatsue Akamine Tanak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6" table:style-name="ce16">
            <text:p>136.00</text:p>
          </table:table-cell>
          <table:table-cell office:value-type="float" office:value="51.2" table:style-name="ce16">
            <text:p>5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ine Roberta Muniz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na Laiza Santana Veig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Barbosa Nicode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Clementino Chaleg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Luzia Neri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Maced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da Luci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 Doria Im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parecida Da Silveira Oliv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rbeli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De Souza Godoy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173.48" table:style-name="ce24">
            <text:p>173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8" table:style-name="ce16">
            <text:p>688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e Bortolazzi Cassiano Das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i Malyi Hosokaw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De Souza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Martins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y Arlete March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Carlos Biroli Treviz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Gustavo Ros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Paulo Barros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a Luz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Carlos Lop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Henrique Cardoso Fran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a Aparecid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ydia Mourao Gomes Alenca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92" table:style-name="ce16">
            <text:p>692.00</text:p>
          </table:table-cell>
          <table:table-cell office:value-type="float" office:value="274.39999999999998" table:style-name="ce16">
            <text:p>27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gali Solu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nuel Alexandre Filipe Mont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a Lucia Guima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Aparecida Teixeira Ale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Cristina Arashi Ri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Lopes Santin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2" table:style-name="ce16">
            <text:p>812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Richena Demon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o Brit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la Moreir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De Forggi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Emidio De Franca Naz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Fernandes De Nardi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Hoco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erruchio No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iment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8" table:style-name="ce16">
            <text:p>428.00</text:p>
          </table:table-cell>
          <table:table-cell office:value-type="float" office:value="173.6" table:style-name="ce16">
            <text:p>17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Ronze Tar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Anderlini Joyc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Faccioli Gabr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Haidee Silva Moli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156.5" table:style-name="ce24">
            <text:p>1,156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6" table:style-name="ce16">
            <text:p>616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Keiko 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Leiding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32" table:style-name="ce16">
            <text:p>832.00</text:p>
          </table:table-cell>
          <table:table-cell office:value-type="float" office:value="335.2" table:style-name="ce16">
            <text:p>33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Maria Amaral Vi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antos Siq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ilvestre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orian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erumi Miyad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iemi Kawamoto Goulart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" table:style-name="ce16">
            <text:p>80.00</text:p>
          </table:table-cell>
          <table:table-cell office:value-type="float" office:value="32" table:style-name="ce16">
            <text:p>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Akira Mizobu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72" table:style-name="ce16">
            <text:p>872.00</text:p>
          </table:table-cell>
          <table:table-cell office:value-type="float" office:value="350.4" table:style-name="ce16">
            <text:p>35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Carvalho Barbi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at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o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Rafael Goncalves Nepomu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Vian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De Oliveira Branc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Jacomini Brand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Serrano Musso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Antonio Barbieri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De Souza Far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Felipe Roch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Giangiulio Fau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Rossi De Cerqueira Leit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us Emanuel Per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garida Maria Lag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Aparecid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arolina Domingues Franc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346.95" table:style-name="ce24">
            <text:p>346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8" table:style-name="ce16">
            <text:p>728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De Vasconcellos Bru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Ferreira Saler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Eduarda Ribeiro Cint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8" table:style-name="ce16">
            <text:p>608.00</text:p>
          </table:table-cell>
          <table:table-cell office:value-type="float" office:value="256.8" table:style-name="ce16">
            <text:p>25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Belliz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Cardoso De Oliv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elena Soares Lim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ilda Martins Damas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Jose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Lindineide De Oliveira Zacc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4" table:style-name="ce16">
            <text:p>804.00</text:p>
          </table:table-cell>
          <table:table-cell office:value-type="float" office:value="320.8" table:style-name="ce16">
            <text:p>32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Paula Ferraz Nabhan Nasciment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Pe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Rossi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Chies Santiago Sant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4" table:style-name="ce16">
            <text:p>524.00</text:p>
          </table:table-cell>
          <table:table-cell office:value-type="float" office:value="208.8" table:style-name="ce16">
            <text:p>20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De Moraes Leti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Louzada De Tole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8" table:style-name="ce16">
            <text:p>688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May Bati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Portugal Bon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36" table:style-name="ce16">
            <text:p>836.00</text:p>
          </table:table-cell>
          <table:table-cell office:value-type="float" office:value="365.6" table:style-name="ce16">
            <text:p>36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ene Alber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Ibitinga Ferr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15982.35" table:style-name="ce16">
            <text:p>15,982.35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Marra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113.6" table:style-name="ce16">
            <text:p>11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illi Ber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De Fatima Da Silva Teix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5.04" table:style-name="ce16">
            <text:p>385.04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Fogato Sobr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Kawakam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Oliv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aredes De Castro Azev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ereira Da Silva Carn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Ribeiro Dias E 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7.099999999999994" table:style-name="ce24">
            <text:p>77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Y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Francisc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Sandra Lucc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Ferreir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Junko Komatsu Ab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y De Queiroz E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2" table:style-name="ce16">
            <text:p>572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ta Mari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768" table:style-name="ce16">
            <text:p>768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ias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uarte Batista Martin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lene Zild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o Freitas Santa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Cardoso Pe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Goncalves Uch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sa Ayako Oda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ji Yoshinag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ry Setsuko Shinzato Lorett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na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ssa Nava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rlim Ko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Alesander Da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Hib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e Rosa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i Fabiana Salina Pa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Merillyn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ches Barbosa Jeckel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4" table:style-name="ce16">
            <text:p>484.00</text:p>
          </table:table-cell>
          <table:table-cell office:value-type="float" office:value="192.8" table:style-name="ce16">
            <text:p>19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to Beraldo Pesso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" table:style-name="ce16">
            <text:p>80.00</text:p>
          </table:table-cell>
          <table:table-cell office:value-type="float" office:value="32" table:style-name="ce16">
            <text:p>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riam Rute Rais Da Silva Ushij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Costa Silva Andrade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7.099999999999994" table:style-name="ce24">
            <text:p>77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Godinho Rib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Massen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ki Flavia Ferreira Veloz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yse Silva Oliveir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Fidencio Cantagal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Zuanassi Mila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dia Cristina De Eca Rajab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la Guimara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r Alves Nascime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Azenha Gimenes Castre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Koto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04.78" table:style-name="ce24">
            <text:p>404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4" table:style-name="ce16">
            <text:p>5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Montagnan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8" table:style-name="ce16">
            <text:p>908.00</text:p>
          </table:table-cell>
          <table:table-cell office:value-type="float" office:value="365.6" table:style-name="ce16">
            <text:p>36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Netto Di Ren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Torres De Almei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e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4" table:style-name="ce16">
            <text:p>444.00</text:p>
          </table:table-cell>
          <table:table-cell office:value-type="float" office:value="176.8" table:style-name="ce16">
            <text:p>17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ia Aparecida Biolca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idy Fernandes Ventu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lson Takashi Om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8" table:style-name="ce16">
            <text:p>1,088.00</text:p>
          </table:table-cell>
          <table:table-cell office:value-type="float" office:value="441.6" table:style-name="ce16">
            <text:p>44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icolas Ricard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emi Simo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rma Silveri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hm Paul Hamm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liver Eduardo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mar Hussein Has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celli Cartaxo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i Marino Machado Tomaze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8" table:style-name="ce16">
            <text:p>728.00</text:p>
          </table:table-cell>
          <table:table-cell office:value-type="float" office:value="289.60000000000002" table:style-name="ce16">
            <text:p>28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ola Ribeiro Dottor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Da Cost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Lim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Shimabuk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k Gonc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Borges Leite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Carolina Barboni Dantas Nascime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s Pirine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z Haddad Kavaba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reira Tell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Ho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Nogueira Salles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Panariello Paulen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Rosana Cavalcan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4" table:style-name="ce16">
            <text:p>604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Flor De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Keishi Ichimura Koha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8" table:style-name="ce16">
            <text:p>648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el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78.25" table:style-name="ce24">
            <text:p>578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52" table:style-name="ce16">
            <text:p>652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ilveira Bueno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perandio Cot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gerio Franc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35.88" table:style-name="ce16">
            <text:p>235.88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Yoshio Mae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edro Eduardo Zini Davogli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4" table:style-name="ce16">
            <text:p>364.00</text:p>
          </table:table-cell>
          <table:table-cell office:value-type="float" office:value="144.80000000000001" table:style-name="ce16">
            <text:p>14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Assuncao Ramos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e Souza Trindade Garc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os Santo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Gomes De Sal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Mel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Reis Almeida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Quelita Isaia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De Mirand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Maria Borges S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Alves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margo Soares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amaschi Pans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54.19999999999999" table:style-name="ce24">
            <text:p>154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ristovam Goncalves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Jos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drigues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zale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2" table:style-name="ce16">
            <text:p>1,052.00</text:p>
          </table:table-cell>
          <table:table-cell office:value-type="float" office:value="426.4" table:style-name="ce16">
            <text:p>42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a Augusta De Almeid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4" table:style-name="ce16">
            <text:p>364.00</text:p>
          </table:table-cell>
          <table:table-cell office:value-type="float" office:value="144.80000000000001" table:style-name="ce16">
            <text:p>14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imundo Jose Bor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7.099999999999994" table:style-name="ce24">
            <text:p>77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52" table:style-name="ce16">
            <text:p>652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mon Matheus Oliveira Francisco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phael Vieira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Renault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Hosan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Miada Cervig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812" table:style-name="ce16">
            <text:p>812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Vieira Simi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ane Da Silv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Celia Ba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54.19999999999999" table:style-name="ce24">
            <text:p>154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8" table:style-name="ce16">
            <text:p>688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Modesta Di Genn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jane Callejon Ripper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mi Batista Magalh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Antonio Bu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Gome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Meirell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Carvalh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a Silva Cas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os Santos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Eri Sugu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Garc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onteiro Varj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uniz De Agui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drigues Alessi De Souza Lourenca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manholi Eik Cremo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arlos Belesk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4" table:style-name="ce16">
            <text:p>884.00</text:p>
          </table:table-cell>
          <table:table-cell office:value-type="float" office:value="352.8" table:style-name="ce16">
            <text:p>35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ristiam Domingos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4" table:style-name="ce16">
            <text:p>884.00</text:p>
          </table:table-cell>
          <table:table-cell office:value-type="float" office:value="352.8" table:style-name="ce16">
            <text:p>35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Alcanta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Seixas Pereira Junior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Garb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Vatr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Amorim Leite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4.56" table:style-name="ce16">
            <text:p>1,354.56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Be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Cost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46.95" table:style-name="ce24">
            <text:p>346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Yamada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8" table:style-name="ce16">
            <text:p>908.00</text:p>
          </table:table-cell>
          <table:table-cell office:value-type="float" office:value="365.6" table:style-name="ce16">
            <text:p>36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hard Andrey Toth Ren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52" table:style-name="ce16">
            <text:p>652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Plaza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Dos Santos Faus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Genesi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Souz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Zacarias Gom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ynson Andre De Tol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Augusto Rom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De Paula E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98.55999999999995" table:style-name="ce16">
            <text:p>598.56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Nascimento Mac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Teodoro Lug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Yukio Ans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De Oliveir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mulo De Freitas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naldo Eloi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Das Neves Goncalves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Helena Bosco Pere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4" table:style-name="ce16">
            <text:p>684.00</text:p>
          </table:table-cell>
          <table:table-cell office:value-type="float" office:value="272.8" table:style-name="ce16">
            <text:p>27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Maria Pon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na Mariano Gerez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eni Siqu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i Rozato De Moura Ma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iane Pimenta Do Nascimento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sana Danielle De Fatim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bens Ferrares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the Miyuki Nar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Cristina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Santos Viana Castella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6" table:style-name="ce16">
            <text:p>616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fira Bonilh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anta Bueno Da Silva Sall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ir Gazzal Bannou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De Souza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Regina Tabossi Frei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4" table:style-name="ce16">
            <text:p>844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o Figueiredo Assunc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24.05" table:style-name="ce24">
            <text:p>424.0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 Alve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h Rocha Tinini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ul Lazaro Goncalv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bastiao Marcos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Gomes Ayala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4" table:style-name="ce16">
            <text:p>444.00</text:p>
          </table:table-cell>
          <table:table-cell office:value-type="float" office:value="176.8" table:style-name="ce16">
            <text:p>17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Henrique Barros De Menez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Luiz Galv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Mitsuyoshi Uie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Ricardo Amaro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1214.3399999999999" table:style-name="ce24">
            <text:p>1,214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92" table:style-name="ce16">
            <text:p>692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Santos Wend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" table:style-name="ce16">
            <text:p>80.00</text:p>
          </table:table-cell>
          <table:table-cell office:value-type="float" office:value="32" table:style-name="ce16">
            <text:p>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Toshiro Morimoto Taki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Correa De Pa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meyre Garcia Zanati De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ana Andrea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4" table:style-name="ce16">
            <text:p>324.00</text:p>
          </table:table-cell>
          <table:table-cell office:value-type="float" office:value="128.80000000000001" table:style-name="ce16">
            <text:p>12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Cavasana De Paula E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Helena Dos Santos Cl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Maria Crocce Gra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Tioko Ue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o Cezar Alv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Goncalves Yama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Spad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antas De Oliv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8" table:style-name="ce16">
            <text:p>908.00</text:p>
          </table:table-cell>
          <table:table-cell office:value-type="float" office:value="366.4" table:style-name="ce16">
            <text:p>36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Kelly Svitek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Teresa Marinho De Resen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rlene Satie Tok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56" table:style-name="ce16">
            <text:p>656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Maria Bovo Soa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4" table:style-name="ce16">
            <text:p>404.00</text:p>
          </table:table-cell>
          <table:table-cell office:value-type="float" office:value="160.80000000000001" table:style-name="ce16">
            <text:p>16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Regin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ia Mitie Hig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ya Mattar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a Heren Romano Da Rocha Chocai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e Fabian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dhania Oliveir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73.48" table:style-name="ce24">
            <text:p>173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ide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n Narriman Paulo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sane Angelica Cassoli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zana Ribeiro Gama Barbugl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ques Aim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tineli E Chaim Reze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Tinello Mendonc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 Ag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92" table:style-name="ce16">
            <text:p>692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Iwtchenko 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76" table:style-name="ce16">
            <text:p>876.00</text:p>
          </table:table-cell>
          <table:table-cell office:value-type="float" office:value="351.2" table:style-name="ce16">
            <text:p>35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Nobrega De Nard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4" table:style-name="ce16">
            <text:p>244.00</text:p>
          </table:table-cell>
          <table:table-cell office:value-type="float" office:value="96.8" table:style-name="ce16">
            <text:p>9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nia Biaziol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De Cardoso E Mendes Cast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" table:style-name="ce16">
            <text:p>80.00</text:p>
          </table:table-cell>
          <table:table-cell office:value-type="float" office:value="32" table:style-name="ce16">
            <text:p>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Lourenco Da Costa Antunes</text:p>
          </table:table-cell>
          <table:table-cell office:value-type="string" table:style-name="ce19">
            <text:p>Agente de Defensoria Pública</text:p>
          </table:table-cell>
          <table:table-cell office:value-type="float" office:value="693.92" table:style-name="ce24">
            <text:p>693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Oliveira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Zamoner Ger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424.05" table:style-name="ce24">
            <text:p>424.0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Carvalho Loi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Medeiro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yanne Ramos Tavares Da Motta Stut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rros B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03.07" table:style-name="ce24">
            <text:p>203.0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tista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Calheiro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Rogerio Silv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Januario De Mora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arian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598.55999999999995" table:style-name="ce16">
            <text:p>598.56</text:p>
          </table:table-cell>
          <table:table-cell office:value-type="float" office:value="804" table:style-name="ce16">
            <text:p>804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edeiros Arrochel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Thomaz Ar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8" table:style-name="ce16">
            <text:p>688.00</text:p>
          </table:table-cell>
          <table:table-cell office:value-type="float" office:value="273.60000000000002" table:style-name="ce16">
            <text:p>27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u Moon Ming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gner Francisco Ramal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ecyr Dos Santos Xavie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Martins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Rodrigues Maruco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Elena Go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Pereira Med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Hugo Barg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Luiz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Ramo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4" table:style-name="ce16">
            <text:p>444.00</text:p>
          </table:table-cell>
          <table:table-cell office:value-type="float" office:value="176.8" table:style-name="ce16">
            <text:p>17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a Claudi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8" table:style-name="ce16">
            <text:p>728.00</text:p>
          </table:table-cell>
          <table:table-cell office:value-type="float" office:value="289.60000000000002" table:style-name="ce16">
            <text:p>28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erlei Silv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Brit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De Souza Ina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tins Ramos Celegu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Zaghi Do Carmo E Silva Kawago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8" table:style-name="ce16">
            <text:p>368.00</text:p>
          </table:table-cell>
          <table:table-cell office:value-type="float" office:value="145.6" table:style-name="ce16">
            <text:p>14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te Fernandes Za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a Lucia Alves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onica Hitomi Shimabuk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ctor Teixeira Res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lmar Douglas De Souza Pimenta</text:p>
          </table:table-cell>
          <table:table-cell office:value-type="string" table:style-name="ce19">
            <text:p>Agente de Defensoria Pública</text:p>
          </table:table-cell>
          <table:table-cell office:value-type="float" office:value="208.17" table:style-name="ce24">
            <text:p>208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De Mou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Parr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rginia Regin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Costa De Souza Gui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Mari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ne Ormond Mut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Paz Machad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Ramos Vi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Teruo Kawata</text:p>
          </table:table-cell>
          <table:table-cell office:value-type="string" table:style-name="ce19">
            <text:p>Agente de Defensoria Pública</text:p>
          </table:table-cell>
          <table:table-cell office:value-type="float" office:value="925.2" table:style-name="ce24">
            <text:p>925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4" table:style-name="ce16">
            <text:p>58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der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ena Ethel Katayos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Elia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Rafael Mar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92.75" table:style-name="ce24">
            <text:p>192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6" table:style-name="ce16">
            <text:p>616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herson Carlos Lu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Eduardo Leand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Kataya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Santo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69.85000000000002" table:style-name="ce24">
            <text:p>269.85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s Rocha Mont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8" table:style-name="ce16">
            <text:p>908.00</text:p>
          </table:table-cell>
          <table:table-cell office:value-type="float" office:value="365.6" table:style-name="ce16">
            <text:p>36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Clayton Massamoto Goy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04.8" table:style-name="ce16">
            <text:p>30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Goncalves Barcelos Junior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Sadaits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vian Lucia Ol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288.8" table:style-name="ce16">
            <text:p>28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moni Pereira Do La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n Chiacchio Bernard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" table:style-name="ce16">
            <text:p>80.00</text:p>
          </table:table-cell>
          <table:table-cell office:value-type="float" office:value="32" table:style-name="ce16">
            <text:p>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ukio Uchi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346.95" table:style-name="ce24">
            <text:p>346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8" table:style-name="ce16">
            <text:p>568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800" table:style-name="ce27">
            <text:p>800.00</text:p>
          </table:table-cell>
          <table:table-cell office:value-type="float" office:value="320" table:style-name="ce27">
            <text:p>320.00</text:p>
          </table:table-cell>
          <table:table-cell office:value-type="float" office:value="0" table:style-name="ce28">
            <text:p>0.00</text:p>
          </table:table-cell>
          <table:table-cell table:number-columns-repeated="16375"/>
        </table:table-row>
        <table:table-row table:number-rows-repeated="1047729" table:style-name="ro1">
          <table:table-cell table:number-columns-repeated="16384"/>
        </table:table-row>
        <table:named-expressions>
          <table:named-range table:name="Print_Area" table:cell-range-address="Indenização.$B$1:Indenização.$I$25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1:21Z</dc:date>
    <meta:print-date>2018-10-08T20:47:16Z</meta:print-date>
  </office:meta>
</office:document-meta>
</file>