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7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8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style-name="ce1">
            <draw:custom-shape svg:x="0in" svg:y="0in" svg:width="3.35417in" svg:height="0.51042in" draw:z-index="1" draw:id="id0" draw:style-name="a2" draw:name="Imagem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m 2" svg:x="0in" svg:y="0in" svg:width="3.333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7" table:number-rows-spanned="1" table:style-name="ce15"/>
          <table:covered-table-cell table:number-columns-repeated="6"/>
          <table:table-cell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16">
            <text:p>TABELA – VERBAS INDENIZATÓRIAS MENSAL DE MEMBROS/AS<text:s/>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17">
            <text:p>ABRIL/2024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style-name="ro3">
          <table:table-cell/>
          <table:table-cell table:style-name="ce6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18">
            <text:p>Nota Explicativa: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19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9">
            <text:p>2) Em relação às INDENIZAÇÕES, são especificadas: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9">
            <text:p>a) abono permanência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9">
            <text:p>b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9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9">
            <text:p>do titular (Art. 4° LC 1366/2021);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9">
            <text:p>c) auxílio-alimentação;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9">
            <text:p>d) indenização decorrente de indeferimento do gozo de licença-prêmio e férias por necessidade do serviço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20">
            <text:p>e) programa de assistência à saúde suplementar (Ato normativo DPG, nº 205 de 17 de dezembro de 2021)<text:s/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1">
          <table:table-cell/>
          <table:table-cell table:style-name="ce1"/>
          <table:table-cell table:style-name="ce7"/>
          <table:table-cell table:number-columns-repeated="4" table:style-name="ce8"/>
          <table:table-cell table:number-columns-repeated="2" table:style-name="ce3"/>
          <table:table-cell table:number-columns-repeated="16375"/>
        </table:table-row>
        <table:table-row table:style-name="ro6">
          <table:table-cell table:style-name="ce1"/>
          <table:table-cell table:style-name="ce1"/>
          <table:table-cell table:style-name="ce2"/>
          <table:table-cell office:value-type="string" table:number-columns-spanned="5" table:number-rows-spanned="1" table:style-name="ce21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9">
            <text:p>NOME</text:p>
          </table:table-cell>
          <table:table-cell office:value-type="string" table:style-name="ce9">
            <text:p><text:s/>CARGO</text:p>
          </table:table-cell>
          <table:table-cell office:value-type="string" table:style-name="ce10">
            <text:p>ABONO</text:p>
            <text:p>PERMANÊNCIA</text:p>
          </table:table-cell>
          <table:table-cell office:value-type="string" table:style-name="ce10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10">
            <text:p>AUXILIO</text:p>
            <text:p>ALIMENTAÇÃO</text:p>
          </table:table-cell>
          <table:table-cell office:value-type="string" table:style-name="ce11">
            <text:p>LICENÇA PRÊMIO E FÉRIAS INDENIZADAS</text:p>
            <text:p/>
          </table:table-cell>
          <table:table-cell office:value-type="string" table:style-name="ce10">
            <text:p>SAÚDE SUPLEMENTAR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ele Aparecid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De Bri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Do Carmo Rios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Kalil Issa Pe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Mas R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Mayer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Testi Tir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Vinhas B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47.1" table:style-name="ce13">
            <text:p><text:s/>2.747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o Elia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o Lino Mendo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26.47" table:style-name="ce13">
            <text:p><text:s/>1.926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o Pinheiro Machado Buos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70.11" table:style-name="ce13">
            <text:p><text:s/>2.470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kira Koza Palmie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61.01" table:style-name="ce13">
            <text:p><text:s/>2.961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andeson De Jesus Vid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berto Zorigian Goncalve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17.16" table:style-name="ce13">
            <text:p><text:s/>2.417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ssandra Pereira De Me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60.61" table:style-name="ce13">
            <text:p><text:s/>1.760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ssandra Pinh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05.119999999997" table:style-name="ce13">
            <text:p><text:s/>14.105,12<text:s/></text:p>
          </table:table-cell>
          <table:table-cell office:value-type="float" office:value="676" table:style-name="ce13">
            <text:p><text:s/>67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ssandra Regina Januario Cint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72.71" table:style-name="ce13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ssandro Izzo Cor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ssandro Valerio Follad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 Gomes Seix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andra Pinheiro De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andre Augusto Ferreira Dut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59401.81" table:style-name="ce14">
            <text:p><text:s/>59.401,81<text:s/></text:p>
          </table:table-cell>
          <table:table-cell office:value-type="float" office:value="3176.25" table:style-name="ce13">
            <text:p><text:s/>3.17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andre Grabe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06.58" table:style-name="ce13">
            <text:p><text:s/>1.306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andre Orsi Ne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58311.33" table:style-name="ce14">
            <text:p><text:s/>58.311,33<text:s/></text:p>
          </table:table-cell>
          <table:table-cell office:value-type="float" office:value="2223.9899999999998" table:style-name="ce13">
            <text:p><text:s/>2.223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andro Pereira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60.31" table:style-name="ce13">
            <text:p><text:s/>1.860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ei Hermann De Carvalho Kirchhoff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Do Couto Celest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" table:style-name="ce13">
            <text:p><text:s/>26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13.61" table:style-name="ce13">
            <text:p><text:s/>2.813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Mari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Munhoz Seixas Vale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8.68" table:style-name="ce13">
            <text:p><text:s/>3.008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Prado Silva De Co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49.59" table:style-name="ce13">
            <text:p><text:s/>2.449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Rodrigues Pe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59.09" table:style-name="ce13">
            <text:p><text:s/>2.459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Tarrazo Fehlow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Toyama Shiraki Nishikaw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78.839999999998" table:style-name="ce13">
            <text:p><text:s/>10.578,8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lan Ramalho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19.51" table:style-name="ce13">
            <text:p><text:s/>3.619,5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line Delbe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98.83" table:style-name="ce13">
            <text:p><text:s/>1.798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uisio Iunes Monti Ruggeri 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10.25" table:style-name="ce13">
            <text:p><text:s/>2.110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vimar Virgilio De Almei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14.22" table:style-name="ce13">
            <text:p><text:s/>1.814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Cavalcante Ferve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Grazielli Cassiano Di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Moniz De Abreu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76.95" table:style-name="ce13">
            <text:p><text:s/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Palmieri Frac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05.65" table:style-name="ce13">
            <text:p><text:s/>2.905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Pilon Barsoumi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31.39" table:style-name="ce13">
            <text:p><text:s/>1.531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Pimentel Chinell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12.54" table:style-name="ce13">
            <text:p><text:s/>3.112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Polastro Schaef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Pontes De Siqueira Taterk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Ruiz Babadopul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Beatriz Meirelles De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Braga Nobre Corre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olina Cintra Fr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46.3" table:style-name="ce13">
            <text:p><text:s/>3.146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olina Franzin Bizzar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olina Minutti No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0.95" table:style-name="ce13">
            <text:p><text:s/>3.100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olina Oliveira Golvim Schwan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olina Souza Reis Bra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valho Ferreira Bueno De Mor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21.86" table:style-name="ce13">
            <text:p><text:s/>6.921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laudia Carvalho Vigli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05.71" table:style-name="ce13">
            <text:p><text:s/>2.905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Helena Aiba Ague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Livia Motto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29.5" table:style-name="ce13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Paula De Oliveira Castro Meirelles Lew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Paula De Souza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Paula Gaudêncio D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23.62" table:style-name="ce13">
            <text:p><text:s/>4.323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Paula Romani Lima Milanez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60.1" table:style-name="ce13">
            <text:p><text:s/>3.560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Rita Souza Pra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0" table:style-name="ce13">
            <text:p><text:s/>1.00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Simone Viana Cott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95.9399999999996" table:style-name="ce13">
            <text:p><text:s/>4.195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i Arantes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00" table:style-name="ce13">
            <text:p><text:s/>1.20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erson Almeida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68.26" table:style-name="ce13">
            <text:p><text:s/>4.068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Cadurin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Eugenio Marco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4.96" table:style-name="ce13">
            <text:p><text:s/>3.254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Luiz Da Silva Arauj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72.67" table:style-name="ce13">
            <text:p><text:s/>2.672,6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Luiz Gardinal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36.6" table:style-name="ce13">
            <text:p><text:s/>2.036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Paulo Francisco Fasolino De Menez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0" table:style-name="ce13">
            <text:p><text:s/>33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8.26" table:style-name="ce13">
            <text:p><text:s/>838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Spilari Bernar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43.06" table:style-name="ce13">
            <text:p><text:s/>1.143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Vicentini Gaz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a Castilho Nami Haddad Barr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93.2" table:style-name="ce13">
            <text:p><text:s/>1.493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a Da Silv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50.29" table:style-name="ce13">
            <text:p><text:s/>6.450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a De Almeida Brunhari Bull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a De Almeida Rossl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13.13" table:style-name="ce13">
            <text:p><text:s/>2.813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a Perencin De Arruda Ribeiro Ri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44.06" table:style-name="ce13">
            <text:p><text:s/>1.744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ia Rezende Tin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16.11" table:style-name="ce13">
            <text:p><text:s/>1.616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w Toshio Haya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2511.72" table:style-name="ce14">
            <text:p><text:s/>32.511,72<text:s/></text:p>
          </table:table-cell>
          <table:table-cell office:value-type="float" office:value="1442.85" table:style-name="ce13">
            <text:p><text:s/>1.442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gela De Lima Pieroni Det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57.43" table:style-name="ce13">
            <text:p><text:s/>3.057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gelo De Camargo Dalb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69.16" table:style-name="ce13">
            <text:p><text:s/>3.169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isio Vieira Caixet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43.32" table:style-name="ce13">
            <text:p><text:s/>4.243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na Cecilia Silva Ferreira De Oliveira Brech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78.839999999998" table:style-name="ce13">
            <text:p><text:s/>10.578,84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25.14" table:style-name="ce13">
            <text:p><text:s/>2.025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tonia Pereira Ga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92.7600000000002" table:style-name="ce13">
            <text:p><text:s/>2.192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tonio Jose Maffezoli Lei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986.689999999997" table:style-name="ce13">
            <text:p><text:s/>14.986,69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27.17" table:style-name="ce13">
            <text:p><text:s/>4.327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tonio Machado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29.5" table:style-name="ce13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parecido Eduardo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55.42" table:style-name="ce13">
            <text:p><text:s/>4.355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riane Carolino De Padua Pascho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66.15" table:style-name="ce13">
            <text:p><text:s/>2.466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rianne Kwon Iei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41.39" table:style-name="ce13">
            <text:p><text:s/>3.541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rthur Soares Pinto Mos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27.94" table:style-name="ce13">
            <text:p><text:s/>2.127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rtur Rega Lauand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68.2199999999998" table:style-name="ce13">
            <text:p><text:s/>2.568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ugusto Gallego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49.2" table:style-name="ce13">
            <text:p><text:s/>1.749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ugusto Guilherme Amorim Santos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32.89" table:style-name="ce13">
            <text:p><text:s/>2.132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urea Maria De Oliveira Manoe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arbara Magalhaes Aranha Korndorf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atriz Dos Santos Mat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76.95" table:style-name="ce13">
            <text:p><text:s/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atriz Ramos Vi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69.69" table:style-name="ce13">
            <text:p><text:s/>2.369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atriz Sutti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nno Buchm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rnardo Faeda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70.7399999999998" table:style-name="ce13">
            <text:p><text:s/>2.370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tania Devechi Ferr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42795.4" table:style-name="ce14">
            <text:p><text:s/>42.795,40<text:s/></text:p>
          </table:table-cell>
          <table:table-cell office:value-type="float" office:value="3987.49" table:style-name="ce13">
            <text:p><text:s/>3.987,4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Da Cunh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76.95" table:style-name="ce13">
            <text:p><text:s/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De Cassia Teixeira Werneck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6" table:style-name="ce13">
            <text:p><text:s/>39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88.45" table:style-name="ce13">
            <text:p><text:s/>1.488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Goncalves Da Silva Lour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61.85" table:style-name="ce13">
            <text:p><text:s/>2.461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Molina Hernandes D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69.97" table:style-name="ce13">
            <text:p><text:s/>3.269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Rigo Leopoldi Ribeiro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Simo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Amabile Brac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Batista Gomes Amartielo Medo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Boni Del Pre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Bortolucci Bagh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64.9" table:style-name="ce13">
            <text:p><text:s/>2.364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Cesar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72.17" table:style-name="ce13">
            <text:p><text:s/>1.072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Damasco Dos Santos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63.71" table:style-name="ce13">
            <text:p><text:s/>1.463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Diaz Napolit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29382.969999999998" table:style-name="ce14">
            <text:p><text:s/>29.382,97<text:s/></text:p>
          </table:table-cell>
          <table:table-cell office:value-type="float" office:value="3633.81" table:style-name="ce13">
            <text:p><text:s/>3.633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Girade Pari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264" table:style-name="ce13">
            <text:p><text:s/>26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39.39" table:style-name="ce13">
            <text:p><text:s/>2.439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Lope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3.04" table:style-name="ce13">
            <text:p><text:s/>3.353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Martinelli Scrign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7.24" table:style-name="ce13">
            <text:p><text:s/>1.237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Neves Ferreira Pache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61.85" table:style-name="ce13">
            <text:p><text:s/>2.461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Ricardo Miragaia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24.75" table:style-name="ce13">
            <text:p><text:s/>3.124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Shimizu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Vinicius Stoppa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Zogaibe Batiste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io Haruo Uehara Izu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93.9499999999998" table:style-name="ce13">
            <text:p><text:s/>2.393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io Jesus Granduque Jo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4609.26" table:style-name="ce14">
            <text:p><text:s/>34.609,26<text:s/></text:p>
          </table:table-cell>
          <table:table-cell office:value-type="float" office:value="3063.91" table:style-name="ce13">
            <text:p><text:s/>3.063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io Marcelo Dia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9.74" table:style-name="ce13">
            <text:p><text:s/>959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De Sousa Medeiros Torres Watanab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35.91" table:style-name="ce13">
            <text:p><text:s/>2.735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Galvao Tourin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6.53" table:style-name="ce13">
            <text:p><text:s/>1.276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Gervasoni Pellin Nobr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1.91" table:style-name="ce13">
            <text:p><text:s/>801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Paronetti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Ungar Jo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24.0700000000002" table:style-name="ce13">
            <text:p><text:s/>2.224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a Battistetti Medeiros Bas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55.69" table:style-name="ce13">
            <text:p><text:s/>2.655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a Ferreira Zappar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5290.8" table:style-name="ce13">
            <text:p><text:s/>5.290,80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a Pinheiro Martin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02.34" table:style-name="ce13">
            <text:p><text:s/>6.502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Eduardo Afonso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12.53" table:style-name="ce13">
            <text:p><text:s/>1.512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Eduardo Saltini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394.539999999997" table:style-name="ce13">
            <text:p><text:s/>19.394,5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94.68" table:style-name="ce13">
            <text:p><text:s/>894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Henrique Aciron Lour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80.01" table:style-name="ce13">
            <text:p><text:s/>1.980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Hideki Nakago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Roberto I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35.3999999999996" table:style-name="ce13">
            <text:p><text:s/>4.335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W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men Silvia De Moraes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Brambila B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84.9" table:style-name="ce13">
            <text:p><text:s/>3.584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Costa Fiaes Bic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40.8200000000002" table:style-name="ce13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De Melo Teubl Gagli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57541.32" table:style-name="ce14">
            <text:p><text:s/>57.541,32<text:s/></text:p>
          </table:table-cell>
          <table:table-cell office:value-type="float" office:value="3654.42" table:style-name="ce13">
            <text:p><text:s/>3.654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Guimaraes Rezen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704.1" table:style-name="ce13">
            <text:p><text:s/>10.704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Leite Lopez De Le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Lot Da Silva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3560.49" table:style-name="ce14">
            <text:p><text:s/>33.560,49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Nunes Pannain Gio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43236.19" table:style-name="ce14">
            <text:p><text:s/>43.236,19<text:s/></text:p>
          </table:table-cell>
          <table:table-cell office:value-type="float" office:value="3961.59" table:style-name="ce13">
            <text:p><text:s/>3.961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Rangel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31.94" table:style-name="ce13">
            <text:p><text:s/>3.731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Romani Brancali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e Ferreira Da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44.92" table:style-name="ce13">
            <text:p><text:s/>1.644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ssia Zanchettin Michel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14.98" table:style-name="ce13">
            <text:p><text:s/>2.114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ssiano Fernandes Pinto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30095.02" table:style-name="ce14">
            <text:p><text:s/>30.095,02<text:s/></text:p>
          </table:table-cell>
          <table:table-cell office:value-type="float" office:value="2281.6" table:style-name="ce13">
            <text:p><text:s/>2.281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tia Maria Brolaz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7.54" table:style-name="ce13">
            <text:p><text:s/>837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ecilia Cardoso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ecilia Fonseca Bandeira De Me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40" table:style-name="ce13">
            <text:p><text:s/>1.34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ecilia Nascimento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elso Leo Yamashi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2511.72" table:style-name="ce14">
            <text:p><text:s/>32.511,72<text:s/></text:p>
          </table:table-cell>
          <table:table-cell office:value-type="float" office:value="2708.58" table:style-name="ce13">
            <text:p><text:s/>2.708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esar Augusto Luiz Leonar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97.2699999999986" table:style-name="ce13">
            <text:p><text:s/>9.697,27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arissa Portas Baptista Da L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85.62" table:style-name="ce13">
            <text:p><text:s/>3.485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audia Abramo Ar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audia Aoun Tannu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audia Mannin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31.17" table:style-name="ce13">
            <text:p><text:s/>93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audio Lucio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6794.68" table:style-name="ce13">
            <text:p><text:s/>6.794,68<text:s/></text:p>
          </table:table-cell>
          <table:table-cell office:value-type="float" office:value="11460.409999999998" table:style-name="ce13">
            <text:p><text:s/>11.460,41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int Rodrigues Corre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odoaldo Saguini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ristiane Penhalver Jens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04.4399999999996" table:style-name="ce13">
            <text:p><text:s/>4.304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ristina Emy Yokaichiy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ristina Guelfi Gonc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ristina Victor Garc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78.839999999998" table:style-name="ce13">
            <text:p><text:s/>10.578,84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64.23" table:style-name="ce13">
            <text:p><text:s/>3.664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ynthia Pinto De Mendo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Bidoia Don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08.07" table:style-name="ce13">
            <text:p><text:s/>1.908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Durvault Roitber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69.2199999999998" table:style-name="ce13">
            <text:p><text:s/>2.469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Guimaraes Zveibi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47.67" table:style-name="ce13">
            <text:p><text:s/>10.847,6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Mobley Gri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02.34" table:style-name="ce13">
            <text:p><text:s/>6.502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Oliveira De Alcant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37.8599999999997" table:style-name="ce13">
            <text:p><text:s/>4.437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Palotti Sec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07.41" table:style-name="ce13">
            <text:p><text:s/>3.307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Batalha Trette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83.9299999999998" table:style-name="ce13">
            <text:p><text:s/>2.483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Franco L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41.77" table:style-name="ce13">
            <text:p><text:s/>2.041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Gabriel Piccolo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08.22" table:style-name="ce13">
            <text:p><text:s/>2.808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Sanchez It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Singer Carneiro De Albuquerq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Skromov De Albuquerq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97.61" table:style-name="ce13">
            <text:p><text:s/>3.597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Sollberg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Thomaz Crist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12.1" table:style-name="ce13">
            <text:p><text:s/>6.712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e Cristina Barb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e Cristina Do Nascimento Silva Pichin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a Bonilha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30095.02" table:style-name="ce14">
            <text:p><text:s/>30.095,02<text:s/></text:p>
          </table:table-cell>
          <table:table-cell office:value-type="float" office:value="2887.26" table:style-name="ce13">
            <text:p><text:s/>2.887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e Cristina Uemu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8.68" table:style-name="ce13">
            <text:p><text:s/>2.008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e Gaiotto Junq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e Mitie Ki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82.4699999999993" table:style-name="ce13">
            <text:p><text:s/>5.882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e Rinaldi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y Salviano Pereir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Caetano Silvestre Tor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97.2699999999986" table:style-name="ce13">
            <text:p><text:s/>9.697,27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8374.43" table:style-name="ce14">
            <text:p><text:s/>28.374,43<text:s/></text:p>
          </table:table-cell>
          <table:table-cell office:value-type="float" office:value="2720.4" table:style-name="ce13">
            <text:p><text:s/>2.720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Kazuo Machado Miyaza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4609.26" table:style-name="ce14">
            <text:p><text:s/>34.609,2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Martins Ort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13" table:style-name="ce12">
            <text:p>113,00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Pereira Lei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Tadeu Szigmond Fr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Vicente De Araujo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23.549999999997" table:style-name="ce13">
            <text:p><text:s/>13.223,55<text:s/></text:p>
          </table:table-cell>
          <table:table-cell office:value-type="float" office:value="1848" table:style-name="ce13">
            <text:p><text:s/>1.84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9.84" table:style-name="ce13">
            <text:p><text:s/>1.839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vi Eduardo Depine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62.55" table:style-name="ce13">
            <text:p><text:s/>3.062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vi Quintanilha Failde De Azev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27.3899999999994" table:style-name="ce13">
            <text:p><text:s/>5.327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vid Jose Vicente Martin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46.0100000000002" table:style-name="ce13">
            <text:p><text:s/>2.446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Cristina Pezzu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40.82" table:style-name="ce13">
            <text:p><text:s/>2.9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De Vito Orio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Helena Daher Montes Forl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Lopes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Machado Cavalc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40.8200000000002" table:style-name="ce13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Rezende Dantas Mot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50.47" table:style-name="ce13">
            <text:p><text:s/>1.050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ise Gomes Da Cunha Ture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65.63" table:style-name="ce13">
            <text:p><text:s/>2.165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nise De Souza Silva Caetano De M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46086.19" table:style-name="ce14">
            <text:p><text:s/>46.086,19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nise Melo Salaz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38.69" table:style-name="ce13">
            <text:p><text:s/>2.138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nise Nakano Veronez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nnis Gerson Camargo Ramos Sagret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17.19" table:style-name="ce13">
            <text:p><text:s/>2.817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ana Melo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02.34" table:style-name="ce13">
            <text:p><text:s/>6.502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ego Miguel Ferreira Card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ego Rezende Polach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97.0500000000011" table:style-name="ce13">
            <text:p><text:s/>9.597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ego Vale De Medei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64.1" table:style-name="ce13">
            <text:p><text:s/>1.664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ogo Cesar Per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13.94" table:style-name="ce13">
            <text:p><text:s/>2.213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ogo De Almeid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1.29" table:style-name="ce13">
            <text:p><text:s/>841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one Ribeiro Basilio Vid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20.16" table:style-name="ce13">
            <text:p><text:s/>2.720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ouglas Ribeiro Basil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3.58" table:style-name="ce13">
            <text:p><text:s/>3.353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ouglas Schauerhuber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92.75" table:style-name="ce13">
            <text:p><text:s/>2.992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ouglas Tadashi Mag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14.5" table:style-name="ce13">
            <text:p><text:s/>6.814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gar Pierini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36507.300000000003" table:style-name="ce14">
            <text:p><text:s/>36.507,30<text:s/></text:p>
          </table:table-cell>
          <table:table-cell office:value-type="float" office:value="3413.45" table:style-name="ce13">
            <text:p><text:s/>3.413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Belmu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Ciaccia Rodrigues Cald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39626.22" table:style-name="ce14">
            <text:p><text:s/>39.626,22<text:s/></text:p>
          </table:table-cell>
          <table:table-cell office:value-type="float" office:value="1615.54" table:style-name="ce13">
            <text:p><text:s/>1.615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De Souza Kota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" table:style-name="ce13">
            <text:p><text:s/>26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Font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23.549999999997" table:style-name="ce13">
            <text:p><text:s/>13.223,55<text:s/></text:p>
          </table:table-cell>
          <table:table-cell office:value-type="float" office:value="1914" table:style-name="ce13">
            <text:p><text:s/>1.91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72.71" table:style-name="ce13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Jacomo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46.34" table:style-name="ce13">
            <text:p><text:s/>1.546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Joao 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Queiroz Carboni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87.4" table:style-name="ce13">
            <text:p><text:s/>1.487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Terrac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55.1799999999998" table:style-name="ce13">
            <text:p><text:s/>2.355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aine Moraes Ruas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50978.98" table:style-name="ce14">
            <text:p><text:s/>50.978,98<text:s/></text:p>
          </table:table-cell>
          <table:table-cell office:value-type="float" office:value="4336.42" table:style-name="ce13">
            <text:p><text:s/>4.336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eonora Nanni Luce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48.4" table:style-name="ce13">
            <text:p><text:s/>3.148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isa Maria Rudge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1098.17" table:style-name="ce14">
            <text:p><text:s/>31.098,17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izangela Oliveir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oisa Maximiano G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62.22" table:style-name="ce13">
            <text:p><text:s/>2.862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thon Siecola Kersu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mmy Pereira Ot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76.95" table:style-name="ce13">
            <text:p><text:s/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c Guilherme Ferreira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858.02" table:style-name="ce13">
            <text:p><text:s/>19.858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ca Leoni Ebelin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72.71" table:style-name="ce13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ca Marcilli Petr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k Saddi Arnes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" table:style-name="ce13">
            <text:p><text:s/>26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ka De Vasconcellos Lima Pompe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07.99" table:style-name="ce13">
            <text:p><text:s/>7.507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ka Doria Romar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54.93" table:style-name="ce13">
            <text:p><text:s/>3.554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ka Ramos Da Silva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48.27" table:style-name="ce13">
            <text:p><text:s/>1.848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stela Waksberg Guer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8.79999999999995" table:style-name="ce13">
            <text:p><text:s/>648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a Botelho Zapa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" table:style-name="ce13">
            <text:p><text:s/>26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15.19" table:style-name="ce13">
            <text:p><text:s/>2.215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a Camargo Miranda Guer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a Dematte De Arruda Le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a Ferraz Luz Mihich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13.42" table:style-name="ce13">
            <text:p><text:s/>4.213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a Julia Oliveira Resen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78.19" table:style-name="ce13">
            <text:p><text:s/>2.578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ne Carvalho Neves Xavi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14.31" table:style-name="ce13">
            <text:p><text:s/>2.614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o Brandao Major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o Henrique Espos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10.86" table:style-name="ce13">
            <text:p><text:s/>1.910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o Jacyntho Sorg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o Mantovan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68.259999999997" table:style-name="ce13">
            <text:p><text:s/>15.868,26<text:s/></text:p>
          </table:table-cell>
          <table:table-cell office:value-type="float" office:value="2084" table:style-name="ce13">
            <text:p><text:s/>2.0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Bueno Vi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40.8200000000002" table:style-name="ce13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De Vecchi Barbie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6.66" table:style-name="ce13">
            <text:p><text:s/>766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Dos Santo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46.3" table:style-name="ce13">
            <text:p><text:s/>3.146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Feres Furl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Keidy Araka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Pereira Quintanilha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683.959999999995" table:style-name="ce13">
            <text:p><text:s/>24.683,96<text:s/></text:p>
          </table:table-cell>
          <table:table-cell office:value-type="float" office:value="2046" table:style-name="ce13">
            <text:p><text:s/>2.04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64.89" table:style-name="ce13">
            <text:p><text:s/>1.764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Amorim Principes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51.6799999999998" table:style-name="ce13">
            <text:p><text:s/>2.151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Augusto Peres Pente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69" table:style-name="ce13">
            <text:p><text:s/>1.069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Balduino Romar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Capra Da Cunh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29.5" table:style-name="ce13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De Castro Busn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Do Amaral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07.91" table:style-name="ce13">
            <text:p><text:s/>4.207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Hotz De Macedo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Muzzi Lopes De Vasconcel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23.549999999997" table:style-name="ce13">
            <text:p><text:s/>13.223,55<text:s/></text:p>
          </table:table-cell>
          <table:table-cell office:value-type="float" office:value="994" table:style-name="ce13">
            <text:p><text:s/>99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22.8200000000002" table:style-name="ce13">
            <text:p><text:s/>2.322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Pereira Magalh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03.1" table:style-name="ce13">
            <text:p><text:s/>2.303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Pires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29.5" table:style-name="ce13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x Ricardo Nonato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24.87" table:style-name="ce13">
            <text:p><text:s/>3.224,8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x Roberto Dama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20.8" table:style-name="ce13">
            <text:p><text:s/>1.020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accavali Ma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7140.23" table:style-name="ce14">
            <text:p><text:s/>27.140,2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apitanio Macagnani Sol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hammas Agostinho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12" table:style-name="ce13">
            <text:p><text:s/>3.612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orrea Da Costa Benjam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13.13" table:style-name="ce13">
            <text:p><text:s/>2.813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osta Hue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osta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13.48" table:style-name="ce13">
            <text:p><text:s/>3.213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ukier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Dutra Pinchia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Fernandes Gomes Roz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Maria De Lucena Bussing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Penteado Bale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Seara Conte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40.72" table:style-name="ce13">
            <text:p><text:s/>3.440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Silva Gui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Sim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0095.02" table:style-name="ce14">
            <text:p><text:s/>30.095,02<text:s/></text:p>
          </table:table-cell>
          <table:table-cell office:value-type="float" office:value="2834.58" table:style-name="ce13">
            <text:p><text:s/>2.834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Tatari Frazao De Vasconcel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78.839999999998" table:style-name="ce13">
            <text:p><text:s/>10.578,8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92.91" table:style-name="ce13">
            <text:p><text:s/>2.092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Artacho Carvalho Martin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Catache Bori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Latorra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34.8500000000004" table:style-name="ce13">
            <text:p><text:s/>3.834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Nicolas Penco Juv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0095.02" table:style-name="ce14">
            <text:p><text:s/>30.095,02<text:s/></text:p>
          </table:table-cell>
          <table:table-cell office:value-type="float" office:value="1928.5" table:style-name="ce13">
            <text:p><text:s/>1.928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Pinheiro Gami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3900.22" table:style-name="ce14">
            <text:p><text:s/>33.900,22<text:s/></text:p>
          </table:table-cell>
          <table:table-cell office:value-type="float" office:value="2780.56" table:style-name="ce13">
            <text:p><text:s/>2.780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Roberto Far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Rodolfo Merces Mor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60393.58" table:style-name="ce14">
            <text:p><text:s/>60.393,58<text:s/></text:p>
          </table:table-cell>
          <table:table-cell office:value-type="float" office:value="1348.96" table:style-name="ce13">
            <text:p><text:s/>1.348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Soares Tolome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4.28" table:style-name="ce13">
            <text:p><text:s/>344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ilipe Dias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76.54" table:style-name="ce13">
            <text:p><text:s/>1.176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ilipe Silva Santos Muri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14.5" table:style-name="ce13">
            <text:p><text:s/>2.814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ilovalter Moreira Dos Santo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5" table:style-name="ce13">
            <text:p><text:s/>785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a D Ur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a Laet Ribeiro De Almei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a Quintaes Louvain Alvaren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53.24" table:style-name="ce13">
            <text:p><text:s/>2.853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a Stringari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1.399999999998" table:style-name="ce13">
            <text:p><text:s/>17.631,40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30.93" table:style-name="ce13">
            <text:p><text:s/>2.83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o Americo Frass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o De Almeida Ponti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1.399999999998" table:style-name="ce13">
            <text:p><text:s/>17.631,40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o De Oliveira Fr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orisvaldo Antonio Fiorentin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ranciane De Fatima Marq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6794.68" table:style-name="ce13">
            <text:p><text:s/>6.794,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rancisco Carlos Marques Matarez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97.2699999999986" table:style-name="ce13">
            <text:p><text:s/>9.697,27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rancisco Rom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28.69" table:style-name="ce13">
            <text:p><text:s/>2.228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rederico Teubner De Almeida E Mont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69.51" table:style-name="ce13">
            <text:p><text:s/>3.269,5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 Kenji Wasano Misa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30095.02" table:style-name="ce14">
            <text:p><text:s/>30.095,02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 Machado Magl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a Freitas Aleixo Galvao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05.4400000000005" table:style-name="ce13">
            <text:p><text:s/>5.805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a Galetti Pimen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a Mosciaro Padu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0" table:style-name="ce13">
            <text:p><text:s/>33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80.39" table:style-name="ce13">
            <text:p><text:s/>2.080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e Estabile Bezer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14.7" table:style-name="ce13">
            <text:p><text:s/>2.714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ediel Claudino De Arauj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70.48" table:style-name="ce13">
            <text:p><text:s/>3.670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enival Torres Danta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eraldo Sanches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87.28" table:style-name="ce13">
            <text:p><text:s/>3.387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esanne Fonseca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87.23" table:style-name="ce13">
            <text:p><text:s/>3.387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ancarlo Silkunas Va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98.27" table:style-name="ce13">
            <text:p><text:s/>1.498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ovana Devito Dos Santos Ro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77.8" table:style-name="ce13">
            <text:p><text:s/>1.477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ovanna Blanco Magdale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60.8499999999999" table:style-name="ce13">
            <text:p><text:s/>1.06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sela Camillo Casotti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86.39" table:style-name="ce13">
            <text:p><text:s/>1.686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sele Souto Dur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30.17" table:style-name="ce13">
            <text:p><text:s/>2.330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sele Ximenes Vieir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23.62" table:style-name="ce13">
            <text:p><text:s/>4.323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slaine Calix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62.04" table:style-name="ce13">
            <text:p><text:s/>3.662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uliano D Andre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91.2399999999998" table:style-name="ce13">
            <text:p><text:s/>2.491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ladius Alexandre Postinicoff Cagl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46.53" table:style-name="ce13">
            <text:p><text:s/>1.246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lauber Callega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20.27" table:style-name="ce13">
            <text:p><text:s/>2.220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lauco Mazetto Tavares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0" table:style-name="ce13">
            <text:p><text:s/>1.3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28.8200000000002" table:style-name="ce13">
            <text:p><text:s/>2.428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regorio Giacomo Erri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ilherme Augusto Campos Bed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29.5" table:style-name="ce13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ilherme Diniz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29.5" table:style-name="ce13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ilherme Feccini Gao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35.28" table:style-name="ce13">
            <text:p><text:s/>3.935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ilherme Krahenbuhl Silveira Picci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92.81" table:style-name="ce13">
            <text:p><text:s/>3.992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ilherme Paulo Marq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30095.02" table:style-name="ce14">
            <text:p><text:s/>30.095,02<text:s/></text:p>
          </table:table-cell>
          <table:table-cell office:value-type="float" office:value="1019.25" table:style-name="ce13">
            <text:p><text:s/>1.019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Augusto Soares Dos R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12.0599999999995" table:style-name="ce13">
            <text:p><text:s/>5.812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Cabral Narciso Gianet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1098.17" table:style-name="ce14">
            <text:p><text:s/>31.098,17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Dias Cintra Mac Crack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61.94" table:style-name="ce13">
            <text:p><text:s/>2.561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Goldzvei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99.12" table:style-name="ce13">
            <text:p><text:s/>2.399,1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Henrique D Auria Monz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1.399999999998" table:style-name="ce13">
            <text:p><text:s/>17.631,40<text:s/></text:p>
          </table:table-cell>
          <table:table-cell office:value-type="float" office:value="2034" table:style-name="ce13">
            <text:p><text:s/>2.03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Octaviano Diniz Junq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Pic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Rodrigues Minate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94.2600000000002" table:style-name="ce13">
            <text:p><text:s/>2.394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Samuel Da Silva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Siqueira Marq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amilton Neto Funch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57.98" table:style-name="ce13">
            <text:p><text:s/>2.057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lena De Lacerda Rodrigues Lag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41.979999999998" table:style-name="ce13">
            <text:p><text:s/>12.341,98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30095.02" table:style-name="ce14">
            <text:p><text:s/>30.095,02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lena Lahtermaher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lena Pire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lena Rosa Rodrigues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llen Cristina Do Lago Ramos Compa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ndrinne Fontana Noordu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oracio Xavier Franco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lka Saito Mill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lson Alve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49.82" table:style-name="ce13">
            <text:p><text:s/>1.74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sabela Halley Hatt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49.18" table:style-name="ce13">
            <text:p><text:s/>2.849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sabela Veloso Monre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2511.72" table:style-name="ce14">
            <text:p><text:s/>32.511,72<text:s/></text:p>
          </table:table-cell>
          <table:table-cell office:value-type="float" office:value="2495.06" table:style-name="ce13">
            <text:p><text:s/>2.495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sabella Benitez G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sadora Brandao Arauj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81.6400000000003" table:style-name="ce13">
            <text:p><text:s/>4.281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uscia Dutra Barbo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0095.02" table:style-name="ce14">
            <text:p><text:s/>30.095,02<text:s/></text:p>
          </table:table-cell>
          <table:table-cell office:value-type="float" office:value="2331.0300000000002" table:style-name="ce13">
            <text:p><text:s/>2.331,0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van Silveira La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04.48" table:style-name="ce13">
            <text:p><text:s/>2.904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airo Salvador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55.18" table:style-name="ce13">
            <text:p><text:s/>2.655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amal Chok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97.9" table:style-name="ce13">
            <text:p><text:s/>2.597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anayna Lombis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65.57" table:style-name="ce13">
            <text:p><text:s/>3.665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anora Rocha Rosset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99.64" table:style-name="ce13">
            <text:p><text:s/>1.599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aqueline Marcele Alves Amar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27769.49" table:style-name="ce14">
            <text:p><text:s/>27.769,49<text:s/></text:p>
          </table:table-cell>
          <table:table-cell office:value-type="float" office:value="672.56" table:style-name="ce13">
            <text:p><text:s/>672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essica Maria Benedet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na Maria De Castro Goncalves O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73.62" table:style-name="ce13">
            <text:p><text:s/>5.873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Felippe Belem De Gouvea R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27468.55" table:style-name="ce14">
            <text:p><text:s/>27.468,55<text:s/></text:p>
          </table:table-cell>
          <table:table-cell office:value-type="float" office:value="2104.1" table:style-name="ce13">
            <text:p><text:s/>2.104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Finkler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24.0700000000002" table:style-name="ce13">
            <text:p><text:s/>2.224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Henrique Azevedo Tassina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40.82" table:style-name="ce13">
            <text:p><text:s/>2.6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Paulo Bonat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1.95" table:style-name="ce13">
            <text:p><text:s/>921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Paulo Da Silva Sant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Paulo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55" table:style-name="ce13">
            <text:p><text:s/>2.355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Ricardo Meira Amar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48" table:style-name="ce13">
            <text:p><text:s/>1.84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emar Rodrigo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94.75" table:style-name="ce13">
            <text:p><text:s/>5.894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nas Zoli Segu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40.1500000000005" table:style-name="ce13">
            <text:p><text:s/>6.440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rdana De Matos Nunes Rol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-660" table:style-name="ce13">
            <text:p>-66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Eduardo Me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Henrique Jacob Golin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97.2699999999986" table:style-name="ce13">
            <text:p><text:s/>9.697,27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60.1" table:style-name="ce13">
            <text:p><text:s/>3.560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Luiz De Almeida Sim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77.4499999999998" table:style-name="ce13">
            <text:p><text:s/>2.077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Moacyr Dorett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02.43" table:style-name="ce13">
            <text:p><text:s/>3.502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Rodolfo Stutz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46.8" table:style-name="ce13">
            <text:p><text:s/>1.846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Victor Ramos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04.14" table:style-name="ce13">
            <text:p><text:s/>1.804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yce Santo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 Aparecida Roma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Alves De Almeid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Araujo Lemos Da Silva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Do Val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54.46" table:style-name="ce13">
            <text:p><text:s/>1.954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Garcia Belloq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29.77" table:style-name="ce13">
            <text:p><text:s/>3.729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Garcia Popic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35.17" table:style-name="ce13">
            <text:p><text:s/>3.235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Goncalves Miel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,00<text:s/></text:p>
          </table:table-cell>
          <table:table-cell office:value-type="float" office:value="30095.02" table:style-name="ce14">
            <text:p><text:s/>30.095,02<text:s/></text:p>
          </table:table-cell>
          <table:table-cell office:value-type="float" office:value="6019" table:style-name="ce13">
            <text:p><text:s/>6.019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Mamede Wiering De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61.42" table:style-name="ce13">
            <text:p><text:s/>2.761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Maria Callegari Davans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94.9" table:style-name="ce13">
            <text:p><text:s/>3.494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Martins De Carvalho Monnera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Pascutti Ferreir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11.41" table:style-name="ce13">
            <text:p><text:s/>3.111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Pava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8.33" table:style-name="ce13">
            <text:p><text:s/>3.108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Saad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Spuri Bernar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85.55" table:style-name="ce13">
            <text:p><text:s/>5.585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Toyoshima B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80" table:style-name="ce13">
            <text:p><text:s/>88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e Tag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2.7" table:style-name="ce13">
            <text:p><text:s/>1.102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o Bassetto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0" table:style-name="ce13">
            <text:p><text:s/>1.26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o Pappalardo Gian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56.25" table:style-name="ce13">
            <text:p><text:s/>1.95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o Camargo De Azev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33.44" table:style-name="ce13">
            <text:p><text:s/>3.733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o Cesar Tano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36196.080000000002" table:style-name="ce14">
            <text:p><text:s/>36.196,08<text:s/></text:p>
          </table:table-cell>
          <table:table-cell office:value-type="float" office:value="4656.04" table:style-name="ce13">
            <text:p><text:s/>4.656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o Cesar Vale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o Groste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49" table:style-name="ce12">
            <text:p>549,00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97.92" table:style-name="ce13">
            <text:p><text:s/>1.897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Kareen Patricia Bandeira Pereir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Karina Santos Salvad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Kathya Beja Rome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Katia Cilene Oliveira Giral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05.64" table:style-name="ce13">
            <text:p><text:s/>3.505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is Rabello Za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rissa Grimm Bak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ura Barbosa Ravagn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ura Joaquim Ta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ura Naves Filisb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ura Rodrigues Da Silva De Holanda Cavalca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6.31" table:style-name="ce13">
            <text:p><text:s/>726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ura Sarti Cort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71.92" table:style-name="ce13">
            <text:p><text:s/>8.171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andro De Castro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10.13" table:style-name="ce13">
            <text:p><text:s/>3.210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andro De Castro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39.44" table:style-name="ce13">
            <text:p><text:s/>3.639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andro De Col Los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57.36" table:style-name="ce13">
            <text:p><text:s/>2.257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andro De Marzo Barr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andro Silvestre Rodrigue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08.48" table:style-name="ce13">
            <text:p><text:s/>2.708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ila Rocha Spont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35620.42" table:style-name="ce14">
            <text:p><text:s/>35.620,42<text:s/></text:p>
          </table:table-cell>
          <table:table-cell office:value-type="float" office:value="2851.92" table:style-name="ce13">
            <text:p><text:s/>2.851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Arantes Vicent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32511.72" table:style-name="ce14">
            <text:p><text:s/>32.511,72<text:s/></text:p>
          </table:table-cell>
          <table:table-cell office:value-type="float" office:value="2741.28" table:style-name="ce13">
            <text:p><text:s/>2.74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Biagioni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56.25" table:style-name="ce13">
            <text:p><text:s/>2.65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Dias Yamagu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53.63" table:style-name="ce13">
            <text:p><text:s/>1.953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Dos Santos Gonzales Manares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73.85" table:style-name="ce13">
            <text:p><text:s/>2.673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Goncalves Furtado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47.5300000000002" table:style-name="ce13">
            <text:p><text:s/>2.247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Nascimento De Pau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Scofano Damasceno Peix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5.42" table:style-name="ce13">
            <text:p><text:s/>865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el Lucas Lucariello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12.34" table:style-name="ce13">
            <text:p><text:s/>1.612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ticia De Mattos Brito Sal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11.97" table:style-name="ce13">
            <text:p><text:s/>4.811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ticia Lopes Soare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23.3" table:style-name="ce13">
            <text:p><text:s/>1.423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ticia Marquez De Avel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0095.02" table:style-name="ce14">
            <text:p><text:s/>30.095,02<text:s/></text:p>
          </table:table-cell>
          <table:table-cell office:value-type="float" office:value="3155.98" table:style-name="ce13">
            <text:p><text:s/>3.155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a Ruiz Loure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96.91" table:style-name="ce13">
            <text:p><text:s/>2.996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ane Lindqquer Xavi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ane Silveira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36.4" table:style-name="ce13">
            <text:p><text:s/>2.436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gia Cintra De Lima Trind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gia Mafei Gui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gia Stroesser Figueiro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34.5600000000004" table:style-name="ce13">
            <text:p><text:s/>3.434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lian Rodrigues M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41.67" table:style-name="ce13">
            <text:p><text:s/>2.741,6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liane Mageste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72.71" table:style-name="ce13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sa Mortens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20.33" table:style-name="ce13">
            <text:p><text:s/>3.720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via Correia Tino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33560.49" table:style-name="ce14">
            <text:p><text:s/>33.560,49<text:s/></text:p>
          </table:table-cell>
          <table:table-cell office:value-type="float" office:value="3151.46" table:style-name="ce13">
            <text:p><text:s/>3.151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zandra Rabelo Duar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2511.72" table:style-name="ce14">
            <text:p><text:s/>32.511,72<text:s/></text:p>
          </table:table-cell>
          <table:table-cell office:value-type="float" office:value="2184.19" table:style-name="ce13">
            <text:p><text:s/>2.184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orena Pereira Santin Jard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an Campos Bold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78.839999999998" table:style-name="ce13">
            <text:p><text:s/>10.578,84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20.97" table:style-name="ce13">
            <text:p><text:s/>3.920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ana Barbosa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80.64" table:style-name="ce13">
            <text:p><text:s/>1.58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ana Pereira Do Amar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56.68" table:style-name="ce13">
            <text:p><text:s/>1.256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ana Trino De Medei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36.73" table:style-name="ce13">
            <text:p><text:s/>2.436,7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as Akira Pascoto Nishikaw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64" table:style-name="ce12">
            <text:p>164,00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73.33" table:style-name="ce13">
            <text:p><text:s/>1.473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as Jose Ribeiro Ma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57.9299999999998" table:style-name="ce13">
            <text:p><text:s/>2.157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as Matheus Moli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10.72" table:style-name="ce13">
            <text:p><text:s/>2.010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as Pampana Bas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89.78" table:style-name="ce13">
            <text:p><text:s/>3.389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as Soare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24.1899999999996" table:style-name="ce13">
            <text:p><text:s/>3.224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 Thome Reine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Angelo Almeida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De Oliveira Fernandes Fortes Bala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De Oliveira Marcai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Jordao Da Motta Armiliato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" table:style-name="ce13">
            <text:p><text:s/>26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Maschietto Talli Sandov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Pinheiro Da Fonseca Ferr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27.44" table:style-name="ce13">
            <text:p><text:s/>4.027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Rocha Barros Veloni Alvaren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76.15" table:style-name="ce13">
            <text:p><text:s/>2.876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Rosa Pinheiro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o Alencar Negrao Caser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29259.88" table:style-name="ce14">
            <text:p><text:s/>29.259,88<text:s/></text:p>
          </table:table-cell>
          <table:table-cell office:value-type="float" office:value="4388.9799999999996" table:style-name="ce13">
            <text:p><text:s/>4.388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o Castrequini Buful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74" table:style-name="ce13">
            <text:p><text:s/>1.574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o Dal Sasso Mass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41.979999999998" table:style-name="ce13">
            <text:p><text:s/>12.341,98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08.51" table:style-name="ce13">
            <text:p><text:s/>1.508,5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o Pereira De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63.66" table:style-name="ce13">
            <text:p><text:s/>2.963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o Mota D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60.44" table:style-name="ce13">
            <text:p><text:s/>1.560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Carlos Rocha Guimar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Cesar Rossi Francis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78.839999999998" table:style-name="ce13">
            <text:p><text:s/>10.578,84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20.64" table:style-name="ce13">
            <text:p><text:s/>1.72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Felipe D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Fernando Vilas Boas Bonache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8.68" table:style-name="ce13">
            <text:p><text:s/>2.008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Guilherme Pereira Delledo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90.56" table:style-name="ce13">
            <text:p><text:s/>2.590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Gustavo Cordeiro Sturi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36.51" table:style-name="ce13">
            <text:p><text:s/>2.036,5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Gustavo Fontanetti Alv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22.31" table:style-name="ce13">
            <text:p><text:s/>3.222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Marcelo Mendonca Bernar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56.02" table:style-name="ce13">
            <text:p><text:s/>3.456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a Hamud Morato De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69.5600000000013" table:style-name="ce13">
            <text:p><text:s/>8.269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Antonio Felipe Franchi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93.84" table:style-name="ce13">
            <text:p><text:s/>1.693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Antonio Silva Bressa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74.06" table:style-name="ce13">
            <text:p><text:s/>3.674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Carlos Faver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62.54" table:style-name="ce13">
            <text:p><text:s/>3.062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Eduardo De Toledo Coe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60.409999999998" table:style-name="ce13">
            <text:p><text:s/>11.460,41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1436.26" table:style-name="ce14">
            <text:p><text:s/>31.436,26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Eduardo Kawano D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80.16" table:style-name="ce13">
            <text:p><text:s/>1.580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Felipe Azevedo Fagu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47717.2" table:style-name="ce14">
            <text:p><text:s/>47.717,2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Felipe Vanzella Ruf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32511.72" table:style-name="ce14">
            <text:p><text:s/>32.511,72<text:s/></text:p>
          </table:table-cell>
          <table:table-cell office:value-type="float" office:value="3129.5" table:style-name="ce13">
            <text:p><text:s/>3.1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Fernando Baby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Otavio Contim Ferra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03.28" table:style-name="ce13">
            <text:p><text:s/>2.803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Rascovs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60878.299999999996" table:style-name="ce14">
            <text:p><text:s/>60.878,30<text:s/></text:p>
          </table:table-cell>
          <table:table-cell office:value-type="float" office:value="3459.91" table:style-name="ce13">
            <text:p><text:s/>3.459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a Ferreira Coe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0.97" table:style-name="ce13">
            <text:p><text:s/>590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a Lins Vel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35.57" table:style-name="ce13">
            <text:p><text:s/>2.635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a Tosetti Sil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19.52" table:style-name="ce13">
            <text:p><text:s/>2.719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iara Cangucu Marfina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ilane Ramos Dos Santos Rodrigue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41.979999999998" table:style-name="ce13">
            <text:p><text:s/>12.341,98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07.03" table:style-name="ce13">
            <text:p><text:s/>1.507,0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ira Coraci Din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1.59" table:style-name="ce13">
            <text:p><text:s/>2.001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ira Ferreira Tas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48.69" table:style-name="ce13">
            <text:p><text:s/>3.748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nuela Beatriz Gomes Battagl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a Renata Da Mot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34.51" table:style-name="ce13">
            <text:p><text:s/>2.734,5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 Benetti Bo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li Penedo Delgado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89.88" table:style-name="ce13">
            <text:p><text:s/>3.189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o Bonilha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592" table:style-name="ce13">
            <text:p><text:s/>1.59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o Carneiro Nov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6794.68" table:style-name="ce13">
            <text:p><text:s/>6.794,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o Dayrell Viv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3.58" table:style-name="ce13">
            <text:p><text:s/>3.353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o Martinian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57.24" table:style-name="ce13">
            <text:p><text:s/>1.857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ia Harumi Rezende Kobu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ia Regina Garut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97.95" table:style-name="ce13">
            <text:p><text:s/>1.497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ia Rossi Cora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75.06" table:style-name="ce13">
            <text:p><text:s/>3.475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o Andre De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o Christiano Chibebe Wall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60.409999999998" table:style-name="ce13">
            <text:p><text:s/>11.460,41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42.98" table:style-name="ce13">
            <text:p><text:s/>2.042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os Henrique Caetano D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5.37" table:style-name="ce13">
            <text:p><text:s/>3.465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os Vinicius Manso Lopes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us Vinicius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10.29" table:style-name="ce13">
            <text:p><text:s/>3.710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63" table:style-name="ce12">
            <text:p>563,00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22.630000000001" table:style-name="ce13">
            <text:p><text:s/>8.422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Angelica Abud Chinaglia Bempens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Auxiliadora Santos Ess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Beatriz De Alcantara 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9360.82" table:style-name="ce14">
            <text:p><text:s/>29.360,82<text:s/></text:p>
          </table:table-cell>
          <table:table-cell office:value-type="float" office:value="2966.98" table:style-name="ce13">
            <text:p><text:s/>2.966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Beatriz Gomes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41.979999999998" table:style-name="ce13">
            <text:p><text:s/>12.341,98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21.86" table:style-name="ce13">
            <text:p><text:s/>6.921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Camila Azevedo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Carolina Pereira Magalh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21.16" table:style-name="ce13">
            <text:p><text:s/>4.721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Cecilia Remoli De Souz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56.8500000000004" table:style-name="ce13">
            <text:p><text:s/>4.256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Clara Paletta Lom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Claudia Goncalves Solano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Dolores Mac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96.4899999999998" table:style-name="ce13">
            <text:p><text:s/>2.296,4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Fernanda Dos Santos Elias Magl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Fernanda Ghannage Barbosa Segamar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Isabel Toledo Del R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Teresa Bastia Vi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Victoria De Barros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88.9799999999996" table:style-name="ce13">
            <text:p><text:s/>4.388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Borgheresi Duar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2.12" table:style-name="ce13">
            <text:p><text:s/>952,1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Carvalho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93.05" table:style-name="ce13">
            <text:p><text:s/>1.893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Chaib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Costa De Pai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Dalber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De Gouvea Guar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De Souza Lima Lauand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Ferreira Cavalc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72.71" table:style-name="ce13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Leit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Melo Bi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16.18" table:style-name="ce13">
            <text:p><text:s/>2.916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Pagano Gi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Salomao Carr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Silva Galo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32511.72" table:style-name="ce14">
            <text:p><text:s/>32.511,72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Teixeira Zequini Massa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Tonolli Chiavone Delchia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877" table:style-name="ce13">
            <text:p><text:s/>11.877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Zakia Cavalca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6781.52" table:style-name="ce14">
            <text:p><text:s/>26.781,5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e Vinche Zamp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cy Rehder Coelho Cam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ela Moni Marins Toze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61.41" table:style-name="ce13">
            <text:p><text:s/>1.561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lia Da Silva Ma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38.74" table:style-name="ce13">
            <text:p><text:s/>4.138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na Costa Craveiro Peix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na De Aguiar Michelm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na Diana Egydio Tedeschi Jard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05.56" table:style-name="ce13">
            <text:p><text:s/>1.905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na Hamud Morato De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na Neves De Campos M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20.2" table:style-name="ce13">
            <text:p><text:s/>3.120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o Augusto Carvalho D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47.82" table:style-name="ce13">
            <text:p><text:s/>1.447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o Eduardo Bernardes Spex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60.409999999998" table:style-name="ce13">
            <text:p><text:s/>11.460,41<text:s/></text:p>
          </table:table-cell>
          <table:table-cell office:value-type="float" office:value="1526" table:style-name="ce13">
            <text:p><text:s/>1.52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40.91" table:style-name="ce13">
            <text:p><text:s/>1.340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o Fagundes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o Lucio Pereira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96.2" table:style-name="ce13">
            <text:p><text:s/>2.796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o Thiago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lise Costa Girarde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61.08" table:style-name="ce13">
            <text:p><text:s/>4.261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ta Morena Maluly Card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60.630000000001" table:style-name="ce13">
            <text:p><text:s/>9.260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teus Oliveira Mo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theus Assad Jo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02.32" table:style-name="ce13">
            <text:p><text:s/>3.202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theus Bortoletto Rad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enesio Pinto Cunh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ichel Allan Mofsovich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81.13" table:style-name="ce13">
            <text:p><text:s/>2.581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ichelle Boaventura Cord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ike Luiz Sella D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20.95" table:style-name="ce13">
            <text:p><text:s/>3.120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ilena Jackeline R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29.5" table:style-name="ce13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onica De Me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onica De Toledo Thomazel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80.98" table:style-name="ce13">
            <text:p><text:s/>2.980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onica Godano Schlodtman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dia Taffarello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24.27" table:style-name="ce13">
            <text:p><text:s/>3.524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lida Coelho Mo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40.8200000000002" table:style-name="ce13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ncy Regina Costa Flos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talia Da Costa Nora Bugn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97.2699999999986" table:style-name="ce13">
            <text:p><text:s/>9.697,27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61.79" table:style-name="ce13">
            <text:p><text:s/>7.061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talia Nissia Nogueira Se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tasha Teixeira Goncalves De Souza D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60.409999999998" table:style-name="ce13">
            <text:p><text:s/>11.460,41<text:s/></text:p>
          </table:table-cell>
          <table:table-cell office:value-type="float" office:value="1914" table:style-name="ce13">
            <text:p><text:s/>1.91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95.41" table:style-name="ce13">
            <text:p><text:s/>2.895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yara Rocha Rinc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0095.02" table:style-name="ce14">
            <text:p><text:s/>30.095,02<text:s/></text:p>
          </table:table-cell>
          <table:table-cell office:value-type="float" office:value="2761.77" table:style-name="ce13">
            <text:p><text:s/>2.761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elise Christino De Castro Santos Ogaw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47.82" table:style-name="ce13">
            <text:p><text:s/>1.047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oadir Marques Da Silv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Octavio Augustus Cord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91.24" table:style-name="ce13">
            <text:p><text:s/>1.591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Octavio Ginez De Almeida B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91.2399999999998" table:style-name="ce13">
            <text:p><text:s/>2.491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Orivaldo De Sousa Ginel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Otoniel Katumi Kiku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Biagini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Luciola Dias De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Malite Imper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23.41" table:style-name="ce13">
            <text:p><text:s/>4.023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Maria Liz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29441.719999999998" table:style-name="ce14">
            <text:p><text:s/>29.441,7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Meneguel 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24.07" table:style-name="ce13">
            <text:p><text:s/>5.624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Simeon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Valentim Villela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65" table:style-name="ce13">
            <text:p><text:s/>3.165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k Lemos Caci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Albernaz Rodrigues Da Cr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72.71" table:style-name="ce13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Barbosa Card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Fernanda Archina Gue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35.44" table:style-name="ce13">
            <text:p><text:s/>2.935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Hungria Aagaard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Longo Sanches Pe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Manzella Romano Vale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8" table:style-name="ce13">
            <text:p><text:s/>1.328,00<text:s/></text:p>
          </table:table-cell>
          <table:table-cell office:value-type="float" office:value="30095.02" table:style-name="ce14">
            <text:p><text:s/>30.095,02<text:s/></text:p>
          </table:table-cell>
          <table:table-cell office:value-type="float" office:value="3032.3" table:style-name="ce13">
            <text:p><text:s/>3.032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Rocha Yparraguir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57.23" table:style-name="ce13">
            <text:p><text:s/>1.357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Sant Anna Machado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Vieira Sall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67.0100000000002" table:style-name="ce13">
            <text:p><text:s/>2.467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Andre Costa Carvalho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Arthur Araujo De Lima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48.5" table:style-name="ce13">
            <text:p><text:s/>3.148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Eduardo Pereira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27.07" table:style-name="ce13">
            <text:p><text:s/>3.827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Fernando De Andrade Giost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Fernando Esteves De Alvarenga I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Ricardo De Divitiis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654" table:style-name="ce13">
            <text:p><text:s/>1.6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41.39" table:style-name="ce13">
            <text:p><text:s/>3.541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Schwartz De Simo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Sergio Guardia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88.92" table:style-name="ce13">
            <text:p><text:s/>1.988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Sicil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Antonio De Avell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53.1999999999998" table:style-name="ce13">
            <text:p><text:s/>2.053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Cavenaghi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29797.05" table:style-name="ce14">
            <text:p><text:s/>29.797,05<text:s/></text:p>
          </table:table-cell>
          <table:table-cell office:value-type="float" office:value="1895.27" table:style-name="ce13">
            <text:p><text:s/>1.895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Giber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44.25" table:style-name="ce13">
            <text:p><text:s/>2.444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Henrique Pedretti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92.32" table:style-name="ce13">
            <text:p><text:s/>992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Naves Magalh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46.3" table:style-name="ce13">
            <text:p><text:s/>3.146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Pereira Dos Santos Pe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70.39" table:style-name="ce13">
            <text:p><text:s/>2.870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Ribeiro Agustoni Feil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1.399999999998" table:style-name="ce13">
            <text:p><text:s/>17.631,40<text:s/></text:p>
          </table:table-cell>
          <table:table-cell office:value-type="float" office:value="2042" table:style-name="ce13">
            <text:p><text:s/>2.04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45.42" table:style-name="ce13">
            <text:p><text:s/>5.745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ter Gabriel Molinari Schweike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48" table:style-name="ce13">
            <text:p><text:s/>1.84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41.39" table:style-name="ce13">
            <text:p><text:s/>3.541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henelope Carvalho De Almei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39.48" table:style-name="ce13">
            <text:p><text:s/>2.139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ietro Da Silva Estabil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04.68" table:style-name="ce13">
            <text:p><text:s/>3.304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riscila Aparecida Lamana Din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5.32" table:style-name="ce13">
            <text:p><text:s/>695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riscila Domician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27115.919999999998" table:style-name="ce14">
            <text:p><text:s/>27.115,92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riscila Morgado Cur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riscila Simara Nov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26.18" table:style-name="ce13">
            <text:p><text:s/>3.426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riscilla Batista Bas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Alvarez Mor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72.71" table:style-name="ce13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Barcelos Trist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49.37" table:style-name="ce13">
            <text:p><text:s/>2.849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Bessa Yamamu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60.74" table:style-name="ce13">
            <text:p><text:s/>1.960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Braga Vinh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79.94" table:style-name="ce13">
            <text:p><text:s/>3.579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Bresciani Marrac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Cardoso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848" table:style-name="ce13">
            <text:p><text:s/>1.84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42.94" table:style-name="ce13">
            <text:p><text:s/>2.542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De Paula Eduardo Fab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40.8200000000002" table:style-name="ce13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De Souza Bor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72.71" table:style-name="ce13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De Souza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53.85" table:style-name="ce13">
            <text:p><text:s/>2.953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Folador Str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Galati Sab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" table:style-name="ce13">
            <text:p><text:s/>26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07.99" table:style-name="ce13">
            <text:p><text:s/>3.307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Gandara D Ami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02.38" table:style-name="ce13">
            <text:p><text:s/>3.302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Gomes Bed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4471.200000000001" table:style-name="ce14">
            <text:p><text:s/>24.471,20<text:s/></text:p>
          </table:table-cell>
          <table:table-cell office:value-type="float" office:value="697.72" table:style-name="ce13">
            <text:p><text:s/>697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Koda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41.5" table:style-name="ce13">
            <text:p><text:s/>3.341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Lessa Vieira De Sa Menez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78.839999999998" table:style-name="ce13">
            <text:p><text:s/>10.578,8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09.83" table:style-name="ce13">
            <text:p><text:s/>2.509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Lut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27.34" table:style-name="ce13">
            <text:p><text:s/>2.527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Morais Portugue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Negreiros Dantas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01.09" table:style-name="ce13">
            <text:p><text:s/>2.901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Pitanga Gue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0" table:style-name="ce13">
            <text:p><text:s/>1.3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98.62" table:style-name="ce13">
            <text:p><text:s/>3.698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Ramia Munera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Rocha Paiva Cr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73.13" table:style-name="ce13">
            <text:p><text:s/>2.373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Rodrigues Vel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2.14" table:style-name="ce13">
            <text:p><text:s/>282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Soares Da Silva Vi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78.839999999998" table:style-name="ce13">
            <text:p><text:s/>10.578,84<text:s/></text:p>
          </table:table-cell>
          <table:table-cell office:value-type="float" office:value="1848" table:style-name="ce13">
            <text:p><text:s/>1.84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29.5" table:style-name="ce13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Valle Vernas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Zambon De Mor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76.95" table:style-name="ce13">
            <text:p><text:s/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a Comunale Aleixo Zanchet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a Gasperazzo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70.98" table:style-name="ce13">
            <text:p><text:s/>2.470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a Soares Mourao Sou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phael Camarao Treviz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72.71" table:style-name="ce13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quel Freita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quel Peralva Martin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ul Carvalho Nin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beca De Holanda Braga Rocha Frei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85.86" table:style-name="ce13">
            <text:p><text:s/>885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gina Bauab Mer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0.43" table:style-name="ce13">
            <text:p><text:s/>1.730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De M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88.38" table:style-name="ce13">
            <text:p><text:s/>3.288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Flores Tibyri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21.15" table:style-name="ce13">
            <text:p><text:s/>3.821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Groetaers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72.71" table:style-name="ce13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Klim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Lawant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72.78" table:style-name="ce13">
            <text:p><text:s/>5.572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Moura Gonc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1.75" table:style-name="ce13">
            <text:p><text:s/>1.231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Okano Gimenes Sel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02.34" table:style-name="ce13">
            <text:p><text:s/>6.502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Oliva Monteiro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Scandiuzzi Da Sil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Simoes Stabile Buccer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8853.21" table:style-name="ce14">
            <text:p><text:s/>28.853,21<text:s/></text:p>
          </table:table-cell>
          <table:table-cell office:value-type="float" office:value="3455.23" table:style-name="ce13">
            <text:p><text:s/>3.455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o Campolino Borg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72.55" table:style-name="ce13">
            <text:p><text:s/>2.672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o Campos Pinto De Vi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448" table:style-name="ce13">
            <text:p><text:s/>1.44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40.77" table:style-name="ce13">
            <text:p><text:s/>3.440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o Isnard Khai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5.05" table:style-name="ce13">
            <text:p><text:s/>955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e Robson Falcao De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05.119999999997" table:style-name="ce13">
            <text:p><text:s/>14.105,12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9" table:style-name="ce13">
            <text:p><text:s/>1.239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Augusto Paganucci Lo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97.2699999999986" table:style-name="ce13">
            <text:p><text:s/>9.697,27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52290.96" table:style-name="ce14">
            <text:p><text:s/>52.290,96<text:s/></text:p>
          </table:table-cell>
          <table:table-cell office:value-type="float" office:value="3215.61" table:style-name="ce13">
            <text:p><text:s/>3.215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Augusto Wiziack Zag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Cesar Fr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1.21" table:style-name="ce13">
            <text:p><text:s/>1.261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Constante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De Paula Mi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004.259999999995" table:style-name="ce14">
            <text:p><text:s/>22.004,26<text:s/></text:p>
          </table:table-cell>
          <table:table-cell office:value-type="float" office:value="2596.4499999999998" table:style-name="ce13">
            <text:p><text:s/>2.596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De Sant Anna Vale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262" table:style-name="ce13">
            <text:p><text:s/>1.26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98.56" table:style-name="ce13">
            <text:p><text:s/>2.698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Fagundes Gouve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07.2" table:style-name="ce13">
            <text:p><text:s/>3.407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Gabriel Gomes Ped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1.399999999998" table:style-name="ce13">
            <text:p><text:s/>17.631,40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90.97" table:style-name="ce13">
            <text:p><text:s/>3.690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Jorge Kruta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32511.72" table:style-name="ce14">
            <text:p><text:s/>32.511,72<text:s/></text:p>
          </table:table-cell>
          <table:table-cell office:value-type="float" office:value="1536.74" table:style-name="ce13">
            <text:p><text:s/>1.536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Lobo Da L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34.98" table:style-name="ce13">
            <text:p><text:s/>2.234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Lourenco Dias Fer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47.97" table:style-name="ce13">
            <text:p><text:s/>2.947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Luiz Mantov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ta De Cassia Gandolp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27644.85" table:style-name="ce14">
            <text:p><text:s/>27.644,85<text:s/></text:p>
          </table:table-cell>
          <table:table-cell office:value-type="float" office:value="6009.88" table:style-name="ce13">
            <text:p><text:s/>6.009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berta Alves Pachota Chav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99.1" table:style-name="ce13">
            <text:p><text:s/>2.4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berta Marques Benazzi Villaver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81.7599999999998" table:style-name="ce13">
            <text:p><text:s/>3.681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berta Prestes Abissam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14.65" table:style-name="ce13">
            <text:p><text:s/>3.314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berto Henrique Moreir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46.3" table:style-name="ce13">
            <text:p><text:s/>3.146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olfo Marqu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29.3" table:style-name="ce13">
            <text:p><text:s/>1.629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Augusto Tadeu Martins Leal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82.51" table:style-name="ce13">
            <text:p><text:s/>2.682,5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Cesar Zangirol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60.409999999998" table:style-name="ce13">
            <text:p><text:s/>11.460,41<text:s/></text:p>
          </table:table-cell>
          <table:table-cell office:value-type="float" office:value="1848" table:style-name="ce13">
            <text:p><text:s/>1.84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98.14" table:style-name="ce13">
            <text:p><text:s/>2.098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De Almeida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11.57" table:style-name="ce13">
            <text:p><text:s/>3.311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07" table:style-name="ce12">
            <text:p>707,00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10.64" table:style-name="ce13">
            <text:p><text:s/>2.01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Ferreira Dos Santos Ruiz Calej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Figueired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Gruppi Carlos D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Sardinha De Freitas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57736.54" table:style-name="ce14">
            <text:p><text:s/>57.736,54<text:s/></text:p>
          </table:table-cell>
          <table:table-cell office:value-type="float" office:value="1772.7" table:style-name="ce13">
            <text:p><text:s/>1.772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Serra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Tadeu Bed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33560.49" table:style-name="ce14">
            <text:p><text:s/>33.560,49<text:s/></text:p>
          </table:table-cell>
          <table:table-cell office:value-type="float" office:value="816.15" table:style-name="ce13">
            <text:p><text:s/>816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Vidal Nit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98.3900000000003" table:style-name="ce13">
            <text:p><text:s/>4.198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que Jeronimo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75.64" table:style-name="ce13">
            <text:p><text:s/>2.175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seleine Aparecida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0" table:style-name="ce13">
            <text:p><text:s/>80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sely Galvao Mota Cha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84.91" table:style-name="ce13">
            <text:p><text:s/>2.784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silene Cristina Otav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78.07" table:style-name="ce13">
            <text:p><text:s/>7.178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simery Francisco 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34609.26" table:style-name="ce14">
            <text:p><text:s/>34.609,26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uanie Camile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95.27" table:style-name="ce13">
            <text:p><text:s/>2.095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uy Freire Ribeiro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94.2199999999998" table:style-name="ce13">
            <text:p><text:s/>2.294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brina Nasser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21.86" table:style-name="ce13">
            <text:p><text:s/>6.921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manta Cristina Lopez De Souza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manta Romano Tresinari Grang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58.32" table:style-name="ce13">
            <text:p><text:s/>2.758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mir Nicolau Nassral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muel Friedm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43.95" table:style-name="ce13">
            <text:p><text:s/>3.043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ndra Maria Shiguehara Tib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83.64" table:style-name="ce13">
            <text:p><text:s/>2.583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ulo Dutr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23.549999999997" table:style-name="ce13">
            <text:p><text:s/>13.223,55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10.23" table:style-name="ce13">
            <text:p><text:s/>2.310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ergio Andre Weise Chine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ergio Wagner Locat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dnei Francisco Ne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43889.81" table:style-name="ce14">
            <text:p><text:s/>43.889,81<text:s/></text:p>
          </table:table-cell>
          <table:table-cell office:value-type="float" office:value="1514.73" table:style-name="ce13">
            <text:p><text:s/>1.514,7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lvana Jota D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lvia Caniver Drag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lvia Pontes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84.7199999999998" table:style-name="ce13">
            <text:p><text:s/>2.284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mone De Oliveira Domingues Ladeira Alcant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49.52" table:style-name="ce13">
            <text:p><text:s/>1.849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mone Lavelle Godoy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47.05" table:style-name="ce13">
            <text:p><text:s/>1.547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oraia Ank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8.56" table:style-name="ce13">
            <text:p><text:s/>818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tefanie Kornreich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un Y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urrailly Fernandes Youssef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53.9" table:style-name="ce13">
            <text:p><text:s/>5.553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deu Jose Migoto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8.76" table:style-name="ce13">
            <text:p><text:s/>578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inah Da Silva Teixeir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2.5599999999995" table:style-name="ce13">
            <text:p><text:s/>7.052,56<text:s/></text:p>
          </table:table-cell>
          <table:table-cell office:value-type="float" office:value="1980" table:style-name="ce13">
            <text:p><text:s/>1.98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8.99" table:style-name="ce13">
            <text:p><text:s/>1.738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issa Nunes Vieira Pinh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780.25" table:style-name="ce14">
            <text:p><text:s/>16.780,25<text:s/></text:p>
          </table:table-cell>
          <table:table-cell office:value-type="float" office:value="6592.81" table:style-name="ce13">
            <text:p><text:s/>6.592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les Pataias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02.9100000000001" table:style-name="ce13">
            <text:p><text:s/>1.302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litha D Aquino Tavano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94.9" table:style-name="ce13">
            <text:p><text:s/>3.494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mara De Padua Capu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1098.17" table:style-name="ce14">
            <text:p><text:s/>31.098,17<text:s/></text:p>
          </table:table-cell>
          <table:table-cell office:value-type="float" office:value="3242.52" table:style-name="ce13">
            <text:p><text:s/>3.242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nia Cristina Oliveir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61.84" table:style-name="ce13">
            <text:p><text:s/>2.661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Aparecida Borda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Belons Vi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35.57" table:style-name="ce13">
            <text:p><text:s/>2.635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Campos Bias Fort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390" table:style-name="ce13">
            <text:p><text:s/>1.3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40.8200000000002" table:style-name="ce13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De Souza Kota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10.89" table:style-name="ce13">
            <text:p><text:s/>3.510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Elisa Marao Beraque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29622.219999999998" table:style-name="ce14">
            <text:p><text:s/>29.622,2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Mendes Soares Bach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42.0499999999993" table:style-name="ce13">
            <text:p><text:s/>6.642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Semensatto De Lim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749.829999999998" table:style-name="ce13">
            <text:p><text:s/>16.749,83<text:s/></text:p>
          </table:table-cell>
          <table:table-cell office:value-type="float" office:value="1212" table:style-name="ce13">
            <text:p><text:s/>1.21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e Bott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0" table:style-name="ce13">
            <text:p><text:s/>33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40.95" table:style-name="ce13">
            <text:p><text:s/>2.940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is De Assis Figueiredo Guimaraes Ai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55.9000000000001" table:style-name="ce13">
            <text:p><text:s/>1.055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is De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47.04" table:style-name="ce13">
            <text:p><text:s/>1.147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is Guerra Leand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57.96" table:style-name="ce13">
            <text:p><text:s/>857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is Helena De Oliveira Costa Nad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60.409999999998" table:style-name="ce13">
            <text:p><text:s/>11.460,41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62.7" table:style-name="ce13">
            <text:p><text:s/>2.762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is Mota Lima Vall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01.48" table:style-name="ce13">
            <text:p><text:s/>1.501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lita Veronica Goncalve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luane Fonse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8" table:style-name="ce13">
            <text:p><text:s/>1.32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72.48" table:style-name="ce13">
            <text:p><text:s/>3.172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iago De Luna Cur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iago Goes Cavalcanti De Arauj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15.26" table:style-name="ce13">
            <text:p><text:s/>1.215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iago Monteiro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72.71" table:style-name="ce13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iago Santo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12.21" table:style-name="ce13">
            <text:p><text:s/>4.212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iago Soares Piccolo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08.22" table:style-name="ce13">
            <text:p><text:s/>2.808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omaz Fiterman Tedes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5.72" table:style-name="ce13">
            <text:p><text:s/>965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iago Augusto Bressan Buos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76.5" table:style-name="ce13">
            <text:p><text:s/>3.276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iago Fensterseif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9.42" table:style-name="ce13">
            <text:p><text:s/>5.289,42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Urbano Finger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leria Correa Silv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61.85" table:style-name="ce13">
            <text:p><text:s/>2.761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leria Silva D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Alves Vi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54.08" table:style-name="ce13">
            <text:p><text:s/>5.054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Boia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05.72" table:style-name="ce13">
            <text:p><text:s/>3.205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Chalegre De Andrade Fra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Douradinho Da Rocha Volp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6.05" table:style-name="ce13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Medrado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38.85" table:style-name="ce13">
            <text:p><text:s/>2.638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Morais Kis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57" table:style-name="ce13">
            <text:p><text:s/>881,57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Pellegrini Armenio De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6.28" table:style-name="ce13">
            <text:p><text:s/>3.526,28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3.47" table:style-name="ce13">
            <text:p><text:s/>633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Pizarro Riguete Correa Por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ia Pereira Ag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6794.68" table:style-name="ce13">
            <text:p><text:s/>6.794,68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16.03" table:style-name="ce13">
            <text:p><text:s/>4.216,0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40" table:style-name="ce12">
            <text:p>640,00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48.79" table:style-name="ce13">
            <text:p><text:s/>3.748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eronica Dos Santos Sio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99.0999999999999" table:style-name="ce13">
            <text:p><text:s/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ctor Hugo Albernaz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ctor Luiz Oliveira Da P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nicius Camargo Hen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9.82" table:style-name="ce13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nicius Conceicao Silv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68.46" table:style-name="ce13">
            <text:p><text:s/>2.968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rginia Sanches Rodrigues Caldas Catel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97.2699999999986" table:style-name="ce13">
            <text:p><text:s/>9.697,27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19.64" table:style-name="ce13">
            <text:p><text:s/>6.219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tor Jose Tozzi Cavi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69.16" table:style-name="ce13">
            <text:p><text:s/>1.669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tor Ortiz Amando De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tore Andre Zilio Maxim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00.8500000000004" table:style-name="ce13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vian Mantic Correia Gonzale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1.17" table:style-name="ce13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vian Mari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79.54" table:style-name="ce13">
            <text:p><text:s/>4.279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vian Monsef De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31.84" table:style-name="ce13">
            <text:p><text:s/>2.231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viane Modesto Gramul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0.99" table:style-name="ce13">
            <text:p><text:s/>6.170,99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0.93" table:style-name="ce13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viane Oliveira Loure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viane Remondes Caru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12.1" table:style-name="ce13">
            <text:p><text:s/>6.712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olney Santos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71.6199999999999" table:style-name="ce13">
            <text:p><text:s/>1.171,62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Wagner Giron De La Tor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9739.0400000000009" table:style-name="ce13">
            <text:p><text:s/>9.739,04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-462" table:style-name="ce13">
            <text:p>-462,00<text:s/></text:p>
          </table:table-cell>
          <table:table-cell office:value-type="float" office:value="58662.099999999991" table:style-name="ce14">
            <text:p><text:s/>58.662,10<text:s/></text:p>
          </table:table-cell>
          <table:table-cell office:value-type="float" office:value="2688.55" table:style-name="ce13">
            <text:p><text:s/>2.688,5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Wagner Ribeir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61.25" table:style-name="ce13">
            <text:p><text:s/>3.561,2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Wesley Sanches Pin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79.75" table:style-name="ce13">
            <text:p><text:s/>1.579,7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Wild Afonso Ogawa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7830.94" table:style-name="ce14">
            <text:p><text:s/>57.830,94<text:s/></text:p>
          </table:table-cell>
          <table:table-cell office:value-type="float" office:value="3609.1" table:style-name="ce13">
            <text:p><text:s/>3.609,1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William Roberto Casimiro Bra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3.14" table:style-name="ce13">
            <text:p><text:s/>1.763,14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Wladimyr Alves Bitencou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7.8500000000004" table:style-name="ce13">
            <text:p><text:s/>4.407,85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Wlamyr Gusma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5.6999999999989" table:style-name="ce13">
            <text:p><text:s/>8.815,70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40.5700000000002" table:style-name="ce13">
            <text:p><text:s/>2.240,57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Yago De Meneze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4.1299999999992" table:style-name="ce13">
            <text:p><text:s/>7.934,13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35.91" table:style-name="ce13">
            <text:p><text:s/>2.735,91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Yanko Oliveira Carvalho Bru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71" table:style-name="ce13">
            <text:p><text:s/>2.644,71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23.62" table:style-name="ce13">
            <text:p><text:s/>4.323,62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Yasmin Oliveira Mercadante Pest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45.91" table:style-name="ce13">
            <text:p><text:s/>1.645,91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Yolanda De Salles Freire Ces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9.5" table:style-name="ce13">
            <text:p><text:s/>3.009,50<text:s/></text:p>
          </table:table-cell>
          <table:table-cell table:number-columns-repeated="16376" table:style-name="ce1"/>
        </table:table-row>
        <table:table-row table:number-rows-repeated="1047749" table:style-name="ro1">
          <table:table-cell table:number-columns-repeated="16384"/>
        </table:table-row>
        <table:named-expressions>
          <table:named-range table:name="Print_Area" table:cell-range-address="Indenização.$B$1:Indenização.$H$21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RICARDO AMORIM LEITE</meta:initial-creator>
    <dc:creator>Henrique Melo Soares</dc:creator>
    <meta:creation-date>2018-10-08T23:21:12Z</meta:creation-date>
    <dc:date>2024-06-12T18:07:33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