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36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9" style:family="table-cell" style:parent-style-name="Estilo_32_2" style:data-style-name="N0">
      <style:table-cell-properties style:vertical-align="automatic" fo:background-color="transparent"/>
    </style:style>
    <style:style style:name="ce10" style:family="table-cell" style:parent-style-name="T_237_tulo_32_4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e11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12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13" style:family="table-cell" style:parent-style-name="Neutro" style:data-style-name="N36">
      <style:table-cell-properties style:vertical-align="automatic" fo:wrap-option="wrap" fo:background-color="transparent"/>
      <style:text-properties fo:color="#9C6500"/>
    </style:style>
    <style:style style:name="ce14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000000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7">
      <style:table-cell-properties fo:border-top="none" fo:border-bottom="thin solid #000000" fo:border-left="thin solid #000000" fo:border-right="thin solid #000000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9.18104166666667cm" style:use-optimal-column-width="true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480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" table:default-cell-style-name="ce1"/>
        <table:table-column table:style-name="co12" table:number-columns-repeated="16372" table:default-cell-style-name="ce1"/>
        <table:table-row table:style-name="ro1">
          <table:table-cell/>
          <table:table-cell table:style-name="ce1">
            <draw:frame draw:z-index="1" draw:id="id0" draw:style-name="a0" draw:name="Imagem 4" svg:x="0in" svg:y="0in" svg:width="3.78125in" svg:height="0.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number-columns-spanned="10" table:number-rows-spanned="1" table:style-name="ce17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5"/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18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19">
            <text:p>JANEIRO/2024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8"/>
          <table:table-cell table:style-name="ce2"/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0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21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1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21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1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/>
          <table:table-cell office:value-type="string" table:number-columns-spanned="10" table:number-rows-spanned="1" table:style-name="ce21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9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21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6">
          <table:table-cell/>
          <table:table-cell office:value-type="string" table:number-columns-spanned="10" table:number-rows-spanned="1" table:style-name="ce21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4">
          <table:table-cell/>
          <table:table-cell office:value-type="string" table:number-columns-spanned="10" table:number-rows-spanned="1" table:style-name="ce22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number-rows-repeated="2" table:style-name="ro1">
          <table:table-cell/>
          <table:table-cell table:style-name="ce1"/>
          <table:table-cell table:style-name="ce11"/>
          <table:table-cell table:number-columns-repeated="4" table:style-name="ce12"/>
          <table:table-cell table:style-name="ce13"/>
          <table:table-cell table:number-columns-repeated="3" table:style-name="ce12"/>
          <table:table-cell table:number-columns-repeated="16373"/>
        </table:table-row>
        <table:table-row table:style-name="ro4">
          <table:table-cell/>
          <table:table-cell table:style-name="ce1"/>
          <table:table-cell table:style-name="ce2"/>
          <table:table-cell office:value-type="string" table:number-columns-spanned="8" table:number-rows-spanned="1" table:style-name="ce29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9">
          <table:table-cell/>
          <table:table-cell office:value-type="string" table:style-name="ce26">
            <text:p>NOME</text:p>
          </table:table-cell>
          <table:table-cell office:value-type="string" table:style-name="ce26">
            <text:p><text:s/>CARGO</text:p>
          </table:table-cell>
          <table:table-cell office:value-type="string" table:style-name="ce27">
            <text:p>TOTAL</text:p>
            <text:p>BRUTO DO</text:p>
            <text:p>MÊS</text:p>
          </table:table-cell>
          <table:table-cell office:value-type="string" table:style-name="ce27">
            <text:p>1/3 FÉRIAS</text:p>
          </table:table-cell>
          <table:table-cell office:value-type="string" table:style-name="ce27">
            <text:p>13º SALÁRIO</text:p>
          </table:table-cell>
          <table:table-cell office:value-type="string" table:style-name="ce27">
            <text:p>ATRASADOS</text:p>
          </table:table-cell>
          <table:table-cell office:value-type="string" table:style-name="ce28">
            <text:p>REFERÊNCIA</text:p>
            <text:p>ATRASADOS</text:p>
          </table:table-cell>
          <table:table-cell office:value-type="string" table:style-name="ce27">
            <text:p>DESCONTOS OBRIGATÓRIOS</text:p>
          </table:table-cell>
          <table:table-cell office:value-type="string" table:style-name="ce27">
            <text:p>OUTROS DESCONTOS<text:s/></text:p>
          </table:table-cell>
          <table:table-cell office:value-type="string" table:style-name="ce27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3">
            <text:p>Aarao Vinicius Dias Silva</text:p>
          </table:table-cell>
          <table:table-cell office:value-type="string" table:style-name="ce24">
            <text:p>Oficial/a de Defensoria Pública</text:p>
          </table:table-cell>
          <table:table-cell office:value-type="float" office:value="6979.97" table:style-name="ce24">
            <text:p>6.979,97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style-name="ce25"/>
          <table:table-cell office:value-type="float" office:value="-2217.41" table:style-name="ce24">
            <text:p>-2.217,41</text:p>
          </table:table-cell>
          <table:table-cell office:value-type="float" office:value="-40.76" table:style-name="ce24">
            <text:p>-40,76</text:p>
          </table:table-cell>
          <table:table-cell office:value-type="float" office:value="4721.8" table:style-name="ce24">
            <text:p>4.721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bdiel Luciano Lobo De Oliv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16606.55" table:style-name="ce15">
            <text:p>16.606,5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5627.09" table:style-name="ce15">
            <text:p>-5.627,09</text:p>
          </table:table-cell>
          <table:table-cell office:value-type="float" office:value="-83.84" table:style-name="ce15">
            <text:p>-83,84</text:p>
          </table:table-cell>
          <table:table-cell office:value-type="float" office:value="10895.619999999999" table:style-name="ce15">
            <text:p>10.895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demir Teodoro Serafim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827.1100000000006" table:style-name="ce15">
            <text:p>6.827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647.7200000000003" table:style-name="ce15">
            <text:p>-1.647,72</text:p>
          </table:table-cell>
          <table:table-cell office:value-type="float" office:value="-40.76" table:style-name="ce15">
            <text:p>-40,76</text:p>
          </table:table-cell>
          <table:table-cell office:value-type="float" office:value="5138.63" table:style-name="ce15">
            <text:p>5.13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denisia Maria Machad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962.52" table:style-name="ce15">
            <text:p>5.962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345.09" table:style-name="ce15">
            <text:p>-1.345,09</text:p>
          </table:table-cell>
          <table:table-cell office:value-type="float" office:value="-163.44" table:style-name="ce15">
            <text:p>-163,44</text:p>
          </table:table-cell>
          <table:table-cell office:value-type="float" office:value="4453.9900000000007" table:style-name="ce15">
            <text:p>4.453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dilson Silva Loba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379.2" table:style-name="ce15">
            <text:p>6.379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40.18" table:style-name="ce15">
            <text:p>-1.540,18</text:p>
          </table:table-cell>
          <table:table-cell office:value-type="float" office:value="-37.92" table:style-name="ce15">
            <text:p>-37,92</text:p>
          </table:table-cell>
          <table:table-cell office:value-type="float" office:value="4801.0999999999995" table:style-name="ce15">
            <text:p>4.801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driana Cristina Guimaraes</text:p>
          </table:table-cell>
          <table:table-cell office:value-type="string" table:style-name="ce15">
            <text:p>Agente de Defensoria Pública</text:p>
          </table:table-cell>
          <table:table-cell office:value-type="float" office:value="11699.279999999999" table:style-name="ce15">
            <text:p>11.699,2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649.92" table:style-name="ce15">
            <text:p>-3.649,92</text:p>
          </table:table-cell>
          <table:table-cell office:value-type="float" office:value="-2000.3" table:style-name="ce15">
            <text:p>-2.000,30</text:p>
          </table:table-cell>
          <table:table-cell office:value-type="float" office:value="6049.0599999999986" table:style-name="ce15">
            <text:p>6.049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driana Cristina Rodrigues Vidigal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962.52" table:style-name="ce15">
            <text:p>5.962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404.71" table:style-name="ce15">
            <text:p>-1.404,71</text:p>
          </table:table-cell>
          <table:table-cell office:value-type="float" office:value="-575.04999999999995" table:style-name="ce15">
            <text:p>-575,05</text:p>
          </table:table-cell>
          <table:table-cell office:value-type="float" office:value="3982.76" table:style-name="ce15">
            <text:p>3.982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driana De Sousa</text:p>
          </table:table-cell>
          <table:table-cell office:value-type="string" table:style-name="ce15">
            <text:p>Agente de Defensoria Pública</text:p>
          </table:table-cell>
          <table:table-cell office:value-type="float" office:value="12576.740000000002" table:style-name="ce15">
            <text:p>12.576,74</text:p>
          </table:table-cell>
          <table:table-cell office:value-type="float" office:value="0" table:style-name="ce15">
            <text:p>0,00</text:p>
          </table:table-cell>
          <table:table-cell office:value-type="float" office:value="6288.3799999999992" table:style-name="ce15">
            <text:p>6.288,38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731.4399999999996" table:style-name="ce15">
            <text:p>-4.731,44</text:p>
          </table:table-cell>
          <table:table-cell office:value-type="float" office:value="-78" table:style-name="ce15">
            <text:p>-78,00</text:p>
          </table:table-cell>
          <table:table-cell office:value-type="float" office:value="14055.680000000004" table:style-name="ce15">
            <text:p>14.055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driane Salles Caiad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962.52" table:style-name="ce15">
            <text:p>5.962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59.4299999999998" table:style-name="ce15">
            <text:p>-1.559,43</text:p>
          </table:table-cell>
          <table:table-cell office:value-type="float" office:value="-32.909999999999997" table:style-name="ce15">
            <text:p>-32,91</text:p>
          </table:table-cell>
          <table:table-cell office:value-type="float" office:value="4370.18" table:style-name="ce15">
            <text:p>4.370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driano Alves De Figueired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152.5800000000008" table:style-name="ce15">
            <text:p>7.152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84.5500000000002" table:style-name="ce15">
            <text:p>-1.584,55</text:p>
          </table:table-cell>
          <table:table-cell office:value-type="float" office:value="-1671.82" table:style-name="ce15">
            <text:p>-1.671,82</text:p>
          </table:table-cell>
          <table:table-cell office:value-type="float" office:value="3896.2100000000009" table:style-name="ce15">
            <text:p>3.896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driano Alves Dos Reis Santos</text:p>
          </table:table-cell>
          <table:table-cell office:value-type="string" table:style-name="ce15">
            <text:p>Assessor/a Técnico de Defensoria Pública</text:p>
          </table:table-cell>
          <table:table-cell office:value-type="float" office:value="18730.730000000003" table:style-name="ce15">
            <text:p>18.730,73</text:p>
          </table:table-cell>
          <table:table-cell office:value-type="float" office:value="0" table:style-name="ce15">
            <text:p>0,00</text:p>
          </table:table-cell>
          <table:table-cell office:value-type="float" office:value="9365.3700000000008" table:style-name="ce15">
            <text:p>9.365,37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5299.52" table:style-name="ce15">
            <text:p>-5.299,52</text:p>
          </table:table-cell>
          <table:table-cell office:value-type="float" office:value="0" table:style-name="ce15">
            <text:p>0,00</text:p>
          </table:table-cell>
          <table:table-cell office:value-type="float" office:value="22796.580000000005" table:style-name="ce15">
            <text:p>22.796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driano Henrique Marqu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343.46" table:style-name="ce15">
            <text:p>5.343,4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126.48" table:style-name="ce15">
            <text:p>-1.126,48</text:p>
          </table:table-cell>
          <table:table-cell office:value-type="float" office:value="-1928.76" table:style-name="ce15">
            <text:p>-1.928,76</text:p>
          </table:table-cell>
          <table:table-cell office:value-type="float" office:value="2288.2199999999993" table:style-name="ce15">
            <text:p>2.288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ilton Joji Fucamizu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936.62" table:style-name="ce15">
            <text:p>4.936,6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022.87" table:style-name="ce15">
            <text:p>-1.022,87</text:p>
          </table:table-cell>
          <table:table-cell office:value-type="float" office:value="-32.909999999999997" table:style-name="ce15">
            <text:p>-32,91</text:p>
          </table:table-cell>
          <table:table-cell office:value-type="float" office:value="3880.84" table:style-name="ce15">
            <text:p>3.880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kira Marcos Ueha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8364.619999999999" table:style-name="ce15">
            <text:p>8.364,6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100.73" table:style-name="ce15">
            <text:p>-2.100,73</text:p>
          </table:table-cell>
          <table:table-cell office:value-type="float" office:value="-47.11" table:style-name="ce15">
            <text:p>-47,11</text:p>
          </table:table-cell>
          <table:table-cell office:value-type="float" office:value="6216.78" table:style-name="ce15">
            <text:p>6.216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kira Matsuzak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966.41" table:style-name="ce15">
            <text:p>5.966,4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462.97" table:style-name="ce15">
            <text:p>-1.462,97</text:p>
          </table:table-cell>
          <table:table-cell office:value-type="float" office:value="-1480.4" table:style-name="ce15">
            <text:p>-1.480,40</text:p>
          </table:table-cell>
          <table:table-cell office:value-type="float" office:value="3023.0399999999995" table:style-name="ce15">
            <text:p>3.023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lacides Claudio Landim</text:p>
          </table:table-cell>
          <table:table-cell office:value-type="string" table:style-name="ce15">
            <text:p>Agente de Defensoria Pública</text:p>
          </table:table-cell>
          <table:table-cell office:value-type="float" office:value="10444.11" table:style-name="ce15">
            <text:p>10.444,11</text:p>
          </table:table-cell>
          <table:table-cell office:value-type="float" office:value="0" table:style-name="ce15">
            <text:p>0,00</text:p>
          </table:table-cell>
          <table:table-cell office:value-type="float" office:value="5222.0600000000004" table:style-name="ce15">
            <text:p>5.222,06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547.02" table:style-name="ce15">
            <text:p>-3.547,02</text:p>
          </table:table-cell>
          <table:table-cell office:value-type="float" office:value="-264.13" table:style-name="ce15">
            <text:p>-264,13</text:p>
          </table:table-cell>
          <table:table-cell office:value-type="float" office:value="11855.020000000002" table:style-name="ce15">
            <text:p>11.855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lan Franco De Souz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228.6500000000005" table:style-name="ce15">
            <text:p>5.228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397.5100000000002" table:style-name="ce15">
            <text:p>-1.397,51</text:p>
          </table:table-cell>
          <table:table-cell office:value-type="float" office:value="0" table:style-name="ce15">
            <text:p>0,00</text:p>
          </table:table-cell>
          <table:table-cell office:value-type="float" office:value="3831.1400000000003" table:style-name="ce15">
            <text:p>3.831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lana Chrispan</text:p>
          </table:table-cell>
          <table:table-cell office:value-type="string" table:style-name="ce15">
            <text:p>Agente de Defensoria Pública</text:p>
          </table:table-cell>
          <table:table-cell office:value-type="float" office:value="14163.789999999999" table:style-name="ce15">
            <text:p>14.163,7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642.8899999999994" table:style-name="ce15">
            <text:p>-4.642,89</text:p>
          </table:table-cell>
          <table:table-cell office:value-type="float" office:value="-83.84" table:style-name="ce15">
            <text:p>-83,84</text:p>
          </table:table-cell>
          <table:table-cell office:value-type="float" office:value="9437.06" table:style-name="ce15">
            <text:p>9.437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lcidia De Cassia Alves Bastos</text:p>
          </table:table-cell>
          <table:table-cell office:value-type="string" table:style-name="ce15">
            <text:p>Agente de Defensoria Pública</text:p>
          </table:table-cell>
          <table:table-cell office:value-type="float" office:value="11401.29" table:style-name="ce15">
            <text:p>11.401,2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529.8599999999997" table:style-name="ce15">
            <text:p>-3.529,86</text:p>
          </table:table-cell>
          <table:table-cell office:value-type="float" office:value="-737.65" table:style-name="ce15">
            <text:p>-737,65</text:p>
          </table:table-cell>
          <table:table-cell office:value-type="float" office:value="7133.7800000000016" table:style-name="ce15">
            <text:p>7.133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ldizio Muniz Do Nascimento Junior</text:p>
          </table:table-cell>
          <table:table-cell office:value-type="string" table:style-name="ce15">
            <text:p>Agente de Defensoria Pública</text:p>
          </table:table-cell>
          <table:table-cell office:value-type="float" office:value="10178.080000000002" table:style-name="ce15">
            <text:p>10.178,0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037.02" table:style-name="ce15">
            <text:p>-3.037,02</text:p>
          </table:table-cell>
          <table:table-cell office:value-type="float" office:value="0" table:style-name="ce15">
            <text:p>0,00</text:p>
          </table:table-cell>
          <table:table-cell office:value-type="float" office:value="7141.0600000000013" table:style-name="ce15">
            <text:p>7.141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lessandra Aparecida Ferr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11699.279999999999" table:style-name="ce15">
            <text:p>11.699,28</text:p>
          </table:table-cell>
          <table:table-cell office:value-type="float" office:value="1949.88" table:style-name="ce15">
            <text:p>1.949,8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415.93" table:style-name="ce15">
            <text:p>-3.415,93</text:p>
          </table:table-cell>
          <table:table-cell office:value-type="float" office:value="-72.55" table:style-name="ce15">
            <text:p>-72,55</text:p>
          </table:table-cell>
          <table:table-cell office:value-type="float" office:value="10160.68" table:style-name="ce15">
            <text:p>10.160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lessandra Cominato Melo</text:p>
          </table:table-cell>
          <table:table-cell office:value-type="string" table:style-name="ce15">
            <text:p>Agente de Defensoria Pública</text:p>
          </table:table-cell>
          <table:table-cell office:value-type="float" office:value="12576.740000000002" table:style-name="ce15">
            <text:p>12.576,7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883.8100000000004" table:style-name="ce15">
            <text:p>-4.883,81</text:p>
          </table:table-cell>
          <table:table-cell office:value-type="float" office:value="-78" table:style-name="ce15">
            <text:p>-78,00</text:p>
          </table:table-cell>
          <table:table-cell office:value-type="float" office:value="7614.9300000000012" table:style-name="ce15">
            <text:p>7.614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lessandra D Andrea Fasanell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10607.77" table:style-name="ce15">
            <text:p>10.607,7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903.25" table:style-name="ce15">
            <text:p>-2.903,25</text:p>
          </table:table-cell>
          <table:table-cell office:value-type="float" office:value="-54.96" table:style-name="ce15">
            <text:p>-54,96</text:p>
          </table:table-cell>
          <table:table-cell office:value-type="float" office:value="7649.56" table:style-name="ce15">
            <text:p>7.649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lessandra Olimpia Cruz Souz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678.6499999999996" table:style-name="ce15">
            <text:p>4.678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169.57" table:style-name="ce15">
            <text:p>-1.169,57</text:p>
          </table:table-cell>
          <table:table-cell office:value-type="float" office:value="0" table:style-name="ce15">
            <text:p>0,00</text:p>
          </table:table-cell>
          <table:table-cell office:value-type="float" office:value="3509.08" table:style-name="ce15">
            <text:p>3.509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lessandra Pavan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094.8" table:style-name="ce15">
            <text:p>6.094,80</text:p>
          </table:table-cell>
          <table:table-cell office:value-type="float" office:value="0" table:style-name="ce15">
            <text:p>0,00</text:p>
          </table:table-cell>
          <table:table-cell office:value-type="float" office:value="2843.98" table:style-name="ce15">
            <text:p>2.843,98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793.0500000000002" table:style-name="ce15">
            <text:p>-1.793,05</text:p>
          </table:table-cell>
          <table:table-cell office:value-type="float" office:value="-28.48" table:style-name="ce15">
            <text:p>-28,48</text:p>
          </table:table-cell>
          <table:table-cell office:value-type="float" office:value="7117.2500000000009" table:style-name="ce15">
            <text:p>7.117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lessandra Silva Dos Santos</text:p>
          </table:table-cell>
          <table:table-cell office:value-type="string" table:style-name="ce15">
            <text:p>Agente de Defensoria Pública</text:p>
          </table:table-cell>
          <table:table-cell office:value-type="float" office:value="11142.17" table:style-name="ce15">
            <text:p>11.142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126.3100000000004" table:style-name="ce15">
            <text:p>-3.126,31</text:p>
          </table:table-cell>
          <table:table-cell office:value-type="float" office:value="-2807.58" table:style-name="ce15">
            <text:p>-2.807,58</text:p>
          </table:table-cell>
          <table:table-cell office:value-type="float" office:value="5208.28" table:style-name="ce15">
            <text:p>5.208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lex De Moura Per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094.79" table:style-name="ce15">
            <text:p>6.094,79</text:p>
          </table:table-cell>
          <table:table-cell office:value-type="float" office:value="0" table:style-name="ce15">
            <text:p>0,00</text:p>
          </table:table-cell>
          <table:table-cell office:value-type="float" office:value="2843.98" table:style-name="ce15">
            <text:p>2.843,98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992.1999999999998" table:style-name="ce15">
            <text:p>-1.992,20</text:p>
          </table:table-cell>
          <table:table-cell office:value-type="float" office:value="-165.64000000000001" table:style-name="ce15">
            <text:p>-165,64</text:p>
          </table:table-cell>
          <table:table-cell office:value-type="float" office:value="6780.93" table:style-name="ce15">
            <text:p>6.780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lex Leoni Lourenc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691.12" table:style-name="ce15">
            <text:p>6.691,1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619.0500000000002" table:style-name="ce15">
            <text:p>-1.619,05</text:p>
          </table:table-cell>
          <table:table-cell office:value-type="float" office:value="-30.61" table:style-name="ce15">
            <text:p>-30,61</text:p>
          </table:table-cell>
          <table:table-cell office:value-type="float" office:value="5041.46" table:style-name="ce15">
            <text:p>5.041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lexandra Da Conceicao Corre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713.71" table:style-name="ce15">
            <text:p>5.713,7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607.09" table:style-name="ce15">
            <text:p>-1.607,09</text:p>
          </table:table-cell>
          <table:table-cell office:value-type="float" office:value="0" table:style-name="ce15">
            <text:p>0,00</text:p>
          </table:table-cell>
          <table:table-cell office:value-type="float" office:value="4106.62" table:style-name="ce15">
            <text:p>4.106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lexandre Dall Ovo Thurman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8228.7199999999993" table:style-name="ce15">
            <text:p>8.228,7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910.0300000000002" table:style-name="ce15">
            <text:p>-1.910,03</text:p>
          </table:table-cell>
          <table:table-cell office:value-type="float" office:value="-40.76" table:style-name="ce15">
            <text:p>-40,76</text:p>
          </table:table-cell>
          <table:table-cell office:value-type="float" office:value="6277.9299999999985" table:style-name="ce15">
            <text:p>6.277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lexandre De Camargo Ischuda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457.82" table:style-name="ce15">
            <text:p>4.457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865.46" table:style-name="ce15">
            <text:p>-865,46</text:p>
          </table:table-cell>
          <table:table-cell office:value-type="float" office:value="0" table:style-name="ce15">
            <text:p>0,00</text:p>
          </table:table-cell>
          <table:table-cell office:value-type="float" office:value="3592.3599999999997" table:style-name="ce15">
            <text:p>3.592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lexandre De Padua Medeiros Abreu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637.2900000000009" table:style-name="ce15">
            <text:p>7.637,2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848.29" table:style-name="ce15">
            <text:p>-1.848,29</text:p>
          </table:table-cell>
          <table:table-cell office:value-type="float" office:value="-43.82" table:style-name="ce15">
            <text:p>-43,82</text:p>
          </table:table-cell>
          <table:table-cell office:value-type="float" office:value="5745.1800000000012" table:style-name="ce15">
            <text:p>5.745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lexandre Rebello Figueiredo Abreu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592.2000000000007" table:style-name="ce15">
            <text:p>4.592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901.12000000000012" table:style-name="ce15">
            <text:p>-901,12</text:p>
          </table:table-cell>
          <table:table-cell office:value-type="float" office:value="-1610.97" table:style-name="ce15">
            <text:p>-1.610,97</text:p>
          </table:table-cell>
          <table:table-cell office:value-type="float" office:value="2080.1100000000006" table:style-name="ce15">
            <text:p>2.080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lexandre Scandiuss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379.2" table:style-name="ce15">
            <text:p>6.379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699.6599999999999" table:style-name="ce15">
            <text:p>-1.699,66</text:p>
          </table:table-cell>
          <table:table-cell office:value-type="float" office:value="-37.92" table:style-name="ce15">
            <text:p>-37,92</text:p>
          </table:table-cell>
          <table:table-cell office:value-type="float" office:value="4641.62" table:style-name="ce15">
            <text:p>4.641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lexandre Tadeu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8027.2900000000009" table:style-name="ce15">
            <text:p>8.027,2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118.0600000000004" table:style-name="ce15">
            <text:p>-2.118,06</text:p>
          </table:table-cell>
          <table:table-cell office:value-type="float" office:value="-1573.16" table:style-name="ce15">
            <text:p>-1.573,16</text:p>
          </table:table-cell>
          <table:table-cell office:value-type="float" office:value="4336.0700000000006" table:style-name="ce15">
            <text:p>4.336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lexandre Victor Guarizo Cremonese</text:p>
          </table:table-cell>
          <table:table-cell office:value-type="string" table:style-name="ce15">
            <text:p>Agente de Defensoria Pública</text:p>
          </table:table-cell>
          <table:table-cell office:value-type="float" office:value="17174.62" table:style-name="ce15">
            <text:p>17.174,6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6377.37" table:style-name="ce15">
            <text:p>-6.377,37</text:p>
          </table:table-cell>
          <table:table-cell office:value-type="float" office:value="0" table:style-name="ce15">
            <text:p>0,00</text:p>
          </table:table-cell>
          <table:table-cell office:value-type="float" office:value="10797.25" table:style-name="ce15">
            <text:p>10.797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line Aparecida Dos Santos Ribei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780.3599999999997" table:style-name="ce15">
            <text:p>4.780,3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890.38000000000011" table:style-name="ce15">
            <text:p>-890,38</text:p>
          </table:table-cell>
          <table:table-cell office:value-type="float" office:value="-1046.57" table:style-name="ce15">
            <text:p>-1.046,57</text:p>
          </table:table-cell>
          <table:table-cell office:value-type="float" office:value="2843.41" table:style-name="ce15">
            <text:p>2.843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line Arakaki De Souza Rodrigu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713.7" table:style-name="ce15">
            <text:p>5.713,7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306.8499999999999" table:style-name="ce15">
            <text:p>-1.306,85</text:p>
          </table:table-cell>
          <table:table-cell office:value-type="float" office:value="-35.380000000000003" table:style-name="ce15">
            <text:p>-35,38</text:p>
          </table:table-cell>
          <table:table-cell office:value-type="float" office:value="4371.47" table:style-name="ce15">
            <text:p>4.371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line Cristina Serra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521.4000000000005" table:style-name="ce15">
            <text:p>6.521,4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50.23" table:style-name="ce15">
            <text:p>-1.550,23</text:p>
          </table:table-cell>
          <table:table-cell office:value-type="float" office:value="-37.92" table:style-name="ce15">
            <text:p>-37,92</text:p>
          </table:table-cell>
          <table:table-cell office:value-type="float" office:value="4933.25" table:style-name="ce15">
            <text:p>4.933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line Mazutti</text:p>
          </table:table-cell>
          <table:table-cell office:value-type="string" table:style-name="ce15">
            <text:p>Agente de Defensoria Pública</text:p>
          </table:table-cell>
          <table:table-cell office:value-type="float" office:value="11699.279999999999" table:style-name="ce15">
            <text:p>11.699,2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351.88" table:style-name="ce15">
            <text:p>-4.351,88</text:p>
          </table:table-cell>
          <table:table-cell office:value-type="float" office:value="-2797.65" table:style-name="ce15">
            <text:p>-2.797,65</text:p>
          </table:table-cell>
          <table:table-cell office:value-type="float" office:value="4549.7499999999982" table:style-name="ce15">
            <text:p>4.549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line Noriko Lun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979.97" table:style-name="ce15">
            <text:p>6.979,9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938.21" table:style-name="ce15">
            <text:p>-1.938,21</text:p>
          </table:table-cell>
          <table:table-cell office:value-type="float" office:value="-1317.68" table:style-name="ce15">
            <text:p>-1.317,68</text:p>
          </table:table-cell>
          <table:table-cell office:value-type="float" office:value="3724.08" table:style-name="ce15">
            <text:p>3.724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line Renata Limong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521.4000000000005" table:style-name="ce15">
            <text:p>6.521,40</text:p>
          </table:table-cell>
          <table:table-cell office:value-type="float" office:value="0" table:style-name="ce15">
            <text:p>0,00</text:p>
          </table:table-cell>
          <table:table-cell office:value-type="float" office:value="3057.28" table:style-name="ce15">
            <text:p>3.057,28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82.8400000000001" table:style-name="ce15">
            <text:p>-1.582,84</text:p>
          </table:table-cell>
          <table:table-cell office:value-type="float" office:value="-250.93" table:style-name="ce15">
            <text:p>-250,93</text:p>
          </table:table-cell>
          <table:table-cell office:value-type="float" office:value="7744.91" table:style-name="ce15">
            <text:p>7.744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llan Cesar Dias</text:p>
          </table:table-cell>
          <table:table-cell office:value-type="string" table:style-name="ce15">
            <text:p>Assistente de Defensoria Pública</text:p>
          </table:table-cell>
          <table:table-cell office:value-type="float" office:value="5245.5600000000013" table:style-name="ce15">
            <text:p>5.245,5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220.8999999999999" table:style-name="ce15">
            <text:p>-1.220,90</text:p>
          </table:table-cell>
          <table:table-cell office:value-type="float" office:value="-2115.33" table:style-name="ce15">
            <text:p>-2.115,33</text:p>
          </table:table-cell>
          <table:table-cell office:value-type="float" office:value="1909.3300000000017" table:style-name="ce15">
            <text:p>1.909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lyne Belo Schumaher Leal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5285.6600000000008" table:style-name="ce15">
            <text:p>5.285,6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086.53" table:style-name="ce15">
            <text:p>-1.086,53</text:p>
          </table:table-cell>
          <table:table-cell office:value-type="float" office:value="0" table:style-name="ce15">
            <text:p>0,00</text:p>
          </table:table-cell>
          <table:table-cell office:value-type="float" office:value="4199.130000000001" table:style-name="ce15">
            <text:p>4.199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manda De Alvarenga Caldas</text:p>
          </table:table-cell>
          <table:table-cell office:value-type="string" table:style-name="ce15">
            <text:p>Agente de Defensoria Pública</text:p>
          </table:table-cell>
          <table:table-cell office:value-type="float" office:value="11142.17" table:style-name="ce15">
            <text:p>11.142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126.3100000000004" table:style-name="ce15">
            <text:p>-3.126,31</text:p>
          </table:table-cell>
          <table:table-cell office:value-type="float" office:value="-2643.24" table:style-name="ce15">
            <text:p>-2.643,24</text:p>
          </table:table-cell>
          <table:table-cell office:value-type="float" office:value="5372.62" table:style-name="ce15">
            <text:p>5.372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manda Dos Santos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979.97" table:style-name="ce15">
            <text:p>6.979,9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008.0100000000002" table:style-name="ce15">
            <text:p>-2.008,01</text:p>
          </table:table-cell>
          <table:table-cell office:value-type="float" office:value="-40.76" table:style-name="ce15">
            <text:p>-40,76</text:p>
          </table:table-cell>
          <table:table-cell office:value-type="float" office:value="4931.2" table:style-name="ce15">
            <text:p>4.931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manda Elizabeth Do Prado Albi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292.9800000000005" table:style-name="ce15">
            <text:p>7.292,9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704.8400000000001" table:style-name="ce15">
            <text:p>-1.704,84</text:p>
          </table:table-cell>
          <table:table-cell office:value-type="float" office:value="-37.92" table:style-name="ce15">
            <text:p>-37,92</text:p>
          </table:table-cell>
          <table:table-cell office:value-type="float" office:value="5550.22" table:style-name="ce15">
            <text:p>5.550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manda Hildebrand Oi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11343.41" table:style-name="ce15">
            <text:p>11.343,4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015.99" table:style-name="ce15">
            <text:p>-3.015,99</text:p>
          </table:table-cell>
          <table:table-cell office:value-type="float" office:value="0" table:style-name="ce15">
            <text:p>0,00</text:p>
          </table:table-cell>
          <table:table-cell office:value-type="float" office:value="8327.42" table:style-name="ce15">
            <text:p>8.327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na Beatriz Teixeira Iumatti</text:p>
          </table:table-cell>
          <table:table-cell office:value-type="string" table:style-name="ce15">
            <text:p>Agente de Defensoria Pública</text:p>
          </table:table-cell>
          <table:table-cell office:value-type="float" office:value="13175.630000000001" table:style-name="ce15">
            <text:p>13.175,6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981.2299999999996" table:style-name="ce15">
            <text:p>-3.981,23</text:p>
          </table:table-cell>
          <table:table-cell office:value-type="float" office:value="-78" table:style-name="ce15">
            <text:p>-78,00</text:p>
          </table:table-cell>
          <table:table-cell office:value-type="float" office:value="9116.4000000000015" table:style-name="ce15">
            <text:p>9.11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na Carolina Amelia Bento</text:p>
          </table:table-cell>
          <table:table-cell office:value-type="string" table:style-name="ce15">
            <text:p>Agente de Defensoria Pública</text:p>
          </table:table-cell>
          <table:table-cell office:value-type="float" office:value="10605.86" table:style-name="ce15">
            <text:p>10.605,86</text:p>
          </table:table-cell>
          <table:table-cell office:value-type="float" office:value="3535.28" table:style-name="ce15">
            <text:p>3.535,2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413.9599999999996" table:style-name="ce15">
            <text:p>-3.413,96</text:p>
          </table:table-cell>
          <table:table-cell office:value-type="float" office:value="-67.489999999999995" table:style-name="ce15">
            <text:p>-67,49</text:p>
          </table:table-cell>
          <table:table-cell office:value-type="float" office:value="10659.690000000002" table:style-name="ce15">
            <text:p>10.659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na Carolina Conde Silva Barbieri</text:p>
          </table:table-cell>
          <table:table-cell office:value-type="string" table:style-name="ce15">
            <text:p>Agente de Defensoria Pública</text:p>
          </table:table-cell>
          <table:table-cell office:value-type="float" office:value="13254.89" table:style-name="ce15">
            <text:p>13.254,8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907.3100000000004" table:style-name="ce15">
            <text:p>-3.907,31</text:p>
          </table:table-cell>
          <table:table-cell office:value-type="float" office:value="-1804.36" table:style-name="ce15">
            <text:p>-1.804,36</text:p>
          </table:table-cell>
          <table:table-cell office:value-type="float" office:value="7543.2199999999984" table:style-name="ce15">
            <text:p>7.543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na Carolina Ramos</text:p>
          </table:table-cell>
          <table:table-cell office:value-type="string" table:style-name="ce15">
            <text:p>Agente de Defensoria Pública</text:p>
          </table:table-cell>
          <table:table-cell office:value-type="float" office:value="11971.359999999999" table:style-name="ce15">
            <text:p>11.971,3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448.4699999999993" table:style-name="ce15">
            <text:p>-4.448,47</text:p>
          </table:table-cell>
          <table:table-cell office:value-type="float" office:value="-72.55" table:style-name="ce15">
            <text:p>-72,55</text:p>
          </table:table-cell>
          <table:table-cell office:value-type="float" office:value="7450.3399999999992" table:style-name="ce15">
            <text:p>7.450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na Carolina Schmidt</text:p>
          </table:table-cell>
          <table:table-cell office:value-type="string" table:style-name="ce15">
            <text:p>Agente de Defensoria Pública</text:p>
          </table:table-cell>
          <table:table-cell office:value-type="float" office:value="12869.220000000001" table:style-name="ce15">
            <text:p>12.869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832.35" table:style-name="ce15">
            <text:p>-3.832,35</text:p>
          </table:table-cell>
          <table:table-cell office:value-type="float" office:value="-78" table:style-name="ce15">
            <text:p>-78,00</text:p>
          </table:table-cell>
          <table:table-cell office:value-type="float" office:value="8958.8700000000008" table:style-name="ce15">
            <text:p>8.958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na Clara Vieira Gabriel</text:p>
          </table:table-cell>
          <table:table-cell office:value-type="string" table:style-name="ce15">
            <text:p>Agente de Defensoria Pública</text:p>
          </table:table-cell>
          <table:table-cell office:value-type="float" office:value="12576.740000000002" table:style-name="ce15">
            <text:p>12.576,7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066.33" table:style-name="ce15">
            <text:p>-4.066,33</text:p>
          </table:table-cell>
          <table:table-cell office:value-type="float" office:value="-2485.81" table:style-name="ce15">
            <text:p>-2.485,81</text:p>
          </table:table-cell>
          <table:table-cell office:value-type="float" office:value="6024.6000000000022" table:style-name="ce15">
            <text:p>6.024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na Claudia De Souza Braggia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823.94" table:style-name="ce15">
            <text:p>5.823,9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395.1100000000001" table:style-name="ce15">
            <text:p>-1.395,11</text:p>
          </table:table-cell>
          <table:table-cell office:value-type="float" office:value="-1710.47" table:style-name="ce15">
            <text:p>-1.710,47</text:p>
          </table:table-cell>
          <table:table-cell office:value-type="float" office:value="2718.3599999999997" table:style-name="ce15">
            <text:p>2.718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na Elvira Ribeiro De Freit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999.0400000000009" table:style-name="ce15">
            <text:p>4.999,0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977.06000000000006" table:style-name="ce15">
            <text:p>-977,06</text:p>
          </table:table-cell>
          <table:table-cell office:value-type="float" office:value="-756.34" table:style-name="ce15">
            <text:p>-756,34</text:p>
          </table:table-cell>
          <table:table-cell office:value-type="float" office:value="3265.6400000000008" table:style-name="ce15">
            <text:p>3.265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na Lucia Pinto Gouveia</text:p>
          </table:table-cell>
          <table:table-cell office:value-type="string" table:style-name="ce15">
            <text:p>Agente de Defensoria Pública</text:p>
          </table:table-cell>
          <table:table-cell office:value-type="float" office:value="13480.980000000001" table:style-name="ce15">
            <text:p>13.480,9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398.3099999999995" table:style-name="ce15">
            <text:p>-4.398,31</text:p>
          </table:table-cell>
          <table:table-cell office:value-type="float" office:value="-72.55" table:style-name="ce15">
            <text:p>-72,55</text:p>
          </table:table-cell>
          <table:table-cell office:value-type="float" office:value="9010.1200000000026" table:style-name="ce15">
            <text:p>9.010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na Luiza Lima Kobayash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713.7" table:style-name="ce15">
            <text:p>5.713,7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444.69" table:style-name="ce15">
            <text:p>-1.444,69</text:p>
          </table:table-cell>
          <table:table-cell office:value-type="float" office:value="-35.380000000000003" table:style-name="ce15">
            <text:p>-35,38</text:p>
          </table:table-cell>
          <table:table-cell office:value-type="float" office:value="4233.63" table:style-name="ce15">
            <text:p>4.233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na Luiza Patriarca Mineo</text:p>
          </table:table-cell>
          <table:table-cell office:value-type="string" table:style-name="ce15">
            <text:p>Agente de Defensoria Pública</text:p>
          </table:table-cell>
          <table:table-cell office:value-type="float" office:value="12869.220000000001" table:style-name="ce15">
            <text:p>12.869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089.73" table:style-name="ce15">
            <text:p>-4.089,73</text:p>
          </table:table-cell>
          <table:table-cell office:value-type="float" office:value="-78" table:style-name="ce15">
            <text:p>-78,00</text:p>
          </table:table-cell>
          <table:table-cell office:value-type="float" office:value="8701.4900000000016" table:style-name="ce15">
            <text:p>8.701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na Luiza Viana Hummel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004.12" table:style-name="ce15">
            <text:p>5.004,1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945.2" table:style-name="ce15">
            <text:p>-945,20</text:p>
          </table:table-cell>
          <table:table-cell office:value-type="float" office:value="0" table:style-name="ce15">
            <text:p>0,00</text:p>
          </table:table-cell>
          <table:table-cell office:value-type="float" office:value="4058.92" table:style-name="ce15">
            <text:p>4.058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na Maria Aparecida Mendes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637.2900000000009" table:style-name="ce15">
            <text:p>7.637,29</text:p>
          </table:table-cell>
          <table:table-cell office:value-type="float" office:value="1272.8800000000001" table:style-name="ce15">
            <text:p>1.272,88</text:p>
          </table:table-cell>
          <table:table-cell office:value-type="float" office:value="3615.23" table:style-name="ce15">
            <text:p>3.615,23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425.5500000000002" table:style-name="ce15">
            <text:p>-2.425,55</text:p>
          </table:table-cell>
          <table:table-cell office:value-type="float" office:value="-43.82" table:style-name="ce15">
            <text:p>-43,82</text:p>
          </table:table-cell>
          <table:table-cell office:value-type="float" office:value="10056.030000000002" table:style-name="ce15">
            <text:p>10.056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na Paula Ferreira Cos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521.4000000000005" table:style-name="ce15">
            <text:p>6.521,4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941.51" table:style-name="ce15">
            <text:p>-1.941,51</text:p>
          </table:table-cell>
          <table:table-cell office:value-type="float" office:value="-232.39" table:style-name="ce15">
            <text:p>-232,39</text:p>
          </table:table-cell>
          <table:table-cell office:value-type="float" office:value="4347.5" table:style-name="ce15">
            <text:p>4.347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na Paula Lima De Queiroz</text:p>
          </table:table-cell>
          <table:table-cell office:value-type="string" table:style-name="ce15">
            <text:p>Agente de Defensoria Pública</text:p>
          </table:table-cell>
          <table:table-cell office:value-type="float" office:value="8607.26" table:style-name="ce15">
            <text:p>8.607,2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636.74" table:style-name="ce15">
            <text:p>-2.636,74</text:p>
          </table:table-cell>
          <table:table-cell office:value-type="float" office:value="0" table:style-name="ce15">
            <text:p>0,00</text:p>
          </table:table-cell>
          <table:table-cell office:value-type="float" office:value="5970.52" table:style-name="ce15">
            <text:p>5.970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na Paula Mesquita Flauzi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132.84" table:style-name="ce15">
            <text:p>7.132,8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660.81" table:style-name="ce15">
            <text:p>-1.660,81</text:p>
          </table:table-cell>
          <table:table-cell office:value-type="float" office:value="-1241.94" table:style-name="ce15">
            <text:p>-1.241,94</text:p>
          </table:table-cell>
          <table:table-cell office:value-type="float" office:value="4230.09" table:style-name="ce15">
            <text:p>4.230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na Paula Pacheco Moraes Maturana</text:p>
          </table:table-cell>
          <table:table-cell office:value-type="string" table:style-name="ce15">
            <text:p>Agente de Defensoria Pública</text:p>
          </table:table-cell>
          <table:table-cell office:value-type="float" office:value="11660.41" table:style-name="ce15">
            <text:p>11.660,4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349.82" table:style-name="ce15">
            <text:p>-3.349,82</text:p>
          </table:table-cell>
          <table:table-cell office:value-type="float" office:value="-67.489999999999995" table:style-name="ce15">
            <text:p>-67,49</text:p>
          </table:table-cell>
          <table:table-cell office:value-type="float" office:value="8243.1" table:style-name="ce15">
            <text:p>8.243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na Paula Segolin</text:p>
          </table:table-cell>
          <table:table-cell office:value-type="string" table:style-name="ce15">
            <text:p>Agente de Defensoria Pública</text:p>
          </table:table-cell>
          <table:table-cell office:value-type="float" office:value="12256.39" table:style-name="ce15">
            <text:p>12.256,3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944.8099999999995" table:style-name="ce15">
            <text:p>-3.944,81</text:p>
          </table:table-cell>
          <table:table-cell office:value-type="float" office:value="-72.55" table:style-name="ce15">
            <text:p>-72,55</text:p>
          </table:table-cell>
          <table:table-cell office:value-type="float" office:value="8239.0300000000007" table:style-name="ce15">
            <text:p>8.239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na Paula Shimabuc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8145.93" table:style-name="ce15">
            <text:p>8.145,9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182.8599999999997" table:style-name="ce15">
            <text:p>-2.182,86</text:p>
          </table:table-cell>
          <table:table-cell office:value-type="float" office:value="-43.82" table:style-name="ce15">
            <text:p>-43,82</text:p>
          </table:table-cell>
          <table:table-cell office:value-type="float" office:value="5919.2500000000009" table:style-name="ce15">
            <text:p>5.919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na Paula Weffort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831.61" table:style-name="ce15">
            <text:p>6.831,6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773.51" table:style-name="ce15">
            <text:p>-1.773,51</text:p>
          </table:table-cell>
          <table:table-cell office:value-type="float" office:value="-1029.5499999999997" table:style-name="ce15">
            <text:p>-1.029,55</text:p>
          </table:table-cell>
          <table:table-cell office:value-type="float" office:value="4028.5499999999997" table:style-name="ce15">
            <text:p>4.028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na Thaisse Di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228.6500000000005" table:style-name="ce15">
            <text:p>5.228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040.5300000000002" table:style-name="ce15">
            <text:p>-1.040,53</text:p>
          </table:table-cell>
          <table:table-cell office:value-type="float" office:value="-30.61" table:style-name="ce15">
            <text:p>-30,61</text:p>
          </table:table-cell>
          <table:table-cell office:value-type="float" office:value="4157.5100000000011" table:style-name="ce15">
            <text:p>4.157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na Theresa D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13175.630000000001" table:style-name="ce15">
            <text:p>13.175,6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981.2299999999996" table:style-name="ce15">
            <text:p>-3.981,23</text:p>
          </table:table-cell>
          <table:table-cell office:value-type="float" office:value="-3745.16" table:style-name="ce15">
            <text:p>-3.745,16</text:p>
          </table:table-cell>
          <table:table-cell office:value-type="float" office:value="5449.2400000000016" table:style-name="ce15">
            <text:p>5.449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nacleto Sadanori Tsutsumi</text:p>
          </table:table-cell>
          <table:table-cell office:value-type="string" table:style-name="ce15">
            <text:p>Agente de Defensoria Pública</text:p>
          </table:table-cell>
          <table:table-cell office:value-type="float" office:value="12576.740000000002" table:style-name="ce15">
            <text:p>12.576,7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150.72" table:style-name="ce15">
            <text:p>-4.150,72</text:p>
          </table:table-cell>
          <table:table-cell office:value-type="float" office:value="0" table:style-name="ce15">
            <text:p>0,00</text:p>
          </table:table-cell>
          <table:table-cell office:value-type="float" office:value="8426.02" table:style-name="ce15">
            <text:p>8.426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nderson Henrique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780.3599999999997" table:style-name="ce15">
            <text:p>4.780,3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081.5899999999999" table:style-name="ce15">
            <text:p>-1.081,59</text:p>
          </table:table-cell>
          <table:table-cell office:value-type="float" office:value="-28.48" table:style-name="ce15">
            <text:p>-28,48</text:p>
          </table:table-cell>
          <table:table-cell office:value-type="float" office:value="3670.2899999999995" table:style-name="ce15">
            <text:p>3.670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nderson Santos Da Cunha</text:p>
          </table:table-cell>
          <table:table-cell office:value-type="string" table:style-name="ce15">
            <text:p>Assistente de Defensoria Pública</text:p>
          </table:table-cell>
          <table:table-cell office:value-type="float" office:value="5033.9600000000009" table:style-name="ce15">
            <text:p>5.033,9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138.3699999999999" table:style-name="ce15">
            <text:p>-1.138,37</text:p>
          </table:table-cell>
          <table:table-cell office:value-type="float" office:value="0" table:style-name="ce15">
            <text:p>0,00</text:p>
          </table:table-cell>
          <table:table-cell office:value-type="float" office:value="3895.5900000000011" table:style-name="ce15">
            <text:p>3.895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nderson Teruyuki Shiro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846.8700000000008" table:style-name="ce15">
            <text:p>6.846,8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405.03" table:style-name="ce15">
            <text:p>-1.405,03</text:p>
          </table:table-cell>
          <table:table-cell office:value-type="float" office:value="-37.92" table:style-name="ce15">
            <text:p>-37,92</text:p>
          </table:table-cell>
          <table:table-cell office:value-type="float" office:value="5403.920000000001" table:style-name="ce15">
            <text:p>5.403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ndre Conti Nogu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16101.239999999998" table:style-name="ce15">
            <text:p>16.101,2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761.16" table:style-name="ce15">
            <text:p>-4.761,16</text:p>
          </table:table-cell>
          <table:table-cell office:value-type="float" office:value="-78" table:style-name="ce15">
            <text:p>-78,00</text:p>
          </table:table-cell>
          <table:table-cell office:value-type="float" office:value="11262.079999999998" table:style-name="ce15">
            <text:p>11.262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ndre Luis Coelho Medin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043.9" table:style-name="ce15">
            <text:p>7.043,9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676.88" table:style-name="ce15">
            <text:p>-1.676,88</text:p>
          </table:table-cell>
          <table:table-cell office:value-type="float" office:value="-35.270000000000003" table:style-name="ce15">
            <text:p>-35,27</text:p>
          </table:table-cell>
          <table:table-cell office:value-type="float" office:value="5331.7499999999991" table:style-name="ce15">
            <text:p>5.331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ndre Luis Dias Maria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475.2299999999996" table:style-name="ce15">
            <text:p>4.475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815.62" table:style-name="ce15">
            <text:p>-815,62</text:p>
          </table:table-cell>
          <table:table-cell office:value-type="float" office:value="0" table:style-name="ce15">
            <text:p>0,00</text:p>
          </table:table-cell>
          <table:table-cell office:value-type="float" office:value="3659.6099999999997" table:style-name="ce15">
            <text:p>3.659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ndre Pereira Da Silva Cru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230.22" table:style-name="ce15">
            <text:p>6.230,22</text:p>
          </table:table-cell>
          <table:table-cell office:value-type="float" office:value="1038.3699999999999" table:style-name="ce15">
            <text:p>1.038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312.2399999999998" table:style-name="ce15">
            <text:p>-1.312,24</text:p>
          </table:table-cell>
          <table:table-cell office:value-type="float" office:value="0" table:style-name="ce15">
            <text:p>0,00</text:p>
          </table:table-cell>
          <table:table-cell office:value-type="float" office:value="5956.35" table:style-name="ce15">
            <text:p>5.956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ndre Tadeu Pitel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780.3599999999997" table:style-name="ce15">
            <text:p>4.780,3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158.4499999999998" table:style-name="ce15">
            <text:p>-1.158,45</text:p>
          </table:table-cell>
          <table:table-cell office:value-type="float" office:value="-231.07" table:style-name="ce15">
            <text:p>-231,07</text:p>
          </table:table-cell>
          <table:table-cell office:value-type="float" office:value="3390.8399999999997" table:style-name="ce15">
            <text:p>3.390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ndre Willian De Oliveira Per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152.5800000000008" table:style-name="ce15">
            <text:p>7.152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727.6000000000001" table:style-name="ce15">
            <text:p>-1.727,60</text:p>
          </table:table-cell>
          <table:table-cell office:value-type="float" office:value="-40.76" table:style-name="ce15">
            <text:p>-40,76</text:p>
          </table:table-cell>
          <table:table-cell office:value-type="float" office:value="5384.22" table:style-name="ce15">
            <text:p>5.384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ndrea Carla Righett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823.94" table:style-name="ce15">
            <text:p>5.823,94</text:p>
          </table:table-cell>
          <table:table-cell office:value-type="float" office:value="0" table:style-name="ce15">
            <text:p>0,00</text:p>
          </table:table-cell>
          <table:table-cell office:value-type="float" office:value="2708.5499999999997" table:style-name="ce15">
            <text:p>2.708,55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278.6300000000001" table:style-name="ce15">
            <text:p>-1.278,63</text:p>
          </table:table-cell>
          <table:table-cell office:value-type="float" office:value="0" table:style-name="ce15">
            <text:p>0,00</text:p>
          </table:table-cell>
          <table:table-cell office:value-type="float" office:value="7253.86" table:style-name="ce15">
            <text:p>7.253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ndrea Costa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555.68" table:style-name="ce15">
            <text:p>5.555,6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055.6499999999999" table:style-name="ce15">
            <text:p>-1.055,65</text:p>
          </table:table-cell>
          <table:table-cell office:value-type="float" office:value="-822.82" table:style-name="ce15">
            <text:p>-822,82</text:p>
          </table:table-cell>
          <table:table-cell office:value-type="float" office:value="3677.2100000000005" table:style-name="ce15">
            <text:p>3.677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ndrea Pinheiro Dos Santos Jasper Boer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12136.3" table:style-name="ce15">
            <text:p>12.136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431.93" table:style-name="ce15">
            <text:p>-3.431,93</text:p>
          </table:table-cell>
          <table:table-cell office:value-type="float" office:value="-3349.1899999999996" table:style-name="ce15">
            <text:p>-3.349,19</text:p>
          </table:table-cell>
          <table:table-cell office:value-type="float" office:value="5355.1799999999994" table:style-name="ce15">
            <text:p>5.355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ndrea Pires Pachec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823.94" table:style-name="ce15">
            <text:p>5.823,9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628.0700000000002" table:style-name="ce15">
            <text:p>-1.628,07</text:p>
          </table:table-cell>
          <table:table-cell office:value-type="float" office:value="-30.61" table:style-name="ce15">
            <text:p>-30,61</text:p>
          </table:table-cell>
          <table:table-cell office:value-type="float" office:value="4165.2599999999993" table:style-name="ce15">
            <text:p>4.165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ndrea Saraiva De Barros</text:p>
          </table:table-cell>
          <table:table-cell office:value-type="string" table:style-name="ce15">
            <text:p>Agente de Defensoria Pública</text:p>
          </table:table-cell>
          <table:table-cell office:value-type="float" office:value="14493.179999999998" table:style-name="ce15">
            <text:p>14.493,1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740.05" table:style-name="ce15">
            <text:p>-4.740,05</text:p>
          </table:table-cell>
          <table:table-cell office:value-type="float" office:value="-83.84" table:style-name="ce15">
            <text:p>-83,84</text:p>
          </table:table-cell>
          <table:table-cell office:value-type="float" office:value="9669.2899999999972" table:style-name="ce15">
            <text:p>9.669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ndrea Silva Britto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12078.889999999998" table:style-name="ce15">
            <text:p>12.078,8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337.2300000000005" table:style-name="ce15">
            <text:p>-3.337,23</text:p>
          </table:table-cell>
          <table:table-cell office:value-type="float" office:value="-372.72" table:style-name="ce15">
            <text:p>-372,72</text:p>
          </table:table-cell>
          <table:table-cell office:value-type="float" office:value="8368.9399999999969" table:style-name="ce15">
            <text:p>8.368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ndreia Harumi Nish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979.04" table:style-name="ce15">
            <text:p>5.979,0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351.56" table:style-name="ce15">
            <text:p>-1.351,56</text:p>
          </table:table-cell>
          <table:table-cell office:value-type="float" office:value="-35.380000000000003" table:style-name="ce15">
            <text:p>-35,38</text:p>
          </table:table-cell>
          <table:table-cell office:value-type="float" office:value="4592.0999999999995" table:style-name="ce15">
            <text:p>4.592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ndreia Oliveir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343.46" table:style-name="ce15">
            <text:p>5.343,4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340.22" table:style-name="ce15">
            <text:p>-1.340,22</text:p>
          </table:table-cell>
          <table:table-cell office:value-type="float" office:value="-1795.79" table:style-name="ce15">
            <text:p>-1.795,79</text:p>
          </table:table-cell>
          <table:table-cell office:value-type="float" office:value="2207.4499999999998" table:style-name="ce15">
            <text:p>2.207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ndresa Alves De Carvalho Poppe</text:p>
          </table:table-cell>
          <table:table-cell office:value-type="string" table:style-name="ce15">
            <text:p>Agente de Defensoria Pública</text:p>
          </table:table-cell>
          <table:table-cell office:value-type="float" office:value="11699.279999999999" table:style-name="ce15">
            <text:p>11.699,2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415.93" table:style-name="ce15">
            <text:p>-3.415,93</text:p>
          </table:table-cell>
          <table:table-cell office:value-type="float" office:value="-3721.4900000000007" table:style-name="ce15">
            <text:p>-3.721,49</text:p>
          </table:table-cell>
          <table:table-cell office:value-type="float" office:value="4561.8599999999979" table:style-name="ce15">
            <text:p>4.561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ndressa Rodrigues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343.46" table:style-name="ce15">
            <text:p>5.343,4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293.6300000000001" table:style-name="ce15">
            <text:p>-1.293,63</text:p>
          </table:table-cell>
          <table:table-cell office:value-type="float" office:value="-2344.6" table:style-name="ce15">
            <text:p>-2.344,60</text:p>
          </table:table-cell>
          <table:table-cell office:value-type="float" office:value="1705.23" table:style-name="ce15">
            <text:p>1.705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nelisa Morais Maia</text:p>
          </table:table-cell>
          <table:table-cell office:value-type="string" table:style-name="ce15">
            <text:p>Agente de Defensoria Pública</text:p>
          </table:table-cell>
          <table:table-cell office:value-type="float" office:value="9252.7999999999993" table:style-name="ce15">
            <text:p>9.252,8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710.48" table:style-name="ce15">
            <text:p>-2.710,48</text:p>
          </table:table-cell>
          <table:table-cell office:value-type="float" office:value="0" table:style-name="ce15">
            <text:p>0,00</text:p>
          </table:table-cell>
          <table:table-cell office:value-type="float" office:value="6542.32" table:style-name="ce15">
            <text:p>6.542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ngela Canet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10269.810000000001" table:style-name="ce15">
            <text:p>10.269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440.86" table:style-name="ce15">
            <text:p>-3.440,86</text:p>
          </table:table-cell>
          <table:table-cell office:value-type="float" office:value="-2141.9" table:style-name="ce15">
            <text:p>-2.141,90</text:p>
          </table:table-cell>
          <table:table-cell office:value-type="float" office:value="4687.0500000000011" table:style-name="ce15">
            <text:p>4.687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ngela Nunes Bergami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343.46" table:style-name="ce15">
            <text:p>5.343,4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019.6099999999999" table:style-name="ce15">
            <text:p>-1.019,61</text:p>
          </table:table-cell>
          <table:table-cell office:value-type="float" office:value="-32.909999999999997" table:style-name="ce15">
            <text:p>-32,91</text:p>
          </table:table-cell>
          <table:table-cell office:value-type="float" office:value="4290.9400000000005" table:style-name="ce15">
            <text:p>4.290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ngela Regina De Freitas Roch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892.24" table:style-name="ce15">
            <text:p>4.892,2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135.56" table:style-name="ce15">
            <text:p>-1.135,56</text:p>
          </table:table-cell>
          <table:table-cell office:value-type="float" office:value="0" table:style-name="ce15">
            <text:p>0,00</text:p>
          </table:table-cell>
          <table:table-cell office:value-type="float" office:value="3756.68" table:style-name="ce15">
            <text:p>3.756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ngela Vieira Per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809.4400000000005" table:style-name="ce15">
            <text:p>7.809,4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090.87" table:style-name="ce15">
            <text:p>-2.090,87</text:p>
          </table:table-cell>
          <table:table-cell office:value-type="float" office:value="-1862.11" table:style-name="ce15">
            <text:p>-1.862,11</text:p>
          </table:table-cell>
          <table:table-cell office:value-type="float" office:value="3856.4600000000009" table:style-name="ce15">
            <text:p>3.856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ngelica Apparecida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379.2" table:style-name="ce15">
            <text:p>6.379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635.8600000000001" table:style-name="ce15">
            <text:p>-1.635,86</text:p>
          </table:table-cell>
          <table:table-cell office:value-type="float" office:value="-37.92" table:style-name="ce15">
            <text:p>-37,92</text:p>
          </table:table-cell>
          <table:table-cell office:value-type="float" office:value="4705.42" table:style-name="ce15">
            <text:p>4.705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ngelica Iracema Bomfim</text:p>
          </table:table-cell>
          <table:table-cell office:value-type="string" table:style-name="ce15">
            <text:p>Agente de Defensoria Pública</text:p>
          </table:table-cell>
          <table:table-cell office:value-type="float" office:value="12256.39" table:style-name="ce15">
            <text:p>12.256,3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996.95" table:style-name="ce15">
            <text:p>-3.996,95</text:p>
          </table:table-cell>
          <table:table-cell office:value-type="float" office:value="-72.55" table:style-name="ce15">
            <text:p>-72,55</text:p>
          </table:table-cell>
          <table:table-cell office:value-type="float" office:value="8186.8899999999985" table:style-name="ce15">
            <text:p>8.18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ngelica Sarkissian Fernandes La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379.2" table:style-name="ce15">
            <text:p>6.379,20</text:p>
          </table:table-cell>
          <table:table-cell office:value-type="float" office:value="0" table:style-name="ce15">
            <text:p>0,00</text:p>
          </table:table-cell>
          <table:table-cell office:value-type="float" office:value="2986.18" table:style-name="ce15">
            <text:p>2.986,18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08.2800000000002" table:style-name="ce15">
            <text:p>-1.508,28</text:p>
          </table:table-cell>
          <table:table-cell office:value-type="float" office:value="-799.73" table:style-name="ce15">
            <text:p>-799,73</text:p>
          </table:table-cell>
          <table:table-cell office:value-type="float" office:value="7057.369999999999" table:style-name="ce15">
            <text:p>7.057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nna Carolina Lanas Soares Cabral</text:p>
          </table:table-cell>
          <table:table-cell office:value-type="string" table:style-name="ce15">
            <text:p>Agente de Defensoria Pública</text:p>
          </table:table-cell>
          <table:table-cell office:value-type="float" office:value="14493.179999999998" table:style-name="ce15">
            <text:p>14.493,18</text:p>
          </table:table-cell>
          <table:table-cell office:value-type="float" office:value="0" table:style-name="ce15">
            <text:p>0,00</text:p>
          </table:table-cell>
          <table:table-cell office:value-type="float" office:value="7246.59" table:style-name="ce15">
            <text:p>7.246,59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5281.52" table:style-name="ce15">
            <text:p>-5.281,52</text:p>
          </table:table-cell>
          <table:table-cell office:value-type="float" office:value="-83.84" table:style-name="ce15">
            <text:p>-83,84</text:p>
          </table:table-cell>
          <table:table-cell office:value-type="float" office:value="16374.409999999996" table:style-name="ce15">
            <text:p>16.374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nna Luiza Oliveira Fleury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094.79" table:style-name="ce15">
            <text:p>6.094,7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66.9499999999998" table:style-name="ce15">
            <text:p>-1.566,95</text:p>
          </table:table-cell>
          <table:table-cell office:value-type="float" office:value="-2073.58" table:style-name="ce15">
            <text:p>-2.073,58</text:p>
          </table:table-cell>
          <table:table-cell office:value-type="float" office:value="2454.2600000000002" table:style-name="ce15">
            <text:p>2.454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ntonio Carlos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701.8200000000006" table:style-name="ce15">
            <text:p>7.701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403.86" table:style-name="ce15">
            <text:p>-2.403,86</text:p>
          </table:table-cell>
          <table:table-cell office:value-type="float" office:value="-412.55" table:style-name="ce15">
            <text:p>-412,55</text:p>
          </table:table-cell>
          <table:table-cell office:value-type="float" office:value="4885.4100000000008" table:style-name="ce15">
            <text:p>4.885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ntonio Carlos De Camargo</text:p>
          </table:table-cell>
          <table:table-cell office:value-type="string" table:style-name="ce15">
            <text:p>Agente de Defensoria Pública</text:p>
          </table:table-cell>
          <table:table-cell office:value-type="float" office:value="14491.919999999996" table:style-name="ce15">
            <text:p>14.491,9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877.8999999999996" table:style-name="ce15">
            <text:p>-4.877,90</text:p>
          </table:table-cell>
          <table:table-cell office:value-type="float" office:value="0" table:style-name="ce15">
            <text:p>0,00</text:p>
          </table:table-cell>
          <table:table-cell office:value-type="float" office:value="9614.0199999999968" table:style-name="ce15">
            <text:p>9.614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ntonio Matosinho De Paul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227.07" table:style-name="ce15">
            <text:p>6.227,0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406.71" table:style-name="ce15">
            <text:p>-1.406,71</text:p>
          </table:table-cell>
          <table:table-cell office:value-type="float" office:value="-1232.6299999999999" table:style-name="ce15">
            <text:p>-1.232,63</text:p>
          </table:table-cell>
          <table:table-cell office:value-type="float" office:value="3587.7299999999996" table:style-name="ce15">
            <text:p>3.587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paricio Alves De Franca Ne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704.67" table:style-name="ce15">
            <text:p>6.704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637.81" table:style-name="ce15">
            <text:p>-1.637,81</text:p>
          </table:table-cell>
          <table:table-cell office:value-type="float" office:value="-37.92" table:style-name="ce15">
            <text:p>-37,92</text:p>
          </table:table-cell>
          <table:table-cell office:value-type="float" office:value="5028.9400000000005" table:style-name="ce15">
            <text:p>5.028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quiles Alijarte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9433.23" table:style-name="ce15">
            <text:p>9.433,23</text:p>
          </table:table-cell>
          <table:table-cell office:value-type="float" office:value="1572.21" table:style-name="ce15">
            <text:p>1.572,2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588.19" table:style-name="ce15">
            <text:p>-2.588,19</text:p>
          </table:table-cell>
          <table:table-cell office:value-type="float" office:value="-54.96" table:style-name="ce15">
            <text:p>-54,96</text:p>
          </table:table-cell>
          <table:table-cell office:value-type="float" office:value="8362.2899999999991" table:style-name="ce15">
            <text:p>8.362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quinoa Pereira Alves Shiraha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962.52" table:style-name="ce15">
            <text:p>5.962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404.71" table:style-name="ce15">
            <text:p>-1.404,71</text:p>
          </table:table-cell>
          <table:table-cell office:value-type="float" office:value="-30.61" table:style-name="ce15">
            <text:p>-30,61</text:p>
          </table:table-cell>
          <table:table-cell office:value-type="float" office:value="4527.2000000000007" table:style-name="ce15">
            <text:p>4.527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rgemiro Di Franco Filh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827.1100000000006" table:style-name="ce15">
            <text:p>6.827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751.9900000000002" table:style-name="ce15">
            <text:p>-1.751,99</text:p>
          </table:table-cell>
          <table:table-cell office:value-type="float" office:value="-40.76" table:style-name="ce15">
            <text:p>-40,76</text:p>
          </table:table-cell>
          <table:table-cell office:value-type="float" office:value="5034.3600000000006" table:style-name="ce15">
            <text:p>5.034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risteu Standk Bertelli Camilo D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10444.11" table:style-name="ce15">
            <text:p>10.444,11</text:p>
          </table:table-cell>
          <table:table-cell office:value-type="float" office:value="1740.69" table:style-name="ce15">
            <text:p>1.740,6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263.54" table:style-name="ce15">
            <text:p>-3.263,54</text:p>
          </table:table-cell>
          <table:table-cell office:value-type="float" office:value="-69.63" table:style-name="ce15">
            <text:p>-69,63</text:p>
          </table:table-cell>
          <table:table-cell office:value-type="float" office:value="8851.6300000000028" table:style-name="ce15">
            <text:p>8.851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rtur Calderon Per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379.2" table:style-name="ce15">
            <text:p>6.379,20</text:p>
          </table:table-cell>
          <table:table-cell office:value-type="float" office:value="1063.2" table:style-name="ce15">
            <text:p>1.063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66.7600000000002" table:style-name="ce15">
            <text:p>-1.566,76</text:p>
          </table:table-cell>
          <table:table-cell office:value-type="float" office:value="-37.92" table:style-name="ce15">
            <text:p>-37,92</text:p>
          </table:table-cell>
          <table:table-cell office:value-type="float" office:value="5837.7199999999993" table:style-name="ce15">
            <text:p>5.837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ssis Jose Ferr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8216.2800000000007" table:style-name="ce15">
            <text:p>8.216,2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448.3599999999997" table:style-name="ce15">
            <text:p>-2.448,36</text:p>
          </table:table-cell>
          <table:table-cell office:value-type="float" office:value="-1933.46" table:style-name="ce15">
            <text:p>-1.933,46</text:p>
          </table:table-cell>
          <table:table-cell office:value-type="float" office:value="3834.4600000000009" table:style-name="ce15">
            <text:p>3.834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ugusto Cesar Domingu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9027.5099999999984" table:style-name="ce15">
            <text:p>9.027,51</text:p>
          </table:table-cell>
          <table:table-cell office:value-type="float" office:value="0" table:style-name="ce15">
            <text:p>0,00</text:p>
          </table:table-cell>
          <table:table-cell office:value-type="float" office:value="4147.6099999999997" table:style-name="ce15">
            <text:p>4.147,61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022.92" table:style-name="ce15">
            <text:p>-3.022,92</text:p>
          </table:table-cell>
          <table:table-cell office:value-type="float" office:value="-1781.0300000000002" table:style-name="ce15">
            <text:p>-1.781,03</text:p>
          </table:table-cell>
          <table:table-cell office:value-type="float" office:value="8371.1699999999983" table:style-name="ce15">
            <text:p>8.371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ugusto Roxo Beltra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132.84" table:style-name="ce15">
            <text:p>7.132,8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803.47" table:style-name="ce15">
            <text:p>-1.803,47</text:p>
          </table:table-cell>
          <table:table-cell office:value-type="float" office:value="0" table:style-name="ce15">
            <text:p>0,00</text:p>
          </table:table-cell>
          <table:table-cell office:value-type="float" office:value="5329.37" table:style-name="ce15">
            <text:p>5.329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urelio Fiorillo</text:p>
          </table:table-cell>
          <table:table-cell office:value-type="string" table:style-name="ce15">
            <text:p>Agente de Defensoria Pública</text:p>
          </table:table-cell>
          <table:table-cell office:value-type="float" office:value="13482.04" table:style-name="ce15">
            <text:p>13.482,0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604.78" table:style-name="ce15">
            <text:p>-4.604,78</text:p>
          </table:table-cell>
          <table:table-cell office:value-type="float" office:value="0" table:style-name="ce15">
            <text:p>0,00</text:p>
          </table:table-cell>
          <table:table-cell office:value-type="float" office:value="8877.260000000002" table:style-name="ce15">
            <text:p>8.877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Baladeva Prassada De Moraes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678.6499999999996" table:style-name="ce15">
            <text:p>4.678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912.24" table:style-name="ce15">
            <text:p>-912,24</text:p>
          </table:table-cell>
          <table:table-cell office:value-type="float" office:value="0" table:style-name="ce15">
            <text:p>0,00</text:p>
          </table:table-cell>
          <table:table-cell office:value-type="float" office:value="3766.41" table:style-name="ce15">
            <text:p>3.766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Barbara Caires De Souza</text:p>
          </table:table-cell>
          <table:table-cell office:value-type="string" table:style-name="ce15">
            <text:p>Agente de Defensoria Pública</text:p>
          </table:table-cell>
          <table:table-cell office:value-type="float" office:value="9252.7999999999993" table:style-name="ce15">
            <text:p>9.252,80</text:p>
          </table:table-cell>
          <table:table-cell office:value-type="float" office:value="0" table:style-name="ce15">
            <text:p>0,00</text:p>
          </table:table-cell>
          <table:table-cell office:value-type="float" office:value="4626.3999999999996" table:style-name="ce15">
            <text:p>4.626,4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568.9499999999998" table:style-name="ce15">
            <text:p>-2.568,95</text:p>
          </table:table-cell>
          <table:table-cell office:value-type="float" office:value="-60.25" table:style-name="ce15">
            <text:p>-60,25</text:p>
          </table:table-cell>
          <table:table-cell office:value-type="float" office:value="11250" table:style-name="ce15">
            <text:p>11.25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Barbara Canela Marques</text:p>
          </table:table-cell>
          <table:table-cell office:value-type="string" table:style-name="ce15">
            <text:p>Agente de Defensoria Pública</text:p>
          </table:table-cell>
          <table:table-cell office:value-type="float" office:value="11699.279999999999" table:style-name="ce15">
            <text:p>11.699,2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708.42" table:style-name="ce15">
            <text:p>-3.708,42</text:p>
          </table:table-cell>
          <table:table-cell office:value-type="float" office:value="-72.55" table:style-name="ce15">
            <text:p>-72,55</text:p>
          </table:table-cell>
          <table:table-cell office:value-type="float" office:value="7918.3099999999986" table:style-name="ce15">
            <text:p>7.918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Barbara Lopes Lun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094.8" table:style-name="ce15">
            <text:p>6.094,8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396.9" table:style-name="ce15">
            <text:p>-1.396,90</text:p>
          </table:table-cell>
          <table:table-cell office:value-type="float" office:value="-35.270000000000003" table:style-name="ce15">
            <text:p>-35,27</text:p>
          </table:table-cell>
          <table:table-cell office:value-type="float" office:value="4662.6299999999992" table:style-name="ce15">
            <text:p>4.662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Barbara Muniz Vieira Borges Nun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511.92" table:style-name="ce15">
            <text:p>6.511,9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47.44" table:style-name="ce15">
            <text:p>-1.547,44</text:p>
          </table:table-cell>
          <table:table-cell office:value-type="float" office:value="-37.92" table:style-name="ce15">
            <text:p>-37,92</text:p>
          </table:table-cell>
          <table:table-cell office:value-type="float" office:value="4926.5599999999995" table:style-name="ce15">
            <text:p>4.926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Barbara Romilda Zanolla Leit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501.63" table:style-name="ce15">
            <text:p>6.501,63</text:p>
          </table:table-cell>
          <table:table-cell office:value-type="float" office:value="1015.8" table:style-name="ce15">
            <text:p>1.015,8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62.03" table:style-name="ce15">
            <text:p>-1.562,03</text:p>
          </table:table-cell>
          <table:table-cell office:value-type="float" office:value="-1265.51" table:style-name="ce15">
            <text:p>-1.265,51</text:p>
          </table:table-cell>
          <table:table-cell office:value-type="float" office:value="4689.8900000000003" table:style-name="ce15">
            <text:p>4.689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Beatriz De Lima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521.4000000000005" table:style-name="ce15">
            <text:p>6.521,4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498.1" table:style-name="ce15">
            <text:p>-1.498,10</text:p>
          </table:table-cell>
          <table:table-cell office:value-type="float" office:value="-824.9" table:style-name="ce15">
            <text:p>-824,90</text:p>
          </table:table-cell>
          <table:table-cell office:value-type="float" office:value="4198.4000000000015" table:style-name="ce15">
            <text:p>4.198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Beatriz De Santana Prat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996.4099999999989" table:style-name="ce15">
            <text:p>7.996,41</text:p>
          </table:table-cell>
          <table:table-cell office:value-type="float" office:value="1332.74" table:style-name="ce15">
            <text:p>1.332,7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064.04" table:style-name="ce15">
            <text:p>-2.064,04</text:p>
          </table:table-cell>
          <table:table-cell office:value-type="float" office:value="-940.33999999999992" table:style-name="ce15">
            <text:p>-940,34</text:p>
          </table:table-cell>
          <table:table-cell office:value-type="float" office:value="6324.7699999999995" table:style-name="ce15">
            <text:p>6.324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Beatriz Ligia Do Carm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840.4800000000005" table:style-name="ce15">
            <text:p>6.840,4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616.87" table:style-name="ce15">
            <text:p>-1.616,87</text:p>
          </table:table-cell>
          <table:table-cell office:value-type="float" office:value="0" table:style-name="ce15">
            <text:p>0,00</text:p>
          </table:table-cell>
          <table:table-cell office:value-type="float" office:value="5223.6100000000006" table:style-name="ce15">
            <text:p>5.223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Bezaliel Reis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343.46" table:style-name="ce15">
            <text:p>5.343,4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473.8000000000002" table:style-name="ce15">
            <text:p>-1.473,80</text:p>
          </table:table-cell>
          <table:table-cell office:value-type="float" office:value="-1098.05" table:style-name="ce15">
            <text:p>-1.098,05</text:p>
          </table:table-cell>
          <table:table-cell office:value-type="float" office:value="2771.6099999999997" table:style-name="ce15">
            <text:p>2.77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Bruna Carolina Valverde Torr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697.96" table:style-name="ce15">
            <text:p>5.697,96</text:p>
          </table:table-cell>
          <table:table-cell office:value-type="float" office:value="0" table:style-name="ce15">
            <text:p>0,00</text:p>
          </table:table-cell>
          <table:table-cell office:value-type="float" office:value="2645.56" table:style-name="ce15">
            <text:p>2.645,56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269.96" table:style-name="ce15">
            <text:p>-1.269,96</text:p>
          </table:table-cell>
          <table:table-cell office:value-type="float" office:value="-35.270000000000003" table:style-name="ce15">
            <text:p>-35,27</text:p>
          </table:table-cell>
          <table:table-cell office:value-type="float" office:value="7038.29" table:style-name="ce15">
            <text:p>7.038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Bruna Cunha Machado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6094.79" table:style-name="ce15">
            <text:p>6.094,7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384.11" table:style-name="ce15">
            <text:p>-1.384,11</text:p>
          </table:table-cell>
          <table:table-cell office:value-type="float" office:value="-204.93" table:style-name="ce15">
            <text:p>-204,93</text:p>
          </table:table-cell>
          <table:table-cell office:value-type="float" office:value="4505.75" table:style-name="ce15">
            <text:p>4.505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Bruna De Jesus Francisc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379.2" table:style-name="ce15">
            <text:p>6.379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763.44" table:style-name="ce15">
            <text:p>-1.763,44</text:p>
          </table:table-cell>
          <table:table-cell office:value-type="float" office:value="0" table:style-name="ce15">
            <text:p>0,00</text:p>
          </table:table-cell>
          <table:table-cell office:value-type="float" office:value="4615.76" table:style-name="ce15">
            <text:p>4.615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Bruna Paschoalini</text:p>
          </table:table-cell>
          <table:table-cell office:value-type="string" table:style-name="ce15">
            <text:p>Agente de Defensoria Pública</text:p>
          </table:table-cell>
          <table:table-cell office:value-type="float" office:value="11990.749999999998" table:style-name="ce15">
            <text:p>11.990,7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187.03" table:style-name="ce15">
            <text:p>-4.187,03</text:p>
          </table:table-cell>
          <table:table-cell office:value-type="float" office:value="-72.55" table:style-name="ce15">
            <text:p>-72,55</text:p>
          </table:table-cell>
          <table:table-cell office:value-type="float" office:value="7731.1699999999983" table:style-name="ce15">
            <text:p>7.731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Bruna Simplicio Yamabayash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678.6499999999996" table:style-name="ce15">
            <text:p>4.678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075.99" table:style-name="ce15">
            <text:p>-1.075,99</text:p>
          </table:table-cell>
          <table:table-cell office:value-type="float" office:value="0" table:style-name="ce15">
            <text:p>0,00</text:p>
          </table:table-cell>
          <table:table-cell office:value-type="float" office:value="3602.66" table:style-name="ce15">
            <text:p>3.602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Brunno Gozzi Candido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8201.16" table:style-name="ce15">
            <text:p>8.201,16</text:p>
          </table:table-cell>
          <table:table-cell office:value-type="float" office:value="0" table:style-name="ce15">
            <text:p>0,00</text:p>
          </table:table-cell>
          <table:table-cell office:value-type="float" office:value="3897.16" table:style-name="ce15">
            <text:p>3.897,16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175.09" table:style-name="ce15">
            <text:p>-3.175,09</text:p>
          </table:table-cell>
          <table:table-cell office:value-type="float" office:value="-2380.2399999999998" table:style-name="ce15">
            <text:p>-2.380,24</text:p>
          </table:table-cell>
          <table:table-cell office:value-type="float" office:value="6542.99" table:style-name="ce15">
            <text:p>6.542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Bruno Bugarin Dos Santos Guer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152.5800000000008" table:style-name="ce15">
            <text:p>7.152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32.41" table:style-name="ce15">
            <text:p>-1.532,41</text:p>
          </table:table-cell>
          <table:table-cell office:value-type="float" office:value="-1832.2200000000003" table:style-name="ce15">
            <text:p>-1.832,22</text:p>
          </table:table-cell>
          <table:table-cell office:value-type="float" office:value="3787.9500000000007" table:style-name="ce15">
            <text:p>3.787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Bruno De Paula Rosa</text:p>
          </table:table-cell>
          <table:table-cell office:value-type="string" table:style-name="ce15">
            <text:p>Agente de Defensoria Pública</text:p>
          </table:table-cell>
          <table:table-cell office:value-type="float" office:value="14493.179999999998" table:style-name="ce15">
            <text:p>14.493,1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812.5200000000004" table:style-name="ce15">
            <text:p>-4.812,52</text:p>
          </table:table-cell>
          <table:table-cell office:value-type="float" office:value="-821.09" table:style-name="ce15">
            <text:p>-821,09</text:p>
          </table:table-cell>
          <table:table-cell office:value-type="float" office:value="8859.5699999999979" table:style-name="ce15">
            <text:p>8.859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Bruno Henrique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962.52" table:style-name="ce15">
            <text:p>5.962,52</text:p>
          </table:table-cell>
          <table:table-cell office:value-type="float" office:value="0" table:style-name="ce15">
            <text:p>0,00</text:p>
          </table:table-cell>
          <table:table-cell office:value-type="float" office:value="2777.84" table:style-name="ce15">
            <text:p>2.777,84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453.42" table:style-name="ce15">
            <text:p>-1.453,42</text:p>
          </table:table-cell>
          <table:table-cell office:value-type="float" office:value="-3114.93" table:style-name="ce15">
            <text:p>-3.114,93</text:p>
          </table:table-cell>
          <table:table-cell office:value-type="float" office:value="4172.01" table:style-name="ce15">
            <text:p>4.172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Bruno Silva Rogano</text:p>
          </table:table-cell>
          <table:table-cell office:value-type="string" table:style-name="ce15">
            <text:p>Agente de Defensoria Pública</text:p>
          </table:table-cell>
          <table:table-cell office:value-type="float" office:value="11699.279999999999" table:style-name="ce15">
            <text:p>11.699,2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351.88" table:style-name="ce15">
            <text:p>-4.351,88</text:p>
          </table:table-cell>
          <table:table-cell office:value-type="float" office:value="0" table:style-name="ce15">
            <text:p>0,00</text:p>
          </table:table-cell>
          <table:table-cell office:value-type="float" office:value="7347.3999999999987" table:style-name="ce15">
            <text:p>7.347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aio Graco Simoes Lopes</text:p>
          </table:table-cell>
          <table:table-cell office:value-type="string" table:style-name="ce15">
            <text:p>Agente de Defensoria Pública</text:p>
          </table:table-cell>
          <table:table-cell office:value-type="float" office:value="12644.22" table:style-name="ce15">
            <text:p>12.644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259.42" table:style-name="ce15">
            <text:p>-4.259,42</text:p>
          </table:table-cell>
          <table:table-cell office:value-type="float" office:value="-777.04" table:style-name="ce15">
            <text:p>-777,04</text:p>
          </table:table-cell>
          <table:table-cell office:value-type="float" office:value="7607.7599999999993" table:style-name="ce15">
            <text:p>7.607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aio Henrique Alves Roch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678.6499999999996" table:style-name="ce15">
            <text:p>4.678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865.46" table:style-name="ce15">
            <text:p>-865,46</text:p>
          </table:table-cell>
          <table:table-cell office:value-type="float" office:value="-348.48" table:style-name="ce15">
            <text:p>-348,48</text:p>
          </table:table-cell>
          <table:table-cell office:value-type="float" office:value="3464.7099999999996" table:style-name="ce15">
            <text:p>3.464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aio Vinicius Martins Da Silveir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827.1100000000006" table:style-name="ce15">
            <text:p>6.827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717.8600000000001" table:style-name="ce15">
            <text:p>-1.717,86</text:p>
          </table:table-cell>
          <table:table-cell office:value-type="float" office:value="0" table:style-name="ce15">
            <text:p>0,00</text:p>
          </table:table-cell>
          <table:table-cell office:value-type="float" office:value="5109.25" table:style-name="ce15">
            <text:p>5.109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alixto Toshiro Hon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305.4400000000005" table:style-name="ce15">
            <text:p>7.305,4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372.7399999999998" table:style-name="ce15">
            <text:p>-2.372,74</text:p>
          </table:table-cell>
          <table:table-cell office:value-type="float" office:value="-40.76" table:style-name="ce15">
            <text:p>-40,76</text:p>
          </table:table-cell>
          <table:table-cell office:value-type="float" office:value="4891.9400000000005" table:style-name="ce15">
            <text:p>4.891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amila Cristina Dos Santos</text:p>
          </table:table-cell>
          <table:table-cell office:value-type="string" table:style-name="ce15">
            <text:p>Agente de Defensoria Pública</text:p>
          </table:table-cell>
          <table:table-cell office:value-type="float" office:value="13188.04" table:style-name="ce15">
            <text:p>13.188,0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729.84" table:style-name="ce15">
            <text:p>-3.729,84</text:p>
          </table:table-cell>
          <table:table-cell office:value-type="float" office:value="-60.25" table:style-name="ce15">
            <text:p>-60,25</text:p>
          </table:table-cell>
          <table:table-cell office:value-type="float" office:value="9397.9500000000007" table:style-name="ce15">
            <text:p>9.397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amila Da Silva Barros</text:p>
          </table:table-cell>
          <table:table-cell office:value-type="string" table:style-name="ce15">
            <text:p>Agente de Defensoria Pública</text:p>
          </table:table-cell>
          <table:table-cell office:value-type="float" office:value="10364.82" table:style-name="ce15">
            <text:p>10.364,82</text:p>
          </table:table-cell>
          <table:table-cell office:value-type="float" office:value="0" table:style-name="ce15">
            <text:p>0,00</text:p>
          </table:table-cell>
          <table:table-cell office:value-type="float" office:value="5182.42" table:style-name="ce15">
            <text:p>5.182,42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896.3599999999997" table:style-name="ce15">
            <text:p>-2.896,36</text:p>
          </table:table-cell>
          <table:table-cell office:value-type="float" office:value="-2408.0100000000002" table:style-name="ce15">
            <text:p>-2.408,01</text:p>
          </table:table-cell>
          <table:table-cell office:value-type="float" office:value="10242.870000000001" table:style-name="ce15">
            <text:p>10.242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amila Marques Barroso</text:p>
          </table:table-cell>
          <table:table-cell office:value-type="string" table:style-name="ce15">
            <text:p>Ouvidor Geral</text:p>
          </table:table-cell>
          <table:table-cell office:value-type="float" office:value="21029.100000000002" table:style-name="ce15">
            <text:p>21.029,1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5977.54" table:style-name="ce15">
            <text:p>-5.977,54</text:p>
          </table:table-cell>
          <table:table-cell office:value-type="float" office:value="0" table:style-name="ce15">
            <text:p>0,00</text:p>
          </table:table-cell>
          <table:table-cell office:value-type="float" office:value="15051.560000000001" table:style-name="ce15">
            <text:p>15.051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amila Rocha De Freit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979.97" table:style-name="ce15">
            <text:p>6.979,97</text:p>
          </table:table-cell>
          <table:table-cell office:value-type="float" office:value="0" table:style-name="ce15">
            <text:p>0,00</text:p>
          </table:table-cell>
          <table:table-cell office:value-type="float" office:value="3286.57" table:style-name="ce15">
            <text:p>3.286,57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081.56" table:style-name="ce15">
            <text:p>-2.081,56</text:p>
          </table:table-cell>
          <table:table-cell office:value-type="float" office:value="-40.76" table:style-name="ce15">
            <text:p>-40,76</text:p>
          </table:table-cell>
          <table:table-cell office:value-type="float" office:value="8144.2200000000012" table:style-name="ce15">
            <text:p>8.144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arla Baldini Marcelino De Melo</text:p>
          </table:table-cell>
          <table:table-cell office:value-type="string" table:style-name="ce15">
            <text:p>Agente de Defensoria Pública</text:p>
          </table:table-cell>
          <table:table-cell office:value-type="float" office:value="9715.44" table:style-name="ce15">
            <text:p>9.715,4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705.4300000000003" table:style-name="ce15">
            <text:p>-2.705,43</text:p>
          </table:table-cell>
          <table:table-cell office:value-type="float" office:value="0" table:style-name="ce15">
            <text:p>0,00</text:p>
          </table:table-cell>
          <table:table-cell office:value-type="float" office:value="7010.01" table:style-name="ce15">
            <text:p>7.010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arla Cristina Orosa Moresch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521.4000000000005" table:style-name="ce15">
            <text:p>6.521,4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419.8000000000002" table:style-name="ce15">
            <text:p>-1.419,80</text:p>
          </table:table-cell>
          <table:table-cell office:value-type="float" office:value="-37.92" table:style-name="ce15">
            <text:p>-37,92</text:p>
          </table:table-cell>
          <table:table-cell office:value-type="float" office:value="5063.68" table:style-name="ce15">
            <text:p>5.063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arla Fernandes De Andrade</text:p>
          </table:table-cell>
          <table:table-cell office:value-type="string" table:style-name="ce15">
            <text:p>Agente de Defensoria Pública</text:p>
          </table:table-cell>
          <table:table-cell office:value-type="float" office:value="10807.489999999998" table:style-name="ce15">
            <text:p>10.807,4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197.73" table:style-name="ce15">
            <text:p>-3.197,73</text:p>
          </table:table-cell>
          <table:table-cell office:value-type="float" office:value="-406.45" table:style-name="ce15">
            <text:p>-406,45</text:p>
          </table:table-cell>
          <table:table-cell office:value-type="float" office:value="7203.3099999999986" table:style-name="ce15">
            <text:p>7.203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arla Lopes Mend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105.83" table:style-name="ce15">
            <text:p>5.105,8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970.12" table:style-name="ce15">
            <text:p>-970,12</text:p>
          </table:table-cell>
          <table:table-cell office:value-type="float" office:value="0" table:style-name="ce15">
            <text:p>0,00</text:p>
          </table:table-cell>
          <table:table-cell office:value-type="float" office:value="4135.71" table:style-name="ce15">
            <text:p>4.135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arla Monteiro Gasbarro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12894.6" table:style-name="ce15">
            <text:p>12.894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319.97" table:style-name="ce15">
            <text:p>-3.319,97</text:p>
          </table:table-cell>
          <table:table-cell office:value-type="float" office:value="0" table:style-name="ce15">
            <text:p>0,00</text:p>
          </table:table-cell>
          <table:table-cell office:value-type="float" office:value="9574.630000000001" table:style-name="ce15">
            <text:p>9.57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arlos Alberto Da Silva Borgerth Ferr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17110.71" table:style-name="ce15">
            <text:p>17.110,7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6593.57" table:style-name="ce15">
            <text:p>-6.593,57</text:p>
          </table:table-cell>
          <table:table-cell office:value-type="float" office:value="0" table:style-name="ce15">
            <text:p>0,00</text:p>
          </table:table-cell>
          <table:table-cell office:value-type="float" office:value="10517.14" table:style-name="ce15">
            <text:p>10.517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arlos Alberto Do Rosario Lui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827.1100000000006" table:style-name="ce15">
            <text:p>6.827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683.72" table:style-name="ce15">
            <text:p>-1.683,72</text:p>
          </table:table-cell>
          <table:table-cell office:value-type="float" office:value="-40.76" table:style-name="ce15">
            <text:p>-40,76</text:p>
          </table:table-cell>
          <table:table-cell office:value-type="float" office:value="5102.63" table:style-name="ce15">
            <text:p>5.102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arlos Alexandre Lemos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827.1100000000006" table:style-name="ce15">
            <text:p>6.827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683.72" table:style-name="ce15">
            <text:p>-1.683,72</text:p>
          </table:table-cell>
          <table:table-cell office:value-type="float" office:value="-254.04" table:style-name="ce15">
            <text:p>-254,04</text:p>
          </table:table-cell>
          <table:table-cell office:value-type="float" office:value="4889.3500000000004" table:style-name="ce15">
            <text:p>4.889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arlos Antonio Petronilh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827.1100000000006" table:style-name="ce15">
            <text:p>6.827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717.8600000000001" table:style-name="ce15">
            <text:p>-1.717,86</text:p>
          </table:table-cell>
          <table:table-cell office:value-type="float" office:value="-1900.79" table:style-name="ce15">
            <text:p>-1.900,79</text:p>
          </table:table-cell>
          <table:table-cell office:value-type="float" office:value="3208.46" table:style-name="ce15">
            <text:p>3.208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arlos Araujo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379.2" table:style-name="ce15">
            <text:p>6.379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499.7" table:style-name="ce15">
            <text:p>-1.499,70</text:p>
          </table:table-cell>
          <table:table-cell office:value-type="float" office:value="-37.92" table:style-name="ce15">
            <text:p>-37,92</text:p>
          </table:table-cell>
          <table:table-cell office:value-type="float" office:value="4841.58" table:style-name="ce15">
            <text:p>4.841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arlos Ari Pedros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827.1100000000006" table:style-name="ce15">
            <text:p>6.827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990.9499999999998" table:style-name="ce15">
            <text:p>-1.990,95</text:p>
          </table:table-cell>
          <table:table-cell office:value-type="float" office:value="-40.76" table:style-name="ce15">
            <text:p>-40,76</text:p>
          </table:table-cell>
          <table:table-cell office:value-type="float" office:value="4795.4000000000005" table:style-name="ce15">
            <text:p>4.795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arlos Carfaro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827.1100000000006" table:style-name="ce15">
            <text:p>6.827,11</text:p>
          </table:table-cell>
          <table:table-cell office:value-type="float" office:value="0" table:style-name="ce15">
            <text:p>0,00</text:p>
          </table:table-cell>
          <table:table-cell office:value-type="float" office:value="3210.14" table:style-name="ce15">
            <text:p>3.210,14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275.42" table:style-name="ce15">
            <text:p>-2.275,42</text:p>
          </table:table-cell>
          <table:table-cell office:value-type="float" office:value="-40.76" table:style-name="ce15">
            <text:p>-40,76</text:p>
          </table:table-cell>
          <table:table-cell office:value-type="float" office:value="7721.07" table:style-name="ce15">
            <text:p>7.72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arlos Cesar Carre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8690.09" table:style-name="ce15">
            <text:p>8.690,09</text:p>
          </table:table-cell>
          <table:table-cell office:value-type="float" office:value="1448.35" table:style-name="ce15">
            <text:p>1.448,3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697.1499999999996" table:style-name="ce15">
            <text:p>-2.697,15</text:p>
          </table:table-cell>
          <table:table-cell office:value-type="float" office:value="-2365.5000000000005" table:style-name="ce15">
            <text:p>-2.365,50</text:p>
          </table:table-cell>
          <table:table-cell office:value-type="float" office:value="5075.7900000000009" table:style-name="ce15">
            <text:p>5.075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arlos Pedro Amorim Cordul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379.2" table:style-name="ce15">
            <text:p>6.379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328.56" table:style-name="ce15">
            <text:p>-1.328,56</text:p>
          </table:table-cell>
          <table:table-cell office:value-type="float" office:value="-2220.56" table:style-name="ce15">
            <text:p>-2.220,56</text:p>
          </table:table-cell>
          <table:table-cell office:value-type="float" office:value="2830.0799999999995" table:style-name="ce15">
            <text:p>2.830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arlos Roberto Pinhei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962.52" table:style-name="ce15">
            <text:p>5.962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404.7199999999998" table:style-name="ce15">
            <text:p>-1.404,72</text:p>
          </table:table-cell>
          <table:table-cell office:value-type="float" office:value="-778.19" table:style-name="ce15">
            <text:p>-778,19</text:p>
          </table:table-cell>
          <table:table-cell office:value-type="float" office:value="3779.610000000001" table:style-name="ce15">
            <text:p>3.779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arlos Takita Mizuka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521.4000000000005" table:style-name="ce15">
            <text:p>6.521,4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974.1200000000001" table:style-name="ce15">
            <text:p>-1.974,12</text:p>
          </table:table-cell>
          <table:table-cell office:value-type="float" office:value="0" table:style-name="ce15">
            <text:p>0,00</text:p>
          </table:table-cell>
          <table:table-cell office:value-type="float" office:value="4547.2800000000007" table:style-name="ce15">
            <text:p>4.547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arolina Almeida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379.2" table:style-name="ce15">
            <text:p>6.379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08.2800000000002" table:style-name="ce15">
            <text:p>-1.508,28</text:p>
          </table:table-cell>
          <table:table-cell office:value-type="float" office:value="-1509.15" table:style-name="ce15">
            <text:p>-1.509,15</text:p>
          </table:table-cell>
          <table:table-cell office:value-type="float" office:value="3361.77" table:style-name="ce15">
            <text:p>3.361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arolina Alves Baca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637.2900000000009" table:style-name="ce15">
            <text:p>7.637,2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001.04" table:style-name="ce15">
            <text:p>-2.001,04</text:p>
          </table:table-cell>
          <table:table-cell office:value-type="float" office:value="-43.82" table:style-name="ce15">
            <text:p>-43,82</text:p>
          </table:table-cell>
          <table:table-cell office:value-type="float" office:value="5592.4300000000012" table:style-name="ce15">
            <text:p>5.592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arolina Gelatti Carvalho Arru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9115.3000000000011" table:style-name="ce15">
            <text:p>9.115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489.4700000000003" table:style-name="ce15">
            <text:p>-2.489,47</text:p>
          </table:table-cell>
          <table:table-cell office:value-type="float" office:value="-47.11" table:style-name="ce15">
            <text:p>-47,11</text:p>
          </table:table-cell>
          <table:table-cell office:value-type="float" office:value="6578.7200000000012" table:style-name="ce15">
            <text:p>6.578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arolina Gomes Duarte</text:p>
          </table:table-cell>
          <table:table-cell office:value-type="string" table:style-name="ce15">
            <text:p>Agente de Defensoria Pública</text:p>
          </table:table-cell>
          <table:table-cell office:value-type="float" office:value="14493.179999999998" table:style-name="ce15">
            <text:p>14.493,1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450.1900000000005" table:style-name="ce15">
            <text:p>-4.450,19</text:p>
          </table:table-cell>
          <table:table-cell office:value-type="float" office:value="-350.66999999999996" table:style-name="ce15">
            <text:p>-350,67</text:p>
          </table:table-cell>
          <table:table-cell office:value-type="float" office:value="9692.3199999999979" table:style-name="ce15">
            <text:p>9.692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arolina Sichetti Antun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9491.67" table:style-name="ce15">
            <text:p>9.491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507.5100000000002" table:style-name="ce15">
            <text:p>-2.507,51</text:p>
          </table:table-cell>
          <table:table-cell office:value-type="float" office:value="-35.270000000000003" table:style-name="ce15">
            <text:p>-35,27</text:p>
          </table:table-cell>
          <table:table-cell office:value-type="float" office:value="6948.8899999999994" table:style-name="ce15">
            <text:p>6.948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aroline Bastos Fialho</text:p>
          </table:table-cell>
          <table:table-cell office:value-type="string" table:style-name="ce15">
            <text:p>Agente de Defensoria Pública</text:p>
          </table:table-cell>
          <table:table-cell office:value-type="float" office:value="13938.710000000001" table:style-name="ce15">
            <text:p>13.938,7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951.29" table:style-name="ce15">
            <text:p>-3.951,29</text:p>
          </table:table-cell>
          <table:table-cell office:value-type="float" office:value="-199.36" table:style-name="ce15">
            <text:p>-199,36</text:p>
          </table:table-cell>
          <table:table-cell office:value-type="float" office:value="9788.0600000000013" table:style-name="ce15">
            <text:p>9.788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aroline Pereira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343.46" table:style-name="ce15">
            <text:p>5.343,4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313.5" table:style-name="ce15">
            <text:p>-1.313,50</text:p>
          </table:table-cell>
          <table:table-cell office:value-type="float" office:value="-1180.3600000000001" table:style-name="ce15">
            <text:p>-1.180,36</text:p>
          </table:table-cell>
          <table:table-cell office:value-type="float" office:value="2849.6" table:style-name="ce15">
            <text:p>2.849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assia Regina Donato Romero</text:p>
          </table:table-cell>
          <table:table-cell office:value-type="string" table:style-name="ce15">
            <text:p>Assessor/a Técnico de Defensoria Pública</text:p>
          </table:table-cell>
          <table:table-cell office:value-type="float" office:value="12136.3" table:style-name="ce15">
            <text:p>12.136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354.17" table:style-name="ce15">
            <text:p>-3.354,17</text:p>
          </table:table-cell>
          <table:table-cell office:value-type="float" office:value="-231.48000000000002" table:style-name="ce15">
            <text:p>-231,48</text:p>
          </table:table-cell>
          <table:table-cell office:value-type="float" office:value="8550.65" table:style-name="ce15">
            <text:p>8.550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assia Regina Guerra Soar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379.2" table:style-name="ce15">
            <text:p>6.379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08.2800000000002" table:style-name="ce15">
            <text:p>-1.508,28</text:p>
          </table:table-cell>
          <table:table-cell office:value-type="float" office:value="-1710.13" table:style-name="ce15">
            <text:p>-1.710,13</text:p>
          </table:table-cell>
          <table:table-cell office:value-type="float" office:value="3160.79" table:style-name="ce15">
            <text:p>3.160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assio Nunes Da Roch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379.2" table:style-name="ce15">
            <text:p>6.379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72.08" table:style-name="ce15">
            <text:p>-1.572,08</text:p>
          </table:table-cell>
          <table:table-cell office:value-type="float" office:value="0" table:style-name="ce15">
            <text:p>0,00</text:p>
          </table:table-cell>
          <table:table-cell office:value-type="float" office:value="4807.12" table:style-name="ce15">
            <text:p>4.80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assio O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962.52" table:style-name="ce15">
            <text:p>5.962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345.09" table:style-name="ce15">
            <text:p>-1.345,09</text:p>
          </table:table-cell>
          <table:table-cell office:value-type="float" office:value="-1048.9000000000001" table:style-name="ce15">
            <text:p>-1.048,90</text:p>
          </table:table-cell>
          <table:table-cell office:value-type="float" office:value="3568.53" table:style-name="ce15">
            <text:p>3.568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atarina Marchior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962.52" table:style-name="ce15">
            <text:p>5.962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23.9699999999998" table:style-name="ce15">
            <text:p>-1.523,97</text:p>
          </table:table-cell>
          <table:table-cell office:value-type="float" office:value="-153.74" table:style-name="ce15">
            <text:p>-153,74</text:p>
          </table:table-cell>
          <table:table-cell office:value-type="float" office:value="4284.8100000000013" table:style-name="ce15">
            <text:p>4.284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atarine Andrea Dos Santos</text:p>
          </table:table-cell>
          <table:table-cell office:value-type="string" table:style-name="ce15">
            <text:p>Agente de Defensoria Pública</text:p>
          </table:table-cell>
          <table:table-cell office:value-type="float" office:value="15044.27" table:style-name="ce15">
            <text:p>15.044,2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659.8600000000006" table:style-name="ce15">
            <text:p>-4.659,86</text:p>
          </table:table-cell>
          <table:table-cell office:value-type="float" office:value="-1626.18" table:style-name="ce15">
            <text:p>-1.626,18</text:p>
          </table:table-cell>
          <table:table-cell office:value-type="float" office:value="8758.23" table:style-name="ce15">
            <text:p>8.758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atherine Oliveira De Arauj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979.97" table:style-name="ce15">
            <text:p>6.979,9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677.1000000000001" table:style-name="ce15">
            <text:p>-1.677,10</text:p>
          </table:table-cell>
          <table:table-cell office:value-type="float" office:value="-1934.98" table:style-name="ce15">
            <text:p>-1.934,98</text:p>
          </table:table-cell>
          <table:table-cell office:value-type="float" office:value="3367.89" table:style-name="ce15">
            <text:p>3.367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esar Ayumu Tsuchiy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827.1100000000006" table:style-name="ce15">
            <text:p>6.827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683.72" table:style-name="ce15">
            <text:p>-1.683,72</text:p>
          </table:table-cell>
          <table:table-cell office:value-type="float" office:value="-40.76" table:style-name="ce15">
            <text:p>-40,76</text:p>
          </table:table-cell>
          <table:table-cell office:value-type="float" office:value="5102.63" table:style-name="ce15">
            <text:p>5.102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esar De Lima Niemietz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9463.25" table:style-name="ce15">
            <text:p>9.463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565.62" table:style-name="ce15">
            <text:p>-2.565,62</text:p>
          </table:table-cell>
          <table:table-cell office:value-type="float" office:value="0" table:style-name="ce15">
            <text:p>0,00</text:p>
          </table:table-cell>
          <table:table-cell office:value-type="float" office:value="6897.63" table:style-name="ce15">
            <text:p>6.897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icero Dulceni Feitoza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230.22" table:style-name="ce15">
            <text:p>6.230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499.1399999999999" table:style-name="ce15">
            <text:p>-1.499,14</text:p>
          </table:table-cell>
          <table:table-cell office:value-type="float" office:value="-117.06" table:style-name="ce15">
            <text:p>-117,06</text:p>
          </table:table-cell>
          <table:table-cell office:value-type="float" office:value="4614.0199999999995" table:style-name="ce15">
            <text:p>4.614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ileide Das Gracas Lima Cas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965.9500000000007" table:style-name="ce15">
            <text:p>7.965,95</text:p>
          </table:table-cell>
          <table:table-cell office:value-type="float" office:value="0" table:style-name="ce15">
            <text:p>0,00</text:p>
          </table:table-cell>
          <table:table-cell office:value-type="float" office:value="3779.56" table:style-name="ce15">
            <text:p>3.779,56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575.12" table:style-name="ce15">
            <text:p>-2.575,12</text:p>
          </table:table-cell>
          <table:table-cell office:value-type="float" office:value="-43.82" table:style-name="ce15">
            <text:p>-43,82</text:p>
          </table:table-cell>
          <table:table-cell office:value-type="float" office:value="9126.57" table:style-name="ce15">
            <text:p>9.126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inira Conceicao Longo Cardoso</text:p>
          </table:table-cell>
          <table:table-cell office:value-type="string" table:style-name="ce15">
            <text:p>Agente de Defensoria Pública</text:p>
          </table:table-cell>
          <table:table-cell office:value-type="float" office:value="14163.789999999999" table:style-name="ce15">
            <text:p>14.163,7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5067.8" table:style-name="ce15">
            <text:p>-5.067,80</text:p>
          </table:table-cell>
          <table:table-cell office:value-type="float" office:value="-83.84" table:style-name="ce15">
            <text:p>-83,84</text:p>
          </table:table-cell>
          <table:table-cell office:value-type="float" office:value="9012.1499999999978" table:style-name="ce15">
            <text:p>9.012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intia Bovo Dini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802.9500000000035" table:style-name="ce15">
            <text:p>7.802,9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81.55" table:style-name="ce15">
            <text:p>1.281,55</text:p>
          </table:table-cell>
          <table:table-cell office:value-type="date" office:date-value="2023-12-01T00:00:00" table:style-name="ce16">
            <text:p>dez-23</text:p>
          </table:table-cell>
          <table:table-cell office:value-type="float" office:value="-2306.35" table:style-name="ce15">
            <text:p>-2.306,35</text:p>
          </table:table-cell>
          <table:table-cell office:value-type="float" office:value="-37.92" table:style-name="ce15">
            <text:p>-37,92</text:p>
          </table:table-cell>
          <table:table-cell office:value-type="float" office:value="6740.2300000000032" table:style-name="ce15">
            <text:p>6.740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intia Mayumi Sato Ogaw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780.3599999999997" table:style-name="ce15">
            <text:p>4.780,3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914.28" table:style-name="ce15">
            <text:p>-914,28</text:p>
          </table:table-cell>
          <table:table-cell office:value-type="float" office:value="-28.48" table:style-name="ce15">
            <text:p>-28,48</text:p>
          </table:table-cell>
          <table:table-cell office:value-type="float" office:value="3837.6" table:style-name="ce15">
            <text:p>3.837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intia Pimentel Teixeira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827.1100000000006" table:style-name="ce15">
            <text:p>6.827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127.48" table:style-name="ce15">
            <text:p>-2.127,48</text:p>
          </table:table-cell>
          <table:table-cell office:value-type="float" office:value="-40.76" table:style-name="ce15">
            <text:p>-40,76</text:p>
          </table:table-cell>
          <table:table-cell office:value-type="float" office:value="4658.8700000000008" table:style-name="ce15">
            <text:p>4.658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larissa Christianne Rodrigues Souza</text:p>
          </table:table-cell>
          <table:table-cell office:value-type="string" table:style-name="ce15">
            <text:p>Agente de Defensoria Pública</text:p>
          </table:table-cell>
          <table:table-cell office:value-type="float" office:value="15580.510000000002" table:style-name="ce15">
            <text:p>15.580,5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889.57" table:style-name="ce15">
            <text:p>-4.889,57</text:p>
          </table:table-cell>
          <table:table-cell office:value-type="float" office:value="-78" table:style-name="ce15">
            <text:p>-78,00</text:p>
          </table:table-cell>
          <table:table-cell office:value-type="float" office:value="10612.940000000002" table:style-name="ce15">
            <text:p>10.612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laudete Aparecida Lourenco</text:p>
          </table:table-cell>
          <table:table-cell office:value-type="string" table:style-name="ce15">
            <text:p>Agente de Defensoria Pública</text:p>
          </table:table-cell>
          <table:table-cell office:value-type="float" office:value="8607.26" table:style-name="ce15">
            <text:p>8.607,2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464.59" table:style-name="ce15">
            <text:p>-2.464,59</text:p>
          </table:table-cell>
          <table:table-cell office:value-type="float" office:value="0" table:style-name="ce15">
            <text:p>0,00</text:p>
          </table:table-cell>
          <table:table-cell office:value-type="float" office:value="6142.67" table:style-name="ce15">
            <text:p>6.142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laudete Aparecida Marques De Carvalh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965.9500000000007" table:style-name="ce15">
            <text:p>7.965,9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408.5699999999997" table:style-name="ce15">
            <text:p>-2.408,57</text:p>
          </table:table-cell>
          <table:table-cell office:value-type="float" office:value="-43.82" table:style-name="ce15">
            <text:p>-43,82</text:p>
          </table:table-cell>
          <table:table-cell office:value-type="float" office:value="5513.5600000000013" table:style-name="ce15">
            <text:p>5.513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laudete Conceicao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521.4000000000005" table:style-name="ce15">
            <text:p>6.521,4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615.44" table:style-name="ce15">
            <text:p>-1.615,44</text:p>
          </table:table-cell>
          <table:table-cell office:value-type="float" office:value="-37.92" table:style-name="ce15">
            <text:p>-37,92</text:p>
          </table:table-cell>
          <table:table-cell office:value-type="float" office:value="4868.0400000000009" table:style-name="ce15">
            <text:p>4.868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laudia Alvarenga Almei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379.2" table:style-name="ce15">
            <text:p>6.379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838.9" table:style-name="ce15">
            <text:p>-1.838,90</text:p>
          </table:table-cell>
          <table:table-cell office:value-type="float" office:value="-35.270000000000003" table:style-name="ce15">
            <text:p>-35,27</text:p>
          </table:table-cell>
          <table:table-cell office:value-type="float" office:value="4505.0299999999988" table:style-name="ce15">
            <text:p>4.505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laudia Correia Lima De Freit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637.2900000000009" table:style-name="ce15">
            <text:p>7.637,2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001.04" table:style-name="ce15">
            <text:p>-2.001,04</text:p>
          </table:table-cell>
          <table:table-cell office:value-type="float" office:value="-43.82" table:style-name="ce15">
            <text:p>-43,82</text:p>
          </table:table-cell>
          <table:table-cell office:value-type="float" office:value="5592.4300000000012" table:style-name="ce15">
            <text:p>5.592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laudia Cristina Pit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979.97" table:style-name="ce15">
            <text:p>6.979,9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728.81" table:style-name="ce15">
            <text:p>-1.728,81</text:p>
          </table:table-cell>
          <table:table-cell office:value-type="float" office:value="-1418.81" table:style-name="ce15">
            <text:p>-1.418,81</text:p>
          </table:table-cell>
          <table:table-cell office:value-type="float" office:value="3832.35" table:style-name="ce15">
            <text:p>3.832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laudia Regina Reck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8745.1800000000021" table:style-name="ce15">
            <text:p>8.745,18</text:p>
          </table:table-cell>
          <table:table-cell office:value-type="float" office:value="1457.53" table:style-name="ce15">
            <text:p>1.457,5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357.0100000000002" table:style-name="ce15">
            <text:p>-2.357,01</text:p>
          </table:table-cell>
          <table:table-cell office:value-type="float" office:value="-2704.63" table:style-name="ce15">
            <text:p>-2.704,63</text:p>
          </table:table-cell>
          <table:table-cell office:value-type="float" office:value="5141.0700000000024" table:style-name="ce15">
            <text:p>5.14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laudia Silva Fernandes Ribei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637.2900000000009" table:style-name="ce15">
            <text:p>7.637,2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268.3500000000004" table:style-name="ce15">
            <text:p>-2.268,35</text:p>
          </table:table-cell>
          <table:table-cell office:value-type="float" office:value="-2110.6200000000003" table:style-name="ce15">
            <text:p>-2.110,62</text:p>
          </table:table-cell>
          <table:table-cell office:value-type="float" office:value="3258.32" table:style-name="ce15">
            <text:p>3.258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laudia Veloso De Oliveira Val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8068.5800000000008" table:style-name="ce15">
            <text:p>8.068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108.28" table:style-name="ce15">
            <text:p>5.108,28</text:p>
          </table:table-cell>
          <table:table-cell office:value-type="date" office:date-value="2023-12-01T00:00:00" table:style-name="ce16">
            <text:p>dez-23</text:p>
          </table:table-cell>
          <table:table-cell office:value-type="float" office:value="-4508.83" table:style-name="ce15">
            <text:p>-4.508,83</text:p>
          </table:table-cell>
          <table:table-cell office:value-type="float" office:value="-1280.52" table:style-name="ce15">
            <text:p>-1.280,52</text:p>
          </table:table-cell>
          <table:table-cell office:value-type="float" office:value="7387.51" table:style-name="ce15">
            <text:p>7.387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laudio Aparecido Urz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856.6299999999992" table:style-name="ce15">
            <text:p>6.856,63</text:p>
          </table:table-cell>
          <table:table-cell office:value-type="float" office:value="0" table:style-name="ce15">
            <text:p>0,00</text:p>
          </table:table-cell>
          <table:table-cell office:value-type="float" office:value="3428.32" table:style-name="ce15">
            <text:p>3.428,32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284.31" table:style-name="ce15">
            <text:p>-2.284,31</text:p>
          </table:table-cell>
          <table:table-cell office:value-type="float" office:value="-1011.17" table:style-name="ce15">
            <text:p>-1.011,17</text:p>
          </table:table-cell>
          <table:table-cell office:value-type="float" office:value="6989.4699999999993" table:style-name="ce15">
            <text:p>6.989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laudio Da Silva Rocha</text:p>
          </table:table-cell>
          <table:table-cell office:value-type="string" table:style-name="ce15">
            <text:p>Agente de Defensoria Pública</text:p>
          </table:table-cell>
          <table:table-cell office:value-type="float" office:value="12576.740000000002" table:style-name="ce15">
            <text:p>12.576,7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192.1000000000004" table:style-name="ce15">
            <text:p>-4.192,10</text:p>
          </table:table-cell>
          <table:table-cell office:value-type="float" office:value="-2114.75" table:style-name="ce15">
            <text:p>-2.114,75</text:p>
          </table:table-cell>
          <table:table-cell office:value-type="float" office:value="6269.8900000000012" table:style-name="ce15">
            <text:p>6.269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laudio Lancellott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8295.1999999999989" table:style-name="ce15">
            <text:p>8.295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507.1000000000004" table:style-name="ce15">
            <text:p>-2.507,10</text:p>
          </table:table-cell>
          <table:table-cell office:value-type="float" office:value="-977.83999999999992" table:style-name="ce15">
            <text:p>-977,84</text:p>
          </table:table-cell>
          <table:table-cell office:value-type="float" office:value="4810.2599999999984" table:style-name="ce15">
            <text:p>4.810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laudio Marques Dos Santos</text:p>
          </table:table-cell>
          <table:table-cell office:value-type="string" table:style-name="ce15">
            <text:p>Agente de Defensoria Pública</text:p>
          </table:table-cell>
          <table:table-cell office:value-type="float" office:value="17110.71" table:style-name="ce15">
            <text:p>17.110,7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5676.97" table:style-name="ce15">
            <text:p>-5.676,97</text:p>
          </table:table-cell>
          <table:table-cell office:value-type="float" office:value="-83.84" table:style-name="ce15">
            <text:p>-83,84</text:p>
          </table:table-cell>
          <table:table-cell office:value-type="float" office:value="11349.899999999998" table:style-name="ce15">
            <text:p>11.349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laudio Vieira Marqu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379.2" table:style-name="ce15">
            <text:p>6.379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795.3600000000001" table:style-name="ce15">
            <text:p>-1.795,36</text:p>
          </table:table-cell>
          <table:table-cell office:value-type="float" office:value="-1098.52" table:style-name="ce15">
            <text:p>-1.098,52</text:p>
          </table:table-cell>
          <table:table-cell office:value-type="float" office:value="3485.32" table:style-name="ce15">
            <text:p>3.485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lauzeane De Guisolfi Lopes Salomao</text:p>
          </table:table-cell>
          <table:table-cell office:value-type="string" table:style-name="ce15">
            <text:p>Agente de Defensoria Pública</text:p>
          </table:table-cell>
          <table:table-cell office:value-type="float" office:value="11699.279999999999" table:style-name="ce15">
            <text:p>11.699,2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545.6499999999996" table:style-name="ce15">
            <text:p>-3.545,65</text:p>
          </table:table-cell>
          <table:table-cell office:value-type="float" office:value="-72.55" table:style-name="ce15">
            <text:p>-72,55</text:p>
          </table:table-cell>
          <table:table-cell office:value-type="float" office:value="8081.079999999999" table:style-name="ce15">
            <text:p>8.081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leide De Souza Lim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396.1100000000006" table:style-name="ce15">
            <text:p>7.396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756.13" table:style-name="ce15">
            <text:p>-1.756,13</text:p>
          </table:table-cell>
          <table:table-cell office:value-type="float" office:value="-1964.18" table:style-name="ce15">
            <text:p>-1.964,18</text:p>
          </table:table-cell>
          <table:table-cell office:value-type="float" office:value="3675.8" table:style-name="ce15">
            <text:p>3.675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leide Helena Santos Cardos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094.79" table:style-name="ce15">
            <text:p>6.094,7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384.11" table:style-name="ce15">
            <text:p>-1.384,11</text:p>
          </table:table-cell>
          <table:table-cell office:value-type="float" office:value="-1805.62" table:style-name="ce15">
            <text:p>-1.805,62</text:p>
          </table:table-cell>
          <table:table-cell office:value-type="float" office:value="2905.0600000000004" table:style-name="ce15">
            <text:p>2.905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leverson Cesar Teix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678.6499999999996" table:style-name="ce15">
            <text:p>4.678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029.21" table:style-name="ce15">
            <text:p>-1.029,21</text:p>
          </table:table-cell>
          <table:table-cell office:value-type="float" office:value="0" table:style-name="ce15">
            <text:p>0,00</text:p>
          </table:table-cell>
          <table:table-cell office:value-type="float" office:value="3649.4399999999996" table:style-name="ce15">
            <text:p>3.649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onstanza Polo Cardoso Trivela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979.97" table:style-name="ce15">
            <text:p>6.979,9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728.81" table:style-name="ce15">
            <text:p>-1.728,81</text:p>
          </table:table-cell>
          <table:table-cell office:value-type="float" office:value="-40.76" table:style-name="ce15">
            <text:p>-40,76</text:p>
          </table:table-cell>
          <table:table-cell office:value-type="float" office:value="5210.3999999999996" table:style-name="ce15">
            <text:p>5.210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orina Lima Chiarin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292.9800000000005" table:style-name="ce15">
            <text:p>7.292,9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850.7" table:style-name="ce15">
            <text:p>-1.850,70</text:p>
          </table:table-cell>
          <table:table-cell office:value-type="float" office:value="-40.76" table:style-name="ce15">
            <text:p>-40,76</text:p>
          </table:table-cell>
          <table:table-cell office:value-type="float" office:value="5401.52" table:style-name="ce15">
            <text:p>5.401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ristiane De Paula Nev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132.84" table:style-name="ce15">
            <text:p>7.132,8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874.79" table:style-name="ce15">
            <text:p>-1.874,79</text:p>
          </table:table-cell>
          <table:table-cell office:value-type="float" office:value="-1359.14" table:style-name="ce15">
            <text:p>-1.359,14</text:p>
          </table:table-cell>
          <table:table-cell office:value-type="float" office:value="3898.91" table:style-name="ce15">
            <text:p>3.898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ristiane Juliari</text:p>
          </table:table-cell>
          <table:table-cell office:value-type="string" table:style-name="ce15">
            <text:p>Agente de Defensoria Pública</text:p>
          </table:table-cell>
          <table:table-cell office:value-type="float" office:value="8607.26" table:style-name="ce15">
            <text:p>8.607,2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378.52" table:style-name="ce15">
            <text:p>-2.378,52</text:p>
          </table:table-cell>
          <table:table-cell office:value-type="float" office:value="-60.25" table:style-name="ce15">
            <text:p>-60,25</text:p>
          </table:table-cell>
          <table:table-cell office:value-type="float" office:value="6168.49" table:style-name="ce15">
            <text:p>6.168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ristiane Leao Do Amaral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379.2" table:style-name="ce15">
            <text:p>6.379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08.2800000000002" table:style-name="ce15">
            <text:p>-1.508,28</text:p>
          </table:table-cell>
          <table:table-cell office:value-type="float" office:value="-37.92" table:style-name="ce15">
            <text:p>-37,92</text:p>
          </table:table-cell>
          <table:table-cell office:value-type="float" office:value="4833" table:style-name="ce15">
            <text:p>4.833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ristiane Maria De Lima</text:p>
          </table:table-cell>
          <table:table-cell office:value-type="string" table:style-name="ce15">
            <text:p>Agente de Defensoria Pública</text:p>
          </table:table-cell>
          <table:table-cell office:value-type="float" office:value="12576.740000000002" table:style-name="ce15">
            <text:p>12.576,7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758.05" table:style-name="ce15">
            <text:p>-4.758,05</text:p>
          </table:table-cell>
          <table:table-cell office:value-type="float" office:value="-78" table:style-name="ce15">
            <text:p>-78,00</text:p>
          </table:table-cell>
          <table:table-cell office:value-type="float" office:value="7740.6900000000014" table:style-name="ce15">
            <text:p>7.740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ristiane Radeschi Figueiredo Mussolin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379.2" table:style-name="ce15">
            <text:p>6.379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380.7" table:style-name="ce15">
            <text:p>-1.380,70</text:p>
          </table:table-cell>
          <table:table-cell office:value-type="float" office:value="-1351.94" table:style-name="ce15">
            <text:p>-1.351,94</text:p>
          </table:table-cell>
          <table:table-cell office:value-type="float" office:value="3646.56" table:style-name="ce15">
            <text:p>3.646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ristiane Rens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981.59" table:style-name="ce15">
            <text:p>7.981,5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102.6" table:style-name="ce15">
            <text:p>-2.102,60</text:p>
          </table:table-cell>
          <table:table-cell office:value-type="float" office:value="-43.82" table:style-name="ce15">
            <text:p>-43,82</text:p>
          </table:table-cell>
          <table:table-cell office:value-type="float" office:value="5835.17" table:style-name="ce15">
            <text:p>5.835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ristiane Villani Peres</text:p>
          </table:table-cell>
          <table:table-cell office:value-type="string" table:style-name="ce15">
            <text:p>Agente de Defensoria Pública</text:p>
          </table:table-cell>
          <table:table-cell office:value-type="float" office:value="12576.740000000002" table:style-name="ce15">
            <text:p>12.576,7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758.05" table:style-name="ce15">
            <text:p>-4.758,05</text:p>
          </table:table-cell>
          <table:table-cell office:value-type="float" office:value="-72.55" table:style-name="ce15">
            <text:p>-72,55</text:p>
          </table:table-cell>
          <table:table-cell office:value-type="float" office:value="7746.1400000000012" table:style-name="ce15">
            <text:p>7.74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ristiano Cabeca Bonfim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094.8" table:style-name="ce15">
            <text:p>6.094,8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728.0500000000002" table:style-name="ce15">
            <text:p>-1.728,05</text:p>
          </table:table-cell>
          <table:table-cell office:value-type="float" office:value="-1858.82" table:style-name="ce15">
            <text:p>-1.858,82</text:p>
          </table:table-cell>
          <table:table-cell office:value-type="float" office:value="2507.9300000000003" table:style-name="ce15">
            <text:p>2.507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ristiano De Souz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9838.68" table:style-name="ce15">
            <text:p>9.838,6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971.5200000000004" table:style-name="ce15">
            <text:p>-2.971,52</text:p>
          </table:table-cell>
          <table:table-cell office:value-type="float" office:value="-1254.18" table:style-name="ce15">
            <text:p>-1.254,18</text:p>
          </table:table-cell>
          <table:table-cell office:value-type="float" office:value="5612.98" table:style-name="ce15">
            <text:p>5.612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ristina Fumi Sugano Nagai</text:p>
          </table:table-cell>
          <table:table-cell office:value-type="string" table:style-name="ce15">
            <text:p>Agente de Defensoria Pública</text:p>
          </table:table-cell>
          <table:table-cell office:value-type="float" office:value="10883.050000000001" table:style-name="ce15">
            <text:p>10.883,0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103.39" table:style-name="ce15">
            <text:p>-3.103,39</text:p>
          </table:table-cell>
          <table:table-cell office:value-type="float" office:value="-67.489999999999995" table:style-name="ce15">
            <text:p>-67,49</text:p>
          </table:table-cell>
          <table:table-cell office:value-type="float" office:value="7712.1700000000019" table:style-name="ce15">
            <text:p>7.712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ristina Garcia Senlle</text:p>
          </table:table-cell>
          <table:table-cell office:value-type="string" table:style-name="ce15">
            <text:p>Agente de Defensoria Pública</text:p>
          </table:table-cell>
          <table:table-cell office:value-type="float" office:value="9946.77" table:style-name="ce15">
            <text:p>9.946,7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072.07" table:style-name="ce15">
            <text:p>-3.072,07</text:p>
          </table:table-cell>
          <table:table-cell office:value-type="float" office:value="-69.63" table:style-name="ce15">
            <text:p>-69,63</text:p>
          </table:table-cell>
          <table:table-cell office:value-type="float" office:value="6805.0700000000006" table:style-name="ce15">
            <text:p>6.805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ristina Maria Do Socorro Gomes</text:p>
          </table:table-cell>
          <table:table-cell office:value-type="string" table:style-name="ce15">
            <text:p>Agente de Defensoria Pública</text:p>
          </table:table-cell>
          <table:table-cell office:value-type="float" office:value="9252.7999999999993" table:style-name="ce15">
            <text:p>9.252,80</text:p>
          </table:table-cell>
          <table:table-cell office:value-type="float" office:value="0" table:style-name="ce15">
            <text:p>0,00</text:p>
          </table:table-cell>
          <table:table-cell office:value-type="float" office:value="4626.3999999999996" table:style-name="ce15">
            <text:p>4.626,4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568.9499999999998" table:style-name="ce15">
            <text:p>-2.568,95</text:p>
          </table:table-cell>
          <table:table-cell office:value-type="float" office:value="-60.25" table:style-name="ce15">
            <text:p>-60,25</text:p>
          </table:table-cell>
          <table:table-cell office:value-type="float" office:value="11250" table:style-name="ce15">
            <text:p>11.25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Cristina Pereira De Oliv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14163.789999999999" table:style-name="ce15">
            <text:p>14.163,7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642.8899999999994" table:style-name="ce15">
            <text:p>-4.642,89</text:p>
          </table:table-cell>
          <table:table-cell office:value-type="float" office:value="-83.84" table:style-name="ce15">
            <text:p>-83,84</text:p>
          </table:table-cell>
          <table:table-cell office:value-type="float" office:value="9437.06" table:style-name="ce15">
            <text:p>9.437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Daiane Santos Renno</text:p>
          </table:table-cell>
          <table:table-cell office:value-type="string" table:style-name="ce15">
            <text:p>Agente de Defensoria Pública</text:p>
          </table:table-cell>
          <table:table-cell office:value-type="float" office:value="14163.789999999999" table:style-name="ce15">
            <text:p>14.163,7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590.75" table:style-name="ce15">
            <text:p>-4.590,75</text:p>
          </table:table-cell>
          <table:table-cell office:value-type="float" office:value="-83.84" table:style-name="ce15">
            <text:p>-83,84</text:p>
          </table:table-cell>
          <table:table-cell office:value-type="float" office:value="9489.1999999999989" table:style-name="ce15">
            <text:p>9.489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Damiane Terezinha Nascimento De Matos Da Costa</text:p>
          </table:table-cell>
          <table:table-cell office:value-type="string" table:style-name="ce15">
            <text:p>Agente de Defensoria Pública</text:p>
          </table:table-cell>
          <table:table-cell office:value-type="float" office:value="8607.26" table:style-name="ce15">
            <text:p>8.607,2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378.52" table:style-name="ce15">
            <text:p>-2.378,52</text:p>
          </table:table-cell>
          <table:table-cell office:value-type="float" office:value="0" table:style-name="ce15">
            <text:p>0,00</text:p>
          </table:table-cell>
          <table:table-cell office:value-type="float" office:value="6228.74" table:style-name="ce15">
            <text:p>6.228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Daniel Altair Cursino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12984.809999999998" table:style-name="ce15">
            <text:p>12.984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383.5599999999995" table:style-name="ce15">
            <text:p>-4.383,56</text:p>
          </table:table-cell>
          <table:table-cell office:value-type="float" office:value="-361.34000000000003" table:style-name="ce15">
            <text:p>-361,34</text:p>
          </table:table-cell>
          <table:table-cell office:value-type="float" office:value="8239.909999999998" table:style-name="ce15">
            <text:p>8.239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Daniel Ferreira Lop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555.68" table:style-name="ce15">
            <text:p>5.555,6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225.07" table:style-name="ce15">
            <text:p>-1.225,07</text:p>
          </table:table-cell>
          <table:table-cell office:value-type="float" office:value="-35.270000000000003" table:style-name="ce15">
            <text:p>-35,27</text:p>
          </table:table-cell>
          <table:table-cell office:value-type="float" office:value="4295.34" table:style-name="ce15">
            <text:p>4.295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Daniel Goncalves Machad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962.52" table:style-name="ce15">
            <text:p>5.962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374.8999999999999" table:style-name="ce15">
            <text:p>-1.374,90</text:p>
          </table:table-cell>
          <table:table-cell office:value-type="float" office:value="-256.09000000000003" table:style-name="ce15">
            <text:p>-256,09</text:p>
          </table:table-cell>
          <table:table-cell office:value-type="float" office:value="4331.5300000000007" table:style-name="ce15">
            <text:p>4.331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Daniel Henrique De Jesus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827.1100000000006" table:style-name="ce15">
            <text:p>6.827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820.2600000000002" table:style-name="ce15">
            <text:p>-1.820,26</text:p>
          </table:table-cell>
          <table:table-cell office:value-type="float" office:value="-1527.4" table:style-name="ce15">
            <text:p>-1.527,40</text:p>
          </table:table-cell>
          <table:table-cell office:value-type="float" office:value="3479.4500000000003" table:style-name="ce15">
            <text:p>3.479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Daniel Luca Dassan Da Silv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11607.210000000001" table:style-name="ce15">
            <text:p>11.607,2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198.08" table:style-name="ce15">
            <text:p>-3.198,08</text:p>
          </table:table-cell>
          <table:table-cell office:value-type="float" office:value="-67.34" table:style-name="ce15">
            <text:p>-67,34</text:p>
          </table:table-cell>
          <table:table-cell office:value-type="float" office:value="8341.7900000000009" table:style-name="ce15">
            <text:p>8.341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Daniel Naitzki Facin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615.64" table:style-name="ce15">
            <text:p>7.615,6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259.0300000000002" table:style-name="ce15">
            <text:p>-2.259,03</text:p>
          </table:table-cell>
          <table:table-cell office:value-type="float" office:value="0" table:style-name="ce15">
            <text:p>0,00</text:p>
          </table:table-cell>
          <table:table-cell office:value-type="float" office:value="5356.6100000000006" table:style-name="ce15">
            <text:p>5.356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Daniel Okayam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8634.0400000000027" table:style-name="ce15">
            <text:p>8.634,0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25.47000000000003" table:style-name="ce15">
            <text:p>325,47</text:p>
          </table:table-cell>
          <table:table-cell office:value-type="date" office:date-value="2023-11-01T00:00:00" table:style-name="ce16">
            <text:p>nov-23</text:p>
          </table:table-cell>
          <table:table-cell office:value-type="float" office:value="-2421.2200000000003" table:style-name="ce15">
            <text:p>-2.421,22</text:p>
          </table:table-cell>
          <table:table-cell office:value-type="float" office:value="-950.11" table:style-name="ce15">
            <text:p>-950,11</text:p>
          </table:table-cell>
          <table:table-cell office:value-type="float" office:value="5588.1800000000021" table:style-name="ce15">
            <text:p>5.588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Daniel Torelli Grenci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8995.52" table:style-name="ce15">
            <text:p>8.995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427.63" table:style-name="ce15">
            <text:p>-2.427,63</text:p>
          </table:table-cell>
          <table:table-cell office:value-type="float" office:value="-1982.3600000000001" table:style-name="ce15">
            <text:p>-1.982,36</text:p>
          </table:table-cell>
          <table:table-cell office:value-type="float" office:value="4585.5300000000007" table:style-name="ce15">
            <text:p>4.585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Daniela Almeida Da Sil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697.96" table:style-name="ce15">
            <text:p>5.697,9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83.35" table:style-name="ce15">
            <text:p>-1.583,35</text:p>
          </table:table-cell>
          <table:table-cell office:value-type="float" office:value="-30.61" table:style-name="ce15">
            <text:p>-30,61</text:p>
          </table:table-cell>
          <table:table-cell office:value-type="float" office:value="4084.0000000000005" table:style-name="ce15">
            <text:p>4.084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Daniela Barbom Sorpilli</text:p>
          </table:table-cell>
          <table:table-cell office:value-type="string" table:style-name="ce15">
            <text:p>Agente de Defensoria Pública</text:p>
          </table:table-cell>
          <table:table-cell office:value-type="float" office:value="12868.210000000001" table:style-name="ce15">
            <text:p>12.868,2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068.75" table:style-name="ce15">
            <text:p>-4.068,75</text:p>
          </table:table-cell>
          <table:table-cell office:value-type="float" office:value="-1091.54" table:style-name="ce15">
            <text:p>-1.091,54</text:p>
          </table:table-cell>
          <table:table-cell office:value-type="float" office:value="7707.920000000001" table:style-name="ce15">
            <text:p>7.707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Daniela Cristina Augusto Campos</text:p>
          </table:table-cell>
          <table:table-cell office:value-type="string" table:style-name="ce15">
            <text:p>Agente de Defensoria Pública</text:p>
          </table:table-cell>
          <table:table-cell office:value-type="float" office:value="11971.359999999999" table:style-name="ce15">
            <text:p>11.971,3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730.19" table:style-name="ce15">
            <text:p>-3.730,19</text:p>
          </table:table-cell>
          <table:table-cell office:value-type="float" office:value="-1461.94" table:style-name="ce15">
            <text:p>-1.461,94</text:p>
          </table:table-cell>
          <table:table-cell office:value-type="float" office:value="6779.2299999999977" table:style-name="ce15">
            <text:p>6.779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Daniela De Melo E Silva Dias De Abreu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840.4800000000005" table:style-name="ce15">
            <text:p>6.840,4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616.87" table:style-name="ce15">
            <text:p>-1.616,87</text:p>
          </table:table-cell>
          <table:table-cell office:value-type="float" office:value="-1540.57" table:style-name="ce15">
            <text:p>-1.540,57</text:p>
          </table:table-cell>
          <table:table-cell office:value-type="float" office:value="3683.0400000000009" table:style-name="ce15">
            <text:p>3.683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Daniela Falleiros Nunzia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979.97" table:style-name="ce15">
            <text:p>6.979,9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.48" table:style-name="ce15">
            <text:p>25,48</text:p>
          </table:table-cell>
          <table:table-cell office:value-type="date" office:date-value="2023-12-01T00:00:00" table:style-name="ce16">
            <text:p>dez-23</text:p>
          </table:table-cell>
          <table:table-cell office:value-type="float" office:value="-1771.3600000000001" table:style-name="ce15">
            <text:p>-1.771,36</text:p>
          </table:table-cell>
          <table:table-cell office:value-type="float" office:value="-1155.9100000000001" table:style-name="ce15">
            <text:p>-1.155,91</text:p>
          </table:table-cell>
          <table:table-cell office:value-type="float" office:value="4078.1800000000003" table:style-name="ce15">
            <text:p>4.078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Daniela Nevoni Xavier Da Silva Malanga</text:p>
          </table:table-cell>
          <table:table-cell office:value-type="string" table:style-name="ce15">
            <text:p>Agente de Defensoria Pública</text:p>
          </table:table-cell>
          <table:table-cell office:value-type="float" office:value="14702.35" table:style-name="ce15">
            <text:p>14.702,3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5006.8999999999996" table:style-name="ce15">
            <text:p>-5.006,90</text:p>
          </table:table-cell>
          <table:table-cell office:value-type="float" office:value="0" table:style-name="ce15">
            <text:p>0,00</text:p>
          </table:table-cell>
          <table:table-cell office:value-type="float" office:value="9695.4500000000007" table:style-name="ce15">
            <text:p>9.695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Daniela Perez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809.4400000000005" table:style-name="ce15">
            <text:p>7.809,4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038.7400000000002" table:style-name="ce15">
            <text:p>-2.038,74</text:p>
          </table:table-cell>
          <table:table-cell office:value-type="float" office:value="-43.82" table:style-name="ce15">
            <text:p>-43,82</text:p>
          </table:table-cell>
          <table:table-cell office:value-type="float" office:value="5726.880000000001" table:style-name="ce15">
            <text:p>5.726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Daniela Silva Da Cru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253.91" table:style-name="ce15">
            <text:p>7.253,9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947.67" table:style-name="ce15">
            <text:p>-1.947,67</text:p>
          </table:table-cell>
          <table:table-cell office:value-type="float" office:value="-37.92" table:style-name="ce15">
            <text:p>-37,92</text:p>
          </table:table-cell>
          <table:table-cell office:value-type="float" office:value="5268.32" table:style-name="ce15">
            <text:p>5.268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Daniele Leite Carneiro De Libe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962.52" table:style-name="ce15">
            <text:p>5.962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23.9699999999998" table:style-name="ce15">
            <text:p>-1.523,97</text:p>
          </table:table-cell>
          <table:table-cell office:value-type="float" office:value="-28.48" table:style-name="ce15">
            <text:p>-28,48</text:p>
          </table:table-cell>
          <table:table-cell office:value-type="float" office:value="4410.0700000000015" table:style-name="ce15">
            <text:p>4.410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Danielle Almeida D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9252.7999999999993" table:style-name="ce15">
            <text:p>9.252,8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568.9499999999998" table:style-name="ce15">
            <text:p>-2.568,95</text:p>
          </table:table-cell>
          <table:table-cell office:value-type="float" office:value="-60.25" table:style-name="ce15">
            <text:p>-60,25</text:p>
          </table:table-cell>
          <table:table-cell office:value-type="float" office:value="6623.5999999999995" table:style-name="ce15">
            <text:p>6.623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Danielle Lima Ladcan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678.6499999999996" table:style-name="ce15">
            <text:p>4.678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846.19" table:style-name="ce15">
            <text:p>-846,19</text:p>
          </table:table-cell>
          <table:table-cell office:value-type="float" office:value="-28.48" table:style-name="ce15">
            <text:p>-28,48</text:p>
          </table:table-cell>
          <table:table-cell office:value-type="float" office:value="3803.9799999999996" table:style-name="ce15">
            <text:p>3.803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Daniely Maria Vaiano Glens</text:p>
          </table:table-cell>
          <table:table-cell office:value-type="string" table:style-name="ce15">
            <text:p>Agente de Defensoria Pública</text:p>
          </table:table-cell>
          <table:table-cell office:value-type="float" office:value="13482.04" table:style-name="ce15">
            <text:p>13.482,0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065.5" table:style-name="ce15">
            <text:p>-4.065,50</text:p>
          </table:table-cell>
          <table:table-cell office:value-type="float" office:value="-78" table:style-name="ce15">
            <text:p>-78,00</text:p>
          </table:table-cell>
          <table:table-cell office:value-type="float" office:value="9338.5400000000009" table:style-name="ce15">
            <text:p>9.338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Danilo Basi De Almei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105.83" table:style-name="ce15">
            <text:p>5.105,83</text:p>
          </table:table-cell>
          <table:table-cell office:value-type="float" office:value="0" table:style-name="ce15">
            <text:p>0,00</text:p>
          </table:table-cell>
          <table:table-cell office:value-type="float" office:value="2186.77" table:style-name="ce15">
            <text:p>2.186,77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148.8200000000002" table:style-name="ce15">
            <text:p>-1.148,82</text:p>
          </table:table-cell>
          <table:table-cell office:value-type="float" office:value="0" table:style-name="ce15">
            <text:p>0,00</text:p>
          </table:table-cell>
          <table:table-cell office:value-type="float" office:value="6143.7800000000007" table:style-name="ce15">
            <text:p>6.143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Danilo Mendes Cald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603.2900000000009" table:style-name="ce15">
            <text:p>6.603,2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798.26" table:style-name="ce15">
            <text:p>-1.798,26</text:p>
          </table:table-cell>
          <table:table-cell office:value-type="float" office:value="-1330.1299999999999" table:style-name="ce15">
            <text:p>-1.330,13</text:p>
          </table:table-cell>
          <table:table-cell office:value-type="float" office:value="3474.9000000000005" table:style-name="ce15">
            <text:p>3.474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Danilo Thiago Rocha Santan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004.12" table:style-name="ce15">
            <text:p>5.004,1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295.48" table:style-name="ce15">
            <text:p>-1.295,48</text:p>
          </table:table-cell>
          <table:table-cell office:value-type="float" office:value="-628.77" table:style-name="ce15">
            <text:p>-628,77</text:p>
          </table:table-cell>
          <table:table-cell office:value-type="float" office:value="3079.87" table:style-name="ce15">
            <text:p>3.07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Dante Costa Santos Guimaraes Erdman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379.2" table:style-name="ce15">
            <text:p>6.379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72.08" table:style-name="ce15">
            <text:p>-1.572,08</text:p>
          </table:table-cell>
          <table:table-cell office:value-type="float" office:value="-2157.3200000000002" table:style-name="ce15">
            <text:p>-2.157,32</text:p>
          </table:table-cell>
          <table:table-cell office:value-type="float" office:value="2649.7999999999997" table:style-name="ce15">
            <text:p>2.649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Davi De Andrade Alv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379.2" table:style-name="ce15">
            <text:p>6.379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19.94" table:style-name="ce15">
            <text:p>-1.519,94</text:p>
          </table:table-cell>
          <table:table-cell office:value-type="float" office:value="-37.92" table:style-name="ce15">
            <text:p>-37,92</text:p>
          </table:table-cell>
          <table:table-cell office:value-type="float" office:value="4821.34" table:style-name="ce15">
            <text:p>4.821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David Kalil Abud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979.97" table:style-name="ce15">
            <text:p>6.979,97</text:p>
          </table:table-cell>
          <table:table-cell office:value-type="float" office:value="1163.33" table:style-name="ce15">
            <text:p>1.163,3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752.08" table:style-name="ce15">
            <text:p>-1.752,08</text:p>
          </table:table-cell>
          <table:table-cell office:value-type="float" office:value="0" table:style-name="ce15">
            <text:p>0,00</text:p>
          </table:table-cell>
          <table:table-cell office:value-type="float" office:value="6391.22" table:style-name="ce15">
            <text:p>6.391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Davilson Gigo Bena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678.6499999999996" table:style-name="ce15">
            <text:p>4.678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865.46" table:style-name="ce15">
            <text:p>-865,46</text:p>
          </table:table-cell>
          <table:table-cell office:value-type="float" office:value="0" table:style-name="ce15">
            <text:p>0,00</text:p>
          </table:table-cell>
          <table:table-cell office:value-type="float" office:value="3813.1899999999996" table:style-name="ce15">
            <text:p>3.813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Dayane De Medeiros Raimund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827.1100000000006" table:style-name="ce15">
            <text:p>6.827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683.72" table:style-name="ce15">
            <text:p>-1.683,72</text:p>
          </table:table-cell>
          <table:table-cell office:value-type="float" office:value="-40.76" table:style-name="ce15">
            <text:p>-40,76</text:p>
          </table:table-cell>
          <table:table-cell office:value-type="float" office:value="5102.63" table:style-name="ce15">
            <text:p>5.102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Debora Maria De Oliveira Dalborg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663.5999999999995" table:style-name="ce15">
            <text:p>6.663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852.9" table:style-name="ce15">
            <text:p>-1.852,90</text:p>
          </table:table-cell>
          <table:table-cell office:value-type="float" office:value="-37.92" table:style-name="ce15">
            <text:p>-37,92</text:p>
          </table:table-cell>
          <table:table-cell office:value-type="float" office:value="4772.7799999999988" table:style-name="ce15">
            <text:p>4.772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Debora Neves Marin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383.37" table:style-name="ce15">
            <text:p>6.38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38.81" table:style-name="ce15">
            <text:p>-1.538,81</text:p>
          </table:table-cell>
          <table:table-cell office:value-type="float" office:value="-1063.1199999999999" table:style-name="ce15">
            <text:p>-1.063,12</text:p>
          </table:table-cell>
          <table:table-cell office:value-type="float" office:value="3781.4399999999996" table:style-name="ce15">
            <text:p>3.781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Debora Simone Lins Dornell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521.4000000000005" table:style-name="ce15">
            <text:p>6.521,4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419.8000000000002" table:style-name="ce15">
            <text:p>-1.419,80</text:p>
          </table:table-cell>
          <table:table-cell office:value-type="float" office:value="0" table:style-name="ce15">
            <text:p>0,00</text:p>
          </table:table-cell>
          <table:table-cell office:value-type="float" office:value="5101.6000000000004" table:style-name="ce15">
            <text:p>5.101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Deborah Solange Dos Reis Figueiredo Yamashi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678.6499999999996" table:style-name="ce15">
            <text:p>4.678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865.46" table:style-name="ce15">
            <text:p>-865,46</text:p>
          </table:table-cell>
          <table:table-cell office:value-type="float" office:value="0" table:style-name="ce15">
            <text:p>0,00</text:p>
          </table:table-cell>
          <table:table-cell office:value-type="float" office:value="3813.1899999999996" table:style-name="ce15">
            <text:p>3.813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Denis Carlos De Paula Arteaga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12959.039999999999" table:style-name="ce15">
            <text:p>12.959,0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791.2700000000004" table:style-name="ce15">
            <text:p>-3.791,27</text:p>
          </table:table-cell>
          <table:table-cell office:value-type="float" office:value="-347.56000000000006" table:style-name="ce15">
            <text:p>-347,56</text:p>
          </table:table-cell>
          <table:table-cell office:value-type="float" office:value="8820.2099999999991" table:style-name="ce15">
            <text:p>8.820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Denis Moura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521.4000000000005" table:style-name="ce15">
            <text:p>6.521,4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50.23" table:style-name="ce15">
            <text:p>-1.550,23</text:p>
          </table:table-cell>
          <table:table-cell office:value-type="float" office:value="-37.92" table:style-name="ce15">
            <text:p>-37,92</text:p>
          </table:table-cell>
          <table:table-cell office:value-type="float" office:value="4933.25" table:style-name="ce15">
            <text:p>4.933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Denis Rodrigues Molin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704.67" table:style-name="ce15">
            <text:p>6.704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604.29" table:style-name="ce15">
            <text:p>-1.604,29</text:p>
          </table:table-cell>
          <table:table-cell office:value-type="float" office:value="-1735.47" table:style-name="ce15">
            <text:p>-1.735,47</text:p>
          </table:table-cell>
          <table:table-cell office:value-type="float" office:value="3364.91" table:style-name="ce15">
            <text:p>3.364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Denis Seppi Maced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379.2" table:style-name="ce15">
            <text:p>6.379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72.08" table:style-name="ce15">
            <text:p>-1.572,08</text:p>
          </table:table-cell>
          <table:table-cell office:value-type="float" office:value="0" table:style-name="ce15">
            <text:p>0,00</text:p>
          </table:table-cell>
          <table:table-cell office:value-type="float" office:value="4807.12" table:style-name="ce15">
            <text:p>4.80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Denise Clesia Santos</text:p>
          </table:table-cell>
          <table:table-cell office:value-type="string" table:style-name="ce15">
            <text:p>Agente de Defensoria Pública</text:p>
          </table:table-cell>
          <table:table-cell office:value-type="float" office:value="9252.7999999999993" table:style-name="ce15">
            <text:p>9.252,8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615.21" table:style-name="ce15">
            <text:p>-2.615,21</text:p>
          </table:table-cell>
          <table:table-cell office:value-type="float" office:value="-1123.05" table:style-name="ce15">
            <text:p>-1.123,05</text:p>
          </table:table-cell>
          <table:table-cell office:value-type="float" office:value="5514.5399999999991" table:style-name="ce15">
            <text:p>5.514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Denise De Carvalho Fortill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8364.619999999999" table:style-name="ce15">
            <text:p>8.364,6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811.7200000000003" table:style-name="ce15">
            <text:p>-2.811,72</text:p>
          </table:table-cell>
          <table:table-cell office:value-type="float" office:value="0" table:style-name="ce15">
            <text:p>0,00</text:p>
          </table:table-cell>
          <table:table-cell office:value-type="float" office:value="5552.8999999999987" table:style-name="ce15">
            <text:p>5.552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Denise Metzker Campos Coutinho</text:p>
          </table:table-cell>
          <table:table-cell office:value-type="string" table:style-name="ce15">
            <text:p>Agente de Defensoria Pública</text:p>
          </table:table-cell>
          <table:table-cell office:value-type="float" office:value="10364.82" table:style-name="ce15">
            <text:p>10.364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570.7" table:style-name="ce15">
            <text:p>-3.570,70</text:p>
          </table:table-cell>
          <table:table-cell office:value-type="float" office:value="-60.25" table:style-name="ce15">
            <text:p>-60,25</text:p>
          </table:table-cell>
          <table:table-cell office:value-type="float" office:value="6733.87" table:style-name="ce15">
            <text:p>6.733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Diego Aveiro Ferr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Diego De Souza Pesso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132.84" table:style-name="ce15">
            <text:p>7.132,8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231.4499999999998" table:style-name="ce15">
            <text:p>-2.231,45</text:p>
          </table:table-cell>
          <table:table-cell office:value-type="float" office:value="-40.76" table:style-name="ce15">
            <text:p>-40,76</text:p>
          </table:table-cell>
          <table:table-cell office:value-type="float" office:value="4860.63" table:style-name="ce15">
            <text:p>4.860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Diego Goncalves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305.4400000000005" table:style-name="ce15">
            <text:p>7.305,4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824.83" table:style-name="ce15">
            <text:p>-1.824,83</text:p>
          </table:table-cell>
          <table:table-cell office:value-type="float" office:value="-163.05000000000001" table:style-name="ce15">
            <text:p>-163,05</text:p>
          </table:table-cell>
          <table:table-cell office:value-type="float" office:value="5317.56" table:style-name="ce15">
            <text:p>5.317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Diego Goncalves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8607.26" table:style-name="ce15">
            <text:p>8.607,2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378.52" table:style-name="ce15">
            <text:p>-2.378,52</text:p>
          </table:table-cell>
          <table:table-cell office:value-type="float" office:value="0" table:style-name="ce15">
            <text:p>0,00</text:p>
          </table:table-cell>
          <table:table-cell office:value-type="float" office:value="6228.74" table:style-name="ce15">
            <text:p>6.228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Diego Lopes Cristi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827.1100000000006" table:style-name="ce15">
            <text:p>6.827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161.62" table:style-name="ce15">
            <text:p>-2.161,62</text:p>
          </table:table-cell>
          <table:table-cell office:value-type="float" office:value="0" table:style-name="ce15">
            <text:p>0,00</text:p>
          </table:table-cell>
          <table:table-cell office:value-type="float" office:value="4665.4900000000007" table:style-name="ce15">
            <text:p>4.665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Diogo Medeiros De Franc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138.04" table:style-name="ce15">
            <text:p>7.138,0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866.6999999999998" table:style-name="ce15">
            <text:p>-1.866,70</text:p>
          </table:table-cell>
          <table:table-cell office:value-type="float" office:value="-1542.02" table:style-name="ce15">
            <text:p>-1.542,02</text:p>
          </table:table-cell>
          <table:table-cell office:value-type="float" office:value="3729.32" table:style-name="ce15">
            <text:p>3.729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Domingos Da Silva Ribeiro Neto</text:p>
          </table:table-cell>
          <table:table-cell office:value-type="string" table:style-name="ce15">
            <text:p>Agente de Defensoria Pública</text:p>
          </table:table-cell>
          <table:table-cell office:value-type="float" office:value="11227.41" table:style-name="ce15">
            <text:p>11.227,41</text:p>
          </table:table-cell>
          <table:table-cell office:value-type="float" office:value="0" table:style-name="ce15">
            <text:p>0,00</text:p>
          </table:table-cell>
          <table:table-cell office:value-type="float" office:value="5613.71" table:style-name="ce15">
            <text:p>5.613,71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470.17" table:style-name="ce15">
            <text:p>-4.470,17</text:p>
          </table:table-cell>
          <table:table-cell office:value-type="float" office:value="0" table:style-name="ce15">
            <text:p>0,00</text:p>
          </table:table-cell>
          <table:table-cell office:value-type="float" office:value="12370.949999999999" table:style-name="ce15">
            <text:p>12.370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Ed Ricardo Amate Caparo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559.57" table:style-name="ce15">
            <text:p>5.559,57</text:p>
          </table:table-cell>
          <table:table-cell office:value-type="float" office:value="0" table:style-name="ce15">
            <text:p>0,00</text:p>
          </table:table-cell>
          <table:table-cell office:value-type="float" office:value="2779.79" table:style-name="ce15">
            <text:p>2.779,79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795.3000000000002" table:style-name="ce15">
            <text:p>-1.795,30</text:p>
          </table:table-cell>
          <table:table-cell office:value-type="float" office:value="-35.380000000000003" table:style-name="ce15">
            <text:p>-35,38</text:p>
          </table:table-cell>
          <table:table-cell office:value-type="float" office:value="6508.68" table:style-name="ce15">
            <text:p>6.508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Edilaine Gusmao De Lima</text:p>
          </table:table-cell>
          <table:table-cell office:value-type="string" table:style-name="ce15">
            <text:p>Agente de Defensoria Pública</text:p>
          </table:table-cell>
          <table:table-cell office:value-type="float" office:value="10113.529999999999" table:style-name="ce15">
            <text:p>10.113,5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822.86" table:style-name="ce15">
            <text:p>-2.822,86</text:p>
          </table:table-cell>
          <table:table-cell office:value-type="float" office:value="-60.25" table:style-name="ce15">
            <text:p>-60,25</text:p>
          </table:table-cell>
          <table:table-cell office:value-type="float" office:value="7230.4199999999983" table:style-name="ce15">
            <text:p>7.230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Edilma Sanches Dos Santos Carvalh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809.4400000000005" table:style-name="ce15">
            <text:p>7.809,4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077.79" table:style-name="ce15">
            <text:p>-2.077,79</text:p>
          </table:table-cell>
          <table:table-cell office:value-type="float" office:value="0" table:style-name="ce15">
            <text:p>0,00</text:p>
          </table:table-cell>
          <table:table-cell office:value-type="float" office:value="5731.6500000000005" table:style-name="ce15">
            <text:p>5.731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Edineia Gonsalves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12984.809999999998" table:style-name="ce15">
            <text:p>12.984,81</text:p>
          </table:table-cell>
          <table:table-cell office:value-type="float" office:value="0" table:style-name="ce15">
            <text:p>0,00</text:p>
          </table:table-cell>
          <table:table-cell office:value-type="float" office:value="6492.41" table:style-name="ce15">
            <text:p>6.492,41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500.2" table:style-name="ce15">
            <text:p>-3.500,20</text:p>
          </table:table-cell>
          <table:table-cell office:value-type="float" office:value="-3883.04" table:style-name="ce15">
            <text:p>-3.883,04</text:p>
          </table:table-cell>
          <table:table-cell office:value-type="float" office:value="12093.979999999996" table:style-name="ce15">
            <text:p>12.093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Edivaldo Batista De Oliveira Junio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827.1100000000006" table:style-name="ce15">
            <text:p>6.827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956.8000000000002" table:style-name="ce15">
            <text:p>-1.956,80</text:p>
          </table:table-cell>
          <table:table-cell office:value-type="float" office:value="-40.76" table:style-name="ce15">
            <text:p>-40,76</text:p>
          </table:table-cell>
          <table:table-cell office:value-type="float" office:value="4829.55" table:style-name="ce15">
            <text:p>4.829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Edmilson Cast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085.49" table:style-name="ce15">
            <text:p>5.085,4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965.1400000000001" table:style-name="ce15">
            <text:p>-965,14</text:p>
          </table:table-cell>
          <table:table-cell office:value-type="float" office:value="0" table:style-name="ce15">
            <text:p>0,00</text:p>
          </table:table-cell>
          <table:table-cell office:value-type="float" office:value="4120.3499999999995" table:style-name="ce15">
            <text:p>4.120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Ednalva Silva Maced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678.6499999999996" table:style-name="ce15">
            <text:p>4.678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912.24" table:style-name="ce15">
            <text:p>-912,24</text:p>
          </table:table-cell>
          <table:table-cell office:value-type="float" office:value="0" table:style-name="ce15">
            <text:p>0,00</text:p>
          </table:table-cell>
          <table:table-cell office:value-type="float" office:value="3766.41" table:style-name="ce15">
            <text:p>3.766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Edson Luiz Gomes Carvalhei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343.46" table:style-name="ce15">
            <text:p>5.343,4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126.48" table:style-name="ce15">
            <text:p>-1.126,48</text:p>
          </table:table-cell>
          <table:table-cell office:value-type="float" office:value="-32.909999999999997" table:style-name="ce15">
            <text:p>-32,91</text:p>
          </table:table-cell>
          <table:table-cell office:value-type="float" office:value="4184.07" table:style-name="ce15">
            <text:p>4.184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Edson Souza De Mou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809.4400000000005" table:style-name="ce15">
            <text:p>7.809,4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090.87" table:style-name="ce15">
            <text:p>-2.090,87</text:p>
          </table:table-cell>
          <table:table-cell office:value-type="float" office:value="-1895.85" table:style-name="ce15">
            <text:p>-1.895,85</text:p>
          </table:table-cell>
          <table:table-cell office:value-type="float" office:value="3822.7200000000007" table:style-name="ce15">
            <text:p>3.822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Edson Yuji Hon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812.57" table:style-name="ce15">
            <text:p>6.812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936.12" table:style-name="ce15">
            <text:p>-1.936,12</text:p>
          </table:table-cell>
          <table:table-cell office:value-type="float" office:value="0" table:style-name="ce15">
            <text:p>0,00</text:p>
          </table:table-cell>
          <table:table-cell office:value-type="float" office:value="4876.45" table:style-name="ce15">
            <text:p>4.876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Eduardo Augusto Do Rucio Pin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780.3599999999997" table:style-name="ce15">
            <text:p>4.780,3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177.2" table:style-name="ce15">
            <text:p>-1.177,20</text:p>
          </table:table-cell>
          <table:table-cell office:value-type="float" office:value="0" table:style-name="ce15">
            <text:p>0,00</text:p>
          </table:table-cell>
          <table:table-cell office:value-type="float" office:value="3603.16" table:style-name="ce15">
            <text:p>3.603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Eduardo Bataglia Trov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678.6499999999996" table:style-name="ce15">
            <text:p>4.678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865.46" table:style-name="ce15">
            <text:p>-865,46</text:p>
          </table:table-cell>
          <table:table-cell office:value-type="float" office:value="0" table:style-name="ce15">
            <text:p>0,00</text:p>
          </table:table-cell>
          <table:table-cell office:value-type="float" office:value="3813.1899999999996" table:style-name="ce15">
            <text:p>3.813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Eduardo Cesar Pigioni Da Cruz</text:p>
          </table:table-cell>
          <table:table-cell office:value-type="string" table:style-name="ce15">
            <text:p>Agente de Defensoria Pública</text:p>
          </table:table-cell>
          <table:table-cell office:value-type="float" office:value="13054.919999999998" table:style-name="ce15">
            <text:p>13.054,92</text:p>
          </table:table-cell>
          <table:table-cell office:value-type="float" office:value="2175.8200000000002" table:style-name="ce15">
            <text:p>2.175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098.1500000000005" table:style-name="ce15">
            <text:p>-4.098,15</text:p>
          </table:table-cell>
          <table:table-cell office:value-type="float" office:value="0" table:style-name="ce15">
            <text:p>0,00</text:p>
          </table:table-cell>
          <table:table-cell office:value-type="float" office:value="11132.589999999997" table:style-name="ce15">
            <text:p>11.132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Eduardo Emerson Carvalho Freire</text:p>
          </table:table-cell>
          <table:table-cell office:value-type="string" table:style-name="ce15">
            <text:p>Assistente de Defensoria Pública</text:p>
          </table:table-cell>
          <table:table-cell office:value-type="float" office:value="5119.3300000000008" table:style-name="ce15">
            <text:p>5.119,3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017.53" table:style-name="ce15">
            <text:p>-1.017,53</text:p>
          </table:table-cell>
          <table:table-cell office:value-type="float" office:value="0" table:style-name="ce15">
            <text:p>0,00</text:p>
          </table:table-cell>
          <table:table-cell office:value-type="float" office:value="4101.8000000000011" table:style-name="ce15">
            <text:p>4.101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Eduardo Marcilio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637.2900000000009" table:style-name="ce15">
            <text:p>7.637,2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077.42" table:style-name="ce15">
            <text:p>-2.077,42</text:p>
          </table:table-cell>
          <table:table-cell office:value-type="float" office:value="-43.82" table:style-name="ce15">
            <text:p>-43,82</text:p>
          </table:table-cell>
          <table:table-cell office:value-type="float" office:value="5516.0500000000011" table:style-name="ce15">
            <text:p>5.516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Eduardo Sebastiao Da Cos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8950.35" table:style-name="ce15">
            <text:p>8.950,3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591.48" table:style-name="ce15">
            <text:p>-2.591,48</text:p>
          </table:table-cell>
          <table:table-cell office:value-type="float" office:value="-40.76" table:style-name="ce15">
            <text:p>-40,76</text:p>
          </table:table-cell>
          <table:table-cell office:value-type="float" office:value="6318.1100000000006" table:style-name="ce15">
            <text:p>6.318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Edvan Mota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521.4000000000005" table:style-name="ce15">
            <text:p>6.521,4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745.8700000000001" table:style-name="ce15">
            <text:p>-1.745,87</text:p>
          </table:table-cell>
          <table:table-cell office:value-type="float" office:value="-37.92" table:style-name="ce15">
            <text:p>-37,92</text:p>
          </table:table-cell>
          <table:table-cell office:value-type="float" office:value="4737.6100000000006" table:style-name="ce15">
            <text:p>4.737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Elaine Cristina Verdelli Fernandes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11860.48" table:style-name="ce15">
            <text:p>11.860,4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162.32" table:style-name="ce15">
            <text:p>-4.162,32</text:p>
          </table:table-cell>
          <table:table-cell office:value-type="float" office:value="-67.34" table:style-name="ce15">
            <text:p>-67,34</text:p>
          </table:table-cell>
          <table:table-cell office:value-type="float" office:value="7630.82" table:style-name="ce15">
            <text:p>7.630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Elaine De Lim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780.3599999999997" table:style-name="ce15">
            <text:p>4.780,3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033.79" table:style-name="ce15">
            <text:p>-1.033,79</text:p>
          </table:table-cell>
          <table:table-cell office:value-type="float" office:value="0" table:style-name="ce15">
            <text:p>0,00</text:p>
          </table:table-cell>
          <table:table-cell office:value-type="float" office:value="3746.5699999999997" table:style-name="ce15">
            <text:p>3.746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Elaine Simoes De Oliv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16788.580000000002" table:style-name="ce15">
            <text:p>16.788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5559.82" table:style-name="ce15">
            <text:p>-5.559,82</text:p>
          </table:table-cell>
          <table:table-cell office:value-type="float" office:value="-1455.1999999999998" table:style-name="ce15">
            <text:p>-1.455,20</text:p>
          </table:table-cell>
          <table:table-cell office:value-type="float" office:value="9773.5600000000013" table:style-name="ce15">
            <text:p>9.773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Elaine Teixeira Alves Dos Santos</text:p>
          </table:table-cell>
          <table:table-cell office:value-type="string" table:style-name="ce15">
            <text:p>Agente de Defensoria Pública</text:p>
          </table:table-cell>
          <table:table-cell office:value-type="float" office:value="8607.26" table:style-name="ce15">
            <text:p>8.607,2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473.7800000000002" table:style-name="ce15">
            <text:p>-2.473,78</text:p>
          </table:table-cell>
          <table:table-cell office:value-type="float" office:value="-1055.21" table:style-name="ce15">
            <text:p>-1.055,21</text:p>
          </table:table-cell>
          <table:table-cell office:value-type="float" office:value="5078.2699999999995" table:style-name="ce15">
            <text:p>5.078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Eliana Cordeiro De Lima Carlet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379.2" table:style-name="ce15">
            <text:p>6.379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699.6599999999999" table:style-name="ce15">
            <text:p>-1.699,66</text:p>
          </table:table-cell>
          <table:table-cell office:value-type="float" office:value="-693.37" table:style-name="ce15">
            <text:p>-693,37</text:p>
          </table:table-cell>
          <table:table-cell office:value-type="float" office:value="3986.17" table:style-name="ce15">
            <text:p>3.986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Eliana Dos Santos Malaqui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704.67" table:style-name="ce15">
            <text:p>6.704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704.85" table:style-name="ce15">
            <text:p>-1.704,85</text:p>
          </table:table-cell>
          <table:table-cell office:value-type="float" office:value="-1718.04" table:style-name="ce15">
            <text:p>-1.718,04</text:p>
          </table:table-cell>
          <table:table-cell office:value-type="float" office:value="3281.7799999999997" table:style-name="ce15">
            <text:p>3.281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Eliana Niev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663.5999999999995" table:style-name="ce15">
            <text:p>6.663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886.2199999999998" table:style-name="ce15">
            <text:p>-1.886,22</text:p>
          </table:table-cell>
          <table:table-cell office:value-type="float" office:value="-2008.3600000000001" table:style-name="ce15">
            <text:p>-2.008,36</text:p>
          </table:table-cell>
          <table:table-cell office:value-type="float" office:value="2769.0199999999991" table:style-name="ce15">
            <text:p>2.769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Eliane Luriko Shiokawa</text:p>
          </table:table-cell>
          <table:table-cell office:value-type="string" table:style-name="ce15">
            <text:p>Agente de Defensoria Pública</text:p>
          </table:table-cell>
          <table:table-cell office:value-type="float" office:value="12576.740000000002" table:style-name="ce15">
            <text:p>12.576,7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077.07" table:style-name="ce15">
            <text:p>-4.077,07</text:p>
          </table:table-cell>
          <table:table-cell office:value-type="float" office:value="-72.55" table:style-name="ce15">
            <text:p>-72,55</text:p>
          </table:table-cell>
          <table:table-cell office:value-type="float" office:value="8427.1200000000026" table:style-name="ce15">
            <text:p>8.42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Eliane Miqueloto Alvares De Arru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396.1099999999988" table:style-name="ce15">
            <text:p>7.396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672.53" table:style-name="ce15">
            <text:p>2.672,53</text:p>
          </table:table-cell>
          <table:table-cell office:value-type="date" office:date-value="2023-12-01T00:00:00" table:style-name="ce16">
            <text:p>dez-23</text:p>
          </table:table-cell>
          <table:table-cell office:value-type="float" office:value="-2593.0700000000002" table:style-name="ce15">
            <text:p>-2.593,07</text:p>
          </table:table-cell>
          <table:table-cell office:value-type="float" office:value="-1255.8200000000002" table:style-name="ce15">
            <text:p>-1.255,82</text:p>
          </table:table-cell>
          <table:table-cell office:value-type="float" office:value="6219.75" table:style-name="ce15">
            <text:p>6.219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Elias Sousa Do Nascimen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132.84" table:style-name="ce15">
            <text:p>7.132,84</text:p>
          </table:table-cell>
          <table:table-cell office:value-type="float" office:value="0" table:style-name="ce15">
            <text:p>0,00</text:p>
          </table:table-cell>
          <table:table-cell office:value-type="float" office:value="3363.01" table:style-name="ce15">
            <text:p>3.363,01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245.0200000000004" table:style-name="ce15">
            <text:p>-2.245,02</text:p>
          </table:table-cell>
          <table:table-cell office:value-type="float" office:value="-40.76" table:style-name="ce15">
            <text:p>-40,76</text:p>
          </table:table-cell>
          <table:table-cell office:value-type="float" office:value="8210.07" table:style-name="ce15">
            <text:p>8.210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Elio Massami Okazaki</text:p>
          </table:table-cell>
          <table:table-cell office:value-type="string" table:style-name="ce15">
            <text:p>Agente de Defensoria Pública</text:p>
          </table:table-cell>
          <table:table-cell office:value-type="float" office:value="12576.740000000002" table:style-name="ce15">
            <text:p>12.576,74</text:p>
          </table:table-cell>
          <table:table-cell office:value-type="float" office:value="4192.25" table:style-name="ce15">
            <text:p>4.192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902.97" table:style-name="ce15">
            <text:p>-3.902,97</text:p>
          </table:table-cell>
          <table:table-cell office:value-type="float" office:value="-293.5" table:style-name="ce15">
            <text:p>-293,50</text:p>
          </table:table-cell>
          <table:table-cell office:value-type="float" office:value="12572.520000000002" table:style-name="ce15">
            <text:p>12.572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Elisabete Gaidei Arabage</text:p>
          </table:table-cell>
          <table:table-cell office:value-type="string" table:style-name="ce15">
            <text:p>Agente de Defensoria Pública</text:p>
          </table:table-cell>
          <table:table-cell office:value-type="float" office:value="14163.789999999999" table:style-name="ce15">
            <text:p>14.163,7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784.5200000000004" table:style-name="ce15">
            <text:p>-4.784,52</text:p>
          </table:table-cell>
          <table:table-cell office:value-type="float" office:value="-1532.37" table:style-name="ce15">
            <text:p>-1.532,37</text:p>
          </table:table-cell>
          <table:table-cell office:value-type="float" office:value="7846.8999999999987" table:style-name="ce15">
            <text:p>7.846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Elisabete Kimie Hattori</text:p>
          </table:table-cell>
          <table:table-cell office:value-type="string" table:style-name="ce15">
            <text:p>Agente de Defensoria Pública</text:p>
          </table:table-cell>
          <table:table-cell office:value-type="float" office:value="14595.82" table:style-name="ce15">
            <text:p>14.595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5135.1499999999996" table:style-name="ce15">
            <text:p>-5.135,15</text:p>
          </table:table-cell>
          <table:table-cell office:value-type="float" office:value="-78" table:style-name="ce15">
            <text:p>-78,00</text:p>
          </table:table-cell>
          <table:table-cell office:value-type="float" office:value="9382.67" table:style-name="ce15">
            <text:p>9.382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Elisangela Mend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962.52" table:style-name="ce15">
            <text:p>5.962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702.85" table:style-name="ce15">
            <text:p>-1.702,85</text:p>
          </table:table-cell>
          <table:table-cell office:value-type="float" office:value="-30.61" table:style-name="ce15">
            <text:p>-30,61</text:p>
          </table:table-cell>
          <table:table-cell office:value-type="float" office:value="4229.0600000000004" table:style-name="ce15">
            <text:p>4.229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Elisangela Souza Da Cru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521.4000000000005" table:style-name="ce15">
            <text:p>6.521,4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50.23" table:style-name="ce15">
            <text:p>-1.550,23</text:p>
          </table:table-cell>
          <table:table-cell office:value-type="float" office:value="-28.48" table:style-name="ce15">
            <text:p>-28,48</text:p>
          </table:table-cell>
          <table:table-cell office:value-type="float" office:value="4942.6900000000005" table:style-name="ce15">
            <text:p>4.942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Elizabete Saiki</text:p>
          </table:table-cell>
          <table:table-cell office:value-type="string" table:style-name="ce15">
            <text:p>Agente de Defensoria Pública</text:p>
          </table:table-cell>
          <table:table-cell office:value-type="float" office:value="11971.359999999999" table:style-name="ce15">
            <text:p>11.971,3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089.33" table:style-name="ce15">
            <text:p>-4.089,33</text:p>
          </table:table-cell>
          <table:table-cell office:value-type="float" office:value="-72.55" table:style-name="ce15">
            <text:p>-72,55</text:p>
          </table:table-cell>
          <table:table-cell office:value-type="float" office:value="7809.4799999999987" table:style-name="ce15">
            <text:p>7.809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Elizabeth Veronica Guerra Leal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780.3599999999997" table:style-name="ce15">
            <text:p>4.780,3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938.18000000000006" table:style-name="ce15">
            <text:p>-938,18</text:p>
          </table:table-cell>
          <table:table-cell office:value-type="float" office:value="0" table:style-name="ce15">
            <text:p>0,00</text:p>
          </table:table-cell>
          <table:table-cell office:value-type="float" office:value="3842.1799999999994" table:style-name="ce15">
            <text:p>3.842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Eller Aguiar Souza Arauj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028.66" table:style-name="ce15">
            <text:p>6.028,6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370.99" table:style-name="ce15">
            <text:p>-1.370,99</text:p>
          </table:table-cell>
          <table:table-cell office:value-type="float" office:value="-37.92" table:style-name="ce15">
            <text:p>-37,92</text:p>
          </table:table-cell>
          <table:table-cell office:value-type="float" office:value="4619.75" table:style-name="ce15">
            <text:p>4.619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Elmo Souza D Avil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753.24" table:style-name="ce15">
            <text:p>4.753,2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907.5" table:style-name="ce15">
            <text:p>-907,50</text:p>
          </table:table-cell>
          <table:table-cell office:value-type="float" office:value="-28.48" table:style-name="ce15">
            <text:p>-28,48</text:p>
          </table:table-cell>
          <table:table-cell office:value-type="float" office:value="3817.2599999999998" table:style-name="ce15">
            <text:p>3.817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Emerson Da Silva Barre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084.79" table:style-name="ce15">
            <text:p>6.084,7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614.8500000000001" table:style-name="ce15">
            <text:p>-1.614,85</text:p>
          </table:table-cell>
          <table:table-cell office:value-type="float" office:value="-1635.6399999999999" table:style-name="ce15">
            <text:p>-1.635,64</text:p>
          </table:table-cell>
          <table:table-cell office:value-type="float" office:value="2834.2999999999997" table:style-name="ce15">
            <text:p>2.834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Eni Luize Gomes Vasques</text:p>
          </table:table-cell>
          <table:table-cell office:value-type="string" table:style-name="ce15">
            <text:p>Agente de Defensoria Pública</text:p>
          </table:table-cell>
          <table:table-cell office:value-type="float" office:value="14451.24" table:style-name="ce15">
            <text:p>14.451,2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524.6399999999994" table:style-name="ce15">
            <text:p>-4.524,64</text:p>
          </table:table-cell>
          <table:table-cell office:value-type="float" office:value="0" table:style-name="ce15">
            <text:p>0,00</text:p>
          </table:table-cell>
          <table:table-cell office:value-type="float" office:value="9926.6" table:style-name="ce15">
            <text:p>9.926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Eric Santiago Vi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094.8" table:style-name="ce15">
            <text:p>6.094,8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762.58" table:style-name="ce15">
            <text:p>-1.762,58</text:p>
          </table:table-cell>
          <table:table-cell office:value-type="float" office:value="-837.07" table:style-name="ce15">
            <text:p>-837,07</text:p>
          </table:table-cell>
          <table:table-cell office:value-type="float" office:value="3495.15" table:style-name="ce15">
            <text:p>3.495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Erica Carolina Rodrigues D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11401.289999999999" table:style-name="ce15">
            <text:p>11.401,29</text:p>
          </table:table-cell>
          <table:table-cell office:value-type="float" office:value="1900.22" table:style-name="ce15">
            <text:p>1.900,22</text:p>
          </table:table-cell>
          <table:table-cell office:value-type="float" office:value="5700.65" table:style-name="ce15">
            <text:p>5.700,65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240.76" table:style-name="ce15">
            <text:p>-3.240,76</text:p>
          </table:table-cell>
          <table:table-cell office:value-type="float" office:value="-64.77" table:style-name="ce15">
            <text:p>-64,77</text:p>
          </table:table-cell>
          <table:table-cell office:value-type="float" office:value="15696.629999999996" table:style-name="ce15">
            <text:p>15.696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Erica De Souza</text:p>
          </table:table-cell>
          <table:table-cell office:value-type="string" table:style-name="ce15">
            <text:p>Agente de Defensoria Pública</text:p>
          </table:table-cell>
          <table:table-cell office:value-type="float" office:value="11142.17" table:style-name="ce15">
            <text:p>11.142,17</text:p>
          </table:table-cell>
          <table:table-cell office:value-type="float" office:value="1857.03" table:style-name="ce15">
            <text:p>1.857,0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163.45" table:style-name="ce15">
            <text:p>-3.163,45</text:p>
          </table:table-cell>
          <table:table-cell office:value-type="float" office:value="0" table:style-name="ce15">
            <text:p>0,00</text:p>
          </table:table-cell>
          <table:table-cell office:value-type="float" office:value="9835.75" table:style-name="ce15">
            <text:p>9.835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Erica Larissa Rocha Martins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9248.17" table:style-name="ce15">
            <text:p>9.248,17</text:p>
          </table:table-cell>
          <table:table-cell office:value-type="float" office:value="1541.36" table:style-name="ce15">
            <text:p>1.541,3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532.9899999999998" table:style-name="ce15">
            <text:p>-2.532,99</text:p>
          </table:table-cell>
          <table:table-cell office:value-type="float" office:value="0" table:style-name="ce15">
            <text:p>0,00</text:p>
          </table:table-cell>
          <table:table-cell office:value-type="float" office:value="8256.5400000000009" table:style-name="ce15">
            <text:p>8.25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Erica Meireles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559.57" table:style-name="ce15">
            <text:p>5.559,57</text:p>
          </table:table-cell>
          <table:table-cell office:value-type="float" office:value="1853.19" table:style-name="ce15">
            <text:p>1.853,1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661.1599999999999" table:style-name="ce15">
            <text:p>-1.661,16</text:p>
          </table:table-cell>
          <table:table-cell office:value-type="float" office:value="-1962.7000000000003" table:style-name="ce15">
            <text:p>-1.962,70</text:p>
          </table:table-cell>
          <table:table-cell office:value-type="float" office:value="3788.9" table:style-name="ce15">
            <text:p>3.788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Erica Sayuri Ide Scopacasa</text:p>
          </table:table-cell>
          <table:table-cell office:value-type="string" table:style-name="ce15">
            <text:p>Agente de Defensoria Pública</text:p>
          </table:table-cell>
          <table:table-cell office:value-type="float" office:value="9391.6" table:style-name="ce15">
            <text:p>9.391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609.8900000000003" table:style-name="ce15">
            <text:p>-2.609,89</text:p>
          </table:table-cell>
          <table:table-cell office:value-type="float" office:value="-60.25" table:style-name="ce15">
            <text:p>-60,25</text:p>
          </table:table-cell>
          <table:table-cell office:value-type="float" office:value="6721.46" table:style-name="ce15">
            <text:p>6.721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Erika Ferreira Santos De Albuquerqu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379.2" table:style-name="ce15">
            <text:p>6.379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635.88" table:style-name="ce15">
            <text:p>-1.635,88</text:p>
          </table:table-cell>
          <table:table-cell office:value-type="float" office:value="0" table:style-name="ce15">
            <text:p>0,00</text:p>
          </table:table-cell>
          <table:table-cell office:value-type="float" office:value="4743.32" table:style-name="ce15">
            <text:p>4.743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Erika Simoes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5179.6499999999996" table:style-name="ce15">
            <text:p>5.179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935.26" table:style-name="ce15">
            <text:p>-935,26</text:p>
          </table:table-cell>
          <table:table-cell office:value-type="float" office:value="-25.63" table:style-name="ce15">
            <text:p>-25,63</text:p>
          </table:table-cell>
          <table:table-cell office:value-type="float" office:value="4218.7599999999993" table:style-name="ce15">
            <text:p>4.218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Esdra Germania De Lim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379.2" table:style-name="ce15">
            <text:p>6.379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08.2800000000002" table:style-name="ce15">
            <text:p>-1.508,28</text:p>
          </table:table-cell>
          <table:table-cell office:value-type="float" office:value="-37.92" table:style-name="ce15">
            <text:p>-37,92</text:p>
          </table:table-cell>
          <table:table-cell office:value-type="float" office:value="4833" table:style-name="ce15">
            <text:p>4.833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Eveline Portela Biriba De Almei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637.2900000000009" table:style-name="ce15">
            <text:p>7.637,2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077.42" table:style-name="ce15">
            <text:p>-2.077,42</text:p>
          </table:table-cell>
          <table:table-cell office:value-type="float" office:value="-2804.8599999999997" table:style-name="ce15">
            <text:p>-2.804,86</text:p>
          </table:table-cell>
          <table:table-cell office:value-type="float" office:value="2755.0100000000011" table:style-name="ce15">
            <text:p>2.755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Everaldo Borges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962.52" table:style-name="ce15">
            <text:p>5.962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345.09" table:style-name="ce15">
            <text:p>-1.345,09</text:p>
          </table:table-cell>
          <table:table-cell office:value-type="float" office:value="-35.270000000000003" table:style-name="ce15">
            <text:p>-35,27</text:p>
          </table:table-cell>
          <table:table-cell office:value-type="float" office:value="4582.16" table:style-name="ce15">
            <text:p>4.582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Everton Henrique Camara Vasconcellos</text:p>
          </table:table-cell>
          <table:table-cell office:value-type="string" table:style-name="ce15">
            <text:p>Agente de Defensoria Pública</text:p>
          </table:table-cell>
          <table:table-cell office:value-type="float" office:value="9252.7999999999993" table:style-name="ce15">
            <text:p>9.252,8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568.9499999999998" table:style-name="ce15">
            <text:p>-2.568,95</text:p>
          </table:table-cell>
          <table:table-cell office:value-type="float" office:value="0" table:style-name="ce15">
            <text:p>0,00</text:p>
          </table:table-cell>
          <table:table-cell office:value-type="float" office:value="6683.8499999999995" table:style-name="ce15">
            <text:p>6.683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Fabiana De Barros Bueno</text:p>
          </table:table-cell>
          <table:table-cell office:value-type="string" table:style-name="ce15">
            <text:p>Agente de Defensoria Pública</text:p>
          </table:table-cell>
          <table:table-cell office:value-type="float" office:value="9467.99" table:style-name="ce15">
            <text:p>9.467,9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632.4300000000003" table:style-name="ce15">
            <text:p>-2.632,43</text:p>
          </table:table-cell>
          <table:table-cell office:value-type="float" office:value="0" table:style-name="ce15">
            <text:p>0,00</text:p>
          </table:table-cell>
          <table:table-cell office:value-type="float" office:value="6835.5599999999995" table:style-name="ce15">
            <text:p>6.835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Fabiana Dos Reis Alv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379.2" table:style-name="ce15">
            <text:p>6.379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795.35" table:style-name="ce15">
            <text:p>-1.795,35</text:p>
          </table:table-cell>
          <table:table-cell office:value-type="float" office:value="-37.92" table:style-name="ce15">
            <text:p>-37,92</text:p>
          </table:table-cell>
          <table:table-cell office:value-type="float" office:value="4545.93" table:style-name="ce15">
            <text:p>4.545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Fabiana Henriques Martins Corre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827.1100000000006" table:style-name="ce15">
            <text:p>6.827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717.8600000000001" table:style-name="ce15">
            <text:p>-1.717,86</text:p>
          </table:table-cell>
          <table:table-cell office:value-type="float" office:value="0" table:style-name="ce15">
            <text:p>0,00</text:p>
          </table:table-cell>
          <table:table-cell office:value-type="float" office:value="5109.25" table:style-name="ce15">
            <text:p>5.109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Fabiana Raquel Ram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962.52" table:style-name="ce15">
            <text:p>5.962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345.09" table:style-name="ce15">
            <text:p>-1.345,09</text:p>
          </table:table-cell>
          <table:table-cell office:value-type="float" office:value="0" table:style-name="ce15">
            <text:p>0,00</text:p>
          </table:table-cell>
          <table:table-cell office:value-type="float" office:value="4617.43" table:style-name="ce15">
            <text:p>4.617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Fabiano Alves Henriqu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11211.25" table:style-name="ce15">
            <text:p>11.211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359.72" table:style-name="ce15">
            <text:p>-3.359,72</text:p>
          </table:table-cell>
          <table:table-cell office:value-type="float" office:value="-2049.61" table:style-name="ce15">
            <text:p>-2.049,61</text:p>
          </table:table-cell>
          <table:table-cell office:value-type="float" office:value="5801.92" table:style-name="ce15">
            <text:p>5.801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Fabiano Tamburus Zinade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678.6499999999996" table:style-name="ce15">
            <text:p>4.678,65</text:p>
          </table:table-cell>
          <table:table-cell office:value-type="float" office:value="779.78" table:style-name="ce15">
            <text:p>779,7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881.06" table:style-name="ce15">
            <text:p>-881,06</text:p>
          </table:table-cell>
          <table:table-cell office:value-type="float" office:value="-396.28999999999996" table:style-name="ce15">
            <text:p>-396,29</text:p>
          </table:table-cell>
          <table:table-cell office:value-type="float" office:value="4181.079999999999" table:style-name="ce15">
            <text:p>4.181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Fabiel Henrique Nascimen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521.4000000000005" table:style-name="ce15">
            <text:p>6.521,4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615.45" table:style-name="ce15">
            <text:p>-1.615,45</text:p>
          </table:table-cell>
          <table:table-cell office:value-type="float" office:value="-1453.63" table:style-name="ce15">
            <text:p>-1.453,63</text:p>
          </table:table-cell>
          <table:table-cell office:value-type="float" office:value="3452.3200000000006" table:style-name="ce15">
            <text:p>3.452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Fabio Gomes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678.6499999999996" table:style-name="ce15">
            <text:p>4.678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865.46" table:style-name="ce15">
            <text:p>-865,46</text:p>
          </table:table-cell>
          <table:table-cell office:value-type="float" office:value="-28.48" table:style-name="ce15">
            <text:p>-28,48</text:p>
          </table:table-cell>
          <table:table-cell office:value-type="float" office:value="3784.7099999999996" table:style-name="ce15">
            <text:p>3.784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Fabio Neves De Freitas</text:p>
          </table:table-cell>
          <table:table-cell office:value-type="string" table:style-name="ce15">
            <text:p>Agente de Defensoria Pública</text:p>
          </table:table-cell>
          <table:table-cell office:value-type="float" office:value="14780.76" table:style-name="ce15">
            <text:p>14.780,7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598.91" table:style-name="ce15">
            <text:p>-4.598,91</text:p>
          </table:table-cell>
          <table:table-cell office:value-type="float" office:value="-74.849999999999994" table:style-name="ce15">
            <text:p>-74,85</text:p>
          </table:table-cell>
          <table:table-cell office:value-type="float" office:value="10107" table:style-name="ce15">
            <text:p>10.107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Fabio Renato Florencio De Almei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637.2900000000009" table:style-name="ce15">
            <text:p>7.637,2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001.04" table:style-name="ce15">
            <text:p>-2.001,04</text:p>
          </table:table-cell>
          <table:table-cell office:value-type="float" office:value="-43.82" table:style-name="ce15">
            <text:p>-43,82</text:p>
          </table:table-cell>
          <table:table-cell office:value-type="float" office:value="5592.4300000000012" table:style-name="ce15">
            <text:p>5.592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Fabio Ribeiro Singe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187.2" table:style-name="ce15">
            <text:p>5.187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018.1899999999999" table:style-name="ce15">
            <text:p>-1.018,19</text:p>
          </table:table-cell>
          <table:table-cell office:value-type="float" office:value="0" table:style-name="ce15">
            <text:p>0,00</text:p>
          </table:table-cell>
          <table:table-cell office:value-type="float" office:value="4169.01" table:style-name="ce15">
            <text:p>4.169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Fabio Ricardo Gotuz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103.7499999999991" table:style-name="ce15">
            <text:p>7.103,7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990.13" table:style-name="ce15">
            <text:p>-1.990,13</text:p>
          </table:table-cell>
          <table:table-cell office:value-type="float" office:value="-1222.81" table:style-name="ce15">
            <text:p>-1.222,81</text:p>
          </table:table-cell>
          <table:table-cell office:value-type="float" office:value="3890.809999999999" table:style-name="ce15">
            <text:p>3.890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Fabio Roberto Szeles Castanho Da Silv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11343.41" table:style-name="ce15">
            <text:p>11.343,4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120.26" table:style-name="ce15">
            <text:p>-3.120,26</text:p>
          </table:table-cell>
          <table:table-cell office:value-type="float" office:value="0" table:style-name="ce15">
            <text:p>0,00</text:p>
          </table:table-cell>
          <table:table-cell office:value-type="float" office:value="8223.15" table:style-name="ce15">
            <text:p>8.223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Fabio Yuji Oga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637.2900000000009" table:style-name="ce15">
            <text:p>7.637,2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268.3500000000004" table:style-name="ce15">
            <text:p>-2.268,35</text:p>
          </table:table-cell>
          <table:table-cell office:value-type="float" office:value="-43.82" table:style-name="ce15">
            <text:p>-43,82</text:p>
          </table:table-cell>
          <table:table-cell office:value-type="float" office:value="5325.1200000000008" table:style-name="ce15">
            <text:p>5.325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Fabricia Morais Tozetti Contr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827.1100000000006" table:style-name="ce15">
            <text:p>6.827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47.18" table:style-name="ce15">
            <text:p>-1.547,18</text:p>
          </table:table-cell>
          <table:table-cell office:value-type="float" office:value="-350.57" table:style-name="ce15">
            <text:p>-350,57</text:p>
          </table:table-cell>
          <table:table-cell office:value-type="float" office:value="4929.3600000000006" table:style-name="ce15">
            <text:p>4.929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Fatima Alves Correi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8068.5800000000008" table:style-name="ce15">
            <text:p>8.068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129.04" table:style-name="ce15">
            <text:p>2.129,04</text:p>
          </table:table-cell>
          <table:table-cell office:value-type="date" office:date-value="2022-07-01T00:00:00" table:style-name="ce16">
            <text:p>jul-22</text:p>
          </table:table-cell>
          <table:table-cell office:value-type="float" office:value="-3013.5" table:style-name="ce15">
            <text:p>-3.013,50</text:p>
          </table:table-cell>
          <table:table-cell office:value-type="float" office:value="-40.76" table:style-name="ce15">
            <text:p>-40,76</text:p>
          </table:table-cell>
          <table:table-cell office:value-type="float" office:value="7143.3600000000006" table:style-name="ce15">
            <text:p>7.143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Fatima Margarida De Freitas Corre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979.97" table:style-name="ce15">
            <text:p>6.979,9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728.81" table:style-name="ce15">
            <text:p>-1.728,81</text:p>
          </table:table-cell>
          <table:table-cell office:value-type="float" office:value="-1490.99" table:style-name="ce15">
            <text:p>-1.490,99</text:p>
          </table:table-cell>
          <table:table-cell office:value-type="float" office:value="3760.17" table:style-name="ce15">
            <text:p>3.760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Fellipe De Souza Lima Mio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678.6499999999996" table:style-name="ce15">
            <text:p>4.678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865.46" table:style-name="ce15">
            <text:p>-865,46</text:p>
          </table:table-cell>
          <table:table-cell office:value-type="float" office:value="0" table:style-name="ce15">
            <text:p>0,00</text:p>
          </table:table-cell>
          <table:table-cell office:value-type="float" office:value="3813.1899999999996" table:style-name="ce15">
            <text:p>3.813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Fellippe Laurentino Da Silv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5611.130000000001" table:style-name="ce15">
            <text:p>5.611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460.99" table:style-name="ce15">
            <text:p>-1.460,99</text:p>
          </table:table-cell>
          <table:table-cell office:value-type="float" office:value="-2097.2600000000002" table:style-name="ce15">
            <text:p>-2.097,26</text:p>
          </table:table-cell>
          <table:table-cell office:value-type="float" office:value="2052.880000000001" table:style-name="ce15">
            <text:p>2.052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Fernanda Celia Vaz Bra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780.3599999999997" table:style-name="ce15">
            <text:p>4.780,3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847.73" table:style-name="ce15">
            <text:p>-847,73</text:p>
          </table:table-cell>
          <table:table-cell office:value-type="float" office:value="0" table:style-name="ce15">
            <text:p>0,00</text:p>
          </table:table-cell>
          <table:table-cell office:value-type="float" office:value="3932.6299999999997" table:style-name="ce15">
            <text:p>3.932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Fernanda Cristina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823.94" table:style-name="ce15">
            <text:p>5.823,94</text:p>
          </table:table-cell>
          <table:table-cell office:value-type="float" office:value="970.66" table:style-name="ce15">
            <text:p>970,6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705.7199999999998" table:style-name="ce15">
            <text:p>-1.705,72</text:p>
          </table:table-cell>
          <table:table-cell office:value-type="float" office:value="0" table:style-name="ce15">
            <text:p>0,00</text:p>
          </table:table-cell>
          <table:table-cell office:value-type="float" office:value="5088.8799999999992" table:style-name="ce15">
            <text:p>5.088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Fernanda De Mau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637.2900000000009" table:style-name="ce15">
            <text:p>7.637,2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039.23" table:style-name="ce15">
            <text:p>-2.039,23</text:p>
          </table:table-cell>
          <table:table-cell office:value-type="float" office:value="-43.82" table:style-name="ce15">
            <text:p>-43,82</text:p>
          </table:table-cell>
          <table:table-cell office:value-type="float" office:value="5554.2400000000016" table:style-name="ce15">
            <text:p>5.554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Fernanda Geraldo Jorge</text:p>
          </table:table-cell>
          <table:table-cell office:value-type="string" table:style-name="ce15">
            <text:p>Agente de Defensoria Pública</text:p>
          </table:table-cell>
          <table:table-cell office:value-type="float" office:value="8607.26" table:style-name="ce15">
            <text:p>8.607,2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378.52" table:style-name="ce15">
            <text:p>-2.378,52</text:p>
          </table:table-cell>
          <table:table-cell office:value-type="float" office:value="0" table:style-name="ce15">
            <text:p>0,00</text:p>
          </table:table-cell>
          <table:table-cell office:value-type="float" office:value="6228.74" table:style-name="ce15">
            <text:p>6.228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Fernanda Menezes Lopes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780.3599999999997" table:style-name="ce15">
            <text:p>4.780,36</text:p>
          </table:table-cell>
          <table:table-cell office:value-type="float" office:value="796.73" table:style-name="ce15">
            <text:p>796,7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863.66" table:style-name="ce15">
            <text:p>-863,66</text:p>
          </table:table-cell>
          <table:table-cell office:value-type="float" office:value="0" table:style-name="ce15">
            <text:p>0,00</text:p>
          </table:table-cell>
          <table:table-cell office:value-type="float" office:value="4713.43" table:style-name="ce15">
            <text:p>4.713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Fernanda Silva Bueno</text:p>
          </table:table-cell>
          <table:table-cell office:value-type="string" table:style-name="ce15">
            <text:p>Agente de Defensoria Pública</text:p>
          </table:table-cell>
          <table:table-cell office:value-type="float" office:value="16016.030000000002" table:style-name="ce15">
            <text:p>16.016,0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5887.21" table:style-name="ce15">
            <text:p>-5.887,21</text:p>
          </table:table-cell>
          <table:table-cell office:value-type="float" office:value="-2840.03" table:style-name="ce15">
            <text:p>-2.840,03</text:p>
          </table:table-cell>
          <table:table-cell office:value-type="float" office:value="7288.7900000000027" table:style-name="ce15">
            <text:p>7.288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Fernando Alves Pereir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4841.3" table:style-name="ce15">
            <text:p>4.841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064.49" table:style-name="ce15">
            <text:p>-1.064,49</text:p>
          </table:table-cell>
          <table:table-cell office:value-type="float" office:value="0" table:style-name="ce15">
            <text:p>0,00</text:p>
          </table:table-cell>
          <table:table-cell office:value-type="float" office:value="3776.8100000000004" table:style-name="ce15">
            <text:p>3.776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Fernando Bertozo De Godoy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637.2900000000009" table:style-name="ce15">
            <text:p>7.637,2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025.29" table:style-name="ce15">
            <text:p>-2.025,29</text:p>
          </table:table-cell>
          <table:table-cell office:value-type="float" office:value="-1349.27" table:style-name="ce15">
            <text:p>-1.349,27</text:p>
          </table:table-cell>
          <table:table-cell office:value-type="float" office:value="4262.7300000000014" table:style-name="ce15">
            <text:p>4.262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Fernando Bonin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132.84" table:style-name="ce15">
            <text:p>7.132,8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209.3600000000001" table:style-name="ce15">
            <text:p>-1.209,36</text:p>
          </table:table-cell>
          <table:table-cell office:value-type="float" office:value="-2514.4699999999998" table:style-name="ce15">
            <text:p>-2.514,47</text:p>
          </table:table-cell>
          <table:table-cell office:value-type="float" office:value="3409.0099999999998" table:style-name="ce15">
            <text:p>3.409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Fernando De Moraes Peretto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8602.9500000000007" table:style-name="ce15">
            <text:p>8.602,9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259.69" table:style-name="ce15">
            <text:p>-2.259,69</text:p>
          </table:table-cell>
          <table:table-cell office:value-type="float" office:value="0" table:style-name="ce15">
            <text:p>0,00</text:p>
          </table:table-cell>
          <table:table-cell office:value-type="float" office:value="6343.26" table:style-name="ce15">
            <text:p>6.343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Fernando Espinh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663.5999999999995" table:style-name="ce15">
            <text:p>6.663,60</text:p>
          </table:table-cell>
          <table:table-cell office:value-type="float" office:value="0" table:style-name="ce15">
            <text:p>0,00</text:p>
          </table:table-cell>
          <table:table-cell office:value-type="float" office:value="3128.3799999999997" table:style-name="ce15">
            <text:p>3.128,38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963.08" table:style-name="ce15">
            <text:p>-1.963,08</text:p>
          </table:table-cell>
          <table:table-cell office:value-type="float" office:value="-37.92" table:style-name="ce15">
            <text:p>-37,92</text:p>
          </table:table-cell>
          <table:table-cell office:value-type="float" office:value="7790.98" table:style-name="ce15">
            <text:p>7.790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Fernando Hideo Tib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917.92" table:style-name="ce15">
            <text:p>4.917,9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699.6599999999999" table:style-name="ce15">
            <text:p>-1.699,66</text:p>
          </table:table-cell>
          <table:table-cell office:value-type="float" office:value="-37.92" table:style-name="ce15">
            <text:p>-37,92</text:p>
          </table:table-cell>
          <table:table-cell office:value-type="float" office:value="3180.34" table:style-name="ce15">
            <text:p>3.180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Fernando Rafael Aguiar Marqu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379.2" table:style-name="ce15">
            <text:p>6.379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08.2800000000002" table:style-name="ce15">
            <text:p>-1.508,28</text:p>
          </table:table-cell>
          <table:table-cell office:value-type="float" office:value="0" table:style-name="ce15">
            <text:p>0,00</text:p>
          </table:table-cell>
          <table:table-cell office:value-type="float" office:value="4870.92" table:style-name="ce15">
            <text:p>4.870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Fiorela Liria Vanzell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827.1100000000006" table:style-name="ce15">
            <text:p>6.827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665.72" table:style-name="ce15">
            <text:p>-1.665,72</text:p>
          </table:table-cell>
          <table:table-cell office:value-type="float" office:value="-985.22" table:style-name="ce15">
            <text:p>-985,22</text:p>
          </table:table-cell>
          <table:table-cell office:value-type="float" office:value="4176.17" table:style-name="ce15">
            <text:p>4.176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Flavia Agostin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12065.800000000003" table:style-name="ce15">
            <text:p>12.065,8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053.06" table:style-name="ce15">
            <text:p>-4.053,06</text:p>
          </table:table-cell>
          <table:table-cell office:value-type="float" office:value="-37.92" table:style-name="ce15">
            <text:p>-37,92</text:p>
          </table:table-cell>
          <table:table-cell office:value-type="float" office:value="7974.8200000000033" table:style-name="ce15">
            <text:p>7.974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Flavia Ferro Fanell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637.2900000000009" table:style-name="ce15">
            <text:p>7.637,2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025.29" table:style-name="ce15">
            <text:p>-2.025,29</text:p>
          </table:table-cell>
          <table:table-cell office:value-type="float" office:value="-40.76" table:style-name="ce15">
            <text:p>-40,76</text:p>
          </table:table-cell>
          <table:table-cell office:value-type="float" office:value="5571.2400000000007" table:style-name="ce15">
            <text:p>5.571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Flavia Machion Leo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379.2" table:style-name="ce15">
            <text:p>6.379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08.2800000000002" table:style-name="ce15">
            <text:p>-1.508,28</text:p>
          </table:table-cell>
          <table:table-cell office:value-type="float" office:value="0" table:style-name="ce15">
            <text:p>0,00</text:p>
          </table:table-cell>
          <table:table-cell office:value-type="float" office:value="4870.92" table:style-name="ce15">
            <text:p>4.870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Flavia Maria Borges Jacin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253.91" table:style-name="ce15">
            <text:p>7.253,9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020.21" table:style-name="ce15">
            <text:p>-2.020,21</text:p>
          </table:table-cell>
          <table:table-cell office:value-type="float" office:value="-1800.7800000000002" table:style-name="ce15">
            <text:p>-1.800,78</text:p>
          </table:table-cell>
          <table:table-cell office:value-type="float" office:value="3432.9199999999996" table:style-name="ce15">
            <text:p>3.432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Flavia Vilar Bassalobr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812.55" table:style-name="ce15">
            <text:p>6.812,5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811.17" table:style-name="ce15">
            <text:p>-1.811,17</text:p>
          </table:table-cell>
          <table:table-cell office:value-type="float" office:value="-1408.5900000000001" table:style-name="ce15">
            <text:p>-1.408,59</text:p>
          </table:table-cell>
          <table:table-cell office:value-type="float" office:value="3592.79" table:style-name="ce15">
            <text:p>3.592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Flavio Felix Bobadilh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11994.98" table:style-name="ce15">
            <text:p>11.994,9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312.48" table:style-name="ce15">
            <text:p>-3.312,48</text:p>
          </table:table-cell>
          <table:table-cell office:value-type="float" office:value="-2595.75" table:style-name="ce15">
            <text:p>-2.595,75</text:p>
          </table:table-cell>
          <table:table-cell office:value-type="float" office:value="6086.75" table:style-name="ce15">
            <text:p>6.086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Francisco Mendes De Souza Filho</text:p>
          </table:table-cell>
          <table:table-cell office:value-type="string" table:style-name="ce15">
            <text:p>Diretor/a Técnico de Departamento de Defensoria Pública</text:p>
          </table:table-cell>
          <table:table-cell office:value-type="float" office:value="19595.91" table:style-name="ce15">
            <text:p>19.595,9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6828.49" table:style-name="ce15">
            <text:p>-6.828,49</text:p>
          </table:table-cell>
          <table:table-cell office:value-type="float" office:value="0" table:style-name="ce15">
            <text:p>0,00</text:p>
          </table:table-cell>
          <table:table-cell office:value-type="float" office:value="12767.42" table:style-name="ce15">
            <text:p>12.767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Frederico Gabriel Trac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678.6499999999996" table:style-name="ce15">
            <text:p>4.678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865.46" table:style-name="ce15">
            <text:p>-865,46</text:p>
          </table:table-cell>
          <table:table-cell office:value-type="float" office:value="-385.13" table:style-name="ce15">
            <text:p>-385,13</text:p>
          </table:table-cell>
          <table:table-cell office:value-type="float" office:value="3428.0599999999995" table:style-name="ce15">
            <text:p>3.428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Gabriel Andrade Pesso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379.2" table:style-name="ce15">
            <text:p>6.379,20</text:p>
          </table:table-cell>
          <table:table-cell office:value-type="float" office:value="1063.2" table:style-name="ce15">
            <text:p>1.063,20</text:p>
          </table:table-cell>
          <table:table-cell office:value-type="float" office:value="2986.18" table:style-name="ce15">
            <text:p>2.986,18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856.7000000000003" table:style-name="ce15">
            <text:p>-1.856,70</text:p>
          </table:table-cell>
          <table:table-cell office:value-type="float" office:value="-1839.49" table:style-name="ce15">
            <text:p>-1.839,49</text:p>
          </table:table-cell>
          <table:table-cell office:value-type="float" office:value="6732.3899999999994" table:style-name="ce15">
            <text:p>6.732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Gabriel Campos Araujo</text:p>
          </table:table-cell>
          <table:table-cell office:value-type="string" table:style-name="ce15">
            <text:p>Agente de Defensoria Pública</text:p>
          </table:table-cell>
          <table:table-cell office:value-type="float" office:value="14595.82" table:style-name="ce15">
            <text:p>14.595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5539.45" table:style-name="ce15">
            <text:p>-5.539,45</text:p>
          </table:table-cell>
          <table:table-cell office:value-type="float" office:value="-78" table:style-name="ce15">
            <text:p>-78,00</text:p>
          </table:table-cell>
          <table:table-cell office:value-type="float" office:value="8978.369999999999" table:style-name="ce15">
            <text:p>8.978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Gabriel Fernando Antunes Passerott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11708.499999999998" table:style-name="ce15">
            <text:p>11.708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404.1000000000004" table:style-name="ce15">
            <text:p>-3.404,10</text:p>
          </table:table-cell>
          <table:table-cell office:value-type="float" office:value="-2361.5700000000002" table:style-name="ce15">
            <text:p>-2.361,57</text:p>
          </table:table-cell>
          <table:table-cell office:value-type="float" office:value="5942.8299999999981" table:style-name="ce15">
            <text:p>5.942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Gabriel Pinto Nun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453.12" table:style-name="ce15">
            <text:p>7.453,12</text:p>
          </table:table-cell>
          <table:table-cell office:value-type="float" office:value="0" table:style-name="ce15">
            <text:p>0,00</text:p>
          </table:table-cell>
          <table:table-cell office:value-type="float" office:value="3523.15" table:style-name="ce15">
            <text:p>3.523,15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737.74" table:style-name="ce15">
            <text:p>-2.737,74</text:p>
          </table:table-cell>
          <table:table-cell office:value-type="float" office:value="0" table:style-name="ce15">
            <text:p>0,00</text:p>
          </table:table-cell>
          <table:table-cell office:value-type="float" office:value="8238.5300000000007" table:style-name="ce15">
            <text:p>8.238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Gabriela Barretos Monici Oliva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678.6499999999996" table:style-name="ce15">
            <text:p>4.678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865.46" table:style-name="ce15">
            <text:p>-865,46</text:p>
          </table:table-cell>
          <table:table-cell office:value-type="float" office:value="0" table:style-name="ce15">
            <text:p>0,00</text:p>
          </table:table-cell>
          <table:table-cell office:value-type="float" office:value="3813.1899999999996" table:style-name="ce15">
            <text:p>3.813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Gabriela Zanella Leite</text:p>
          </table:table-cell>
          <table:table-cell office:value-type="string" table:style-name="ce15">
            <text:p>Agente de Defensoria Pública</text:p>
          </table:table-cell>
          <table:table-cell office:value-type="float" office:value="9102.18" table:style-name="ce15">
            <text:p>9.102,18</text:p>
          </table:table-cell>
          <table:table-cell office:value-type="float" office:value="0" table:style-name="ce15">
            <text:p>0,00</text:p>
          </table:table-cell>
          <table:table-cell office:value-type="float" office:value="4551.09" table:style-name="ce15">
            <text:p>4.551,09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797.58" table:style-name="ce15">
            <text:p>-2.797,58</text:p>
          </table:table-cell>
          <table:table-cell office:value-type="float" office:value="0" table:style-name="ce15">
            <text:p>0,00</text:p>
          </table:table-cell>
          <table:table-cell office:value-type="float" office:value="10855.69" table:style-name="ce15">
            <text:p>10.855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Geane Eleoterio Candeia D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11699.279999999999" table:style-name="ce15">
            <text:p>11.699,2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351.88" table:style-name="ce15">
            <text:p>-4.351,88</text:p>
          </table:table-cell>
          <table:table-cell office:value-type="float" office:value="-72.55" table:style-name="ce15">
            <text:p>-72,55</text:p>
          </table:table-cell>
          <table:table-cell office:value-type="float" office:value="7274.8499999999985" table:style-name="ce15">
            <text:p>7.274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Genisson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999.0400000000009" table:style-name="ce15">
            <text:p>4.999,0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000.8000000000001" table:style-name="ce15">
            <text:p>-1.000,80</text:p>
          </table:table-cell>
          <table:table-cell office:value-type="float" office:value="-1980.6" table:style-name="ce15">
            <text:p>-1.980,60</text:p>
          </table:table-cell>
          <table:table-cell office:value-type="float" office:value="2017.6400000000008" table:style-name="ce15">
            <text:p>2.017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Geovani Bianchi Lop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458.31" table:style-name="ce15">
            <text:p>7.458,3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750.31" table:style-name="ce15">
            <text:p>-1.750,31</text:p>
          </table:table-cell>
          <table:table-cell office:value-type="float" office:value="-40.76" table:style-name="ce15">
            <text:p>-40,76</text:p>
          </table:table-cell>
          <table:table-cell office:value-type="float" office:value="5667.24" table:style-name="ce15">
            <text:p>5.66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Geraldo Alexandre Lourencetti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12959.039999999999" table:style-name="ce15">
            <text:p>12.959,0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609.54" table:style-name="ce15">
            <text:p>-3.609,54</text:p>
          </table:table-cell>
          <table:table-cell office:value-type="float" office:value="0" table:style-name="ce15">
            <text:p>0,00</text:p>
          </table:table-cell>
          <table:table-cell office:value-type="float" office:value="9349.5" table:style-name="ce15">
            <text:p>9.349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Gilberto Ferraz Kfouri</text:p>
          </table:table-cell>
          <table:table-cell office:value-type="string" table:style-name="ce15">
            <text:p>Agente de Defensoria Pública</text:p>
          </table:table-cell>
          <table:table-cell office:value-type="float" office:value="14163.789999999999" table:style-name="ce15">
            <text:p>14.163,7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784.5200000000004" table:style-name="ce15">
            <text:p>-4.784,52</text:p>
          </table:table-cell>
          <table:table-cell office:value-type="float" office:value="-80.459999999999994" table:style-name="ce15">
            <text:p>-80,46</text:p>
          </table:table-cell>
          <table:table-cell office:value-type="float" office:value="9298.81" table:style-name="ce15">
            <text:p>9.298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Gildo Manzi D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15288.030000000002" table:style-name="ce15">
            <text:p>15.288,0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928.33" table:style-name="ce15">
            <text:p>-4.928,33</text:p>
          </table:table-cell>
          <table:table-cell office:value-type="float" office:value="0" table:style-name="ce15">
            <text:p>0,00</text:p>
          </table:table-cell>
          <table:table-cell office:value-type="float" office:value="10359.700000000003" table:style-name="ce15">
            <text:p>10.359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Giliardi Pereira Delli Paoli</text:p>
          </table:table-cell>
          <table:table-cell office:value-type="string" table:style-name="ce15">
            <text:p>Agente de Defensoria Pública</text:p>
          </table:table-cell>
          <table:table-cell office:value-type="float" office:value="12947" table:style-name="ce15">
            <text:p>12.94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003.4800000000005" table:style-name="ce15">
            <text:p>-4.003,48</text:p>
          </table:table-cell>
          <table:table-cell office:value-type="float" office:value="-67.489999999999995" table:style-name="ce15">
            <text:p>-67,49</text:p>
          </table:table-cell>
          <table:table-cell office:value-type="float" office:value="8876.0300000000007" table:style-name="ce15">
            <text:p>8.876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Gilma Firmino Rosa</text:p>
          </table:table-cell>
          <table:table-cell office:value-type="string" table:style-name="ce15">
            <text:p>Agente de Defensoria Pública</text:p>
          </table:table-cell>
          <table:table-cell office:value-type="float" office:value="12576.740000000002" table:style-name="ce15">
            <text:p>12.576,7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003.45" table:style-name="ce15">
            <text:p>-4.003,45</text:p>
          </table:table-cell>
          <table:table-cell office:value-type="float" office:value="-839.29" table:style-name="ce15">
            <text:p>-839,29</text:p>
          </table:table-cell>
          <table:table-cell office:value-type="float" office:value="7734.0000000000009" table:style-name="ce15">
            <text:p>7.734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Gilmar Pereira Rodrigues</text:p>
          </table:table-cell>
          <table:table-cell office:value-type="string" table:style-name="ce15">
            <text:p>Agente de Defensoria Pública</text:p>
          </table:table-cell>
          <table:table-cell office:value-type="float" office:value="12576.740000000002" table:style-name="ce15">
            <text:p>12.576,7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003.45" table:style-name="ce15">
            <text:p>-4.003,45</text:p>
          </table:table-cell>
          <table:table-cell office:value-type="float" office:value="-78" table:style-name="ce15">
            <text:p>-78,00</text:p>
          </table:table-cell>
          <table:table-cell office:value-type="float" office:value="8495.2900000000009" table:style-name="ce15">
            <text:p>8.495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Gilson Fernando Laforga</text:p>
          </table:table-cell>
          <table:table-cell office:value-type="string" table:style-name="ce15">
            <text:p>Agente de Defensoria Pública</text:p>
          </table:table-cell>
          <table:table-cell office:value-type="float" office:value="17475.599999999999" table:style-name="ce15">
            <text:p>17.475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5784.61" table:style-name="ce15">
            <text:p>-5.784,61</text:p>
          </table:table-cell>
          <table:table-cell office:value-type="float" office:value="-83.84" table:style-name="ce15">
            <text:p>-83,84</text:p>
          </table:table-cell>
          <table:table-cell office:value-type="float" office:value="11607.149999999998" table:style-name="ce15">
            <text:p>11.607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Gilze Ribeiro More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379.2" table:style-name="ce15">
            <text:p>6.379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72.08" table:style-name="ce15">
            <text:p>-1.572,08</text:p>
          </table:table-cell>
          <table:table-cell office:value-type="float" office:value="-150.76" table:style-name="ce15">
            <text:p>-150,76</text:p>
          </table:table-cell>
          <table:table-cell office:value-type="float" office:value="4656.3599999999997" table:style-name="ce15">
            <text:p>4.656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Giovanna Kliemann Scarpari</text:p>
          </table:table-cell>
          <table:table-cell office:value-type="string" table:style-name="ce15">
            <text:p>Agente de Defensoria Pública</text:p>
          </table:table-cell>
          <table:table-cell office:value-type="float" office:value="11699.279999999999" table:style-name="ce15">
            <text:p>11.699,28</text:p>
          </table:table-cell>
          <table:table-cell office:value-type="float" office:value="1949.88" table:style-name="ce15">
            <text:p>1.949,8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415.93" table:style-name="ce15">
            <text:p>-3.415,93</text:p>
          </table:table-cell>
          <table:table-cell office:value-type="float" office:value="-72.55" table:style-name="ce15">
            <text:p>-72,55</text:p>
          </table:table-cell>
          <table:table-cell office:value-type="float" office:value="10160.68" table:style-name="ce15">
            <text:p>10.160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Giovanna Oliva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521.4000000000005" table:style-name="ce15">
            <text:p>6.521,40</text:p>
          </table:table-cell>
          <table:table-cell office:value-type="float" office:value="0" table:style-name="ce15">
            <text:p>0,00</text:p>
          </table:table-cell>
          <table:table-cell office:value-type="float" office:value="3057.28" table:style-name="ce15">
            <text:p>3.057,28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877.39" table:style-name="ce15">
            <text:p>-1.877,39</text:p>
          </table:table-cell>
          <table:table-cell office:value-type="float" office:value="0" table:style-name="ce15">
            <text:p>0,00</text:p>
          </table:table-cell>
          <table:table-cell office:value-type="float" office:value="7701.29" table:style-name="ce15">
            <text:p>7.701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Gisele Galhardo Sanch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854.6799999999994" table:style-name="ce15">
            <text:p>7.854,6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725.49" table:style-name="ce15">
            <text:p>-1.725,49</text:p>
          </table:table-cell>
          <table:table-cell office:value-type="float" office:value="-227.41000000000003" table:style-name="ce15">
            <text:p>-227,41</text:p>
          </table:table-cell>
          <table:table-cell office:value-type="float" office:value="5901.78" table:style-name="ce15">
            <text:p>5.901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Gisele Goncalv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094.79" table:style-name="ce15">
            <text:p>6.094,7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66.9499999999998" table:style-name="ce15">
            <text:p>-1.566,95</text:p>
          </table:table-cell>
          <table:table-cell office:value-type="float" office:value="-32.909999999999997" table:style-name="ce15">
            <text:p>-32,91</text:p>
          </table:table-cell>
          <table:table-cell office:value-type="float" office:value="4494.93" table:style-name="ce15">
            <text:p>4.494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Gisele Regina Alv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094.79" table:style-name="ce15">
            <text:p>6.094,7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66.9499999999998" table:style-name="ce15">
            <text:p>-1.566,95</text:p>
          </table:table-cell>
          <table:table-cell office:value-type="float" office:value="-1702.51" table:style-name="ce15">
            <text:p>-1.702,51</text:p>
          </table:table-cell>
          <table:table-cell office:value-type="float" office:value="2825.33" table:style-name="ce15">
            <text:p>2.825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Giselle Cristine Muniz</text:p>
          </table:table-cell>
          <table:table-cell office:value-type="string" table:style-name="ce15">
            <text:p>Agente de Defensoria Pública</text:p>
          </table:table-cell>
          <table:table-cell office:value-type="float" office:value="10883.050000000001" table:style-name="ce15">
            <text:p>10.883,0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701.96" table:style-name="ce15">
            <text:p>-3.701,96</text:p>
          </table:table-cell>
          <table:table-cell office:value-type="float" office:value="-889.31999999999994" table:style-name="ce15">
            <text:p>-889,32</text:p>
          </table:table-cell>
          <table:table-cell office:value-type="float" office:value="6291.7700000000013" table:style-name="ce15">
            <text:p>6.291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Glaucia Laionartte Nobrega Pereira Rozalem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962.52" table:style-name="ce15">
            <text:p>5.962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762.4699999999998" table:style-name="ce15">
            <text:p>-1.762,47</text:p>
          </table:table-cell>
          <table:table-cell office:value-type="float" office:value="-1309.8200000000002" table:style-name="ce15">
            <text:p>-1.309,82</text:p>
          </table:table-cell>
          <table:table-cell office:value-type="float" office:value="2890.2300000000009" table:style-name="ce15">
            <text:p>2.890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Glaucia Pereira Campos Mendes De Almeida</text:p>
          </table:table-cell>
          <table:table-cell office:value-type="string" table:style-name="ce15">
            <text:p>Agente de Defensoria Pública</text:p>
          </table:table-cell>
          <table:table-cell office:value-type="float" office:value="11227.41" table:style-name="ce15">
            <text:p>11.227,41</text:p>
          </table:table-cell>
          <table:table-cell office:value-type="float" office:value="1871.24" table:style-name="ce15">
            <text:p>1.871,24</text:p>
          </table:table-cell>
          <table:table-cell office:value-type="float" office:value="5613.71" table:style-name="ce15">
            <text:p>5.613,71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676.01" table:style-name="ce15">
            <text:p>-4.676,01</text:p>
          </table:table-cell>
          <table:table-cell office:value-type="float" office:value="-482.85" table:style-name="ce15">
            <text:p>-482,85</text:p>
          </table:table-cell>
          <table:table-cell office:value-type="float" office:value="13553.5" table:style-name="ce15">
            <text:p>13.553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Glaucia Regina Suda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827.1100000000006" table:style-name="ce15">
            <text:p>6.827,11</text:p>
          </table:table-cell>
          <table:table-cell office:value-type="float" office:value="0" table:style-name="ce15">
            <text:p>0,00</text:p>
          </table:table-cell>
          <table:table-cell office:value-type="float" office:value="3210.14" table:style-name="ce15">
            <text:p>3.210,14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899.9299999999998" table:style-name="ce15">
            <text:p>-1.899,93</text:p>
          </table:table-cell>
          <table:table-cell office:value-type="float" office:value="-40.76" table:style-name="ce15">
            <text:p>-40,76</text:p>
          </table:table-cell>
          <table:table-cell office:value-type="float" office:value="8096.5599999999995" table:style-name="ce15">
            <text:p>8.096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Glauco Massaiti Hamanaka</text:p>
          </table:table-cell>
          <table:table-cell office:value-type="string" table:style-name="ce15">
            <text:p>Agente de Defensoria Pública</text:p>
          </table:table-cell>
          <table:table-cell office:value-type="float" office:value="15599.489999999998" table:style-name="ce15">
            <text:p>15.599,49</text:p>
          </table:table-cell>
          <table:table-cell office:value-type="float" office:value="0" table:style-name="ce15">
            <text:p>0,00</text:p>
          </table:table-cell>
          <table:table-cell office:value-type="float" office:value="7799.75" table:style-name="ce15">
            <text:p>7.799,75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6614.1399999999994" table:style-name="ce15">
            <text:p>-6.614,14</text:p>
          </table:table-cell>
          <table:table-cell office:value-type="float" office:value="0" table:style-name="ce15">
            <text:p>0,00</text:p>
          </table:table-cell>
          <table:table-cell office:value-type="float" office:value="16785.099999999999" table:style-name="ce15">
            <text:p>16.78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Gleice Maira Limongi Mutte Pentead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8095.4299999999994" table:style-name="ce15">
            <text:p>8.095,4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222.89" table:style-name="ce15">
            <text:p>-2.222,89</text:p>
          </table:table-cell>
          <table:table-cell office:value-type="float" office:value="-40.76" table:style-name="ce15">
            <text:p>-40,76</text:p>
          </table:table-cell>
          <table:table-cell office:value-type="float" office:value="5831.7799999999988" table:style-name="ce15">
            <text:p>5.831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Gleyce Maria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8242.41" table:style-name="ce15">
            <text:p>8.242,4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467.6999999999998" table:style-name="ce15">
            <text:p>-2.467,70</text:p>
          </table:table-cell>
          <table:table-cell office:value-type="float" office:value="-43.82" table:style-name="ce15">
            <text:p>-43,82</text:p>
          </table:table-cell>
          <table:table-cell office:value-type="float" office:value="5730.89" table:style-name="ce15">
            <text:p>5.730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Graciele Rodrigues Da Silva Dalto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11593.910000000003" table:style-name="ce15">
            <text:p>11.593,91</text:p>
          </table:table-cell>
          <table:table-cell office:value-type="float" office:value="1932.32" table:style-name="ce15">
            <text:p>1.932,32</text:p>
          </table:table-cell>
          <table:table-cell office:value-type="float" office:value="5796.96" table:style-name="ce15">
            <text:p>5.796,96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180.67" table:style-name="ce15">
            <text:p>-3.180,67</text:p>
          </table:table-cell>
          <table:table-cell office:value-type="float" office:value="-1914.69" table:style-name="ce15">
            <text:p>-1.914,69</text:p>
          </table:table-cell>
          <table:table-cell office:value-type="float" office:value="14227.830000000002" table:style-name="ce15">
            <text:p>14.227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Graziela De Sous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8388.86" table:style-name="ce15">
            <text:p>8.388,8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425.66" table:style-name="ce15">
            <text:p>-2.425,66</text:p>
          </table:table-cell>
          <table:table-cell office:value-type="float" office:value="-1835.75" table:style-name="ce15">
            <text:p>-1.835,75</text:p>
          </table:table-cell>
          <table:table-cell office:value-type="float" office:value="4127.4500000000007" table:style-name="ce15">
            <text:p>4.127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Graziele Alessandra Lourenco Coll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253.91" table:style-name="ce15">
            <text:p>7.253,91</text:p>
          </table:table-cell>
          <table:table-cell office:value-type="float" office:value="1208.99" table:style-name="ce15">
            <text:p>1.208,99</text:p>
          </table:table-cell>
          <table:table-cell office:value-type="float" office:value="3626.96" table:style-name="ce15">
            <text:p>3.626,96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790.5" table:style-name="ce15">
            <text:p>-1.790,50</text:p>
          </table:table-cell>
          <table:table-cell office:value-type="float" office:value="-37.92" table:style-name="ce15">
            <text:p>-37,92</text:p>
          </table:table-cell>
          <table:table-cell office:value-type="float" office:value="10261.44" table:style-name="ce15">
            <text:p>10.261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Greice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663.5999999999995" table:style-name="ce15">
            <text:p>6.663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819.58" table:style-name="ce15">
            <text:p>-1.819,58</text:p>
          </table:table-cell>
          <table:table-cell office:value-type="float" office:value="-576.67999999999995" table:style-name="ce15">
            <text:p>-576,68</text:p>
          </table:table-cell>
          <table:table-cell office:value-type="float" office:value="4267.3399999999992" table:style-name="ce15">
            <text:p>4.26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Grimario Oliveira D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8607.26" table:style-name="ce15">
            <text:p>8.607,2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265.15" table:style-name="ce15">
            <text:p>-2.265,15</text:p>
          </table:table-cell>
          <table:table-cell office:value-type="float" office:value="0" table:style-name="ce15">
            <text:p>0,00</text:p>
          </table:table-cell>
          <table:table-cell office:value-type="float" office:value="6342.1100000000006" table:style-name="ce15">
            <text:p>6.342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Guilherme Do Nascimento Guiral</text:p>
          </table:table-cell>
          <table:table-cell office:value-type="string" table:style-name="ce15">
            <text:p>Agente de Defensoria Pública</text:p>
          </table:table-cell>
          <table:table-cell office:value-type="float" office:value="15995.86" table:style-name="ce15">
            <text:p>15.995,8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5593.85" table:style-name="ce15">
            <text:p>-5.593,85</text:p>
          </table:table-cell>
          <table:table-cell office:value-type="float" office:value="-3090.8900000000003" table:style-name="ce15">
            <text:p>-3.090,89</text:p>
          </table:table-cell>
          <table:table-cell office:value-type="float" office:value="7311.12" table:style-name="ce15">
            <text:p>7.311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Guilherme Henrique Kollar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9670.18" table:style-name="ce15">
            <text:p>9.670,1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83.71" table:style-name="ce15">
            <text:p>1.083,71</text:p>
          </table:table-cell>
          <table:table-cell office:value-type="date" office:date-value="2023-12-01T00:00:00" table:style-name="ce16">
            <text:p>dez-23</text:p>
          </table:table-cell>
          <table:table-cell office:value-type="float" office:value="-3053.9" table:style-name="ce15">
            <text:p>-3.053,90</text:p>
          </table:table-cell>
          <table:table-cell office:value-type="float" office:value="0" table:style-name="ce15">
            <text:p>0,00</text:p>
          </table:table-cell>
          <table:table-cell office:value-type="float" office:value="7699.99" table:style-name="ce15">
            <text:p>7.699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Guilherme Pini Rodrigue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458.31" table:style-name="ce15">
            <text:p>7.458,3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936.77" table:style-name="ce15">
            <text:p>-1.936,77</text:p>
          </table:table-cell>
          <table:table-cell office:value-type="float" office:value="-40.76" table:style-name="ce15">
            <text:p>-40,76</text:p>
          </table:table-cell>
          <table:table-cell office:value-type="float" office:value="5480.7800000000007" table:style-name="ce15">
            <text:p>5.480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Gustavo Cavaleri Dias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9670.18" table:style-name="ce15">
            <text:p>9.670,1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206.88" table:style-name="ce15">
            <text:p>-3.206,88</text:p>
          </table:table-cell>
          <table:table-cell office:value-type="float" office:value="0" table:style-name="ce15">
            <text:p>0,00</text:p>
          </table:table-cell>
          <table:table-cell office:value-type="float" office:value="6463.3" table:style-name="ce15">
            <text:p>6.463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Gustavo Fortunato Puga</text:p>
          </table:table-cell>
          <table:table-cell office:value-type="string" table:style-name="ce15">
            <text:p>Agente de Defensoria Pública</text:p>
          </table:table-cell>
          <table:table-cell office:value-type="float" office:value="14224.86" table:style-name="ce15">
            <text:p>14.224,8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5343.15" table:style-name="ce15">
            <text:p>-5.343,15</text:p>
          </table:table-cell>
          <table:table-cell office:value-type="float" office:value="-78" table:style-name="ce15">
            <text:p>-78,00</text:p>
          </table:table-cell>
          <table:table-cell office:value-type="float" office:value="8803.7100000000009" table:style-name="ce15">
            <text:p>8.803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Gustavo Lima De Carvalho</text:p>
          </table:table-cell>
          <table:table-cell office:value-type="string" table:style-name="ce15">
            <text:p>Agente de Defensoria Pública</text:p>
          </table:table-cell>
          <table:table-cell office:value-type="float" office:value="14410.57" table:style-name="ce15">
            <text:p>14.410,57</text:p>
          </table:table-cell>
          <table:table-cell office:value-type="float" office:value="2401.7600000000002" table:style-name="ce15">
            <text:p>2.401,76</text:p>
          </table:table-cell>
          <table:table-cell office:value-type="float" office:value="7205.29" table:style-name="ce15">
            <text:p>7.205,29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244.32" table:style-name="ce15">
            <text:p>-4.244,32</text:p>
          </table:table-cell>
          <table:table-cell office:value-type="float" office:value="-304.83" table:style-name="ce15">
            <text:p>-304,83</text:p>
          </table:table-cell>
          <table:table-cell office:value-type="float" office:value="19468.47" table:style-name="ce15">
            <text:p>19.468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Gustavo Sckadt Domingos</text:p>
          </table:table-cell>
          <table:table-cell office:value-type="string" table:style-name="ce15">
            <text:p>Agente de Defensoria Pública</text:p>
          </table:table-cell>
          <table:table-cell office:value-type="float" office:value="12644.22" table:style-name="ce15">
            <text:p>12.644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132.97" table:style-name="ce15">
            <text:p>-4.132,97</text:p>
          </table:table-cell>
          <table:table-cell office:value-type="float" office:value="-80.459999999999994" table:style-name="ce15">
            <text:p>-80,46</text:p>
          </table:table-cell>
          <table:table-cell office:value-type="float" office:value="8430.7900000000009" table:style-name="ce15">
            <text:p>8.430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Hadabete Ferreira De Carvalho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12078.889999999998" table:style-name="ce15">
            <text:p>12.078,8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397.6200000000003" table:style-name="ce15">
            <text:p>-3.397,62</text:p>
          </table:table-cell>
          <table:table-cell office:value-type="float" office:value="-506.64" table:style-name="ce15">
            <text:p>-506,64</text:p>
          </table:table-cell>
          <table:table-cell office:value-type="float" office:value="8174.6299999999965" table:style-name="ce15">
            <text:p>8.17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Helio Gilson Ribeiro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962.52" table:style-name="ce15">
            <text:p>5.962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374.8999999999999" table:style-name="ce15">
            <text:p>-1.374,90</text:p>
          </table:table-cell>
          <table:table-cell office:value-type="float" office:value="-30.61" table:style-name="ce15">
            <text:p>-30,61</text:p>
          </table:table-cell>
          <table:table-cell office:value-type="float" office:value="4557.0100000000011" table:style-name="ce15">
            <text:p>4.557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Heloisa Aguiar D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9252.7999999999993" table:style-name="ce15">
            <text:p>9.252,8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563.08" table:style-name="ce15">
            <text:p>-2.563,08</text:p>
          </table:table-cell>
          <table:table-cell office:value-type="float" office:value="-60.25" table:style-name="ce15">
            <text:p>-60,25</text:p>
          </table:table-cell>
          <table:table-cell office:value-type="float" office:value="6629.4699999999993" table:style-name="ce15">
            <text:p>6.629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Henata Mariana De Oliveira Mazzoni</text:p>
          </table:table-cell>
          <table:table-cell office:value-type="string" table:style-name="ce15">
            <text:p>Agente de Defensoria Pública</text:p>
          </table:table-cell>
          <table:table-cell office:value-type="float" office:value="14163.789999999999" table:style-name="ce15">
            <text:p>14.163,7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590.75" table:style-name="ce15">
            <text:p>-4.590,75</text:p>
          </table:table-cell>
          <table:table-cell office:value-type="float" office:value="-83.84" table:style-name="ce15">
            <text:p>-83,84</text:p>
          </table:table-cell>
          <table:table-cell office:value-type="float" office:value="9489.1999999999989" table:style-name="ce15">
            <text:p>9.489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Henrique De Paula Finoti</text:p>
          </table:table-cell>
          <table:table-cell office:value-type="string" table:style-name="ce15">
            <text:p>Agente de Defensoria Pública</text:p>
          </table:table-cell>
          <table:table-cell office:value-type="float" office:value="10178.079999999998" table:style-name="ce15">
            <text:p>10.178,0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119.38" table:style-name="ce15">
            <text:p>-3.119,38</text:p>
          </table:table-cell>
          <table:table-cell office:value-type="float" office:value="-64.77" table:style-name="ce15">
            <text:p>-64,77</text:p>
          </table:table-cell>
          <table:table-cell office:value-type="float" office:value="6993.9299999999976" table:style-name="ce15">
            <text:p>6.993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Henrique Melo Soares</text:p>
          </table:table-cell>
          <table:table-cell office:value-type="string" table:style-name="ce15">
            <text:p>Agente de Defensoria Pública</text:p>
          </table:table-cell>
          <table:table-cell office:value-type="float" office:value="17728.830000000002" table:style-name="ce15">
            <text:p>17.728,8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5886.03" table:style-name="ce15">
            <text:p>-5.886,03</text:p>
          </table:table-cell>
          <table:table-cell office:value-type="float" office:value="-72.55" table:style-name="ce15">
            <text:p>-72,55</text:p>
          </table:table-cell>
          <table:table-cell office:value-type="float" office:value="11770.250000000004" table:style-name="ce15">
            <text:p>11.770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Hidelberto Moblicci Junio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396.1100000000006" table:style-name="ce15">
            <text:p>7.396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347.27" table:style-name="ce15">
            <text:p>-1.347,27</text:p>
          </table:table-cell>
          <table:table-cell office:value-type="float" office:value="-2449.4" table:style-name="ce15">
            <text:p>-2.449,40</text:p>
          </table:table-cell>
          <table:table-cell office:value-type="float" office:value="3599.44" table:style-name="ce15">
            <text:p>3.599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Hilem Estefania Cosme De Oliveir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9463.25" table:style-name="ce15">
            <text:p>9.463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565.62" table:style-name="ce15">
            <text:p>-2.565,62</text:p>
          </table:table-cell>
          <table:table-cell office:value-type="float" office:value="0" table:style-name="ce15">
            <text:p>0,00</text:p>
          </table:table-cell>
          <table:table-cell office:value-type="float" office:value="6897.63" table:style-name="ce15">
            <text:p>6.897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Hizzis Aparecida Do Nascimen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132.84" table:style-name="ce15">
            <text:p>7.132,8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803.47" table:style-name="ce15">
            <text:p>-1.803,47</text:p>
          </table:table-cell>
          <table:table-cell office:value-type="float" office:value="0" table:style-name="ce15">
            <text:p>0,00</text:p>
          </table:table-cell>
          <table:table-cell office:value-type="float" office:value="5329.37" table:style-name="ce15">
            <text:p>5.329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Hugo Holanda Saraiva De Souz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475.2299999999996" table:style-name="ce15">
            <text:p>4.475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905.12" table:style-name="ce15">
            <text:p>-905,12</text:p>
          </table:table-cell>
          <table:table-cell office:value-type="float" office:value="-1441.54" table:style-name="ce15">
            <text:p>-1.441,54</text:p>
          </table:table-cell>
          <table:table-cell office:value-type="float" office:value="2128.5699999999997" table:style-name="ce15">
            <text:p>2.128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Iara Aparecida Silva De Oliv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12576.740000000002" table:style-name="ce15">
            <text:p>12.576,7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003.45" table:style-name="ce15">
            <text:p>-4.003,45</text:p>
          </table:table-cell>
          <table:table-cell office:value-type="float" office:value="-78" table:style-name="ce15">
            <text:p>-78,00</text:p>
          </table:table-cell>
          <table:table-cell office:value-type="float" office:value="8495.2900000000009" table:style-name="ce15">
            <text:p>8.495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Iara Mouradian Pedo</text:p>
          </table:table-cell>
          <table:table-cell office:value-type="string" table:style-name="ce15">
            <text:p>Agente de Defensoria Pública</text:p>
          </table:table-cell>
          <table:table-cell office:value-type="float" office:value="9467.99" table:style-name="ce15">
            <text:p>9.467,9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916.4700000000003" table:style-name="ce15">
            <text:p>-2.916,47</text:p>
          </table:table-cell>
          <table:table-cell office:value-type="float" office:value="-60.25" table:style-name="ce15">
            <text:p>-60,25</text:p>
          </table:table-cell>
          <table:table-cell office:value-type="float" office:value="6491.2699999999995" table:style-name="ce15">
            <text:p>6.491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Icaro De Paula Freitas</text:p>
          </table:table-cell>
          <table:table-cell office:value-type="string" table:style-name="ce15">
            <text:p>Agente de Defensoria Pública</text:p>
          </table:table-cell>
          <table:table-cell office:value-type="float" office:value="12869.220000000001" table:style-name="ce15">
            <text:p>12.869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733.1900000000005" table:style-name="ce15">
            <text:p>-4.733,19</text:p>
          </table:table-cell>
          <table:table-cell office:value-type="float" office:value="-78" table:style-name="ce15">
            <text:p>-78,00</text:p>
          </table:table-cell>
          <table:table-cell office:value-type="float" office:value="8058.0300000000007" table:style-name="ce15">
            <text:p>8.058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Idemburgo Mussuri De Gouvei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132.84" table:style-name="ce15">
            <text:p>7.132,84</text:p>
          </table:table-cell>
          <table:table-cell office:value-type="float" office:value="0" table:style-name="ce15">
            <text:p>0,00</text:p>
          </table:table-cell>
          <table:table-cell office:value-type="float" office:value="3363.01" table:style-name="ce15">
            <text:p>3.363,01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209.3500000000004" table:style-name="ce15">
            <text:p>-2.209,35</text:p>
          </table:table-cell>
          <table:table-cell office:value-type="float" office:value="-40.76" table:style-name="ce15">
            <text:p>-40,76</text:p>
          </table:table-cell>
          <table:table-cell office:value-type="float" office:value="8245.74" table:style-name="ce15">
            <text:p>8.245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Igor Ramalho Abud</text:p>
          </table:table-cell>
          <table:table-cell office:value-type="string" table:style-name="ce15">
            <text:p>Assessor/a Técnico de Defensoria Pública</text:p>
          </table:table-cell>
          <table:table-cell office:value-type="float" office:value="17803.770000000004" table:style-name="ce15">
            <text:p>17.803,7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5738.2199999999993" table:style-name="ce15">
            <text:p>-5.738,22</text:p>
          </table:table-cell>
          <table:table-cell office:value-type="float" office:value="0" table:style-name="ce15">
            <text:p>0,00</text:p>
          </table:table-cell>
          <table:table-cell office:value-type="float" office:value="12065.550000000005" table:style-name="ce15">
            <text:p>12.06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Ikaro Beraldo Da Silveira Balestri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132.84" table:style-name="ce15">
            <text:p>7.132,8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803.47" table:style-name="ce15">
            <text:p>-1.803,47</text:p>
          </table:table-cell>
          <table:table-cell office:value-type="float" office:value="-1632.26" table:style-name="ce15">
            <text:p>-1.632,26</text:p>
          </table:table-cell>
          <table:table-cell office:value-type="float" office:value="3697.1099999999997" table:style-name="ce15">
            <text:p>3.697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Ileni Quaglio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227.4700000000012" table:style-name="ce15">
            <text:p>7.227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985.07" table:style-name="ce15">
            <text:p>-1.985,07</text:p>
          </table:table-cell>
          <table:table-cell office:value-type="float" office:value="-37.92" table:style-name="ce15">
            <text:p>-37,92</text:p>
          </table:table-cell>
          <table:table-cell office:value-type="float" office:value="5204.4800000000014" table:style-name="ce15">
            <text:p>5.204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Isabel Cristina Goncalves Bernardes</text:p>
          </table:table-cell>
          <table:table-cell office:value-type="string" table:style-name="ce15">
            <text:p>Agente de Defensoria Pública</text:p>
          </table:table-cell>
          <table:table-cell office:value-type="float" office:value="14493.179999999998" table:style-name="ce15">
            <text:p>14.493,18</text:p>
          </table:table-cell>
          <table:table-cell office:value-type="float" office:value="2415.5300000000002" table:style-name="ce15">
            <text:p>2.415,5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811.1200000000008" table:style-name="ce15">
            <text:p>-4.811,12</text:p>
          </table:table-cell>
          <table:table-cell office:value-type="float" office:value="-83.84" table:style-name="ce15">
            <text:p>-83,84</text:p>
          </table:table-cell>
          <table:table-cell office:value-type="float" office:value="12013.749999999998" table:style-name="ce15">
            <text:p>12.013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Isabel Cristina Rodrigues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11343.41" table:style-name="ce15">
            <text:p>11.343,4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120.26" table:style-name="ce15">
            <text:p>-3.120,26</text:p>
          </table:table-cell>
          <table:table-cell office:value-type="float" office:value="0" table:style-name="ce15">
            <text:p>0,00</text:p>
          </table:table-cell>
          <table:table-cell office:value-type="float" office:value="8223.15" table:style-name="ce15">
            <text:p>8.223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Isabel Pereira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637.2900000000009" table:style-name="ce15">
            <text:p>7.637,2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306.5300000000002" table:style-name="ce15">
            <text:p>-2.306,53</text:p>
          </table:table-cell>
          <table:table-cell office:value-type="float" office:value="-43.82" table:style-name="ce15">
            <text:p>-43,82</text:p>
          </table:table-cell>
          <table:table-cell office:value-type="float" office:value="5286.9400000000005" table:style-name="ce15">
            <text:p>5.286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Isabella Dearo Vieira Santos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8602.9500000000007" table:style-name="ce15">
            <text:p>8.602,9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828.01" table:style-name="ce15">
            <text:p>-2.828,01</text:p>
          </table:table-cell>
          <table:table-cell office:value-type="float" office:value="0" table:style-name="ce15">
            <text:p>0,00</text:p>
          </table:table-cell>
          <table:table-cell office:value-type="float" office:value="5774.9400000000005" table:style-name="ce15">
            <text:p>5.774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Isadora Goncalves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979.97" table:style-name="ce15">
            <text:p>6.979,9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89.21" table:style-name="ce15">
            <text:p>-1.589,21</text:p>
          </table:table-cell>
          <table:table-cell office:value-type="float" office:value="0" table:style-name="ce15">
            <text:p>0,00</text:p>
          </table:table-cell>
          <table:table-cell office:value-type="float" office:value="5390.76" table:style-name="ce15">
            <text:p>5.39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Ivaniza Ribeiro Rodrigues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8602.9500000000007" table:style-name="ce15">
            <text:p>8.602,9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828.01" table:style-name="ce15">
            <text:p>-2.828,01</text:p>
          </table:table-cell>
          <table:table-cell office:value-type="float" office:value="-2688.1" table:style-name="ce15">
            <text:p>-2.688,10</text:p>
          </table:table-cell>
          <table:table-cell office:value-type="float" office:value="3086.8400000000006" table:style-name="ce15">
            <text:p>3.086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Ivone Neves De Freitas Scapi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979.97" table:style-name="ce15">
            <text:p>6.979,9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746.48" table:style-name="ce15">
            <text:p>-1.746,48</text:p>
          </table:table-cell>
          <table:table-cell office:value-type="float" office:value="-40.76" table:style-name="ce15">
            <text:p>-40,76</text:p>
          </table:table-cell>
          <table:table-cell office:value-type="float" office:value="5192.7299999999996" table:style-name="ce15">
            <text:p>5.192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Izabel Cristina Alves De Cast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678.6499999999996" table:style-name="ce15">
            <text:p>4.678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888.85" table:style-name="ce15">
            <text:p>-888,85</text:p>
          </table:table-cell>
          <table:table-cell office:value-type="float" office:value="-28.48" table:style-name="ce15">
            <text:p>-28,48</text:p>
          </table:table-cell>
          <table:table-cell office:value-type="float" office:value="3761.3199999999997" table:style-name="ce15">
            <text:p>3.761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Jaciara Carvalho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979.04" table:style-name="ce15">
            <text:p>5.979,04</text:p>
          </table:table-cell>
          <table:table-cell office:value-type="float" office:value="996.51" table:style-name="ce15">
            <text:p>996,5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371.49" table:style-name="ce15">
            <text:p>-1.371,49</text:p>
          </table:table-cell>
          <table:table-cell office:value-type="float" office:value="-35.380000000000003" table:style-name="ce15">
            <text:p>-35,38</text:p>
          </table:table-cell>
          <table:table-cell office:value-type="float" office:value="5568.68" table:style-name="ce15">
            <text:p>5.568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Jackson Hideki Matsumo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8108.6600000000008" table:style-name="ce15">
            <text:p>8.108,6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548.29" table:style-name="ce15">
            <text:p>-2.548,29</text:p>
          </table:table-cell>
          <table:table-cell office:value-type="float" office:value="0" table:style-name="ce15">
            <text:p>0,00</text:p>
          </table:table-cell>
          <table:table-cell office:value-type="float" office:value="5560.3700000000008" table:style-name="ce15">
            <text:p>5.560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Jaiane White Medeiros De Sous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812.57" table:style-name="ce15">
            <text:p>6.812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868" table:style-name="ce15">
            <text:p>-1.868,00</text:p>
          </table:table-cell>
          <table:table-cell office:value-type="float" office:value="-37.92" table:style-name="ce15">
            <text:p>-37,92</text:p>
          </table:table-cell>
          <table:table-cell office:value-type="float" office:value="4906.6499999999996" table:style-name="ce15">
            <text:p>4.906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Jaime Leitao Da Silva Filh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812.55" table:style-name="ce15">
            <text:p>6.812,5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708.98" table:style-name="ce15">
            <text:p>-1.708,98</text:p>
          </table:table-cell>
          <table:table-cell office:value-type="float" office:value="-40.76" table:style-name="ce15">
            <text:p>-40,76</text:p>
          </table:table-cell>
          <table:table-cell office:value-type="float" office:value="5062.8099999999995" table:style-name="ce15">
            <text:p>5.062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James Herminio Porto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663.6" table:style-name="ce15">
            <text:p>6.663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058.63" table:style-name="ce15">
            <text:p>-2.058,63</text:p>
          </table:table-cell>
          <table:table-cell office:value-type="float" office:value="-1482.13" table:style-name="ce15">
            <text:p>-1.482,13</text:p>
          </table:table-cell>
          <table:table-cell office:value-type="float" office:value="3122.84" table:style-name="ce15">
            <text:p>3.122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Janaina Corazza Barreto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14822.57" table:style-name="ce15">
            <text:p>14.822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5281.91" table:style-name="ce15">
            <text:p>-5.281,91</text:p>
          </table:table-cell>
          <table:table-cell office:value-type="float" office:value="-83.84" table:style-name="ce15">
            <text:p>-83,84</text:p>
          </table:table-cell>
          <table:table-cell office:value-type="float" office:value="9456.82" table:style-name="ce15">
            <text:p>9.456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Janaina Soares Moreira Fonseca Azeved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999.04" table:style-name="ce15">
            <text:p>4.999,0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991.03" table:style-name="ce15">
            <text:p>-991,03</text:p>
          </table:table-cell>
          <table:table-cell office:value-type="float" office:value="-157.91999999999999" table:style-name="ce15">
            <text:p>-157,92</text:p>
          </table:table-cell>
          <table:table-cell office:value-type="float" office:value="3850.09" table:style-name="ce15">
            <text:p>3.850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Janete Aparecida Da Silva Peixoto Rodrigues</text:p>
          </table:table-cell>
          <table:table-cell office:value-type="string" table:style-name="ce15">
            <text:p>Agente de Defensoria Pública</text:p>
          </table:table-cell>
          <table:table-cell office:value-type="float" office:value="11227.41" table:style-name="ce15">
            <text:p>11.227,4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606.8100000000004" table:style-name="ce15">
            <text:p>-3.606,81</text:p>
          </table:table-cell>
          <table:table-cell office:value-type="float" office:value="-2399.42" table:style-name="ce15">
            <text:p>-2.399,42</text:p>
          </table:table-cell>
          <table:table-cell office:value-type="float" office:value="5221.1799999999994" table:style-name="ce15">
            <text:p>5.221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Jaqueline Garcez Buozi</text:p>
          </table:table-cell>
          <table:table-cell office:value-type="string" table:style-name="ce15">
            <text:p>Agente de Defensoria Pública</text:p>
          </table:table-cell>
          <table:table-cell office:value-type="float" office:value="10605.86" table:style-name="ce15">
            <text:p>10.605,8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968.1000000000004" table:style-name="ce15">
            <text:p>-2.968,10</text:p>
          </table:table-cell>
          <table:table-cell office:value-type="float" office:value="-64.77" table:style-name="ce15">
            <text:p>-64,77</text:p>
          </table:table-cell>
          <table:table-cell office:value-type="float" office:value="7572.99" table:style-name="ce15">
            <text:p>7.572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Jarbas Correa Leit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383.37" table:style-name="ce15">
            <text:p>6.38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38.81" table:style-name="ce15">
            <text:p>-1.538,81</text:p>
          </table:table-cell>
          <table:table-cell office:value-type="float" office:value="-1816.7" table:style-name="ce15">
            <text:p>-1.816,70</text:p>
          </table:table-cell>
          <table:table-cell office:value-type="float" office:value="3027.8599999999997" table:style-name="ce15">
            <text:p>3.027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Jean Michel Da Silva Fermi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094.79" table:style-name="ce15">
            <text:p>6.094,7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688.85" table:style-name="ce15">
            <text:p>-1.688,85</text:p>
          </table:table-cell>
          <table:table-cell office:value-type="float" office:value="-35.270000000000003" table:style-name="ce15">
            <text:p>-35,27</text:p>
          </table:table-cell>
          <table:table-cell office:value-type="float" office:value="4370.67" table:style-name="ce15">
            <text:p>4.370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Jefferson Prudencio De Lim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4610.76" table:style-name="ce15">
            <text:p>4.610,7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837.75" table:style-name="ce15">
            <text:p>-837,75</text:p>
          </table:table-cell>
          <table:table-cell office:value-type="float" office:value="0" table:style-name="ce15">
            <text:p>0,00</text:p>
          </table:table-cell>
          <table:table-cell office:value-type="float" office:value="3773.01" table:style-name="ce15">
            <text:p>3.773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Jennifer Grey Martins Padilh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521.4000000000005" table:style-name="ce15">
            <text:p>6.521,4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941.51" table:style-name="ce15">
            <text:p>-1.941,51</text:p>
          </table:table-cell>
          <table:table-cell office:value-type="float" office:value="0" table:style-name="ce15">
            <text:p>0,00</text:p>
          </table:table-cell>
          <table:table-cell office:value-type="float" office:value="4579.8900000000003" table:style-name="ce15">
            <text:p>4.579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Jessica Garcez Quiri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713.7" table:style-name="ce15">
            <text:p>5.713,7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58.96" table:style-name="ce15">
            <text:p>-1.558,96</text:p>
          </table:table-cell>
          <table:table-cell office:value-type="float" office:value="-35.380000000000003" table:style-name="ce15">
            <text:p>-35,38</text:p>
          </table:table-cell>
          <table:table-cell office:value-type="float" office:value="4119.3599999999997" table:style-name="ce15">
            <text:p>4.119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Jessica Lilian Carrera Misk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962.52" table:style-name="ce15">
            <text:p>5.962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702.85" table:style-name="ce15">
            <text:p>-1.702,85</text:p>
          </table:table-cell>
          <table:table-cell office:value-type="float" office:value="0" table:style-name="ce15">
            <text:p>0,00</text:p>
          </table:table-cell>
          <table:table-cell office:value-type="float" office:value="4259.67" table:style-name="ce15">
            <text:p>4.259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Jessica Maria Cavalheiro Madeira</text:p>
          </table:table-cell>
          <table:table-cell office:value-type="string" table:style-name="ce15">
            <text:p>Assessor/a Técnico de Defensoria Pública</text:p>
          </table:table-cell>
          <table:table-cell office:value-type="float" office:value="20932.510000000006" table:style-name="ce15">
            <text:p>20.932,5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7205.01" table:style-name="ce15">
            <text:p>-7.205,01</text:p>
          </table:table-cell>
          <table:table-cell office:value-type="float" office:value="-4935.66" table:style-name="ce15">
            <text:p>-4.935,66</text:p>
          </table:table-cell>
          <table:table-cell office:value-type="float" office:value="8791.8400000000056" table:style-name="ce15">
            <text:p>8.791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Jessica Pinheiro De Jesu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379.2" table:style-name="ce15">
            <text:p>6.379,20</text:p>
          </table:table-cell>
          <table:table-cell office:value-type="float" office:value="1063.2" table:style-name="ce15">
            <text:p>1.063,20</text:p>
          </table:table-cell>
          <table:table-cell office:value-type="float" office:value="2986.18" table:style-name="ce15">
            <text:p>2.986,18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901.6599999999999" table:style-name="ce15">
            <text:p>-1.901,66</text:p>
          </table:table-cell>
          <table:table-cell office:value-type="float" office:value="-37.92" table:style-name="ce15">
            <text:p>-37,92</text:p>
          </table:table-cell>
          <table:table-cell office:value-type="float" office:value="8489" table:style-name="ce15">
            <text:p>8.489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Joao Batista Mello Rei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8228.7199999999993" table:style-name="ce15">
            <text:p>8.228,7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962.17" table:style-name="ce15">
            <text:p>-1.962,17</text:p>
          </table:table-cell>
          <table:table-cell office:value-type="float" office:value="-274.95" table:style-name="ce15">
            <text:p>-274,95</text:p>
          </table:table-cell>
          <table:table-cell office:value-type="float" office:value="5991.5999999999995" table:style-name="ce15">
            <text:p>5.991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Joao Bosco Dos Santos Baring</text:p>
          </table:table-cell>
          <table:table-cell office:value-type="string" table:style-name="ce15">
            <text:p>Agente de Defensoria Pública</text:p>
          </table:table-cell>
          <table:table-cell office:value-type="float" office:value="11227.41" table:style-name="ce15">
            <text:p>11.227,41</text:p>
          </table:table-cell>
          <table:table-cell office:value-type="float" office:value="0" table:style-name="ce15">
            <text:p>0,00</text:p>
          </table:table-cell>
          <table:table-cell office:value-type="float" office:value="5613.71" table:style-name="ce15">
            <text:p>5.613,71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021.08" table:style-name="ce15">
            <text:p>-4.021,08</text:p>
          </table:table-cell>
          <table:table-cell office:value-type="float" office:value="-74.849999999999994" table:style-name="ce15">
            <text:p>-74,85</text:p>
          </table:table-cell>
          <table:table-cell office:value-type="float" office:value="12745.189999999999" table:style-name="ce15">
            <text:p>12.745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Joao Luiz Palma Beolchi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11052.98" table:style-name="ce15">
            <text:p>11.052,9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034.59" table:style-name="ce15">
            <text:p>-3.034,59</text:p>
          </table:table-cell>
          <table:table-cell office:value-type="float" office:value="0" table:style-name="ce15">
            <text:p>0,00</text:p>
          </table:table-cell>
          <table:table-cell office:value-type="float" office:value="8018.3899999999994" table:style-name="ce15">
            <text:p>8.018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Joao Paulo Da Silva Gomes Brito</text:p>
          </table:table-cell>
          <table:table-cell office:value-type="string" table:style-name="ce15">
            <text:p>Assessor/a Técnico de Defensoria Pública</text:p>
          </table:table-cell>
          <table:table-cell office:value-type="float" office:value="18305.04" table:style-name="ce15">
            <text:p>18.305,0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5723.09" table:style-name="ce15">
            <text:p>-5.723,09</text:p>
          </table:table-cell>
          <table:table-cell office:value-type="float" office:value="0" table:style-name="ce15">
            <text:p>0,00</text:p>
          </table:table-cell>
          <table:table-cell office:value-type="float" office:value="12581.95" table:style-name="ce15">
            <text:p>12.581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Joao Paulo Vaz De Almei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618.4500000000007" table:style-name="ce15">
            <text:p>7.618,4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984.81" table:style-name="ce15">
            <text:p>-1.984,81</text:p>
          </table:table-cell>
          <table:table-cell office:value-type="float" office:value="-40.76" table:style-name="ce15">
            <text:p>-40,76</text:p>
          </table:table-cell>
          <table:table-cell office:value-type="float" office:value="5592.880000000001" table:style-name="ce15">
            <text:p>5.592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Joao Vitor Santiago Viana Vitorell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8665.77" table:style-name="ce15">
            <text:p>8.665,7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296.56" table:style-name="ce15">
            <text:p>-2.296,56</text:p>
          </table:table-cell>
          <table:table-cell office:value-type="float" office:value="-1136.97" table:style-name="ce15">
            <text:p>-1.136,97</text:p>
          </table:table-cell>
          <table:table-cell office:value-type="float" office:value="5232.2400000000007" table:style-name="ce15">
            <text:p>5.232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Joas De Souz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966.41" table:style-name="ce15">
            <text:p>5.966,4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671.8" table:style-name="ce15">
            <text:p>-1.671,80</text:p>
          </table:table-cell>
          <table:table-cell office:value-type="float" office:value="-35.380000000000003" table:style-name="ce15">
            <text:p>-35,38</text:p>
          </table:table-cell>
          <table:table-cell office:value-type="float" office:value="4259.2299999999996" table:style-name="ce15">
            <text:p>4.259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Jonathan Su Lam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379.2" table:style-name="ce15">
            <text:p>6.379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456.14" table:style-name="ce15">
            <text:p>-1.456,14</text:p>
          </table:table-cell>
          <table:table-cell office:value-type="float" office:value="0" table:style-name="ce15">
            <text:p>0,00</text:p>
          </table:table-cell>
          <table:table-cell office:value-type="float" office:value="4923.0599999999995" table:style-name="ce15">
            <text:p>4.923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Jorge Henrique Menneh</text:p>
          </table:table-cell>
          <table:table-cell office:value-type="string" table:style-name="ce15">
            <text:p>Diretor/a Técnico de Departamento de Defensoria Pública</text:p>
          </table:table-cell>
          <table:table-cell office:value-type="float" office:value="18919.29" table:style-name="ce15">
            <text:p>18.919,29</text:p>
          </table:table-cell>
          <table:table-cell office:value-type="float" office:value="0" table:style-name="ce15">
            <text:p>0,00</text:p>
          </table:table-cell>
          <table:table-cell office:value-type="float" office:value="9459.65" table:style-name="ce15">
            <text:p>9.459,65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5544.34" table:style-name="ce15">
            <text:p>-5.544,34</text:p>
          </table:table-cell>
          <table:table-cell office:value-type="float" office:value="0" table:style-name="ce15">
            <text:p>0,00</text:p>
          </table:table-cell>
          <table:table-cell office:value-type="float" office:value="22834.600000000002" table:style-name="ce15">
            <text:p>22.834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Jorge Muller Veig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678.6499999999996" table:style-name="ce15">
            <text:p>4.678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865.46" table:style-name="ce15">
            <text:p>-865,46</text:p>
          </table:table-cell>
          <table:table-cell office:value-type="float" office:value="0" table:style-name="ce15">
            <text:p>0,00</text:p>
          </table:table-cell>
          <table:table-cell office:value-type="float" office:value="3813.1899999999996" table:style-name="ce15">
            <text:p>3.813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Jorgina Maciel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979.04" table:style-name="ce15">
            <text:p>5.979,0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411.35" table:style-name="ce15">
            <text:p>-1.411,35</text:p>
          </table:table-cell>
          <table:table-cell office:value-type="float" office:value="0" table:style-name="ce15">
            <text:p>0,00</text:p>
          </table:table-cell>
          <table:table-cell office:value-type="float" office:value="4567.6900000000005" table:style-name="ce15">
            <text:p>4.567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Josangela Da Silva Mizael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780.3599999999997" table:style-name="ce15">
            <text:p>4.780,3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033.79" table:style-name="ce15">
            <text:p>-1.033,79</text:p>
          </table:table-cell>
          <table:table-cell office:value-type="float" office:value="-28.48" table:style-name="ce15">
            <text:p>-28,48</text:p>
          </table:table-cell>
          <table:table-cell office:value-type="float" office:value="3718.0899999999997" table:style-name="ce15">
            <text:p>3.718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Jose Antonio Ferra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827.1100000000006" table:style-name="ce15">
            <text:p>6.827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025.0700000000002" table:style-name="ce15">
            <text:p>-2.025,07</text:p>
          </table:table-cell>
          <table:table-cell office:value-type="float" office:value="-40.76" table:style-name="ce15">
            <text:p>-40,76</text:p>
          </table:table-cell>
          <table:table-cell office:value-type="float" office:value="4761.2800000000007" table:style-name="ce15">
            <text:p>4.761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Jose Antonio Ferr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521.4000000000005" table:style-name="ce15">
            <text:p>6.521,4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50.23" table:style-name="ce15">
            <text:p>-1.550,23</text:p>
          </table:table-cell>
          <table:table-cell office:value-type="float" office:value="-211.76" table:style-name="ce15">
            <text:p>-211,76</text:p>
          </table:table-cell>
          <table:table-cell office:value-type="float" office:value="4759.41" table:style-name="ce15">
            <text:p>4.759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Jose Carlos Martins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10514.21" table:style-name="ce15">
            <text:p>10.514,2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085.9300000000003" table:style-name="ce15">
            <text:p>-3.085,93</text:p>
          </table:table-cell>
          <table:table-cell office:value-type="float" office:value="-974.41000000000008" table:style-name="ce15">
            <text:p>-974,41</text:p>
          </table:table-cell>
          <table:table-cell office:value-type="float" office:value="6453.869999999999" table:style-name="ce15">
            <text:p>6.453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Jose Cicero Lopes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663.5999999999995" table:style-name="ce15">
            <text:p>6.663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686.31" table:style-name="ce15">
            <text:p>-1.686,31</text:p>
          </table:table-cell>
          <table:table-cell office:value-type="float" office:value="-37.92" table:style-name="ce15">
            <text:p>-37,92</text:p>
          </table:table-cell>
          <table:table-cell office:value-type="float" office:value="4939.369999999999" table:style-name="ce15">
            <text:p>4.939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Jose Dias De Almeida Filh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230.22" table:style-name="ce15">
            <text:p>6.230,22</text:p>
          </table:table-cell>
          <table:table-cell office:value-type="float" office:value="2076.7399999999998" table:style-name="ce15">
            <text:p>2.076,7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976.7899999999997" table:style-name="ce15">
            <text:p>-1.976,79</text:p>
          </table:table-cell>
          <table:table-cell office:value-type="float" office:value="-35.270000000000003" table:style-name="ce15">
            <text:p>-35,27</text:p>
          </table:table-cell>
          <table:table-cell office:value-type="float" office:value="6294.8999999999987" table:style-name="ce15">
            <text:p>6.294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Jose Elias Correia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678.6499999999996" table:style-name="ce15">
            <text:p>4.678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865.46" table:style-name="ce15">
            <text:p>-865,46</text:p>
          </table:table-cell>
          <table:table-cell office:value-type="float" office:value="0" table:style-name="ce15">
            <text:p>0,00</text:p>
          </table:table-cell>
          <table:table-cell office:value-type="float" office:value="3813.1899999999996" table:style-name="ce15">
            <text:p>3.813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Jose Santos Pinh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507.1799999999994" table:style-name="ce15">
            <text:p>6.507,1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611.1100000000001" table:style-name="ce15">
            <text:p>-1.611,11</text:p>
          </table:table-cell>
          <table:table-cell office:value-type="float" office:value="-37.92" table:style-name="ce15">
            <text:p>-37,92</text:p>
          </table:table-cell>
          <table:table-cell office:value-type="float" office:value="4858.1499999999996" table:style-name="ce15">
            <text:p>4.858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Jose Vilson Miranda Junio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396.1100000000006" table:style-name="ce15">
            <text:p>7.396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956.19" table:style-name="ce15">
            <text:p>-1.956,19</text:p>
          </table:table-cell>
          <table:table-cell office:value-type="float" office:value="-910.03" table:style-name="ce15">
            <text:p>-910,03</text:p>
          </table:table-cell>
          <table:table-cell office:value-type="float" office:value="4529.8900000000003" table:style-name="ce15">
            <text:p>4.529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Josy Goncalves Rosa Sous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396.1100000000006" table:style-name="ce15">
            <text:p>7.396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325.9899999999998" table:style-name="ce15">
            <text:p>-2.325,99</text:p>
          </table:table-cell>
          <table:table-cell office:value-type="float" office:value="-1776.88" table:style-name="ce15">
            <text:p>-1.776,88</text:p>
          </table:table-cell>
          <table:table-cell office:value-type="float" office:value="3293.2400000000007" table:style-name="ce15">
            <text:p>3.293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Joyce Cristina De Oliveira Rezende</text:p>
          </table:table-cell>
          <table:table-cell office:value-type="string" table:style-name="ce15">
            <text:p>Agente de Defensoria Pública</text:p>
          </table:table-cell>
          <table:table-cell office:value-type="float" office:value="9683.17" table:style-name="ce15">
            <text:p>9.683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695.9" table:style-name="ce15">
            <text:p>-2.695,90</text:p>
          </table:table-cell>
          <table:table-cell office:value-type="float" office:value="-60.25" table:style-name="ce15">
            <text:p>-60,25</text:p>
          </table:table-cell>
          <table:table-cell office:value-type="float" office:value="6927.02" table:style-name="ce15">
            <text:p>6.927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Juliana Do Nascimento Gitahy Balda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379.2" table:style-name="ce15">
            <text:p>6.379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08.2800000000002" table:style-name="ce15">
            <text:p>-1.508,28</text:p>
          </table:table-cell>
          <table:table-cell office:value-type="float" office:value="0" table:style-name="ce15">
            <text:p>0,00</text:p>
          </table:table-cell>
          <table:table-cell office:value-type="float" office:value="4870.92" table:style-name="ce15">
            <text:p>4.870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Juliana Paco Tosi</text:p>
          </table:table-cell>
          <table:table-cell office:value-type="string" table:style-name="ce15">
            <text:p>Agente de Defensoria Pública</text:p>
          </table:table-cell>
          <table:table-cell office:value-type="float" office:value="9252.7999999999993" table:style-name="ce15">
            <text:p>9.252,8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846.5299999999997" table:style-name="ce15">
            <text:p>-2.846,53</text:p>
          </table:table-cell>
          <table:table-cell office:value-type="float" office:value="-591.13" table:style-name="ce15">
            <text:p>-591,13</text:p>
          </table:table-cell>
          <table:table-cell office:value-type="float" office:value="5815.1399999999994" table:style-name="ce15">
            <text:p>5.815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Juliana Valle Coca Morali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132.84" table:style-name="ce15">
            <text:p>7.132,8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803.47" table:style-name="ce15">
            <text:p>-1.803,47</text:p>
          </table:table-cell>
          <table:table-cell office:value-type="float" office:value="-40.76" table:style-name="ce15">
            <text:p>-40,76</text:p>
          </table:table-cell>
          <table:table-cell office:value-type="float" office:value="5288.61" table:style-name="ce15">
            <text:p>5.288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Juliano Mitio Takimo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379.2" table:style-name="ce15">
            <text:p>6.379,20</text:p>
          </table:table-cell>
          <table:table-cell office:value-type="float" office:value="0" table:style-name="ce15">
            <text:p>0,00</text:p>
          </table:table-cell>
          <table:table-cell office:value-type="float" office:value="2986.18" table:style-name="ce15">
            <text:p>2.986,18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867.3400000000001" table:style-name="ce15">
            <text:p>-1.867,34</text:p>
          </table:table-cell>
          <table:table-cell office:value-type="float" office:value="-37.92" table:style-name="ce15">
            <text:p>-37,92</text:p>
          </table:table-cell>
          <table:table-cell office:value-type="float" office:value="7460.119999999999" table:style-name="ce15">
            <text:p>7.460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Julio Alberto Soares Cata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625.0099999999993" table:style-name="ce15">
            <text:p>6.625,0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37.67" table:style-name="ce15">
            <text:p>-1.537,67</text:p>
          </table:table-cell>
          <table:table-cell office:value-type="float" office:value="-590.35" table:style-name="ce15">
            <text:p>-590,35</text:p>
          </table:table-cell>
          <table:table-cell office:value-type="float" office:value="4496.9899999999989" table:style-name="ce15">
            <text:p>4.496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Julio Cesar D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11142.17" table:style-name="ce15">
            <text:p>11.142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794.8500000000004" table:style-name="ce15">
            <text:p>-3.794,85</text:p>
          </table:table-cell>
          <table:table-cell office:value-type="float" office:value="-67.489999999999995" table:style-name="ce15">
            <text:p>-67,49</text:p>
          </table:table-cell>
          <table:table-cell office:value-type="float" office:value="7279.83" table:style-name="ce15">
            <text:p>7.279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Julio Cesar Di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962.52" table:style-name="ce15">
            <text:p>5.962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83.59" table:style-name="ce15">
            <text:p>-1.583,59</text:p>
          </table:table-cell>
          <table:table-cell office:value-type="float" office:value="-30.61" table:style-name="ce15">
            <text:p>-30,61</text:p>
          </table:table-cell>
          <table:table-cell office:value-type="float" office:value="4348.3200000000006" table:style-name="ce15">
            <text:p>4.348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Julio Cesar Dos Santos Correa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11890.539999999999" table:style-name="ce15">
            <text:p>11.890,5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586.25" table:style-name="ce15">
            <text:p>-3.586,25</text:p>
          </table:table-cell>
          <table:table-cell office:value-type="float" office:value="-1937.41" table:style-name="ce15">
            <text:p>-1.937,41</text:p>
          </table:table-cell>
          <table:table-cell office:value-type="float" office:value="6366.8799999999992" table:style-name="ce15">
            <text:p>6.366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Karen Cristine Delgado Migue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8108.6600000000008" table:style-name="ce15">
            <text:p>8.108,6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102.31" table:style-name="ce15">
            <text:p>-2.102,31</text:p>
          </table:table-cell>
          <table:table-cell office:value-type="float" office:value="-3567.7200000000003" table:style-name="ce15">
            <text:p>-3.567,72</text:p>
          </table:table-cell>
          <table:table-cell office:value-type="float" office:value="2438.63" table:style-name="ce15">
            <text:p>2.43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Karina Aparecida Brag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379.2" table:style-name="ce15">
            <text:p>6.379,20</text:p>
          </table:table-cell>
          <table:table-cell office:value-type="float" office:value="1063.2" table:style-name="ce15">
            <text:p>1.063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976.1" table:style-name="ce15">
            <text:p>-1.976,10</text:p>
          </table:table-cell>
          <table:table-cell office:value-type="float" office:value="-993.6400000000001" table:style-name="ce15">
            <text:p>-993,64</text:p>
          </table:table-cell>
          <table:table-cell office:value-type="float" office:value="4472.6599999999989" table:style-name="ce15">
            <text:p>4.472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Karina Carvalho De Mendonc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660.75" table:style-name="ce15">
            <text:p>7.660,7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733.13" table:style-name="ce15">
            <text:p>-1.733,13</text:p>
          </table:table-cell>
          <table:table-cell office:value-type="float" office:value="-37.92" table:style-name="ce15">
            <text:p>-37,92</text:p>
          </table:table-cell>
          <table:table-cell office:value-type="float" office:value="5889.7" table:style-name="ce15">
            <text:p>5.889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Karina Goncalves De Almei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521.4000000000005" table:style-name="ce15">
            <text:p>6.521,4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50.23" table:style-name="ce15">
            <text:p>-1.550,23</text:p>
          </table:table-cell>
          <table:table-cell office:value-type="float" office:value="-37.92" table:style-name="ce15">
            <text:p>-37,92</text:p>
          </table:table-cell>
          <table:table-cell office:value-type="float" office:value="4933.25" table:style-name="ce15">
            <text:p>4.933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Karina Martinez Cidre Joaquim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8121.45" table:style-name="ce15">
            <text:p>8.121,4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578.84" table:style-name="ce15">
            <text:p>-2.578,84</text:p>
          </table:table-cell>
          <table:table-cell office:value-type="float" office:value="-40.76" table:style-name="ce15">
            <text:p>-40,76</text:p>
          </table:table-cell>
          <table:table-cell office:value-type="float" office:value="5501.8499999999995" table:style-name="ce15">
            <text:p>5.501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Karina Pereira Sabedot</text:p>
          </table:table-cell>
          <table:table-cell office:value-type="string" table:style-name="ce15">
            <text:p>Agente de Defensoria Pública</text:p>
          </table:table-cell>
          <table:table-cell office:value-type="float" office:value="13482.04" table:style-name="ce15">
            <text:p>13.482,0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335.1399999999994" table:style-name="ce15">
            <text:p>-4.335,14</text:p>
          </table:table-cell>
          <table:table-cell office:value-type="float" office:value="-78" table:style-name="ce15">
            <text:p>-78,00</text:p>
          </table:table-cell>
          <table:table-cell office:value-type="float" office:value="9068.9000000000015" table:style-name="ce15">
            <text:p>9.068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Karine Fernandes Assalv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8635.5600000000013" table:style-name="ce15">
            <text:p>8.635,5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194.63" table:style-name="ce15">
            <text:p>-2.194,63</text:p>
          </table:table-cell>
          <table:table-cell office:value-type="float" office:value="-40.76" table:style-name="ce15">
            <text:p>-40,76</text:p>
          </table:table-cell>
          <table:table-cell office:value-type="float" office:value="6400.170000000001" table:style-name="ce15">
            <text:p>6.400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Karla Caroline De Melo Garbelotto Abud</text:p>
          </table:table-cell>
          <table:table-cell office:value-type="string" table:style-name="ce15">
            <text:p>Agente de Defensoria Pública</text:p>
          </table:table-cell>
          <table:table-cell office:value-type="float" office:value="12576.740000000002" table:style-name="ce15">
            <text:p>12.576,7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768.7900000000009" table:style-name="ce15">
            <text:p>-4.768,79</text:p>
          </table:table-cell>
          <table:table-cell office:value-type="float" office:value="-78" table:style-name="ce15">
            <text:p>-78,00</text:p>
          </table:table-cell>
          <table:table-cell office:value-type="float" office:value="7729.9500000000007" table:style-name="ce15">
            <text:p>7.729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Karla Rocha De Azevedo Dornel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292.9800000000005" table:style-name="ce15">
            <text:p>7.292,9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704.8400000000001" table:style-name="ce15">
            <text:p>-1.704,84</text:p>
          </table:table-cell>
          <table:table-cell office:value-type="float" office:value="-40.76" table:style-name="ce15">
            <text:p>-40,76</text:p>
          </table:table-cell>
          <table:table-cell office:value-type="float" office:value="5547.38" table:style-name="ce15">
            <text:p>5.547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Katia Aparecida Coelho De Freitas Oliveira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12971.909999999998" table:style-name="ce15">
            <text:p>12.971,91</text:p>
          </table:table-cell>
          <table:table-cell office:value-type="float" office:value="0" table:style-name="ce15">
            <text:p>0,00</text:p>
          </table:table-cell>
          <table:table-cell office:value-type="float" office:value="6485.96" table:style-name="ce15">
            <text:p>6.485,96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548.5299999999997" table:style-name="ce15">
            <text:p>-3.548,53</text:p>
          </table:table-cell>
          <table:table-cell office:value-type="float" office:value="0" table:style-name="ce15">
            <text:p>0,00</text:p>
          </table:table-cell>
          <table:table-cell office:value-type="float" office:value="15909.34" table:style-name="ce15">
            <text:p>15.909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Katia Yukari Matsumoto Bernal</text:p>
          </table:table-cell>
          <table:table-cell office:value-type="string" table:style-name="ce15">
            <text:p>Agente de Defensoria Pública</text:p>
          </table:table-cell>
          <table:table-cell office:value-type="float" office:value="12576.740000000002" table:style-name="ce15">
            <text:p>12.576,7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003.45" table:style-name="ce15">
            <text:p>-4.003,45</text:p>
          </table:table-cell>
          <table:table-cell office:value-type="float" office:value="-78" table:style-name="ce15">
            <text:p>-78,00</text:p>
          </table:table-cell>
          <table:table-cell office:value-type="float" office:value="8495.2900000000009" table:style-name="ce15">
            <text:p>8.495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Kelly Cristina Alves Da Silva Martin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152.5800000000008" table:style-name="ce15">
            <text:p>7.152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228.2799999999997" table:style-name="ce15">
            <text:p>-2.228,28</text:p>
          </table:table-cell>
          <table:table-cell office:value-type="float" office:value="0" table:style-name="ce15">
            <text:p>0,00</text:p>
          </table:table-cell>
          <table:table-cell office:value-type="float" office:value="4924.3000000000011" table:style-name="ce15">
            <text:p>4.924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Kelly Karoline Da Cruz Miguel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9822.3599999999988" table:style-name="ce15">
            <text:p>9.822,3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518.2400000000002" table:style-name="ce15">
            <text:p>-2.518,24</text:p>
          </table:table-cell>
          <table:table-cell office:value-type="float" office:value="-1455.13" table:style-name="ce15">
            <text:p>-1.455,13</text:p>
          </table:table-cell>
          <table:table-cell office:value-type="float" office:value="5848.9899999999989" table:style-name="ce15">
            <text:p>5.848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Kelly Nepomuceno Leite Rodrigu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292.9800000000005" table:style-name="ce15">
            <text:p>7.292,9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178.87" table:style-name="ce15">
            <text:p>-2.178,87</text:p>
          </table:table-cell>
          <table:table-cell office:value-type="float" office:value="-37.92" table:style-name="ce15">
            <text:p>-37,92</text:p>
          </table:table-cell>
          <table:table-cell office:value-type="float" office:value="5076.1900000000005" table:style-name="ce15">
            <text:p>5.076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Kennedy Keidi Oki Watar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704.67" table:style-name="ce15">
            <text:p>6.704,67</text:p>
          </table:table-cell>
          <table:table-cell office:value-type="float" office:value="1117.45" table:style-name="ce15">
            <text:p>1.117,4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848.28" table:style-name="ce15">
            <text:p>-1.848,28</text:p>
          </table:table-cell>
          <table:table-cell office:value-type="float" office:value="-37.92" table:style-name="ce15">
            <text:p>-37,92</text:p>
          </table:table-cell>
          <table:table-cell office:value-type="float" office:value="5935.92" table:style-name="ce15">
            <text:p>5.935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Kiyomi Aparecida Inoue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12984.809999999998" table:style-name="ce15">
            <text:p>12.984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577.91" table:style-name="ce15">
            <text:p>-3.577,91</text:p>
          </table:table-cell>
          <table:table-cell office:value-type="float" office:value="-294" table:style-name="ce15">
            <text:p>-294,00</text:p>
          </table:table-cell>
          <table:table-cell office:value-type="float" office:value="9112.8999999999978" table:style-name="ce15">
            <text:p>9.112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Kleber Garcia Da Silv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10514.21" table:style-name="ce15">
            <text:p>10.514,2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612.51" table:style-name="ce15">
            <text:p>-3.612,51</text:p>
          </table:table-cell>
          <table:table-cell office:value-type="float" office:value="0" table:style-name="ce15">
            <text:p>0,00</text:p>
          </table:table-cell>
          <table:table-cell office:value-type="float" office:value="6901.6999999999989" table:style-name="ce15">
            <text:p>6.901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Krishna Gomes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962.52" table:style-name="ce15">
            <text:p>5.962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442.0099999999998" table:style-name="ce15">
            <text:p>-1.442,01</text:p>
          </table:table-cell>
          <table:table-cell office:value-type="float" office:value="-1264.03" table:style-name="ce15">
            <text:p>-1.264,03</text:p>
          </table:table-cell>
          <table:table-cell office:value-type="float" office:value="3256.4800000000005" table:style-name="ce15">
            <text:p>3.256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ais Alves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533.01" table:style-name="ce15">
            <text:p>5.533,0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142.5899999999999" table:style-name="ce15">
            <text:p>-1.142,59</text:p>
          </table:table-cell>
          <table:table-cell office:value-type="float" office:value="0" table:style-name="ce15">
            <text:p>0,00</text:p>
          </table:table-cell>
          <table:table-cell office:value-type="float" office:value="4390.42" table:style-name="ce15">
            <text:p>4.390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ais Matias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160.9800000000005" table:style-name="ce15">
            <text:p>5.160,9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956.19" table:style-name="ce15">
            <text:p>-1.956,19</text:p>
          </table:table-cell>
          <table:table-cell office:value-type="float" office:value="-617.66" table:style-name="ce15">
            <text:p>-617,66</text:p>
          </table:table-cell>
          <table:table-cell office:value-type="float" office:value="2587.1300000000006" table:style-name="ce15">
            <text:p>2.587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ais Sampaio Cesa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917.4400000000005" table:style-name="ce15">
            <text:p>6.917,4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134.14" table:style-name="ce15">
            <text:p>-2.134,14</text:p>
          </table:table-cell>
          <table:table-cell office:value-type="float" office:value="-37.92" table:style-name="ce15">
            <text:p>-37,92</text:p>
          </table:table-cell>
          <table:table-cell office:value-type="float" office:value="4745.380000000001" table:style-name="ce15">
            <text:p>4.745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ais Tajariolli Fontanetti Alves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979.97" table:style-name="ce15">
            <text:p>6.979,9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89.21" table:style-name="ce15">
            <text:p>-1.589,21</text:p>
          </table:table-cell>
          <table:table-cell office:value-type="float" office:value="-40.76" table:style-name="ce15">
            <text:p>-40,76</text:p>
          </table:table-cell>
          <table:table-cell office:value-type="float" office:value="5350" table:style-name="ce15">
            <text:p>5.35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ara Caroline Hordones Faria</text:p>
          </table:table-cell>
          <table:table-cell office:value-type="string" table:style-name="ce15">
            <text:p>Agente de Defensoria Pública</text:p>
          </table:table-cell>
          <table:table-cell office:value-type="float" office:value="11971.359999999999" table:style-name="ce15">
            <text:p>11.971,3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089.33" table:style-name="ce15">
            <text:p>-4.089,33</text:p>
          </table:table-cell>
          <table:table-cell office:value-type="float" office:value="-2503.34" table:style-name="ce15">
            <text:p>-2.503,34</text:p>
          </table:table-cell>
          <table:table-cell office:value-type="float" office:value="5378.6899999999987" table:style-name="ce15">
            <text:p>5.378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arissa Alves Izzo Marqu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678.6499999999996" table:style-name="ce15">
            <text:p>4.678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912.24" table:style-name="ce15">
            <text:p>-912,24</text:p>
          </table:table-cell>
          <table:table-cell office:value-type="float" office:value="-28.48" table:style-name="ce15">
            <text:p>-28,48</text:p>
          </table:table-cell>
          <table:table-cell office:value-type="float" office:value="3737.93" table:style-name="ce15">
            <text:p>3.737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arissa Gomes Gualber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379.2" table:style-name="ce15">
            <text:p>6.379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882.46" table:style-name="ce15">
            <text:p>-1.882,46</text:p>
          </table:table-cell>
          <table:table-cell office:value-type="float" office:value="-1757.04" table:style-name="ce15">
            <text:p>-1.757,04</text:p>
          </table:table-cell>
          <table:table-cell office:value-type="float" office:value="2739.7" table:style-name="ce15">
            <text:p>2.739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arissa Maria Veloso Cos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979.97" table:style-name="ce15">
            <text:p>6.979,9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89.21" table:style-name="ce15">
            <text:p>-1.589,21</text:p>
          </table:table-cell>
          <table:table-cell office:value-type="float" office:value="-1565.23" table:style-name="ce15">
            <text:p>-1.565,23</text:p>
          </table:table-cell>
          <table:table-cell office:value-type="float" office:value="3825.53" table:style-name="ce15">
            <text:p>3.825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ays Pomerancblum Tenente Feriance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9895.07" table:style-name="ce15">
            <text:p>9.895,0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693" table:style-name="ce15">
            <text:p>-2.693,00</text:p>
          </table:table-cell>
          <table:table-cell office:value-type="float" office:value="-54.96" table:style-name="ce15">
            <text:p>-54,96</text:p>
          </table:table-cell>
          <table:table-cell office:value-type="float" office:value="7147.11" table:style-name="ce15">
            <text:p>7.147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eandro Anselmo Sass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979.97" table:style-name="ce15">
            <text:p>6.979,9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763.71" table:style-name="ce15">
            <text:p>-1.763,71</text:p>
          </table:table-cell>
          <table:table-cell office:value-type="float" office:value="-1974.78" table:style-name="ce15">
            <text:p>-1.974,78</text:p>
          </table:table-cell>
          <table:table-cell office:value-type="float" office:value="3241.4800000000005" table:style-name="ce15">
            <text:p>3.241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eandro Pereira Castilh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8573.0300000000025" table:style-name="ce15">
            <text:p>8.573,0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105.62" table:style-name="ce15">
            <text:p>-2.105,62</text:p>
          </table:table-cell>
          <table:table-cell office:value-type="float" office:value="-43.82" table:style-name="ce15">
            <text:p>-43,82</text:p>
          </table:table-cell>
          <table:table-cell office:value-type="float" office:value="6423.5900000000029" table:style-name="ce15">
            <text:p>6.423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eda Christian Libardi Libori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962.52" table:style-name="ce15">
            <text:p>5.962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404.7199999999998" table:style-name="ce15">
            <text:p>-1.404,72</text:p>
          </table:table-cell>
          <table:table-cell office:value-type="float" office:value="-552.02" table:style-name="ce15">
            <text:p>-552,02</text:p>
          </table:table-cell>
          <table:table-cell office:value-type="float" office:value="4005.7800000000011" table:style-name="ce15">
            <text:p>4.005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eila Cristina Alarcon Ismail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521.4000000000005" table:style-name="ce15">
            <text:p>6.521,4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778.48" table:style-name="ce15">
            <text:p>-1.778,48</text:p>
          </table:table-cell>
          <table:table-cell office:value-type="float" office:value="-1151.19" table:style-name="ce15">
            <text:p>-1.151,19</text:p>
          </table:table-cell>
          <table:table-cell office:value-type="float" office:value="3591.73" table:style-name="ce15">
            <text:p>3.591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eonardo Azevedo De Mendonc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979.97" table:style-name="ce15">
            <text:p>6.979,9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077.81" table:style-name="ce15">
            <text:p>-2.077,81</text:p>
          </table:table-cell>
          <table:table-cell office:value-type="float" office:value="-40.76" table:style-name="ce15">
            <text:p>-40,76</text:p>
          </table:table-cell>
          <table:table-cell office:value-type="float" office:value="4861.3999999999996" table:style-name="ce15">
            <text:p>4.861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eonardo Barroso Vi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827.1100000000006" table:style-name="ce15">
            <text:p>6.827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818.3900000000003" table:style-name="ce15">
            <text:p>-1.818,39</text:p>
          </table:table-cell>
          <table:table-cell office:value-type="float" office:value="-1170.7" table:style-name="ce15">
            <text:p>-1.170,70</text:p>
          </table:table-cell>
          <table:table-cell office:value-type="float" office:value="3838.0200000000004" table:style-name="ce15">
            <text:p>3.838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eonardo Cavalcanti Mon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827.1100000000006" table:style-name="ce15">
            <text:p>6.827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47.18" table:style-name="ce15">
            <text:p>-1.547,18</text:p>
          </table:table-cell>
          <table:table-cell office:value-type="float" office:value="-40.76" table:style-name="ce15">
            <text:p>-40,76</text:p>
          </table:table-cell>
          <table:table-cell office:value-type="float" office:value="5239.17" table:style-name="ce15">
            <text:p>5.239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eonardo Duarte Braga De Azevedo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697.96" table:style-name="ce15">
            <text:p>5.697,9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241.47" table:style-name="ce15">
            <text:p>-1.241,47</text:p>
          </table:table-cell>
          <table:table-cell office:value-type="float" office:value="0" table:style-name="ce15">
            <text:p>0,00</text:p>
          </table:table-cell>
          <table:table-cell office:value-type="float" office:value="4456.49" table:style-name="ce15">
            <text:p>4.456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eonardo Guilherme Da Cos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000.880000000001" table:style-name="ce15">
            <text:p>6.000,8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623.33" table:style-name="ce15">
            <text:p>-1.623,33</text:p>
          </table:table-cell>
          <table:table-cell office:value-type="float" office:value="-347.93" table:style-name="ce15">
            <text:p>-347,93</text:p>
          </table:table-cell>
          <table:table-cell office:value-type="float" office:value="4029.6200000000013" table:style-name="ce15">
            <text:p>4.029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eondas Oliveira Miran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704.67" table:style-name="ce15">
            <text:p>6.704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671.33" table:style-name="ce15">
            <text:p>-1.671,33</text:p>
          </table:table-cell>
          <table:table-cell office:value-type="float" office:value="-1310.05" table:style-name="ce15">
            <text:p>-1.310,05</text:p>
          </table:table-cell>
          <table:table-cell office:value-type="float" office:value="3723.29" table:style-name="ce15">
            <text:p>3.723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eonice Fazola De Quadros</text:p>
          </table:table-cell>
          <table:table-cell office:value-type="string" table:style-name="ce15">
            <text:p>Agente de Defensoria Pública</text:p>
          </table:table-cell>
          <table:table-cell office:value-type="float" office:value="14493.179999999998" table:style-name="ce15">
            <text:p>14.493,1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740.05" table:style-name="ce15">
            <text:p>-4.740,05</text:p>
          </table:table-cell>
          <table:table-cell office:value-type="float" office:value="-940.09" table:style-name="ce15">
            <text:p>-940,09</text:p>
          </table:table-cell>
          <table:table-cell office:value-type="float" office:value="8813.0399999999972" table:style-name="ce15">
            <text:p>8.813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eonildo Aparecido Reis Machado</text:p>
          </table:table-cell>
          <table:table-cell office:value-type="string" table:style-name="ce15">
            <text:p>Agente de Defensoria Pública</text:p>
          </table:table-cell>
          <table:table-cell office:value-type="float" office:value="13788.45" table:style-name="ce15">
            <text:p>13.788,4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149.76" table:style-name="ce15">
            <text:p>-4.149,76</text:p>
          </table:table-cell>
          <table:table-cell office:value-type="float" office:value="-78" table:style-name="ce15">
            <text:p>-78,00</text:p>
          </table:table-cell>
          <table:table-cell office:value-type="float" office:value="9560.69" table:style-name="ce15">
            <text:p>9.560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eticia Maced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292.9800000000005" table:style-name="ce15">
            <text:p>7.292,98</text:p>
          </table:table-cell>
          <table:table-cell office:value-type="float" office:value="1215.5" table:style-name="ce15">
            <text:p>1.215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120.6799999999998" table:style-name="ce15">
            <text:p>-2.120,68</text:p>
          </table:table-cell>
          <table:table-cell office:value-type="float" office:value="-2690.75" table:style-name="ce15">
            <text:p>-2.690,75</text:p>
          </table:table-cell>
          <table:table-cell office:value-type="float" office:value="3697.0499999999993" table:style-name="ce15">
            <text:p>3.697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eticia Mayumi Hokama Fogaca</text:p>
          </table:table-cell>
          <table:table-cell office:value-type="string" table:style-name="ce15">
            <text:p>Assessor/a Técnico de Defensoria Pública</text:p>
          </table:table-cell>
          <table:table-cell office:value-type="float" office:value="17803.770000000004" table:style-name="ce15">
            <text:p>17.803,7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6094.29" table:style-name="ce15">
            <text:p>-6.094,29</text:p>
          </table:table-cell>
          <table:table-cell office:value-type="float" office:value="-108.62" table:style-name="ce15">
            <text:p>-108,62</text:p>
          </table:table-cell>
          <table:table-cell office:value-type="float" office:value="11600.860000000002" table:style-name="ce15">
            <text:p>11.600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eticia Raimundo Ferreira Oriol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521.4000000000005" table:style-name="ce15">
            <text:p>6.521,4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941.51" table:style-name="ce15">
            <text:p>-1.941,51</text:p>
          </table:table-cell>
          <table:table-cell office:value-type="float" office:value="-229.62" table:style-name="ce15">
            <text:p>-229,62</text:p>
          </table:table-cell>
          <table:table-cell office:value-type="float" office:value="4350.2700000000004" table:style-name="ce15">
            <text:p>4.350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eticia Terra Per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9683.17" table:style-name="ce15">
            <text:p>9.683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986.4" table:style-name="ce15">
            <text:p>-2.986,40</text:p>
          </table:table-cell>
          <table:table-cell office:value-type="float" office:value="-60.25" table:style-name="ce15">
            <text:p>-60,25</text:p>
          </table:table-cell>
          <table:table-cell office:value-type="float" office:value="6636.52" table:style-name="ce15">
            <text:p>6.636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etizia Fonseca Ferroni Freit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999.0400000000009" table:style-name="ce15">
            <text:p>4.999,0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127.03" table:style-name="ce15">
            <text:p>-1.127,03</text:p>
          </table:table-cell>
          <table:table-cell office:value-type="float" office:value="-28.48" table:style-name="ce15">
            <text:p>-28,48</text:p>
          </table:table-cell>
          <table:table-cell office:value-type="float" office:value="3843.5300000000011" table:style-name="ce15">
            <text:p>3.843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ezia Franca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343.4599999999991" table:style-name="ce15">
            <text:p>5.343,4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27.12" table:style-name="ce15">
            <text:p>-27,12</text:p>
          </table:table-cell>
          <table:table-cell office:value-type="date" office:date-value="2023-08-01T00:00:00" table:style-name="ce16">
            <text:p>ago-23</text:p>
          </table:table-cell>
          <table:table-cell office:value-type="float" office:value="-1118.49" table:style-name="ce15">
            <text:p>-1.118,49</text:p>
          </table:table-cell>
          <table:table-cell office:value-type="float" office:value="-1459.93" table:style-name="ce15">
            <text:p>-1.459,93</text:p>
          </table:table-cell>
          <table:table-cell office:value-type="float" office:value="2737.9199999999992" table:style-name="ce15">
            <text:p>2.737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idiane Almeida Dias</text:p>
          </table:table-cell>
          <table:table-cell office:value-type="string" table:style-name="ce15">
            <text:p>Agente de Defensoria Pública</text:p>
          </table:table-cell>
          <table:table-cell office:value-type="float" office:value="15118.07" table:style-name="ce15">
            <text:p>15.118,0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687.93" table:style-name="ce15">
            <text:p>-4.687,93</text:p>
          </table:table-cell>
          <table:table-cell office:value-type="float" office:value="-83.84" table:style-name="ce15">
            <text:p>-83,84</text:p>
          </table:table-cell>
          <table:table-cell office:value-type="float" office:value="10346.299999999999" table:style-name="ce15">
            <text:p>10.346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idiane Cintra Lonard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8599.8799999999992" table:style-name="ce15">
            <text:p>8.599,8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183.1" table:style-name="ce15">
            <text:p>-2.183,10</text:p>
          </table:table-cell>
          <table:table-cell office:value-type="float" office:value="-43.82" table:style-name="ce15">
            <text:p>-43,82</text:p>
          </table:table-cell>
          <table:table-cell office:value-type="float" office:value="6372.9599999999991" table:style-name="ce15">
            <text:p>6.372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idiane Da Fonseca Lui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230.22" table:style-name="ce15">
            <text:p>6.230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810.6599999999999" table:style-name="ce15">
            <text:p>-1.810,66</text:p>
          </table:table-cell>
          <table:table-cell office:value-type="float" office:value="0" table:style-name="ce15">
            <text:p>0,00</text:p>
          </table:table-cell>
          <table:table-cell office:value-type="float" office:value="4419.5600000000004" table:style-name="ce15">
            <text:p>4.419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igia Rosental Buarque De Gusmao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8602.9500000000007" table:style-name="ce15">
            <text:p>8.602,9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311.83" table:style-name="ce15">
            <text:p>-2.311,83</text:p>
          </table:table-cell>
          <table:table-cell office:value-type="float" office:value="0" table:style-name="ce15">
            <text:p>0,00</text:p>
          </table:table-cell>
          <table:table-cell office:value-type="float" office:value="6291.1200000000008" table:style-name="ce15">
            <text:p>6.291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ilian Akamine Ceza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230.22" table:style-name="ce15">
            <text:p>6.230,22</text:p>
          </table:table-cell>
          <table:table-cell office:value-type="float" office:value="0" table:style-name="ce15">
            <text:p>0,00</text:p>
          </table:table-cell>
          <table:table-cell office:value-type="float" office:value="2911.69" table:style-name="ce15">
            <text:p>2.911,69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436.84" table:style-name="ce15">
            <text:p>-1.436,84</text:p>
          </table:table-cell>
          <table:table-cell office:value-type="float" office:value="0" table:style-name="ce15">
            <text:p>0,00</text:p>
          </table:table-cell>
          <table:table-cell office:value-type="float" office:value="7705.07" table:style-name="ce15">
            <text:p>7.705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ilian Diniz Goncalves Silv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9248.17" table:style-name="ce15">
            <text:p>9.248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317.1999999999998" table:style-name="ce15">
            <text:p>-2.317,20</text:p>
          </table:table-cell>
          <table:table-cell office:value-type="float" office:value="-54.96" table:style-name="ce15">
            <text:p>-54,96</text:p>
          </table:table-cell>
          <table:table-cell office:value-type="float" office:value="6876.01" table:style-name="ce15">
            <text:p>6.876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ilian Schneider E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13175.630000000001" table:style-name="ce15">
            <text:p>13.175,6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244.74" table:style-name="ce15">
            <text:p>-4.244,74</text:p>
          </table:table-cell>
          <table:table-cell office:value-type="float" office:value="0" table:style-name="ce15">
            <text:p>0,00</text:p>
          </table:table-cell>
          <table:table-cell office:value-type="float" office:value="8930.8900000000012" table:style-name="ce15">
            <text:p>8.930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iliane Pacheco Rodrigues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8602.9500000000007" table:style-name="ce15">
            <text:p>8.602,9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354.84" table:style-name="ce15">
            <text:p>-2.354,84</text:p>
          </table:table-cell>
          <table:table-cell office:value-type="float" office:value="0" table:style-name="ce15">
            <text:p>0,00</text:p>
          </table:table-cell>
          <table:table-cell office:value-type="float" office:value="6248.1100000000006" table:style-name="ce15">
            <text:p>6.248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illian Emi Kurok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637.2900000000009" table:style-name="ce15">
            <text:p>7.637,2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948.9099999999999" table:style-name="ce15">
            <text:p>-1.948,91</text:p>
          </table:table-cell>
          <table:table-cell office:value-type="float" office:value="0" table:style-name="ce15">
            <text:p>0,00</text:p>
          </table:table-cell>
          <table:table-cell office:value-type="float" office:value="5688.380000000001" table:style-name="ce15">
            <text:p>5.688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ina Gall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827.1100000000006" table:style-name="ce15">
            <text:p>6.827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683.72" table:style-name="ce15">
            <text:p>-1.683,72</text:p>
          </table:table-cell>
          <table:table-cell office:value-type="float" office:value="-350.08" table:style-name="ce15">
            <text:p>-350,08</text:p>
          </table:table-cell>
          <table:table-cell office:value-type="float" office:value="4793.3100000000004" table:style-name="ce15">
            <text:p>4.793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ivea Aparecida Gazolla Inacio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928.2400000000007" table:style-name="ce15">
            <text:p>6.928,2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670.2400000000002" table:style-name="ce15">
            <text:p>-1.670,24</text:p>
          </table:table-cell>
          <table:table-cell office:value-type="float" office:value="-37.92" table:style-name="ce15">
            <text:p>-37,92</text:p>
          </table:table-cell>
          <table:table-cell office:value-type="float" office:value="5220.08" table:style-name="ce15">
            <text:p>5.220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ivia Carla Do Cou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812.57" table:style-name="ce15">
            <text:p>6.812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27.37" table:style-name="ce15">
            <text:p>-1.527,37</text:p>
          </table:table-cell>
          <table:table-cell office:value-type="float" office:value="-37.92" table:style-name="ce15">
            <text:p>-37,92</text:p>
          </table:table-cell>
          <table:table-cell office:value-type="float" office:value="5247.28" table:style-name="ce15">
            <text:p>5.247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ivia Hatsue Akamine Tanak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521.4000000000005" table:style-name="ce15">
            <text:p>6.521,4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82.8400000000001" table:style-name="ce15">
            <text:p>-1.582,84</text:p>
          </table:table-cell>
          <table:table-cell office:value-type="float" office:value="0" table:style-name="ce15">
            <text:p>0,00</text:p>
          </table:table-cell>
          <table:table-cell office:value-type="float" office:value="4938.5600000000004" table:style-name="ce15">
            <text:p>4.938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ivia Moreir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678.6499999999996" table:style-name="ce15">
            <text:p>4.678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865.46" table:style-name="ce15">
            <text:p>-865,46</text:p>
          </table:table-cell>
          <table:table-cell office:value-type="float" office:value="0" table:style-name="ce15">
            <text:p>0,00</text:p>
          </table:table-cell>
          <table:table-cell office:value-type="float" office:value="3813.1899999999996" table:style-name="ce15">
            <text:p>3.813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ivia Valim Nicolino</text:p>
          </table:table-cell>
          <table:table-cell office:value-type="string" table:style-name="ce15">
            <text:p>Agente de Defensoria Pública</text:p>
          </table:table-cell>
          <table:table-cell office:value-type="float" office:value="11142.17" table:style-name="ce15">
            <text:p>11.142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425.45" table:style-name="ce15">
            <text:p>-3.425,45</text:p>
          </table:table-cell>
          <table:table-cell office:value-type="float" office:value="-64.77" table:style-name="ce15">
            <text:p>-64,77</text:p>
          </table:table-cell>
          <table:table-cell office:value-type="float" office:value="7651.95" table:style-name="ce15">
            <text:p>7.651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oreine Roberta Muniz Martin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663.5999999999995" table:style-name="ce15">
            <text:p>6.663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619.67" table:style-name="ce15">
            <text:p>-1.619,67</text:p>
          </table:table-cell>
          <table:table-cell office:value-type="float" office:value="-1741.22" table:style-name="ce15">
            <text:p>-1.741,22</text:p>
          </table:table-cell>
          <table:table-cell office:value-type="float" office:value="3302.7099999999991" table:style-name="ce15">
            <text:p>3.302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orena Laiza Santana Veig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14493.179999999998" table:style-name="ce15">
            <text:p>14.493,1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635.7800000000007" table:style-name="ce15">
            <text:p>-4.635,78</text:p>
          </table:table-cell>
          <table:table-cell office:value-type="float" office:value="-83.84" table:style-name="ce15">
            <text:p>-83,84</text:p>
          </table:table-cell>
          <table:table-cell office:value-type="float" office:value="9773.5599999999977" table:style-name="ce15">
            <text:p>9.773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owanny De Souza Versiane</text:p>
          </table:table-cell>
          <table:table-cell office:value-type="string" table:style-name="ce15">
            <text:p>Agente de Defensoria Pública</text:p>
          </table:table-cell>
          <table:table-cell office:value-type="float" office:value="9252.7999999999993" table:style-name="ce15">
            <text:p>9.252,8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568.9499999999998" table:style-name="ce15">
            <text:p>-2.568,95</text:p>
          </table:table-cell>
          <table:table-cell office:value-type="float" office:value="0" table:style-name="ce15">
            <text:p>0,00</text:p>
          </table:table-cell>
          <table:table-cell office:value-type="float" office:value="6683.8499999999995" table:style-name="ce15">
            <text:p>6.683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uana Barbosa Nicodem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827.1100000000006" table:style-name="ce15">
            <text:p>6.827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888.5300000000002" table:style-name="ce15">
            <text:p>-1.888,53</text:p>
          </table:table-cell>
          <table:table-cell office:value-type="float" office:value="-1403.41" table:style-name="ce15">
            <text:p>-1.403,41</text:p>
          </table:table-cell>
          <table:table-cell office:value-type="float" office:value="3535.17" table:style-name="ce15">
            <text:p>3.535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uana Clementino Chalegr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8795.7000000000007" table:style-name="ce15">
            <text:p>8.795,7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733.7799999999997" table:style-name="ce15">
            <text:p>-2.733,78</text:p>
          </table:table-cell>
          <table:table-cell office:value-type="float" office:value="0" table:style-name="ce15">
            <text:p>0,00</text:p>
          </table:table-cell>
          <table:table-cell office:value-type="float" office:value="6061.920000000001" table:style-name="ce15">
            <text:p>6.061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uana Luzia Neri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379.2" table:style-name="ce15">
            <text:p>6.379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72.08" table:style-name="ce15">
            <text:p>-1.572,08</text:p>
          </table:table-cell>
          <table:table-cell office:value-type="float" office:value="-37.92" table:style-name="ce15">
            <text:p>-37,92</text:p>
          </table:table-cell>
          <table:table-cell office:value-type="float" office:value="4769.2" table:style-name="ce15">
            <text:p>4.769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uana Macedo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979.97" table:style-name="ce15">
            <text:p>6.979,9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903.31" table:style-name="ce15">
            <text:p>-1.903,31</text:p>
          </table:table-cell>
          <table:table-cell office:value-type="float" office:value="-40.76" table:style-name="ce15">
            <text:p>-40,76</text:p>
          </table:table-cell>
          <table:table-cell office:value-type="float" office:value="5035.8999999999996" table:style-name="ce15">
            <text:p>5.035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uanda Lucia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094.8" table:style-name="ce15">
            <text:p>6.094,8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424.3899999999999" table:style-name="ce15">
            <text:p>-1.424,39</text:p>
          </table:table-cell>
          <table:table-cell office:value-type="float" office:value="0" table:style-name="ce15">
            <text:p>0,00</text:p>
          </table:table-cell>
          <table:table-cell office:value-type="float" office:value="4670.41" table:style-name="ce15">
            <text:p>4.670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ucia Doria Imai</text:p>
          </table:table-cell>
          <table:table-cell office:value-type="string" table:style-name="ce15">
            <text:p>Agente de Defensoria Pública</text:p>
          </table:table-cell>
          <table:table-cell office:value-type="float" office:value="13054.919999999998" table:style-name="ce15">
            <text:p>13.054,9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716.85" table:style-name="ce15">
            <text:p>-3.716,85</text:p>
          </table:table-cell>
          <table:table-cell office:value-type="float" office:value="-72.55" table:style-name="ce15">
            <text:p>-72,55</text:p>
          </table:table-cell>
          <table:table-cell office:value-type="float" office:value="9265.5199999999986" table:style-name="ce15">
            <text:p>9.265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ucia Kaori Masumoto Anraku</text:p>
          </table:table-cell>
          <table:table-cell office:value-type="string" table:style-name="ce15">
            <text:p>Agente de Defensoria Pública</text:p>
          </table:table-cell>
          <table:table-cell office:value-type="float" office:value="8607.26" table:style-name="ce15">
            <text:p>8.607,2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981.04" table:style-name="ce15">
            <text:p>-2.981,04</text:p>
          </table:table-cell>
          <table:table-cell office:value-type="float" office:value="-60.25" table:style-name="ce15">
            <text:p>-60,25</text:p>
          </table:table-cell>
          <table:table-cell office:value-type="float" office:value="5565.97" table:style-name="ce15">
            <text:p>5.565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uciana Aparecida Da Silveira Oliveira De Sous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809.4400000000005" table:style-name="ce15">
            <text:p>7.809,4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090.87" table:style-name="ce15">
            <text:p>-2.090,87</text:p>
          </table:table-cell>
          <table:table-cell office:value-type="float" office:value="-43.82" table:style-name="ce15">
            <text:p>-43,82</text:p>
          </table:table-cell>
          <table:table-cell office:value-type="float" office:value="5674.7500000000009" table:style-name="ce15">
            <text:p>5.674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uciana Arbeli Bernardes</text:p>
          </table:table-cell>
          <table:table-cell office:value-type="string" table:style-name="ce15">
            <text:p>Agente de Defensoria Pública</text:p>
          </table:table-cell>
          <table:table-cell office:value-type="float" office:value="13482.04" table:style-name="ce15">
            <text:p>13.482,04</text:p>
          </table:table-cell>
          <table:table-cell office:value-type="float" office:value="0" table:style-name="ce15">
            <text:p>0,00</text:p>
          </table:table-cell>
          <table:table-cell office:value-type="float" office:value="6741.0199999999995" table:style-name="ce15">
            <text:p>6.741,02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5169.54" table:style-name="ce15">
            <text:p>-5.169,54</text:p>
          </table:table-cell>
          <table:table-cell office:value-type="float" office:value="-78" table:style-name="ce15">
            <text:p>-78,00</text:p>
          </table:table-cell>
          <table:table-cell office:value-type="float" office:value="14975.52" table:style-name="ce15">
            <text:p>14.975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uciana Da Cruz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823.94" table:style-name="ce15">
            <text:p>5.823,9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453.35" table:style-name="ce15">
            <text:p>-1.453,35</text:p>
          </table:table-cell>
          <table:table-cell office:value-type="float" office:value="0" table:style-name="ce15">
            <text:p>0,00</text:p>
          </table:table-cell>
          <table:table-cell office:value-type="float" office:value="4370.59" table:style-name="ce15">
            <text:p>4.370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uciana De Souza Godoy Rosa</text:p>
          </table:table-cell>
          <table:table-cell office:value-type="string" table:style-name="ce15">
            <text:p>Agente de Defensoria Pública</text:p>
          </table:table-cell>
          <table:table-cell office:value-type="float" office:value="11699.279999999999" table:style-name="ce15">
            <text:p>11.699,2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063.8500000000004" table:style-name="ce15">
            <text:p>-4.063,85</text:p>
          </table:table-cell>
          <table:table-cell office:value-type="float" office:value="-72.55" table:style-name="ce15">
            <text:p>-72,55</text:p>
          </table:table-cell>
          <table:table-cell office:value-type="float" office:value="7562.8799999999983" table:style-name="ce15">
            <text:p>7.562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uciana Fea Pereira Alves</text:p>
          </table:table-cell>
          <table:table-cell office:value-type="string" table:style-name="ce15">
            <text:p>Agente de Defensoria Pública</text:p>
          </table:table-cell>
          <table:table-cell office:value-type="float" office:value="8607.26" table:style-name="ce15">
            <text:p>8.607,2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378.52" table:style-name="ce15">
            <text:p>-2.378,52</text:p>
          </table:table-cell>
          <table:table-cell office:value-type="float" office:value="-2158.87" table:style-name="ce15">
            <text:p>-2.158,87</text:p>
          </table:table-cell>
          <table:table-cell office:value-type="float" office:value="4069.87" table:style-name="ce15">
            <text:p>4.06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uciana Fornasaro Pelai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697.96" table:style-name="ce15">
            <text:p>5.697,9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241.47" table:style-name="ce15">
            <text:p>-1.241,47</text:p>
          </table:table-cell>
          <table:table-cell office:value-type="float" office:value="-30.61" table:style-name="ce15">
            <text:p>-30,61</text:p>
          </table:table-cell>
          <table:table-cell office:value-type="float" office:value="4425.88" table:style-name="ce15">
            <text:p>4.42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uciana Uema Inou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892.24" table:style-name="ce15">
            <text:p>4.892,2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013.24" table:style-name="ce15">
            <text:p>-1.013,24</text:p>
          </table:table-cell>
          <table:table-cell office:value-type="float" office:value="-28.48" table:style-name="ce15">
            <text:p>-28,48</text:p>
          </table:table-cell>
          <table:table-cell office:value-type="float" office:value="3850.52" table:style-name="ce15">
            <text:p>3.850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uciane Bortolazzi Cassiano Das Chag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8480.7200000000012" table:style-name="ce15">
            <text:p>8.480,7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589.0699999999997" table:style-name="ce15">
            <text:p>-2.589,07</text:p>
          </table:table-cell>
          <table:table-cell office:value-type="float" office:value="-1987.1" table:style-name="ce15">
            <text:p>-1.987,10</text:p>
          </table:table-cell>
          <table:table-cell office:value-type="float" office:value="3904.5500000000015" table:style-name="ce15">
            <text:p>3.904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uciani Malyi Hosokawa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12066.889999999998" table:style-name="ce15">
            <text:p>12.066,8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057.71" table:style-name="ce15">
            <text:p>-4.057,71</text:p>
          </table:table-cell>
          <table:table-cell office:value-type="float" office:value="0" table:style-name="ce15">
            <text:p>0,00</text:p>
          </table:table-cell>
          <table:table-cell office:value-type="float" office:value="8009.1799999999976" table:style-name="ce15">
            <text:p>8.009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uciano Alves</text:p>
          </table:table-cell>
          <table:table-cell office:value-type="string" table:style-name="ce15">
            <text:p>Agente de Defensoria Pública</text:p>
          </table:table-cell>
          <table:table-cell office:value-type="float" office:value="14493.179999999998" table:style-name="ce15">
            <text:p>14.493,1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5070.58" table:style-name="ce15">
            <text:p>-5.070,58</text:p>
          </table:table-cell>
          <table:table-cell office:value-type="float" office:value="-503.56" table:style-name="ce15">
            <text:p>-503,56</text:p>
          </table:table-cell>
          <table:table-cell office:value-type="float" office:value="8919.0399999999991" table:style-name="ce15">
            <text:p>8.919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uciano De Souza Cordei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458.31" table:style-name="ce15">
            <text:p>7.458,3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197.8100000000004" table:style-name="ce15">
            <text:p>-2.197,81</text:p>
          </table:table-cell>
          <table:table-cell office:value-type="float" office:value="-40.76" table:style-name="ce15">
            <text:p>-40,76</text:p>
          </table:table-cell>
          <table:table-cell office:value-type="float" office:value="5219.74" table:style-name="ce15">
            <text:p>5.219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uciano Martins Da Cos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8068.58" table:style-name="ce15">
            <text:p>8.068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079.5" table:style-name="ce15">
            <text:p>-2.079,50</text:p>
          </table:table-cell>
          <table:table-cell office:value-type="float" office:value="-128.11000000000001" table:style-name="ce15">
            <text:p>-128,11</text:p>
          </table:table-cell>
          <table:table-cell office:value-type="float" office:value="5860.97" table:style-name="ce15">
            <text:p>5.860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uciano Teles De Sous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5166.7700000000004" table:style-name="ce15">
            <text:p>5.166,7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181.47" table:style-name="ce15">
            <text:p>-1.181,47</text:p>
          </table:table-cell>
          <table:table-cell office:value-type="float" office:value="0" table:style-name="ce15">
            <text:p>0,00</text:p>
          </table:table-cell>
          <table:table-cell office:value-type="float" office:value="3985.3" table:style-name="ce15">
            <text:p>3.985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ucy Arlete Marchiol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509.73" table:style-name="ce15">
            <text:p>6.509,7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823.27" table:style-name="ce15">
            <text:p>-1.823,27</text:p>
          </table:table-cell>
          <table:table-cell office:value-type="float" office:value="-35.380000000000003" table:style-name="ce15">
            <text:p>-35,38</text:p>
          </table:table-cell>
          <table:table-cell office:value-type="float" office:value="4651.079999999999" table:style-name="ce15">
            <text:p>4.651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uis Carlos Biroli Treviza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132.84" table:style-name="ce15">
            <text:p>7.132,8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803.47" table:style-name="ce15">
            <text:p>-1.803,47</text:p>
          </table:table-cell>
          <table:table-cell office:value-type="float" office:value="-1871.99" table:style-name="ce15">
            <text:p>-1.871,99</text:p>
          </table:table-cell>
          <table:table-cell office:value-type="float" office:value="3457.38" table:style-name="ce15">
            <text:p>3.457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uis Gustavo Rossa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379.2" table:style-name="ce15">
            <text:p>6.379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08.2800000000002" table:style-name="ce15">
            <text:p>-1.508,28</text:p>
          </table:table-cell>
          <table:table-cell office:value-type="float" office:value="-37.92" table:style-name="ce15">
            <text:p>-37,92</text:p>
          </table:table-cell>
          <table:table-cell office:value-type="float" office:value="4833" table:style-name="ce15">
            <text:p>4.833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uis Paulo Barros Pinhei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697.96" table:style-name="ce15">
            <text:p>5.697,9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153.08" table:style-name="ce15">
            <text:p>-1.153,08</text:p>
          </table:table-cell>
          <table:table-cell office:value-type="float" office:value="-28.48" table:style-name="ce15">
            <text:p>-28,48</text:p>
          </table:table-cell>
          <table:table-cell office:value-type="float" office:value="4516.4000000000005" table:style-name="ce15">
            <text:p>4.51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uiz Henrique Cardoso Franc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103.7499999999991" table:style-name="ce15">
            <text:p>7.103,75</text:p>
          </table:table-cell>
          <table:table-cell office:value-type="float" office:value="2367.92" table:style-name="ce15">
            <text:p>2.367,9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843.5700000000002" table:style-name="ce15">
            <text:p>-1.843,57</text:p>
          </table:table-cell>
          <table:table-cell office:value-type="float" office:value="0" table:style-name="ce15">
            <text:p>0,00</text:p>
          </table:table-cell>
          <table:table-cell office:value-type="float" office:value="7628.0999999999985" table:style-name="ce15">
            <text:p>7.628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uiza Aparecida De Barros</text:p>
          </table:table-cell>
          <table:table-cell office:value-type="string" table:style-name="ce15">
            <text:p>Agente de Defensoria Pública</text:p>
          </table:table-cell>
          <table:table-cell office:value-type="float" office:value="16131.929999999998" table:style-name="ce15">
            <text:p>16.131,9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5424.82" table:style-name="ce15">
            <text:p>-5.424,82</text:p>
          </table:table-cell>
          <table:table-cell office:value-type="float" office:value="-3467.58" table:style-name="ce15">
            <text:p>-3.467,58</text:p>
          </table:table-cell>
          <table:table-cell office:value-type="float" office:value="7239.5299999999988" table:style-name="ce15">
            <text:p>7.239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uzimar Ferraz Bezerra</text:p>
          </table:table-cell>
          <table:table-cell office:value-type="string" table:style-name="ce15">
            <text:p>Agente de Defensoria Pública</text:p>
          </table:table-cell>
          <table:table-cell office:value-type="float" office:value="11142.17" table:style-name="ce15">
            <text:p>11.142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794.8500000000004" table:style-name="ce15">
            <text:p>-3.794,85</text:p>
          </table:table-cell>
          <table:table-cell office:value-type="float" office:value="0" table:style-name="ce15">
            <text:p>0,00</text:p>
          </table:table-cell>
          <table:table-cell office:value-type="float" office:value="7347.32" table:style-name="ce15">
            <text:p>7.347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Lydia Mourao Gomes Alencar</text:p>
          </table:table-cell>
          <table:table-cell office:value-type="string" table:style-name="ce15">
            <text:p>Agente de Defensoria Pública</text:p>
          </table:table-cell>
          <table:table-cell office:value-type="float" office:value="11227.41" table:style-name="ce15">
            <text:p>11.227,4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498.5299999999997" table:style-name="ce15">
            <text:p>-3.498,53</text:p>
          </table:table-cell>
          <table:table-cell office:value-type="float" office:value="-74.849999999999994" table:style-name="ce15">
            <text:p>-74,85</text:p>
          </table:table-cell>
          <table:table-cell office:value-type="float" office:value="7654.03" table:style-name="ce15">
            <text:p>7.654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gali Solur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663.5999999999995" table:style-name="ce15">
            <text:p>6.663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886.2199999999998" table:style-name="ce15">
            <text:p>-1.886,22</text:p>
          </table:table-cell>
          <table:table-cell office:value-type="float" office:value="-37.92" table:style-name="ce15">
            <text:p>-37,92</text:p>
          </table:table-cell>
          <table:table-cell office:value-type="float" office:value="4739.4599999999991" table:style-name="ce15">
            <text:p>4.739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nuel Alexandre Filipe Monteiro</text:p>
          </table:table-cell>
          <table:table-cell office:value-type="string" table:style-name="ce15">
            <text:p>Agente de Defensoria Pública</text:p>
          </table:table-cell>
          <table:table-cell office:value-type="float" office:value="19631.140000000003" table:style-name="ce15">
            <text:p>19.631,14</text:p>
          </table:table-cell>
          <table:table-cell office:value-type="float" office:value="3271.86" table:style-name="ce15">
            <text:p>3.271,8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7186.59" table:style-name="ce15">
            <text:p>-7.186,59</text:p>
          </table:table-cell>
          <table:table-cell office:value-type="float" office:value="-78" table:style-name="ce15">
            <text:p>-78,00</text:p>
          </table:table-cell>
          <table:table-cell office:value-type="float" office:value="15638.410000000003" table:style-name="ce15">
            <text:p>15.638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a Lucia Guimara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979.97" table:style-name="ce15">
            <text:p>6.979,9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973.1100000000001" table:style-name="ce15">
            <text:p>-1.973,11</text:p>
          </table:table-cell>
          <table:table-cell office:value-type="float" office:value="-37.92" table:style-name="ce15">
            <text:p>-37,92</text:p>
          </table:table-cell>
          <table:table-cell office:value-type="float" office:value="4968.9400000000005" table:style-name="ce15">
            <text:p>4.968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cela Aparecida Teixeira Aleci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8364.619999999999" table:style-name="ce15">
            <text:p>8.364,62</text:p>
          </table:table-cell>
          <table:table-cell office:value-type="float" office:value="0" table:style-name="ce15">
            <text:p>0,00</text:p>
          </table:table-cell>
          <table:table-cell office:value-type="float" office:value="3978.9" table:style-name="ce15">
            <text:p>3.978,9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739.88" table:style-name="ce15">
            <text:p>-2.739,88</text:p>
          </table:table-cell>
          <table:table-cell office:value-type="float" office:value="-2276.2300000000005" table:style-name="ce15">
            <text:p>-2.276,23</text:p>
          </table:table-cell>
          <table:table-cell office:value-type="float" office:value="7327.4099999999989" table:style-name="ce15">
            <text:p>7.327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cela Cristina Arashi Ria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379.2" table:style-name="ce15">
            <text:p>6.379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08.2800000000002" table:style-name="ce15">
            <text:p>-1.508,28</text:p>
          </table:table-cell>
          <table:table-cell office:value-type="float" office:value="-37.92" table:style-name="ce15">
            <text:p>-37,92</text:p>
          </table:table-cell>
          <table:table-cell office:value-type="float" office:value="4833" table:style-name="ce15">
            <text:p>4.833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cela Del Negri Bortole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780.3599999999997" table:style-name="ce15">
            <text:p>4.780,3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890.38000000000011" table:style-name="ce15">
            <text:p>-890,38</text:p>
          </table:table-cell>
          <table:table-cell office:value-type="float" office:value="0" table:style-name="ce15">
            <text:p>0,00</text:p>
          </table:table-cell>
          <table:table-cell office:value-type="float" office:value="3889.9799999999996" table:style-name="ce15">
            <text:p>3.889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cela Richena Demont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637.2900000000009" table:style-name="ce15">
            <text:p>7.637,2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001.04" table:style-name="ce15">
            <text:p>-2.001,04</text:p>
          </table:table-cell>
          <table:table-cell office:value-type="float" office:value="-43.82" table:style-name="ce15">
            <text:p>-43,82</text:p>
          </table:table-cell>
          <table:table-cell office:value-type="float" office:value="5592.4300000000012" table:style-name="ce15">
            <text:p>5.592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celino Spoliar Junio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771.47" table:style-name="ce15">
            <text:p>5.771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263.1500000000001" table:style-name="ce15">
            <text:p>-1.263,15</text:p>
          </table:table-cell>
          <table:table-cell office:value-type="float" office:value="-28.48" table:style-name="ce15">
            <text:p>-28,48</text:p>
          </table:table-cell>
          <table:table-cell office:value-type="float" office:value="4479.84" table:style-name="ce15">
            <text:p>4.479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celio Brito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287.9900000000007" table:style-name="ce15">
            <text:p>6.287,9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441.1" table:style-name="ce15">
            <text:p>-1.441,10</text:p>
          </table:table-cell>
          <table:table-cell office:value-type="float" office:value="-30.61" table:style-name="ce15">
            <text:p>-30,61</text:p>
          </table:table-cell>
          <table:table-cell office:value-type="float" office:value="4816.2800000000016" table:style-name="ce15">
            <text:p>4.816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cella Moreira De Almei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292.9800000000005" table:style-name="ce15">
            <text:p>7.292,9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704.8400000000001" table:style-name="ce15">
            <text:p>-1.704,84</text:p>
          </table:table-cell>
          <table:table-cell office:value-type="float" office:value="-40.76" table:style-name="ce15">
            <text:p>-40,76</text:p>
          </table:table-cell>
          <table:table-cell office:value-type="float" office:value="5547.38" table:style-name="ce15">
            <text:p>5.547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celo De Forggi Souz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748.3099999999995" table:style-name="ce15">
            <text:p>7.748,3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055.8900000000003" table:style-name="ce15">
            <text:p>-2.055,89</text:p>
          </table:table-cell>
          <table:table-cell office:value-type="float" office:value="-37.92" table:style-name="ce15">
            <text:p>-37,92</text:p>
          </table:table-cell>
          <table:table-cell office:value-type="float" office:value="5654.4999999999991" table:style-name="ce15">
            <text:p>5.654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celo Emidio De Franca Nazar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9013.4100000000017" table:style-name="ce15">
            <text:p>9.013,4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015.9300000000003" table:style-name="ce15">
            <text:p>-3.015,93</text:p>
          </table:table-cell>
          <table:table-cell office:value-type="float" office:value="0" table:style-name="ce15">
            <text:p>0,00</text:p>
          </table:table-cell>
          <table:table-cell office:value-type="float" office:value="5997.4800000000014" table:style-name="ce15">
            <text:p>5.997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celo Hocoy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637.2900000000009" table:style-name="ce15">
            <text:p>7.637,2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001.04" table:style-name="ce15">
            <text:p>-2.001,04</text:p>
          </table:table-cell>
          <table:table-cell office:value-type="float" office:value="0" table:style-name="ce15">
            <text:p>0,00</text:p>
          </table:table-cell>
          <table:table-cell office:value-type="float" office:value="5636.2500000000009" table:style-name="ce15">
            <text:p>5.636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celo Kawasak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678.6499999999996" table:style-name="ce15">
            <text:p>4.678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865.46" table:style-name="ce15">
            <text:p>-865,46</text:p>
          </table:table-cell>
          <table:table-cell office:value-type="float" office:value="0" table:style-name="ce15">
            <text:p>0,00</text:p>
          </table:table-cell>
          <table:table-cell office:value-type="float" office:value="3813.1899999999996" table:style-name="ce15">
            <text:p>3.813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celo Perruchio Noia</text:p>
          </table:table-cell>
          <table:table-cell office:value-type="string" table:style-name="ce15">
            <text:p>Agente de Defensoria Pública</text:p>
          </table:table-cell>
          <table:table-cell office:value-type="float" office:value="15690.530000000002" table:style-name="ce15">
            <text:p>15.690,5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892.07" table:style-name="ce15">
            <text:p>-4.892,07</text:p>
          </table:table-cell>
          <table:table-cell office:value-type="float" office:value="-2353.3199999999997" table:style-name="ce15">
            <text:p>-2.353,32</text:p>
          </table:table-cell>
          <table:table-cell office:value-type="float" office:value="8445.1400000000031" table:style-name="ce15">
            <text:p>8.445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celo Pimenta De Souza</text:p>
          </table:table-cell>
          <table:table-cell office:value-type="string" table:style-name="ce15">
            <text:p>Agente de Defensoria Pública</text:p>
          </table:table-cell>
          <table:table-cell office:value-type="float" office:value="12069.47" table:style-name="ce15">
            <text:p>12.069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643.93" table:style-name="ce15">
            <text:p>-4.643,93</text:p>
          </table:table-cell>
          <table:table-cell office:value-type="float" office:value="-74.849999999999994" table:style-name="ce15">
            <text:p>-74,85</text:p>
          </table:table-cell>
          <table:table-cell office:value-type="float" office:value="7350.6899999999987" table:style-name="ce15">
            <text:p>7.350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celo Ronze Targ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9015.5" table:style-name="ce15">
            <text:p>9.015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433.5299999999997" table:style-name="ce15">
            <text:p>-2.433,53</text:p>
          </table:table-cell>
          <table:table-cell office:value-type="float" office:value="0" table:style-name="ce15">
            <text:p>0,00</text:p>
          </table:table-cell>
          <table:table-cell office:value-type="float" office:value="6581.97" table:style-name="ce15">
            <text:p>6.581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celo Silva Goncalves De S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780.3599999999997" table:style-name="ce15">
            <text:p>4.780,36</text:p>
          </table:table-cell>
          <table:table-cell office:value-type="float" office:value="0" table:style-name="ce15">
            <text:p>0,00</text:p>
          </table:table-cell>
          <table:table-cell office:value-type="float" office:value="2186.77" table:style-name="ce15">
            <text:p>2.186,77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201.0999999999999" table:style-name="ce15">
            <text:p>-1.201,10</text:p>
          </table:table-cell>
          <table:table-cell office:value-type="float" office:value="-1866.3700000000001" table:style-name="ce15">
            <text:p>-1.866,37</text:p>
          </table:table-cell>
          <table:table-cell office:value-type="float" office:value="3899.6599999999989" table:style-name="ce15">
            <text:p>3.899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celo Valeta De Lima</text:p>
          </table:table-cell>
          <table:table-cell office:value-type="string" table:style-name="ce15">
            <text:p>Agente de Defensoria Pública</text:p>
          </table:table-cell>
          <table:table-cell office:value-type="float" office:value="9252.7999999999993" table:style-name="ce15">
            <text:p>9.252,8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664.2200000000003" table:style-name="ce15">
            <text:p>-2.664,22</text:p>
          </table:table-cell>
          <table:table-cell office:value-type="float" office:value="0" table:style-name="ce15">
            <text:p>0,00</text:p>
          </table:table-cell>
          <table:table-cell office:value-type="float" office:value="6588.579999999999" table:style-name="ce15">
            <text:p>6.588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cia Anderlini Joyc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637.2900000000009" table:style-name="ce15">
            <text:p>7.637,2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077.41" table:style-name="ce15">
            <text:p>-2.077,41</text:p>
          </table:table-cell>
          <table:table-cell office:value-type="float" office:value="-43.82" table:style-name="ce15">
            <text:p>-43,82</text:p>
          </table:table-cell>
          <table:table-cell office:value-type="float" office:value="5516.0600000000013" table:style-name="ce15">
            <text:p>5.516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cia Cristina Carvalho Lim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780.3599999999997" table:style-name="ce15">
            <text:p>4.780,3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201.0999999999999" table:style-name="ce15">
            <text:p>-1.201,10</text:p>
          </table:table-cell>
          <table:table-cell office:value-type="float" office:value="-1447.3" table:style-name="ce15">
            <text:p>-1.447,30</text:p>
          </table:table-cell>
          <table:table-cell office:value-type="float" office:value="2131.96" table:style-name="ce15">
            <text:p>2.13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cia Faccioli Gabriel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111.51" table:style-name="ce15">
            <text:p>7.111,5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795.43" table:style-name="ce15">
            <text:p>-1.795,43</text:p>
          </table:table-cell>
          <table:table-cell office:value-type="float" office:value="-1534.55" table:style-name="ce15">
            <text:p>-1.534,55</text:p>
          </table:table-cell>
          <table:table-cell office:value-type="float" office:value="3781.5299999999997" table:style-name="ce15">
            <text:p>3.781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cia Haidee Silva Molin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12206.020000000002" table:style-name="ce15">
            <text:p>12.206,0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356.7" table:style-name="ce15">
            <text:p>-4.356,70</text:p>
          </table:table-cell>
          <table:table-cell office:value-type="float" office:value="-301.58999999999997" table:style-name="ce15">
            <text:p>-301,59</text:p>
          </table:table-cell>
          <table:table-cell office:value-type="float" office:value="7547.7300000000023" table:style-name="ce15">
            <text:p>7.547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cia Keiko Sa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379.2" table:style-name="ce15">
            <text:p>6.379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08.2800000000002" table:style-name="ce15">
            <text:p>-1.508,28</text:p>
          </table:table-cell>
          <table:table-cell office:value-type="float" office:value="0" table:style-name="ce15">
            <text:p>0,00</text:p>
          </table:table-cell>
          <table:table-cell office:value-type="float" office:value="4870.92" table:style-name="ce15">
            <text:p>4.870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cia Rodrigues Julio Estev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780.3599999999997" table:style-name="ce15">
            <text:p>4.780,3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938.18000000000006" table:style-name="ce15">
            <text:p>-938,18</text:p>
          </table:table-cell>
          <table:table-cell office:value-type="float" office:value="-28.48" table:style-name="ce15">
            <text:p>-28,48</text:p>
          </table:table-cell>
          <table:table-cell office:value-type="float" office:value="3813.6999999999994" table:style-name="ce15">
            <text:p>3.813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cia Santos Siqu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14595.82" table:style-name="ce15">
            <text:p>14.595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736.6899999999996" table:style-name="ce15">
            <text:p>-4.736,69</text:p>
          </table:table-cell>
          <table:table-cell office:value-type="float" office:value="-2887.07" table:style-name="ce15">
            <text:p>-2.887,07</text:p>
          </table:table-cell>
          <table:table-cell office:value-type="float" office:value="6972.0600000000013" table:style-name="ce15">
            <text:p>6.972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cia Silvestre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366.0099999999993" table:style-name="ce15">
            <text:p>6.366,0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31.8799999999999" table:style-name="ce15">
            <text:p>-1.531,88</text:p>
          </table:table-cell>
          <table:table-cell office:value-type="float" office:value="0" table:style-name="ce15">
            <text:p>0,00</text:p>
          </table:table-cell>
          <table:table-cell office:value-type="float" office:value="4834.1299999999992" table:style-name="ce15">
            <text:p>4.834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cia Soriano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748.3099999999995" table:style-name="ce15">
            <text:p>7.748,31</text:p>
          </table:table-cell>
          <table:table-cell office:value-type="float" office:value="0" table:style-name="ce15">
            <text:p>0,00</text:p>
          </table:table-cell>
          <table:table-cell office:value-type="float" office:value="3874.16" table:style-name="ce15">
            <text:p>3.874,16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747.98" table:style-name="ce15">
            <text:p>-2.747,98</text:p>
          </table:table-cell>
          <table:table-cell office:value-type="float" office:value="-37.92" table:style-name="ce15">
            <text:p>-37,92</text:p>
          </table:table-cell>
          <table:table-cell office:value-type="float" office:value="8836.57" table:style-name="ce15">
            <text:p>8.836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cia Terumi Miyadi Akamin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227.07" table:style-name="ce15">
            <text:p>6.227,07</text:p>
          </table:table-cell>
          <table:table-cell office:value-type="float" office:value="1037.8499999999999" table:style-name="ce15">
            <text:p>1.037,8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469.46" table:style-name="ce15">
            <text:p>-1.469,46</text:p>
          </table:table-cell>
          <table:table-cell office:value-type="float" office:value="-32.909999999999997" table:style-name="ce15">
            <text:p>-32,91</text:p>
          </table:table-cell>
          <table:table-cell office:value-type="float" office:value="5762.55" table:style-name="ce15">
            <text:p>5.762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cio Akira Mizobuch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962.52" table:style-name="ce15">
            <text:p>5.962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374.8999999999999" table:style-name="ce15">
            <text:p>-1.374,90</text:p>
          </table:table-cell>
          <table:table-cell office:value-type="float" office:value="-1009.97" table:style-name="ce15">
            <text:p>-1.009,97</text:p>
          </table:table-cell>
          <table:table-cell office:value-type="float" office:value="3577.6500000000005" table:style-name="ce15">
            <text:p>3.577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cio Carvalho Barbisa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682.2" table:style-name="ce15">
            <text:p>6.682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626.9499999999998" table:style-name="ce15">
            <text:p>-1.626,95</text:p>
          </table:table-cell>
          <table:table-cell office:value-type="float" office:value="-38.03" table:style-name="ce15">
            <text:p>-38,03</text:p>
          </table:table-cell>
          <table:table-cell office:value-type="float" office:value="5017.22" table:style-name="ce15">
            <text:p>5.017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cio Mati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291.88" table:style-name="ce15">
            <text:p>6.291,8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32.42" table:style-name="ce15">
            <text:p>-1.532,42</text:p>
          </table:table-cell>
          <table:table-cell office:value-type="float" office:value="-1224.8800000000001" table:style-name="ce15">
            <text:p>-1.224,88</text:p>
          </table:table-cell>
          <table:table-cell office:value-type="float" office:value="3534.58" table:style-name="ce15">
            <text:p>3.534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cio Mo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132.84" table:style-name="ce15">
            <text:p>7.132,84</text:p>
          </table:table-cell>
          <table:table-cell office:value-type="float" office:value="1188.81" table:style-name="ce15">
            <text:p>1.188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076.8999999999996" table:style-name="ce15">
            <text:p>-2.076,90</text:p>
          </table:table-cell>
          <table:table-cell office:value-type="float" office:value="-40.76" table:style-name="ce15">
            <text:p>-40,76</text:p>
          </table:table-cell>
          <table:table-cell office:value-type="float" office:value="6203.99" table:style-name="ce15">
            <text:p>6.203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cio Rafael Goncalves Nepomuce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521.4000000000005" table:style-name="ce15">
            <text:p>6.521,40</text:p>
          </table:table-cell>
          <table:table-cell office:value-type="float" office:value="2173.8000000000002" table:style-name="ce15">
            <text:p>2.173,8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641.8300000000002" table:style-name="ce15">
            <text:p>-1.641,83</text:p>
          </table:table-cell>
          <table:table-cell office:value-type="float" office:value="-1453.16" table:style-name="ce15">
            <text:p>-1.453,16</text:p>
          </table:table-cell>
          <table:table-cell office:value-type="float" office:value="5600.2100000000009" table:style-name="ce15">
            <text:p>5.600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cio Vianna</text:p>
          </table:table-cell>
          <table:table-cell office:value-type="string" table:style-name="ce15">
            <text:p>Agente de Defensoria Pública</text:p>
          </table:table-cell>
          <table:table-cell office:value-type="float" office:value="12576.740000000002" table:style-name="ce15">
            <text:p>12.576,74</text:p>
          </table:table-cell>
          <table:table-cell office:value-type="float" office:value="0" table:style-name="ce15">
            <text:p>0,00</text:p>
          </table:table-cell>
          <table:table-cell office:value-type="float" office:value="6288.3799999999992" table:style-name="ce15">
            <text:p>6.288,38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941.58" table:style-name="ce15">
            <text:p>-4.941,58</text:p>
          </table:table-cell>
          <table:table-cell office:value-type="float" office:value="-607.15" table:style-name="ce15">
            <text:p>-607,15</text:p>
          </table:table-cell>
          <table:table-cell office:value-type="float" office:value="13316.390000000003" table:style-name="ce15">
            <text:p>13.31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co Antonio Jacomini Branda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305.4400000000005" table:style-name="ce15">
            <text:p>7.305,4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74.44" table:style-name="ce15">
            <text:p>-1.574,44</text:p>
          </table:table-cell>
          <table:table-cell office:value-type="float" office:value="-1882.2199999999998" table:style-name="ce15">
            <text:p>-1.882,22</text:p>
          </table:table-cell>
          <table:table-cell office:value-type="float" office:value="3848.78" table:style-name="ce15">
            <text:p>3.84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co Antonio Serrano Mussolini</text:p>
          </table:table-cell>
          <table:table-cell office:value-type="string" table:style-name="ce15">
            <text:p>Agente de Defensoria Pública</text:p>
          </table:table-cell>
          <table:table-cell office:value-type="float" office:value="13932.380000000001" table:style-name="ce15">
            <text:p>13.932,38</text:p>
          </table:table-cell>
          <table:table-cell office:value-type="float" office:value="2322.06" table:style-name="ce15">
            <text:p>2.322,0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020.45" table:style-name="ce15">
            <text:p>-4.020,45</text:p>
          </table:table-cell>
          <table:table-cell office:value-type="float" office:value="-3502.83" table:style-name="ce15">
            <text:p>-3.502,83</text:p>
          </table:table-cell>
          <table:table-cell office:value-type="float" office:value="8731.1600000000017" table:style-name="ce15">
            <text:p>8.731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co Elias Mendes</text:p>
          </table:table-cell>
          <table:table-cell office:value-type="string" table:style-name="ce15">
            <text:p>Agente de Defensoria Pública</text:p>
          </table:table-cell>
          <table:table-cell office:value-type="float" office:value="9946.7599999999984" table:style-name="ce15">
            <text:p>9.946,7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773.67" table:style-name="ce15">
            <text:p>-2.773,67</text:p>
          </table:table-cell>
          <table:table-cell office:value-type="float" office:value="0" table:style-name="ce15">
            <text:p>0,00</text:p>
          </table:table-cell>
          <table:table-cell office:value-type="float" office:value="7173.0899999999983" table:style-name="ce15">
            <text:p>7.173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cos Antonio Barbieri Goncalves</text:p>
          </table:table-cell>
          <table:table-cell office:value-type="string" table:style-name="ce15">
            <text:p>Agente de Defensoria Pública</text:p>
          </table:table-cell>
          <table:table-cell office:value-type="float" office:value="13788.45" table:style-name="ce15">
            <text:p>13.788,4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494.4699999999993" table:style-name="ce15">
            <text:p>-4.494,47</text:p>
          </table:table-cell>
          <table:table-cell office:value-type="float" office:value="-1412.36" table:style-name="ce15">
            <text:p>-1.412,36</text:p>
          </table:table-cell>
          <table:table-cell office:value-type="float" office:value="7881.6200000000017" table:style-name="ce15">
            <text:p>7.881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cos De Souza Fari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740.25" table:style-name="ce15">
            <text:p>7.740,25</text:p>
          </table:table-cell>
          <table:table-cell office:value-type="float" office:value="0" table:style-name="ce15">
            <text:p>0,00</text:p>
          </table:table-cell>
          <table:table-cell office:value-type="float" office:value="3503.98" table:style-name="ce15">
            <text:p>3.503,98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394.62" table:style-name="ce15">
            <text:p>-2.394,62</text:p>
          </table:table-cell>
          <table:table-cell office:value-type="float" office:value="-1868.79" table:style-name="ce15">
            <text:p>-1.868,79</text:p>
          </table:table-cell>
          <table:table-cell office:value-type="float" office:value="6980.8200000000006" table:style-name="ce15">
            <text:p>6.980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cos Felipe Rochel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947.9999999999991" table:style-name="ce15">
            <text:p>6.94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92.1100000000001" table:style-name="ce15">
            <text:p>-1.592,11</text:p>
          </table:table-cell>
          <table:table-cell office:value-type="float" office:value="-2806.7200000000003" table:style-name="ce15">
            <text:p>-2.806,72</text:p>
          </table:table-cell>
          <table:table-cell office:value-type="float" office:value="2549.1699999999992" table:style-name="ce15">
            <text:p>2.549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cos Giangiulio Fausti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827.1100000000006" table:style-name="ce15">
            <text:p>6.827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752" table:style-name="ce15">
            <text:p>-1.752,00</text:p>
          </table:table-cell>
          <table:table-cell office:value-type="float" office:value="-40.76" table:style-name="ce15">
            <text:p>-40,76</text:p>
          </table:table-cell>
          <table:table-cell office:value-type="float" office:value="5034.3500000000004" table:style-name="ce15">
            <text:p>5.034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cos Rossi De Cerqueira Leit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11561.929999999997" table:style-name="ce15">
            <text:p>11.561,9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421.13" table:style-name="ce15">
            <text:p>-3.421,13</text:p>
          </table:table-cell>
          <table:table-cell office:value-type="float" office:value="-37.92" table:style-name="ce15">
            <text:p>-37,92</text:p>
          </table:table-cell>
          <table:table-cell office:value-type="float" office:value="8102.8799999999965" table:style-name="ce15">
            <text:p>8.102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cus Emanuel Pereira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8675.36" table:style-name="ce15">
            <text:p>8.675,36</text:p>
          </table:table-cell>
          <table:table-cell office:value-type="float" office:value="0" table:style-name="ce15">
            <text:p>0,00</text:p>
          </table:table-cell>
          <table:table-cell office:value-type="float" office:value="4134.2699999999995" table:style-name="ce15">
            <text:p>4.134,27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662.98" table:style-name="ce15">
            <text:p>-2.662,98</text:p>
          </table:table-cell>
          <table:table-cell office:value-type="float" office:value="-43.82" table:style-name="ce15">
            <text:p>-43,82</text:p>
          </table:table-cell>
          <table:table-cell office:value-type="float" office:value="10102.830000000002" table:style-name="ce15">
            <text:p>10.102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garida Maria Lag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379.2" table:style-name="ce15">
            <text:p>6.379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603.98" table:style-name="ce15">
            <text:p>-1.603,98</text:p>
          </table:table-cell>
          <table:table-cell office:value-type="float" office:value="0" table:style-name="ce15">
            <text:p>0,00</text:p>
          </table:table-cell>
          <table:table-cell office:value-type="float" office:value="4775.2199999999993" table:style-name="ce15">
            <text:p>4.775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ia Aparecida Goncalv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827.1100000000006" table:style-name="ce15">
            <text:p>6.827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786.13" table:style-name="ce15">
            <text:p>-1.786,13</text:p>
          </table:table-cell>
          <table:table-cell office:value-type="float" office:value="-1831.91" table:style-name="ce15">
            <text:p>-1.831,91</text:p>
          </table:table-cell>
          <table:table-cell office:value-type="float" office:value="3209.0700000000006" table:style-name="ce15">
            <text:p>3.209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ia Carolina De Camargo Schlittler</text:p>
          </table:table-cell>
          <table:table-cell office:value-type="string" table:style-name="ce15">
            <text:p>Assessor/a Técnico de Defensoria Pública</text:p>
          </table:table-cell>
          <table:table-cell office:value-type="float" office:value="19156.43" table:style-name="ce15">
            <text:p>19.156,4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5425.1" table:style-name="ce15">
            <text:p>-5.425,10</text:p>
          </table:table-cell>
          <table:table-cell office:value-type="float" office:value="0" table:style-name="ce15">
            <text:p>0,00</text:p>
          </table:table-cell>
          <table:table-cell office:value-type="float" office:value="13731.33" table:style-name="ce15">
            <text:p>13.731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ia Carolina Domingues Franco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11056.97" table:style-name="ce15">
            <text:p>11.056,9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035.76" table:style-name="ce15">
            <text:p>-3.035,76</text:p>
          </table:table-cell>
          <table:table-cell office:value-type="float" office:value="-3303.71" table:style-name="ce15">
            <text:p>-3.303,71</text:p>
          </table:table-cell>
          <table:table-cell office:value-type="float" office:value="4717.4999999999991" table:style-name="ce15">
            <text:p>4.717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ia Cecilia Franco Da Cos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823.94" table:style-name="ce15">
            <text:p>5.823,9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226.49" table:style-name="ce15">
            <text:p>-1.226,49</text:p>
          </table:table-cell>
          <table:table-cell office:value-type="float" office:value="-30.61" table:style-name="ce15">
            <text:p>-30,61</text:p>
          </table:table-cell>
          <table:table-cell office:value-type="float" office:value="4566.84" table:style-name="ce15">
            <text:p>4.566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ia Cristina De Vasconcellos Bru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962.52" table:style-name="ce15">
            <text:p>5.962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404.7199999999998" table:style-name="ce15">
            <text:p>-1.404,72</text:p>
          </table:table-cell>
          <table:table-cell office:value-type="float" office:value="-1224.98" table:style-name="ce15">
            <text:p>-1.224,98</text:p>
          </table:table-cell>
          <table:table-cell office:value-type="float" office:value="3332.8200000000011" table:style-name="ce15">
            <text:p>3.332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ia Cristina Ferreira Saler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8140.6900000000005" table:style-name="ce15">
            <text:p>8.140,6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136.2600000000002" table:style-name="ce15">
            <text:p>-2.136,26</text:p>
          </table:table-cell>
          <table:table-cell office:value-type="float" office:value="-40.76" table:style-name="ce15">
            <text:p>-40,76</text:p>
          </table:table-cell>
          <table:table-cell office:value-type="float" office:value="5963.67" table:style-name="ce15">
            <text:p>5.963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ia Emiliana Carvalho Herrmann</text:p>
          </table:table-cell>
          <table:table-cell office:value-type="string" table:style-name="ce15">
            <text:p>Assessor/a Técnico de Defensoria Pública</text:p>
          </table:table-cell>
          <table:table-cell office:value-type="float" office:value="9463.25" table:style-name="ce15">
            <text:p>9.463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565.62" table:style-name="ce15">
            <text:p>-2.565,62</text:p>
          </table:table-cell>
          <table:table-cell office:value-type="float" office:value="0" table:style-name="ce15">
            <text:p>0,00</text:p>
          </table:table-cell>
          <table:table-cell office:value-type="float" office:value="6897.63" table:style-name="ce15">
            <text:p>6.897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ia Fernanda Bellizia</text:p>
          </table:table-cell>
          <table:table-cell office:value-type="string" table:style-name="ce15">
            <text:p>Agente de Defensoria Pública</text:p>
          </table:table-cell>
          <table:table-cell office:value-type="float" office:value="11227.41" table:style-name="ce15">
            <text:p>11.227,4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662.94" table:style-name="ce15">
            <text:p>-3.662,94</text:p>
          </table:table-cell>
          <table:table-cell office:value-type="float" office:value="-2948.88" table:style-name="ce15">
            <text:p>-2.948,88</text:p>
          </table:table-cell>
          <table:table-cell office:value-type="float" office:value="4615.5899999999992" table:style-name="ce15">
            <text:p>4.615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ia Fernanda Cardoso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17803.77" table:style-name="ce15">
            <text:p>17.803,7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734.8" table:style-name="ce15">
            <text:p>-4.734,80</text:p>
          </table:table-cell>
          <table:table-cell office:value-type="float" office:value="-108.62" table:style-name="ce15">
            <text:p>-108,62</text:p>
          </table:table-cell>
          <table:table-cell office:value-type="float" office:value="12960.35" table:style-name="ce15">
            <text:p>12.960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ia Helena Soares Lima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379.2" table:style-name="ce15">
            <text:p>6.379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72.08" table:style-name="ce15">
            <text:p>-1.572,08</text:p>
          </table:table-cell>
          <table:table-cell office:value-type="float" office:value="-783.42" table:style-name="ce15">
            <text:p>-783,42</text:p>
          </table:table-cell>
          <table:table-cell office:value-type="float" office:value="4023.7" table:style-name="ce15">
            <text:p>4.023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ia Hilda Martins Damasce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379.2" table:style-name="ce15">
            <text:p>6.379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40.18" table:style-name="ce15">
            <text:p>-1.540,18</text:p>
          </table:table-cell>
          <table:table-cell office:value-type="float" office:value="-37.92" table:style-name="ce15">
            <text:p>-37,92</text:p>
          </table:table-cell>
          <table:table-cell office:value-type="float" office:value="4801.0999999999995" table:style-name="ce15">
            <text:p>4.801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ia Jose De Souz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8386.74" table:style-name="ce15">
            <text:p>8.386,7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570.16" table:style-name="ce15">
            <text:p>-2.570,16</text:p>
          </table:table-cell>
          <table:table-cell office:value-type="float" office:value="-43.82" table:style-name="ce15">
            <text:p>-43,82</text:p>
          </table:table-cell>
          <table:table-cell office:value-type="float" office:value="5772.76" table:style-name="ce15">
            <text:p>5.772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ia Lindineide De Oliveira Zaccarell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117.73" table:style-name="ce15">
            <text:p>7.117,7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853.6399999999999" table:style-name="ce15">
            <text:p>-1.853,64</text:p>
          </table:table-cell>
          <table:table-cell office:value-type="float" office:value="-2685.0600000000004" table:style-name="ce15">
            <text:p>-2.685,06</text:p>
          </table:table-cell>
          <table:table-cell office:value-type="float" office:value="2579.0299999999997" table:style-name="ce15">
            <text:p>2.579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ia Paula Ferraz Nabhan</text:p>
          </table:table-cell>
          <table:table-cell office:value-type="string" table:style-name="ce15">
            <text:p>Assessor/a Técnico de Defensoria Pública</text:p>
          </table:table-cell>
          <table:table-cell office:value-type="float" office:value="17842.660000000003" table:style-name="ce15">
            <text:p>17.842,6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5037.54" table:style-name="ce15">
            <text:p>-5.037,54</text:p>
          </table:table-cell>
          <table:table-cell office:value-type="float" office:value="-108.62" table:style-name="ce15">
            <text:p>-108,62</text:p>
          </table:table-cell>
          <table:table-cell office:value-type="float" office:value="12696.500000000002" table:style-name="ce15">
            <text:p>12.696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ia Regina Pereira Lop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637.2900000000009" table:style-name="ce15">
            <text:p>7.637,2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077.41" table:style-name="ce15">
            <text:p>-2.077,41</text:p>
          </table:table-cell>
          <table:table-cell office:value-type="float" office:value="-43.82" table:style-name="ce15">
            <text:p>-43,82</text:p>
          </table:table-cell>
          <table:table-cell office:value-type="float" office:value="5516.0600000000013" table:style-name="ce15">
            <text:p>5.516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ia Regina Rossi De Souz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12377.539999999999" table:style-name="ce15">
            <text:p>12.377,5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920.4399999999996" table:style-name="ce15">
            <text:p>-3.920,44</text:p>
          </table:table-cell>
          <table:table-cell office:value-type="float" office:value="-1963.8400000000001" table:style-name="ce15">
            <text:p>-1.963,84</text:p>
          </table:table-cell>
          <table:table-cell office:value-type="float" office:value="6493.2599999999984" table:style-name="ce15">
            <text:p>6.493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iana Coimbra De Carvalh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10552.009999999998" table:style-name="ce15">
            <text:p>10.552,0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574.88" table:style-name="ce15">
            <text:p>-2.574,88</text:p>
          </table:table-cell>
          <table:table-cell office:value-type="float" office:value="0" table:style-name="ce15">
            <text:p>0,00</text:p>
          </table:table-cell>
          <table:table-cell office:value-type="float" office:value="7977.1299999999983" table:style-name="ce15">
            <text:p>7.977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iana De Moraes Letici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521.4000000000005" table:style-name="ce15">
            <text:p>6.521,4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419.8000000000002" table:style-name="ce15">
            <text:p>-1.419,80</text:p>
          </table:table-cell>
          <table:table-cell office:value-type="float" office:value="-2409.79" table:style-name="ce15">
            <text:p>-2.409,79</text:p>
          </table:table-cell>
          <table:table-cell office:value-type="float" office:value="2691.8100000000004" table:style-name="ce15">
            <text:p>2.691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iana May Batista Rue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812.5699999999988" table:style-name="ce15">
            <text:p>6.812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71.26" table:style-name="ce15">
            <text:p>671,26</text:p>
          </table:table-cell>
          <table:table-cell office:value-type="date" office:date-value="2023-12-01T00:00:00" table:style-name="ce16">
            <text:p>dez-23</text:p>
          </table:table-cell>
          <table:table-cell office:value-type="float" office:value="-1846.9299999999998" table:style-name="ce15">
            <text:p>-1.846,93</text:p>
          </table:table-cell>
          <table:table-cell office:value-type="float" office:value="0" table:style-name="ce15">
            <text:p>0,00</text:p>
          </table:table-cell>
          <table:table-cell office:value-type="float" office:value="5636.9" table:style-name="ce15">
            <text:p>5.636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iana Mello Henriques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8602.9500000000007" table:style-name="ce15">
            <text:p>8.602,9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311.83" table:style-name="ce15">
            <text:p>-2.311,83</text:p>
          </table:table-cell>
          <table:table-cell office:value-type="float" office:value="0" table:style-name="ce15">
            <text:p>0,00</text:p>
          </table:table-cell>
          <table:table-cell office:value-type="float" office:value="6291.1200000000008" table:style-name="ce15">
            <text:p>6.291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iana Portugal Bonaldo</text:p>
          </table:table-cell>
          <table:table-cell office:value-type="string" table:style-name="ce15">
            <text:p>Agente de Defensoria Pública</text:p>
          </table:table-cell>
          <table:table-cell office:value-type="float" office:value="11227.42" table:style-name="ce15">
            <text:p>11.227,4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235.26" table:style-name="ce15">
            <text:p>-3.235,26</text:p>
          </table:table-cell>
          <table:table-cell office:value-type="float" office:value="-69.63" table:style-name="ce15">
            <text:p>-69,63</text:p>
          </table:table-cell>
          <table:table-cell office:value-type="float" office:value="7922.53" table:style-name="ce15">
            <text:p>7.922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ilene Alberini</text:p>
          </table:table-cell>
          <table:table-cell office:value-type="string" table:style-name="ce15">
            <text:p>Agente de Defensoria Pública</text:p>
          </table:table-cell>
          <table:table-cell office:value-type="float" office:value="13482.04" table:style-name="ce15">
            <text:p>13.482,0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335.1399999999994" table:style-name="ce15">
            <text:p>-4.335,14</text:p>
          </table:table-cell>
          <table:table-cell office:value-type="float" office:value="-78" table:style-name="ce15">
            <text:p>-78,00</text:p>
          </table:table-cell>
          <table:table-cell office:value-type="float" office:value="9068.9000000000015" table:style-name="ce15">
            <text:p>9.068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ilia Ibitinga Ferreir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10552.01" table:style-name="ce15">
            <text:p>10.552,0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992.32" table:style-name="ce15">
            <text:p>-2.992,32</text:p>
          </table:table-cell>
          <table:table-cell office:value-type="float" office:value="0" table:style-name="ce15">
            <text:p>0,00</text:p>
          </table:table-cell>
          <table:table-cell office:value-type="float" office:value="7559.6900000000005" table:style-name="ce15">
            <text:p>7.559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ilia Marra De Almeida</text:p>
          </table:table-cell>
          <table:table-cell office:value-type="string" table:style-name="ce15">
            <text:p>Agente de Defensoria Pública</text:p>
          </table:table-cell>
          <table:table-cell office:value-type="float" office:value="16055.410000000002" table:style-name="ce15">
            <text:p>16.055,4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5445.9400000000005" table:style-name="ce15">
            <text:p>-5.445,94</text:p>
          </table:table-cell>
          <table:table-cell office:value-type="float" office:value="-2062.13" table:style-name="ce15">
            <text:p>-2.062,13</text:p>
          </table:table-cell>
          <table:table-cell office:value-type="float" office:value="8547.34" table:style-name="ce15">
            <text:p>8.54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ilisa De Oliveira Jubila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780.3600000000006" table:style-name="ce15">
            <text:p>4.780,3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971.29" table:style-name="ce15">
            <text:p>-971,29</text:p>
          </table:table-cell>
          <table:table-cell office:value-type="float" office:value="-30.61" table:style-name="ce15">
            <text:p>-30,61</text:p>
          </table:table-cell>
          <table:table-cell office:value-type="float" office:value="3778.4600000000005" table:style-name="ce15">
            <text:p>3.778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ina Barrera Simiona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802.9500000000007" table:style-name="ce15">
            <text:p>7.802,9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928.2900000000002" table:style-name="ce15">
            <text:p>-1.928,29</text:p>
          </table:table-cell>
          <table:table-cell office:value-type="float" office:value="-37.92" table:style-name="ce15">
            <text:p>-37,92</text:p>
          </table:table-cell>
          <table:table-cell office:value-type="float" office:value="5836.7400000000007" table:style-name="ce15">
            <text:p>5.836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ina Cilli Berti</text:p>
          </table:table-cell>
          <table:table-cell office:value-type="string" table:style-name="ce15">
            <text:p>Agente de Defensoria Pública</text:p>
          </table:table-cell>
          <table:table-cell office:value-type="float" office:value="10557.66" table:style-name="ce15">
            <text:p>10.557,66</text:p>
          </table:table-cell>
          <table:table-cell office:value-type="float" office:value="0" table:style-name="ce15">
            <text:p>0,00</text:p>
          </table:table-cell>
          <table:table-cell office:value-type="float" office:value="5278.84" table:style-name="ce15">
            <text:p>5.278,84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953.88" table:style-name="ce15">
            <text:p>-2.953,88</text:p>
          </table:table-cell>
          <table:table-cell office:value-type="float" office:value="-203.95" table:style-name="ce15">
            <text:p>-203,95</text:p>
          </table:table-cell>
          <table:table-cell office:value-type="float" office:value="12678.669999999998" table:style-name="ce15">
            <text:p>12.678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ina Claudia Nascimento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11142.17" table:style-name="ce15">
            <text:p>11.142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425.45" table:style-name="ce15">
            <text:p>-3.425,45</text:p>
          </table:table-cell>
          <table:table-cell office:value-type="float" office:value="-60.25" table:style-name="ce15">
            <text:p>-60,25</text:p>
          </table:table-cell>
          <table:table-cell office:value-type="float" office:value="7656.47" table:style-name="ce15">
            <text:p>7.656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ina De Fatima Da Silva Teixeir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9670.18" table:style-name="ce15">
            <text:p>9.670,1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626.66" table:style-name="ce15">
            <text:p>-2.626,66</text:p>
          </table:table-cell>
          <table:table-cell office:value-type="float" office:value="-54.96" table:style-name="ce15">
            <text:p>-54,96</text:p>
          </table:table-cell>
          <table:table-cell office:value-type="float" office:value="6988.56" table:style-name="ce15">
            <text:p>6.988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ina Fogato Sobrinho</text:p>
          </table:table-cell>
          <table:table-cell office:value-type="string" table:style-name="ce15">
            <text:p>Agente de Defensoria Pública</text:p>
          </table:table-cell>
          <table:table-cell office:value-type="float" office:value="16249.46" table:style-name="ce15">
            <text:p>16.249,4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5512.33" table:style-name="ce15">
            <text:p>-5.512,33</text:p>
          </table:table-cell>
          <table:table-cell office:value-type="float" office:value="0" table:style-name="ce15">
            <text:p>0,00</text:p>
          </table:table-cell>
          <table:table-cell office:value-type="float" office:value="10737.13" table:style-name="ce15">
            <text:p>10.737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ina Franciane De Souza Zanelato Costa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11343.41" table:style-name="ce15">
            <text:p>11.343,4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748.7300000000005" table:style-name="ce15">
            <text:p>-3.748,73</text:p>
          </table:table-cell>
          <table:table-cell office:value-type="float" office:value="-2777.4700000000003" table:style-name="ce15">
            <text:p>-2.777,47</text:p>
          </table:table-cell>
          <table:table-cell office:value-type="float" office:value="4817.2099999999991" table:style-name="ce15">
            <text:p>4.817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ina Kawakam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663.5999999999995" table:style-name="ce15">
            <text:p>6.663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752.9499999999998" table:style-name="ce15">
            <text:p>-1.752,95</text:p>
          </table:table-cell>
          <table:table-cell office:value-type="float" office:value="-56.36" table:style-name="ce15">
            <text:p>-56,36</text:p>
          </table:table-cell>
          <table:table-cell office:value-type="float" office:value="4854.29" table:style-name="ce15">
            <text:p>4.854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ina Oliveira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809.4400000000005" table:style-name="ce15">
            <text:p>7.809,4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051.8199999999997" table:style-name="ce15">
            <text:p>-2.051,82</text:p>
          </table:table-cell>
          <table:table-cell office:value-type="float" office:value="-729.9" table:style-name="ce15">
            <text:p>-729,90</text:p>
          </table:table-cell>
          <table:table-cell office:value-type="float" office:value="5027.7200000000012" table:style-name="ce15">
            <text:p>5.027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ina Paredes De Cast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306.86" table:style-name="ce15">
            <text:p>5.306,8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153.75" table:style-name="ce15">
            <text:p>-1.153,75</text:p>
          </table:table-cell>
          <table:table-cell office:value-type="float" office:value="-1003.1899999999999" table:style-name="ce15">
            <text:p>-1.003,19</text:p>
          </table:table-cell>
          <table:table-cell office:value-type="float" office:value="3149.9199999999996" table:style-name="ce15">
            <text:p>3.149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ina Pereira Da Silva Carneiro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12984.809999999998" table:style-name="ce15">
            <text:p>12.984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7.86" table:style-name="ce15">
            <text:p>67,86</text:p>
          </table:table-cell>
          <table:table-cell office:value-type="date" office:date-value="2023-12-01T00:00:00" table:style-name="ce16">
            <text:p>dez-23</text:p>
          </table:table-cell>
          <table:table-cell office:value-type="float" office:value="-3624.4900000000002" table:style-name="ce15">
            <text:p>-3.624,49</text:p>
          </table:table-cell>
          <table:table-cell office:value-type="float" office:value="-4435.92" table:style-name="ce15">
            <text:p>-4.435,92</text:p>
          </table:table-cell>
          <table:table-cell office:value-type="float" office:value="4992.2599999999984" table:style-name="ce15">
            <text:p>4.99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ina Ribeiro Dias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809.4400000000005" table:style-name="ce15">
            <text:p>7.809,4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051.8199999999997" table:style-name="ce15">
            <text:p>-2.051,82</text:p>
          </table:table-cell>
          <table:table-cell office:value-type="float" office:value="-400.09000000000003" table:style-name="ce15">
            <text:p>-400,09</text:p>
          </table:table-cell>
          <table:table-cell office:value-type="float" office:value="5357.5300000000007" table:style-name="ce15">
            <text:p>5.357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ina Yamanaka</text:p>
          </table:table-cell>
          <table:table-cell office:value-type="string" table:style-name="ce15">
            <text:p>Agente de Defensoria Pública</text:p>
          </table:table-cell>
          <table:table-cell office:value-type="float" office:value="12644.22" table:style-name="ce15">
            <text:p>12.644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132.97" table:style-name="ce15">
            <text:p>-4.132,97</text:p>
          </table:table-cell>
          <table:table-cell office:value-type="float" office:value="-74.849999999999994" table:style-name="ce15">
            <text:p>-74,85</text:p>
          </table:table-cell>
          <table:table-cell office:value-type="float" office:value="8436.4" table:style-name="ce15">
            <text:p>8.43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isa Francisca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521.4000000000005" table:style-name="ce15">
            <text:p>6.521,40</text:p>
          </table:table-cell>
          <table:table-cell office:value-type="float" office:value="1086.9000000000001" table:style-name="ce15">
            <text:p>1.086,9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648.0500000000002" table:style-name="ce15">
            <text:p>-1.648,05</text:p>
          </table:table-cell>
          <table:table-cell office:value-type="float" office:value="-37.92" table:style-name="ce15">
            <text:p>-37,92</text:p>
          </table:table-cell>
          <table:table-cell office:value-type="float" office:value="5922.3300000000008" table:style-name="ce15">
            <text:p>5.922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isa Sandra Luccas</text:p>
          </table:table-cell>
          <table:table-cell office:value-type="string" table:style-name="ce15">
            <text:p>Agente de Defensoria Pública</text:p>
          </table:table-cell>
          <table:table-cell office:value-type="float" office:value="13175.630000000001" table:style-name="ce15">
            <text:p>13.175,6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244.74" table:style-name="ce15">
            <text:p>-4.244,74</text:p>
          </table:table-cell>
          <table:table-cell office:value-type="float" office:value="-78" table:style-name="ce15">
            <text:p>-78,00</text:p>
          </table:table-cell>
          <table:table-cell office:value-type="float" office:value="8852.8900000000012" table:style-name="ce15">
            <text:p>8.852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isa Yumiko U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705.06" table:style-name="ce15">
            <text:p>6.705,0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610.4499999999998" table:style-name="ce15">
            <text:p>-1.610,45</text:p>
          </table:table-cell>
          <table:table-cell office:value-type="float" office:value="-37.92" table:style-name="ce15">
            <text:p>-37,92</text:p>
          </table:table-cell>
          <table:table-cell office:value-type="float" office:value="5056.6900000000005" table:style-name="ce15">
            <text:p>5.056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li Ferreira Dos Santos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369.1900000000005" table:style-name="ce15">
            <text:p>6.369,1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12.8899999999999" table:style-name="ce15">
            <text:p>-1.512,89</text:p>
          </table:table-cell>
          <table:table-cell office:value-type="float" office:value="-2016.71" table:style-name="ce15">
            <text:p>-2.016,71</text:p>
          </table:table-cell>
          <table:table-cell office:value-type="float" office:value="2839.5900000000011" table:style-name="ce15">
            <text:p>2.839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li Junko Komatsu Ab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521.4000000000005" table:style-name="ce15">
            <text:p>6.521,40</text:p>
          </table:table-cell>
          <table:table-cell office:value-type="float" office:value="1086.9000000000001" table:style-name="ce15">
            <text:p>1.086,9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648.0500000000002" table:style-name="ce15">
            <text:p>-1.648,05</text:p>
          </table:table-cell>
          <table:table-cell office:value-type="float" office:value="-37.92" table:style-name="ce15">
            <text:p>-37,92</text:p>
          </table:table-cell>
          <table:table-cell office:value-type="float" office:value="5922.3300000000008" table:style-name="ce15">
            <text:p>5.922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rly De Queiroz E Silva Barros</text:p>
          </table:table-cell>
          <table:table-cell office:value-type="string" table:style-name="ce15">
            <text:p>Agente de Defensoria Pública</text:p>
          </table:table-cell>
          <table:table-cell office:value-type="float" office:value="12576.740000000002" table:style-name="ce15">
            <text:p>12.576,74</text:p>
          </table:table-cell>
          <table:table-cell office:value-type="float" office:value="0" table:style-name="ce15">
            <text:p>0,00</text:p>
          </table:table-cell>
          <table:table-cell office:value-type="float" office:value="6288.3799999999992" table:style-name="ce15">
            <text:p>6.288,38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794.32" table:style-name="ce15">
            <text:p>-4.794,32</text:p>
          </table:table-cell>
          <table:table-cell office:value-type="float" office:value="-1741.3" table:style-name="ce15">
            <text:p>-1.741,30</text:p>
          </table:table-cell>
          <table:table-cell office:value-type="float" office:value="12329.500000000004" table:style-name="ce15">
            <text:p>12.329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ssumi Kamimura Mashimo</text:p>
          </table:table-cell>
          <table:table-cell office:value-type="string" table:style-name="ce15">
            <text:p>Agente de Defensoria Pública</text:p>
          </table:table-cell>
          <table:table-cell office:value-type="float" office:value="9252.7999999999993" table:style-name="ce15">
            <text:p>9.252,8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739.1" table:style-name="ce15">
            <text:p>-2.739,10</text:p>
          </table:table-cell>
          <table:table-cell office:value-type="float" office:value="-30.61" table:style-name="ce15">
            <text:p>-30,61</text:p>
          </table:table-cell>
          <table:table-cell office:value-type="float" office:value="6483.0899999999992" table:style-name="ce15">
            <text:p>6.483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teus Pereira Da Silv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8602.9500000000007" table:style-name="ce15">
            <text:p>8.602,9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311.83" table:style-name="ce15">
            <text:p>-2.311,83</text:p>
          </table:table-cell>
          <table:table-cell office:value-type="float" office:value="0" table:style-name="ce15">
            <text:p>0,00</text:p>
          </table:table-cell>
          <table:table-cell office:value-type="float" office:value="6291.1200000000008" table:style-name="ce15">
            <text:p>6.291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theus Rodrigues Dos Santos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162.170000000001" table:style-name="ce15">
            <text:p>7.162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739.26" table:style-name="ce15">
            <text:p>-1.739,26</text:p>
          </table:table-cell>
          <table:table-cell office:value-type="float" office:value="0" table:style-name="ce15">
            <text:p>0,00</text:p>
          </table:table-cell>
          <table:table-cell office:value-type="float" office:value="5422.9100000000008" table:style-name="ce15">
            <text:p>5.422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thias Vaiano Glens</text:p>
          </table:table-cell>
          <table:table-cell office:value-type="string" table:style-name="ce15">
            <text:p>Agente de Defensoria Pública</text:p>
          </table:table-cell>
          <table:table-cell office:value-type="float" office:value="17333.580000000002" table:style-name="ce15">
            <text:p>17.333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5231.3" table:style-name="ce15">
            <text:p>-5.231,30</text:p>
          </table:table-cell>
          <table:table-cell office:value-type="float" office:value="-83.84" table:style-name="ce15">
            <text:p>-83,84</text:p>
          </table:table-cell>
          <table:table-cell office:value-type="float" office:value="12018.440000000002" table:style-name="ce15">
            <text:p>12.018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urilene Zilda De Sousa</text:p>
          </table:table-cell>
          <table:table-cell office:value-type="string" table:style-name="ce15">
            <text:p>Agente de Defensoria Pública</text:p>
          </table:table-cell>
          <table:table-cell office:value-type="float" office:value="13175.630000000001" table:style-name="ce15">
            <text:p>13.175,6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244.74" table:style-name="ce15">
            <text:p>-4.244,74</text:p>
          </table:table-cell>
          <table:table-cell office:value-type="float" office:value="-1628.67" table:style-name="ce15">
            <text:p>-1.628,67</text:p>
          </table:table-cell>
          <table:table-cell office:value-type="float" office:value="7302.2200000000012" table:style-name="ce15">
            <text:p>7.302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uro Freitas Santana</text:p>
          </table:table-cell>
          <table:table-cell office:value-type="string" table:style-name="ce15">
            <text:p>Agente de Defensoria Pública</text:p>
          </table:table-cell>
          <table:table-cell office:value-type="float" office:value="12576.740000000002" table:style-name="ce15">
            <text:p>12.576,7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129.22" table:style-name="ce15">
            <text:p>-4.129,22</text:p>
          </table:table-cell>
          <table:table-cell office:value-type="float" office:value="-78" table:style-name="ce15">
            <text:p>-78,00</text:p>
          </table:table-cell>
          <table:table-cell office:value-type="float" office:value="8369.52" table:style-name="ce15">
            <text:p>8.369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yara Lima Ferreira D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9252.7999999999993" table:style-name="ce15">
            <text:p>9.252,8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568.9499999999998" table:style-name="ce15">
            <text:p>-2.568,95</text:p>
          </table:table-cell>
          <table:table-cell office:value-type="float" office:value="0" table:style-name="ce15">
            <text:p>0,00</text:p>
          </table:table-cell>
          <table:table-cell office:value-type="float" office:value="6683.8499999999995" table:style-name="ce15">
            <text:p>6.683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yra Cardoso Per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12576.740000000002" table:style-name="ce15">
            <text:p>12.576,7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003.45" table:style-name="ce15">
            <text:p>-4.003,45</text:p>
          </table:table-cell>
          <table:table-cell office:value-type="float" office:value="-535.82999999999993" table:style-name="ce15">
            <text:p>-535,83</text:p>
          </table:table-cell>
          <table:table-cell office:value-type="float" office:value="8037.4600000000009" table:style-name="ce15">
            <text:p>8.037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yra Goncalves Uchim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8475.4200000000019" table:style-name="ce15">
            <text:p>8.475,42</text:p>
          </table:table-cell>
          <table:table-cell office:value-type="float" office:value="0" table:style-name="ce15">
            <text:p>0,00</text:p>
          </table:table-cell>
          <table:table-cell office:value-type="float" office:value="4034.3" table:style-name="ce15">
            <text:p>4.034,3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569.7400000000002" table:style-name="ce15">
            <text:p>-2.569,74</text:p>
          </table:table-cell>
          <table:table-cell office:value-type="float" office:value="-2185.34" table:style-name="ce15">
            <text:p>-2.185,34</text:p>
          </table:table-cell>
          <table:table-cell office:value-type="float" office:value="7754.6400000000012" table:style-name="ce15">
            <text:p>7.754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aysa Ayako Odam</text:p>
          </table:table-cell>
          <table:table-cell office:value-type="string" table:style-name="ce15">
            <text:p>Agente de Defensoria Pública</text:p>
          </table:table-cell>
          <table:table-cell office:value-type="float" office:value="13054.919999999998" table:style-name="ce15">
            <text:p>13.054,9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977.95" table:style-name="ce15">
            <text:p>-3.977,95</text:p>
          </table:table-cell>
          <table:table-cell office:value-type="float" office:value="-235.38" table:style-name="ce15">
            <text:p>-235,38</text:p>
          </table:table-cell>
          <table:table-cell office:value-type="float" office:value="8841.5899999999983" table:style-name="ce15">
            <text:p>8.841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eiry Setsuko Shinzato Loretto</text:p>
          </table:table-cell>
          <table:table-cell office:value-type="string" table:style-name="ce15">
            <text:p>Diretor/a Técnico de Departamento de Defensoria Pública</text:p>
          </table:table-cell>
          <table:table-cell office:value-type="float" office:value="19322.48" table:style-name="ce15">
            <text:p>19.322,48</text:p>
          </table:table-cell>
          <table:table-cell office:value-type="float" office:value="3220.41" table:style-name="ce15">
            <text:p>3.220,4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5200.3" table:style-name="ce15">
            <text:p>-5.200,30</text:p>
          </table:table-cell>
          <table:table-cell office:value-type="float" office:value="-503.64" table:style-name="ce15">
            <text:p>-503,64</text:p>
          </table:table-cell>
          <table:table-cell office:value-type="float" office:value="16838.95" table:style-name="ce15">
            <text:p>16.838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elina Machado Miranda</text:p>
          </table:table-cell>
          <table:table-cell office:value-type="string" table:style-name="ce15">
            <text:p>Agente de Defensoria Pública</text:p>
          </table:table-cell>
          <table:table-cell office:value-type="float" office:value="15742.980000000003" table:style-name="ce15">
            <text:p>15.742,9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5791.55" table:style-name="ce15">
            <text:p>-5.791,55</text:p>
          </table:table-cell>
          <table:table-cell office:value-type="float" office:value="-83.84" table:style-name="ce15">
            <text:p>-83,84</text:p>
          </table:table-cell>
          <table:table-cell office:value-type="float" office:value="9867.5900000000038" table:style-name="ce15">
            <text:p>9.867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elissa Nava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637.2900000000009" table:style-name="ce15">
            <text:p>7.637,2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459.2800000000002" table:style-name="ce15">
            <text:p>-2.459,28</text:p>
          </table:table-cell>
          <table:table-cell office:value-type="float" office:value="0" table:style-name="ce15">
            <text:p>0,00</text:p>
          </table:table-cell>
          <table:table-cell office:value-type="float" office:value="5178.01" table:style-name="ce15">
            <text:p>5.178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erlim Kob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8261.52" table:style-name="ce15">
            <text:p>8.261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602.5699999999997" table:style-name="ce15">
            <text:p>-2.602,57</text:p>
          </table:table-cell>
          <table:table-cell office:value-type="float" office:value="0" table:style-name="ce15">
            <text:p>0,00</text:p>
          </table:table-cell>
          <table:table-cell office:value-type="float" office:value="5658.9500000000007" table:style-name="ce15">
            <text:p>5.658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ichel Alesander Da Cost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11860.48" table:style-name="ce15">
            <text:p>11.860,4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984.4199999999996" table:style-name="ce15">
            <text:p>-3.984,42</text:p>
          </table:table-cell>
          <table:table-cell office:value-type="float" office:value="0" table:style-name="ce15">
            <text:p>0,00</text:p>
          </table:table-cell>
          <table:table-cell office:value-type="float" office:value="7876.0599999999995" table:style-name="ce15">
            <text:p>7.876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ichel Hib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603.2900000000009" table:style-name="ce15">
            <text:p>6.603,2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930.32" table:style-name="ce15">
            <text:p>-1.930,32</text:p>
          </table:table-cell>
          <table:table-cell office:value-type="float" office:value="-406.94" table:style-name="ce15">
            <text:p>-406,94</text:p>
          </table:table-cell>
          <table:table-cell office:value-type="float" office:value="4266.0300000000016" table:style-name="ce15">
            <text:p>4.266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ichele Calil Silv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8602.9500000000007" table:style-name="ce15">
            <text:p>8.602,9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311.83" table:style-name="ce15">
            <text:p>-2.311,83</text:p>
          </table:table-cell>
          <table:table-cell office:value-type="float" office:value="0" table:style-name="ce15">
            <text:p>0,00</text:p>
          </table:table-cell>
          <table:table-cell office:value-type="float" office:value="6291.1200000000008" table:style-name="ce15">
            <text:p>6.291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icheli Fabiana Salina Pauro</text:p>
          </table:table-cell>
          <table:table-cell office:value-type="string" table:style-name="ce15">
            <text:p>Agente de Defensoria Pública</text:p>
          </table:table-cell>
          <table:table-cell office:value-type="float" office:value="12576.740000000002" table:style-name="ce15">
            <text:p>12.576,7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003.45" table:style-name="ce15">
            <text:p>-4.003,45</text:p>
          </table:table-cell>
          <table:table-cell office:value-type="float" office:value="-365.14" table:style-name="ce15">
            <text:p>-365,14</text:p>
          </table:table-cell>
          <table:table-cell office:value-type="float" office:value="8208.1500000000015" table:style-name="ce15">
            <text:p>8.208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ichelle Merillyn Machado Miranda</text:p>
          </table:table-cell>
          <table:table-cell office:value-type="string" table:style-name="ce15">
            <text:p>Agente de Defensoria Pública</text:p>
          </table:table-cell>
          <table:table-cell office:value-type="float" office:value="14163.789999999999" table:style-name="ce15">
            <text:p>14.163,79</text:p>
          </table:table-cell>
          <table:table-cell office:value-type="float" office:value="2360.63" table:style-name="ce15">
            <text:p>2.360,6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5287.1" table:style-name="ce15">
            <text:p>-5.287,10</text:p>
          </table:table-cell>
          <table:table-cell office:value-type="float" office:value="-83.84" table:style-name="ce15">
            <text:p>-83,84</text:p>
          </table:table-cell>
          <table:table-cell office:value-type="float" office:value="11153.479999999998" table:style-name="ce15">
            <text:p>11.153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ichelle Sanches Barbosa Jeckel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13194.48" table:style-name="ce15">
            <text:p>13.194,4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402.44" table:style-name="ce15">
            <text:p>-3.402,44</text:p>
          </table:table-cell>
          <table:table-cell office:value-type="float" office:value="0" table:style-name="ce15">
            <text:p>0,00</text:p>
          </table:table-cell>
          <table:table-cell office:value-type="float" office:value="9792.0399999999991" table:style-name="ce15">
            <text:p>9.792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ichelle Santo Beraldo Pesson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132.84" table:style-name="ce15">
            <text:p>7.132,8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822.65" table:style-name="ce15">
            <text:p>-1.822,65</text:p>
          </table:table-cell>
          <table:table-cell office:value-type="float" office:value="-1191.28" table:style-name="ce15">
            <text:p>-1.191,28</text:p>
          </table:table-cell>
          <table:table-cell office:value-type="float" office:value="4118.9100000000008" table:style-name="ce15">
            <text:p>4.118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iriam Rute Rais Da Silva Ushijim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292.9800000000005" table:style-name="ce15">
            <text:p>7.292,9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996.56" table:style-name="ce15">
            <text:p>-1.996,56</text:p>
          </table:table-cell>
          <table:table-cell office:value-type="float" office:value="-1766.6100000000001" table:style-name="ce15">
            <text:p>-1.766,61</text:p>
          </table:table-cell>
          <table:table-cell office:value-type="float" office:value="3529.81" table:style-name="ce15">
            <text:p>3.529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onica Costa Silva Andrade Machad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521.4000000000005" table:style-name="ce15">
            <text:p>6.521,4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908.91" table:style-name="ce15">
            <text:p>-1.908,91</text:p>
          </table:table-cell>
          <table:table-cell office:value-type="float" office:value="-1696.56" table:style-name="ce15">
            <text:p>-1.696,56</text:p>
          </table:table-cell>
          <table:table-cell office:value-type="float" office:value="2915.9300000000007" table:style-name="ce15">
            <text:p>2.915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onica Fraissat Ramalho</text:p>
          </table:table-cell>
          <table:table-cell office:value-type="string" table:style-name="ce15">
            <text:p>Assessor/a Técnico de Defensoria Pública</text:p>
          </table:table-cell>
          <table:table-cell office:value-type="float" office:value="17027.940000000002" table:style-name="ce15">
            <text:p>17.027,9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5052.62" table:style-name="ce15">
            <text:p>-5.052,62</text:p>
          </table:table-cell>
          <table:table-cell office:value-type="float" office:value="-108.62" table:style-name="ce15">
            <text:p>-108,62</text:p>
          </table:table-cell>
          <table:table-cell office:value-type="float" office:value="11866.700000000003" table:style-name="ce15">
            <text:p>11.866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onica Godinho Ribas</text:p>
          </table:table-cell>
          <table:table-cell office:value-type="string" table:style-name="ce15">
            <text:p>Agente de Defensoria Pública</text:p>
          </table:table-cell>
          <table:table-cell office:value-type="float" office:value="11971.359999999999" table:style-name="ce15">
            <text:p>11.971,3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849.9" table:style-name="ce15">
            <text:p>-3.849,90</text:p>
          </table:table-cell>
          <table:table-cell office:value-type="float" office:value="-72.55" table:style-name="ce15">
            <text:p>-72,55</text:p>
          </table:table-cell>
          <table:table-cell office:value-type="float" office:value="8048.9099999999989" table:style-name="ce15">
            <text:p>8.048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onica Massena De Souz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292.9800000000005" table:style-name="ce15">
            <text:p>7.292,9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923.63" table:style-name="ce15">
            <text:p>-1.923,63</text:p>
          </table:table-cell>
          <table:table-cell office:value-type="float" office:value="-37.92" table:style-name="ce15">
            <text:p>-37,92</text:p>
          </table:table-cell>
          <table:table-cell office:value-type="float" office:value="5331.43" table:style-name="ce15">
            <text:p>5.331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oniki Flavia Ferreira Velozo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132.84" table:style-name="ce15">
            <text:p>7.132,8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803.47" table:style-name="ce15">
            <text:p>-1.803,47</text:p>
          </table:table-cell>
          <table:table-cell office:value-type="float" office:value="-40.76" table:style-name="ce15">
            <text:p>-40,76</text:p>
          </table:table-cell>
          <table:table-cell office:value-type="float" office:value="5288.61" table:style-name="ce15">
            <text:p>5.288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onyse Silva Oliveira De Souz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379.2" table:style-name="ce15">
            <text:p>6.379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603.98" table:style-name="ce15">
            <text:p>-1.603,98</text:p>
          </table:table-cell>
          <table:table-cell office:value-type="float" office:value="-1260.74" table:style-name="ce15">
            <text:p>-1.260,74</text:p>
          </table:table-cell>
          <table:table-cell office:value-type="float" office:value="3514.4799999999996" table:style-name="ce15">
            <text:p>3.514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urilo Fidencio Cantagall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763.54" table:style-name="ce15">
            <text:p>7.763,5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077.1" table:style-name="ce15">
            <text:p>-2.077,10</text:p>
          </table:table-cell>
          <table:table-cell office:value-type="float" office:value="-43.82" table:style-name="ce15">
            <text:p>-43,82</text:p>
          </table:table-cell>
          <table:table-cell office:value-type="float" office:value="5642.6200000000008" table:style-name="ce15">
            <text:p>5.642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Murilo Zuanassi Milani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11343.41" table:style-name="ce15">
            <text:p>11.343,4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893.39" table:style-name="ce15">
            <text:p>-2.893,39</text:p>
          </table:table-cell>
          <table:table-cell office:value-type="float" office:value="-324.18" table:style-name="ce15">
            <text:p>-324,18</text:p>
          </table:table-cell>
          <table:table-cell office:value-type="float" office:value="8125.84" table:style-name="ce15">
            <text:p>8.125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Nadia Cristina De Eca Rajab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827.1100000000006" table:style-name="ce15">
            <text:p>6.827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683.72" table:style-name="ce15">
            <text:p>-1.683,72</text:p>
          </table:table-cell>
          <table:table-cell office:value-type="float" office:value="-783.29" table:style-name="ce15">
            <text:p>-783,29</text:p>
          </table:table-cell>
          <table:table-cell office:value-type="float" office:value="4360.1000000000004" table:style-name="ce15">
            <text:p>4.360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Naila Guimaraes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823.94" table:style-name="ce15">
            <text:p>5.823,9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453.35" table:style-name="ce15">
            <text:p>-1.453,35</text:p>
          </table:table-cell>
          <table:table-cell office:value-type="float" office:value="0" table:style-name="ce15">
            <text:p>0,00</text:p>
          </table:table-cell>
          <table:table-cell office:value-type="float" office:value="4370.59" table:style-name="ce15">
            <text:p>4.370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Nair Alves Nascimento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12437.669999999998" table:style-name="ce15">
            <text:p>12.437,67</text:p>
          </table:table-cell>
          <table:table-cell office:value-type="float" office:value="0" table:style-name="ce15">
            <text:p>0,00</text:p>
          </table:table-cell>
          <table:table-cell office:value-type="float" office:value="6218.84" table:style-name="ce15">
            <text:p>6.218,84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443.0699999999997" table:style-name="ce15">
            <text:p>-3.443,07</text:p>
          </table:table-cell>
          <table:table-cell office:value-type="float" office:value="-67.34" table:style-name="ce15">
            <text:p>-67,34</text:p>
          </table:table-cell>
          <table:table-cell office:value-type="float" office:value="15146.099999999999" table:style-name="ce15">
            <text:p>15.146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Nathalia Montagnan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10133.779999999999" table:style-name="ce15">
            <text:p>10.133,7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560.75" table:style-name="ce15">
            <text:p>-2.560,75</text:p>
          </table:table-cell>
          <table:table-cell office:value-type="float" office:value="-54.96" table:style-name="ce15">
            <text:p>-54,96</text:p>
          </table:table-cell>
          <table:table-cell office:value-type="float" office:value="7518.0699999999988" table:style-name="ce15">
            <text:p>7.518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Nathalia Netto Di Renz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827.1100000000006" table:style-name="ce15">
            <text:p>6.827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717.8600000000001" table:style-name="ce15">
            <text:p>-1.717,86</text:p>
          </table:table-cell>
          <table:table-cell office:value-type="float" office:value="-40.76" table:style-name="ce15">
            <text:p>-40,76</text:p>
          </table:table-cell>
          <table:table-cell office:value-type="float" office:value="5068.49" table:style-name="ce15">
            <text:p>5.068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Nathalie Tressino Cond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467.880000000001" table:style-name="ce15">
            <text:p>7.467,88</text:p>
          </table:table-cell>
          <table:table-cell office:value-type="float" office:value="1244.6500000000001" table:style-name="ce15">
            <text:p>1.244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463.96" table:style-name="ce15">
            <text:p>-2.463,96</text:p>
          </table:table-cell>
          <table:table-cell office:value-type="float" office:value="-40.76" table:style-name="ce15">
            <text:p>-40,76</text:p>
          </table:table-cell>
          <table:table-cell office:value-type="float" office:value="6207.81" table:style-name="ce15">
            <text:p>6.207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Nathane Gabriele Monteiro De Carvalho</text:p>
          </table:table-cell>
          <table:table-cell office:value-type="string" table:style-name="ce15">
            <text:p>Agente de Defensoria Pública</text:p>
          </table:table-cell>
          <table:table-cell office:value-type="float" office:value="9252.7999999999993" table:style-name="ce15">
            <text:p>9.252,8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568.9499999999998" table:style-name="ce15">
            <text:p>-2.568,95</text:p>
          </table:table-cell>
          <table:table-cell office:value-type="float" office:value="-60.25" table:style-name="ce15">
            <text:p>-60,25</text:p>
          </table:table-cell>
          <table:table-cell office:value-type="float" office:value="6623.5999999999995" table:style-name="ce15">
            <text:p>6.623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Natia Aparecida Biolcati</text:p>
          </table:table-cell>
          <table:table-cell office:value-type="string" table:style-name="ce15">
            <text:p>Agente de Defensoria Pública</text:p>
          </table:table-cell>
          <table:table-cell office:value-type="float" office:value="14595.82" table:style-name="ce15">
            <text:p>14.595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809.66" table:style-name="ce15">
            <text:p>-4.809,66</text:p>
          </table:table-cell>
          <table:table-cell office:value-type="float" office:value="-78" table:style-name="ce15">
            <text:p>-78,00</text:p>
          </table:table-cell>
          <table:table-cell office:value-type="float" office:value="9708.16" table:style-name="ce15">
            <text:p>9.708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Nattalia Goncalves Costa Fonsec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678.6499999999996" table:style-name="ce15">
            <text:p>4.678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865.46" table:style-name="ce15">
            <text:p>-865,46</text:p>
          </table:table-cell>
          <table:table-cell office:value-type="float" office:value="-28.48" table:style-name="ce15">
            <text:p>-28,48</text:p>
          </table:table-cell>
          <table:table-cell office:value-type="float" office:value="3784.7099999999996" table:style-name="ce15">
            <text:p>3.784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Nayara Goncalves Del Santo</text:p>
          </table:table-cell>
          <table:table-cell office:value-type="string" table:style-name="ce15">
            <text:p>Agente de Defensoria Pública</text:p>
          </table:table-cell>
          <table:table-cell office:value-type="float" office:value="8607.26" table:style-name="ce15">
            <text:p>8.607,26</text:p>
          </table:table-cell>
          <table:table-cell office:value-type="float" office:value="1434.54" table:style-name="ce15">
            <text:p>1.434,5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407.21" table:style-name="ce15">
            <text:p>-2.407,21</text:p>
          </table:table-cell>
          <table:table-cell office:value-type="float" office:value="-1753.76" table:style-name="ce15">
            <text:p>-1.753,76</text:p>
          </table:table-cell>
          <table:table-cell office:value-type="float" office:value="5880.829999999999" table:style-name="ce15">
            <text:p>5.880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Nayara Ramos Cavalcant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780.3599999999997" table:style-name="ce15">
            <text:p>4.780,3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914.28" table:style-name="ce15">
            <text:p>-914,28</text:p>
          </table:table-cell>
          <table:table-cell office:value-type="float" office:value="0" table:style-name="ce15">
            <text:p>0,00</text:p>
          </table:table-cell>
          <table:table-cell office:value-type="float" office:value="3866.08" table:style-name="ce15">
            <text:p>3.866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Neidy Fernandes Venturin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379.2" table:style-name="ce15">
            <text:p>6.379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380.7" table:style-name="ce15">
            <text:p>-1.380,70</text:p>
          </table:table-cell>
          <table:table-cell office:value-type="float" office:value="-959.51" table:style-name="ce15">
            <text:p>-959,51</text:p>
          </table:table-cell>
          <table:table-cell office:value-type="float" office:value="4038.99" table:style-name="ce15">
            <text:p>4.038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Nelson Lemes De Miranda Ne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678.6499999999996" table:style-name="ce15">
            <text:p>4.678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865.46" table:style-name="ce15">
            <text:p>-865,46</text:p>
          </table:table-cell>
          <table:table-cell office:value-type="float" office:value="0" table:style-name="ce15">
            <text:p>0,00</text:p>
          </table:table-cell>
          <table:table-cell office:value-type="float" office:value="3813.1899999999996" table:style-name="ce15">
            <text:p>3.813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Nelson Takashi Omori</text:p>
          </table:table-cell>
          <table:table-cell office:value-type="string" table:style-name="ce15">
            <text:p>Agente de Defensoria Pública</text:p>
          </table:table-cell>
          <table:table-cell office:value-type="float" office:value="14451.24" table:style-name="ce15">
            <text:p>14.451,2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617.03" table:style-name="ce15">
            <text:p>-4.617,03</text:p>
          </table:table-cell>
          <table:table-cell office:value-type="float" office:value="-72.55" table:style-name="ce15">
            <text:p>-72,55</text:p>
          </table:table-cell>
          <table:table-cell office:value-type="float" office:value="9761.66" table:style-name="ce15">
            <text:p>9.761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Nelson Tallarico Junior</text:p>
          </table:table-cell>
          <table:table-cell office:value-type="string" table:style-name="ce15">
            <text:p>Agente de Defensoria Pública</text:p>
          </table:table-cell>
          <table:table-cell office:value-type="float" office:value="8607.26" table:style-name="ce15">
            <text:p>8.607,2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938" table:style-name="ce15">
            <text:p>-2.938,00</text:p>
          </table:table-cell>
          <table:table-cell office:value-type="float" office:value="-2104.4299999999998" table:style-name="ce15">
            <text:p>-2.104,43</text:p>
          </table:table-cell>
          <table:table-cell office:value-type="float" office:value="3564.8300000000004" table:style-name="ce15">
            <text:p>3.564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Nicolas Ricardo Sass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543.6399999999994" table:style-name="ce15">
            <text:p>6.543,6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480.53" table:style-name="ce15">
            <text:p>-1.480,53</text:p>
          </table:table-cell>
          <table:table-cell office:value-type="float" office:value="-1541.54" table:style-name="ce15">
            <text:p>-1.541,54</text:p>
          </table:table-cell>
          <table:table-cell office:value-type="float" office:value="3521.5699999999997" table:style-name="ce15">
            <text:p>3.521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Noemi Simoes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827.1100000000006" table:style-name="ce15">
            <text:p>6.827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699.8600000000001" table:style-name="ce15">
            <text:p>-1.699,86</text:p>
          </table:table-cell>
          <table:table-cell office:value-type="float" office:value="-556.85" table:style-name="ce15">
            <text:p>-556,85</text:p>
          </table:table-cell>
          <table:table-cell office:value-type="float" office:value="4570.3999999999996" table:style-name="ce15">
            <text:p>4.570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Norma Silverio De Freit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051.420000000001" table:style-name="ce15">
            <text:p>5.051,4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087.8599999999999" table:style-name="ce15">
            <text:p>-1.087,86</text:p>
          </table:table-cell>
          <table:table-cell office:value-type="float" office:value="-1416.6599999999999" table:style-name="ce15">
            <text:p>-1.416,66</text:p>
          </table:table-cell>
          <table:table-cell office:value-type="float" office:value="2546.9000000000015" table:style-name="ce15">
            <text:p>2.546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Ohm Paul Hammel</text:p>
          </table:table-cell>
          <table:table-cell office:value-type="string" table:style-name="ce15">
            <text:p>Agente de Defensoria Pública</text:p>
          </table:table-cell>
          <table:table-cell office:value-type="float" office:value="14774.470000000001" table:style-name="ce15">
            <text:p>14.774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5036.67" table:style-name="ce15">
            <text:p>-5.036,67</text:p>
          </table:table-cell>
          <table:table-cell office:value-type="float" office:value="0" table:style-name="ce15">
            <text:p>0,00</text:p>
          </table:table-cell>
          <table:table-cell office:value-type="float" office:value="9737.8000000000011" table:style-name="ce15">
            <text:p>9.737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Oliver Eduardo Ribeiro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138.04" table:style-name="ce15">
            <text:p>7.138,0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866.6999999999998" table:style-name="ce15">
            <text:p>-1.866,70</text:p>
          </table:table-cell>
          <table:table-cell office:value-type="float" office:value="-1320.83" table:style-name="ce15">
            <text:p>-1.320,83</text:p>
          </table:table-cell>
          <table:table-cell office:value-type="float" office:value="3950.51" table:style-name="ce15">
            <text:p>3.950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Omar Hussein Hassa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962.52" table:style-name="ce15">
            <text:p>5.962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225.8399999999999" table:style-name="ce15">
            <text:p>-1.225,84</text:p>
          </table:table-cell>
          <table:table-cell office:value-type="float" office:value="-35.270000000000003" table:style-name="ce15">
            <text:p>-35,27</text:p>
          </table:table-cell>
          <table:table-cell office:value-type="float" office:value="4701.41" table:style-name="ce15">
            <text:p>4.701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Pacelli Cartaxo Bas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8060.1900000000005" table:style-name="ce15">
            <text:p>8.060,1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166.67" table:style-name="ce15">
            <text:p>-2.166,67</text:p>
          </table:table-cell>
          <table:table-cell office:value-type="float" office:value="-43.82" table:style-name="ce15">
            <text:p>-43,82</text:p>
          </table:table-cell>
          <table:table-cell office:value-type="float" office:value="5849.7000000000007" table:style-name="ce15">
            <text:p>5.849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Pamela Alves Correi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668.93" table:style-name="ce15">
            <text:p>5.668,9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62.64" table:style-name="ce15">
            <text:p>-1.562,64</text:p>
          </table:table-cell>
          <table:table-cell office:value-type="float" office:value="-1441.28" table:style-name="ce15">
            <text:p>-1.441,28</text:p>
          </table:table-cell>
          <table:table-cell office:value-type="float" office:value="2665.01" table:style-name="ce15">
            <text:p>2.665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Pamella Costa De Assis</text:p>
          </table:table-cell>
          <table:table-cell office:value-type="string" table:style-name="ce15">
            <text:p>Agente de Defensoria Pública</text:p>
          </table:table-cell>
          <table:table-cell office:value-type="float" office:value="9252.7999999999993" table:style-name="ce15">
            <text:p>9.252,8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568.9499999999998" table:style-name="ce15">
            <text:p>-2.568,95</text:p>
          </table:table-cell>
          <table:table-cell office:value-type="float" office:value="-60.25" table:style-name="ce15">
            <text:p>-60,25</text:p>
          </table:table-cell>
          <table:table-cell office:value-type="float" office:value="6623.5999999999995" table:style-name="ce15">
            <text:p>6.623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Pami Marino Machado Tomazeli</text:p>
          </table:table-cell>
          <table:table-cell office:value-type="string" table:style-name="ce15">
            <text:p>Agente de Defensoria Pública</text:p>
          </table:table-cell>
          <table:table-cell office:value-type="float" office:value="15583.979999999998" table:style-name="ce15">
            <text:p>15.583,9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5191.33" table:style-name="ce15">
            <text:p>-5.191,33</text:p>
          </table:table-cell>
          <table:table-cell office:value-type="float" office:value="-83.84" table:style-name="ce15">
            <text:p>-83,84</text:p>
          </table:table-cell>
          <table:table-cell office:value-type="float" office:value="10308.809999999998" table:style-name="ce15">
            <text:p>10.308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Paola Ribeiro Dottori D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11699.279999999999" table:style-name="ce15">
            <text:p>11.699,2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415.93" table:style-name="ce15">
            <text:p>-3.415,93</text:p>
          </table:table-cell>
          <table:table-cell office:value-type="float" office:value="-72.55" table:style-name="ce15">
            <text:p>-72,55</text:p>
          </table:table-cell>
          <table:table-cell office:value-type="float" office:value="8210.7999999999993" table:style-name="ce15">
            <text:p>8.210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Patricia Da Costa Rodrigu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556.119999999999" table:style-name="ce15">
            <text:p>7.556,1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910.81" table:style-name="ce15">
            <text:p>-1.910,81</text:p>
          </table:table-cell>
          <table:table-cell office:value-type="float" office:value="-1393.9800000000002" table:style-name="ce15">
            <text:p>-1.393,98</text:p>
          </table:table-cell>
          <table:table-cell office:value-type="float" office:value="4251.329999999999" table:style-name="ce15">
            <text:p>4.251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Patricia Lima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094.79" table:style-name="ce15">
            <text:p>6.094,7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627.9099999999999" table:style-name="ce15">
            <text:p>-1.627,91</text:p>
          </table:table-cell>
          <table:table-cell office:value-type="float" office:value="-30.61" table:style-name="ce15">
            <text:p>-30,61</text:p>
          </table:table-cell>
          <table:table-cell office:value-type="float" office:value="4436.2700000000004" table:style-name="ce15">
            <text:p>4.436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Patricia Shimabukuro</text:p>
          </table:table-cell>
          <table:table-cell office:value-type="string" table:style-name="ce15">
            <text:p>Agente de Defensoria Pública</text:p>
          </table:table-cell>
          <table:table-cell office:value-type="float" office:value="12576.740000000002" table:style-name="ce15">
            <text:p>12.576,7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003.45" table:style-name="ce15">
            <text:p>-4.003,45</text:p>
          </table:table-cell>
          <table:table-cell office:value-type="float" office:value="-2309.9" table:style-name="ce15">
            <text:p>-2.309,90</text:p>
          </table:table-cell>
          <table:table-cell office:value-type="float" office:value="6263.3900000000012" table:style-name="ce15">
            <text:p>6.263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Patrick Goncalves De Lim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343.46" table:style-name="ce15">
            <text:p>5.343,4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313.5" table:style-name="ce15">
            <text:p>-1.313,50</text:p>
          </table:table-cell>
          <table:table-cell office:value-type="float" office:value="-1153.3200000000002" table:style-name="ce15">
            <text:p>-1.153,32</text:p>
          </table:table-cell>
          <table:table-cell office:value-type="float" office:value="2876.64" table:style-name="ce15">
            <text:p>2.876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Patrizia Calabri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780.3599999999997" table:style-name="ce15">
            <text:p>4.780,3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177.2" table:style-name="ce15">
            <text:p>-1.177,20</text:p>
          </table:table-cell>
          <table:table-cell office:value-type="float" office:value="0" table:style-name="ce15">
            <text:p>0,00</text:p>
          </table:table-cell>
          <table:table-cell office:value-type="float" office:value="3603.16" table:style-name="ce15">
            <text:p>3.603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Paula Borges Leite</text:p>
          </table:table-cell>
          <table:table-cell office:value-type="string" table:style-name="ce15">
            <text:p>Assessor/a Técnico de Defensoria Pública</text:p>
          </table:table-cell>
          <table:table-cell office:value-type="float" office:value="18644.420000000002" table:style-name="ce15">
            <text:p>18.644,4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5274.06" table:style-name="ce15">
            <text:p>-5.274,06</text:p>
          </table:table-cell>
          <table:table-cell office:value-type="float" office:value="-749.64" table:style-name="ce15">
            <text:p>-749,64</text:p>
          </table:table-cell>
          <table:table-cell office:value-type="float" office:value="12620.720000000001" table:style-name="ce15">
            <text:p>12.620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Paula Carolina Barboni Dantas Nascimento</text:p>
          </table:table-cell>
          <table:table-cell office:value-type="string" table:style-name="ce15">
            <text:p>Agente de Defensoria Pública</text:p>
          </table:table-cell>
          <table:table-cell office:value-type="float" office:value="14822.57" table:style-name="ce15">
            <text:p>14.822,57</text:p>
          </table:table-cell>
          <table:table-cell office:value-type="float" office:value="0" table:style-name="ce15">
            <text:p>0,00</text:p>
          </table:table-cell>
          <table:table-cell office:value-type="float" office:value="7411.2900000000009" table:style-name="ce15">
            <text:p>7.411,29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5668.5599999999995" table:style-name="ce15">
            <text:p>-5.668,56</text:p>
          </table:table-cell>
          <table:table-cell office:value-type="float" office:value="-83.84" table:style-name="ce15">
            <text:p>-83,84</text:p>
          </table:table-cell>
          <table:table-cell office:value-type="float" office:value="16481.460000000003" table:style-name="ce15">
            <text:p>16.481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Paula Fernandes Pirinete</text:p>
          </table:table-cell>
          <table:table-cell office:value-type="string" table:style-name="ce15">
            <text:p>Agente de Defensoria Pública</text:p>
          </table:table-cell>
          <table:table-cell office:value-type="float" office:value="12576.740000000002" table:style-name="ce15">
            <text:p>12.576,7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014.1900000000005" table:style-name="ce15">
            <text:p>-4.014,19</text:p>
          </table:table-cell>
          <table:table-cell office:value-type="float" office:value="-78" table:style-name="ce15">
            <text:p>-78,00</text:p>
          </table:table-cell>
          <table:table-cell office:value-type="float" office:value="8484.5500000000011" table:style-name="ce15">
            <text:p>8.484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Paula Fernandez Haddad Kavabat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12078.889999999998" table:style-name="ce15">
            <text:p>12.078,8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337.2300000000005" table:style-name="ce15">
            <text:p>-3.337,23</text:p>
          </table:table-cell>
          <table:table-cell office:value-type="float" office:value="-67.34" table:style-name="ce15">
            <text:p>-67,34</text:p>
          </table:table-cell>
          <table:table-cell office:value-type="float" office:value="8674.3199999999961" table:style-name="ce15">
            <text:p>8.674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Paula Ferreira Tell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18549.14" table:style-name="ce15">
            <text:p>18.549,1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954.67" table:style-name="ce15">
            <text:p>-4.954,67</text:p>
          </table:table-cell>
          <table:table-cell office:value-type="float" office:value="-67.34" table:style-name="ce15">
            <text:p>-67,34</text:p>
          </table:table-cell>
          <table:table-cell office:value-type="float" office:value="13527.13" table:style-name="ce15">
            <text:p>13.527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Paula Figueiredo Carrile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678.6499999999996" table:style-name="ce15">
            <text:p>4.678,65</text:p>
          </table:table-cell>
          <table:table-cell office:value-type="float" office:value="0" table:style-name="ce15">
            <text:p>0,00</text:p>
          </table:table-cell>
          <table:table-cell office:value-type="float" office:value="2135.91" table:style-name="ce15">
            <text:p>2.135,91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192.96" table:style-name="ce15">
            <text:p>-1.192,96</text:p>
          </table:table-cell>
          <table:table-cell office:value-type="float" office:value="0" table:style-name="ce15">
            <text:p>0,00</text:p>
          </table:table-cell>
          <table:table-cell office:value-type="float" office:value="5621.5999999999995" table:style-name="ce15">
            <text:p>5.621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Paula Panariello Paulenas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12463.450000000004" table:style-name="ce15">
            <text:p>12.463,4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450.6800000000003" table:style-name="ce15">
            <text:p>-3.450,68</text:p>
          </table:table-cell>
          <table:table-cell office:value-type="float" office:value="0" table:style-name="ce15">
            <text:p>0,00</text:p>
          </table:table-cell>
          <table:table-cell office:value-type="float" office:value="9012.7700000000041" table:style-name="ce15">
            <text:p>9.012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Paula Rosana Cavalcante</text:p>
          </table:table-cell>
          <table:table-cell office:value-type="string" table:style-name="ce15">
            <text:p>Agente de Defensoria Pública</text:p>
          </table:table-cell>
          <table:table-cell office:value-type="float" office:value="16100.780000000002" table:style-name="ce15">
            <text:p>16.100,7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5937.98" table:style-name="ce15">
            <text:p>-5.937,98</text:p>
          </table:table-cell>
          <table:table-cell office:value-type="float" office:value="-83.84" table:style-name="ce15">
            <text:p>-83,84</text:p>
          </table:table-cell>
          <table:table-cell office:value-type="float" office:value="10078.960000000003" table:style-name="ce15">
            <text:p>10.078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Paulo Cristian Silva De Paula</text:p>
          </table:table-cell>
          <table:table-cell office:value-type="string" table:style-name="ce15">
            <text:p>Agente de Defensoria Pública</text:p>
          </table:table-cell>
          <table:table-cell office:value-type="float" office:value="11834.98" table:style-name="ce15">
            <text:p>11.834,9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662.6600000000003" table:style-name="ce15">
            <text:p>-3.662,66</text:p>
          </table:table-cell>
          <table:table-cell office:value-type="float" office:value="-60.25" table:style-name="ce15">
            <text:p>-60,25</text:p>
          </table:table-cell>
          <table:table-cell office:value-type="float" office:value="8112.07" table:style-name="ce15">
            <text:p>8.112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Paulo Flor De Lun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458.31" table:style-name="ce15">
            <text:p>7.458,3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899.48" table:style-name="ce15">
            <text:p>-1.899,48</text:p>
          </table:table-cell>
          <table:table-cell office:value-type="float" office:value="-914.36" table:style-name="ce15">
            <text:p>-914,36</text:p>
          </table:table-cell>
          <table:table-cell office:value-type="float" office:value="4644.47" table:style-name="ce15">
            <text:p>4.644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Paulo Keishi Ichimura Kohara</text:p>
          </table:table-cell>
          <table:table-cell office:value-type="string" table:style-name="ce15">
            <text:p>Agente de Defensoria Pública</text:p>
          </table:table-cell>
          <table:table-cell office:value-type="float" office:value="15781.229999999998" table:style-name="ce15">
            <text:p>15.781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5692.3099999999995" table:style-name="ce15">
            <text:p>-5.692,31</text:p>
          </table:table-cell>
          <table:table-cell office:value-type="float" office:value="-1138.8599999999999" table:style-name="ce15">
            <text:p>-1.138,86</text:p>
          </table:table-cell>
          <table:table-cell office:value-type="float" office:value="8950.0599999999977" table:style-name="ce15">
            <text:p>8.950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Paulo Ko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149.41" table:style-name="ce15">
            <text:p>6.149,4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374.6399999999999" table:style-name="ce15">
            <text:p>-1.374,64</text:p>
          </table:table-cell>
          <table:table-cell office:value-type="float" office:value="-35.270000000000003" table:style-name="ce15">
            <text:p>-35,27</text:p>
          </table:table-cell>
          <table:table-cell office:value-type="float" office:value="4739.5" table:style-name="ce15">
            <text:p>4.739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Paulo Marcelo Per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521.4000000000005" table:style-name="ce15">
            <text:p>6.521,4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82.8400000000001" table:style-name="ce15">
            <text:p>-1.582,84</text:p>
          </table:table-cell>
          <table:table-cell office:value-type="float" office:value="-2037.91" table:style-name="ce15">
            <text:p>-2.037,91</text:p>
          </table:table-cell>
          <table:table-cell office:value-type="float" office:value="2900.6500000000005" table:style-name="ce15">
            <text:p>2.900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Paulo Marcio Magalhaes</text:p>
          </table:table-cell>
          <table:table-cell office:value-type="string" table:style-name="ce15">
            <text:p>Agente de Defensoria Pública</text:p>
          </table:table-cell>
          <table:table-cell office:value-type="float" office:value="12433.26" table:style-name="ce15">
            <text:p>12.433,2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890.2200000000003" table:style-name="ce15">
            <text:p>-3.890,22</text:p>
          </table:table-cell>
          <table:table-cell office:value-type="float" office:value="-309.45999999999998" table:style-name="ce15">
            <text:p>-309,46</text:p>
          </table:table-cell>
          <table:table-cell office:value-type="float" office:value="8233.5800000000017" table:style-name="ce15">
            <text:p>8.233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Paulo Roberto Silveira Bueno Filho</text:p>
          </table:table-cell>
          <table:table-cell office:value-type="string" table:style-name="ce15">
            <text:p>Agente de Defensoria Pública</text:p>
          </table:table-cell>
          <table:table-cell office:value-type="float" office:value="11227.41" table:style-name="ce15">
            <text:p>11.227,4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273.98" table:style-name="ce15">
            <text:p>-3.273,98</text:p>
          </table:table-cell>
          <table:table-cell office:value-type="float" office:value="-74.849999999999994" table:style-name="ce15">
            <text:p>-74,85</text:p>
          </table:table-cell>
          <table:table-cell office:value-type="float" office:value="7878.58" table:style-name="ce15">
            <text:p>7.878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Paulo Roberto Sperandio Cott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132.84" table:style-name="ce15">
            <text:p>7.132,8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839.13" table:style-name="ce15">
            <text:p>-1.839,13</text:p>
          </table:table-cell>
          <table:table-cell office:value-type="float" office:value="-40.76" table:style-name="ce15">
            <text:p>-40,76</text:p>
          </table:table-cell>
          <table:table-cell office:value-type="float" office:value="5252.95" table:style-name="ce15">
            <text:p>5.252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Paulo Rogerio Franc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11553.949999999999" table:style-name="ce15">
            <text:p>11.553,9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157.08" table:style-name="ce15">
            <text:p>-3.157,08</text:p>
          </table:table-cell>
          <table:table-cell office:value-type="float" office:value="-43.82" table:style-name="ce15">
            <text:p>-43,82</text:p>
          </table:table-cell>
          <table:table-cell office:value-type="float" office:value="8353.0499999999993" table:style-name="ce15">
            <text:p>8.353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Paulo Yoshio Maeda</text:p>
          </table:table-cell>
          <table:table-cell office:value-type="string" table:style-name="ce15">
            <text:p>Agente de Defensoria Pública</text:p>
          </table:table-cell>
          <table:table-cell office:value-type="float" office:value="12576.740000000002" table:style-name="ce15">
            <text:p>12.576,74</text:p>
          </table:table-cell>
          <table:table-cell office:value-type="float" office:value="0" table:style-name="ce15">
            <text:p>0,00</text:p>
          </table:table-cell>
          <table:table-cell office:value-type="float" office:value="6288.3799999999992" table:style-name="ce15">
            <text:p>6.288,38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731.4400000000005" table:style-name="ce15">
            <text:p>-4.731,44</text:p>
          </table:table-cell>
          <table:table-cell office:value-type="float" office:value="-2053.6800000000003" table:style-name="ce15">
            <text:p>-2.053,68</text:p>
          </table:table-cell>
          <table:table-cell office:value-type="float" office:value="12080.000000000002" table:style-name="ce15">
            <text:p>12.08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Pedro Luiz De Arauj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475.2299999999996" table:style-name="ce15">
            <text:p>4.475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860.38" table:style-name="ce15">
            <text:p>-860,38</text:p>
          </table:table-cell>
          <table:table-cell office:value-type="float" office:value="-1807.23" table:style-name="ce15">
            <text:p>-1.807,23</text:p>
          </table:table-cell>
          <table:table-cell office:value-type="float" office:value="1807.6199999999994" table:style-name="ce15">
            <text:p>1.807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Priscila Assuncao Ramos Marqu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816.3200000000006" table:style-name="ce15">
            <text:p>6.816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733.24" table:style-name="ce15">
            <text:p>-1.733,24</text:p>
          </table:table-cell>
          <table:table-cell office:value-type="float" office:value="-35.380000000000003" table:style-name="ce15">
            <text:p>-35,38</text:p>
          </table:table-cell>
          <table:table-cell office:value-type="float" office:value="5047.7000000000007" table:style-name="ce15">
            <text:p>5.047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Priscila De Souza Trindade Garcia</text:p>
          </table:table-cell>
          <table:table-cell office:value-type="string" table:style-name="ce15">
            <text:p>Agente de Defensoria Pública</text:p>
          </table:table-cell>
          <table:table-cell office:value-type="float" office:value="10444.11" table:style-name="ce15">
            <text:p>10.444,11</text:p>
          </table:table-cell>
          <table:table-cell office:value-type="float" office:value="3481.37" table:style-name="ce15">
            <text:p>3.481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076.82" table:style-name="ce15">
            <text:p>-4.076,82</text:p>
          </table:table-cell>
          <table:table-cell office:value-type="float" office:value="-1735.82" table:style-name="ce15">
            <text:p>-1.735,82</text:p>
          </table:table-cell>
          <table:table-cell office:value-type="float" office:value="8112.84" table:style-name="ce15">
            <text:p>8.112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Priscila Dos Santos Rodrigues</text:p>
          </table:table-cell>
          <table:table-cell office:value-type="string" table:style-name="ce15">
            <text:p>Agente de Defensoria Pública</text:p>
          </table:table-cell>
          <table:table-cell office:value-type="float" office:value="11699.29" table:style-name="ce15">
            <text:p>11.699,2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744.61" table:style-name="ce15">
            <text:p>-3.744,61</text:p>
          </table:table-cell>
          <table:table-cell office:value-type="float" office:value="-4062.98" table:style-name="ce15">
            <text:p>-4.062,98</text:p>
          </table:table-cell>
          <table:table-cell office:value-type="float" office:value="3891.7000000000003" table:style-name="ce15">
            <text:p>3.891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Priscila Gomes De Sal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827.1100000000006" table:style-name="ce15">
            <text:p>6.827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888.5300000000002" table:style-name="ce15">
            <text:p>-1.888,53</text:p>
          </table:table-cell>
          <table:table-cell office:value-type="float" office:value="-1806.12" table:style-name="ce15">
            <text:p>-1.806,12</text:p>
          </table:table-cell>
          <table:table-cell office:value-type="float" office:value="3132.46" table:style-name="ce15">
            <text:p>3.132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Priscila Melo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827.1100000000006" table:style-name="ce15">
            <text:p>6.827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683.72" table:style-name="ce15">
            <text:p>-1.683,72</text:p>
          </table:table-cell>
          <table:table-cell office:value-type="float" office:value="-2505.77" table:style-name="ce15">
            <text:p>-2.505,77</text:p>
          </table:table-cell>
          <table:table-cell office:value-type="float" office:value="2637.6200000000003" table:style-name="ce15">
            <text:p>2.637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achel Maria Borges Sou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379.2" table:style-name="ce15">
            <text:p>6.379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380.7" table:style-name="ce15">
            <text:p>-1.380,70</text:p>
          </table:table-cell>
          <table:table-cell office:value-type="float" office:value="-530.94999999999993" table:style-name="ce15">
            <text:p>-530,95</text:p>
          </table:table-cell>
          <table:table-cell office:value-type="float" office:value="4467.55" table:style-name="ce15">
            <text:p>4.467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afael Alves De Mou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637.2900000000009" table:style-name="ce15">
            <text:p>7.637,2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848.29" table:style-name="ce15">
            <text:p>-1.848,29</text:p>
          </table:table-cell>
          <table:table-cell office:value-type="float" office:value="-43.82" table:style-name="ce15">
            <text:p>-43,82</text:p>
          </table:table-cell>
          <table:table-cell office:value-type="float" office:value="5745.1800000000012" table:style-name="ce15">
            <text:p>5.745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afael Camargo Soares Figueired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827.1100000000006" table:style-name="ce15">
            <text:p>6.827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093.35" table:style-name="ce15">
            <text:p>-2.093,35</text:p>
          </table:table-cell>
          <table:table-cell office:value-type="float" office:value="-292.07" table:style-name="ce15">
            <text:p>-292,07</text:p>
          </table:table-cell>
          <table:table-cell office:value-type="float" office:value="4441.6900000000005" table:style-name="ce15">
            <text:p>4.441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afael Caramaschi Pansana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668.9300000000012" table:style-name="ce15">
            <text:p>5.668,9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187.54" table:style-name="ce15">
            <text:p>-1.187,54</text:p>
          </table:table-cell>
          <table:table-cell office:value-type="float" office:value="-1225.48" table:style-name="ce15">
            <text:p>-1.225,48</text:p>
          </table:table-cell>
          <table:table-cell office:value-type="float" office:value="3255.9100000000012" table:style-name="ce15">
            <text:p>3.255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afael Carlos De Aveiro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11343.41" table:style-name="ce15">
            <text:p>11.343,4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068.13" table:style-name="ce15">
            <text:p>-3.068,13</text:p>
          </table:table-cell>
          <table:table-cell office:value-type="float" office:value="0" table:style-name="ce15">
            <text:p>0,00</text:p>
          </table:table-cell>
          <table:table-cell office:value-type="float" office:value="8275.2799999999988" table:style-name="ce15">
            <text:p>8.275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afael Cristovam Goncalves De Souza</text:p>
          </table:table-cell>
          <table:table-cell office:value-type="string" table:style-name="ce15">
            <text:p>Agente de Defensoria Pública</text:p>
          </table:table-cell>
          <table:table-cell office:value-type="float" office:value="11699.279999999999" table:style-name="ce15">
            <text:p>11.699,2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186.3900000000003" table:style-name="ce15">
            <text:p>-3.186,39</text:p>
          </table:table-cell>
          <table:table-cell office:value-type="float" office:value="-3490.99" table:style-name="ce15">
            <text:p>-3.490,99</text:p>
          </table:table-cell>
          <table:table-cell office:value-type="float" office:value="5021.8999999999996" table:style-name="ce15">
            <text:p>5.02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afael Da Cunha Cara Lopes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11607.210000000001" table:style-name="ce15">
            <text:p>11.607,21</text:p>
          </table:table-cell>
          <table:table-cell office:value-type="float" office:value="1934.54" table:style-name="ce15">
            <text:p>1.934,5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236.7700000000004" table:style-name="ce15">
            <text:p>-3.236,77</text:p>
          </table:table-cell>
          <table:table-cell office:value-type="float" office:value="0" table:style-name="ce15">
            <text:p>0,00</text:p>
          </table:table-cell>
          <table:table-cell office:value-type="float" office:value="10304.98" table:style-name="ce15">
            <text:p>10.304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afael De Mello Danezz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555.6900000000005" table:style-name="ce15">
            <text:p>6.555,6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401.7399999999998" table:style-name="ce15">
            <text:p>-1.401,74</text:p>
          </table:table-cell>
          <table:table-cell office:value-type="float" office:value="-35.270000000000003" table:style-name="ce15">
            <text:p>-35,27</text:p>
          </table:table-cell>
          <table:table-cell office:value-type="float" office:value="5118.68" table:style-name="ce15">
            <text:p>5.118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afael Fernandes Babesco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11343.41" table:style-name="ce15">
            <text:p>11.343,4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176.98" table:style-name="ce15">
            <text:p>-3.176,98</text:p>
          </table:table-cell>
          <table:table-cell office:value-type="float" office:value="0" table:style-name="ce15">
            <text:p>0,00</text:p>
          </table:table-cell>
          <table:table-cell office:value-type="float" office:value="8166.43" table:style-name="ce15">
            <text:p>8.166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afael Jose Goncalv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704.67" table:style-name="ce15">
            <text:p>6.704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604.29" table:style-name="ce15">
            <text:p>-1.604,29</text:p>
          </table:table-cell>
          <table:table-cell office:value-type="float" office:value="0" table:style-name="ce15">
            <text:p>0,00</text:p>
          </table:table-cell>
          <table:table-cell office:value-type="float" office:value="5100.38" table:style-name="ce15">
            <text:p>5.100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afael Rodrigues Per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620.7400000000007" table:style-name="ce15">
            <text:p>7.620,7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146.46" table:style-name="ce15">
            <text:p>-2.146,46</text:p>
          </table:table-cell>
          <table:table-cell office:value-type="float" office:value="-40.76" table:style-name="ce15">
            <text:p>-40,76</text:p>
          </table:table-cell>
          <table:table-cell office:value-type="float" office:value="5433.52" table:style-name="ce15">
            <text:p>5.433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afael Rozale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227.07" table:style-name="ce15">
            <text:p>6.227,0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635.5100000000002" table:style-name="ce15">
            <text:p>-1.635,51</text:p>
          </table:table-cell>
          <table:table-cell office:value-type="float" office:value="-30.61" table:style-name="ce15">
            <text:p>-30,61</text:p>
          </table:table-cell>
          <table:table-cell office:value-type="float" office:value="4560.95" table:style-name="ce15">
            <text:p>4.560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afaela Augusta De Almeida</text:p>
          </table:table-cell>
          <table:table-cell office:value-type="string" table:style-name="ce15">
            <text:p>Assessor/a Técnico de Defensoria Pública</text:p>
          </table:table-cell>
          <table:table-cell office:value-type="float" office:value="12665.39" table:style-name="ce15">
            <text:p>12.665,3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510.25" table:style-name="ce15">
            <text:p>-3.510,25</text:p>
          </table:table-cell>
          <table:table-cell office:value-type="float" office:value="0" table:style-name="ce15">
            <text:p>0,00</text:p>
          </table:table-cell>
          <table:table-cell office:value-type="float" office:value="9155.14" table:style-name="ce15">
            <text:p>9.155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aimundo Jose Borb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075.77" table:style-name="ce15">
            <text:p>6.075,77</text:p>
          </table:table-cell>
          <table:table-cell office:value-type="float" office:value="944.82" table:style-name="ce15">
            <text:p>944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221" table:style-name="ce15">
            <text:p>-1.221,00</text:p>
          </table:table-cell>
          <table:table-cell office:value-type="float" office:value="-1639.25" table:style-name="ce15">
            <text:p>-1.639,25</text:p>
          </table:table-cell>
          <table:table-cell office:value-type="float" office:value="4160.34" table:style-name="ce15">
            <text:p>4.160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amon Matheus Oliveira Francisco Souz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094.79" table:style-name="ce15">
            <text:p>6.094,79</text:p>
          </table:table-cell>
          <table:table-cell office:value-type="float" office:value="0" table:style-name="ce15">
            <text:p>0,00</text:p>
          </table:table-cell>
          <table:table-cell office:value-type="float" office:value="2843.98" table:style-name="ce15">
            <text:p>2.843,98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262.21" table:style-name="ce15">
            <text:p>-1.262,21</text:p>
          </table:table-cell>
          <table:table-cell office:value-type="float" office:value="-1208.52" table:style-name="ce15">
            <text:p>-1.208,52</text:p>
          </table:table-cell>
          <table:table-cell office:value-type="float" office:value="6468.0400000000009" table:style-name="ce15">
            <text:p>6.468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aphael Vieira Coelh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521.4000000000005" table:style-name="ce15">
            <text:p>6.521,4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419.8000000000002" table:style-name="ce15">
            <text:p>-1.419,80</text:p>
          </table:table-cell>
          <table:table-cell office:value-type="float" office:value="0" table:style-name="ce15">
            <text:p>0,00</text:p>
          </table:table-cell>
          <table:table-cell office:value-type="float" office:value="5101.6000000000004" table:style-name="ce15">
            <text:p>5.101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aphaela Pacheco De Almei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780.3599999999997" table:style-name="ce15">
            <text:p>4.780,3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890.38000000000011" table:style-name="ce15">
            <text:p>-890,38</text:p>
          </table:table-cell>
          <table:table-cell office:value-type="float" office:value="-1416.4399999999998" table:style-name="ce15">
            <text:p>-1.416,44</text:p>
          </table:table-cell>
          <table:table-cell office:value-type="float" office:value="2473.54" table:style-name="ce15">
            <text:p>2.473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aquel Aparecida De Fari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094.8" table:style-name="ce15">
            <text:p>6.094,8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396.9" table:style-name="ce15">
            <text:p>-1.396,90</text:p>
          </table:table-cell>
          <table:table-cell office:value-type="float" office:value="-37.92" table:style-name="ce15">
            <text:p>-37,92</text:p>
          </table:table-cell>
          <table:table-cell office:value-type="float" office:value="4659.9799999999996" table:style-name="ce15">
            <text:p>4.659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aquel De Oliveira Martin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569.65" table:style-name="ce15">
            <text:p>7.569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071.8500000000004" table:style-name="ce15">
            <text:p>-2.071,85</text:p>
          </table:table-cell>
          <table:table-cell office:value-type="float" office:value="-30.61" table:style-name="ce15">
            <text:p>-30,61</text:p>
          </table:table-cell>
          <table:table-cell office:value-type="float" office:value="5467.19" table:style-name="ce15">
            <text:p>5.467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aquel De Oliveira Renault Cunh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8482.11" table:style-name="ce15">
            <text:p>8.482,11</text:p>
          </table:table-cell>
          <table:table-cell office:value-type="float" office:value="0" table:style-name="ce15">
            <text:p>0,00</text:p>
          </table:table-cell>
          <table:table-cell office:value-type="float" office:value="4037.64" table:style-name="ce15">
            <text:p>4.037,64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720.63" table:style-name="ce15">
            <text:p>-2.720,63</text:p>
          </table:table-cell>
          <table:table-cell office:value-type="float" office:value="-40.76" table:style-name="ce15">
            <text:p>-40,76</text:p>
          </table:table-cell>
          <table:table-cell office:value-type="float" office:value="9758.3599999999988" table:style-name="ce15">
            <text:p>9.758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aquel Hosana De Souza</text:p>
          </table:table-cell>
          <table:table-cell office:value-type="string" table:style-name="ce15">
            <text:p>Agente de Defensoria Pública</text:p>
          </table:table-cell>
          <table:table-cell office:value-type="float" office:value="13175.630000000001" table:style-name="ce15">
            <text:p>13.175,6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258.49" table:style-name="ce15">
            <text:p>-4.258,49</text:p>
          </table:table-cell>
          <table:table-cell office:value-type="float" office:value="-362.18" table:style-name="ce15">
            <text:p>-362,18</text:p>
          </table:table-cell>
          <table:table-cell office:value-type="float" office:value="8554.9600000000009" table:style-name="ce15">
            <text:p>8.554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aquel Miada Cervign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663.5999999999995" table:style-name="ce15">
            <text:p>6.663,60</text:p>
          </table:table-cell>
          <table:table-cell office:value-type="float" office:value="0" table:style-name="ce15">
            <text:p>0,00</text:p>
          </table:table-cell>
          <table:table-cell office:value-type="float" office:value="3128.3799999999997" table:style-name="ce15">
            <text:p>3.128,38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429.54" table:style-name="ce15">
            <text:p>-2.429,54</text:p>
          </table:table-cell>
          <table:table-cell office:value-type="float" office:value="-1563.95" table:style-name="ce15">
            <text:p>-1.563,95</text:p>
          </table:table-cell>
          <table:table-cell office:value-type="float" office:value="5798.49" table:style-name="ce15">
            <text:p>5.798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aquel Vieira Simia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379.2" table:style-name="ce15">
            <text:p>6.379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891.04" table:style-name="ce15">
            <text:p>-1.891,04</text:p>
          </table:table-cell>
          <table:table-cell office:value-type="float" office:value="-37.92" table:style-name="ce15">
            <text:p>-37,92</text:p>
          </table:table-cell>
          <table:table-cell office:value-type="float" office:value="4450.24" table:style-name="ce15">
            <text:p>4.450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ebeca Berg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780.3599999999997" table:style-name="ce15">
            <text:p>4.780,3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914.28" table:style-name="ce15">
            <text:p>-914,28</text:p>
          </table:table-cell>
          <table:table-cell office:value-type="float" office:value="-28.48" table:style-name="ce15">
            <text:p>-28,48</text:p>
          </table:table-cell>
          <table:table-cell office:value-type="float" office:value="3837.6" table:style-name="ce15">
            <text:p>3.837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egiane Da Silva Cos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396.1100000000006" table:style-name="ce15">
            <text:p>7.396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252.0299999999997" table:style-name="ce15">
            <text:p>-2.252,03</text:p>
          </table:table-cell>
          <table:table-cell office:value-type="float" office:value="-1931.4899999999998" table:style-name="ce15">
            <text:p>-1.931,49</text:p>
          </table:table-cell>
          <table:table-cell office:value-type="float" office:value="3212.5900000000011" table:style-name="ce15">
            <text:p>3.212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egina Celia Batell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588.41" table:style-name="ce15">
            <text:p>6.588,41</text:p>
          </table:table-cell>
          <table:table-cell office:value-type="float" office:value="1098.07" table:style-name="ce15">
            <text:p>1.098,0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399.55" table:style-name="ce15">
            <text:p>-1.399,55</text:p>
          </table:table-cell>
          <table:table-cell office:value-type="float" office:value="0" table:style-name="ce15">
            <text:p>0,00</text:p>
          </table:table-cell>
          <table:table-cell office:value-type="float" office:value="6286.9299999999994" table:style-name="ce15">
            <text:p>6.286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egina Modesta Di Genna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962.52" table:style-name="ce15">
            <text:p>5.962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345.09" table:style-name="ce15">
            <text:p>-1.345,09</text:p>
          </table:table-cell>
          <table:table-cell office:value-type="float" office:value="-35.270000000000003" table:style-name="ce15">
            <text:p>-35,27</text:p>
          </table:table-cell>
          <table:table-cell office:value-type="float" office:value="4582.16" table:style-name="ce15">
            <text:p>4.582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ejane Callejon Rippert</text:p>
          </table:table-cell>
          <table:table-cell office:value-type="string" table:style-name="ce15">
            <text:p>Agente de Defensoria Pública</text:p>
          </table:table-cell>
          <table:table-cell office:value-type="float" office:value="11227.42" table:style-name="ce15">
            <text:p>11.227,4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235.26" table:style-name="ce15">
            <text:p>-3.235,26</text:p>
          </table:table-cell>
          <table:table-cell office:value-type="float" office:value="-2385.7199999999998" table:style-name="ce15">
            <text:p>-2.385,72</text:p>
          </table:table-cell>
          <table:table-cell office:value-type="float" office:value="5606.4400000000005" table:style-name="ce15">
            <text:p>5.606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emi Batista Magalha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590.29" table:style-name="ce15">
            <text:p>5.590,2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34.72" table:style-name="ce15">
            <text:p>-1.534,72</text:p>
          </table:table-cell>
          <table:table-cell office:value-type="float" office:value="0" table:style-name="ce15">
            <text:p>0,00</text:p>
          </table:table-cell>
          <table:table-cell office:value-type="float" office:value="4055.5699999999997" table:style-name="ce15">
            <text:p>4.05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enan Antonio Bue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521.4000000000005" table:style-name="ce15">
            <text:p>6.521,40</text:p>
          </table:table-cell>
          <table:table-cell office:value-type="float" office:value="1086.9000000000001" table:style-name="ce15">
            <text:p>1.086,9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800.22" table:style-name="ce15">
            <text:p>-1.800,22</text:p>
          </table:table-cell>
          <table:table-cell office:value-type="float" office:value="-37.92" table:style-name="ce15">
            <text:p>-37,92</text:p>
          </table:table-cell>
          <table:table-cell office:value-type="float" office:value="5770.1600000000008" table:style-name="ce15">
            <text:p>5.770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enan Correa Prandin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555.6900000000005" table:style-name="ce15">
            <text:p>6.555,6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795.07" table:style-name="ce15">
            <text:p>-1.795,07</text:p>
          </table:table-cell>
          <table:table-cell office:value-type="float" office:value="0" table:style-name="ce15">
            <text:p>0,00</text:p>
          </table:table-cell>
          <table:table-cell office:value-type="float" office:value="4760.6200000000008" table:style-name="ce15">
            <text:p>4.760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enan Meirelles Coelh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827.1100000000006" table:style-name="ce15">
            <text:p>6.827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972.94" table:style-name="ce15">
            <text:p>-1.972,94</text:p>
          </table:table-cell>
          <table:table-cell office:value-type="float" office:value="-938.76" table:style-name="ce15">
            <text:p>-938,76</text:p>
          </table:table-cell>
          <table:table-cell office:value-type="float" office:value="3915.41" table:style-name="ce15">
            <text:p>3.915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enata Carvalho D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13175.630000000001" table:style-name="ce15">
            <text:p>13.175,63</text:p>
          </table:table-cell>
          <table:table-cell office:value-type="float" office:value="2195.94" table:style-name="ce15">
            <text:p>2.195,9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986.6899999999996" table:style-name="ce15">
            <text:p>-4.986,69</text:p>
          </table:table-cell>
          <table:table-cell office:value-type="float" office:value="-78" table:style-name="ce15">
            <text:p>-78,00</text:p>
          </table:table-cell>
          <table:table-cell office:value-type="float" office:value="10306.880000000001" table:style-name="ce15">
            <text:p>10.306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enata Da Silva Castell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521.4000000000005" table:style-name="ce15">
            <text:p>6.521,4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50.23" table:style-name="ce15">
            <text:p>-1.550,23</text:p>
          </table:table-cell>
          <table:table-cell office:value-type="float" office:value="-37.92" table:style-name="ce15">
            <text:p>-37,92</text:p>
          </table:table-cell>
          <table:table-cell office:value-type="float" office:value="4933.25" table:style-name="ce15">
            <text:p>4.933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enata Dos Santos Nev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962.52" table:style-name="ce15">
            <text:p>5.962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345.09" table:style-name="ce15">
            <text:p>-1.345,09</text:p>
          </table:table-cell>
          <table:table-cell office:value-type="float" office:value="-35.270000000000003" table:style-name="ce15">
            <text:p>-35,27</text:p>
          </table:table-cell>
          <table:table-cell office:value-type="float" office:value="4582.16" table:style-name="ce15">
            <text:p>4.582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enata Eri Suguimoto Pitol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8745.1800000000021" table:style-name="ce15">
            <text:p>8.745,1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327.8599999999997" table:style-name="ce15">
            <text:p>-2.327,86</text:p>
          </table:table-cell>
          <table:table-cell office:value-type="float" office:value="-43.82" table:style-name="ce15">
            <text:p>-43,82</text:p>
          </table:table-cell>
          <table:table-cell office:value-type="float" office:value="6373.5000000000027" table:style-name="ce15">
            <text:p>6.373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enata Garci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827.1100000000006" table:style-name="ce15">
            <text:p>6.827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888.5300000000002" table:style-name="ce15">
            <text:p>-1.888,53</text:p>
          </table:table-cell>
          <table:table-cell office:value-type="float" office:value="0" table:style-name="ce15">
            <text:p>0,00</text:p>
          </table:table-cell>
          <table:table-cell office:value-type="float" office:value="4938.58" table:style-name="ce15">
            <text:p>4.938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enata Monteiro Varja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343.46" table:style-name="ce15">
            <text:p>5.343,4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447.08" table:style-name="ce15">
            <text:p>-1.447,08</text:p>
          </table:table-cell>
          <table:table-cell office:value-type="float" office:value="-32.909999999999997" table:style-name="ce15">
            <text:p>-32,91</text:p>
          </table:table-cell>
          <table:table-cell office:value-type="float" office:value="3863.4700000000003" table:style-name="ce15">
            <text:p>3.863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enata Muniz De Aguia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379.2" table:style-name="ce15">
            <text:p>6.379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08.2800000000002" table:style-name="ce15">
            <text:p>-1.508,28</text:p>
          </table:table-cell>
          <table:table-cell office:value-type="float" office:value="-1879.94" table:style-name="ce15">
            <text:p>-1.879,94</text:p>
          </table:table-cell>
          <table:table-cell office:value-type="float" office:value="2990.98" table:style-name="ce15">
            <text:p>2.990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enata Rodrigues Alessi De Souza Lourencao Per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637.2900000000009" table:style-name="ce15">
            <text:p>7.637,2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948.9099999999999" table:style-name="ce15">
            <text:p>-1.948,91</text:p>
          </table:table-cell>
          <table:table-cell office:value-type="float" office:value="-1364.62" table:style-name="ce15">
            <text:p>-1.364,62</text:p>
          </table:table-cell>
          <table:table-cell office:value-type="float" office:value="4323.7600000000011" table:style-name="ce15">
            <text:p>4.323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enata Romanholi Eik Cremonez</text:p>
          </table:table-cell>
          <table:table-cell office:value-type="string" table:style-name="ce15">
            <text:p>Agente de Defensoria Pública</text:p>
          </table:table-cell>
          <table:table-cell office:value-type="float" office:value="14163.789999999999" table:style-name="ce15">
            <text:p>14.163,7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661.57" table:style-name="ce15">
            <text:p>-4.661,57</text:p>
          </table:table-cell>
          <table:table-cell office:value-type="float" office:value="-83.84" table:style-name="ce15">
            <text:p>-83,84</text:p>
          </table:table-cell>
          <table:table-cell office:value-type="float" office:value="9418.3799999999992" table:style-name="ce15">
            <text:p>9.418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enatha Gomes Pereira De Sous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697.96" table:style-name="ce15">
            <text:p>5.697,9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298.45" table:style-name="ce15">
            <text:p>-1.298,45</text:p>
          </table:table-cell>
          <table:table-cell office:value-type="float" office:value="-35.270000000000003" table:style-name="ce15">
            <text:p>-35,27</text:p>
          </table:table-cell>
          <table:table-cell office:value-type="float" office:value="4364.24" table:style-name="ce15">
            <text:p>4.364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enato Carlos Belesk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287.9900000000007" table:style-name="ce15">
            <text:p>6.287,9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25.47000000000003" table:style-name="ce15">
            <text:p>325,47</text:p>
          </table:table-cell>
          <table:table-cell office:value-type="date" office:date-value="2023-11-01T00:00:00" table:style-name="ce16">
            <text:p>nov-23</text:p>
          </table:table-cell>
          <table:table-cell office:value-type="float" office:value="-1603.25" table:style-name="ce15">
            <text:p>-1.603,25</text:p>
          </table:table-cell>
          <table:table-cell office:value-type="float" office:value="-326.09000000000003" table:style-name="ce15">
            <text:p>-326,09</text:p>
          </table:table-cell>
          <table:table-cell office:value-type="float" office:value="4684.1200000000008" table:style-name="ce15">
            <text:p>4.684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enato Cristiam Goldoni Doming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379.2" table:style-name="ce15">
            <text:p>6.379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699.6599999999999" table:style-name="ce15">
            <text:p>-1.699,66</text:p>
          </table:table-cell>
          <table:table-cell office:value-type="float" office:value="-803.37" table:style-name="ce15">
            <text:p>-803,37</text:p>
          </table:table-cell>
          <table:table-cell office:value-type="float" office:value="3876.17" table:style-name="ce15">
            <text:p>3.876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enato De Alcantara Ribei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379.2" table:style-name="ce15">
            <text:p>6.379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08.2800000000002" table:style-name="ce15">
            <text:p>-1.508,28</text:p>
          </table:table-cell>
          <table:table-cell office:value-type="float" office:value="0" table:style-name="ce15">
            <text:p>0,00</text:p>
          </table:table-cell>
          <table:table-cell office:value-type="float" office:value="4870.92" table:style-name="ce15">
            <text:p>4.870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enato De Seixas Pereira Junior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11860.48" table:style-name="ce15">
            <text:p>11.860,4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272.7999999999997" table:style-name="ce15">
            <text:p>-3.272,80</text:p>
          </table:table-cell>
          <table:table-cell office:value-type="float" office:value="-173.61" table:style-name="ce15">
            <text:p>-173,61</text:p>
          </table:table-cell>
          <table:table-cell office:value-type="float" office:value="8414.07" table:style-name="ce15">
            <text:p>8.414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enato Garbo</text:p>
          </table:table-cell>
          <table:table-cell office:value-type="string" table:style-name="ce15">
            <text:p>Agente de Defensoria Pública</text:p>
          </table:table-cell>
          <table:table-cell office:value-type="float" office:value="15389.69" table:style-name="ce15">
            <text:p>15.389,69</text:p>
          </table:table-cell>
          <table:table-cell office:value-type="float" office:value="0" table:style-name="ce15">
            <text:p>0,00</text:p>
          </table:table-cell>
          <table:table-cell office:value-type="float" office:value="7694.85" table:style-name="ce15">
            <text:p>7.694,85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6813.74" table:style-name="ce15">
            <text:p>-6.813,74</text:p>
          </table:table-cell>
          <table:table-cell office:value-type="float" office:value="-78" table:style-name="ce15">
            <text:p>-78,00</text:p>
          </table:table-cell>
          <table:table-cell office:value-type="float" office:value="16192.800000000001" table:style-name="ce15">
            <text:p>16.192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icardo Amorim Leite</text:p>
          </table:table-cell>
          <table:table-cell office:value-type="string" table:style-name="ce15">
            <text:p>Diretor/a Técnico de Departamento de Defensoria Pública</text:p>
          </table:table-cell>
          <table:table-cell office:value-type="float" office:value="21532.180000000004" table:style-name="ce15">
            <text:p>21.532,1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8061.55" table:style-name="ce15">
            <text:p>-8.061,55</text:p>
          </table:table-cell>
          <table:table-cell office:value-type="float" office:value="-192.38" table:style-name="ce15">
            <text:p>-192,38</text:p>
          </table:table-cell>
          <table:table-cell office:value-type="float" office:value="13278.250000000005" table:style-name="ce15">
            <text:p>13.27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icardo Beda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132.84" table:style-name="ce15">
            <text:p>7.132,84</text:p>
          </table:table-cell>
          <table:table-cell office:value-type="float" office:value="0" table:style-name="ce15">
            <text:p>0,00</text:p>
          </table:table-cell>
          <table:table-cell office:value-type="float" office:value="3363.01" table:style-name="ce15">
            <text:p>3.363,01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173.69" table:style-name="ce15">
            <text:p>-2.173,69</text:p>
          </table:table-cell>
          <table:table-cell office:value-type="float" office:value="-2282.67" table:style-name="ce15">
            <text:p>-2.282,67</text:p>
          </table:table-cell>
          <table:table-cell office:value-type="float" office:value="6039.49" table:style-name="ce15">
            <text:p>6.039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icardo Costa De Sousa</text:p>
          </table:table-cell>
          <table:table-cell office:value-type="string" table:style-name="ce15">
            <text:p>Agente de Defensoria Pública</text:p>
          </table:table-cell>
          <table:table-cell office:value-type="float" office:value="13973.050000000001" table:style-name="ce15">
            <text:p>13.973,0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68.2" table:style-name="ce15">
            <text:p>768,20</text:p>
          </table:table-cell>
          <table:table-cell office:value-type="date" office:date-value="2023-12-01T00:00:00" table:style-name="ce16">
            <text:p>dez-23</text:p>
          </table:table-cell>
          <table:table-cell office:value-type="float" office:value="-5147.13" table:style-name="ce15">
            <text:p>-5.147,13</text:p>
          </table:table-cell>
          <table:table-cell office:value-type="float" office:value="0" table:style-name="ce15">
            <text:p>0,00</text:p>
          </table:table-cell>
          <table:table-cell office:value-type="float" office:value="9594.1200000000026" table:style-name="ce15">
            <text:p>9.594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icardo Gomes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8702.0399999999991" table:style-name="ce15">
            <text:p>8.702,0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506.7399999999998" table:style-name="ce15">
            <text:p>-2.506,74</text:p>
          </table:table-cell>
          <table:table-cell office:value-type="float" office:value="0" table:style-name="ce15">
            <text:p>0,00</text:p>
          </table:table-cell>
          <table:table-cell office:value-type="float" office:value="6195.2999999999993" table:style-name="ce15">
            <text:p>6.195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icardo Yamada</text:p>
          </table:table-cell>
          <table:table-cell office:value-type="string" table:style-name="ce15">
            <text:p>Diretor/a Técnico de Departamento de Defensoria Pública</text:p>
          </table:table-cell>
          <table:table-cell office:value-type="float" office:value="21595.99" table:style-name="ce15">
            <text:p>21.595,9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6144.77" table:style-name="ce15">
            <text:p>-6.144,77</text:p>
          </table:table-cell>
          <table:table-cell office:value-type="float" office:value="-882.92" table:style-name="ce15">
            <text:p>-882,92</text:p>
          </table:table-cell>
          <table:table-cell office:value-type="float" office:value="14568.300000000001" table:style-name="ce15">
            <text:p>14.568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ichard Andrey Toth Ren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555.68" table:style-name="ce15">
            <text:p>5.555,6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58.41" table:style-name="ce15">
            <text:p>-1.558,41</text:p>
          </table:table-cell>
          <table:table-cell office:value-type="float" office:value="-1221.8" table:style-name="ce15">
            <text:p>-1.221,80</text:p>
          </table:table-cell>
          <table:table-cell office:value-type="float" office:value="2775.4700000000003" table:style-name="ce15">
            <text:p>2.775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oberta Alves Ferr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198.6200000000008" table:style-name="ce15">
            <text:p>6.198,6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427.52" table:style-name="ce15">
            <text:p>-1.427,52</text:p>
          </table:table-cell>
          <table:table-cell office:value-type="float" office:value="0" table:style-name="ce15">
            <text:p>0,00</text:p>
          </table:table-cell>
          <table:table-cell office:value-type="float" office:value="4771.1000000000004" table:style-name="ce15">
            <text:p>4.771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oberta Plaza Fernandes</text:p>
          </table:table-cell>
          <table:table-cell office:value-type="string" table:style-name="ce15">
            <text:p>Assistente de Defensoria Pública</text:p>
          </table:table-cell>
          <table:table-cell office:value-type="float" office:value="5245.5600000000013" table:style-name="ce15">
            <text:p>5.245,5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378.27" table:style-name="ce15">
            <text:p>-1.378,27</text:p>
          </table:table-cell>
          <table:table-cell office:value-type="float" office:value="-1422.5600000000002" table:style-name="ce15">
            <text:p>-1.422,56</text:p>
          </table:table-cell>
          <table:table-cell office:value-type="float" office:value="2444.7300000000014" table:style-name="ce15">
            <text:p>2.444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oberto Dos Santos Faus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379.2" table:style-name="ce15">
            <text:p>6.379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986.7399999999998" table:style-name="ce15">
            <text:p>-1.986,74</text:p>
          </table:table-cell>
          <table:table-cell office:value-type="float" office:value="-37.92" table:style-name="ce15">
            <text:p>-37,92</text:p>
          </table:table-cell>
          <table:table-cell office:value-type="float" office:value="4354.54" table:style-name="ce15">
            <text:p>4.354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oberto Souza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379.2" table:style-name="ce15">
            <text:p>6.379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891.04" table:style-name="ce15">
            <text:p>-1.891,04</text:p>
          </table:table-cell>
          <table:table-cell office:value-type="float" office:value="-1083.26" table:style-name="ce15">
            <text:p>-1.083,26</text:p>
          </table:table-cell>
          <table:table-cell office:value-type="float" office:value="3404.8999999999996" table:style-name="ce15">
            <text:p>3.404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oberto Zacarias Gomes</text:p>
          </table:table-cell>
          <table:table-cell office:value-type="string" table:style-name="ce15">
            <text:p>Agente de Defensoria Pública</text:p>
          </table:table-cell>
          <table:table-cell office:value-type="float" office:value="14397" table:style-name="ce15">
            <text:p>14.39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5188.6100000000006" table:style-name="ce15">
            <text:p>-5.188,61</text:p>
          </table:table-cell>
          <table:table-cell office:value-type="float" office:value="-78" table:style-name="ce15">
            <text:p>-78,00</text:p>
          </table:table-cell>
          <table:table-cell office:value-type="float" office:value="9130.39" table:style-name="ce15">
            <text:p>9.130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obynson Andre De Toled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947.9999999999991" table:style-name="ce15">
            <text:p>6.94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696.2800000000002" table:style-name="ce15">
            <text:p>-1.696,28</text:p>
          </table:table-cell>
          <table:table-cell office:value-type="float" office:value="-37.92" table:style-name="ce15">
            <text:p>-37,92</text:p>
          </table:table-cell>
          <table:table-cell office:value-type="float" office:value="5213.7999999999993" table:style-name="ce15">
            <text:p>5.213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odrigo Augusto Romeiro</text:p>
          </table:table-cell>
          <table:table-cell office:value-type="string" table:style-name="ce15">
            <text:p>Assessor/a Técnico de Defensoria Pública</text:p>
          </table:table-cell>
          <table:table-cell office:value-type="float" office:value="20185.190000000006" table:style-name="ce15">
            <text:p>20.185,1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6870.73" table:style-name="ce15">
            <text:p>-6.870,73</text:p>
          </table:table-cell>
          <table:table-cell office:value-type="float" office:value="-3135.5699999999997" table:style-name="ce15">
            <text:p>-3.135,57</text:p>
          </table:table-cell>
          <table:table-cell office:value-type="float" office:value="10178.890000000007" table:style-name="ce15">
            <text:p>10.178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odrigo De Paula E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9283.0600000000013" table:style-name="ce15">
            <text:p>9.283,0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831.11" table:style-name="ce15">
            <text:p>-2.831,11</text:p>
          </table:table-cell>
          <table:table-cell office:value-type="float" office:value="-282.86" table:style-name="ce15">
            <text:p>-282,86</text:p>
          </table:table-cell>
          <table:table-cell office:value-type="float" office:value="6169.0900000000011" table:style-name="ce15">
            <text:p>6.169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odrigo Garcia Gaviol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420.27" table:style-name="ce15">
            <text:p>6.420,2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492.9099999999999" table:style-name="ce15">
            <text:p>-1.492,91</text:p>
          </table:table-cell>
          <table:table-cell office:value-type="float" office:value="-575.62" table:style-name="ce15">
            <text:p>-575,62</text:p>
          </table:table-cell>
          <table:table-cell office:value-type="float" office:value="4351.7400000000007" table:style-name="ce15">
            <text:p>4.351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odrigo Gomes Ne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475.2299999999996" table:style-name="ce15">
            <text:p>4.475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815.62" table:style-name="ce15">
            <text:p>-815,62</text:p>
          </table:table-cell>
          <table:table-cell office:value-type="float" office:value="0" table:style-name="ce15">
            <text:p>0,00</text:p>
          </table:table-cell>
          <table:table-cell office:value-type="float" office:value="3659.6099999999997" table:style-name="ce15">
            <text:p>3.659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odrigo Nascimento Maciel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827.1100000000006" table:style-name="ce15">
            <text:p>6.827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683.72" table:style-name="ce15">
            <text:p>-1.683,72</text:p>
          </table:table-cell>
          <table:table-cell office:value-type="float" office:value="-40.76" table:style-name="ce15">
            <text:p>-40,76</text:p>
          </table:table-cell>
          <table:table-cell office:value-type="float" office:value="5102.63" table:style-name="ce15">
            <text:p>5.102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odrigo Teodoro Luga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637.2900000000009" table:style-name="ce15">
            <text:p>7.637,2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147.0500000000002" table:style-name="ce15">
            <text:p>-2.147,05</text:p>
          </table:table-cell>
          <table:table-cell office:value-type="float" office:value="-2359.9499999999998" table:style-name="ce15">
            <text:p>-2.359,95</text:p>
          </table:table-cell>
          <table:table-cell office:value-type="float" office:value="3130.2900000000009" table:style-name="ce15">
            <text:p>3.130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odrigo Yukio Ansa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292.9800000000005" table:style-name="ce15">
            <text:p>7.292,9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914.13" table:style-name="ce15">
            <text:p>-1.914,13</text:p>
          </table:table-cell>
          <table:table-cell office:value-type="float" office:value="-1401.33" table:style-name="ce15">
            <text:p>-1.401,33</text:p>
          </table:table-cell>
          <table:table-cell office:value-type="float" office:value="3977.5200000000004" table:style-name="ce15">
            <text:p>3.977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ogerio Caparroz</text:p>
          </table:table-cell>
          <table:table-cell office:value-type="string" table:style-name="ce15">
            <text:p>Agente de Defensoria Pública</text:p>
          </table:table-cell>
          <table:table-cell office:value-type="float" office:value="12947" table:style-name="ce15">
            <text:p>12.947,00</text:p>
          </table:table-cell>
          <table:table-cell office:value-type="float" office:value="2157.83" table:style-name="ce15">
            <text:p>2.157,8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780.87" table:style-name="ce15">
            <text:p>-3.780,87</text:p>
          </table:table-cell>
          <table:table-cell office:value-type="float" office:value="-3298.86" table:style-name="ce15">
            <text:p>-3.298,86</text:p>
          </table:table-cell>
          <table:table-cell office:value-type="float" office:value="8025.0999999999985" table:style-name="ce15">
            <text:p>8.02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ogerio De Oliveira Rodrigu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827.1100000000006" table:style-name="ce15">
            <text:p>6.827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093.34" table:style-name="ce15">
            <text:p>-2.093,34</text:p>
          </table:table-cell>
          <table:table-cell office:value-type="float" office:value="-297.65999999999997" table:style-name="ce15">
            <text:p>-297,66</text:p>
          </table:table-cell>
          <table:table-cell office:value-type="float" office:value="4436.1100000000006" table:style-name="ce15">
            <text:p>4.436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omulo De Freitas Beltra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660.75" table:style-name="ce15">
            <text:p>7.660,7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345.9899999999998" table:style-name="ce15">
            <text:p>-2.345,99</text:p>
          </table:table-cell>
          <table:table-cell office:value-type="float" office:value="-1390.2" table:style-name="ce15">
            <text:p>-1.390,20</text:p>
          </table:table-cell>
          <table:table-cell office:value-type="float" office:value="3924.5600000000004" table:style-name="ce15">
            <text:p>3.924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osa Das Neves Goncalves Pir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637.2900000000009" table:style-name="ce15">
            <text:p>7.637,2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039.23" table:style-name="ce15">
            <text:p>-2.039,23</text:p>
          </table:table-cell>
          <table:table-cell office:value-type="float" office:value="-43.82" table:style-name="ce15">
            <text:p>-43,82</text:p>
          </table:table-cell>
          <table:table-cell office:value-type="float" office:value="5554.2400000000016" table:style-name="ce15">
            <text:p>5.554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osa Maria Pont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521.4000000000005" table:style-name="ce15">
            <text:p>6.521,4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615.44" table:style-name="ce15">
            <text:p>-1.615,44</text:p>
          </table:table-cell>
          <table:table-cell office:value-type="float" office:value="-1458.19" table:style-name="ce15">
            <text:p>-1.458,19</text:p>
          </table:table-cell>
          <table:table-cell office:value-type="float" office:value="3447.7700000000009" table:style-name="ce15">
            <text:p>3.447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oseleni Siqueira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292.9800000000005" table:style-name="ce15">
            <text:p>7.292,9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397.67" table:style-name="ce15">
            <text:p>-2.397,67</text:p>
          </table:table-cell>
          <table:table-cell office:value-type="float" office:value="-737.83" table:style-name="ce15">
            <text:p>-737,83</text:p>
          </table:table-cell>
          <table:table-cell office:value-type="float" office:value="4157.4800000000005" table:style-name="ce15">
            <text:p>4.157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osemille Christine Dos Santos Nazar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999.0400000000009" table:style-name="ce15">
            <text:p>4.999,0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977.06000000000006" table:style-name="ce15">
            <text:p>-977,06</text:p>
          </table:table-cell>
          <table:table-cell office:value-type="float" office:value="-30.61" table:style-name="ce15">
            <text:p>-30,61</text:p>
          </table:table-cell>
          <table:table-cell office:value-type="float" office:value="3991.3700000000008" table:style-name="ce15">
            <text:p>3.991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osiane Pimenta Do Nascimento Lim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094.79" table:style-name="ce15">
            <text:p>6.094,7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445.05" table:style-name="ce15">
            <text:p>-1.445,05</text:p>
          </table:table-cell>
          <table:table-cell office:value-type="float" office:value="-30.61" table:style-name="ce15">
            <text:p>-30,61</text:p>
          </table:table-cell>
          <table:table-cell office:value-type="float" office:value="4619.13" table:style-name="ce15">
            <text:p>4.619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ossana Danielle De Fatima Martin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521.4000000000005" table:style-name="ce15">
            <text:p>6.521,4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50.23" table:style-name="ce15">
            <text:p>-1.550,23</text:p>
          </table:table-cell>
          <table:table-cell office:value-type="float" office:value="-2167.0099999999998" table:style-name="ce15">
            <text:p>-2.167,01</text:p>
          </table:table-cell>
          <table:table-cell office:value-type="float" office:value="2804.1600000000003" table:style-name="ce15">
            <text:p>2.804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ubens Ferraresi</text:p>
          </table:table-cell>
          <table:table-cell office:value-type="string" table:style-name="ce15">
            <text:p>Agente de Defensoria Pública</text:p>
          </table:table-cell>
          <table:table-cell office:value-type="float" office:value="12869.220000000001" table:style-name="ce15">
            <text:p>12.869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635.79" table:style-name="ce15">
            <text:p>-3.635,79</text:p>
          </table:table-cell>
          <table:table-cell office:value-type="float" office:value="-1338.45" table:style-name="ce15">
            <text:p>-1.338,45</text:p>
          </table:table-cell>
          <table:table-cell office:value-type="float" office:value="7894.9800000000005" table:style-name="ce15">
            <text:p>7.894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Ruthe Miyuki Nari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132.84" table:style-name="ce15">
            <text:p>7.132,8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874.8000000000002" table:style-name="ce15">
            <text:p>-1.874,80</text:p>
          </table:table-cell>
          <table:table-cell office:value-type="float" office:value="-40.76" table:style-name="ce15">
            <text:p>-40,76</text:p>
          </table:table-cell>
          <table:table-cell office:value-type="float" office:value="5217.28" table:style-name="ce15">
            <text:p>5.217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Sabrina Cristina Tressino Cond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962.52" table:style-name="ce15">
            <text:p>5.962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292.9499999999998" table:style-name="ce15">
            <text:p>-1.292,95</text:p>
          </table:table-cell>
          <table:table-cell office:value-type="float" office:value="-32.909999999999997" table:style-name="ce15">
            <text:p>-32,91</text:p>
          </table:table-cell>
          <table:table-cell office:value-type="float" office:value="4636.6600000000008" table:style-name="ce15">
            <text:p>4.636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Sabrina Lima Lopes Silva Goes</text:p>
          </table:table-cell>
          <table:table-cell office:value-type="string" table:style-name="ce15">
            <text:p>Agente de Defensoria Pública</text:p>
          </table:table-cell>
          <table:table-cell office:value-type="float" office:value="10364.82" table:style-name="ce15">
            <text:p>10.364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897" table:style-name="ce15">
            <text:p>-2.897,00</text:p>
          </table:table-cell>
          <table:table-cell office:value-type="float" office:value="-67.489999999999995" table:style-name="ce15">
            <text:p>-67,49</text:p>
          </table:table-cell>
          <table:table-cell office:value-type="float" office:value="7400.33" table:style-name="ce15">
            <text:p>7.400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Safira Bonilha De Oliv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14163.789999999999" table:style-name="ce15">
            <text:p>14.163,7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661.57" table:style-name="ce15">
            <text:p>-4.661,57</text:p>
          </table:table-cell>
          <table:table-cell office:value-type="float" office:value="-83.84" table:style-name="ce15">
            <text:p>-83,84</text:p>
          </table:table-cell>
          <table:table-cell office:value-type="float" office:value="9418.3799999999992" table:style-name="ce15">
            <text:p>9.418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Samanta Bueno Da Silva Salles</text:p>
          </table:table-cell>
          <table:table-cell office:value-type="string" table:style-name="ce15">
            <text:p>Agente de Defensoria Pública</text:p>
          </table:table-cell>
          <table:table-cell office:value-type="float" office:value="13932.380000000001" table:style-name="ce15">
            <text:p>13.932,3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420.8899999999994" table:style-name="ce15">
            <text:p>-4.420,89</text:p>
          </table:table-cell>
          <table:table-cell office:value-type="float" office:value="0" table:style-name="ce15">
            <text:p>0,00</text:p>
          </table:table-cell>
          <table:table-cell office:value-type="float" office:value="9511.4900000000016" table:style-name="ce15">
            <text:p>9.511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Sandra De Souza Chag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379.2" table:style-name="ce15">
            <text:p>6.379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08.2800000000002" table:style-name="ce15">
            <text:p>-1.508,28</text:p>
          </table:table-cell>
          <table:table-cell office:value-type="float" office:value="-2136.13" table:style-name="ce15">
            <text:p>-2.136,13</text:p>
          </table:table-cell>
          <table:table-cell office:value-type="float" office:value="2734.79" table:style-name="ce15">
            <text:p>2.734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Sandra Regina Tabossi Freir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605.99" table:style-name="ce15">
            <text:p>7.605,9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048.65" table:style-name="ce15">
            <text:p>-2.048,65</text:p>
          </table:table-cell>
          <table:table-cell office:value-type="float" office:value="-1939.45" table:style-name="ce15">
            <text:p>-1.939,45</text:p>
          </table:table-cell>
          <table:table-cell office:value-type="float" office:value="3617.8900000000003" table:style-name="ce15">
            <text:p>3.617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Sandro Figueiredo Assunca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704.67" table:style-name="ce15">
            <text:p>6.704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671.3400000000001" table:style-name="ce15">
            <text:p>-1.671,34</text:p>
          </table:table-cell>
          <table:table-cell office:value-type="float" office:value="-208.95999999999998" table:style-name="ce15">
            <text:p>-208,96</text:p>
          </table:table-cell>
          <table:table-cell office:value-type="float" office:value="4824.37" table:style-name="ce15">
            <text:p>4.824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Sara Alves Rodrigues</text:p>
          </table:table-cell>
          <table:table-cell office:value-type="string" table:style-name="ce15">
            <text:p>Agente de Defensoria Pública</text:p>
          </table:table-cell>
          <table:table-cell office:value-type="float" office:value="10364.82" table:style-name="ce15">
            <text:p>10.364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475.0200000000004" table:style-name="ce15">
            <text:p>-3.475,02</text:p>
          </table:table-cell>
          <table:table-cell office:value-type="float" office:value="-60.25" table:style-name="ce15">
            <text:p>-60,25</text:p>
          </table:table-cell>
          <table:table-cell office:value-type="float" office:value="6829.5499999999993" table:style-name="ce15">
            <text:p>6.829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Sara Ferr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9252.7999999999993" table:style-name="ce15">
            <text:p>9.252,8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170.37" table:style-name="ce15">
            <text:p>-3.170,37</text:p>
          </table:table-cell>
          <table:table-cell office:value-type="float" office:value="-1484.92" table:style-name="ce15">
            <text:p>-1.484,92</text:p>
          </table:table-cell>
          <table:table-cell office:value-type="float" office:value="4597.5099999999993" table:style-name="ce15">
            <text:p>4.597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Sarah Rocha Tininis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12437.669999999998" table:style-name="ce15">
            <text:p>12.437,67</text:p>
          </table:table-cell>
          <table:table-cell office:value-type="float" office:value="0" table:style-name="ce15">
            <text:p>0,00</text:p>
          </table:table-cell>
          <table:table-cell office:value-type="float" office:value="6218.84" table:style-name="ce15">
            <text:p>6.218,84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816.2" table:style-name="ce15">
            <text:p>-3.816,20</text:p>
          </table:table-cell>
          <table:table-cell office:value-type="float" office:value="0" table:style-name="ce15">
            <text:p>0,00</text:p>
          </table:table-cell>
          <table:table-cell office:value-type="float" office:value="14840.309999999998" table:style-name="ce15">
            <text:p>14.840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Saul Lazaro Goncalves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253.91" table:style-name="ce15">
            <text:p>7.253,91</text:p>
          </table:table-cell>
          <table:table-cell office:value-type="float" office:value="0" table:style-name="ce15">
            <text:p>0,00</text:p>
          </table:table-cell>
          <table:table-cell office:value-type="float" office:value="3626.96" table:style-name="ce15">
            <text:p>3.626,96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983.94" table:style-name="ce15">
            <text:p>-1.983,94</text:p>
          </table:table-cell>
          <table:table-cell office:value-type="float" office:value="-37.92" table:style-name="ce15">
            <text:p>-37,92</text:p>
          </table:table-cell>
          <table:table-cell office:value-type="float" office:value="8859.0099999999984" table:style-name="ce15">
            <text:p>8.859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Sebastiao Marcos Rodrigues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696.71" table:style-name="ce15">
            <text:p>7.696,7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024.3000000000002" table:style-name="ce15">
            <text:p>-2.024,30</text:p>
          </table:table-cell>
          <table:table-cell office:value-type="float" office:value="-40.76" table:style-name="ce15">
            <text:p>-40,76</text:p>
          </table:table-cell>
          <table:table-cell office:value-type="float" office:value="5631.65" table:style-name="ce15">
            <text:p>5.631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Sergio Gomes Ayala Filho</text:p>
          </table:table-cell>
          <table:table-cell office:value-type="string" table:style-name="ce15">
            <text:p>Agente de Defensoria Pública</text:p>
          </table:table-cell>
          <table:table-cell office:value-type="float" office:value="11699.279999999999" table:style-name="ce15">
            <text:p>11.699,2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415.93" table:style-name="ce15">
            <text:p>-3.415,93</text:p>
          </table:table-cell>
          <table:table-cell office:value-type="float" office:value="-72.55" table:style-name="ce15">
            <text:p>-72,55</text:p>
          </table:table-cell>
          <table:table-cell office:value-type="float" office:value="8210.7999999999993" table:style-name="ce15">
            <text:p>8.210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Sergio Henrique Barros De Menez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8819.6699999999983" table:style-name="ce15">
            <text:p>8.819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534" table:style-name="ce15">
            <text:p>-2.534,00</text:p>
          </table:table-cell>
          <table:table-cell office:value-type="float" office:value="-2240.84" table:style-name="ce15">
            <text:p>-2.240,84</text:p>
          </table:table-cell>
          <table:table-cell office:value-type="float" office:value="4044.8299999999981" table:style-name="ce15">
            <text:p>4.044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Sergio Luiz Galva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115.68" table:style-name="ce15">
            <text:p>7.115,6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252.9300000000003" table:style-name="ce15">
            <text:p>-2.252,93</text:p>
          </table:table-cell>
          <table:table-cell office:value-type="float" office:value="-38.03" table:style-name="ce15">
            <text:p>-38,03</text:p>
          </table:table-cell>
          <table:table-cell office:value-type="float" office:value="4824.72" table:style-name="ce15">
            <text:p>4.824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Sergio Mitsuyoshi Uiet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827.1100000000006" table:style-name="ce15">
            <text:p>6.827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751.9900000000002" table:style-name="ce15">
            <text:p>-1.751,99</text:p>
          </table:table-cell>
          <table:table-cell office:value-type="float" office:value="-40.76" table:style-name="ce15">
            <text:p>-40,76</text:p>
          </table:table-cell>
          <table:table-cell office:value-type="float" office:value="5034.3600000000006" table:style-name="ce15">
            <text:p>5.034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Sergio Ricardo Amaro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5478.8700000000008" table:style-name="ce15">
            <text:p>5.478,8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238.23" table:style-name="ce15">
            <text:p>-1.238,23</text:p>
          </table:table-cell>
          <table:table-cell office:value-type="float" office:value="0" table:style-name="ce15">
            <text:p>0,00</text:p>
          </table:table-cell>
          <table:table-cell office:value-type="float" office:value="4240.6400000000012" table:style-name="ce15">
            <text:p>4.240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Sergio Santos Wendt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301.3899999999994" table:style-name="ce15">
            <text:p>7.301,3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984.67" table:style-name="ce15">
            <text:p>-1.984,67</text:p>
          </table:table-cell>
          <table:table-cell office:value-type="float" office:value="-3013.3199999999997" table:style-name="ce15">
            <text:p>-3.013,32</text:p>
          </table:table-cell>
          <table:table-cell office:value-type="float" office:value="2303.3999999999996" table:style-name="ce15">
            <text:p>2.303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Sergio Toshiro Morimoto Takiuti</text:p>
          </table:table-cell>
          <table:table-cell office:value-type="string" table:style-name="ce15">
            <text:p>Agente de Defensoria Pública</text:p>
          </table:table-cell>
          <table:table-cell office:value-type="float" office:value="12576.740000000002" table:style-name="ce15">
            <text:p>12.576,7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649.7900000000009" table:style-name="ce15">
            <text:p>-4.649,79</text:p>
          </table:table-cell>
          <table:table-cell office:value-type="float" office:value="-78" table:style-name="ce15">
            <text:p>-78,00</text:p>
          </table:table-cell>
          <table:table-cell office:value-type="float" office:value="7848.9500000000007" table:style-name="ce15">
            <text:p>7.848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Shirley Correa De Pai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827.1100000000006" table:style-name="ce15">
            <text:p>6.827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751.9900000000002" table:style-name="ce15">
            <text:p>-1.751,99</text:p>
          </table:table-cell>
          <table:table-cell office:value-type="float" office:value="-40.76" table:style-name="ce15">
            <text:p>-40,76</text:p>
          </table:table-cell>
          <table:table-cell office:value-type="float" office:value="5034.3600000000006" table:style-name="ce15">
            <text:p>5.034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Shirley Felix De Sousa Rodrigues</text:p>
          </table:table-cell>
          <table:table-cell office:value-type="string" table:style-name="ce15">
            <text:p>Agente de Defensoria Pública</text:p>
          </table:table-cell>
          <table:table-cell office:value-type="float" office:value="9252.7999999999993" table:style-name="ce15">
            <text:p>9.252,8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464.6800000000003" table:style-name="ce15">
            <text:p>-2.464,68</text:p>
          </table:table-cell>
          <table:table-cell office:value-type="float" office:value="-2025.3899999999999" table:style-name="ce15">
            <text:p>-2.025,39</text:p>
          </table:table-cell>
          <table:table-cell office:value-type="float" office:value="4762.7299999999996" table:style-name="ce15">
            <text:p>4.762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Silmeyre Garcia Zanati De Mora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230.4500000000007" table:style-name="ce15">
            <text:p>7.230,4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206.38" table:style-name="ce15">
            <text:p>-2.206,38</text:p>
          </table:table-cell>
          <table:table-cell office:value-type="float" office:value="-1510.83" table:style-name="ce15">
            <text:p>-1.510,83</text:p>
          </table:table-cell>
          <table:table-cell office:value-type="float" office:value="3513.2400000000007" table:style-name="ce15">
            <text:p>3.513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Silvana Andreazz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9791.33" table:style-name="ce15">
            <text:p>9.791,3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861.41" table:style-name="ce15">
            <text:p>-2.861,41</text:p>
          </table:table-cell>
          <table:table-cell office:value-type="float" office:value="0" table:style-name="ce15">
            <text:p>0,00</text:p>
          </table:table-cell>
          <table:table-cell office:value-type="float" office:value="6929.92" table:style-name="ce15">
            <text:p>6.929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Silvia Cavasana De Paula E Silva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12984.809999999998" table:style-name="ce15">
            <text:p>12.984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864.17" table:style-name="ce15">
            <text:p>-3.864,17</text:p>
          </table:table-cell>
          <table:table-cell office:value-type="float" office:value="-67.34" table:style-name="ce15">
            <text:p>-67,34</text:p>
          </table:table-cell>
          <table:table-cell office:value-type="float" office:value="9053.2999999999975" table:style-name="ce15">
            <text:p>9.053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Silvia Helena Dos Santos Cla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132.84" table:style-name="ce15">
            <text:p>7.132,8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71.26" table:style-name="ce15">
            <text:p>671,26</text:p>
          </table:table-cell>
          <table:table-cell office:value-type="date" office:date-value="2023-12-01T00:00:00" table:style-name="ce16">
            <text:p>dez-23</text:p>
          </table:table-cell>
          <table:table-cell office:value-type="float" office:value="-1975.25" table:style-name="ce15">
            <text:p>-1.975,25</text:p>
          </table:table-cell>
          <table:table-cell office:value-type="float" office:value="-2048.54" table:style-name="ce15">
            <text:p>-2.048,54</text:p>
          </table:table-cell>
          <table:table-cell office:value-type="float" office:value="3780.3100000000004" table:style-name="ce15">
            <text:p>3.780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Silvia Maria Crocce Grava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11060.97" table:style-name="ce15">
            <text:p>11.060,97</text:p>
          </table:table-cell>
          <table:table-cell office:value-type="float" office:value="0" table:style-name="ce15">
            <text:p>0,00</text:p>
          </table:table-cell>
          <table:table-cell office:value-type="float" office:value="5530.49" table:style-name="ce15">
            <text:p>5.530,49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202.85" table:style-name="ce15">
            <text:p>-3.202,85</text:p>
          </table:table-cell>
          <table:table-cell office:value-type="float" office:value="-67.34" table:style-name="ce15">
            <text:p>-67,34</text:p>
          </table:table-cell>
          <table:table-cell office:value-type="float" office:value="13321.269999999999" table:style-name="ce15">
            <text:p>13.321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Silvia Tioko Uemu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379.2" table:style-name="ce15">
            <text:p>6.379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679.42" table:style-name="ce15">
            <text:p>-1.679,42</text:p>
          </table:table-cell>
          <table:table-cell office:value-type="float" office:value="-35.270000000000003" table:style-name="ce15">
            <text:p>-35,27</text:p>
          </table:table-cell>
          <table:table-cell office:value-type="float" office:value="4664.5099999999993" table:style-name="ce15">
            <text:p>4.664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Silvia Viviane De Sales Lim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780.3600000000006" table:style-name="ce15">
            <text:p>4.780,3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234.21" table:style-name="ce15">
            <text:p>-1.234,21</text:p>
          </table:table-cell>
          <table:table-cell office:value-type="float" office:value="0" table:style-name="ce15">
            <text:p>0,00</text:p>
          </table:table-cell>
          <table:table-cell office:value-type="float" office:value="3546.1500000000005" table:style-name="ce15">
            <text:p>3.546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Silvio Cezar Alves Dos Santos</text:p>
          </table:table-cell>
          <table:table-cell office:value-type="string" table:style-name="ce15">
            <text:p>Agente de Defensoria Pública</text:p>
          </table:table-cell>
          <table:table-cell office:value-type="float" office:value="11762.05" table:style-name="ce15">
            <text:p>11.762,05</text:p>
          </table:table-cell>
          <table:table-cell office:value-type="float" office:value="0" table:style-name="ce15">
            <text:p>0,00</text:p>
          </table:table-cell>
          <table:table-cell office:value-type="float" office:value="5881.03" table:style-name="ce15">
            <text:p>5.881,03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620.4000000000005" table:style-name="ce15">
            <text:p>-4.620,40</text:p>
          </table:table-cell>
          <table:table-cell office:value-type="float" office:value="-74.849999999999994" table:style-name="ce15">
            <text:p>-74,85</text:p>
          </table:table-cell>
          <table:table-cell office:value-type="float" office:value="12947.829999999996" table:style-name="ce15">
            <text:p>12.947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Simone Aparecida Goncalves Yama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9300.36" table:style-name="ce15">
            <text:p>9.300,3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358.0500000000002" table:style-name="ce15">
            <text:p>-2.358,05</text:p>
          </table:table-cell>
          <table:table-cell office:value-type="float" office:value="-306.08000000000004" table:style-name="ce15">
            <text:p>-306,08</text:p>
          </table:table-cell>
          <table:table-cell office:value-type="float" office:value="6636.2300000000005" table:style-name="ce15">
            <text:p>6.636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Simone Aparecida Spadar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094.79" table:style-name="ce15">
            <text:p>6.094,7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414.58" table:style-name="ce15">
            <text:p>-1.414,58</text:p>
          </table:table-cell>
          <table:table-cell office:value-type="float" office:value="-30.61" table:style-name="ce15">
            <text:p>-30,61</text:p>
          </table:table-cell>
          <table:table-cell office:value-type="float" office:value="4649.6000000000004" table:style-name="ce15">
            <text:p>4.649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Simone Dantas De Oliveir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10092.199999999999" table:style-name="ce15">
            <text:p>10.092,20</text:p>
          </table:table-cell>
          <table:table-cell office:value-type="float" office:value="1682.03" table:style-name="ce15">
            <text:p>1.682,0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784.79" table:style-name="ce15">
            <text:p>-2.784,79</text:p>
          </table:table-cell>
          <table:table-cell office:value-type="float" office:value="-54.96" table:style-name="ce15">
            <text:p>-54,96</text:p>
          </table:table-cell>
          <table:table-cell office:value-type="float" office:value="8934.48" table:style-name="ce15">
            <text:p>8.934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Simone Dos Santos</text:p>
          </table:table-cell>
          <table:table-cell office:value-type="string" table:style-name="ce15">
            <text:p>Agente de Defensoria Pública</text:p>
          </table:table-cell>
          <table:table-cell office:value-type="float" office:value="11699.279999999999" table:style-name="ce15">
            <text:p>11.699,28</text:p>
          </table:table-cell>
          <table:table-cell office:value-type="float" office:value="0" table:style-name="ce15">
            <text:p>0,00</text:p>
          </table:table-cell>
          <table:table-cell office:value-type="float" office:value="5849.65" table:style-name="ce15">
            <text:p>5.849,65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5087.6000000000004" table:style-name="ce15">
            <text:p>-5.087,60</text:p>
          </table:table-cell>
          <table:table-cell office:value-type="float" office:value="-2340.38" table:style-name="ce15">
            <text:p>-2.340,38</text:p>
          </table:table-cell>
          <table:table-cell office:value-type="float" office:value="10120.950000000001" table:style-name="ce15">
            <text:p>10.120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Simone Kelly Svitek</text:p>
          </table:table-cell>
          <table:table-cell office:value-type="string" table:style-name="ce15">
            <text:p>Agente de Defensoria Pública</text:p>
          </table:table-cell>
          <table:table-cell office:value-type="float" office:value="15288.030000000002" table:style-name="ce15">
            <text:p>15.288,0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803.29" table:style-name="ce15">
            <text:p>-4.803,29</text:p>
          </table:table-cell>
          <table:table-cell office:value-type="float" office:value="-563.24" table:style-name="ce15">
            <text:p>-563,24</text:p>
          </table:table-cell>
          <table:table-cell office:value-type="float" office:value="9921.5000000000018" table:style-name="ce15">
            <text:p>9.92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Simone Mendes Garci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780.3599999999997" table:style-name="ce15">
            <text:p>4.780,3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890.38000000000011" table:style-name="ce15">
            <text:p>-890,38</text:p>
          </table:table-cell>
          <table:table-cell office:value-type="float" office:value="-28.48" table:style-name="ce15">
            <text:p>-28,48</text:p>
          </table:table-cell>
          <table:table-cell office:value-type="float" office:value="3861.4999999999995" table:style-name="ce15">
            <text:p>3.86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Simone Teresa Marinho De Resende</text:p>
          </table:table-cell>
          <table:table-cell office:value-type="string" table:style-name="ce15">
            <text:p>Agente de Defensoria Pública</text:p>
          </table:table-cell>
          <table:table-cell office:value-type="float" office:value="11699.279999999999" table:style-name="ce15">
            <text:p>11.699,2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407.67" table:style-name="ce15">
            <text:p>-3.407,67</text:p>
          </table:table-cell>
          <table:table-cell office:value-type="float" office:value="-3099.3399999999997" table:style-name="ce15">
            <text:p>-3.099,34</text:p>
          </table:table-cell>
          <table:table-cell office:value-type="float" office:value="5192.2699999999986" table:style-name="ce15">
            <text:p>5.192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Sirlene Satie Tokk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827.1100000000006" table:style-name="ce15">
            <text:p>6.827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093.34" table:style-name="ce15">
            <text:p>-2.093,34</text:p>
          </table:table-cell>
          <table:table-cell office:value-type="float" office:value="0" table:style-name="ce15">
            <text:p>0,00</text:p>
          </table:table-cell>
          <table:table-cell office:value-type="float" office:value="4733.7700000000004" table:style-name="ce15">
            <text:p>4.733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Sonia Regina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637.2900000000009" table:style-name="ce15">
            <text:p>7.637,2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001.04" table:style-name="ce15">
            <text:p>-2.001,04</text:p>
          </table:table-cell>
          <table:table-cell office:value-type="float" office:value="-43.82" table:style-name="ce15">
            <text:p>-43,82</text:p>
          </table:table-cell>
          <table:table-cell office:value-type="float" office:value="5592.4300000000012" table:style-name="ce15">
            <text:p>5.592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Soraia Mitie Higuti</text:p>
          </table:table-cell>
          <table:table-cell office:value-type="string" table:style-name="ce15">
            <text:p>Agente de Defensoria Pública</text:p>
          </table:table-cell>
          <table:table-cell office:value-type="float" office:value="11699.279999999999" table:style-name="ce15">
            <text:p>11.699,2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415.93" table:style-name="ce15">
            <text:p>-3.415,93</text:p>
          </table:table-cell>
          <table:table-cell office:value-type="float" office:value="-72.55" table:style-name="ce15">
            <text:p>-72,55</text:p>
          </table:table-cell>
          <table:table-cell office:value-type="float" office:value="8210.7999999999993" table:style-name="ce15">
            <text:p>8.210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Soraya Mattar Goncalves</text:p>
          </table:table-cell>
          <table:table-cell office:value-type="string" table:style-name="ce15">
            <text:p>Agente de Defensoria Pública</text:p>
          </table:table-cell>
          <table:table-cell office:value-type="float" office:value="12576.740000000002" table:style-name="ce15">
            <text:p>12.576,74</text:p>
          </table:table-cell>
          <table:table-cell office:value-type="float" office:value="0" table:style-name="ce15">
            <text:p>0,00</text:p>
          </table:table-cell>
          <table:table-cell office:value-type="float" office:value="6288.3799999999992" table:style-name="ce15">
            <text:p>6.288,38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479.91" table:style-name="ce15">
            <text:p>-4.479,91</text:p>
          </table:table-cell>
          <table:table-cell office:value-type="float" office:value="-659.08999999999992" table:style-name="ce15">
            <text:p>-659,09</text:p>
          </table:table-cell>
          <table:table-cell office:value-type="float" office:value="13726.120000000003" table:style-name="ce15">
            <text:p>13.726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Stefania Heren Romano Da Rocha Chocair</text:p>
          </table:table-cell>
          <table:table-cell office:value-type="string" table:style-name="ce15">
            <text:p>Agente de Defensoria Pública</text:p>
          </table:table-cell>
          <table:table-cell office:value-type="float" office:value="11699.279999999999" table:style-name="ce15">
            <text:p>11.699,2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299.75" table:style-name="ce15">
            <text:p>-4.299,75</text:p>
          </table:table-cell>
          <table:table-cell office:value-type="float" office:value="-2207.04" table:style-name="ce15">
            <text:p>-2.207,04</text:p>
          </table:table-cell>
          <table:table-cell office:value-type="float" office:value="5192.4899999999989" table:style-name="ce15">
            <text:p>5.192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Stella Lopes Resend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780.3599999999997" table:style-name="ce15">
            <text:p>4.780,36</text:p>
          </table:table-cell>
          <table:table-cell office:value-type="float" office:value="0" table:style-name="ce15">
            <text:p>0,00</text:p>
          </table:table-cell>
          <table:table-cell office:value-type="float" office:value="2186.77" table:style-name="ce15">
            <text:p>2.186,77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890.38000000000011" table:style-name="ce15">
            <text:p>-890,38</text:p>
          </table:table-cell>
          <table:table-cell office:value-type="float" office:value="0" table:style-name="ce15">
            <text:p>0,00</text:p>
          </table:table-cell>
          <table:table-cell office:value-type="float" office:value="6076.7499999999991" table:style-name="ce15">
            <text:p>6.076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Stephane Lim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780.3599999999997" table:style-name="ce15">
            <text:p>4.780,3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890.38000000000011" table:style-name="ce15">
            <text:p>-890,38</text:p>
          </table:table-cell>
          <table:table-cell office:value-type="float" office:value="-180.38" table:style-name="ce15">
            <text:p>-180,38</text:p>
          </table:table-cell>
          <table:table-cell office:value-type="float" office:value="3709.5999999999995" table:style-name="ce15">
            <text:p>3.709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Stephanie Asquini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11498.529999999999" table:style-name="ce15">
            <text:p>11.498,5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855.9399999999996" table:style-name="ce15">
            <text:p>-3.855,94</text:p>
          </table:table-cell>
          <table:table-cell office:value-type="float" office:value="0" table:style-name="ce15">
            <text:p>0,00</text:p>
          </table:table-cell>
          <table:table-cell office:value-type="float" office:value="7642.5899999999992" table:style-name="ce15">
            <text:p>7.642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Stephanie De Freitas Maciel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9248.17" table:style-name="ce15">
            <text:p>9.248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502.16" table:style-name="ce15">
            <text:p>-2.502,16</text:p>
          </table:table-cell>
          <table:table-cell office:value-type="float" office:value="0" table:style-name="ce15">
            <text:p>0,00</text:p>
          </table:table-cell>
          <table:table-cell office:value-type="float" office:value="6746.01" table:style-name="ce15">
            <text:p>6.746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Sudhania Oliveira Do Nascimen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094.79" table:style-name="ce15">
            <text:p>6.094,7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688.8399999999997" table:style-name="ce15">
            <text:p>-1.688,84</text:p>
          </table:table-cell>
          <table:table-cell office:value-type="float" office:value="-30.61" table:style-name="ce15">
            <text:p>-30,61</text:p>
          </table:table-cell>
          <table:table-cell office:value-type="float" office:value="4375.3400000000011" table:style-name="ce15">
            <text:p>4.375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Sueleide Alves Ferr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827.1100000000006" table:style-name="ce15">
            <text:p>6.827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751.9900000000002" table:style-name="ce15">
            <text:p>-1.751,99</text:p>
          </table:table-cell>
          <table:table-cell office:value-type="float" office:value="-37.92" table:style-name="ce15">
            <text:p>-37,92</text:p>
          </table:table-cell>
          <table:table-cell office:value-type="float" office:value="5037.2000000000007" table:style-name="ce15">
            <text:p>5.037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Susane Angelica Cassoli Marqu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458.31" table:style-name="ce15">
            <text:p>7.458,31</text:p>
          </table:table-cell>
          <table:table-cell office:value-type="float" office:value="0" table:style-name="ce15">
            <text:p>0,00</text:p>
          </table:table-cell>
          <table:table-cell office:value-type="float" office:value="3363.01" table:style-name="ce15">
            <text:p>3.363,01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269.6999999999998" table:style-name="ce15">
            <text:p>-2.269,70</text:p>
          </table:table-cell>
          <table:table-cell office:value-type="float" office:value="-40.76" table:style-name="ce15">
            <text:p>-40,76</text:p>
          </table:table-cell>
          <table:table-cell office:value-type="float" office:value="8510.8599999999988" table:style-name="ce15">
            <text:p>8.510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Suzana Ribeiro Gama Barbugli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812.57" table:style-name="ce15">
            <text:p>6.812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072.38" table:style-name="ce15">
            <text:p>-2.072,38</text:p>
          </table:table-cell>
          <table:table-cell office:value-type="float" office:value="-37.92" table:style-name="ce15">
            <text:p>-37,92</text:p>
          </table:table-cell>
          <table:table-cell office:value-type="float" office:value="4702.2699999999995" table:style-name="ce15">
            <text:p>4.702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Tacito Lemos Per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678.6499999999996" table:style-name="ce15">
            <text:p>4.678,65</text:p>
          </table:table-cell>
          <table:table-cell office:value-type="float" office:value="0" table:style-name="ce15">
            <text:p>0,00</text:p>
          </table:table-cell>
          <table:table-cell office:value-type="float" office:value="2135.91" table:style-name="ce15">
            <text:p>2.135,91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865.46" table:style-name="ce15">
            <text:p>-865,46</text:p>
          </table:table-cell>
          <table:table-cell office:value-type="float" office:value="-1718.55" table:style-name="ce15">
            <text:p>-1.718,55</text:p>
          </table:table-cell>
          <table:table-cell office:value-type="float" office:value="4230.5499999999993" table:style-name="ce15">
            <text:p>4.230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Talita Martineli E Chaim Rezek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618.4500000000007" table:style-name="ce15">
            <text:p>7.618,4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984.81" table:style-name="ce15">
            <text:p>-1.984,81</text:p>
          </table:table-cell>
          <table:table-cell office:value-type="float" office:value="-37.92" table:style-name="ce15">
            <text:p>-37,92</text:p>
          </table:table-cell>
          <table:table-cell office:value-type="float" office:value="5595.7200000000012" table:style-name="ce15">
            <text:p>5.595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Talita Tinello Mendonca</text:p>
          </table:table-cell>
          <table:table-cell office:value-type="string" table:style-name="ce15">
            <text:p>Agente de Defensoria Pública</text:p>
          </table:table-cell>
          <table:table-cell office:value-type="float" office:value="11699.279999999999" table:style-name="ce15">
            <text:p>11.699,2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415.93" table:style-name="ce15">
            <text:p>-3.415,93</text:p>
          </table:table-cell>
          <table:table-cell office:value-type="float" office:value="-72.55" table:style-name="ce15">
            <text:p>-72,55</text:p>
          </table:table-cell>
          <table:table-cell office:value-type="float" office:value="8210.7999999999993" table:style-name="ce15">
            <text:p>8.210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Talles Ferraz Bernardo Mello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4841.3" table:style-name="ce15">
            <text:p>4.841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919.25" table:style-name="ce15">
            <text:p>-919,25</text:p>
          </table:table-cell>
          <table:table-cell office:value-type="float" office:value="-25.63" table:style-name="ce15">
            <text:p>-25,63</text:p>
          </table:table-cell>
          <table:table-cell office:value-type="float" office:value="3896.42" table:style-name="ce15">
            <text:p>3.896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Tamar Agr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379.2" table:style-name="ce15">
            <text:p>6.379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404" table:style-name="ce15">
            <text:p>-1.404,00</text:p>
          </table:table-cell>
          <table:table-cell office:value-type="float" office:value="-37.92" table:style-name="ce15">
            <text:p>-37,92</text:p>
          </table:table-cell>
          <table:table-cell office:value-type="float" office:value="4937.28" table:style-name="ce15">
            <text:p>4.937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Tamara Iwtchenko Alves De Lim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343.46" table:style-name="ce15">
            <text:p>5.343,46</text:p>
          </table:table-cell>
          <table:table-cell office:value-type="float" office:value="0" table:style-name="ce15">
            <text:p>0,00</text:p>
          </table:table-cell>
          <table:table-cell office:value-type="float" office:value="2468.31" table:style-name="ce15">
            <text:p>2.468,31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126.48" table:style-name="ce15">
            <text:p>-1.126,48</text:p>
          </table:table-cell>
          <table:table-cell office:value-type="float" office:value="-1012.01" table:style-name="ce15">
            <text:p>-1.012,01</text:p>
          </table:table-cell>
          <table:table-cell office:value-type="float" office:value="5673.2800000000007" table:style-name="ce15">
            <text:p>5.673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Tania Biazioli De Oliv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12243.429999999998" table:style-name="ce15">
            <text:p>12.243,4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810.45" table:style-name="ce15">
            <text:p>-3.810,45</text:p>
          </table:table-cell>
          <table:table-cell office:value-type="float" office:value="-64.77" table:style-name="ce15">
            <text:p>-64,77</text:p>
          </table:table-cell>
          <table:table-cell office:value-type="float" office:value="8368.2099999999991" table:style-name="ce15">
            <text:p>8.368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Tarciso Rinaldo D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11699.279999999999" table:style-name="ce15">
            <text:p>11.699,28</text:p>
          </table:table-cell>
          <table:table-cell office:value-type="float" office:value="1949.88" table:style-name="ce15">
            <text:p>1.949,8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825.42" table:style-name="ce15">
            <text:p>-3.825,42</text:p>
          </table:table-cell>
          <table:table-cell office:value-type="float" office:value="-67.489999999999995" table:style-name="ce15">
            <text:p>-67,49</text:p>
          </table:table-cell>
          <table:table-cell office:value-type="float" office:value="9756.25" table:style-name="ce15">
            <text:p>9.756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Tatiana De Cardoso E Mendes Castro</text:p>
          </table:table-cell>
          <table:table-cell office:value-type="string" table:style-name="ce15">
            <text:p>Agente de Defensoria Pública</text:p>
          </table:table-cell>
          <table:table-cell office:value-type="float" office:value="14493.179999999998" table:style-name="ce15">
            <text:p>14.493,1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740.05" table:style-name="ce15">
            <text:p>-4.740,05</text:p>
          </table:table-cell>
          <table:table-cell office:value-type="float" office:value="-83.84" table:style-name="ce15">
            <text:p>-83,84</text:p>
          </table:table-cell>
          <table:table-cell office:value-type="float" office:value="9669.2899999999972" table:style-name="ce15">
            <text:p>9.669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Tatiana Lourenco Da Costa Antunes</text:p>
          </table:table-cell>
          <table:table-cell office:value-type="string" table:style-name="ce15">
            <text:p>Agente de Defensoria Pública</text:p>
          </table:table-cell>
          <table:table-cell office:value-type="float" office:value="11990.699999999999" table:style-name="ce15">
            <text:p>11.990,7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736.35" table:style-name="ce15">
            <text:p>-3.736,35</text:p>
          </table:table-cell>
          <table:table-cell office:value-type="float" office:value="-72.55" table:style-name="ce15">
            <text:p>-72,55</text:p>
          </table:table-cell>
          <table:table-cell office:value-type="float" office:value="8181.7999999999984" table:style-name="ce15">
            <text:p>8.181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Tatiana Oliveira De Jesu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812.57" table:style-name="ce15">
            <text:p>6.812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072.38" table:style-name="ce15">
            <text:p>-2.072,38</text:p>
          </table:table-cell>
          <table:table-cell office:value-type="float" office:value="-1379.5" table:style-name="ce15">
            <text:p>-1.379,50</text:p>
          </table:table-cell>
          <table:table-cell office:value-type="float" office:value="3360.6899999999996" table:style-name="ce15">
            <text:p>3.360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Tatiana Zamoner Geraldo</text:p>
          </table:table-cell>
          <table:table-cell office:value-type="string" table:style-name="ce15">
            <text:p>Agente de Defensoria Pública</text:p>
          </table:table-cell>
          <table:table-cell office:value-type="float" office:value="14493.179999999998" table:style-name="ce15">
            <text:p>14.493,1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5267.66" table:style-name="ce15">
            <text:p>-5.267,66</text:p>
          </table:table-cell>
          <table:table-cell office:value-type="float" office:value="-83.84" table:style-name="ce15">
            <text:p>-83,84</text:p>
          </table:table-cell>
          <table:table-cell office:value-type="float" office:value="9141.6799999999985" table:style-name="ce15">
            <text:p>9.141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Tatiane Alves Da Silva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660.75" table:style-name="ce15">
            <text:p>7.660,7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154.4700000000003" table:style-name="ce15">
            <text:p>-2.154,47</text:p>
          </table:table-cell>
          <table:table-cell office:value-type="float" office:value="-2272.34" table:style-name="ce15">
            <text:p>-2.272,34</text:p>
          </table:table-cell>
          <table:table-cell office:value-type="float" office:value="3233.9399999999996" table:style-name="ce15">
            <text:p>3.233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Tatiane Carvalho Loiol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379.2" table:style-name="ce15">
            <text:p>6.379,20</text:p>
          </table:table-cell>
          <table:table-cell office:value-type="float" office:value="1063.2" table:style-name="ce15">
            <text:p>1.063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380.7" table:style-name="ce15">
            <text:p>-1.380,70</text:p>
          </table:table-cell>
          <table:table-cell office:value-type="float" office:value="-1221.3400000000001" table:style-name="ce15">
            <text:p>-1.221,34</text:p>
          </table:table-cell>
          <table:table-cell office:value-type="float" office:value="4840.3599999999997" table:style-name="ce15">
            <text:p>4.840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Tatiane Eigenmann Justo</text:p>
          </table:table-cell>
          <table:table-cell office:value-type="string" table:style-name="ce15">
            <text:p>Agente de Defensoria Pública</text:p>
          </table:table-cell>
          <table:table-cell office:value-type="float" office:value="11142.17" table:style-name="ce15">
            <text:p>11.142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373.31" table:style-name="ce15">
            <text:p>-3.373,31</text:p>
          </table:table-cell>
          <table:table-cell office:value-type="float" office:value="-725.23" table:style-name="ce15">
            <text:p>-725,23</text:p>
          </table:table-cell>
          <table:table-cell office:value-type="float" office:value="7043.630000000001" table:style-name="ce15">
            <text:p>7.043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Tatiane Medeiros Cru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979.97" table:style-name="ce15">
            <text:p>6.979,9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938.21" table:style-name="ce15">
            <text:p>-1.938,21</text:p>
          </table:table-cell>
          <table:table-cell office:value-type="float" office:value="0" table:style-name="ce15">
            <text:p>0,00</text:p>
          </table:table-cell>
          <table:table-cell office:value-type="float" office:value="5041.76" table:style-name="ce15">
            <text:p>5.041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Tatiani Favacho De Menezes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11343.41" table:style-name="ce15">
            <text:p>11.343,4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120.26" table:style-name="ce15">
            <text:p>-3.120,26</text:p>
          </table:table-cell>
          <table:table-cell office:value-type="float" office:value="0" table:style-name="ce15">
            <text:p>0,00</text:p>
          </table:table-cell>
          <table:table-cell office:value-type="float" office:value="8223.15" table:style-name="ce15">
            <text:p>8.223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Tayanne Ramos Tavares Da Motta Stut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827.1100000000006" table:style-name="ce15">
            <text:p>6.827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888.5300000000002" table:style-name="ce15">
            <text:p>-1.888,53</text:p>
          </table:table-cell>
          <table:table-cell office:value-type="float" office:value="0" table:style-name="ce15">
            <text:p>0,00</text:p>
          </table:table-cell>
          <table:table-cell office:value-type="float" office:value="4938.58" table:style-name="ce15">
            <text:p>4.938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Thais Aparecida Santos Goncalv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678.6499999999996" table:style-name="ce15">
            <text:p>4.678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099.3899999999999" table:style-name="ce15">
            <text:p>-1.099,39</text:p>
          </table:table-cell>
          <table:table-cell office:value-type="float" office:value="0" table:style-name="ce15">
            <text:p>0,00</text:p>
          </table:table-cell>
          <table:table-cell office:value-type="float" office:value="3579.2599999999998" table:style-name="ce15">
            <text:p>3.579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Thalita Hellen De Faria</text:p>
          </table:table-cell>
          <table:table-cell office:value-type="string" table:style-name="ce15">
            <text:p>Agente de Defensoria Pública</text:p>
          </table:table-cell>
          <table:table-cell office:value-type="float" office:value="9252.7999999999993" table:style-name="ce15">
            <text:p>9.252,8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568.9499999999998" table:style-name="ce15">
            <text:p>-2.568,95</text:p>
          </table:table-cell>
          <table:table-cell office:value-type="float" office:value="-1447.3" table:style-name="ce15">
            <text:p>-1.447,30</text:p>
          </table:table-cell>
          <table:table-cell office:value-type="float" office:value="5236.5499999999993" table:style-name="ce15">
            <text:p>5.236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Thandara De Camargo Santos</text:p>
          </table:table-cell>
          <table:table-cell office:value-type="string" table:style-name="ce15">
            <text:p>Assessor/a Técnico de Defensoria Pública</text:p>
          </table:table-cell>
          <table:table-cell office:value-type="float" office:value="18730.730000000003" table:style-name="ce15">
            <text:p>18.730,7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5299.52" table:style-name="ce15">
            <text:p>-5.299,52</text:p>
          </table:table-cell>
          <table:table-cell office:value-type="float" office:value="0" table:style-name="ce15">
            <text:p>0,00</text:p>
          </table:table-cell>
          <table:table-cell office:value-type="float" office:value="13431.210000000003" table:style-name="ce15">
            <text:p>13.431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Thatyana Vianna Tom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697.96" table:style-name="ce15">
            <text:p>5.697,9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298.45" table:style-name="ce15">
            <text:p>-1.298,45</text:p>
          </table:table-cell>
          <table:table-cell office:value-type="float" office:value="0" table:style-name="ce15">
            <text:p>0,00</text:p>
          </table:table-cell>
          <table:table-cell office:value-type="float" office:value="4399.51" table:style-name="ce15">
            <text:p>4.399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Thiago Barros B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701.8200000000006" table:style-name="ce15">
            <text:p>7.701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172.81" table:style-name="ce15">
            <text:p>-2.172,81</text:p>
          </table:table-cell>
          <table:table-cell office:value-type="float" office:value="-40.76" table:style-name="ce15">
            <text:p>-40,76</text:p>
          </table:table-cell>
          <table:table-cell office:value-type="float" office:value="5488.25" table:style-name="ce15">
            <text:p>5.48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Thiago Batista De Oliveir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12185.949999999999" table:style-name="ce15">
            <text:p>12.185,9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734.39" table:style-name="ce15">
            <text:p>-3.734,39</text:p>
          </table:table-cell>
          <table:table-cell office:value-type="float" office:value="-23.15" table:style-name="ce15">
            <text:p>-23,15</text:p>
          </table:table-cell>
          <table:table-cell office:value-type="float" office:value="8428.41" table:style-name="ce15">
            <text:p>8.428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Thiago Rogerio Silva Soar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521.4000000000005" table:style-name="ce15">
            <text:p>6.521,4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50.23" table:style-name="ce15">
            <text:p>-1.550,23</text:p>
          </table:table-cell>
          <table:table-cell office:value-type="float" office:value="-37.92" table:style-name="ce15">
            <text:p>-37,92</text:p>
          </table:table-cell>
          <table:table-cell office:value-type="float" office:value="4933.25" table:style-name="ce15">
            <text:p>4.933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Tiago Corre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964.2600000000011" table:style-name="ce15">
            <text:p>7.964,2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048.7399999999998" table:style-name="ce15">
            <text:p>-2.048,74</text:p>
          </table:table-cell>
          <table:table-cell office:value-type="float" office:value="-1601.42" table:style-name="ce15">
            <text:p>-1.601,42</text:p>
          </table:table-cell>
          <table:table-cell office:value-type="float" office:value="4314.1000000000013" table:style-name="ce15">
            <text:p>4.314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Tiago De Jesus</text:p>
          </table:table-cell>
          <table:table-cell office:value-type="string" table:style-name="ce15">
            <text:p>Diretor/a Técnico de Departamento de Defensoria Pública</text:p>
          </table:table-cell>
          <table:table-cell office:value-type="float" office:value="10552.01" table:style-name="ce15">
            <text:p>10.552,0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886.8" table:style-name="ce15">
            <text:p>-2.886,80</text:p>
          </table:table-cell>
          <table:table-cell office:value-type="float" office:value="-1248.45" table:style-name="ce15">
            <text:p>-1.248,45</text:p>
          </table:table-cell>
          <table:table-cell office:value-type="float" office:value="6416.76" table:style-name="ce15">
            <text:p>6.416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Tiago Januario De Morai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704.67" table:style-name="ce15">
            <text:p>6.704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655.91" table:style-name="ce15">
            <text:p>-1.655,91</text:p>
          </table:table-cell>
          <table:table-cell office:value-type="float" office:value="-2691.7299999999996" table:style-name="ce15">
            <text:p>-2.691,73</text:p>
          </table:table-cell>
          <table:table-cell office:value-type="float" office:value="2357.0300000000007" table:style-name="ce15">
            <text:p>2.357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Tiago Mariano Ferra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953.6999999999989" table:style-name="ce15">
            <text:p>5.953,7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198.45" table:style-name="ce15">
            <text:p>-198,45</text:p>
          </table:table-cell>
          <table:table-cell office:value-type="date" office:date-value="2023-12-01T00:00:00" table:style-name="ce16">
            <text:p>dez-23</text:p>
          </table:table-cell>
          <table:table-cell office:value-type="float" office:value="-1668.9299999999998" table:style-name="ce15">
            <text:p>-1.668,93</text:p>
          </table:table-cell>
          <table:table-cell office:value-type="float" office:value="-1697.7199999999998" table:style-name="ce15">
            <text:p>-1.697,72</text:p>
          </table:table-cell>
          <table:table-cell office:value-type="float" office:value="2388.5999999999995" table:style-name="ce15">
            <text:p>2.388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Tiago Medeiros Arrochela Taveir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9670.18" table:style-name="ce15">
            <text:p>9.670,1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574.52" table:style-name="ce15">
            <text:p>-2.574,52</text:p>
          </table:table-cell>
          <table:table-cell office:value-type="float" office:value="0" table:style-name="ce15">
            <text:p>0,00</text:p>
          </table:table-cell>
          <table:table-cell office:value-type="float" office:value="7095.66" table:style-name="ce15">
            <text:p>7.095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Tiago Thomaz Arias</text:p>
          </table:table-cell>
          <table:table-cell office:value-type="string" table:style-name="ce15">
            <text:p>Agente de Defensoria Pública</text:p>
          </table:table-cell>
          <table:table-cell office:value-type="float" office:value="13774.520000000002" table:style-name="ce15">
            <text:p>13.774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5381.4" table:style-name="ce15">
            <text:p>-5.381,40</text:p>
          </table:table-cell>
          <table:table-cell office:value-type="float" office:value="-78" table:style-name="ce15">
            <text:p>-78,00</text:p>
          </table:table-cell>
          <table:table-cell office:value-type="float" office:value="8315.1200000000026" table:style-name="ce15">
            <text:p>8.315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Tu Moon Ming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8833.7899999999991" table:style-name="ce15">
            <text:p>8.833,7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649.82" table:style-name="ce15">
            <text:p>-2.649,82</text:p>
          </table:table-cell>
          <table:table-cell office:value-type="float" office:value="0" table:style-name="ce15">
            <text:p>0,00</text:p>
          </table:table-cell>
          <table:table-cell office:value-type="float" office:value="6183.9699999999993" table:style-name="ce15">
            <text:p>6.183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Vagner Francisco Ramald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962.52" table:style-name="ce15">
            <text:p>5.962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762.4699999999998" table:style-name="ce15">
            <text:p>-1.762,47</text:p>
          </table:table-cell>
          <table:table-cell office:value-type="float" office:value="-30.61" table:style-name="ce15">
            <text:p>-30,61</text:p>
          </table:table-cell>
          <table:table-cell office:value-type="float" office:value="4169.4400000000014" table:style-name="ce15">
            <text:p>4.169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Valdecyr Dos Santos Xavier Junio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383.37" table:style-name="ce15">
            <text:p>6.38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730.31" table:style-name="ce15">
            <text:p>-1.730,31</text:p>
          </table:table-cell>
          <table:table-cell office:value-type="float" office:value="-38.03" table:style-name="ce15">
            <text:p>-38,03</text:p>
          </table:table-cell>
          <table:table-cell office:value-type="float" office:value="4615.03" table:style-name="ce15">
            <text:p>4.615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Valdir Martins Dos Rei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979.97" table:style-name="ce15">
            <text:p>6.979,97</text:p>
          </table:table-cell>
          <table:table-cell office:value-type="float" office:value="1163.33" table:style-name="ce15">
            <text:p>1.163,3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792.8000000000002" table:style-name="ce15">
            <text:p>-1.792,80</text:p>
          </table:table-cell>
          <table:table-cell office:value-type="float" office:value="0" table:style-name="ce15">
            <text:p>0,00</text:p>
          </table:table-cell>
          <table:table-cell office:value-type="float" office:value="6350.5" table:style-name="ce15">
            <text:p>6.350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Valdir Rodrigues Maruco Junio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637.2900000000009" table:style-name="ce15">
            <text:p>7.637,2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848.29" table:style-name="ce15">
            <text:p>-1.848,29</text:p>
          </table:table-cell>
          <table:table-cell office:value-type="float" office:value="-43.82" table:style-name="ce15">
            <text:p>-43,82</text:p>
          </table:table-cell>
          <table:table-cell office:value-type="float" office:value="5745.1800000000012" table:style-name="ce15">
            <text:p>5.745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Valeria Elena Gom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094.8" table:style-name="ce15">
            <text:p>6.094,8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610.21" table:style-name="ce15">
            <text:p>-1.610,21</text:p>
          </table:table-cell>
          <table:table-cell office:value-type="float" office:value="-28.48" table:style-name="ce15">
            <text:p>-28,48</text:p>
          </table:table-cell>
          <table:table-cell office:value-type="float" office:value="4456.1100000000006" table:style-name="ce15">
            <text:p>4.456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Valeria Pereira Medeir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365.65" table:style-name="ce15">
            <text:p>6.365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489.5800000000002" table:style-name="ce15">
            <text:p>-1.489,58</text:p>
          </table:table-cell>
          <table:table-cell office:value-type="float" office:value="-30.61" table:style-name="ce15">
            <text:p>-30,61</text:p>
          </table:table-cell>
          <table:table-cell office:value-type="float" office:value="4845.46" table:style-name="ce15">
            <text:p>4.845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Valter Hugo Bargman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217.7200000000012" table:style-name="ce15">
            <text:p>5.217,7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156.3599999999999" table:style-name="ce15">
            <text:p>-1.156,36</text:p>
          </table:table-cell>
          <table:table-cell office:value-type="float" office:value="-1281.25" table:style-name="ce15">
            <text:p>-1.281,25</text:p>
          </table:table-cell>
          <table:table-cell office:value-type="float" office:value="2780.1100000000015" table:style-name="ce15">
            <text:p>2.780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Valter Luiz De Souz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827.1100000000006" table:style-name="ce15">
            <text:p>6.827,11</text:p>
          </table:table-cell>
          <table:table-cell office:value-type="float" office:value="2275.6999999999998" table:style-name="ce15">
            <text:p>2.275,70</text:p>
          </table:table-cell>
          <table:table-cell office:value-type="float" office:value="3210.14" table:style-name="ce15">
            <text:p>3.210,14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503.9" table:style-name="ce15">
            <text:p>-2.503,90</text:p>
          </table:table-cell>
          <table:table-cell office:value-type="float" office:value="-1896.98" table:style-name="ce15">
            <text:p>-1.896,98</text:p>
          </table:table-cell>
          <table:table-cell office:value-type="float" office:value="7912.0700000000015" table:style-name="ce15">
            <text:p>7.912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Valter Ramos Rodrigu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966.41" table:style-name="ce15">
            <text:p>5.966,4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731.46" table:style-name="ce15">
            <text:p>-1.731,46</text:p>
          </table:table-cell>
          <table:table-cell office:value-type="float" office:value="-1459.19" table:style-name="ce15">
            <text:p>-1.459,19</text:p>
          </table:table-cell>
          <table:table-cell office:value-type="float" office:value="2775.7599999999998" table:style-name="ce15">
            <text:p>2.775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Vanda Claudia De Faria Ferrari Ross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8261.52" table:style-name="ce15">
            <text:p>8.261,52</text:p>
          </table:table-cell>
          <table:table-cell office:value-type="float" office:value="0" table:style-name="ce15">
            <text:p>0,00</text:p>
          </table:table-cell>
          <table:table-cell office:value-type="float" office:value="3927.34" table:style-name="ce15">
            <text:p>3.927,34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148.1799999999998" table:style-name="ce15">
            <text:p>-2.148,18</text:p>
          </table:table-cell>
          <table:table-cell office:value-type="float" office:value="-40.76" table:style-name="ce15">
            <text:p>-40,76</text:p>
          </table:table-cell>
          <table:table-cell office:value-type="float" office:value="9999.92" table:style-name="ce15">
            <text:p>9.999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Vanderlei Silva Junio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812.57" table:style-name="ce15">
            <text:p>6.812,57</text:p>
          </table:table-cell>
          <table:table-cell office:value-type="float" office:value="0" table:style-name="ce15">
            <text:p>0,00</text:p>
          </table:table-cell>
          <table:table-cell office:value-type="float" office:value="3202.87" table:style-name="ce15">
            <text:p>3.202,87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12.73" table:style-name="ce15">
            <text:p>-1.512,73</text:p>
          </table:table-cell>
          <table:table-cell office:value-type="float" office:value="-3378.1200000000003" table:style-name="ce15">
            <text:p>-3.378,12</text:p>
          </table:table-cell>
          <table:table-cell office:value-type="float" office:value="5124.5899999999983" table:style-name="ce15">
            <text:p>5.124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Vanessa Brito De Jesu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827.1100000000006" table:style-name="ce15">
            <text:p>6.827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888.5300000000002" table:style-name="ce15">
            <text:p>-1.888,53</text:p>
          </table:table-cell>
          <table:table-cell office:value-type="float" office:value="0" table:style-name="ce15">
            <text:p>0,00</text:p>
          </table:table-cell>
          <table:table-cell office:value-type="float" office:value="4938.58" table:style-name="ce15">
            <text:p>4.938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Vanessa De Oliveira D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8607.26" table:style-name="ce15">
            <text:p>8.607,2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473.7800000000002" table:style-name="ce15">
            <text:p>-2.473,78</text:p>
          </table:table-cell>
          <table:table-cell office:value-type="float" office:value="-53.45" table:style-name="ce15">
            <text:p>-53,45</text:p>
          </table:table-cell>
          <table:table-cell office:value-type="float" office:value="6080.03" table:style-name="ce15">
            <text:p>6.080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Vanessa Martins Ramos</text:p>
          </table:table-cell>
          <table:table-cell office:value-type="string" table:style-name="ce15">
            <text:p>Agente de Defensoria Pública</text:p>
          </table:table-cell>
          <table:table-cell office:value-type="float" office:value="11699.279999999999" table:style-name="ce15">
            <text:p>11.699,2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410.38" table:style-name="ce15">
            <text:p>-4.410,38</text:p>
          </table:table-cell>
          <table:table-cell office:value-type="float" office:value="-72.55" table:style-name="ce15">
            <text:p>-72,55</text:p>
          </table:table-cell>
          <table:table-cell office:value-type="float" office:value="7216.3499999999985" table:style-name="ce15">
            <text:p>7.216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Vanete Fernandes Zai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233.9500000000007" table:style-name="ce15">
            <text:p>7.233,9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803.74" table:style-name="ce15">
            <text:p>-1.803,74</text:p>
          </table:table-cell>
          <table:table-cell office:value-type="float" office:value="-701.39" table:style-name="ce15">
            <text:p>-701,39</text:p>
          </table:table-cell>
          <table:table-cell office:value-type="float" office:value="4728.8200000000006" table:style-name="ce15">
            <text:p>4.728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Vera Lucia Alves Sierpinsk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521.4" table:style-name="ce15">
            <text:p>6.521,4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672.53" table:style-name="ce15">
            <text:p>2.672,53</text:p>
          </table:table-cell>
          <table:table-cell office:value-type="date" office:date-value="2023-12-01T00:00:00" table:style-name="ce16">
            <text:p>dez-23</text:p>
          </table:table-cell>
          <table:table-cell office:value-type="float" office:value="-2286.4899999999998" table:style-name="ce15">
            <text:p>-2.286,49</text:p>
          </table:table-cell>
          <table:table-cell office:value-type="float" office:value="-981.51" table:style-name="ce15">
            <text:p>-981,51</text:p>
          </table:table-cell>
          <table:table-cell office:value-type="float" office:value="5925.93" table:style-name="ce15">
            <text:p>5.925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Veronica Hitomi Shimabuku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713.7" table:style-name="ce15">
            <text:p>5.713,7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273.28" table:style-name="ce15">
            <text:p>-1.273,28</text:p>
          </table:table-cell>
          <table:table-cell office:value-type="float" office:value="-35.380000000000003" table:style-name="ce15">
            <text:p>-35,38</text:p>
          </table:table-cell>
          <table:table-cell office:value-type="float" office:value="4405.04" table:style-name="ce15">
            <text:p>4.405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Veronica Pereira Lebr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678.6499999999996" table:style-name="ce15">
            <text:p>4.678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888.85" table:style-name="ce15">
            <text:p>-888,85</text:p>
          </table:table-cell>
          <table:table-cell office:value-type="float" office:value="-28.48" table:style-name="ce15">
            <text:p>-28,48</text:p>
          </table:table-cell>
          <table:table-cell office:value-type="float" office:value="3761.3199999999997" table:style-name="ce15">
            <text:p>3.761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Vilmar Douglas De Souza Pimenta</text:p>
          </table:table-cell>
          <table:table-cell office:value-type="string" table:style-name="ce15">
            <text:p>Agente de Defensoria Pública</text:p>
          </table:table-cell>
          <table:table-cell office:value-type="float" office:value="13175.630000000001" table:style-name="ce15">
            <text:p>13.175,6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5167.0399999999991" table:style-name="ce15">
            <text:p>-5.167,04</text:p>
          </table:table-cell>
          <table:table-cell office:value-type="float" office:value="-78" table:style-name="ce15">
            <text:p>-78,00</text:p>
          </table:table-cell>
          <table:table-cell office:value-type="float" office:value="7930.590000000002" table:style-name="ce15">
            <text:p>7.930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Vinicius De Moura Ribei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379.2" table:style-name="ce15">
            <text:p>6.379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380.7" table:style-name="ce15">
            <text:p>-1.380,70</text:p>
          </table:table-cell>
          <table:table-cell office:value-type="float" office:value="-196.82" table:style-name="ce15">
            <text:p>-196,82</text:p>
          </table:table-cell>
          <table:table-cell office:value-type="float" office:value="4801.68" table:style-name="ce15">
            <text:p>4.801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Vinicius Parreira De Sous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094.8" table:style-name="ce15">
            <text:p>6.094,8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396.9" table:style-name="ce15">
            <text:p>-1.396,90</text:p>
          </table:table-cell>
          <table:table-cell office:value-type="float" office:value="-1764.35" table:style-name="ce15">
            <text:p>-1.764,35</text:p>
          </table:table-cell>
          <table:table-cell office:value-type="float" office:value="2933.5499999999997" table:style-name="ce15">
            <text:p>2.933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Vinicius Santiago De Freitas</text:p>
          </table:table-cell>
          <table:table-cell office:value-type="string" table:style-name="ce15">
            <text:p>Agente de Defensoria Pública</text:p>
          </table:table-cell>
          <table:table-cell office:value-type="float" office:value="10640.720000000001" table:style-name="ce15">
            <text:p>10.640,7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223.41" table:style-name="ce15">
            <text:p>-3.223,41</text:p>
          </table:table-cell>
          <table:table-cell office:value-type="float" office:value="-140.06" table:style-name="ce15">
            <text:p>-140,06</text:p>
          </table:table-cell>
          <table:table-cell office:value-type="float" office:value="7277.2500000000009" table:style-name="ce15">
            <text:p>7.277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Virginia Regina De Oliv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14163.789999999999" table:style-name="ce15">
            <text:p>14.163,7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5634.35" table:style-name="ce15">
            <text:p>-5.634,35</text:p>
          </table:table-cell>
          <table:table-cell office:value-type="float" office:value="-2224.58" table:style-name="ce15">
            <text:p>-2.224,58</text:p>
          </table:table-cell>
          <table:table-cell office:value-type="float" office:value="6304.8599999999988" table:style-name="ce15">
            <text:p>6.304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Viviane Costa De Souza Guizz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979.04" table:style-name="ce15">
            <text:p>5.979,0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710.3" table:style-name="ce15">
            <text:p>-1.710,30</text:p>
          </table:table-cell>
          <table:table-cell office:value-type="float" office:value="-731.05" table:style-name="ce15">
            <text:p>-731,05</text:p>
          </table:table-cell>
          <table:table-cell office:value-type="float" office:value="3537.6899999999996" table:style-name="ce15">
            <text:p>3.537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Viviane Maria Gomes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701.8200000000006" table:style-name="ce15">
            <text:p>7.701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980.27" table:style-name="ce15">
            <text:p>-1.980,27</text:p>
          </table:table-cell>
          <table:table-cell office:value-type="float" office:value="-2921.3100000000004" table:style-name="ce15">
            <text:p>-2.921,31</text:p>
          </table:table-cell>
          <table:table-cell office:value-type="float" office:value="2800.2400000000007" table:style-name="ce15">
            <text:p>2.800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Vivianne Ferreira De Arruda Ormond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521.4000000000005" table:style-name="ce15">
            <text:p>6.521,4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50.23" table:style-name="ce15">
            <text:p>-1.550,23</text:p>
          </table:table-cell>
          <table:table-cell office:value-type="float" office:value="0" table:style-name="ce15">
            <text:p>0,00</text:p>
          </table:table-cell>
          <table:table-cell office:value-type="float" office:value="4971.17" table:style-name="ce15">
            <text:p>4.971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Wagner Paz Machado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9670.18" table:style-name="ce15">
            <text:p>9.670,1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433.2600000000002" table:style-name="ce15">
            <text:p>-2.433,26</text:p>
          </table:table-cell>
          <table:table-cell office:value-type="float" office:value="-54.96" table:style-name="ce15">
            <text:p>-54,96</text:p>
          </table:table-cell>
          <table:table-cell office:value-type="float" office:value="7181.96" table:style-name="ce15">
            <text:p>7.18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Wagner Ramos Vieira Junio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691.12" table:style-name="ce15">
            <text:p>6.691,1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719.43" table:style-name="ce15">
            <text:p>-1.719,43</text:p>
          </table:table-cell>
          <table:table-cell office:value-type="float" office:value="-1183.8799999999999" table:style-name="ce15">
            <text:p>-1.183,88</text:p>
          </table:table-cell>
          <table:table-cell office:value-type="float" office:value="3787.8099999999995" table:style-name="ce15">
            <text:p>3.787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Weberton Fernandes Rodrigu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840.4800000000005" table:style-name="ce15">
            <text:p>6.840,4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822.08" table:style-name="ce15">
            <text:p>-1.822,08</text:p>
          </table:table-cell>
          <table:table-cell office:value-type="float" office:value="-1808.81" table:style-name="ce15">
            <text:p>-1.808,81</text:p>
          </table:table-cell>
          <table:table-cell office:value-type="float" office:value="3209.5900000000006" table:style-name="ce15">
            <text:p>3.209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Weder De Oliveira Junio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379.2" table:style-name="ce15">
            <text:p>6.379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380.7" table:style-name="ce15">
            <text:p>-1.380,70</text:p>
          </table:table-cell>
          <table:table-cell office:value-type="float" office:value="-183.01999999999998" table:style-name="ce15">
            <text:p>-183,02</text:p>
          </table:table-cell>
          <table:table-cell office:value-type="float" office:value="4815.4799999999996" table:style-name="ce15">
            <text:p>4.815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Wilherson Carlos Luiz</text:p>
          </table:table-cell>
          <table:table-cell office:value-type="string" table:style-name="ce15">
            <text:p>Agente de Defensoria Pública</text:p>
          </table:table-cell>
          <table:table-cell office:value-type="float" office:value="18027.159999999996" table:style-name="ce15">
            <text:p>18.027,1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7551.5" table:style-name="ce15">
            <text:p>-7.551,50</text:p>
          </table:table-cell>
          <table:table-cell office:value-type="float" office:value="-83.84" table:style-name="ce15">
            <text:p>-83,84</text:p>
          </table:table-cell>
          <table:table-cell office:value-type="float" office:value="10391.819999999996" table:style-name="ce15">
            <text:p>10.391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William Eduardo Leand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287.9900000000007" table:style-name="ce15">
            <text:p>6.287,9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315.34" table:style-name="ce15">
            <text:p>-1.315,34</text:p>
          </table:table-cell>
          <table:table-cell office:value-type="float" office:value="0" table:style-name="ce15">
            <text:p>0,00</text:p>
          </table:table-cell>
          <table:table-cell office:value-type="float" office:value="4972.6500000000005" table:style-name="ce15">
            <text:p>4.972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William Katayama</text:p>
          </table:table-cell>
          <table:table-cell office:value-type="string" table:style-name="ce15">
            <text:p>Agente de Defensoria Pública</text:p>
          </table:table-cell>
          <table:table-cell office:value-type="float" office:value="11699.279999999999" table:style-name="ce15">
            <text:p>11.699,2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948.77" table:style-name="ce15">
            <text:p>-3.948,77</text:p>
          </table:table-cell>
          <table:table-cell office:value-type="float" office:value="-141.19999999999999" table:style-name="ce15">
            <text:p>-141,20</text:p>
          </table:table-cell>
          <table:table-cell office:value-type="float" office:value="7609.3099999999986" table:style-name="ce15">
            <text:p>7.609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William Santos De Abreu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827.1100000000006" table:style-name="ce15">
            <text:p>6.827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195.7600000000002" table:style-name="ce15">
            <text:p>-2.195,76</text:p>
          </table:table-cell>
          <table:table-cell office:value-type="float" office:value="-40.76" table:style-name="ce15">
            <text:p>-40,76</text:p>
          </table:table-cell>
          <table:table-cell office:value-type="float" office:value="4590.59" table:style-name="ce15">
            <text:p>4.590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Willians Rocha Montei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827.1100000000006" table:style-name="ce15">
            <text:p>6.827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683.72" table:style-name="ce15">
            <text:p>-1.683,72</text:p>
          </table:table-cell>
          <table:table-cell office:value-type="float" office:value="0" table:style-name="ce15">
            <text:p>0,00</text:p>
          </table:table-cell>
          <table:table-cell office:value-type="float" office:value="5143.3900000000003" table:style-name="ce15">
            <text:p>5.143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Wilson Clayton Massamoto Goy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9687.510000000002" table:style-name="ce15">
            <text:p>9.687,5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631.77" table:style-name="ce15">
            <text:p>-2.631,77</text:p>
          </table:table-cell>
          <table:table-cell office:value-type="float" office:value="-954.01" table:style-name="ce15">
            <text:p>-954,01</text:p>
          </table:table-cell>
          <table:table-cell office:value-type="float" office:value="6101.7300000000014" table:style-name="ce15">
            <text:p>6.101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Wilson Goncalves Barcelos Junior</text:p>
          </table:table-cell>
          <table:table-cell office:value-type="string" table:style-name="ce15">
            <text:p>Diretor/a Técnico de Departamento de Defensoria Pública</text:p>
          </table:table-cell>
          <table:table-cell office:value-type="float" office:value="20762.369999999995" table:style-name="ce15">
            <text:p>20.762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7798.09" table:style-name="ce15">
            <text:p>-7.798,09</text:p>
          </table:table-cell>
          <table:table-cell office:value-type="float" office:value="-72.55" table:style-name="ce15">
            <text:p>-72,55</text:p>
          </table:table-cell>
          <table:table-cell office:value-type="float" office:value="12891.729999999996" table:style-name="ce15">
            <text:p>12.891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Wilson Sadaitsi Akamin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713.7" table:style-name="ce15">
            <text:p>5.713,7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501.83" table:style-name="ce15">
            <text:p>-1.501,83</text:p>
          </table:table-cell>
          <table:table-cell office:value-type="float" office:value="-35.380000000000003" table:style-name="ce15">
            <text:p>-35,38</text:p>
          </table:table-cell>
          <table:table-cell office:value-type="float" office:value="4176.49" table:style-name="ce15">
            <text:p>4.176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Wivian Lucia Oli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521.4000000000005" table:style-name="ce15">
            <text:p>6.521,40</text:p>
          </table:table-cell>
          <table:table-cell office:value-type="float" office:value="1086.9000000000001" table:style-name="ce15">
            <text:p>1.086,90</text:p>
          </table:table-cell>
          <table:table-cell office:value-type="float" office:value="3057.28" table:style-name="ce15">
            <text:p>3.057,28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2028.47" table:style-name="ce15">
            <text:p>-2.028,47</text:p>
          </table:table-cell>
          <table:table-cell office:value-type="float" office:value="0" table:style-name="ce15">
            <text:p>0,00</text:p>
          </table:table-cell>
          <table:table-cell office:value-type="float" office:value="8637.1100000000024" table:style-name="ce15">
            <text:p>8.637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Yamoni Pereira Do Lago</text:p>
          </table:table-cell>
          <table:table-cell office:value-type="string" table:style-name="ce15">
            <text:p>Agente de Defensoria Pública</text:p>
          </table:table-cell>
          <table:table-cell office:value-type="float" office:value="11762.05" table:style-name="ce15">
            <text:p>11.762,0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4358.5" table:style-name="ce15">
            <text:p>-4.358,50</text:p>
          </table:table-cell>
          <table:table-cell office:value-type="float" office:value="-74.849999999999994" table:style-name="ce15">
            <text:p>-74,85</text:p>
          </table:table-cell>
          <table:table-cell office:value-type="float" office:value="7328.6999999999989" table:style-name="ce15">
            <text:p>7.328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Yan Chiacchio Bernardi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271.8099999999995" table:style-name="ce15">
            <text:p>4.271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001.4499999999999" table:style-name="ce15">
            <text:p>-1.001,45</text:p>
          </table:table-cell>
          <table:table-cell office:value-type="float" office:value="-28.48" table:style-name="ce15">
            <text:p>-28,48</text:p>
          </table:table-cell>
          <table:table-cell office:value-type="float" office:value="3241.8799999999997" table:style-name="ce15">
            <text:p>3.241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Zoraide Caobianco Modenutte</text:p>
          </table:table-cell>
          <table:table-cell office:value-type="string" table:style-name="ce15">
            <text:p>Agente de Defensoria Pública</text:p>
          </table:table-cell>
          <table:table-cell office:value-type="float" office:value="10444.11" table:style-name="ce15">
            <text:p>10.444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3228.7300000000005" table:style-name="ce15">
            <text:p>-3.228,73</text:p>
          </table:table-cell>
          <table:table-cell office:value-type="float" office:value="-69.63" table:style-name="ce15">
            <text:p>-69,63</text:p>
          </table:table-cell>
          <table:table-cell office:value-type="float" office:value="7145.75" table:style-name="ce15">
            <text:p>7.145,75</text:p>
          </table:table-cell>
          <table:table-cell table:number-columns-repeated="16373"/>
        </table:table-row>
        <table:table-row table:number-rows-repeated="1047627" table:style-name="ro1">
          <table:table-cell table:number-columns-repeated="16384"/>
        </table:table-row>
        <table:named-expressions>
          <table:named-range table:name="Print_Area" table:cell-range-address="Remuneração.$A$1:Remuneração.$K$186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P0">
      <number:day/>
      <number:text>/</number:text>
      <number:month/>
    </number:date-style>
    <number:text-style style:name="N36">
      <number:text-content/>
      <style:map style:condition="value()&gt;=0" style:apply-style-name="N36P0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RICARDO AMORIM LEITE</meta:initial-creator>
    <dc:creator>Henrique Melo Soares</dc:creator>
    <meta:creation-date>2018-10-08T23:21:12Z</meta:creation-date>
    <dc:date>2024-06-10T14:33:11Z</dc:date>
    <meta:print-date>2018-10-08T23:47:16Z</meta:print-date>
    <meta:editing-cycles>4</meta:editing-cycles>
    <meta:editing-duration>PT995S</meta:editing-duration>
    <meta:user-defined meta:name="ContentTypeId">0x010100EA149E823DDE0E4E82C7000C84EAC8A2</meta:user-defined>
    <meta:user-defined meta:name="Order" meta:value-type="float">4127200</meta:user-defined>
  </office:meta>
</office:document-meta>
</file>