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6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8">
            <text:p>ABRIL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19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2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3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 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20000000000005" table:style-name="ce13">
            <text:p><text:s/>62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bdiel Luciano Lobo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4.24" table:style-name="ce13">
            <text:p><text:s/>1.23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mir Teodoro Sera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6.25" table:style-name="ce13">
            <text:p><text:s/>646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nisia Maria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.24" table:style-name="ce13">
            <text:p><text:s/>815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ilson Silva Lob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Guimar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7.63" table:style-name="ce13">
            <text:p><text:s/>1.007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Rodrigues Vidig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.37" table:style-name="ce13">
            <text:p><text:s/>216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e Salles Cai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8.17" table:style-name="ce13">
            <text:p><text:s/>82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e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os Reis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77.6399999999994" table:style-name="ce13">
            <text:p><text:s/>5.977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Henrique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.33000000000004" table:style-name="ce13">
            <text:p><text:s/>61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ilton Joji Fucamiz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rcos Ueh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5.87" table:style-name="ce13">
            <text:p><text:s/>975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tsuz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cides Claudio Land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0.0099999999998" table:style-name="ce13">
            <text:p><text:s/>1.85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 Franco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8.53" table:style-name="ce13">
            <text:p><text:s/>828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a Chrispa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.76" table:style-name="ce13">
            <text:p><text:s/>39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cidia De Cassia Alves Bas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11401.29" table:style-name="ce13">
            <text:p><text:s/>11.401,29<text:s/></text:p>
          </table:table-cell>
          <table:table-cell office:value-type="float" office:value="929.63" table:style-name="ce13">
            <text:p><text:s/>92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dizio Muniz Do Nasciment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56" table:style-name="ce13">
            <text:p><text:s/>20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Aparecid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.69" table:style-name="ce13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Barros De Almeida Domin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Cominato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8900000000001" table:style-name="ce1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D Andrea Fasanell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Olimpia Cruz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3.96" table:style-name="ce13">
            <text:p><text:s/>46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Pava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.04999999999995" table:style-name="ce13">
            <text:p><text:s/>51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Silv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7.72" table:style-name="ce13">
            <text:p><text:s/>1.07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De Mou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.64" table:style-name="ce1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Leoni Loure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7592.9400000000005" table:style-name="ce13">
            <text:p><text:s/>7.592,94<text:s/></text:p>
          </table:table-cell>
          <table:table-cell office:value-type="float" office:value="449.35" table:style-name="ce13">
            <text:p><text:s/>44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Carla Atell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Da Conceica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53.25" table:style-name="ce13">
            <text:p><text:s/>4.25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all Ovo Thur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5.5400000000002" table:style-name="ce13">
            <text:p><text:s/>1.31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Camargo Ischud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Padua Medeiros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Rebello Figueiredo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4592.2" table:style-name="ce13">
            <text:p><text:s/>4.592,2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Scandiu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5.97" table:style-name="ce13">
            <text:p><text:s/>965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Tadeu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2.73" table:style-name="ce13">
            <text:p><text:s/>80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Victor Guarizo Cremones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1.69" table:style-name="ce13">
            <text:p><text:s/>1.22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parecida Dos Santo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.61" table:style-name="ce13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rakaki De Souz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Cristina Serr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3.24" table:style-name="ce13">
            <text:p><text:s/>92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Mazu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9.71" table:style-name="ce13">
            <text:p><text:s/>1.489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Noriko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7.20999999999992" table:style-name="ce13">
            <text:p><text:s/>627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Renata Limong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.79" table:style-name="ce13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lan Cesar Dia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056" table:style-name="ce13">
            <text:p>-1.05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yne Belo Schumaher Lea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.64" table:style-name="ce13">
            <text:p><text:s/>28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e Alvarenga Cald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9.3799999999999" table:style-name="ce13">
            <text:p><text:s/>1.219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1.26" table:style-name="ce13">
            <text:p><text:s/>93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Elizabeth Do Prado Alb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5.20999999999992" table:style-name="ce13">
            <text:p><text:s/>975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Hildebrand O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6.87" table:style-name="ce13">
            <text:p><text:s/>73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Beatriz Teixeira Iuma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.64" table:style-name="ce13">
            <text:p><text:s/>197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Amelia B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Conde Silva Barbie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0.0600000000002" table:style-name="ce13">
            <text:p><text:s/>1.640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2.1" table:style-name="ce13">
            <text:p><text:s/>1.69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Schmid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ra Vieira Gabri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4.73" table:style-name="ce13">
            <text:p><text:s/>1.554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udia De Souza Bragg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.96" table:style-name="ce13">
            <text:p><text:s/>23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Elvira Ribeir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7.35" table:style-name="ce13">
            <text:p><text:s/>587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cia Pinto Gouve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0.86" table:style-name="ce13">
            <text:p><text:s/>2.99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Lima Ko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3.80999999999995" table:style-name="ce13">
            <text:p><text:s/>59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Patriarca Mine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9.84" table:style-name="ce13">
            <text:p><text:s/>1.54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Viana Humm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9.44" table:style-name="ce13">
            <text:p><text:s/>1.90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Maria Aparecida Mend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Ferreir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4.83" table:style-name="ce13">
            <text:p><text:s/>724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Lima De Quei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37" table:style-name="ce13">
            <text:p><text:s/>43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Mesquita Flauz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" table:style-name="ce13">
            <text:p><text:s/>6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Pacheco Moraes Matur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4.2" table:style-name="ce13">
            <text:p><text:s/>1.274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egoli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5.9" table:style-name="ce13">
            <text:p><text:s/>1.71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himabu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4.08" table:style-name="ce13">
            <text:p><text:s/>1.094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Weffor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.95999999999998" table:style-name="ce13">
            <text:p><text:s/>27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aisse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eres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1.6499999999999" table:style-name="ce13">
            <text:p><text:s/>1.811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cleto Sadanori Tsutsum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7.43" table:style-name="ce13">
            <text:p><text:s/>1.97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Henriqu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.28" table:style-name="ce13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Paz De Sous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3.19" table:style-name="ce13">
            <text:p><text:s/>1.643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Santos Da Cunh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3.4" table:style-name="ce13">
            <text:p><text:s/>50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Teruyuki Shir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0.7800000000002" table:style-name="ce13">
            <text:p><text:s/>1.830,78<text:s/></text:p>
          </table:table-cell>
          <table:table-cell office:value-type="float" office:value="2046" table:style-name="ce13">
            <text:p><text:s/>2.04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69" table:style-name="ce1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Conti Nog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1.8700000000003" table:style-name="ce13">
            <text:p><text:s/>3.141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Coelho Med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Dias Mari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.5" table:style-name="ce1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Pereira Da Silv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Tadeu Pit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8.9899999999998" table:style-name="ce13">
            <text:p><text:s/>1.218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Willian De Olivei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arla Righe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.48" table:style-name="ce13">
            <text:p><text:s/>1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ost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nheiro Dos Santos Jasper Boer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.87" table:style-name="ce13">
            <text:p><text:s/>45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res Pache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5.92" table:style-name="ce13">
            <text:p><text:s/>465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araiv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ilva Bri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3.1600000000001" table:style-name="ce13">
            <text:p><text:s/>1.26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Harumi Ni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Oli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.59" table:style-name="ce13">
            <text:p><text:s/>651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a Alves De Carvalho Popp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72" table:style-name="ce13">
            <text:p><text:s/>860,7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7.84" table:style-name="ce13">
            <text:p><text:s/>1.357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Aloisi Cyrill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.30999999999995" table:style-name="ce13">
            <text:p><text:s/>51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Sousa Cavalcant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elisa Morais Ma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Cane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.08999999999997" table:style-name="ce13">
            <text:p><text:s/>30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Nunes Bergam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Regina De Freita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Vieira Pe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Apparecid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Iracema Bomf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6.29999999999995" table:style-name="ce13">
            <text:p><text:s/>51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Sarkissian Fernandes L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6.13" table:style-name="ce13">
            <text:p><text:s/>8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Carolina Lanas Soares Cab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Luiza Oliveira Fleur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5687.96" table:style-name="ce13">
            <text:p><text:s/>5.687,96<text:s/></text:p>
          </table:table-cell>
          <table:table-cell office:value-type="float" office:value="85.32" table:style-name="ce13">
            <text:p><text:s/>85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6.26" table:style-name="ce13">
            <text:p><text:s/>1.896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e Camar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1.86" table:style-name="ce13">
            <text:p><text:s/>2.931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Matosinho De Pa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paricio Alves De Franc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8.84" table:style-name="ce13">
            <text:p><text:s/>1.498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les Alijart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5.42" table:style-name="ce13">
            <text:p><text:s/>2.355,42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6.64" table:style-name="ce13">
            <text:p><text:s/>1.88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noa Pereira Alves Shirah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gemiro Di Franco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1" table:style-name="ce13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isteu Standk Bertelli Camil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.7" table:style-name="ce13">
            <text:p><text:s/>34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tur Calderon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ssis Jose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Cesar Domin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3.47" table:style-name="ce13">
            <text:p><text:s/>66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Roxo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32999999999993" table:style-name="ce13">
            <text:p><text:s/>98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relio Fioril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ladeva Prassada De Mora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.35" table:style-name="ce1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ir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0.56" table:style-name="ce13">
            <text:p><text:s/>1.85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nela Mar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78.40000000000009" table:style-name="ce13">
            <text:p><text:s/>27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5.62" table:style-name="ce13">
            <text:p><text:s/>2.355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Lopes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.9" table:style-name="ce1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Muniz Vieira Borges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29" table:style-name="ce13">
            <text:p><text:s/>88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Romilda Zanoll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Lim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3.0500000000001" table:style-name="ce13">
            <text:p><text:s/>1.01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Santana Pra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6.15000000000009" table:style-name="ce13">
            <text:p><text:s/>53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Ligia Do Car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zaliel Rei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arolina Valverde Tor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.68" table:style-name="ce13">
            <text:p><text:s/>3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unha Mach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6.44" table:style-name="ce13">
            <text:p><text:s/>1.106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De Jesus Francis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74" table:style-name="ce13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Paschoa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.4" table:style-name="ce13">
            <text:p><text:s/>76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Simplicio Yama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3.6600000000001" table:style-name="ce13">
            <text:p><text:s/>1.063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no Gozzi Candid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.1" table:style-name="ce13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Bugarin Dos Santos Guer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1.0400000000004" table:style-name="ce13">
            <text:p><text:s/>2.441,04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2.07" table:style-name="ce13">
            <text:p><text:s/>97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De Paula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.15" table:style-name="ce13">
            <text:p><text:s/>1.41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Henrique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7.0900000000001" table:style-name="ce13">
            <text:p><text:s/>1.10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Messina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Silva Roga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7.2600000000002" table:style-name="ce13">
            <text:p><text:s/>2.457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Graco Simoes Lop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0.17" table:style-name="ce13">
            <text:p><text:s/>1.77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Henrique Alve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Vinicius Martins Da Sil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lixto Toshiro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5.19" table:style-name="ce13">
            <text:p><text:s/>1.095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Cristin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5.0999999999999" table:style-name="ce13">
            <text:p><text:s/>1.20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Da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6.48" table:style-name="ce1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Marques Barroso</text:p>
          </table:table-cell>
          <table:table-cell office:value-type="string" table:style-name="ce15">
            <text:p>Ouvidor Gera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6" table:style-name="ce13">
            <text:p><text:s/>1.266,00<text:s/></text:p>
          </table:table-cell>
          <table:table-cell office:value-type="float" office:value="695.5999999999998" table:style-name="ce13">
            <text:p><text:s/>69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2.91" table:style-name="ce13">
            <text:p><text:s/>2.10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Roch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4.49" table:style-name="ce13">
            <text:p><text:s/>944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Baldini Marcelino De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6.24" table:style-name="ce13">
            <text:p><text:s/>806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Cristina Orosa Mores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.28" table:style-name="ce13">
            <text:p><text:s/>33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Fernandes De Andra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4.68" table:style-name="ce1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Lopes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3.3" table:style-name="ce13">
            <text:p><text:s/>41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Monteiro Gasbar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6.88" table:style-name="ce13">
            <text:p><text:s/>1.37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a Silva Borgerth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2246.7600000000002" table:style-name="ce13">
            <text:p><text:s/>2.246,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1.21" table:style-name="ce13">
            <text:p><text:s/>1.751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o Rosario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30000000000001" table:style-name="ce13">
            <text:p><text:s/>15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exandre Lemo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.36" table:style-name="ce13">
            <text:p><text:s/>17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ntonio Petron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auj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.94" table:style-name="ce13">
            <text:p><text:s/>275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i Pedr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2.88" table:style-name="ce13">
            <text:p><text:s/>54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arfar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.08" table:style-name="ce13">
            <text:p><text:s/>438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esar Carre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914" table:style-name="ce13">
            <text:p><text:s/>1.91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.31" table:style-name="ce13">
            <text:p><text:s/>83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Pedro Amorim Cord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Roberto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.46" table:style-name="ce13">
            <text:p><text:s/>21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Takita Mizuk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3.2799999999995" table:style-name="ce13">
            <text:p><text:s/>1.43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meid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3698.05" table:style-name="ce13">
            <text:p><text:s/>3.698,05<text:s/></text:p>
          </table:table-cell>
          <table:table-cell office:value-type="float" office:value="861.88" table:style-name="ce13">
            <text:p><text:s/>86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ves Bac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elatti Carvalho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.53" table:style-name="ce13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omes Duar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2.71" table:style-name="ce13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Sichetti Ant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.83" table:style-name="ce13">
            <text:p><text:s/>18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Bastos Fi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0.1000000000001" table:style-name="ce13">
            <text:p><text:s/>1.400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Per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8.37" table:style-name="ce13">
            <text:p><text:s/>35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Donato Rome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0.3900000000001" table:style-name="ce13">
            <text:p><text:s/>1.120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Guerr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43" table:style-name="ce13">
            <text:p><text:s/>4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Nunes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O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.63" table:style-name="ce13">
            <text:p><text:s/>36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a Marchi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.13" table:style-name="ce1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e Andre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.43" table:style-name="ce13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herine Oliveira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4.2000000000003" table:style-name="ce13">
            <text:p><text:s/>2.034,20<text:s/></text:p>
          </table:table-cell>
          <table:table-cell office:value-type="float" office:value="2046" table:style-name="ce13">
            <text:p><text:s/>2.04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Ayumu Tsuchi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9.1499999999999" table:style-name="ce13">
            <text:p><text:s/>1.529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De Lima Niemietz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.27" table:style-name="ce13">
            <text:p><text:s/>189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cero Dulceni Feitoz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.02000000000001" table:style-name="ce13">
            <text:p><text:s/>130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leide Das Gracas Lima Cas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.98" table:style-name="ce13">
            <text:p><text:s/>23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ira Conceicao Longo Cardos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0.12" table:style-name="ce13">
            <text:p><text:s/>1.68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Bovo Din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6.4300000000003" table:style-name="ce13">
            <text:p><text:s/>2.68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Mayumi Sato Ogaw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9.44" table:style-name="ce13">
            <text:p><text:s/>1.90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Pimentel Teix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1.6100000000001" table:style-name="ce13">
            <text:p><text:s/>1.68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rissa Christianne Rodrigues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9.23" table:style-name="ce13">
            <text:p><text:s/>1.71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Lourenc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.53" table:style-name="ce13">
            <text:p><text:s/>7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Marques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.6" table:style-name="ce13">
            <text:p><text:s/>79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Conceica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.91" table:style-name="ce13">
            <text:p><text:s/>236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Alvarenga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orreia Lim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.03" table:style-name="ce13">
            <text:p><text:s/>344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ristina Pi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44" table:style-name="ce13">
            <text:p><text:s/>20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Regina Rec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Silva Fernande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Veloso De Oliveira Val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0.1300000000003" table:style-name="ce13">
            <text:p><text:s/>1.390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Aparecido Ur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Da Silva Roch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2.70000000000005" table:style-name="ce13">
            <text:p><text:s/>54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Lancell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26.4000000000002" table:style-name="ce13">
            <text:p><text:s/>52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.15" table:style-name="ce13">
            <text:p><text:s/>398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Marqu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1.07" table:style-name="ce13">
            <text:p><text:s/>1.71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Vieira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.98" table:style-name="ce13">
            <text:p><text:s/>501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zeane De Guisolfi Lopes Saloma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.49" table:style-name="ce13">
            <text:p><text:s/>824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De Souza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6.72" table:style-name="ce13">
            <text:p><text:s/>1.43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Helena Santos Card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8.38" table:style-name="ce13">
            <text:p><text:s/>75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verson Cesar Teix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nstanza Polo Cardoso Trive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0.4899999999998" table:style-name="ce13">
            <text:p><text:s/>2.340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rina Lima Chia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9.6900000000003" table:style-name="ce13">
            <text:p><text:s/>1.589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De Paula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33" table:style-name="ce13">
            <text:p><text:s/>98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Juli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8.87" table:style-name="ce13">
            <text:p><text:s/>82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Leao Do Amar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.46" table:style-name="ce13">
            <text:p><text:s/>154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Mari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7.15" table:style-name="ce13">
            <text:p><text:s/>1.67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adeschi Figueiredo Mussol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21.60000000000008" table:style-name="ce13">
            <text:p><text:s/>32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.22" table:style-name="ce13">
            <text:p><text:s/>37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en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.16" table:style-name="ce13">
            <text:p><text:s/>79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Villani Pe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.31" table:style-name="ce13">
            <text:p><text:s/>1.72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Cabeca Bon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Fumi Sugano Nag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6.4099999999999" table:style-name="ce13">
            <text:p><text:s/>1.49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Garcia Senll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Maria Do Socorro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.9" table:style-name="ce13">
            <text:p><text:s/>21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Pereir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iane Santos Ren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miane Terezinha Nascimento De Matos Da Cos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Altair Cursin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Fer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.95" table:style-name="ce13">
            <text:p><text:s/>331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Goncalves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Henrique De Jesu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9.05999999999995" table:style-name="ce13">
            <text:p><text:s/>619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Luca Dassan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0.72" table:style-name="ce13">
            <text:p><text:s/>1.16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Naitzki Fac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2.07" table:style-name="ce13">
            <text:p><text:s/>76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Okaya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.67" table:style-name="ce13">
            <text:p><text:s/>705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Torelli Grenc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Almeida Da Sil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.36" table:style-name="ce13">
            <text:p><text:s/>7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Barbom Sorpil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6.51" table:style-name="ce13">
            <text:p><text:s/>1.23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Cristina Augusto Camp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.29000000000002" table:style-name="ce13">
            <text:p><text:s/>29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De Melo E Silva Dia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05" table:style-name="ce1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Falleiros Nunzi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2.55" table:style-name="ce13">
            <text:p><text:s/>1.18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Nevoni Xavier Da Silva Malan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4.64" table:style-name="ce13">
            <text:p><text:s/>1.514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Perez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7.06" table:style-name="ce13">
            <text:p><text:s/>1.07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Silv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5.39" table:style-name="ce13">
            <text:p><text:s/>72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e Leite Carneiro De Libe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99" table:style-name="ce13">
            <text:p><text:s/>477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Almeid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Bellone Cosenz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8.51" table:style-name="ce13">
            <text:p><text:s/>56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Lima Ladca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.45999999999998" table:style-name="ce13">
            <text:p><text:s/>297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y Maria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7.1199999999994" table:style-name="ce13">
            <text:p><text:s/>2.13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Basi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.62" table:style-name="ce13">
            <text:p><text:s/>35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Mendes Cald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4.54999999999995" table:style-name="ce13">
            <text:p><text:s/>61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Thiago Rocha Santa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te Costa Santos Guimaraes Erd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55" table:style-name="ce13">
            <text:p><text:s/>477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 De Andrade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9.96" table:style-name="ce13">
            <text:p><text:s/>1.369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d Kalil Ab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2.25" table:style-name="ce13">
            <text:p><text:s/>542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lson Gigo Be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yane De Medeiros Raimun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.79" table:style-name="ce13">
            <text:p><text:s/>18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Maria De Oliveira Dalborg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Neves Marin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Simone Lins Dornel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7" table:style-name="ce13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h Solange Dos Reis Figueiredo Yamash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1.5" table:style-name="ce13">
            <text:p><text:s/>581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Carlos De Paula Arteag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0.2800000000002" table:style-name="ce13">
            <text:p><text:s/>2.270,2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Mou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.27" table:style-name="ce13">
            <text:p><text:s/>23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Rodrigues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Seppi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.48" table:style-name="ce13">
            <text:p><text:s/>30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Clesia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De Carvalho Forti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.99" table:style-name="ce13">
            <text:p><text:s/>71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Metzker Campos Cout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9.23" table:style-name="ce13">
            <text:p><text:s/>1.2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Aveir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5.75" table:style-name="ce13">
            <text:p><text:s/>5.695,7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De Souza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0.85" table:style-name="ce13">
            <text:p><text:s/>85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2.8800000000006" table:style-name="ce13">
            <text:p><text:s/>3.442,8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1.46" table:style-name="ce13">
            <text:p><text:s/>1.72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Lopes Cri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4.44000000000005" table:style-name="ce13">
            <text:p><text:s/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ogo Medeiros De Fra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.29000000000002" table:style-name="ce13">
            <text:p><text:s/>300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omingos Da Silva Ribeiro Ne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.09" table:style-name="ce13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 Ricardo Amate Caparo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aine Gusmao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.46" table:style-name="ce13">
            <text:p><text:s/>22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ma Sanches Dos Santos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3.02" table:style-name="ce13">
            <text:p><text:s/>1.00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neia Gonsalv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87.13" table:style-name="ce13">
            <text:p><text:s/>3.687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valdo Batista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.37" table:style-name="ce13">
            <text:p><text:s/>56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milson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nalva Silv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Luiz Gomes Carval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4936.62" table:style-name="ce13">
            <text:p><text:s/>4.936,62<text:s/></text:p>
          </table:table-cell>
          <table:table-cell office:value-type="float" office:value="124.68" table:style-name="ce13">
            <text:p><text:s/>12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Souza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.24" table:style-name="ce13">
            <text:p><text:s/>195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Yuji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8.75" table:style-name="ce13">
            <text:p><text:s/>40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Augusto Do Rucio P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Bataglia Trov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Cesar Pigioni Da Cru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528" table:style-name="ce13">
            <text:p>-52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9288.27" table:style-name="ce13">
            <text:p><text:s/>9.288,27<text:s/></text:p>
          </table:table-cell>
          <table:table-cell office:value-type="float" office:value="316.67" table:style-name="ce13">
            <text:p><text:s/>31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Emerson Carvalho Freire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Marcil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.43" table:style-name="ce13">
            <text:p><text:s/>74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Sebastia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3.13" table:style-name="ce13">
            <text:p><text:s/>89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van Mot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7.9" table:style-name="ce13">
            <text:p><text:s/>40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Cristina Verdelli Fernand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2.19" table:style-name="ce13">
            <text:p><text:s/>2.392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D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.02" table:style-name="ce13">
            <text:p><text:s/>239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Simoes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1.77" table:style-name="ce13">
            <text:p><text:s/>821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Teixeira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Cordeiro De Lima Carle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3.51" table:style-name="ce13">
            <text:p><text:s/>833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Dos Santos Malaqu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.91" table:style-name="ce13">
            <text:p><text:s/>24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Ni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86" table:style-name="ce13">
            <text:p><text:s/>641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Luriko Shiokaw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.3100000000002" table:style-name="ce13">
            <text:p><text:s/>1.72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Miqueloto Alvares De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8.8" table:style-name="ce13">
            <text:p><text:s/>1.288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s Sous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o Massami Okaza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9.64" table:style-name="ce13">
            <text:p><text:s/>1.409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Gaidei Araba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36" table:style-name="ce13">
            <text:p><text:s/>430,3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.46" table:style-name="ce13">
            <text:p><text:s/>212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Kimie Hatt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4.34" table:style-name="ce13">
            <text:p><text:s/>1.714,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9.58" table:style-name="ce1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.95999999999992" table:style-name="ce13">
            <text:p><text:s/>930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Souz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47" table:style-name="ce13">
            <text:p><text:s/>159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e Sai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h Veronica Guerra Le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ler Aguiar Souza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.9" table:style-name="ce1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mo Souza D Avi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merson Da Silva Barr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ni Luize Gomes Vas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2" table:style-name="ce13">
            <text:p><text:s/>1.14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 Santiag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.58" table:style-name="ce13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Carolina Rodrigues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6.69" table:style-name="ce13">
            <text:p><text:s/>1.506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4.06" table:style-name="ce13">
            <text:p><text:s/>1.08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Larissa Rocha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.96" table:style-name="ce13">
            <text:p><text:s/>184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Meirel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6.46" table:style-name="ce13">
            <text:p><text:s/>48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Sayuri Ide Scopaca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Ferreira Santos De Albuquerq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Simo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.27" table:style-name="ce13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sdra Germania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.22" table:style-name="ce13">
            <text:p><text:s/>17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line Portela Birib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5.13" table:style-name="ce13">
            <text:p><text:s/>365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aldo Borg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.25" table:style-name="ce1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ton Henrique Camara Vasconcell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e Barros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8" table:style-name="ce13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os Reis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6.81" table:style-name="ce13">
            <text:p><text:s/>876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Henriques Martin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Raquel Ram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9.4599999999998" table:style-name="ce13">
            <text:p><text:s/>1.05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Alves Henri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1.8900000000001" table:style-name="ce13">
            <text:p><text:s/>1.30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Tamburus Zinad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el Henrique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.93" table:style-name="ce13">
            <text:p><text:s/>38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Neves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2.6199999999999" table:style-name="ce13">
            <text:p><text:s/>1.082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enato Florenci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.75" table:style-name="ce1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beiro Sing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.68" table:style-name="ce13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cardo Gotu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6.39" table:style-name="ce13">
            <text:p><text:s/>936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oberto Szeles Castanho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3399999999999" table:style-name="ce1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Yuji Og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ricia Morais Tozetti Cont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53" table:style-name="ce13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8228.7199999999993" table:style-name="ce13">
            <text:p><text:s/>8.228,72<text:s/></text:p>
          </table:table-cell>
          <table:table-cell office:value-type="float" office:value="483.3" table:style-name="ce13">
            <text:p><text:s/>48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Margarida De Freita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.87" table:style-name="ce13">
            <text:p><text:s/>34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e De Souza Lima Mi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.8" table:style-name="ce13">
            <text:p><text:s/>11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pe Laurentin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9.69" table:style-name="ce13">
            <text:p><text:s/>819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elia Vaz B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.76" table:style-name="ce13">
            <text:p><text:s/>341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ristin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5.92" table:style-name="ce13">
            <text:p><text:s/>465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De Ma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4.8699999999999" table:style-name="ce13">
            <text:p><text:s/>1.03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Geraldo Jor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4.32" table:style-name="ce13">
            <text:p><text:s/>37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Menezes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Silva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1" table:style-name="ce13">
            <text:p><text:s/>1.771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16016.02" table:style-name="ce13">
            <text:p><text:s/>16.016,02<text:s/></text:p>
          </table:table-cell>
          <table:table-cell office:value-type="float" office:value="2463.71" table:style-name="ce13">
            <text:p><text:s/>2.46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Alves Per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ertozo De Godo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4.8699999999999" table:style-name="ce13">
            <text:p><text:s/>1.03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on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2.47" table:style-name="ce13">
            <text:p><text:s/>1.042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De Moraes Peret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.79" table:style-name="ce13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Espi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21" table:style-name="ce13">
            <text:p><text:s/>185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Hideo Ti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Rafael Aguiar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8.4899999999999" table:style-name="ce13">
            <text:p><text:s/>898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iorela Liria Vanze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.5" table:style-name="ce13">
            <text:p><text:s/>79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Agost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Ferro Fan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chion Le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7.1400000000001" table:style-name="ce13">
            <text:p><text:s/>1.10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ria Borges Jac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4.43" table:style-name="ce13">
            <text:p><text:s/>1.18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Vilar Bassalo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4.81" table:style-name="ce13">
            <text:p><text:s/>9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ne Dos Santos Nun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o Felix Bobadilh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61" table:style-name="ce13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ancisco Mendes De Souza Filh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62.16" table:style-name="ce13">
            <text:p><text:s/>2.762,16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6.19" table:style-name="ce13">
            <text:p><text:s/>2.28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ederico Gabriel Trac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Andrade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Campos Arauj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Fernando Antunes Passer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1.27" table:style-name="ce13">
            <text:p><text:s/>1.361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Pinto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4.8699999999999" table:style-name="ce13">
            <text:p><text:s/>1.04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Barretos Monici Oliv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Zanella Lei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.64" table:style-name="ce13">
            <text:p><text:s/>4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ane Eleoterio Candei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6.53" table:style-name="ce13">
            <text:p><text:s/>1.146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nisso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ovani Bianchi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45" table:style-name="ce13">
            <text:p><text:s/>1.22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raldo Alexandre Lourencett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4.29" table:style-name="ce13">
            <text:p><text:s/>84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berto Ferraz Kfou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do Manz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4.26" table:style-name="ce13">
            <text:p><text:s/>62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iardi Pereira Delli Pao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1.54999999999995" table:style-name="ce13">
            <text:p><text:s/>591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 Firmino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r Pereir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.38" table:style-name="ce13">
            <text:p><text:s/>3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son Fernando Lafor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0.4299999999998" table:style-name="ce13">
            <text:p><text:s/>2.60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ze Ribeiro Mor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5.38" table:style-name="ce13">
            <text:p><text:s/>635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Druzia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1.4500000000007" table:style-name="ce13">
            <text:p><text:s/>9.691,4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Kliemann Scarp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Oliv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6.72" table:style-name="ce13">
            <text:p><text:s/>89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alhardo Sanch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66" table:style-name="ce13">
            <text:p><text:s/>98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Regina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.46" table:style-name="ce13">
            <text:p><text:s/>737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le Cristine Mun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6" table:style-name="ce13">
            <text:p><text:s/>1.19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Laionartte Nobrega Pereira Rozale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3.26" table:style-name="ce13">
            <text:p><text:s/>1.073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Pereira Campos Mendes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.37" table:style-name="ce13">
            <text:p><text:s/>5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Regina Sud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1.32000000000005" table:style-name="ce13">
            <text:p><text:s/>62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o Massaiti H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0.32" table:style-name="ce13">
            <text:p><text:s/>1.910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ice Maira Limongi Mutte Pente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8228.7199999999993" table:style-name="ce13">
            <text:p><text:s/>8.228,72<text:s/></text:p>
          </table:table-cell>
          <table:table-cell office:value-type="float" office:value="394.8" table:style-name="ce13">
            <text:p><text:s/>3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yce Mar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.24" table:style-name="ce13">
            <text:p><text:s/>82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ciele Rodrigues Da Silva Dal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.88" table:style-name="ce13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.45" table:style-name="ce13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e Alessandra Lourenco Co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.44" table:style-name="ce13">
            <text:p><text:s/>173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eice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7.3700000000001" table:style-name="ce13">
            <text:p><text:s/>1.337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imario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.05" table:style-name="ce13">
            <text:p><text:s/>25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Do Nascimento Gui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9.66" table:style-name="ce13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Henrique Kollar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.57" table:style-name="ce13">
            <text:p><text:s/>392,57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64" table:style-name="ce13">
            <text:p><text:s/>89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Pini Rodrigue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8.06999999999994" table:style-name="ce13">
            <text:p><text:s/>99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Cavaleri Di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2.55" table:style-name="ce13">
            <text:p><text:s/>902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Fortunato Pu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5.08" table:style-name="ce13">
            <text:p><text:s/>1.90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Lima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4.28" table:style-name="ce13">
            <text:p><text:s/>1.27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Sckadt Doming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.88" table:style-name="ce13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adabete Ferreira De Carvalh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6.3499999999999" table:style-name="ce13">
            <text:p><text:s/>1.12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io Gilson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5687.96" table:style-name="ce13">
            <text:p><text:s/>5.687,96<text:s/></text:p>
          </table:table-cell>
          <table:table-cell office:value-type="float" office:value="149.06" table:style-name="ce13">
            <text:p><text:s/>149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oisa Agui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.32" table:style-name="ce13">
            <text:p><text:s/>23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ata Mariana De Oliveira Mazzo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5.23" table:style-name="ce13">
            <text:p><text:s/>1.965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De Paula Fino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Melo Soa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.12" table:style-name="ce13">
            <text:p><text:s/>18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delberto Moblicci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9.22" table:style-name="ce13">
            <text:p><text:s/>1.479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lem Estefania Cos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8.54" table:style-name="ce13">
            <text:p><text:s/>998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zzis Aparecid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4.9" table:style-name="ce13">
            <text:p><text:s/>70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ugo Holanda Saraiv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Aparecida Silv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Mouradian Pe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caro De Paula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6.68" table:style-name="ce13">
            <text:p><text:s/>1.596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demburgo Mussuri De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.32" table:style-name="ce13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gor Ramalho Abud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0.38" table:style-name="ce1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karo Beraldo Da Silveira Balestr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.66" table:style-name="ce13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leni Quagli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9.09" table:style-name="ce13">
            <text:p><text:s/>52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ngrid Cristine Rodrigues Nascime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Goncalves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2.33" table:style-name="ce13">
            <text:p><text:s/>36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4.03" table:style-name="ce13">
            <text:p><text:s/>1.264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Per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8.24" table:style-name="ce13">
            <text:p><text:s/>6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Dearo Vieira Santo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4.06" table:style-name="ce13">
            <text:p><text:s/>91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dora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aniza Ribeiro Rodrig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24" table:style-name="ce13">
            <text:p><text:s/>68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one Neves De Freitas Scap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zabel Cristina Alv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.96" table:style-name="ce13">
            <text:p><text:s/>11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iara Carvalh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kson Hideki Matsu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8.69000000000005" table:style-name="ce13">
            <text:p><text:s/>64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ane White Medeiros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6.30999999999995" table:style-name="ce13">
            <text:p><text:s/>606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me Leitao Da Silv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.5" table:style-name="ce13">
            <text:p><text:s/>27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mes Herminio Port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.44" table:style-name="ce13">
            <text:p><text:s/>726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Corazza Barre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2.26" table:style-name="ce1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Soares Moreira Fonseca Azev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.81" table:style-name="ce13">
            <text:p><text:s/>14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ete Aparecida Da Silva Peixoto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queline Garcez Buoz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08000000000001" table:style-name="ce13">
            <text:p><text:s/>159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rbas Corre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an Michel Da Silva Ferm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43" table:style-name="ce13">
            <text:p><text:s/>6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fferson Prudencio De Lim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nnifer Grey Martins Padil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5.13" table:style-name="ce13">
            <text:p><text:s/>1.565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Garcez Quir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3.53" table:style-name="ce13">
            <text:p><text:s/>48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Lilian Carrera Mis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Maria Cavalheiro Madeir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3.25" table:style-name="ce13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Pinheir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8.73" table:style-name="ce13">
            <text:p><text:s/>908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Verissim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atista Mello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87" table:style-name="ce1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osco Dos Santos Baring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7.8200000000002" table:style-name="ce13">
            <text:p><text:s/>1.557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Luiz Palma Beolch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0.18" table:style-name="ce13">
            <text:p><text:s/>1.0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Da Silva Gomes Brit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5.25" table:style-name="ce13">
            <text:p><text:s/>91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Vaz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6.22" table:style-name="ce13">
            <text:p><text:s/>64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Vitor Santiago Viana Vito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s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5.22" table:style-name="ce13">
            <text:p><text:s/>505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nathan Su La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9.19" table:style-name="ce13">
            <text:p><text:s/>1.03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Henrique Menneh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Muller Vei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ina Maciel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angela Da Silva Miza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3.65" table:style-name="ce13">
            <text:p><text:s/>623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1.86" table:style-name="ce13">
            <text:p><text:s/>991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arlos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42" table:style-name="ce1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icero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Dias De Almeid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.42" table:style-name="ce13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Elias Corre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Santos Pin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.88" table:style-name="ce13">
            <text:p><text:s/>23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Vilson Mirand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.28" table:style-name="ce13">
            <text:p><text:s/>566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y Goncalves Rosa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6.57" table:style-name="ce13">
            <text:p><text:s/>1.776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yce Cristina De Oliveira Rez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8.32" table:style-name="ce1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Do Nascimento Gitahy Bald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6114.54" table:style-name="ce13">
            <text:p><text:s/>6.114,54<text:s/></text:p>
          </table:table-cell>
          <table:table-cell office:value-type="float" office:value="817.08999999999992" table:style-name="ce13">
            <text:p><text:s/>81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Paco To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9.51" table:style-name="ce13">
            <text:p><text:s/>91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Valle Coca Moral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32999999999993" table:style-name="ce13">
            <text:p><text:s/>98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o Mitio Tak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3.55" table:style-name="ce13">
            <text:p><text:s/>1.013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Alberto Soares Cat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.54" table:style-name="ce13">
            <text:p><text:s/>222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6.08000000000004" table:style-name="ce13">
            <text:p><text:s/>576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os Santos Corre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1.28" table:style-name="ce13">
            <text:p><text:s/>1.28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en Cristine Delgado Migue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Aparecida Bra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Carvalh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.81999999999994" table:style-name="ce13">
            <text:p><text:s/>683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Goncalves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02" table:style-name="ce13">
            <text:p><text:s/>744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Martinez Cidre Joaqu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1.8000000000002" table:style-name="ce13">
            <text:p><text:s/>2.57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Pereira Sabedo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8.93" table:style-name="ce13">
            <text:p><text:s/>1.308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e Fernandes Assalv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4.1000000000001" table:style-name="ce13">
            <text:p><text:s/>1.05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Caroline De Melo Garbelotto Abud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Rocha De Azevedo Dorne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6.1500000000003" table:style-name="ce13">
            <text:p><text:s/>1.55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Aparecida Coelho De Freitas Oliveir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Yukari Matsumoto Bern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36" table:style-name="ce13">
            <text:p><text:s/>64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Cristina Alves Da Silv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4.47" table:style-name="ce13">
            <text:p><text:s/>83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Karoline Da Cruz Migu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24" table:style-name="ce13">
            <text:p><text:s/>98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Nepomuceno Leite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3.76" table:style-name="ce13">
            <text:p><text:s/>1.48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nnedy Keidi Oki Wat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.76" table:style-name="ce13">
            <text:p><text:s/>446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iyomi Aparecida Inou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2" table:style-name="ce13">
            <text:p><text:s/>1.642,00<text:s/></text:p>
          </table:table-cell>
          <table:table-cell office:value-type="float" office:value="185.6" table:style-name="ce13">
            <text:p><text:s/>18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8.48" table:style-name="ce1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leber Garcia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42" table:style-name="ce1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rishn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.73" table:style-name="ce13">
            <text:p><text:s/>428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4912.58" table:style-name="ce13">
            <text:p><text:s/>4.912,58<text:s/></text:p>
          </table:table-cell>
          <table:table-cell office:value-type="float" office:value="371.91" table:style-name="ce13">
            <text:p><text:s/>3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Matia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4.4499999999994" table:style-name="ce13">
            <text:p><text:s/>1.45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Sampaio Ces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4.7" table:style-name="ce13">
            <text:p><text:s/>1.214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Tajariolli Fontanetti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a Caroline Hordones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.37" table:style-name="ce13">
            <text:p><text:s/>26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Alves Izzo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Gomes Gualber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4.74" table:style-name="ce13">
            <text:p><text:s/>98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Maria Veloso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ys Pomerancblum Tenente Ferianc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Anselm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.47" table:style-name="ce13">
            <text:p><text:s/>211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Pereira Cast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7.3" table:style-name="ce13">
            <text:p><text:s/>85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da Christian Libardi Libor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.05" table:style-name="ce13">
            <text:p><text:s/>28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ila Cristina Alarcon Ismai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.28" table:style-name="ce13">
            <text:p><text:s/>39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Azeved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.6" table:style-name="ce13">
            <text:p><text:s/>48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Barros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Cavalcanti Mon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4.74" table:style-name="ce13">
            <text:p><text:s/>1.33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Duarte Braga De Azev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Guilherme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.08" table:style-name="ce13">
            <text:p><text:s/>48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das Oliveira Mira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.97" table:style-name="ce13">
            <text:p><text:s/>48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ce Fazola De Quad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2.53" table:style-name="ce13">
            <text:p><text:s/>1.252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ldo Aparecido Reis Macha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54.80000000000013" table:style-name="ce13">
            <text:p><text:s/>35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9.6300000000001" table:style-name="ce13">
            <text:p><text:s/>1.02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4.64" table:style-name="ce13">
            <text:p><text:s/>974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yumi Hokama Fogac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17803.77" table:style-name="ce13">
            <text:p><text:s/>17.803,77<text:s/></text:p>
          </table:table-cell>
          <table:table-cell office:value-type="float" office:value="1780.38" table:style-name="ce1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Raimundo Ferreira Or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8.7899999999993" table:style-name="ce13">
            <text:p><text:s/>1.388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Terra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zia Fonseca Ferroni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0.42999999999984" table:style-name="ce13">
            <text:p><text:s/>84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zia Franc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Almeida D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Cintra Lonard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9.98" table:style-name="ce13">
            <text:p><text:s/>1.71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Da Fonseca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gia Rosental Buarque De Gusma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06" table:style-name="ce1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Akamine Cez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Diniz Goncalves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Schneider E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.29" table:style-name="ce13">
            <text:p><text:s/>43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e Pacheco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.23" table:style-name="ce13">
            <text:p><text:s/>26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lian Emi Kuro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na Ga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ea Aparecida Gazolla Inac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0.8" table:style-name="ce13">
            <text:p><text:s/>47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Carla Do C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6405.71" table:style-name="ce13">
            <text:p><text:s/>6.405,71<text:s/></text:p>
          </table:table-cell>
          <table:table-cell office:value-type="float" office:value="1411.23" table:style-name="ce13">
            <text:p><text:s/>1.411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Hatsue Akamine Tanak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43000000000006" table:style-name="ce13">
            <text:p><text:s/>881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Mor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.79" table:style-name="ce13">
            <text:p><text:s/>4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Valim Nicol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.13" table:style-name="ce13">
            <text:p><text:s/>44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ine Roberta Muniz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6.1500000000001" table:style-name="ce13">
            <text:p><text:s/>1.22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na Laiza Santana Veig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urival Alves Da Silv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7.89" table:style-name="ce13">
            <text:p><text:s/>59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wanny De Souza Versian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3.39" table:style-name="ce13">
            <text:p><text:s/>89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Barbosa Nicode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6114.54" table:style-name="ce13">
            <text:p><text:s/>6.114,54<text:s/></text:p>
          </table:table-cell>
          <table:table-cell office:value-type="float" office:value="682.7" table:style-name="ce13">
            <text:p><text:s/>68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Clementino Chaleg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8.46" table:style-name="ce13">
            <text:p><text:s/>1.81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Luzia Neri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6.67" table:style-name="ce13">
            <text:p><text:s/>90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Mac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0.7800000000002" table:style-name="ce13">
            <text:p><text:s/>1.830,78<text:s/></text:p>
          </table:table-cell>
          <table:table-cell office:value-type="float" office:value="1848" table:style-name="ce13">
            <text:p><text:s/>1.84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10000000000002" table:style-name="ce13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da Luci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.4" table:style-name="ce13">
            <text:p><text:s/>20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Doria Im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6.4700000000003" table:style-name="ce13">
            <text:p><text:s/>3.916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Kaori Masumoto Anraku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4.67" table:style-name="ce13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parecida Da Silveira Oliv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4" table:style-name="ce13">
            <text:p><text:s/>641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rbeli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Da Cruz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De Souza Godoy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301.49" table:style-name="ce13">
            <text:p><text:s/>58.301,4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ea Pereira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3.18" table:style-name="ce13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ornasaro Pel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.96" table:style-name="ce1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Uema Ino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e Bortolazzi Cassiano Das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4.19" table:style-name="ce13">
            <text:p><text:s/>1.14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i Malyi Hosokaw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5.4100000000001" table:style-name="ce13">
            <text:p><text:s/>1.30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De Souza Cord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5308.51" table:style-name="ce13">
            <text:p><text:s/>5.308,51<text:s/></text:p>
          </table:table-cell>
          <table:table-cell office:value-type="float" office:value="543.34" table:style-name="ce13">
            <text:p><text:s/>54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Martins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.32" table:style-name="ce13">
            <text:p><text:s/>19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Teles De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5.14" table:style-name="ce13">
            <text:p><text:s/>785,14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.34" table:style-name="ce13">
            <text:p><text:s/>58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y Arlete March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83.79" table:style-name="ce13">
            <text:p><text:s/>783,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2.18999999999994" table:style-name="ce13">
            <text:p><text:s/>742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Carlos Biroli Treviz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2.67000000000007" table:style-name="ce13">
            <text:p><text:s/>96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Gustavo Ros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1.88" table:style-name="ce13">
            <text:p><text:s/>86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Paulo Barros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9.6" table:style-name="ce13">
            <text:p><text:s/>54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 Henrique Cardoso Fra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.38" table:style-name="ce13">
            <text:p><text:s/>7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a Aparecid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1.15" table:style-name="ce13">
            <text:p><text:s/>901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zimar Ferraz Bezer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ydia Mourao Gomes Alenca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7.33" table:style-name="ce13">
            <text:p><text:s/>3.81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gali Soluri Timoteo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.78" table:style-name="ce13">
            <text:p><text:s/>63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nuel Alexandre Filipe Montei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18605.52" table:style-name="ce13">
            <text:p><text:s/>18.605,52<text:s/></text:p>
          </table:table-cell>
          <table:table-cell office:value-type="float" office:value="1997.58" table:style-name="ce13">
            <text:p><text:s/>1.99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a Lucia Guima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9.29" table:style-name="ce13">
            <text:p><text:s/>96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Aparecida Teixeira Ale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Cristina Arashi Ri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Del Negri Bortol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Richena Demo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no Spolia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.66999999999999" table:style-name="ce13">
            <text:p><text:s/>13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o Brit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8.54" table:style-name="ce13">
            <text:p><text:s/>948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la Moreir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6.05" table:style-name="ce13">
            <text:p><text:s/>89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De Forggi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6.85" table:style-name="ce13">
            <text:p><text:s/>1.586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Emidio De Franca Naz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.46" table:style-name="ce13">
            <text:p><text:s/>10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Hoco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.75" table:style-name="ce1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Kawas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erruchio No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6.26" table:style-name="ce13">
            <text:p><text:s/>1.396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iment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Ronze Targ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.57" table:style-name="ce13">
            <text:p><text:s/>392,57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3.70000000000005" table:style-name="ce13">
            <text:p><text:s/>63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Silva Goncalves De 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2.96" table:style-name="ce13">
            <text:p><text:s/>1.2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Valet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Anderlini Joy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Cristina Carvalh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Faccioli Gabr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0.54" table:style-name="ce13">
            <text:p><text:s/>89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Haidee Silva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8.47" table:style-name="ce13">
            <text:p><text:s/>1.45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Keiko 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.81" table:style-name="ce13">
            <text:p><text:s/>30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Rodrigues Julio Est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antos Siq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3.95" table:style-name="ce13">
            <text:p><text:s/>503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ilvestr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0.18" table:style-name="ce13">
            <text:p><text:s/>88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orian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Terumi Miyad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2.1199999999999" table:style-name="ce13">
            <text:p><text:s/>1.02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Akira Mizobu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02" table:style-name="ce13">
            <text:p><text:s/>81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Carvalho Barbi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.91" table:style-name="ce13">
            <text:p><text:s/>15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at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o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3.28" table:style-name="ce1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Rafael Goncalves Nepomu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25" table:style-name="ce13">
            <text:p><text:s/>20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Vian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5.34" table:style-name="ce13">
            <text:p><text:s/>2.51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Jacomini Brand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Serrano Musso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4.92" table:style-name="ce13">
            <text:p><text:s/>1.244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Elias Men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4.68" table:style-name="ce1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Antonio Barbieri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88" table:style-name="ce13">
            <text:p><text:s/>1.423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De Souza Far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2.77" table:style-name="ce13">
            <text:p><text:s/>1.062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Felipe Roch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Giangiulio Fau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Rossi De Cerqueir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1.3900000000001" table:style-name="ce13">
            <text:p><text:s/>1.30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us Emanuel Per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0.22" table:style-name="ce13">
            <text:p><text:s/>2.88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garida Maria Lag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.79" table:style-name="ce13">
            <text:p><text:s/>4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Aparecid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1.88" table:style-name="ce13">
            <text:p><text:s/>77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e Camargo Schlittler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8.63" table:style-name="ce13">
            <text:p><text:s/>1.638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omingues Franc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ecilia Franc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lara Le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De Vasconcellos Br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Ferreira Saler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Emiliana Carvalho Herrman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564.00000000000011" table:style-name="ce13">
            <text:p><text:s/>5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33" table:style-name="ce13">
            <text:p><text:s/>94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Belliz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3.41" table:style-name="ce13">
            <text:p><text:s/>1.393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Cardos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6.84" table:style-name="ce13">
            <text:p><text:s/>2.52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elena Soares Lim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4252.8" table:style-name="ce13">
            <text:p><text:s/>4.252,80<text:s/></text:p>
          </table:table-cell>
          <table:table-cell office:value-type="float" office:value="231.28" table:style-name="ce13">
            <text:p><text:s/>23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ilda Martins Damas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.43999999999994" table:style-name="ce13">
            <text:p><text:s/>478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Jose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4.71" table:style-name="ce13">
            <text:p><text:s/>1.28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Lindineide De Oliveira Zacca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0" table:style-name="ce13">
            <text:p><text:s/>1.98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6.86" table:style-name="ce13">
            <text:p><text:s/>85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Paula Ferraz Nabha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6.3199999999997" table:style-name="ce13">
            <text:p><text:s/>3.87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Pe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2" table:style-name="ce13">
            <text:p><text:s/>1.10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Rossi De Souz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7.75" table:style-name="ce13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Coimbra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5.83" table:style-name="ce13">
            <text:p><text:s/>1.03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De Moraes Leti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.13" table:style-name="ce13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ay Batista Rue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3.1599999999999" table:style-name="ce13">
            <text:p><text:s/>1.35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ello Henriq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Portugal Bon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.14" table:style-name="ce13">
            <text:p><text:s/>52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ene Alber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0.69" table:style-name="ce13">
            <text:p><text:s/>2.050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Ibitinga Ferr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.2" table:style-name="ce13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Marra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0" table:style-name="ce13">
            <text:p><text:s/>1.3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3.5" table:style-name="ce13">
            <text:p><text:s/>1.06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sa De Oliveira Jubi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9.28" table:style-name="ce13">
            <text:p><text:s/>669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Barrera Sim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7.57" table:style-name="ce13">
            <text:p><text:s/>727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illi Ber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3.72" table:style-name="ce13">
            <text:p><text:s/>1.143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laudia Nascimen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.84" table:style-name="ce13">
            <text:p><text:s/>22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De Fatima Da Silva Teix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.4" table:style-name="ce13">
            <text:p><text:s/>19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ogato Sobr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2.56" table:style-name="ce13">
            <text:p><text:s/>1.072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ranciane De Souza Zanelato Cost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8135.12" table:style-name="ce13">
            <text:p><text:s/>8.135,12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Kawakam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Oliv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ared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7075.8099999999995" table:style-name="ce13">
            <text:p><text:s/>7.075,81<text:s/></text:p>
          </table:table-cell>
          <table:table-cell office:value-type="float" office:value="2788.77" table:style-name="ce13">
            <text:p><text:s/>2.78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ereira Da Silva Carn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3.81" table:style-name="ce13">
            <text:p><text:s/>93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Ribeiro Dia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8.54" table:style-name="ce13">
            <text:p><text:s/>1.058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Y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8.57" table:style-name="ce13">
            <text:p><text:s/>1.73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Francisc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.79000000000002" table:style-name="ce13">
            <text:p><text:s/>315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Sandra Lucc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4.8500000000008" table:style-name="ce13">
            <text:p><text:s/>3.604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Yumiko 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4.95000000000005" table:style-name="ce13">
            <text:p><text:s/>62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Ferreir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6.2300000000002" table:style-name="ce13">
            <text:p><text:s/>1.49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Junko Komatsu Ab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y De Queiroz E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5.34" table:style-name="ce13">
            <text:p><text:s/>2.51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ssumi Kamimura Mashim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.83999999999997" table:style-name="ce13">
            <text:p><text:s/>32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eus Pereira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06" table:style-name="ce1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eus Rodrigues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4.82" table:style-name="ce13">
            <text:p><text:s/>88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ias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2.7" table:style-name="ce13">
            <text:p><text:s/>67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ilene Zild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6128.2" table:style-name="ce13">
            <text:p><text:s/>6.128,20<text:s/></text:p>
          </table:table-cell>
          <table:table-cell office:value-type="float" office:value="301.91000000000003" table:style-name="ce13">
            <text:p><text:s/>30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o Freitas Sant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ara Lima Ferr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.49" table:style-name="ce13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Cardoso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.45" table:style-name="ce13">
            <text:p><text:s/>293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Goncalves Uch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.6" table:style-name="ce13">
            <text:p><text:s/>73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sa Ayako Oda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5.8999999999996" table:style-name="ce13">
            <text:p><text:s/>4.00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iry Setsuko Shinzato Lorett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9.59" table:style-name="ce1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na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5.86" table:style-name="ce13">
            <text:p><text:s/>86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ssa Na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0.19" table:style-name="ce13">
            <text:p><text:s/>850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rlim Ko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23" table:style-name="ce13">
            <text:p><text:s/>813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Alesander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.05" table:style-name="ce13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Hib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27" table:style-name="ce13">
            <text:p><text:s/>62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e Calil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i Fabiana Salina Pa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4.40000000000003" table:style-name="ce13">
            <text:p><text:s/>22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1.26" table:style-name="ce13">
            <text:p><text:s/>1.00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Merillyn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6.80000000000004" table:style-name="ce13">
            <text:p><text:s/>18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9" table:style-name="ce13">
            <text:p><text:s/>1.85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ches Barbosa Jeck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8.9" table:style-name="ce13">
            <text:p><text:s/>2.63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to Beraldo Pesso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9.79" table:style-name="ce13">
            <text:p><text:s/>1.08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riam Rute Rais Da Silva Ushij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3.39" table:style-name="ce13">
            <text:p><text:s/>77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Costa Silva Andrade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3.51" table:style-name="ce13">
            <text:p><text:s/>1.373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Fraissat Ramalh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Godinho Rib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6.07" table:style-name="ce13">
            <text:p><text:s/>1.64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Massen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9.6999999999998" table:style-name="ce13">
            <text:p><text:s/>1.71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ki Flavia Ferreira Veloz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.86" table:style-name="ce13">
            <text:p><text:s/>79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yse Silva Oliveir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.52" table:style-name="ce13">
            <text:p><text:s/>675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Fidencio Cantagal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3.62" table:style-name="ce13">
            <text:p><text:s/>1.78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Zuanassi Milan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dia Cristina De Eca Rajab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9.5200000000001" table:style-name="ce13">
            <text:p><text:s/>939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ila Guimara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0.29999999999995" table:style-name="ce13">
            <text:p><text:s/>64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Montagnan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Netto Di Ren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75" table:style-name="ce13">
            <text:p><text:s/>813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e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4.38" table:style-name="ce13">
            <text:p><text:s/>76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ne Gabriele Monteiro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ia Aparecida Biolca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4.05" table:style-name="ce13">
            <text:p><text:s/>1.83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talia Goncalves Costa Fonse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Goncalves Del Sa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Ramos Cavalca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idy Fernandes Ventu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9" table:style-name="ce13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Lemes De Mirand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kashi Om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4.61" table:style-name="ce13">
            <text:p><text:s/>2.6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llaric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icolas Ricard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68" table:style-name="ce13">
            <text:p><text:s/>203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emi Simo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.96" table:style-name="ce13">
            <text:p><text:s/>43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rma Silveri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2.78" table:style-name="ce13">
            <text:p><text:s/>1.742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hm Paul Hamm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7.45" table:style-name="ce13">
            <text:p><text:s/>1.4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liver Eduardo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4.00999999999988" table:style-name="ce13">
            <text:p><text:s/>95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mar Hussein Has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celli Cartaxo Bas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.42" table:style-name="ce13">
            <text:p><text:s/>22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4.77" table:style-name="ce13">
            <text:p><text:s/>1.10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la Costa De Assi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2.8700000000001" table:style-name="ce13">
            <text:p><text:s/>1.20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i Marino Machado Tomaze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7.97" table:style-name="ce13">
            <text:p><text:s/>1.387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ola Ribeiro Dottor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a Cost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6.2999999999997" table:style-name="ce13">
            <text:p><text:s/>2.00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e Souza Puglies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Lim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Shimabuk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k Gonc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.73" table:style-name="ce13">
            <text:p><text:s/>47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zia Calab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43" table:style-name="ce13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Borges Leite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2.89" table:style-name="ce13">
            <text:p><text:s/>97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Carolina Barboni Dantas Nascim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8.3700000000001" table:style-name="ce13">
            <text:p><text:s/>2.02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s Pirine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6.74" table:style-name="ce13">
            <text:p><text:s/>1.306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z Haddad Kavaba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.8900000000001" table:style-name="ce1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reira Tel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9.82" table:style-name="ce13">
            <text:p><text:s/>3.70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igueiredo Carril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.07" table:style-name="ce13">
            <text:p><text:s/>42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Panariello Paulen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6.3499999999999" table:style-name="ce13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Rosana Cavalcan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2.3499999999999" table:style-name="ce13">
            <text:p><text:s/>1.17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Cristian Silva De Paul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4" table:style-name="ce13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Flor De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1.93" table:style-name="ce13">
            <text:p><text:s/>74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eishi Ichimura Koha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15015.92" table:style-name="ce13">
            <text:p><text:s/>15.015,92<text:s/></text:p>
          </table:table-cell>
          <table:table-cell office:value-type="float" office:value="2171.0300000000002" table:style-name="ce13">
            <text:p><text:s/>2.17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.99" table:style-name="ce13">
            <text:p><text:s/>12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el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1.11" table:style-name="ce13">
            <text:p><text:s/>731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io Magalh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0.55" table:style-name="ce13">
            <text:p><text:s/>1.45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ilveira Bueno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3.78" table:style-name="ce13">
            <text:p><text:s/>1.54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perandio Cot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8.06999999999994" table:style-name="ce13">
            <text:p><text:s/>54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gerio Fran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1.1" table:style-name="ce13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Yoshio Mae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8.13" table:style-name="ce13">
            <text:p><text:s/>50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edro Luiz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Assuncao Ramos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.36" table:style-name="ce13">
            <text:p><text:s/>79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e Souza Trindade Garc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1.6699999999998" table:style-name="ce13">
            <text:p><text:s/>1.241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os Santo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38" table:style-name="ce13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Gomes De Sa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.3" table:style-name="ce13">
            <text:p><text:s/>9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Mel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9.66" table:style-name="ce13">
            <text:p><text:s/>66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chel Maria Borges S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.44999999999993" table:style-name="ce13">
            <text:p><text:s/>711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Alves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margo Soares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6.1800000000003" table:style-name="ce13">
            <text:p><text:s/>1.60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amaschi Pans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676.79999999999984" table:style-name="ce13">
            <text:p><text:s/>67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los De Avei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27" table:style-name="ce13">
            <text:p><text:s/>1.2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ristovam Goncalv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4.2" table:style-name="ce13">
            <text:p><text:s/>1.564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a Cunha Cara Lop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95" table:style-name="ce13">
            <text:p><text:s/>82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e Mello Danezz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69" table:style-name="ce1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Fernandes Babesc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0" table:style-name="ce13">
            <text:p><text:s/>1.890,00<text:s/></text:p>
          </table:table-cell>
          <table:table-cell office:value-type="float" office:value="312.40000000000009" table:style-name="ce13">
            <text:p><text:s/>31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58999999999997" table:style-name="ce13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Jos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drigue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.03" table:style-name="ce13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zale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.34" table:style-name="ce13">
            <text:p><text:s/>498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a Augusta De Almeid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imundo Jose Bor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1.8899999999999" table:style-name="ce13">
            <text:p><text:s/>1.24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mon Matheus Oliveira Francisco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6.5500000000002" table:style-name="ce13">
            <text:p><text:s/>1.16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 Vieira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8.94000000000005" table:style-name="ce13">
            <text:p><text:s/>6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a Pachec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Aparecid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.08" table:style-name="ce13">
            <text:p><text:s/>467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.96" table:style-name="ce13">
            <text:p><text:s/>44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Renault Cu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6.7500000000002" table:style-name="ce13">
            <text:p><text:s/>1.686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Hosan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1.6499999999999" table:style-name="ce13">
            <text:p><text:s/>1.811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Miada Cervig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.43" table:style-name="ce13">
            <text:p><text:s/>72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Vieira Sim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4.2000000000003" table:style-name="ce13">
            <text:p><text:s/>2.034,2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2.08999999999992" table:style-name="ce13">
            <text:p><text:s/>862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beca Ber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ane Da Silv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0.25" table:style-name="ce13">
            <text:p><text:s/>1.170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Celia Ba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Modesta Di Genn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87.96" table:style-name="ce13">
            <text:p><text:s/>5.687,96<text:s/></text:p>
          </table:table-cell>
          <table:table-cell office:value-type="float" office:value="827" table:style-name="ce13">
            <text:p><text:s/>82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jane Callejon Ripper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0" table:style-name="ce13">
            <text:p><text:s/>68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mi Batista Magalh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.37" table:style-name="ce13">
            <text:p><text:s/>793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Antonio Bu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6.72" table:style-name="ce13">
            <text:p><text:s/>89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Correa Prand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.89" table:style-name="ce13">
            <text:p><text:s/>45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Meirelles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Carvalh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a Silva Cas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.43000000000006" table:style-name="ce13">
            <text:p><text:s/>881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os Santos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8.13" table:style-name="ce13">
            <text:p><text:s/>1.36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Eri Suguimoto Pit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.52" table:style-name="ce1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onteiro Varj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5.47" table:style-name="ce13">
            <text:p><text:s/>1.12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uniz De Agui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7" table:style-name="ce13">
            <text:p><text:s/>51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drigues Alessi De Souza Lourenca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4.8699999999999" table:style-name="ce13">
            <text:p><text:s/>1.03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manholi Eik Cremone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.48" table:style-name="ce13">
            <text:p><text:s/>1.1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ha Gomes Pe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arlos Belesk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.25" table:style-name="ce13">
            <text:p><text:s/>32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ristiam Goldoni Doming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Alcanta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Seixas Pereir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1.98" table:style-name="ce13">
            <text:p><text:s/>961,98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5.29" table:style-name="ce13">
            <text:p><text:s/>1.015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Garb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0.02" table:style-name="ce13">
            <text:p><text:s/>1.780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Amorim Leite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1.5199999999991" table:style-name="ce13">
            <text:p><text:s/>2.32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Be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32999999999993" table:style-name="ce13">
            <text:p><text:s/>98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Cost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.65" table:style-name="ce13">
            <text:p><text:s/>69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.06" table:style-name="ce13">
            <text:p><text:s/>26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Yamada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2.5200000000004" table:style-name="ce13">
            <text:p><text:s/>4.312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hard Andrey Toth Ren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8.9" table:style-name="ce13">
            <text:p><text:s/>88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Plaza Fernand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9.6" table:style-name="ce13">
            <text:p><text:s/>48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Dos Santos Faus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3.67" table:style-name="ce13">
            <text:p><text:s/>733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Souz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24" table:style-name="ce1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Zacarias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5.94" table:style-name="ce13">
            <text:p><text:s/>1.395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ynson Andre De Tol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4.8" table:style-name="ce13">
            <text:p><text:s/>6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Augusto Romei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7.92" table:style-name="ce13">
            <text:p><text:s/>3.64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De Paula 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4.42" table:style-name="ce13">
            <text:p><text:s/>754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arcia Gav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5.39" table:style-name="ce13">
            <text:p><text:s/>49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omes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.5" table:style-name="ce1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Nascimento Mac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8.57" table:style-name="ce13">
            <text:p><text:s/>66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Teodoro Lug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Yukio Ans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7.54" table:style-name="ce13">
            <text:p><text:s/>98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Capar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4.54" table:style-name="ce13">
            <text:p><text:s/>1.684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De Oliveir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mulo De Freitas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Das Neves Goncalves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5.78" table:style-name="ce13">
            <text:p><text:s/>77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Maria Pon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.86" table:style-name="ce13">
            <text:p><text:s/>4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leni Siqu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7.54" table:style-name="ce13">
            <text:p><text:s/>98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mille Christine Dos Santos Naz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9.98" table:style-name="ce13">
            <text:p><text:s/>57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iane Pimenta Do Nasciment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.46" table:style-name="ce13">
            <text:p><text:s/>660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sana Danielle De Fatim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6.72" table:style-name="ce13">
            <text:p><text:s/>89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bens Ferrare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2.0999999999999" table:style-name="ce13">
            <text:p><text:s/>1.25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the Miyuki Nar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2.81" table:style-name="ce13">
            <text:p><text:s/>1.09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Cristina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.9" table:style-name="ce13">
            <text:p><text:s/>21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Lima Lopes Silva Go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5.17" table:style-name="ce13">
            <text:p><text:s/>1.425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fira Bonilh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.19" table:style-name="ce13">
            <text:p><text:s/>43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manta Bueno Da Silva Sall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56" table:style-name="ce13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De Souza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33" table:style-name="ce13">
            <text:p><text:s/>98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Regina Tabossi Frei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7199.15" table:style-name="ce13">
            <text:p><text:s/>7.199,15<text:s/></text:p>
          </table:table-cell>
          <table:table-cell office:value-type="float" office:value="276.77999999999997" table:style-name="ce13">
            <text:p><text:s/>27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o Figueiredo Assunc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9.3599999999999" table:style-name="ce13">
            <text:p><text:s/>90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Alve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5.39" table:style-name="ce13">
            <text:p><text:s/>1.45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7.55" table:style-name="ce13">
            <text:p><text:s/>917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h Rocha Tinini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8.46" table:style-name="ce13">
            <text:p><text:s/>1.14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ul Lazaro Goncalv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0.5799999999999" table:style-name="ce13">
            <text:p><text:s/>1.020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bastiao Marcos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.2" table:style-name="ce13">
            <text:p><text:s/>184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Gomes Ayala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36" table:style-name="ce13">
            <text:p><text:s/>430,36<text:s/></text:p>
          </table:table-cell>
          <table:table-cell office:value-type="float" office:value="1382" table:style-name="ce13">
            <text:p><text:s/>1.382,00<text:s/></text:p>
          </table:table-cell>
          <table:table-cell office:value-type="float" office:value="243.20000000000005" table:style-name="ce13">
            <text:p><text:s/>24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8.67" table:style-name="ce13">
            <text:p><text:s/>1.608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Henrique Barros De Menez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Luiz Galv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1.43" table:style-name="ce13">
            <text:p><text:s/>761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Mitsuyoshi Uie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.15" table:style-name="ce13">
            <text:p><text:s/>248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Ricardo Ama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73.6899999999987" table:style-name="ce13">
            <text:p><text:s/>6.673,69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9.85" table:style-name="ce13">
            <text:p><text:s/>34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Santos Wend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1.87" table:style-name="ce13">
            <text:p><text:s/>541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Toshiro Morimoto Taki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765.6" table:style-name="ce13">
            <text:p><text:s/>1.76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1.0500000000002" table:style-name="ce13">
            <text:p><text:s/>2.54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Correa De Pa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3.46999999999991" table:style-name="ce13">
            <text:p><text:s/>92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Felix De Sous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meyre Garcia Zanati De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.05" table:style-name="ce13">
            <text:p><text:s/>72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ana Andrea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5.01" table:style-name="ce13">
            <text:p><text:s/>96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Cavasana De Paula E Sil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.31" table:style-name="ce13">
            <text:p><text:s/>1.40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Helena Dos Santos Cl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5.07" table:style-name="ce13">
            <text:p><text:s/>91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Maria Crocce Gra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1.8900000000001" table:style-name="ce13">
            <text:p><text:s/>1.19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Tioko Uem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.65999999999997" table:style-name="ce13">
            <text:p><text:s/>28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Viviane De Sales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o Cezar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4.53" table:style-name="ce13">
            <text:p><text:s/>764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Goncalves Yama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.04" table:style-name="ce13">
            <text:p><text:s/>93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Spad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5.38" table:style-name="ce13">
            <text:p><text:s/>625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antas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84" table:style-name="ce13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9.3" table:style-name="ce13">
            <text:p><text:s/>1.80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Kelly Svitek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5.1099999999999" table:style-name="ce13">
            <text:p><text:s/>1.295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Mendes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Teresa Marinho De Res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9.95" table:style-name="ce13">
            <text:p><text:s/>42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rlene Satie Tok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nia Regin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4.8699999999999" table:style-name="ce13">
            <text:p><text:s/>1.03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ia Mitie Hig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ya Mattar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6.6099999999999" table:style-name="ce13">
            <text:p><text:s/>1.16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fania Heren Romano Da Rocha Chocai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lla Lopes Rese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Asqui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3.72" table:style-name="ce13">
            <text:p><text:s/>1.383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De Freitas Macie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9.64" table:style-name="ce13">
            <text:p><text:s/>1.849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dhania Oliveir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7.4000000000005" table:style-name="ce13">
            <text:p><text:s/>1.337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eleide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sane Angelica Cassoli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1.53000000000009" table:style-name="ce13">
            <text:p><text:s/>6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zana Ribeiro Gama Barbugl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2.52" table:style-name="ce13">
            <text:p><text:s/>1.362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cito Lemo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Martineli E Chaim Reze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8.09" table:style-name="ce13">
            <text:p><text:s/>92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Tinello Mendonc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8.77" table:style-name="ce13">
            <text:p><text:s/>1.77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les Ferraz Bernardo Mell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06" table:style-name="ce1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 Ag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a Iwtchenko 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nia Biaziol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rciso Rinald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9.93" table:style-name="ce1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De Cardoso E Mendes Cast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5.26" table:style-name="ce13">
            <text:p><text:s/>89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Lourenco Da Costa Antun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6.67" table:style-name="ce13">
            <text:p><text:s/>1.11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Oliveira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7.55" table:style-name="ce13">
            <text:p><text:s/>757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Zamoner Ger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Alves Da Sil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Carvalho Loi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0.98" table:style-name="ce13">
            <text:p><text:s/>900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Eigenmann Jus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e Medeiro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i Favacho De Menez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.05" table:style-name="ce13">
            <text:p><text:s/>24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yana Andrews Massar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yanne Ramos Tavares Da Motta Stut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is Aparecida Santos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.98" table:style-name="ce13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lita Hellen De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ndara De Camargo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5.27" table:style-name="ce13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atyana Vianna Tom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Barros B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8.75" table:style-name="ce13">
            <text:p><text:s/>2.25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Batista De Oliv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hiago Rogerio Silv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7.0100000000002" table:style-name="ce13">
            <text:p><text:s/>1.427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84" table:style-name="ce13">
            <text:p><text:s/>185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De Jesus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Januario De Mor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7" table:style-name="ce1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Marian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5.76" table:style-name="ce13">
            <text:p><text:s/>1.185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Medeiros Arrochela Ta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8.19" table:style-name="ce13">
            <text:p><text:s/>1.12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iago Thomaz Ar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8.4299999999998" table:style-name="ce13">
            <text:p><text:s/>1.928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u Moon Min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3.35" table:style-name="ce13">
            <text:p><text:s/>35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gner Francisco Ramal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7.88" table:style-name="ce13">
            <text:p><text:s/>857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decyr Dos Santos Xavie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dir Martins Dos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dir Rodrigues Maruco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eria Elena Gom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78" table:style-name="ce13">
            <text:p><text:s/>822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eria Pereira Medei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4.16999999999996" table:style-name="ce13">
            <text:p><text:s/>614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ter Hugo Barg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ter Luiz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.77" table:style-name="ce1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lter Ramo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43000000000006" table:style-name="ce13">
            <text:p><text:s/>76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da Claudia De Faria Ferrari Ro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33999999999997" table:style-name="ce13">
            <text:p><text:s/>28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derlei Silv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3.01" table:style-name="ce13">
            <text:p><text:s/>1.043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essa Brit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.35" table:style-name="ce13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essa De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essa Martins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2.4499999999998" table:style-name="ce13">
            <text:p><text:s/>2.472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anete Fernandes Za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0.34" table:style-name="ce13">
            <text:p><text:s/>77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era Lucia Alves Sierpins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eronica Hitomi Shimabuk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eronica Pereira Le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.26" table:style-name="ce13">
            <text:p><text:s/>37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ilmar Douglas De Souza Pimen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.97" table:style-name="ce13">
            <text:p><text:s/>10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inicius De Mou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inicius Par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.76" table:style-name="ce13">
            <text:p><text:s/>14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inicius Santiago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3.95" table:style-name="ce13">
            <text:p><text:s/>1.053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Virginia Regin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0.73" table:style-name="ce13">
            <text:p><text:s/>1.350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e Costa De Souza Gui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.32" table:style-name="ce1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e Mari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.55" table:style-name="ce13">
            <text:p><text:s/>192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ne Ferreira De Arruda Ormo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4.27" table:style-name="ce13">
            <text:p><text:s/>794,2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agner Paz Machad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agner Ramos Vi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eberton Fernande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69.51" table:style-name="ce13">
            <text:p><text:s/>6.969,51<text:s/></text:p>
          </table:table-cell>
          <table:table-cell office:value-type="float" office:value="720.24" table:style-name="ce13">
            <text:p><text:s/>720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eder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herson Carlos Lu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5.16" table:style-name="ce13">
            <text:p><text:s/>3.425,1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.49" table:style-name="ce13">
            <text:p><text:s/>26,4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0.81" table:style-name="ce13">
            <text:p><text:s/>960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4.92" table:style-name="ce13">
            <text:p><text:s/>1.184,9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.66" table:style-name="ce13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Clayton Massamoto Goy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Goncalves Barcelos Junior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8.1199999999999" table:style-name="ce13">
            <text:p><text:s/>1.038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8.44" table:style-name="ce13">
            <text:p><text:s/>418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87" table:style-name="ce13">
            <text:p><text:s/>637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6.21" table:style-name="ce13">
            <text:p><text:s/>1.176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Yan Chiacchio Bernard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8.05999999999995" table:style-name="ce13">
            <text:p><text:s/>598,0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Zoraide Caobianco Modenut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5.08" table:style-name="ce13">
            <text:p><text:s/>2.295,08<text:s/></text:p>
          </table:table-cell>
          <table:table-cell table:number-columns-repeated="16375" table:style-name="ce1"/>
        </table:table-row>
        <table:table-row table:number-rows-repeated="1047613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2T02:03:4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