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SETEMB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7928.92" table:style-name="ce21">
            <text:p>7,928.92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974.53" table:style-name="ce21">
            <text:p>-1,974.53</text:p>
          </table:table-cell>
          <table:table-cell office:value-type="float" office:value="-28.73" table:style-name="ce21">
            <text:p>-28.73</text:p>
          </table:table-cell>
          <table:table-cell office:value-type="float" office:value="5925.66" table:style-name="ce23">
            <text:p>5,92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047.66" table:style-name="ce18">
            <text:p>19,047.66</text:p>
          </table:table-cell>
          <table:table-cell office:value-type="float" office:value="0" table:style-name="ce18">
            <text:p>0.00</text:p>
          </table:table-cell>
          <table:table-cell office:value-type="float" office:value="5719.27" table:style-name="ce18">
            <text:p>5,7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5.16" table:style-name="ce18">
            <text:p>-6,465.16</text:p>
          </table:table-cell>
          <table:table-cell office:value-type="float" office:value="-59.1" table:style-name="ce18">
            <text:p>-59.10</text:p>
          </table:table-cell>
          <table:table-cell office:value-type="float" office:value="18242.669999999998" table:style-name="ce25">
            <text:p>18,24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34" table:style-name="ce18">
            <text:p>-1,689.34</text:p>
          </table:table-cell>
          <table:table-cell office:value-type="float" office:value="-28.73" table:style-name="ce18">
            <text:p>-28.73</text:p>
          </table:table-cell>
          <table:table-cell office:value-type="float" office:value="6224.7" table:style-name="ce25">
            <text:p>6,22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0.25" table:style-name="ce18">
            <text:p>6,510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79" table:style-name="ce18">
            <text:p>-1,298.79</text:p>
          </table:table-cell>
          <table:table-cell office:value-type="float" office:value="-116.94" table:style-name="ce18">
            <text:p>-116.94</text:p>
          </table:table-cell>
          <table:table-cell office:value-type="float" office:value="5094.5200000000004" table:style-name="ce25">
            <text:p>5,09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48" table:style-name="ce18">
            <text:p>12,6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0.41" table:style-name="ce18">
            <text:p>-3,470.41</text:p>
          </table:table-cell>
          <table:table-cell office:value-type="float" office:value="-1984.6" table:style-name="ce18">
            <text:p>-1,984.60</text:p>
          </table:table-cell>
          <table:table-cell office:value-type="float" office:value="7192.99" table:style-name="ce25">
            <text:p>7,1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6.16" table:style-name="ce18">
            <text:p>6,476.16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9.42" table:style-name="ce18">
            <text:p>-1,289.42</text:p>
          </table:table-cell>
          <table:table-cell office:value-type="float" office:value="-1066.06" table:style-name="ce18">
            <text:p>-1,066.06</text:p>
          </table:table-cell>
          <table:table-cell office:value-type="float" office:value="5860.39" table:style-name="ce25">
            <text:p>5,8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75" table:style-name="ce18">
            <text:p>-4,008.75</text:p>
          </table:table-cell>
          <table:table-cell office:value-type="float" office:value="-52.76" table:style-name="ce18">
            <text:p>-52.76</text:p>
          </table:table-cell>
          <table:table-cell office:value-type="float" office:value="10106.540000000001" table:style-name="ce25">
            <text:p>10,10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2.97" table:style-name="ce18">
            <text:p>-2,032.97</text:p>
          </table:table-cell>
          <table:table-cell office:value-type="float" office:value="0" table:style-name="ce18">
            <text:p>0.00</text:p>
          </table:table-cell>
          <table:table-cell office:value-type="float" office:value="6744.86" table:style-name="ce25">
            <text:p>6,74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" table:style-name="ce18">
            <text:p>-1,243.00</text:p>
          </table:table-cell>
          <table:table-cell office:value-type="float" office:value="0" table:style-name="ce18">
            <text:p>0.00</text:p>
          </table:table-cell>
          <table:table-cell office:value-type="float" office:value="5271.79" table:style-name="ce25">
            <text:p>5,27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63.46" table:style-name="ce18">
            <text:p>7,96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5.57" table:style-name="ce18">
            <text:p>-1,715.57</text:p>
          </table:table-cell>
          <table:table-cell office:value-type="float" office:value="-981.82" table:style-name="ce18">
            <text:p>-981.82</text:p>
          </table:table-cell>
          <table:table-cell office:value-type="float" office:value="5266.07" table:style-name="ce25">
            <text:p>5,2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90.5" table:style-name="ce18">
            <text:p>7,690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8.33" table:style-name="ce18">
            <text:p>-1,668.33</text:p>
          </table:table-cell>
          <table:table-cell office:value-type="float" office:value="-787.42" table:style-name="ce18">
            <text:p>-787.42</text:p>
          </table:table-cell>
          <table:table-cell office:value-type="float" office:value="5234.75" table:style-name="ce25">
            <text:p>5,23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99.72" table:style-name="ce18">
            <text:p>6,199.72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5.56" table:style-name="ce18">
            <text:p>-1,405.56</text:p>
          </table:table-cell>
          <table:table-cell office:value-type="float" office:value="-23.2" table:style-name="ce18">
            <text:p>-23.20</text:p>
          </table:table-cell>
          <table:table-cell office:value-type="float" office:value="6510.67" table:style-name="ce25">
            <text:p>6,51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1.04" table:style-name="ce18">
            <text:p>-2,291.04</text:p>
          </table:table-cell>
          <table:table-cell office:value-type="float" office:value="-30.89" table:style-name="ce18">
            <text:p>-30.89</text:p>
          </table:table-cell>
          <table:table-cell office:value-type="float" office:value="8970.58" table:style-name="ce25">
            <text:p>8,9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8.54" table:style-name="ce18">
            <text:p>5,81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.28" table:style-name="ce18">
            <text:p>-1,140.28</text:p>
          </table:table-cell>
          <table:table-cell office:value-type="float" office:value="-921.43" table:style-name="ce18">
            <text:p>-921.43</text:p>
          </table:table-cell>
          <table:table-cell office:value-type="float" office:value="3756.83" table:style-name="ce25">
            <text:p>3,75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95.94" table:style-name="ce18">
            <text:p>-3,695.94</text:p>
          </table:table-cell>
          <table:table-cell office:value-type="float" office:value="-143.58000000000001" table:style-name="ce18">
            <text:p>-143.58</text:p>
          </table:table-cell>
          <table:table-cell office:value-type="float" office:value="10048.6" table:style-name="ce25">
            <text:p>10,0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9.2" table:style-name="ce18">
            <text:p>-4,829.20</text:p>
          </table:table-cell>
          <table:table-cell office:value-type="float" office:value="-59.1" table:style-name="ce18">
            <text:p>-59.10</text:p>
          </table:table-cell>
          <table:table-cell office:value-type="float" office:value="11073.22" table:style-name="ce25">
            <text:p>11,07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65.6" table:style-name="ce18">
            <text:p>11,765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57.91" table:style-name="ce18">
            <text:p>-3,157.91</text:p>
          </table:table-cell>
          <table:table-cell office:value-type="float" office:value="-107.28" table:style-name="ce18">
            <text:p>-107.28</text:p>
          </table:table-cell>
          <table:table-cell office:value-type="float" office:value="8500.41" table:style-name="ce25">
            <text:p>8,5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91.87" table:style-name="ce18">
            <text:p>13,591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46.8" table:style-name="ce18">
            <text:p>-3,646.80</text:p>
          </table:table-cell>
          <table:table-cell office:value-type="float" office:value="-52.76" table:style-name="ce18">
            <text:p>-52.76</text:p>
          </table:table-cell>
          <table:table-cell office:value-type="float" office:value="9892.31" table:style-name="ce25">
            <text:p>9,8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31.88" table:style-name="ce18">
            <text:p>-4,931.88</text:p>
          </table:table-cell>
          <table:table-cell office:value-type="float" office:value="-52.76" table:style-name="ce18">
            <text:p>-52.76</text:p>
          </table:table-cell>
          <table:table-cell office:value-type="float" office:value="14695.51" table:style-name="ce25">
            <text:p>14,69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707.88" table:style-name="ce18">
            <text:p>12,707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80.29" table:style-name="ce18">
            <text:p>-3,280.29</text:p>
          </table:table-cell>
          <table:table-cell office:value-type="float" office:value="-41.64" table:style-name="ce18">
            <text:p>-41.64</text:p>
          </table:table-cell>
          <table:table-cell office:value-type="float" office:value="9385.9500000000007" table:style-name="ce25">
            <text:p>9,38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30.24" table:style-name="ce18">
            <text:p>6,130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2" table:style-name="ce18">
            <text:p>-1,300.20</text:p>
          </table:table-cell>
          <table:table-cell office:value-type="float" office:value="0" table:style-name="ce18">
            <text:p>0.00</text:p>
          </table:table-cell>
          <table:table-cell office:value-type="float" office:value="4830.04" table:style-name="ce25">
            <text:p>4,83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0" table:style-name="ce18">
            <text:p>0.00</text:p>
          </table:table-cell>
          <table:table-cell office:value-type="float" office:value="11563.91" table:style-name="ce25">
            <text:p>11,56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7.61" table:style-name="ce18">
            <text:p>-1,657.61</text:p>
          </table:table-cell>
          <table:table-cell office:value-type="float" office:value="-24.94" table:style-name="ce18">
            <text:p>-24.94</text:p>
          </table:table-cell>
          <table:table-cell office:value-type="float" office:value="5955.85" table:style-name="ce25">
            <text:p>5,9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6.86" table:style-name="ce18">
            <text:p>6,516.86</text:p>
          </table:table-cell>
          <table:table-cell office:value-type="float" office:value="0" table:style-name="ce18">
            <text:p>0.00</text:p>
          </table:table-cell>
          <table:table-cell office:value-type="float" office:value="1618.34" table:style-name="ce18">
            <text:p>1,618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9.8" table:style-name="ce18">
            <text:p>-1,459.80</text:p>
          </table:table-cell>
          <table:table-cell office:value-type="float" office:value="-21.58" table:style-name="ce18">
            <text:p>-21.58</text:p>
          </table:table-cell>
          <table:table-cell office:value-type="float" office:value="6653.82" table:style-name="ce25">
            <text:p>6,65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8.77" table:style-name="ce18">
            <text:p>6,958.77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7.81" table:style-name="ce18">
            <text:p>-1,667.81</text:p>
          </table:table-cell>
          <table:table-cell office:value-type="float" office:value="0" table:style-name="ce18">
            <text:p>0.00</text:p>
          </table:table-cell>
          <table:table-cell office:value-type="float" office:value="7161.15" table:style-name="ce25">
            <text:p>7,16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2.26" table:style-name="ce18">
            <text:p>-3,812.26</text:p>
          </table:table-cell>
          <table:table-cell office:value-type="float" office:value="-770.17" table:style-name="ce18">
            <text:p>-770.17</text:p>
          </table:table-cell>
          <table:table-cell office:value-type="float" office:value="10353.4" table:style-name="ce25">
            <text:p>10,3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6.36" table:style-name="ce18">
            <text:p>9,076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2.99" table:style-name="ce18">
            <text:p>-2,012.99</text:p>
          </table:table-cell>
          <table:table-cell office:value-type="float" office:value="0" table:style-name="ce18">
            <text:p>0.00</text:p>
          </table:table-cell>
          <table:table-cell office:value-type="float" office:value="7063.37" table:style-name="ce25">
            <text:p>7,0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40.99" table:style-name="ce18">
            <text:p>8,840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3.47" table:style-name="ce18">
            <text:p>-2,003.47</text:p>
          </table:table-cell>
          <table:table-cell office:value-type="float" office:value="-30.89" table:style-name="ce18">
            <text:p>-30.89</text:p>
          </table:table-cell>
          <table:table-cell office:value-type="float" office:value="6806.63" table:style-name="ce25">
            <text:p>6,8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04" table:style-name="ce18">
            <text:p>-1,300.04</text:p>
          </table:table-cell>
          <table:table-cell office:value-type="float" office:value="-1479.19" table:style-name="ce18">
            <text:p>-1,479.19</text:p>
          </table:table-cell>
          <table:table-cell office:value-type="float" office:value="3735.56" table:style-name="ce25">
            <text:p>3,73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7.64" table:style-name="ce18">
            <text:p>-1,697.64</text:p>
          </table:table-cell>
          <table:table-cell office:value-type="float" office:value="-26.73" table:style-name="ce18">
            <text:p>-26.73</text:p>
          </table:table-cell>
          <table:table-cell office:value-type="float" office:value="5688.3" table:style-name="ce25">
            <text:p>5,68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52.93" table:style-name="ce18">
            <text:p>9,352.93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7.2199999999998" table:style-name="ce18">
            <text:p>-2,507.22</text:p>
          </table:table-cell>
          <table:table-cell office:value-type="float" office:value="-530.47" table:style-name="ce18">
            <text:p>-530.47</text:p>
          </table:table-cell>
          <table:table-cell office:value-type="float" office:value="8955.56" table:style-name="ce25">
            <text:p>8,95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61.810000000001" table:style-name="ce18">
            <text:p>19,661.81</text:p>
          </table:table-cell>
          <table:table-cell office:value-type="float" office:value="0" table:style-name="ce18">
            <text:p>0.00</text:p>
          </table:table-cell>
          <table:table-cell office:value-type="float" office:value="5719.27" table:style-name="ce18">
            <text:p>5,7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55" table:style-name="ce18">
            <text:p>-6,758.55</text:p>
          </table:table-cell>
          <table:table-cell office:value-type="float" office:value="0" table:style-name="ce18">
            <text:p>0.00</text:p>
          </table:table-cell>
          <table:table-cell office:value-type="float" office:value="18622.53" table:style-name="ce25">
            <text:p>18,62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3.91" table:style-name="ce18">
            <text:p>6,953.91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34" table:style-name="ce18">
            <text:p>-1,614.34</text:p>
          </table:table-cell>
          <table:table-cell office:value-type="float" office:value="-24.94" table:style-name="ce18">
            <text:p>-24.94</text:p>
          </table:table-cell>
          <table:table-cell office:value-type="float" office:value="7184.82" table:style-name="ce25">
            <text:p>7,1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01" table:style-name="ce18">
            <text:p>-1,612.01</text:p>
          </table:table-cell>
          <table:table-cell office:value-type="float" office:value="-26.73" table:style-name="ce18">
            <text:p>-26.73</text:p>
          </table:table-cell>
          <table:table-cell office:value-type="float" office:value="5776.52" table:style-name="ce25">
            <text:p>5,7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98.79" table:style-name="ce18">
            <text:p>14,098.79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7.19" table:style-name="ce18">
            <text:p>-4,017.19</text:p>
          </table:table-cell>
          <table:table-cell office:value-type="float" office:value="-1504.6" table:style-name="ce18">
            <text:p>-1,504.60</text:p>
          </table:table-cell>
          <table:table-cell office:value-type="float" office:value="9951.31" table:style-name="ce25">
            <text:p>9,95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82" table:style-name="ce18">
            <text:p>-1,906.82</text:p>
          </table:table-cell>
          <table:table-cell office:value-type="float" office:value="-1307" table:style-name="ce18">
            <text:p>-1,307.00</text:p>
          </table:table-cell>
          <table:table-cell office:value-type="float" office:value="5462.46" table:style-name="ce25">
            <text:p>5,4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157.47999999999999" table:style-name="ce18">
            <text:p>-157.48</text:p>
          </table:table-cell>
          <table:table-cell office:value-type="float" office:value="5647.64" table:style-name="ce25">
            <text:p>5,64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05" table:style-name="ce18">
            <text:p>-1,221.0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3979.66" table:style-name="ce25">
            <text:p>3,9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85.15" table:style-name="ce18">
            <text:p>6,485.15</text:p>
          </table:table-cell>
          <table:table-cell office:value-type="float" office:value="631.28" table:style-name="ce18">
            <text:p>631.28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4.52" table:style-name="ce18">
            <text:p>-1,304.52</text:p>
          </table:table-cell>
          <table:table-cell office:value-type="float" office:value="-23.2" table:style-name="ce18">
            <text:p>-23.20</text:p>
          </table:table-cell>
          <table:table-cell office:value-type="float" office:value="7528.42" table:style-name="ce25">
            <text:p>7,5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84.85" table:style-name="ce18">
            <text:p>6,384.85</text:p>
          </table:table-cell>
          <table:table-cell office:value-type="float" office:value="0" table:style-name="ce18">
            <text:p>0.00</text:p>
          </table:table-cell>
          <table:table-cell office:value-type="float" office:value="1856.06" table:style-name="ce18">
            <text:p>1,856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.75" table:style-name="ce18">
            <text:p>-1,170.75</text:p>
          </table:table-cell>
          <table:table-cell office:value-type="float" office:value="-641.89" table:style-name="ce18">
            <text:p>-641.89</text:p>
          </table:table-cell>
          <table:table-cell office:value-type="float" office:value="6428.27" table:style-name="ce25">
            <text:p>6,42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1.79" table:style-name="ce18">
            <text:p>-2,911.79</text:p>
          </table:table-cell>
          <table:table-cell office:value-type="float" office:value="-1978.09" table:style-name="ce18">
            <text:p>-1,978.09</text:p>
          </table:table-cell>
          <table:table-cell office:value-type="float" office:value="6319.36" table:style-name="ce25">
            <text:p>6,3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04" table:style-name="ce18">
            <text:p>7,89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1.38" table:style-name="ce18">
            <text:p>-1,951.38</text:p>
          </table:table-cell>
          <table:table-cell office:value-type="float" office:value="-523.23" table:style-name="ce18">
            <text:p>-523.23</text:p>
          </table:table-cell>
          <table:table-cell office:value-type="float" office:value="5423.43" table:style-name="ce25">
            <text:p>5,42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6.43" table:style-name="ce18">
            <text:p>-1,936.43</text:p>
          </table:table-cell>
          <table:table-cell office:value-type="float" office:value="-28.73" table:style-name="ce18">
            <text:p>-28.73</text:p>
          </table:table-cell>
          <table:table-cell office:value-type="float" office:value="8854.98" table:style-name="ce25">
            <text:p>8,8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8.68" table:style-name="ce18">
            <text:p>-2,948.68</text:p>
          </table:table-cell>
          <table:table-cell office:value-type="float" office:value="0" table:style-name="ce18">
            <text:p>0.00</text:p>
          </table:table-cell>
          <table:table-cell office:value-type="float" office:value="8217.35" table:style-name="ce25">
            <text:p>8,2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32.36" table:style-name="ce18">
            <text:p>14,832.36</text:p>
          </table:table-cell>
          <table:table-cell office:value-type="float" office:value="0" table:style-name="ce18">
            <text:p>0.00</text:p>
          </table:table-cell>
          <table:table-cell office:value-type="float" office:value="4319.2700000000004" table:style-name="ce18">
            <text:p>4,3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06.3100000000004" table:style-name="ce18">
            <text:p>-4,606.31</text:p>
          </table:table-cell>
          <table:table-cell office:value-type="float" office:value="-54.97" table:style-name="ce18">
            <text:p>-54.97</text:p>
          </table:table-cell>
          <table:table-cell office:value-type="float" office:value="14490.35" table:style-name="ce25">
            <text:p>14,4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89.68" table:style-name="ce18">
            <text:p>11,18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5.19" table:style-name="ce18">
            <text:p>-2,955.19</text:p>
          </table:table-cell>
          <table:table-cell office:value-type="float" office:value="-49.07" table:style-name="ce18">
            <text:p>-49.07</text:p>
          </table:table-cell>
          <table:table-cell office:value-type="float" office:value="8185.42" table:style-name="ce25">
            <text:p>8,18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52.41" table:style-name="ce18">
            <text:p>14,252.41</text:p>
          </table:table-cell>
          <table:table-cell office:value-type="float" office:value="1387.36" table:style-name="ce18">
            <text:p>1,38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8.2" table:style-name="ce18">
            <text:p>-4,018.20</text:p>
          </table:table-cell>
          <table:table-cell office:value-type="float" office:value="-2541.5" table:style-name="ce18">
            <text:p>-2,541.50</text:p>
          </table:table-cell>
          <table:table-cell office:value-type="float" office:value="9080.07" table:style-name="ce25">
            <text:p>9,08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30.78" table:style-name="ce18">
            <text:p>6,030.78</text:p>
          </table:table-cell>
          <table:table-cell office:value-type="float" office:value="38.53" table:style-name="ce18">
            <text:p>38.53</text:p>
          </table:table-cell>
          <table:table-cell office:value-type="float" office:value="0" table:style-name="ce18">
            <text:p>0.00</text:p>
          </table:table-cell>
          <table:table-cell office:value-type="float" office:value="7.71" table:style-name="ce18">
            <text:p>7.71</text:p>
          </table:table-cell>
          <table:table-cell office:value-type="string" table:style-name="ce19">
            <text:p>ago/2020</text:p>
          </table:table-cell>
          <table:table-cell office:value-type="float" office:value="-1150.6300000000001" table:style-name="ce18">
            <text:p>-1,150.63</text:p>
          </table:table-cell>
          <table:table-cell office:value-type="float" office:value="-21.58" table:style-name="ce18">
            <text:p>-21.58</text:p>
          </table:table-cell>
          <table:table-cell office:value-type="float" office:value="4904.8100000000004" table:style-name="ce25">
            <text:p>4,9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5.5" table:style-name="ce18">
            <text:p>-3,965.50</text:p>
          </table:table-cell>
          <table:table-cell office:value-type="float" office:value="-51.14" table:style-name="ce18">
            <text:p>-51.14</text:p>
          </table:table-cell>
          <table:table-cell office:value-type="float" office:value="9162.9699999999993" table:style-name="ce25">
            <text:p>9,1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8.68" table:style-name="ce18">
            <text:p>-3,658.68</text:p>
          </table:table-cell>
          <table:table-cell office:value-type="float" office:value="-51.14" table:style-name="ce18">
            <text:p>-51.14</text:p>
          </table:table-cell>
          <table:table-cell office:value-type="float" office:value="9469.7900000000009" table:style-name="ce25">
            <text:p>9,46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0.69" table:style-name="ce18">
            <text:p>-3,960.69</text:p>
          </table:table-cell>
          <table:table-cell office:value-type="float" office:value="-262.45999999999998" table:style-name="ce18">
            <text:p>-262.46</text:p>
          </table:table-cell>
          <table:table-cell office:value-type="float" office:value="9959.75" table:style-name="ce25">
            <text:p>9,95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a Conceicao Dav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5789.08" table:style-name="ce18">
            <text:p>5,789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4.86" table:style-name="ce18">
            <text:p>-1,314.86</text:p>
          </table:table-cell>
          <table:table-cell office:value-type="float" office:value="0" table:style-name="ce18">
            <text:p>0.00</text:p>
          </table:table-cell>
          <table:table-cell office:value-type="float" office:value="4474.22" table:style-name="ce25">
            <text:p>4,47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9.59" table:style-name="ce18">
            <text:p>5,79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97" table:style-name="ce18">
            <text:p>-1,122.97</text:p>
          </table:table-cell>
          <table:table-cell office:value-type="float" office:value="-569.48" table:style-name="ce18">
            <text:p>-569.48</text:p>
          </table:table-cell>
          <table:table-cell office:value-type="float" office:value="4107.1400000000003" table:style-name="ce25">
            <text:p>4,10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9.76" table:style-name="ce18">
            <text:p>6,249.7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.8800000000001" table:style-name="ce18">
            <text:p>-1,183.88</text:p>
          </table:table-cell>
          <table:table-cell office:value-type="float" office:value="0" table:style-name="ce18">
            <text:p>0.00</text:p>
          </table:table-cell>
          <table:table-cell office:value-type="float" office:value="6607.15" table:style-name="ce25">
            <text:p>6,6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57.16" table:style-name="ce18">
            <text:p>-5,357.16</text:p>
          </table:table-cell>
          <table:table-cell office:value-type="float" office:value="-2052.25" table:style-name="ce18">
            <text:p>-2,052.25</text:p>
          </table:table-cell>
          <table:table-cell office:value-type="float" office:value="10306.870000000001" table:style-name="ce25">
            <text:p>10,3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6.78" table:style-name="ce18">
            <text:p>-1,746.78</text:p>
          </table:table-cell>
          <table:table-cell office:value-type="float" office:value="-24.94" table:style-name="ce18">
            <text:p>-24.94</text:p>
          </table:table-cell>
          <table:table-cell office:value-type="float" office:value="7049.95" table:style-name="ce25">
            <text:p>7,04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08.58" table:style-name="ce18">
            <text:p>14,10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92.39" table:style-name="ce18">
            <text:p>-3,992.39</text:p>
          </table:table-cell>
          <table:table-cell office:value-type="float" office:value="-54.97" table:style-name="ce18">
            <text:p>-54.97</text:p>
          </table:table-cell>
          <table:table-cell office:value-type="float" office:value="10061.219999999999" table:style-name="ce25">
            <text:p>10,0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5.51" table:style-name="ce18">
            <text:p>8,825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2.44" table:style-name="ce18">
            <text:p>-2,102.44</text:p>
          </table:table-cell>
          <table:table-cell office:value-type="float" office:value="-30.89" table:style-name="ce18">
            <text:p>-30.89</text:p>
          </table:table-cell>
          <table:table-cell office:value-type="float" office:value="6692.18" table:style-name="ce25">
            <text:p>6,69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.49" table:style-name="ce18">
            <text:p>-1,700.49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5591.15" table:style-name="ce25">
            <text:p>5,59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8.97" table:style-name="ce18">
            <text:p>-1,698.97</text:p>
          </table:table-cell>
          <table:table-cell office:value-type="float" office:value="-900.62" table:style-name="ce18">
            <text:p>-900.62</text:p>
          </table:table-cell>
          <table:table-cell office:value-type="float" office:value="5334.87" table:style-name="ce25">
            <text:p>5,3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59.65" table:style-name="ce18">
            <text:p>-2,859.65</text:p>
          </table:table-cell>
          <table:table-cell office:value-type="float" office:value="-45.65" table:style-name="ce18">
            <text:p>-45.65</text:p>
          </table:table-cell>
          <table:table-cell office:value-type="float" office:value="11564.72" table:style-name="ce25">
            <text:p>11,5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9.0200000000004" table:style-name="ce18">
            <text:p>-4,239.02</text:p>
          </table:table-cell>
          <table:table-cell office:value-type="float" office:value="-52.76" table:style-name="ce18">
            <text:p>-52.76</text:p>
          </table:table-cell>
          <table:table-cell office:value-type="float" office:value="13266.23" table:style-name="ce25">
            <text:p>13,2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2.42" table:style-name="ce18">
            <text:p>-2,132.42</text:p>
          </table:table-cell>
          <table:table-cell office:value-type="float" office:value="-30.89" table:style-name="ce18">
            <text:p>-30.89</text:p>
          </table:table-cell>
          <table:table-cell office:value-type="float" office:value="7568.94" table:style-name="ce25">
            <text:p>7,5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6.14" table:style-name="ce18">
            <text:p>7,44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1.96" table:style-name="ce18">
            <text:p>-1,621.96</text:p>
          </table:table-cell>
          <table:table-cell office:value-type="float" office:value="-296.36" table:style-name="ce18">
            <text:p>-296.36</text:p>
          </table:table-cell>
          <table:table-cell office:value-type="float" office:value="5527.82" table:style-name="ce25">
            <text:p>5,5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3.43" table:style-name="ce18">
            <text:p>6,503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92" table:style-name="ce18">
            <text:p>-1,296.92</text:p>
          </table:table-cell>
          <table:table-cell office:value-type="float" office:value="-23.2" table:style-name="ce18">
            <text:p>-23.20</text:p>
          </table:table-cell>
          <table:table-cell office:value-type="float" office:value="5183.3100000000004" table:style-name="ce25">
            <text:p>5,1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8.36" table:style-name="ce18">
            <text:p>14,118.36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01.84" table:style-name="ce18">
            <text:p>-4,501.84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11879.62" table:style-name="ce25">
            <text:p>11,8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2748.62" table:style-name="ce18">
            <text:p>2,748.62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38.84" table:style-name="ce18">
            <text:p>-4,438.84</text:p>
          </table:table-cell>
          <table:table-cell office:value-type="float" office:value="0" table:style-name="ce18">
            <text:p>0.00</text:p>
          </table:table-cell>
          <table:table-cell office:value-type="float" office:value="16615.62" table:style-name="ce25">
            <text:p>16,61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6.02" table:style-name="ce18">
            <text:p>14,81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2.99" table:style-name="ce18">
            <text:p>-3,882.99</text:p>
          </table:table-cell>
          <table:table-cell office:value-type="float" office:value="0" table:style-name="ce18">
            <text:p>0.00</text:p>
          </table:table-cell>
          <table:table-cell office:value-type="float" office:value="10933.03" table:style-name="ce25">
            <text:p>10,93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0" table:style-name="ce18">
            <text:p>0.00</text:p>
          </table:table-cell>
          <table:table-cell office:value-type="float" office:value="1856.06" table:style-name="ce18">
            <text:p>1,856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05" table:style-name="ce18">
            <text:p>-1,221.05</text:p>
          </table:table-cell>
          <table:table-cell office:value-type="float" office:value="-798.11" table:style-name="ce18">
            <text:p>-798.11</text:p>
          </table:table-cell>
          <table:table-cell office:value-type="float" office:value="6215.06" table:style-name="ce25">
            <text:p>6,2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7.78" table:style-name="ce18">
            <text:p>7,387.78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72" table:style-name="ce18">
            <text:p>-1,790.72</text:p>
          </table:table-cell>
          <table:table-cell office:value-type="float" office:value="-24.94" table:style-name="ce18">
            <text:p>-24.94</text:p>
          </table:table-cell>
          <table:table-cell office:value-type="float" office:value="7442.31" table:style-name="ce25">
            <text:p>7,44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5150.08" table:style-name="ce18">
            <text:p>5,150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67.19" table:style-name="ce18">
            <text:p>-5,667.19</text:p>
          </table:table-cell>
          <table:table-cell office:value-type="float" office:value="-54.97" table:style-name="ce18">
            <text:p>-54.97</text:p>
          </table:table-cell>
          <table:table-cell office:value-type="float" office:value="17144.2" table:style-name="ce25">
            <text:p>17,14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8.85" table:style-name="ce18">
            <text:p>-1,988.85</text:p>
          </table:table-cell>
          <table:table-cell office:value-type="float" office:value="-28.73" table:style-name="ce18">
            <text:p>-28.73</text:p>
          </table:table-cell>
          <table:table-cell office:value-type="float" office:value="8077.24" table:style-name="ce25">
            <text:p>8,07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67.08" table:style-name="ce18">
            <text:p>6,567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2.26" table:style-name="ce18">
            <text:p>-1,262.26</text:p>
          </table:table-cell>
          <table:table-cell office:value-type="float" office:value="-594.57000000000005" table:style-name="ce18">
            <text:p>-594.57</text:p>
          </table:table-cell>
          <table:table-cell office:value-type="float" office:value="4710.25" table:style-name="ce25">
            <text:p>4,71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01.6200000000008" table:style-name="ce18">
            <text:p>8,2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4.32" table:style-name="ce18">
            <text:p>-1,864.32</text:p>
          </table:table-cell>
          <table:table-cell office:value-type="float" office:value="-1562.1" table:style-name="ce18">
            <text:p>-1,562.10</text:p>
          </table:table-cell>
          <table:table-cell office:value-type="float" office:value="4775.2" table:style-name="ce25">
            <text:p>4,7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9.74" table:style-name="ce18">
            <text:p>-1,199.74</text:p>
          </table:table-cell>
          <table:table-cell office:value-type="float" office:value="-21.58" table:style-name="ce18">
            <text:p>-21.58</text:p>
          </table:table-cell>
          <table:table-cell office:value-type="float" office:value="4610.84" table:style-name="ce25">
            <text:p>4,61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8.87" table:style-name="ce18">
            <text:p>-4,638.87</text:p>
          </table:table-cell>
          <table:table-cell office:value-type="float" office:value="-59.1" table:style-name="ce18">
            <text:p>-59.10</text:p>
          </table:table-cell>
          <table:table-cell office:value-type="float" office:value="11246.83" table:style-name="ce25">
            <text:p>11,24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99.39" table:style-name="ce18">
            <text:p>14,899.3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6.16" table:style-name="ce18">
            <text:p>-3,906.16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13793.33" table:style-name="ce25">
            <text:p>13,79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1.84" table:style-name="ce18">
            <text:p>-1,451.84</text:p>
          </table:table-cell>
          <table:table-cell office:value-type="float" office:value="-24.94" table:style-name="ce18">
            <text:p>-24.94</text:p>
          </table:table-cell>
          <table:table-cell office:value-type="float" office:value="5474.7" table:style-name="ce25">
            <text:p>5,47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1.03" table:style-name="ce18">
            <text:p>6,851.03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0.6" table:style-name="ce18">
            <text:p>-1,480.60</text:p>
          </table:table-cell>
          <table:table-cell office:value-type="float" office:value="-1376.31" table:style-name="ce18">
            <text:p>-1,376.31</text:p>
          </table:table-cell>
          <table:table-cell office:value-type="float" office:value="5733.83" table:style-name="ce25">
            <text:p>5,7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5.27" table:style-name="ce18">
            <text:p>-3,505.27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7358.2" table:style-name="ce25">
            <text:p>7,35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28" table:style-name="ce18">
            <text:p>6,267.28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9.67" table:style-name="ce18">
            <text:p>-1,529.67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4391.3999999999996" table:style-name="ce25">
            <text:p>4,39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161" table:style-name="ce18">
            <text:p>14,161.00</text:p>
          </table:table-cell>
          <table:table-cell office:value-type="float" office:value="0" table:style-name="ce18">
            <text:p>0.00</text:p>
          </table:table-cell>
          <table:table-cell office:value-type="float" office:value="4135.3900000000003" table:style-name="ce18">
            <text:p>4,135.3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34.68" table:style-name="ce18">
            <text:p>-4,234.68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12441.79" table:style-name="ce25">
            <text:p>12,4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6.22" table:style-name="ce18">
            <text:p>6,816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7.19" table:style-name="ce18">
            <text:p>-1,307.19</text:p>
          </table:table-cell>
          <table:table-cell office:value-type="float" office:value="-23.2" table:style-name="ce18">
            <text:p>-23.20</text:p>
          </table:table-cell>
          <table:table-cell office:value-type="float" office:value="5485.83" table:style-name="ce25">
            <text:p>5,48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61.2" table:style-name="ce18">
            <text:p>13,161.20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20.1099999999997" table:style-name="ce18">
            <text:p>-4,120.11</text:p>
          </table:table-cell>
          <table:table-cell office:value-type="float" office:value="-51.14" table:style-name="ce18">
            <text:p>-51.14</text:p>
          </table:table-cell>
          <table:table-cell office:value-type="float" office:value="12825.25" table:style-name="ce25">
            <text:p>12,8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8.4599999999991" table:style-name="ce18">
            <text:p>8,298.46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" table:style-name="ce18">
            <text:p>-2,232.10</text:p>
          </table:table-cell>
          <table:table-cell office:value-type="float" office:value="-1009.2" table:style-name="ce18">
            <text:p>-1,009.20</text:p>
          </table:table-cell>
          <table:table-cell office:value-type="float" office:value="7483.9" table:style-name="ce25">
            <text:p>7,48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6.71" table:style-name="ce18">
            <text:p>7,386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0.5" table:style-name="ce18">
            <text:p>-1,690.50</text:p>
          </table:table-cell>
          <table:table-cell office:value-type="float" office:value="-26.73" table:style-name="ce18">
            <text:p>-26.73</text:p>
          </table:table-cell>
          <table:table-cell office:value-type="float" office:value="5669.48" table:style-name="ce25">
            <text:p>5,66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28.5" table:style-name="ce18">
            <text:p>11,928.50</text:p>
          </table:table-cell>
          <table:table-cell office:value-type="float" office:value="0" table:style-name="ce18">
            <text:p>0.00</text:p>
          </table:table-cell>
          <table:table-cell office:value-type="float" office:value="4017.93" table:style-name="ce18">
            <text:p>4,017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6.37" table:style-name="ce18">
            <text:p>-3,856.37</text:p>
          </table:table-cell>
          <table:table-cell office:value-type="float" office:value="-51.14" table:style-name="ce18">
            <text:p>-51.14</text:p>
          </table:table-cell>
          <table:table-cell office:value-type="float" office:value="12038.92" table:style-name="ce25">
            <text:p>12,03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8.69" table:style-name="ce18">
            <text:p>7,658.69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9.52" table:style-name="ce18">
            <text:p>-1,699.52</text:p>
          </table:table-cell>
          <table:table-cell office:value-type="float" office:value="-26.73" table:style-name="ce18">
            <text:p>-26.73</text:p>
          </table:table-cell>
          <table:table-cell office:value-type="float" office:value="6651.98" table:style-name="ce25">
            <text:p>6,6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3.47" table:style-name="ce18">
            <text:p>-4,643.47</text:p>
          </table:table-cell>
          <table:table-cell office:value-type="float" office:value="-59.1" table:style-name="ce18">
            <text:p>-59.10</text:p>
          </table:table-cell>
          <table:table-cell office:value-type="float" office:value="11258.95" table:style-name="ce25">
            <text:p>11,25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6.16" table:style-name="ce18">
            <text:p>6,476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9.42" table:style-name="ce18">
            <text:p>-1,289.42</text:p>
          </table:table-cell>
          <table:table-cell office:value-type="float" office:value="-1630.97" table:style-name="ce18">
            <text:p>-1,630.97</text:p>
          </table:table-cell>
          <table:table-cell office:value-type="float" office:value="3555.77" table:style-name="ce25">
            <text:p>3,55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2.66" table:style-name="ce18">
            <text:p>-2,222.66</text:p>
          </table:table-cell>
          <table:table-cell office:value-type="float" office:value="-28.73" table:style-name="ce18">
            <text:p>-28.73</text:p>
          </table:table-cell>
          <table:table-cell office:value-type="float" office:value="7832.35" table:style-name="ce25">
            <text:p>7,83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0" table:style-name="ce18">
            <text:p>0.00</text:p>
          </table:table-cell>
          <table:table-cell office:value-type="float" office:value="4862.4399999999996" table:style-name="ce18">
            <text:p>4,862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80.86" table:style-name="ce18">
            <text:p>-5,380.86</text:p>
          </table:table-cell>
          <table:table-cell office:value-type="float" office:value="0" table:style-name="ce18">
            <text:p>0.00</text:p>
          </table:table-cell>
          <table:table-cell office:value-type="float" office:value="16208.37" table:style-name="ce25">
            <text:p>16,2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3.51" table:style-name="ce18">
            <text:p>7,723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8.68" table:style-name="ce18">
            <text:p>-1,598.68</text:p>
          </table:table-cell>
          <table:table-cell office:value-type="float" office:value="-1214.3900000000001" table:style-name="ce18">
            <text:p>-1,214.39</text:p>
          </table:table-cell>
          <table:table-cell office:value-type="float" office:value="4910.4399999999996" table:style-name="ce25">
            <text:p>4,9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0.6" table:style-name="ce18">
            <text:p>7,830.60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6.38" table:style-name="ce18">
            <text:p>-1,746.38</text:p>
          </table:table-cell>
          <table:table-cell office:value-type="float" office:value="-26.73" table:style-name="ce18">
            <text:p>-26.73</text:p>
          </table:table-cell>
          <table:table-cell office:value-type="float" office:value="6818.13" table:style-name="ce25">
            <text:p>6,81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1.61" table:style-name="ce18">
            <text:p>-3,121.61</text:p>
          </table:table-cell>
          <table:table-cell office:value-type="float" office:value="-41.64" table:style-name="ce18">
            <text:p>-41.64</text:p>
          </table:table-cell>
          <table:table-cell office:value-type="float" office:value="8991.0300000000007" table:style-name="ce25">
            <text:p>8,99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6.71" table:style-name="ce18">
            <text:p>7,386.71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4.16" table:style-name="ce18">
            <text:p>-1,604.16</text:p>
          </table:table-cell>
          <table:table-cell office:value-type="float" office:value="-23.2" table:style-name="ce18">
            <text:p>-23.20</text:p>
          </table:table-cell>
          <table:table-cell office:value-type="float" office:value="7763.84" table:style-name="ce25">
            <text:p>7,76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1.48" table:style-name="ce18">
            <text:p>5,77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" table:style-name="ce18">
            <text:p>-859.00</text:p>
          </table:table-cell>
          <table:table-cell office:value-type="float" office:value="-1372.49" table:style-name="ce18">
            <text:p>-1,372.49</text:p>
          </table:table-cell>
          <table:table-cell office:value-type="float" office:value="3539.99" table:style-name="ce25">
            <text:p>3,53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52.41" table:style-name="ce18">
            <text:p>12,652.41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6.16" table:style-name="ce18">
            <text:p>-3,496.16</text:p>
          </table:table-cell>
          <table:table-cell office:value-type="float" office:value="-49.07" table:style-name="ce18">
            <text:p>-49.07</text:p>
          </table:table-cell>
          <table:table-cell office:value-type="float" office:value="10334.049999999999" table:style-name="ce25">
            <text:p>10,33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-26.73" table:style-name="ce18">
            <text:p>-26.73</text:p>
          </table:table-cell>
          <table:table-cell office:value-type="float" office:value="5774.64" table:style-name="ce25">
            <text:p>5,7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3.94" table:style-name="ce18">
            <text:p>8,18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9.2" table:style-name="ce18">
            <text:p>-1,899.20</text:p>
          </table:table-cell>
          <table:table-cell office:value-type="float" office:value="-1523.25" table:style-name="ce18">
            <text:p>-1,523.25</text:p>
          </table:table-cell>
          <table:table-cell office:value-type="float" office:value="4761.49" table:style-name="ce25">
            <text:p>4,76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990.92" table:style-name="ce18">
            <text:p>9,99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08.5300000000002" table:style-name="ce18">
            <text:p>-2,508.53</text:p>
          </table:table-cell>
          <table:table-cell office:value-type="float" office:value="-1231.3900000000001" table:style-name="ce18">
            <text:p>-1,231.39</text:p>
          </table:table-cell>
          <table:table-cell office:value-type="float" office:value="6251" table:style-name="ce25">
            <text:p>6,2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6.0500000000002" table:style-name="ce18">
            <text:p>-2,176.05</text:p>
          </table:table-cell>
          <table:table-cell office:value-type="float" office:value="0" table:style-name="ce18">
            <text:p>0.00</text:p>
          </table:table-cell>
          <table:table-cell office:value-type="float" office:value="8377.1299999999992" table:style-name="ce25">
            <text:p>8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62.48" table:style-name="ce18">
            <text:p>-3,662.48</text:p>
          </table:table-cell>
          <table:table-cell office:value-type="float" office:value="0" table:style-name="ce18">
            <text:p>0.00</text:p>
          </table:table-cell>
          <table:table-cell office:value-type="float" office:value="9530.93" table:style-name="ce25">
            <text:p>9,5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22.6400000000003" table:style-name="ce18">
            <text:p>-4,122.64</text:p>
          </table:table-cell>
          <table:table-cell office:value-type="float" office:value="-1963.48" table:style-name="ce18">
            <text:p>-1,963.48</text:p>
          </table:table-cell>
          <table:table-cell office:value-type="float" office:value="10919.58" table:style-name="ce25">
            <text:p>10,91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1130.26" table:style-name="ce18">
            <text:p>1,130.26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.04" table:style-name="ce18">
            <text:p>-1,085.04</text:p>
          </table:table-cell>
          <table:table-cell office:value-type="float" office:value="-21.58" table:style-name="ce18">
            <text:p>-21.58</text:p>
          </table:table-cell>
          <table:table-cell office:value-type="float" office:value="7390.97" table:style-name="ce25">
            <text:p>7,3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9.46" table:style-name="ce18">
            <text:p>7,729.46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2.81" table:style-name="ce18">
            <text:p>-1,712.81</text:p>
          </table:table-cell>
          <table:table-cell office:value-type="float" office:value="-26.73" table:style-name="ce18">
            <text:p>-26.73</text:p>
          </table:table-cell>
          <table:table-cell office:value-type="float" office:value="6709.46" table:style-name="ce25">
            <text:p>6,7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3" table:style-name="ce18">
            <text:p>-888.30</text:p>
          </table:table-cell>
          <table:table-cell office:value-type="float" office:value="-1290.56" table:style-name="ce18">
            <text:p>-1,290.56</text:p>
          </table:table-cell>
          <table:table-cell office:value-type="float" office:value="2138.36" table:style-name="ce25">
            <text:p>2,1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2.57" table:style-name="ce18">
            <text:p>-1,782.57</text:p>
          </table:table-cell>
          <table:table-cell office:value-type="float" office:value="-26.73" table:style-name="ce18">
            <text:p>-26.73</text:p>
          </table:table-cell>
          <table:table-cell office:value-type="float" office:value="5598.19" table:style-name="ce25">
            <text:p>5,5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0.37" table:style-name="ce18">
            <text:p>-2,330.37</text:p>
          </table:table-cell>
          <table:table-cell office:value-type="float" office:value="-301.68" table:style-name="ce18">
            <text:p>-301.68</text:p>
          </table:table-cell>
          <table:table-cell office:value-type="float" office:value="7912.32" table:style-name="ce25">
            <text:p>7,91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40.41" table:style-name="ce18">
            <text:p>6,140.41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6.91" table:style-name="ce18">
            <text:p>-1,336.91</text:p>
          </table:table-cell>
          <table:table-cell office:value-type="float" office:value="0" table:style-name="ce18">
            <text:p>0.00</text:p>
          </table:table-cell>
          <table:table-cell office:value-type="float" office:value="5368.63" table:style-name="ce25">
            <text:p>5,36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.31" table:style-name="ce18">
            <text:p>-1,606.31</text:p>
          </table:table-cell>
          <table:table-cell office:value-type="float" office:value="-26.73" table:style-name="ce18">
            <text:p>-26.73</text:p>
          </table:table-cell>
          <table:table-cell office:value-type="float" office:value="5761.49" table:style-name="ce25">
            <text:p>5,76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7.44" table:style-name="ce18">
            <text:p>5,827.44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5.77" table:style-name="ce18">
            <text:p>-1,235.77</text:p>
          </table:table-cell>
          <table:table-cell office:value-type="float" office:value="-928.29" table:style-name="ce18">
            <text:p>-928.29</text:p>
          </table:table-cell>
          <table:table-cell office:value-type="float" office:value="5320.25" table:style-name="ce25">
            <text:p>5,3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.31" table:style-name="ce18">
            <text:p>-1,061.31</text:p>
          </table:table-cell>
          <table:table-cell office:value-type="float" office:value="-21.58" table:style-name="ce18">
            <text:p>-21.58</text:p>
          </table:table-cell>
          <table:table-cell office:value-type="float" office:value="4739.1000000000004" table:style-name="ce25">
            <text:p>4,7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0" table:style-name="ce18">
            <text:p>0.00</text:p>
          </table:table-cell>
          <table:table-cell office:value-type="float" office:value="5807" table:style-name="ce25">
            <text:p>5,8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9.77" table:style-name="ce18">
            <text:p>7,84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8.99" table:style-name="ce18">
            <text:p>-1,918.99</text:p>
          </table:table-cell>
          <table:table-cell office:value-type="float" office:value="0" table:style-name="ce18">
            <text:p>0.00</text:p>
          </table:table-cell>
          <table:table-cell office:value-type="float" office:value="5930.78" table:style-name="ce25">
            <text:p>5,9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50.689999999999" table:style-name="ce18">
            <text:p>16,650.69</text:p>
          </table:table-cell>
          <table:table-cell office:value-type="float" office:value="0" table:style-name="ce18">
            <text:p>0.00</text:p>
          </table:table-cell>
          <table:table-cell office:value-type="float" office:value="4862.4399999999996" table:style-name="ce18">
            <text:p>4,862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82.94" table:style-name="ce18">
            <text:p>-5,482.94</text:p>
          </table:table-cell>
          <table:table-cell office:value-type="float" office:value="-49.07" table:style-name="ce18">
            <text:p>-49.07</text:p>
          </table:table-cell>
          <table:table-cell office:value-type="float" office:value="15981.12" table:style-name="ce25">
            <text:p>15,9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56.57" table:style-name="ce18">
            <text:p>8,456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0.98" table:style-name="ce18">
            <text:p>-1,950.98</text:p>
          </table:table-cell>
          <table:table-cell office:value-type="float" office:value="-1335.99" table:style-name="ce18">
            <text:p>-1,335.99</text:p>
          </table:table-cell>
          <table:table-cell office:value-type="float" office:value="5169.6000000000004" table:style-name="ce25">
            <text:p>5,16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23.08" table:style-name="ce18">
            <text:p>8,3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57" table:style-name="ce18">
            <text:p>-1,701.57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5187.84" table:style-name="ce25">
            <text:p>5,18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7.09" table:style-name="ce18">
            <text:p>15,967.09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24.6000000000004" table:style-name="ce18">
            <text:p>-5,224.60</text:p>
          </table:table-cell>
          <table:table-cell office:value-type="float" office:value="-244.83" table:style-name="ce18">
            <text:p>-244.83</text:p>
          </table:table-cell>
          <table:table-cell office:value-type="float" office:value="15140.88" table:style-name="ce25">
            <text:p>15,14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ssotti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9.87" table:style-name="ce18">
            <text:p>-1,929.87</text:p>
          </table:table-cell>
          <table:table-cell office:value-type="float" office:value="0" table:style-name="ce18">
            <text:p>0.00</text:p>
          </table:table-cell>
          <table:table-cell office:value-type="float" office:value="7495.06" table:style-name="ce25">
            <text:p>7,49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9.27" table:style-name="ce18">
            <text:p>-1,729.27</text:p>
          </table:table-cell>
          <table:table-cell office:value-type="float" office:value="-155.53" table:style-name="ce18">
            <text:p>-155.53</text:p>
          </table:table-cell>
          <table:table-cell office:value-type="float" office:value="6257.77" table:style-name="ce25">
            <text:p>6,25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9.3" table:style-name="ce18">
            <text:p>-3,969.30</text:p>
          </table:table-cell>
          <table:table-cell office:value-type="float" office:value="0" table:style-name="ce18">
            <text:p>0.00</text:p>
          </table:table-cell>
          <table:table-cell office:value-type="float" office:value="9224.11" table:style-name="ce25">
            <text:p>9,2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91" table:style-name="ce18">
            <text:p>15,291.00</text:p>
          </table:table-cell>
          <table:table-cell office:value-type="float" office:value="1485.31" table:style-name="ce18">
            <text:p>1,485.31</text:p>
          </table:table-cell>
          <table:table-cell office:value-type="float" office:value="4455.9399999999996" table:style-name="ce18">
            <text:p>4,455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91.22" table:style-name="ce18">
            <text:p>-4,991.22</text:p>
          </table:table-cell>
          <table:table-cell office:value-type="float" office:value="-56.71" table:style-name="ce18">
            <text:p>-56.71</text:p>
          </table:table-cell>
          <table:table-cell office:value-type="float" office:value="16184.32" table:style-name="ce25">
            <text:p>16,1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57" table:style-name="ce18">
            <text:p>-1,790.57</text:p>
          </table:table-cell>
          <table:table-cell office:value-type="float" office:value="0" table:style-name="ce18">
            <text:p>0.00</text:p>
          </table:table-cell>
          <table:table-cell office:value-type="float" office:value="6141.12" table:style-name="ce25">
            <text:p>6,1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1.9" table:style-name="ce18">
            <text:p>8,33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0.14" table:style-name="ce18">
            <text:p>-2,100.14</text:p>
          </table:table-cell>
          <table:table-cell office:value-type="float" office:value="-28.73" table:style-name="ce18">
            <text:p>-28.73</text:p>
          </table:table-cell>
          <table:table-cell office:value-type="float" office:value="6203.03" table:style-name="ce25">
            <text:p>6,2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-45.65" table:style-name="ce18">
            <text:p>-45.65</text:p>
          </table:table-cell>
          <table:table-cell office:value-type="float" office:value="11518.26" table:style-name="ce25">
            <text:p>11,5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3.15" table:style-name="ce18">
            <text:p>11,213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0.72" table:style-name="ce18">
            <text:p>-2,860.72</text:p>
          </table:table-cell>
          <table:table-cell office:value-type="float" office:value="-1435.6" table:style-name="ce18">
            <text:p>-1,435.60</text:p>
          </table:table-cell>
          <table:table-cell office:value-type="float" office:value="6916.83" table:style-name="ce25">
            <text:p>6,9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08.2" table:style-name="ce18">
            <text:p>-5,908.20</text:p>
          </table:table-cell>
          <table:table-cell office:value-type="float" office:value="0" table:style-name="ce18">
            <text:p>0.00</text:p>
          </table:table-cell>
          <table:table-cell office:value-type="float" office:value="16002.52" table:style-name="ce25">
            <text:p>16,0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5.48" table:style-name="ce18">
            <text:p>8,24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02" table:style-name="ce18">
            <text:p>-1,883.02</text:p>
          </table:table-cell>
          <table:table-cell office:value-type="float" office:value="-28.73" table:style-name="ce18">
            <text:p>-28.73</text:p>
          </table:table-cell>
          <table:table-cell office:value-type="float" office:value="6333.73" table:style-name="ce25">
            <text:p>6,33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3.54" table:style-name="ce18">
            <text:p>-1,523.54</text:p>
          </table:table-cell>
          <table:table-cell office:value-type="float" office:value="-311.07" table:style-name="ce18">
            <text:p>-311.07</text:p>
          </table:table-cell>
          <table:table-cell office:value-type="float" office:value="7577.37" table:style-name="ce25">
            <text:p>7,57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4.46" table:style-name="ce18">
            <text:p>-2,984.46</text:p>
          </table:table-cell>
          <table:table-cell office:value-type="float" office:value="-45.65" table:style-name="ce18">
            <text:p>-45.65</text:p>
          </table:table-cell>
          <table:table-cell office:value-type="float" office:value="9273.89" table:style-name="ce25">
            <text:p>9,27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Monteiro Gasbar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17.31" table:style-name="ce18">
            <text:p>24,017.31</text:p>
          </table:table-cell>
          <table:table-cell office:value-type="float" office:value="2327.2600000000002" table:style-name="ce18">
            <text:p>2,327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84.12" table:style-name="ce18">
            <text:p>-6,284.12</text:p>
          </table:table-cell>
          <table:table-cell office:value-type="float" office:value="0" table:style-name="ce18">
            <text:p>0.00</text:p>
          </table:table-cell>
          <table:table-cell office:value-type="float" office:value="20060.45" table:style-name="ce25">
            <text:p>20,0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674.29" table:style-name="ce18">
            <text:p>19,67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32.34" table:style-name="ce18">
            <text:p>-5,832.34</text:p>
          </table:table-cell>
          <table:table-cell office:value-type="float" office:value="-59.1" table:style-name="ce18">
            <text:p>-59.10</text:p>
          </table:table-cell>
          <table:table-cell office:value-type="float" office:value="13782.85" table:style-name="ce25">
            <text:p>13,7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1.84" table:style-name="ce18">
            <text:p>-1,451.84</text:p>
          </table:table-cell>
          <table:table-cell office:value-type="float" office:value="-324.24" table:style-name="ce18">
            <text:p>-324.24</text:p>
          </table:table-cell>
          <table:table-cell office:value-type="float" office:value="5175.3999999999996" table:style-name="ce25">
            <text:p>5,1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37.17" table:style-name="ce18">
            <text:p>8,237.1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8.86" table:style-name="ce18">
            <text:p>-2,128.86</text:p>
          </table:table-cell>
          <table:table-cell office:value-type="float" office:value="-750.77" table:style-name="ce18">
            <text:p>-750.77</text:p>
          </table:table-cell>
          <table:table-cell office:value-type="float" office:value="7512.36" table:style-name="ce25">
            <text:p>7,5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7.94" table:style-name="ce18">
            <text:p>-2,037.94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7417" table:style-name="ce25">
            <text:p>7,41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0.59" table:style-name="ce18">
            <text:p>-1,510.59</text:p>
          </table:table-cell>
          <table:table-cell office:value-type="float" office:value="-26.73" table:style-name="ce18">
            <text:p>-26.73</text:p>
          </table:table-cell>
          <table:table-cell office:value-type="float" office:value="7892.79" table:style-name="ce25">
            <text:p>7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7.31" table:style-name="ce18">
            <text:p>8,317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8.83" table:style-name="ce18">
            <text:p>-1,998.83</text:p>
          </table:table-cell>
          <table:table-cell office:value-type="float" office:value="-28.73" table:style-name="ce18">
            <text:p>-28.73</text:p>
          </table:table-cell>
          <table:table-cell office:value-type="float" office:value="6289.75" table:style-name="ce25">
            <text:p>6,28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02.31" table:style-name="ce18">
            <text:p>9,302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6.67" table:style-name="ce18">
            <text:p>-2,346.67</text:p>
          </table:table-cell>
          <table:table-cell office:value-type="float" office:value="-1371.57" table:style-name="ce18">
            <text:p>-1,371.57</text:p>
          </table:table-cell>
          <table:table-cell office:value-type="float" office:value="5584.07" table:style-name="ce25">
            <text:p>5,5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12" table:style-name="ce18">
            <text:p>-1,627.12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6332.12" table:style-name="ce25">
            <text:p>6,33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jul/2020 ago/2020</text:p>
          </table:table-cell>
          <table:table-cell office:value-type="float" office:value="-1665.81" table:style-name="ce18">
            <text:p>-1,665.81</text:p>
          </table:table-cell>
          <table:table-cell office:value-type="float" office:value="-778.19" table:style-name="ce18">
            <text:p>-778.19</text:p>
          </table:table-cell>
          <table:table-cell office:value-type="float" office:value="6377.67" table:style-name="ce25">
            <text:p>6,37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8.33" table:style-name="ce18">
            <text:p>-1,978.33</text:p>
          </table:table-cell>
          <table:table-cell office:value-type="float" office:value="0" table:style-name="ce18">
            <text:p>0.00</text:p>
          </table:table-cell>
          <table:table-cell office:value-type="float" office:value="8119.26" table:style-name="ce25">
            <text:p>8,11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36.7199999999993" table:style-name="ce18">
            <text:p>8,336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0.36" table:style-name="ce18">
            <text:p>-1,870.36</text:p>
          </table:table-cell>
          <table:table-cell office:value-type="float" office:value="-307.94" table:style-name="ce18">
            <text:p>-307.94</text:p>
          </table:table-cell>
          <table:table-cell office:value-type="float" office:value="6158.42" table:style-name="ce25">
            <text:p>6,15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95.32" table:style-name="ce18">
            <text:p>8,59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16" table:style-name="ce18">
            <text:p>-2,004.16</text:p>
          </table:table-cell>
          <table:table-cell office:value-type="float" office:value="-28.73" table:style-name="ce18">
            <text:p>-28.73</text:p>
          </table:table-cell>
          <table:table-cell office:value-type="float" office:value="6562.43" table:style-name="ce25">
            <text:p>6,56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1720.57" table:style-name="ce18">
            <text:p>1,72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8.77" table:style-name="ce18">
            <text:p>-2,148.77</text:p>
          </table:table-cell>
          <table:table-cell office:value-type="float" office:value="0" table:style-name="ce18">
            <text:p>0.00</text:p>
          </table:table-cell>
          <table:table-cell office:value-type="float" office:value="8440.67" table:style-name="ce25">
            <text:p>8,44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770.16" table:style-name="ce18">
            <text:p>14,77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54.95" table:style-name="ce18">
            <text:p>-4,054.95</text:p>
          </table:table-cell>
          <table:table-cell office:value-type="float" office:value="-54.97" table:style-name="ce18">
            <text:p>-54.97</text:p>
          </table:table-cell>
          <table:table-cell office:value-type="float" office:value="10660.24" table:style-name="ce25">
            <text:p>10,66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596.46" table:style-name="ce18">
            <text:p>11,596.46</text:p>
          </table:table-cell>
          <table:table-cell office:value-type="float" office:value="1123.69" table:style-name="ce18">
            <text:p>1,123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87.7" table:style-name="ce18">
            <text:p>-2,887.70</text:p>
          </table:table-cell>
          <table:table-cell office:value-type="float" office:value="-41.64" table:style-name="ce18">
            <text:p>-41.64</text:p>
          </table:table-cell>
          <table:table-cell office:value-type="float" office:value="9790.81" table:style-name="ce25">
            <text:p>9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418.08" table:style-name="ce18">
            <text:p>15,418.08</text:p>
          </table:table-cell>
          <table:table-cell office:value-type="float" office:value="0" table:style-name="ce18">
            <text:p>0.00</text:p>
          </table:table-cell>
          <table:table-cell office:value-type="float" office:value="4483.57" table:style-name="ce18">
            <text:p>4,483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76.82" table:style-name="ce18">
            <text:p>-4,476.82</text:p>
          </table:table-cell>
          <table:table-cell office:value-type="float" office:value="-68.22" table:style-name="ce18">
            <text:p>-68.22</text:p>
          </table:table-cell>
          <table:table-cell office:value-type="float" office:value="15356.61" table:style-name="ce25">
            <text:p>15,3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7.97" table:style-name="ce18">
            <text:p>6,507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3.92" table:style-name="ce18">
            <text:p>-1,373.92</text:p>
          </table:table-cell>
          <table:table-cell office:value-type="float" office:value="-1006.69" table:style-name="ce18">
            <text:p>-1,006.69</text:p>
          </table:table-cell>
          <table:table-cell office:value-type="float" office:value="4127.3599999999997" table:style-name="ce25">
            <text:p>4,12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2280.63" table:style-name="ce18">
            <text:p>12,280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70.57" table:style-name="ce18">
            <text:p>-3,170.57</text:p>
          </table:table-cell>
          <table:table-cell office:value-type="float" office:value="-118.76" table:style-name="ce18">
            <text:p>-118.76</text:p>
          </table:table-cell>
          <table:table-cell office:value-type="float" office:value="8991.2999999999993" table:style-name="ce25">
            <text:p>8,99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1.28" table:style-name="ce18">
            <text:p>7,73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5.09" table:style-name="ce18">
            <text:p>-1,705.09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4921.16" table:style-name="ce25">
            <text:p>4,92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9.15" table:style-name="ce18">
            <text:p>-1,669.15</text:p>
          </table:table-cell>
          <table:table-cell office:value-type="float" office:value="0" table:style-name="ce18">
            <text:p>0.00</text:p>
          </table:table-cell>
          <table:table-cell office:value-type="float" office:value="7164.67" table:style-name="ce25">
            <text:p>7,1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3.43" table:style-name="ce18">
            <text:p>6,503.43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5.24" table:style-name="ce18">
            <text:p>-1,495.24</text:p>
          </table:table-cell>
          <table:table-cell office:value-type="float" office:value="0" table:style-name="ce18">
            <text:p>0.00</text:p>
          </table:table-cell>
          <table:table-cell office:value-type="float" office:value="6747.9" table:style-name="ce25">
            <text:p>6,74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4" table:style-name="ce18">
            <text:p>7,38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9.8" table:style-name="ce18">
            <text:p>-1,689.80</text:p>
          </table:table-cell>
          <table:table-cell office:value-type="float" office:value="-211.96" table:style-name="ce18">
            <text:p>-211.96</text:p>
          </table:table-cell>
          <table:table-cell office:value-type="float" office:value="5482.38" table:style-name="ce25">
            <text:p>5,4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33.38" table:style-name="ce18">
            <text:p>13,13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2.56" table:style-name="ce18">
            <text:p>-3,492.56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7979.71" table:style-name="ce25">
            <text:p>7,9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2.59" table:style-name="ce18">
            <text:p>-1,652.59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5678.68" table:style-name="ce25">
            <text:p>5,6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74" table:style-name="ce18">
            <text:p>-2,041.74</text:p>
          </table:table-cell>
          <table:table-cell office:value-type="float" office:value="-28.73" table:style-name="ce18">
            <text:p>-28.73</text:p>
          </table:table-cell>
          <table:table-cell office:value-type="float" office:value="8027.12" table:style-name="ce25">
            <text:p>8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0.12" table:style-name="ce18">
            <text:p>5,83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3.55" table:style-name="ce18">
            <text:p>-1,063.55</text:p>
          </table:table-cell>
          <table:table-cell office:value-type="float" office:value="-48.33" table:style-name="ce18">
            <text:p>-48.33</text:p>
          </table:table-cell>
          <table:table-cell office:value-type="float" office:value="4718.24" table:style-name="ce25">
            <text:p>4,71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2800000000007" table:style-name="ce18">
            <text:p>8,281.28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5.58" table:style-name="ce18">
            <text:p>-1,875.58</text:p>
          </table:table-cell>
          <table:table-cell office:value-type="float" office:value="-28.73" table:style-name="ce18">
            <text:p>-28.73</text:p>
          </table:table-cell>
          <table:table-cell office:value-type="float" office:value="7180.82" table:style-name="ce25">
            <text:p>7,1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77.94" table:style-name="ce18">
            <text:p>15,877.94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00.08" table:style-name="ce18">
            <text:p>-5,200.08</text:p>
          </table:table-cell>
          <table:table-cell office:value-type="float" office:value="-59.1" table:style-name="ce18">
            <text:p>-59.10</text:p>
          </table:table-cell>
          <table:table-cell office:value-type="float" office:value="15261.98" table:style-name="ce25">
            <text:p>15,26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3.04" table:style-name="ce18">
            <text:p>7,403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1.62" table:style-name="ce18">
            <text:p>-1,591.62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69" table:style-name="ce25">
            <text:p>5,7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4.94" table:style-name="ce18">
            <text:p>-2,224.94</text:p>
          </table:table-cell>
          <table:table-cell office:value-type="float" office:value="-28.73" table:style-name="ce18">
            <text:p>-28.73</text:p>
          </table:table-cell>
          <table:table-cell office:value-type="float" office:value="7838.38" table:style-name="ce25">
            <text:p>7,8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01" table:style-name="ce18">
            <text:p>15,944.01</text:p>
          </table:table-cell>
          <table:table-cell office:value-type="float" office:value="1545.5" table:style-name="ce18">
            <text:p>1,545.5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27.25" table:style-name="ce18">
            <text:p>-5,127.25</text:p>
          </table:table-cell>
          <table:table-cell office:value-type="float" office:value="-52.76" table:style-name="ce18">
            <text:p>-52.76</text:p>
          </table:table-cell>
          <table:table-cell office:value-type="float" office:value="16946.009999999998" table:style-name="ce25">
            <text:p>16,9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2.84" table:style-name="ce18">
            <text:p>-1,522.84</text:p>
          </table:table-cell>
          <table:table-cell office:value-type="float" office:value="-26.73" table:style-name="ce18">
            <text:p>-26.73</text:p>
          </table:table-cell>
          <table:table-cell office:value-type="float" office:value="6587.82" table:style-name="ce25">
            <text:p>6,58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5.9699999999998" table:style-name="ce18">
            <text:p>-2,395.97</text:p>
          </table:table-cell>
          <table:table-cell office:value-type="float" office:value="-30.89" table:style-name="ce18">
            <text:p>-30.89</text:p>
          </table:table-cell>
          <table:table-cell office:value-type="float" office:value="8871.84" table:style-name="ce25">
            <text:p>8,87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63.76" table:style-name="ce18">
            <text:p>7,66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6.52" table:style-name="ce18">
            <text:p>-1,686.52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3731.18" table:style-name="ce25">
            <text:p>3,73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0.84" table:style-name="ce18">
            <text:p>-2,250.84</text:p>
          </table:table-cell>
          <table:table-cell office:value-type="float" office:value="-30.89" table:style-name="ce18">
            <text:p>-30.89</text:p>
          </table:table-cell>
          <table:table-cell office:value-type="float" office:value="8524.52" table:style-name="ce25">
            <text:p>8,52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8.25" table:style-name="ce18">
            <text:p>8,248.25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7.3000000000002" table:style-name="ce18">
            <text:p>-2,147.30</text:p>
          </table:table-cell>
          <table:table-cell office:value-type="float" office:value="-28.73" table:style-name="ce18">
            <text:p>-28.73</text:p>
          </table:table-cell>
          <table:table-cell office:value-type="float" office:value="8996.69" table:style-name="ce25">
            <text:p>8,99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72.959999999999" table:style-name="ce18">
            <text:p>10,072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9.67" table:style-name="ce18">
            <text:p>-2,459.67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5882.05" table:style-name="ce25">
            <text:p>5,88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90.91" table:style-name="ce18">
            <text:p>7,990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6.12" table:style-name="ce18">
            <text:p>-1,846.12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4697.58" table:style-name="ce25">
            <text:p>4,6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6.36" table:style-name="ce18">
            <text:p>9,076.36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4.9899999999998" table:style-name="ce18">
            <text:p>-2,424.99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8008.76" table:style-name="ce25">
            <text:p>8,0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38.42" table:style-name="ce18">
            <text:p>5,438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7.82" table:style-name="ce18">
            <text:p>-1,157.82</text:p>
          </table:table-cell>
          <table:table-cell office:value-type="float" office:value="-24.94" table:style-name="ce18">
            <text:p>-24.94</text:p>
          </table:table-cell>
          <table:table-cell office:value-type="float" office:value="4255.66" table:style-name="ce25">
            <text:p>4,2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62.48" table:style-name="ce18">
            <text:p>-3,662.48</text:p>
          </table:table-cell>
          <table:table-cell office:value-type="float" office:value="-1064.02" table:style-name="ce18">
            <text:p>-1,064.02</text:p>
          </table:table-cell>
          <table:table-cell office:value-type="float" office:value="8466.91" table:style-name="ce25">
            <text:p>8,4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5.43" table:style-name="ce18">
            <text:p>5,345.43</text:p>
          </table:table-cell>
          <table:table-cell office:value-type="float" office:value="0" table:style-name="ce18">
            <text:p>0.00</text:p>
          </table:table-cell>
          <table:table-cell office:value-type="float" office:value="2672.72" table:style-name="ce18">
            <text:p>2,672.7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9.31" table:style-name="ce18">
            <text:p>-1,509.31</text:p>
          </table:table-cell>
          <table:table-cell office:value-type="float" office:value="-966.65" table:style-name="ce18">
            <text:p>-966.65</text:p>
          </table:table-cell>
          <table:table-cell office:value-type="float" office:value="5542.19" table:style-name="ce25">
            <text:p>5,5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97.12" table:style-name="ce18">
            <text:p>18,497.12</text:p>
          </table:table-cell>
          <table:table-cell office:value-type="float" office:value="1798.44" table:style-name="ce18">
            <text:p>1,798.44</text:p>
          </table:table-cell>
          <table:table-cell office:value-type="float" office:value="5395.32" table:style-name="ce18">
            <text:p>5,395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7.08" table:style-name="ce18">
            <text:p>-6,037.08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18054.86" table:style-name="ce25">
            <text:p>18,05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0.49" table:style-name="ce18">
            <text:p>-1,700.49</text:p>
          </table:table-cell>
          <table:table-cell office:value-type="float" office:value="-1103.8699999999999" table:style-name="ce18">
            <text:p>-1,103.87</text:p>
          </table:table-cell>
          <table:table-cell office:value-type="float" office:value="6623.16" table:style-name="ce25">
            <text:p>6,62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8.36" table:style-name="ce18">
            <text:p>-4,018.36</text:p>
          </table:table-cell>
          <table:table-cell office:value-type="float" office:value="-282.52" table:style-name="ce18">
            <text:p>-282.52</text:p>
          </table:table-cell>
          <table:table-cell office:value-type="float" office:value="12704.82" table:style-name="ce25">
            <text:p>12,7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6.58" table:style-name="ce18">
            <text:p>8,55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8.34" table:style-name="ce18">
            <text:p>-2,138.34</text:p>
          </table:table-cell>
          <table:table-cell office:value-type="float" office:value="-1362.4" table:style-name="ce18">
            <text:p>-1,362.40</text:p>
          </table:table-cell>
          <table:table-cell office:value-type="float" office:value="5055.84" table:style-name="ce25">
            <text:p>5,0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8.19" table:style-name="ce18">
            <text:p>6,748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0.4" table:style-name="ce18">
            <text:p>-1,370.40</text:p>
          </table:table-cell>
          <table:table-cell office:value-type="float" office:value="0" table:style-name="ce18">
            <text:p>0.00</text:p>
          </table:table-cell>
          <table:table-cell office:value-type="float" office:value="5377.79" table:style-name="ce25">
            <text:p>5,3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09" table:style-name="ce18">
            <text:p>-1,792.09</text:p>
          </table:table-cell>
          <table:table-cell office:value-type="float" office:value="-28.73" table:style-name="ce18">
            <text:p>-28.73</text:p>
          </table:table-cell>
          <table:table-cell office:value-type="float" office:value="6116.41" table:style-name="ce25">
            <text:p>6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61.02" table:style-name="ce18">
            <text:p>8,261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06" table:style-name="ce18">
            <text:p>-1,906.06</text:p>
          </table:table-cell>
          <table:table-cell office:value-type="float" office:value="-26.73" table:style-name="ce18">
            <text:p>-26.73</text:p>
          </table:table-cell>
          <table:table-cell office:value-type="float" office:value="6328.23" table:style-name="ce25">
            <text:p>6,32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2.1" table:style-name="ce18">
            <text:p>-1,842.10</text:p>
          </table:table-cell>
          <table:table-cell office:value-type="float" office:value="-26.73" table:style-name="ce18">
            <text:p>-26.73</text:p>
          </table:table-cell>
          <table:table-cell office:value-type="float" office:value="7550.92" table:style-name="ce25">
            <text:p>7,55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6.7" table:style-name="ce18">
            <text:p>-4,846.70</text:p>
          </table:table-cell>
          <table:table-cell office:value-type="float" office:value="-54.97" table:style-name="ce18">
            <text:p>-54.97</text:p>
          </table:table-cell>
          <table:table-cell office:value-type="float" office:value="13394.27" table:style-name="ce25">
            <text:p>13,3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2.82" table:style-name="ce18">
            <text:p>-1,842.82</text:p>
          </table:table-cell>
          <table:table-cell office:value-type="float" office:value="-26.73" table:style-name="ce18">
            <text:p>-26.73</text:p>
          </table:table-cell>
          <table:table-cell office:value-type="float" office:value="7552.79" table:style-name="ce25">
            <text:p>7,5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7.94" table:style-name="ce18">
            <text:p>-2,037.94</text:p>
          </table:table-cell>
          <table:table-cell office:value-type="float" office:value="0" table:style-name="ce18">
            <text:p>0.00</text:p>
          </table:table-cell>
          <table:table-cell office:value-type="float" office:value="8045.8" table:style-name="ce25">
            <text:p>8,04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0.12" table:style-name="ce18">
            <text:p>-4,550.12</text:p>
          </table:table-cell>
          <table:table-cell office:value-type="float" office:value="-54.97" table:style-name="ce18">
            <text:p>-54.97</text:p>
          </table:table-cell>
          <table:table-cell office:value-type="float" office:value="12889.99" table:style-name="ce25">
            <text:p>12,88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1.6500000000001" table:style-name="ce18">
            <text:p>-1,041.65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5778.51" table:style-name="ce25">
            <text:p>5,7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37.46" table:style-name="ce18">
            <text:p>12,137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16.78" table:style-name="ce18">
            <text:p>-3,116.78</text:p>
          </table:table-cell>
          <table:table-cell office:value-type="float" office:value="-495.81" table:style-name="ce18">
            <text:p>-495.81</text:p>
          </table:table-cell>
          <table:table-cell office:value-type="float" office:value="8524.8700000000008" table:style-name="ce25">
            <text:p>8,52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29" table:style-name="ce18">
            <text:p>-1,990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29.16" table:style-name="ce25">
            <text:p>5,62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300.54" table:style-name="ce18">
            <text:p>11,300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2.54" table:style-name="ce18">
            <text:p>-3,072.54</text:p>
          </table:table-cell>
          <table:table-cell office:value-type="float" office:value="-45.65" table:style-name="ce18">
            <text:p>-45.65</text:p>
          </table:table-cell>
          <table:table-cell office:value-type="float" office:value="8182.35" table:style-name="ce25">
            <text:p>8,18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21.53" table:style-name="ce18">
            <text:p>-5,221.53</text:p>
          </table:table-cell>
          <table:table-cell office:value-type="float" office:value="-59.1" table:style-name="ce18">
            <text:p>-59.10</text:p>
          </table:table-cell>
          <table:table-cell office:value-type="float" office:value="15318.53" table:style-name="ce25">
            <text:p>15,3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0.67" table:style-name="ce18">
            <text:p>15,23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32.9399999999996" table:style-name="ce18">
            <text:p>-4,332.94</text:p>
          </table:table-cell>
          <table:table-cell office:value-type="float" office:value="-59.1" table:style-name="ce18">
            <text:p>-59.10</text:p>
          </table:table-cell>
          <table:table-cell office:value-type="float" office:value="10838.63" table:style-name="ce25">
            <text:p>10,8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94.19" table:style-name="ce18">
            <text:p>14,89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0.45" table:style-name="ce18">
            <text:p>-3,800.45</text:p>
          </table:table-cell>
          <table:table-cell office:value-type="float" office:value="-229.73" table:style-name="ce18">
            <text:p>-229.73</text:p>
          </table:table-cell>
          <table:table-cell office:value-type="float" office:value="10864.01" table:style-name="ce25">
            <text:p>10,86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4" table:style-name="ce18">
            <text:p>7,384.1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3.55" table:style-name="ce18">
            <text:p>-1,833.55</text:p>
          </table:table-cell>
          <table:table-cell office:value-type="float" office:value="-26.73" table:style-name="ce18">
            <text:p>-26.73</text:p>
          </table:table-cell>
          <table:table-cell office:value-type="float" office:value="7528.35" table:style-name="ce25">
            <text:p>7,52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02" table:style-name="ce18">
            <text:p>7,37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2.05" table:style-name="ce18">
            <text:p>-1,602.05</text:p>
          </table:table-cell>
          <table:table-cell office:value-type="float" office:value="-23.2" table:style-name="ce18">
            <text:p>-23.20</text:p>
          </table:table-cell>
          <table:table-cell office:value-type="float" office:value="5753.77" table:style-name="ce25">
            <text:p>5,7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81.04" table:style-name="ce18">
            <text:p>5,381.04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7.87" table:style-name="ce18">
            <text:p>-1,007.87</text:p>
          </table:table-cell>
          <table:table-cell office:value-type="float" office:value="-640.92999999999995" table:style-name="ce18">
            <text:p>-640.93</text:p>
          </table:table-cell>
          <table:table-cell office:value-type="float" office:value="5273.51" table:style-name="ce25">
            <text:p>5,27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4.45" table:style-name="ce18">
            <text:p>-1,884.45</text:p>
          </table:table-cell>
          <table:table-cell office:value-type="float" office:value="-28.73" table:style-name="ce18">
            <text:p>-28.73</text:p>
          </table:table-cell>
          <table:table-cell office:value-type="float" office:value="8178.87" table:style-name="ce25">
            <text:p>8,1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11" table:style-name="ce18">
            <text:p>-2,237.11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5440.4" table:style-name="ce25">
            <text:p>5,44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0" table:style-name="ce18">
            <text:p>0.00</text:p>
          </table:table-cell>
          <table:table-cell office:value-type="float" office:value="2681.05" table:style-name="ce18">
            <text:p>2,681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2.36" table:style-name="ce18">
            <text:p>-2,792.36</text:p>
          </table:table-cell>
          <table:table-cell office:value-type="float" office:value="-1329.77" table:style-name="ce18">
            <text:p>-1,329.77</text:p>
          </table:table-cell>
          <table:table-cell office:value-type="float" office:value="8311.9" table:style-name="ce25">
            <text:p>8,3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68.4" table:style-name="ce18">
            <text:p>11,06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0.41" table:style-name="ce18">
            <text:p>-2,810.41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6288.95" table:style-name="ce25">
            <text:p>6,2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5.62" table:style-name="ce18">
            <text:p>5,805.62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462.38" table:style-name="ce18">
            <text:p>462.38</text:p>
          </table:table-cell>
          <table:table-cell office:value-type="string" table:style-name="ce19">
            <text:p>ago/2020</text:p>
          </table:table-cell>
          <table:table-cell office:value-type="float" office:value="-1347.33" table:style-name="ce18">
            <text:p>-1,347.33</text:p>
          </table:table-cell>
          <table:table-cell office:value-type="float" office:value="-21.58" table:style-name="ce18">
            <text:p>-21.58</text:p>
          </table:table-cell>
          <table:table-cell office:value-type="float" office:value="6440.36" table:style-name="ce25">
            <text:p>6,4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144.25" table:style-name="ce18">
            <text:p>17,14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94.75" table:style-name="ce18">
            <text:p>-4,794.75</text:p>
          </table:table-cell>
          <table:table-cell office:value-type="float" office:value="-52.76" table:style-name="ce18">
            <text:p>-52.76</text:p>
          </table:table-cell>
          <table:table-cell office:value-type="float" office:value="12296.74" table:style-name="ce25">
            <text:p>12,2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1177.74" table:style-name="ce18">
            <text:p>1,177.74</text:p>
          </table:table-cell>
          <table:table-cell office:value-type="float" office:value="3533.22" table:style-name="ce18">
            <text:p>3,53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45.16" table:style-name="ce18">
            <text:p>-3,145.16</text:p>
          </table:table-cell>
          <table:table-cell office:value-type="float" office:value="-110.54" table:style-name="ce18">
            <text:p>-110.54</text:p>
          </table:table-cell>
          <table:table-cell office:value-type="float" office:value="13609.54" table:style-name="ce25">
            <text:p>13,60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18.56" table:style-name="ce18">
            <text:p>11,91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1.89" table:style-name="ce18">
            <text:p>-3,311.89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7089" table:style-name="ce25">
            <text:p>7,0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5.62" table:style-name="ce18">
            <text:p>5,805.62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.81" table:style-name="ce18">
            <text:p>-1,056.81</text:p>
          </table:table-cell>
          <table:table-cell office:value-type="float" office:value="0" table:style-name="ce18">
            <text:p>0.00</text:p>
          </table:table-cell>
          <table:table-cell office:value-type="float" office:value="6290.08" table:style-name="ce25">
            <text:p>6,2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17.51" table:style-name="ce18">
            <text:p>7,617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69.65" table:style-name="ce18">
            <text:p>769.65</text:p>
          </table:table-cell>
          <table:table-cell table:style-name="ce19"/>
          <table:table-cell office:value-type="float" office:value="-1719.56" table:style-name="ce18">
            <text:p>-1,719.56</text:p>
          </table:table-cell>
          <table:table-cell office:value-type="float" office:value="-28.73" table:style-name="ce18">
            <text:p>-28.73</text:p>
          </table:table-cell>
          <table:table-cell office:value-type="float" office:value="6638.87" table:style-name="ce25">
            <text:p>6,6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5150.08" table:style-name="ce18">
            <text:p>5,150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5.3" table:style-name="ce18">
            <text:p>-5,795.30</text:p>
          </table:table-cell>
          <table:table-cell office:value-type="float" office:value="-54.97" table:style-name="ce18">
            <text:p>-54.97</text:p>
          </table:table-cell>
          <table:table-cell office:value-type="float" office:value="17016.09" table:style-name="ce25">
            <text:p>17,0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3.08" table:style-name="ce18">
            <text:p>-2,063.08</text:p>
          </table:table-cell>
          <table:table-cell office:value-type="float" office:value="-30.89" table:style-name="ce18">
            <text:p>-30.89</text:p>
          </table:table-cell>
          <table:table-cell office:value-type="float" office:value="6777.99" table:style-name="ce25">
            <text:p>6,7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6.51" table:style-name="ce18">
            <text:p>-1,956.51</text:p>
          </table:table-cell>
          <table:table-cell office:value-type="float" office:value="-26.73" table:style-name="ce18">
            <text:p>-26.73</text:p>
          </table:table-cell>
          <table:table-cell office:value-type="float" office:value="8153.46" table:style-name="ce25">
            <text:p>8,1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37" table:style-name="ce18">
            <text:p>7,087.3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68" table:style-name="ce18">
            <text:p>-1,608.68</text:p>
          </table:table-cell>
          <table:table-cell office:value-type="float" office:value="-21.58" table:style-name="ce18">
            <text:p>-21.58</text:p>
          </table:table-cell>
          <table:table-cell office:value-type="float" office:value="6144.83" table:style-name="ce25">
            <text:p>6,14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3.83" table:style-name="ce18">
            <text:p>-3,843.83</text:p>
          </table:table-cell>
          <table:table-cell office:value-type="float" office:value="-54.97" table:style-name="ce18">
            <text:p>-54.97</text:p>
          </table:table-cell>
          <table:table-cell office:value-type="float" office:value="10269.25" table:style-name="ce25">
            <text:p>10,2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59" table:style-name="ce18">
            <text:p>-3,907.59</text:p>
          </table:table-cell>
          <table:table-cell office:value-type="float" office:value="0" table:style-name="ce18">
            <text:p>0.00</text:p>
          </table:table-cell>
          <table:table-cell office:value-type="float" office:value="15329.73" table:style-name="ce25">
            <text:p>15,3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45.74" table:style-name="ce18">
            <text:p>6,945.74</text:p>
          </table:table-cell>
          <table:table-cell office:value-type="float" office:value="712.2" table:style-name="ce18">
            <text:p>71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1.92" table:style-name="ce18">
            <text:p>-1,641.92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5410.69" table:style-name="ce25">
            <text:p>5,41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646.38" table:style-name="ce18">
            <text:p>-646.38</text:p>
          </table:table-cell>
          <table:table-cell office:value-type="float" office:value="5164.38" table:style-name="ce25">
            <text:p>5,1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2.78" table:style-name="ce18">
            <text:p>7,70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98" table:style-name="ce18">
            <text:p>-1,592.98</text:p>
          </table:table-cell>
          <table:table-cell office:value-type="float" office:value="-26.73" table:style-name="ce18">
            <text:p>-26.73</text:p>
          </table:table-cell>
          <table:table-cell office:value-type="float" office:value="6083.07" table:style-name="ce25">
            <text:p>6,08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57.66" table:style-name="ce18">
            <text:p>7,35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2.71" table:style-name="ce18">
            <text:p>-1,632.71</text:p>
          </table:table-cell>
          <table:table-cell office:value-type="float" office:value="0" table:style-name="ce18">
            <text:p>0.00</text:p>
          </table:table-cell>
          <table:table-cell office:value-type="float" office:value="5724.95" table:style-name="ce25">
            <text:p>5,72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8.79" table:style-name="ce18">
            <text:p>-2,028.79</text:p>
          </table:table-cell>
          <table:table-cell office:value-type="float" office:value="-28.73" table:style-name="ce18">
            <text:p>-28.73</text:p>
          </table:table-cell>
          <table:table-cell office:value-type="float" office:value="7992.97" table:style-name="ce25">
            <text:p>7,99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19" table:style-name="ce18">
            <text:p>-1,739.19</text:p>
          </table:table-cell>
          <table:table-cell office:value-type="float" office:value="-28.73" table:style-name="ce18">
            <text:p>-28.73</text:p>
          </table:table-cell>
          <table:table-cell office:value-type="float" office:value="6166.54" table:style-name="ce25">
            <text:p>6,1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36.76" table:style-name="ce18">
            <text:p>7,536.7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8.21" table:style-name="ce18">
            <text:p>-2,048.21</text:p>
          </table:table-cell>
          <table:table-cell office:value-type="float" office:value="-26.73" table:style-name="ce18">
            <text:p>-26.73</text:p>
          </table:table-cell>
          <table:table-cell office:value-type="float" office:value="7466.31" table:style-name="ce25">
            <text:p>7,46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2.92" table:style-name="ce18">
            <text:p>7,742.92</text:p>
          </table:table-cell>
          <table:table-cell office:value-type="float" office:value="753.44" table:style-name="ce18">
            <text:p>753.44</text:p>
          </table:table-cell>
          <table:table-cell office:value-type="float" office:value="2106.19" table:style-name="ce18">
            <text:p>2,106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4.19" table:style-name="ce18">
            <text:p>-1,984.19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7547.53" table:style-name="ce25">
            <text:p>7,5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5.74" table:style-name="ce18">
            <text:p>7,715.7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8.31" table:style-name="ce18">
            <text:p>-1,608.31</text:p>
          </table:table-cell>
          <table:table-cell office:value-type="float" office:value="0" table:style-name="ce18">
            <text:p>0.00</text:p>
          </table:table-cell>
          <table:table-cell office:value-type="float" office:value="8111.92" table:style-name="ce25">
            <text:p>8,11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73.36" table:style-name="ce18">
            <text:p>14,873.36</text:p>
          </table:table-cell>
          <table:table-cell office:value-type="float" office:value="1442.22" table:style-name="ce18">
            <text:p>1,442.22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1.19" table:style-name="ce18">
            <text:p>-3,771.19</text:p>
          </table:table-cell>
          <table:table-cell office:value-type="float" office:value="-1845.42" table:style-name="ce18">
            <text:p>-1,845.42</text:p>
          </table:table-cell>
          <table:table-cell office:value-type="float" office:value="15025.64" table:style-name="ce25">
            <text:p>15,02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2.1" table:style-name="ce18">
            <text:p>-1,842.10</text:p>
          </table:table-cell>
          <table:table-cell office:value-type="float" office:value="-26.73" table:style-name="ce18">
            <text:p>-26.73</text:p>
          </table:table-cell>
          <table:table-cell office:value-type="float" office:value="7550.92" table:style-name="ce25">
            <text:p>7,55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9.77" table:style-name="ce18">
            <text:p>7,849.77</text:p>
          </table:table-cell>
          <table:table-cell office:value-type="float" office:value="760.64" table:style-name="ce18">
            <text:p>760.6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1.74" table:style-name="ce18">
            <text:p>-1,981.74</text:p>
          </table:table-cell>
          <table:table-cell office:value-type="float" office:value="-1076.6500000000001" table:style-name="ce18">
            <text:p>-1,076.65</text:p>
          </table:table-cell>
          <table:table-cell office:value-type="float" office:value="7556.51" table:style-name="ce25">
            <text:p>7,55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9.25" table:style-name="ce18">
            <text:p>-1,629.25</text:p>
          </table:table-cell>
          <table:table-cell office:value-type="float" office:value="0" table:style-name="ce18">
            <text:p>0.00</text:p>
          </table:table-cell>
          <table:table-cell office:value-type="float" office:value="6515.91" table:style-name="ce25">
            <text:p>6,5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5.0100000000002" table:style-name="ce18">
            <text:p>-2,375.01</text:p>
          </table:table-cell>
          <table:table-cell office:value-type="float" office:value="0" table:style-name="ce18">
            <text:p>0.00</text:p>
          </table:table-cell>
          <table:table-cell office:value-type="float" office:value="7363.44" table:style-name="ce25">
            <text:p>7,3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38.93" table:style-name="ce18">
            <text:p>11,138.93</text:p>
          </table:table-cell>
          <table:table-cell office:value-type="float" office:value="1086.93" table:style-name="ce18">
            <text:p>1,086.93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8.53" table:style-name="ce18">
            <text:p>-3,218.53</text:p>
          </table:table-cell>
          <table:table-cell office:value-type="float" office:value="-45.65" table:style-name="ce18">
            <text:p>-45.65</text:p>
          </table:table-cell>
          <table:table-cell office:value-type="float" office:value="12222.46" table:style-name="ce25">
            <text:p>12,2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.98" table:style-name="ce18">
            <text:p>-455.98</text:p>
          </table:table-cell>
          <table:table-cell office:value-type="float" office:value="-21.58" table:style-name="ce18">
            <text:p>-21.58</text:p>
          </table:table-cell>
          <table:table-cell office:value-type="float" office:value="2759.11" table:style-name="ce25">
            <text:p>2,75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97" table:style-name="ce18">
            <text:p>7,75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35" table:style-name="ce18">
            <text:p>-1,728.35</text:p>
          </table:table-cell>
          <table:table-cell office:value-type="float" office:value="-26.73" table:style-name="ce18">
            <text:p>-26.73</text:p>
          </table:table-cell>
          <table:table-cell office:value-type="float" office:value="5998.89" table:style-name="ce25">
            <text:p>5,9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87.45" table:style-name="ce18">
            <text:p>7,887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4" table:style-name="ce18">
            <text:p>-1,778.40</text:p>
          </table:table-cell>
          <table:table-cell office:value-type="float" office:value="-112.92" table:style-name="ce18">
            <text:p>-112.92</text:p>
          </table:table-cell>
          <table:table-cell office:value-type="float" office:value="5996.13" table:style-name="ce25">
            <text:p>5,99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99" table:style-name="ce18">
            <text:p>-1,783.99</text:p>
          </table:table-cell>
          <table:table-cell office:value-type="float" office:value="0" table:style-name="ce18">
            <text:p>0.00</text:p>
          </table:table-cell>
          <table:table-cell office:value-type="float" office:value="5628.68" table:style-name="ce25">
            <text:p>5,62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0.6" table:style-name="ce18">
            <text:p>7,830.60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26" table:style-name="ce18">
            <text:p>-1,961.26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7341.52" table:style-name="ce25">
            <text:p>7,3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8.16" table:style-name="ce18">
            <text:p>-3,758.16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7521.31" table:style-name="ce25">
            <text:p>7,52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4.59" table:style-name="ce18">
            <text:p>7,26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31.25" table:style-name="ce18">
            <text:p>-1,631.25</text:p>
          </table:table-cell>
          <table:table-cell office:value-type="float" office:value="-24.94" table:style-name="ce18">
            <text:p>-24.94</text:p>
          </table:table-cell>
          <table:table-cell office:value-type="float" office:value="5608.4" table:style-name="ce25">
            <text:p>5,60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2.42" table:style-name="ce18">
            <text:p>-2,132.42</text:p>
          </table:table-cell>
          <table:table-cell office:value-type="float" office:value="0" table:style-name="ce18">
            <text:p>0.00</text:p>
          </table:table-cell>
          <table:table-cell office:value-type="float" office:value="7599.83" table:style-name="ce25">
            <text:p>7,5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8.2" table:style-name="ce18">
            <text:p>14,86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97.58" table:style-name="ce18">
            <text:p>-3,897.58</text:p>
          </table:table-cell>
          <table:table-cell office:value-type="float" office:value="-3139.75" table:style-name="ce18">
            <text:p>-3,139.75</text:p>
          </table:table-cell>
          <table:table-cell office:value-type="float" office:value="7830.87" table:style-name="ce25">
            <text:p>7,83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4.94" table:style-name="ce18">
            <text:p>-2,224.94</text:p>
          </table:table-cell>
          <table:table-cell office:value-type="float" office:value="-28.73" table:style-name="ce18">
            <text:p>-28.73</text:p>
          </table:table-cell>
          <table:table-cell office:value-type="float" office:value="7838.38" table:style-name="ce25">
            <text:p>7,83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03.56" table:style-name="ce18">
            <text:p>8,103.56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3.4299999999998" table:style-name="ce18">
            <text:p>-2,103.43</text:p>
          </table:table-cell>
          <table:table-cell office:value-type="float" office:value="-2001" table:style-name="ce18">
            <text:p>-2,001.00</text:p>
          </table:table-cell>
          <table:table-cell office:value-type="float" office:value="6354.82" table:style-name="ce25">
            <text:p>6,35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92.85" table:style-name="ce18">
            <text:p>6,292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4.13" table:style-name="ce18">
            <text:p>154.13</text:p>
          </table:table-cell>
          <table:table-cell office:value-type="string" table:style-name="ce19">
            <text:p>ago/2020</text:p>
          </table:table-cell>
          <table:table-cell office:value-type="float" office:value="-1284.49" table:style-name="ce18">
            <text:p>-1,284.49</text:p>
          </table:table-cell>
          <table:table-cell office:value-type="float" office:value="-23.2" table:style-name="ce18">
            <text:p>-23.20</text:p>
          </table:table-cell>
          <table:table-cell office:value-type="float" office:value="5139.29" table:style-name="ce25">
            <text:p>5,1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3.32" table:style-name="ce18">
            <text:p>-1,983.32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5221.3599999999997" table:style-name="ce25">
            <text:p>5,2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02.57" table:style-name="ce18">
            <text:p>6,802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1.6" table:style-name="ce18">
            <text:p>-1,601.60</text:p>
          </table:table-cell>
          <table:table-cell office:value-type="float" office:value="0" table:style-name="ce18">
            <text:p>0.00</text:p>
          </table:table-cell>
          <table:table-cell office:value-type="float" office:value="5200.97" table:style-name="ce25">
            <text:p>5,20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Baptist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479.36" table:style-name="ce18">
            <text:p>10,479.36</text:p>
          </table:table-cell>
          <table:table-cell office:value-type="float" office:value="0" table:style-name="ce18">
            <text:p>0.00</text:p>
          </table:table-cell>
          <table:table-cell office:value-type="float" office:value="5299.83" table:style-name="ce18">
            <text:p>5,299.8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92.89" table:style-name="ce18">
            <text:p>-3,392.89</text:p>
          </table:table-cell>
          <table:table-cell office:value-type="float" office:value="0" table:style-name="ce18">
            <text:p>0.00</text:p>
          </table:table-cell>
          <table:table-cell office:value-type="float" office:value="12386.3" table:style-name="ce25">
            <text:p>12,3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2907.76" table:style-name="ce18">
            <text:p>12,907.76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6.67" table:style-name="ce18">
            <text:p>-3,986.67</text:p>
          </table:table-cell>
          <table:table-cell office:value-type="float" office:value="0" table:style-name="ce18">
            <text:p>0.00</text:p>
          </table:table-cell>
          <table:table-cell office:value-type="float" office:value="12601.69" table:style-name="ce25">
            <text:p>12,6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96.11" table:style-name="ce18">
            <text:p>6,496.11</text:p>
          </table:table-cell>
          <table:table-cell office:value-type="float" office:value="629.47" table:style-name="ce18">
            <text:p>629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8.9000000000001" table:style-name="ce18">
            <text:p>-1,248.90</text:p>
          </table:table-cell>
          <table:table-cell office:value-type="float" office:value="0" table:style-name="ce18">
            <text:p>0.00</text:p>
          </table:table-cell>
          <table:table-cell office:value-type="float" office:value="5876.68" table:style-name="ce25">
            <text:p>5,87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6.85" table:style-name="ce18">
            <text:p>8,486.85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50.02" table:style-name="ce18">
            <text:p>-2,250.02</text:p>
          </table:table-cell>
          <table:table-cell office:value-type="float" office:value="-30.89" table:style-name="ce18">
            <text:p>-30.89</text:p>
          </table:table-cell>
          <table:table-cell office:value-type="float" office:value="8522.3700000000008" table:style-name="ce25">
            <text:p>8,5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2399999999998" table:style-name="ce18">
            <text:p>-2,381.24</text:p>
          </table:table-cell>
          <table:table-cell office:value-type="float" office:value="0" table:style-name="ce18">
            <text:p>0.00</text:p>
          </table:table-cell>
          <table:table-cell office:value-type="float" office:value="7231.65" table:style-name="ce25">
            <text:p>7,2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72" table:style-name="ce18">
            <text:p>-1,806.72</text:p>
          </table:table-cell>
          <table:table-cell office:value-type="float" office:value="0" table:style-name="ce18">
            <text:p>0.00</text:p>
          </table:table-cell>
          <table:table-cell office:value-type="float" office:value="6897.39" table:style-name="ce25">
            <text:p>6,89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3.87" table:style-name="ce18">
            <text:p>7,733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5.8" table:style-name="ce18">
            <text:p>-1,705.80</text:p>
          </table:table-cell>
          <table:table-cell office:value-type="float" office:value="-26.73" table:style-name="ce18">
            <text:p>-26.73</text:p>
          </table:table-cell>
          <table:table-cell office:value-type="float" office:value="6001.34" table:style-name="ce25">
            <text:p>6,0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8.55" table:style-name="ce18">
            <text:p>13,568.55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6.29" table:style-name="ce18">
            <text:p>-3,816.29</text:p>
          </table:table-cell>
          <table:table-cell office:value-type="float" office:value="0" table:style-name="ce18">
            <text:p>0.00</text:p>
          </table:table-cell>
          <table:table-cell office:value-type="float" office:value="13699.36" table:style-name="ce25">
            <text:p>13,6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75.48" table:style-name="ce18">
            <text:p>18,475.48</text:p>
          </table:table-cell>
          <table:table-cell office:value-type="float" office:value="0" table:style-name="ce18">
            <text:p>0.00</text:p>
          </table:table-cell>
          <table:table-cell office:value-type="float" office:value="5395.33" table:style-name="ce18">
            <text:p>5,39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72.42" table:style-name="ce18">
            <text:p>-5,972.42</text:p>
          </table:table-cell>
          <table:table-cell office:value-type="float" office:value="-668.74" table:style-name="ce18">
            <text:p>-668.74</text:p>
          </table:table-cell>
          <table:table-cell office:value-type="float" office:value="17229.650000000001" table:style-name="ce25">
            <text:p>17,22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6.22" table:style-name="ce18">
            <text:p>-1,696.22</text:p>
          </table:table-cell>
          <table:table-cell office:value-type="float" office:value="-682.18" table:style-name="ce18">
            <text:p>-682.18</text:p>
          </table:table-cell>
          <table:table-cell office:value-type="float" office:value="5029.09" table:style-name="ce25">
            <text:p>5,0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9.67" table:style-name="ce18">
            <text:p>7,829.6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3.88" table:style-name="ce18">
            <text:p>-1,713.88</text:p>
          </table:table-cell>
          <table:table-cell office:value-type="float" office:value="-1090.6300000000001" table:style-name="ce18">
            <text:p>-1,090.63</text:p>
          </table:table-cell>
          <table:table-cell office:value-type="float" office:value="6934.2" table:style-name="ce25">
            <text:p>6,9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6.22" table:style-name="ce18">
            <text:p>-1,696.22</text:p>
          </table:table-cell>
          <table:table-cell office:value-type="float" office:value="-688.2" table:style-name="ce18">
            <text:p>-688.20</text:p>
          </table:table-cell>
          <table:table-cell office:value-type="float" office:value="5023.07" table:style-name="ce25">
            <text:p>5,02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0.69" table:style-name="ce18">
            <text:p>-3,960.69</text:p>
          </table:table-cell>
          <table:table-cell office:value-type="float" office:value="0" table:style-name="ce18">
            <text:p>0.00</text:p>
          </table:table-cell>
          <table:table-cell office:value-type="float" office:value="10222.209999999999" table:style-name="ce25">
            <text:p>10,2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55.34" table:style-name="ce18">
            <text:p>8,855.34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8.19" table:style-name="ce18">
            <text:p>-2,028.19</text:p>
          </table:table-cell>
          <table:table-cell office:value-type="float" office:value="-26.73" table:style-name="ce18">
            <text:p>-26.73</text:p>
          </table:table-cell>
          <table:table-cell office:value-type="float" office:value="7561.06" table:style-name="ce25">
            <text:p>7,5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4.17" table:style-name="ce18">
            <text:p>8,2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43" table:style-name="ce18">
            <text:p>-1,912.43</text:p>
          </table:table-cell>
          <table:table-cell office:value-type="float" office:value="-28.73" table:style-name="ce18">
            <text:p>-28.73</text:p>
          </table:table-cell>
          <table:table-cell office:value-type="float" office:value="6343.01" table:style-name="ce25">
            <text:p>6,34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9.76" table:style-name="ce18">
            <text:p>-3,659.76</text:p>
          </table:table-cell>
          <table:table-cell office:value-type="float" office:value="-160.86000000000001" table:style-name="ce18">
            <text:p>-160.86</text:p>
          </table:table-cell>
          <table:table-cell office:value-type="float" office:value="14485.22" table:style-name="ce25">
            <text:p>14,48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88.96" table:style-name="ce18">
            <text:p>15,888.96</text:p>
          </table:table-cell>
          <table:table-cell office:value-type="float" office:value="1547.74" table:style-name="ce18">
            <text:p>1,547.74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34.0600000000004" table:style-name="ce18">
            <text:p>-5,234.06</text:p>
          </table:table-cell>
          <table:table-cell office:value-type="float" office:value="-916.82" table:style-name="ce18">
            <text:p>-916.82</text:p>
          </table:table-cell>
          <table:table-cell office:value-type="float" office:value="15929.04" table:style-name="ce25">
            <text:p>15,92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0" table:style-name="ce18">
            <text:p>0.00</text:p>
          </table:table-cell>
          <table:table-cell office:value-type="float" office:value="10170.07" table:style-name="ce25">
            <text:p>10,17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26" table:style-name="ce18">
            <text:p>-1,778.26</text:p>
          </table:table-cell>
          <table:table-cell office:value-type="float" office:value="-23.2" table:style-name="ce18">
            <text:p>-23.20</text:p>
          </table:table-cell>
          <table:table-cell office:value-type="float" office:value="5590.37" table:style-name="ce25">
            <text:p>5,5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4.94" table:style-name="ce18">
            <text:p>-2,224.94</text:p>
          </table:table-cell>
          <table:table-cell office:value-type="float" office:value="-21.58" table:style-name="ce18">
            <text:p>-21.58</text:p>
          </table:table-cell>
          <table:table-cell office:value-type="float" office:value="7845.53" table:style-name="ce25">
            <text:p>7,8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84.21" table:style-name="ce18">
            <text:p>13,184.21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79.8500000000004" table:style-name="ce18">
            <text:p>-4,279.85</text:p>
          </table:table-cell>
          <table:table-cell office:value-type="float" office:value="-51.14" table:style-name="ce18">
            <text:p>-51.14</text:p>
          </table:table-cell>
          <table:table-cell office:value-type="float" office:value="12688.52" table:style-name="ce25">
            <text:p>12,6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31.64" table:style-name="ce18">
            <text:p>6,53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9.39" table:style-name="ce18">
            <text:p>-1,509.39</text:p>
          </table:table-cell>
          <table:table-cell office:value-type="float" office:value="-1659.85" table:style-name="ce18">
            <text:p>-1,659.85</text:p>
          </table:table-cell>
          <table:table-cell office:value-type="float" office:value="3362.4" table:style-name="ce25">
            <text:p>3,36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Martin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56.61000000000001" table:style-name="ce18">
            <text:p>156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6.61000000000001" table:style-name="ce25">
            <text:p>1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9" table:style-name="ce18">
            <text:p>17,716.29</text:p>
          </table:table-cell>
          <table:table-cell office:value-type="float" office:value="0" table:style-name="ce18">
            <text:p>0.00</text:p>
          </table:table-cell>
          <table:table-cell office:value-type="float" office:value="5150.09" table:style-name="ce18">
            <text:p>5,150.0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23.81" table:style-name="ce18">
            <text:p>-5,723.81</text:p>
          </table:table-cell>
          <table:table-cell office:value-type="float" office:value="0" table:style-name="ce18">
            <text:p>0.00</text:p>
          </table:table-cell>
          <table:table-cell office:value-type="float" office:value="17142.57" table:style-name="ce25">
            <text:p>17,14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5.56" table:style-name="ce18">
            <text:p>5,795.5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9.67" table:style-name="ce18">
            <text:p>-1,189.67</text:p>
          </table:table-cell>
          <table:table-cell office:value-type="float" office:value="0" table:style-name="ce18">
            <text:p>0.00</text:p>
          </table:table-cell>
          <table:table-cell office:value-type="float" office:value="6147.16" table:style-name="ce25">
            <text:p>6,14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5.68" table:style-name="ce18">
            <text:p>-2,935.68</text:p>
          </table:table-cell>
          <table:table-cell office:value-type="float" office:value="-45.65" table:style-name="ce18">
            <text:p>-45.65</text:p>
          </table:table-cell>
          <table:table-cell office:value-type="float" office:value="9322.67" table:style-name="ce25">
            <text:p>9,3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02.27" table:style-name="ce18">
            <text:p>11,702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37.58" table:style-name="ce18">
            <text:p>-3,337.58</text:p>
          </table:table-cell>
          <table:table-cell office:value-type="float" office:value="0" table:style-name="ce18">
            <text:p>0.00</text:p>
          </table:table-cell>
          <table:table-cell office:value-type="float" office:value="8364.69" table:style-name="ce25">
            <text:p>8,3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7.14" table:style-name="ce18">
            <text:p>-1,667.14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5639.32" table:style-name="ce25">
            <text:p>5,6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k Bruno Santos Galva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60.1" table:style-name="ce18">
            <text:p>14,960.10</text:p>
          </table:table-cell>
          <table:table-cell office:value-type="float" office:value="0" table:style-name="ce18">
            <text:p>0.00</text:p>
          </table:table-cell>
          <table:table-cell office:value-type="float" office:value="4348.87" table:style-name="ce18">
            <text:p>4,348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07.24" table:style-name="ce18">
            <text:p>-4,707.24</text:p>
          </table:table-cell>
          <table:table-cell office:value-type="float" office:value="0" table:style-name="ce18">
            <text:p>0.00</text:p>
          </table:table-cell>
          <table:table-cell office:value-type="float" office:value="14601.73" table:style-name="ce25">
            <text:p>14,6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103.8" table:style-name="ce18">
            <text:p>6,103.80</text:p>
          </table:table-cell>
          <table:table-cell office:value-type="float" office:value="0" table:style-name="ce18">
            <text:p>0.00</text:p>
          </table:table-cell>
          <table:table-cell office:value-type="float" office:value="1774.36" table:style-name="ce18">
            <text:p>1,774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75" table:style-name="ce18">
            <text:p>-1,125.75</text:p>
          </table:table-cell>
          <table:table-cell office:value-type="float" office:value="-838.42" table:style-name="ce18">
            <text:p>-838.42</text:p>
          </table:table-cell>
          <table:table-cell office:value-type="float" office:value="5913.99" table:style-name="ce25">
            <text:p>5,91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4.79" table:style-name="ce18">
            <text:p>7,094.79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0.7" table:style-name="ce18">
            <text:p>-1,500.70</text:p>
          </table:table-cell>
          <table:table-cell office:value-type="float" office:value="-2209.62" table:style-name="ce18">
            <text:p>-2,209.62</text:p>
          </table:table-cell>
          <table:table-cell office:value-type="float" office:value="5293.51" table:style-name="ce25">
            <text:p>5,2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4.13" table:style-name="ce18">
            <text:p>-1,984.13</text:p>
          </table:table-cell>
          <table:table-cell office:value-type="float" office:value="-1712.04" table:style-name="ce18">
            <text:p>-1,712.04</text:p>
          </table:table-cell>
          <table:table-cell office:value-type="float" office:value="4796.6099999999997" table:style-name="ce25">
            <text:p>4,79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9.36" table:style-name="ce18">
            <text:p>7,729.36</text:p>
          </table:table-cell>
          <table:table-cell office:value-type="float" office:value="0" table:style-name="ce18">
            <text:p>0.00</text:p>
          </table:table-cell>
          <table:table-cell office:value-type="float" office:value="2106.19" table:style-name="ce18">
            <text:p>2,106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5.39" table:style-name="ce18">
            <text:p>-1,965.39</text:p>
          </table:table-cell>
          <table:table-cell office:value-type="float" office:value="-26.81" table:style-name="ce18">
            <text:p>-26.81</text:p>
          </table:table-cell>
          <table:table-cell office:value-type="float" office:value="7843.35" table:style-name="ce25">
            <text:p>7,8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5.7" table:style-name="ce18">
            <text:p>6,50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7.54" table:style-name="ce18">
            <text:p>-1,297.54</text:p>
          </table:table-cell>
          <table:table-cell office:value-type="float" office:value="-23.2" table:style-name="ce18">
            <text:p>-23.20</text:p>
          </table:table-cell>
          <table:table-cell office:value-type="float" office:value="5184.96" table:style-name="ce25">
            <text:p>5,18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3.94" table:style-name="ce18">
            <text:p>-2,913.94</text:p>
          </table:table-cell>
          <table:table-cell office:value-type="float" office:value="0" table:style-name="ce18">
            <text:p>0.00</text:p>
          </table:table-cell>
          <table:table-cell office:value-type="float" office:value="11563.91" table:style-name="ce25">
            <text:p>11,56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6.17" table:style-name="ce18">
            <text:p>-1,796.17</text:p>
          </table:table-cell>
          <table:table-cell office:value-type="float" office:value="-393.27" table:style-name="ce18">
            <text:p>-393.27</text:p>
          </table:table-cell>
          <table:table-cell office:value-type="float" office:value="5536.66" table:style-name="ce25">
            <text:p>5,53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9.46" table:style-name="ce18">
            <text:p>-2,039.46</text:p>
          </table:table-cell>
          <table:table-cell office:value-type="float" office:value="0" table:style-name="ce18">
            <text:p>0.00</text:p>
          </table:table-cell>
          <table:table-cell office:value-type="float" office:value="8049.82" table:style-name="ce25">
            <text:p>8,04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3.22" table:style-name="ce18">
            <text:p>7,803.22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8.85" table:style-name="ce18">
            <text:p>-1,738.85</text:p>
          </table:table-cell>
          <table:table-cell office:value-type="float" office:value="0" table:style-name="ce18">
            <text:p>0.00</text:p>
          </table:table-cell>
          <table:table-cell office:value-type="float" office:value="6825.01" table:style-name="ce25">
            <text:p>6,82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814.3" table:style-name="ce18">
            <text:p>11,814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32.6" table:style-name="ce18">
            <text:p>-3,132.60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6632.09" table:style-name="ce25">
            <text:p>6,6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4359.87" table:style-name="ce25">
            <text:p>4,3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1226.8699999999999" table:style-name="ce18">
            <text:p>1,2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98.59" table:style-name="ce18">
            <text:p>-3,498.59</text:p>
          </table:table-cell>
          <table:table-cell office:value-type="float" office:value="-49.07" table:style-name="ce18">
            <text:p>-49.07</text:p>
          </table:table-cell>
          <table:table-cell office:value-type="float" office:value="10340.459999999999" table:style-name="ce25">
            <text:p>10,34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0.1" table:style-name="ce18">
            <text:p>-1,930.10</text:p>
          </table:table-cell>
          <table:table-cell office:value-type="float" office:value="0" table:style-name="ce18">
            <text:p>0.00</text:p>
          </table:table-cell>
          <table:table-cell office:value-type="float" office:value="7163.71" table:style-name="ce25">
            <text:p>7,1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34.38" table:style-name="ce18">
            <text:p>8,034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2.64" table:style-name="ce18">
            <text:p>-1,922.64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5025.05" table:style-name="ce25">
            <text:p>5,0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1720.57" table:style-name="ce18">
            <text:p>1,720.57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04.82" table:style-name="ce18">
            <text:p>-2,704.82</text:p>
          </table:table-cell>
          <table:table-cell office:value-type="float" office:value="-30.89" table:style-name="ce18">
            <text:p>-30.89</text:p>
          </table:table-cell>
          <table:table-cell office:value-type="float" office:value="10280.469999999999" table:style-name="ce25">
            <text:p>10,28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8.62" table:style-name="ce18">
            <text:p>-1,948.62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7875.91" table:style-name="ce25">
            <text:p>7,8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0.0300000000007" table:style-name="ce18">
            <text:p>9,070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2.4699999999998" table:style-name="ce18">
            <text:p>-2,222.47</text:p>
          </table:table-cell>
          <table:table-cell office:value-type="float" office:value="-28.73" table:style-name="ce18">
            <text:p>-28.73</text:p>
          </table:table-cell>
          <table:table-cell office:value-type="float" office:value="6818.83" table:style-name="ce25">
            <text:p>6,8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9.79" table:style-name="ce18">
            <text:p>7,58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9.86" table:style-name="ce18">
            <text:p>-1,759.86</text:p>
          </table:table-cell>
          <table:table-cell office:value-type="float" office:value="-1080.72" table:style-name="ce18">
            <text:p>-1,080.72</text:p>
          </table:table-cell>
          <table:table-cell office:value-type="float" office:value="4749.21" table:style-name="ce25">
            <text:p>4,74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809" table:style-name="ce18">
            <text:p>6,809.00</text:p>
          </table:table-cell>
          <table:table-cell office:value-type="float" office:value="659.79" table:style-name="ce18">
            <text:p>659.79</text:p>
          </table:table-cell>
          <table:table-cell office:value-type="float" office:value="1856.06" table:style-name="ce18">
            <text:p>1,856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7.66" table:style-name="ce18">
            <text:p>-1,357.66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6947.48" table:style-name="ce25">
            <text:p>6,9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4.86" table:style-name="ce18">
            <text:p>14,2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02" table:style-name="ce18">
            <text:p>-3,707.02</text:p>
          </table:table-cell>
          <table:table-cell office:value-type="float" office:value="0" table:style-name="ce18">
            <text:p>0.00</text:p>
          </table:table-cell>
          <table:table-cell office:value-type="float" office:value="10497.84" table:style-name="ce25">
            <text:p>10,4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6.94" table:style-name="ce18">
            <text:p>-1,196.94</text:p>
          </table:table-cell>
          <table:table-cell office:value-type="float" office:value="0" table:style-name="ce18">
            <text:p>0.00</text:p>
          </table:table-cell>
          <table:table-cell office:value-type="float" office:value="6166.32" table:style-name="ce25">
            <text:p>6,16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1720.57" table:style-name="ce18">
            <text:p>1,720.57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0.38" table:style-name="ce18">
            <text:p>-2,430.38</text:p>
          </table:table-cell>
          <table:table-cell office:value-type="float" office:value="-30.89" table:style-name="ce18">
            <text:p>-30.89</text:p>
          </table:table-cell>
          <table:table-cell office:value-type="float" office:value="10558" table:style-name="ce25">
            <text:p>10,55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90.4" table:style-name="ce18">
            <text:p>13,890.40</text:p>
          </table:table-cell>
          <table:table-cell office:value-type="float" office:value="1346.91" table:style-name="ce18">
            <text:p>1,346.91</text:p>
          </table:table-cell>
          <table:table-cell office:value-type="float" office:value="4040.73" table:style-name="ce18">
            <text:p>4,040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09.3599999999997" table:style-name="ce18">
            <text:p>-4,809.36</text:p>
          </table:table-cell>
          <table:table-cell office:value-type="float" office:value="-51.14" table:style-name="ce18">
            <text:p>-51.14</text:p>
          </table:table-cell>
          <table:table-cell office:value-type="float" office:value="14417.54" table:style-name="ce25">
            <text:p>14,4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2.14" table:style-name="ce18">
            <text:p>-3,752.14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9315.5499999999993" table:style-name="ce25">
            <text:p>9,3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1.31" table:style-name="ce18">
            <text:p>5,831.31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.19" table:style-name="ce18">
            <text:p>-1,087.19</text:p>
          </table:table-cell>
          <table:table-cell office:value-type="float" office:value="0" table:style-name="ce18">
            <text:p>0.00</text:p>
          </table:table-cell>
          <table:table-cell office:value-type="float" office:value="6439.86" table:style-name="ce25">
            <text:p>6,43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85.25" table:style-name="ce18">
            <text:p>8,78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9.23" table:style-name="ce18">
            <text:p>-2,039.23</text:p>
          </table:table-cell>
          <table:table-cell office:value-type="float" office:value="-862.78" table:style-name="ce18">
            <text:p>-862.78</text:p>
          </table:table-cell>
          <table:table-cell office:value-type="float" office:value="5883.24" table:style-name="ce25">
            <text:p>5,88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7.77" table:style-name="ce18">
            <text:p>8,217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5.01" table:style-name="ce18">
            <text:p>-2,025.01</text:p>
          </table:table-cell>
          <table:table-cell office:value-type="float" office:value="-860.83" table:style-name="ce18">
            <text:p>-860.83</text:p>
          </table:table-cell>
          <table:table-cell office:value-type="float" office:value="7486.75" table:style-name="ce25">
            <text:p>7,4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53.97" table:style-name="ce18">
            <text:p>7,75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35" table:style-name="ce18">
            <text:p>-1,728.35</text:p>
          </table:table-cell>
          <table:table-cell office:value-type="float" office:value="-26.73" table:style-name="ce18">
            <text:p>-26.73</text:p>
          </table:table-cell>
          <table:table-cell office:value-type="float" office:value="5998.89" table:style-name="ce25">
            <text:p>5,9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7.27" table:style-name="ce18">
            <text:p>7,687.2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4.28" table:style-name="ce18">
            <text:p>-1,814.28</text:p>
          </table:table-cell>
          <table:table-cell office:value-type="float" office:value="-26.73" table:style-name="ce18">
            <text:p>-26.73</text:p>
          </table:table-cell>
          <table:table-cell office:value-type="float" office:value="6565.8" table:style-name="ce25">
            <text:p>6,5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6.31" table:style-name="ce18">
            <text:p>-1,606.31</text:p>
          </table:table-cell>
          <table:table-cell office:value-type="float" office:value="0" table:style-name="ce18">
            <text:p>0.00</text:p>
          </table:table-cell>
          <table:table-cell office:value-type="float" office:value="5788.22" table:style-name="ce25">
            <text:p>5,78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9.95" table:style-name="ce18">
            <text:p>-1,739.95</text:p>
          </table:table-cell>
          <table:table-cell office:value-type="float" office:value="-28.73" table:style-name="ce18">
            <text:p>-28.73</text:p>
          </table:table-cell>
          <table:table-cell office:value-type="float" office:value="6168.55" table:style-name="ce25">
            <text:p>6,16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592.27" table:style-name="ce18">
            <text:p>11,592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7.96" table:style-name="ce18">
            <text:p>-3,127.96</text:p>
          </table:table-cell>
          <table:table-cell office:value-type="float" office:value="-41.64" table:style-name="ce18">
            <text:p>-41.64</text:p>
          </table:table-cell>
          <table:table-cell office:value-type="float" office:value="8422.67" table:style-name="ce25">
            <text:p>8,4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8.8700000000008" table:style-name="ce18">
            <text:p>8,868.87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9.44" table:style-name="ce18">
            <text:p>-2,079.44</text:p>
          </table:table-cell>
          <table:table-cell office:value-type="float" office:value="-807.08" table:style-name="ce18">
            <text:p>-807.08</text:p>
          </table:table-cell>
          <table:table-cell office:value-type="float" office:value="6842.64" table:style-name="ce25">
            <text:p>6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81.24" table:style-name="ce18">
            <text:p>7,481.2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0.25" table:style-name="ce18">
            <text:p>-1,860.25</text:p>
          </table:table-cell>
          <table:table-cell office:value-type="float" office:value="0" table:style-name="ce18">
            <text:p>0.00</text:p>
          </table:table-cell>
          <table:table-cell office:value-type="float" office:value="7625.48" table:style-name="ce25">
            <text:p>7,62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20.66" table:style-name="ce18">
            <text:p>8,52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8.86" table:style-name="ce18">
            <text:p>-2,028.86</text:p>
          </table:table-cell>
          <table:table-cell office:value-type="float" office:value="-26.73" table:style-name="ce18">
            <text:p>-26.73</text:p>
          </table:table-cell>
          <table:table-cell office:value-type="float" office:value="6465.07" table:style-name="ce25">
            <text:p>6,4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74" table:style-name="ce18">
            <text:p>-2,041.74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7051.63" table:style-name="ce25">
            <text:p>7,0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5382.86" table:style-name="ce18">
            <text:p>15,382.86</text:p>
          </table:table-cell>
          <table:table-cell office:value-type="float" office:value="0" table:style-name="ce18">
            <text:p>0.00</text:p>
          </table:table-cell>
          <table:table-cell office:value-type="float" office:value="4493.76" table:style-name="ce18">
            <text:p>4,493.7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45.55" table:style-name="ce18">
            <text:p>-4,045.55</text:p>
          </table:table-cell>
          <table:table-cell office:value-type="float" office:value="-2405.9899999999998" table:style-name="ce18">
            <text:p>-2,405.99</text:p>
          </table:table-cell>
          <table:table-cell office:value-type="float" office:value="13425.08" table:style-name="ce25">
            <text:p>13,4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6443.01" table:style-name="ce18">
            <text:p>6,443.0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70.55" table:style-name="ce18">
            <text:p>-6,370.55</text:p>
          </table:table-cell>
          <table:table-cell office:value-type="float" office:value="0" table:style-name="ce18">
            <text:p>0.00</text:p>
          </table:table-cell>
          <table:table-cell office:value-type="float" office:value="22236.41" table:style-name="ce25">
            <text:p>22,23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3.66" table:style-name="ce18">
            <text:p>-1,703.66</text:p>
          </table:table-cell>
          <table:table-cell office:value-type="float" office:value="-918.61" table:style-name="ce18">
            <text:p>-918.61</text:p>
          </table:table-cell>
          <table:table-cell office:value-type="float" office:value="5103.83" table:style-name="ce25">
            <text:p>5,1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9.59" table:style-name="ce18">
            <text:p>-4,519.59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12114.27" table:style-name="ce25">
            <text:p>12,1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11.03" table:style-name="ce18">
            <text:p>14,211.03</text:p>
          </table:table-cell>
          <table:table-cell office:value-type="float" office:value="1378.96" table:style-name="ce18">
            <text:p>1,378.96</text:p>
          </table:table-cell>
          <table:table-cell office:value-type="float" office:value="4136.8900000000003" table:style-name="ce18">
            <text:p>4,136.8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19.5" table:style-name="ce18">
            <text:p>-4,319.50</text:p>
          </table:table-cell>
          <table:table-cell office:value-type="float" office:value="-1795.01" table:style-name="ce18">
            <text:p>-1,795.01</text:p>
          </table:table-cell>
          <table:table-cell office:value-type="float" office:value="13612.37" table:style-name="ce25">
            <text:p>13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326.41" table:style-name="ce18">
            <text:p>11,326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80.62" table:style-name="ce18">
            <text:p>4,080.62</text:p>
          </table:table-cell>
          <table:table-cell office:value-type="string" table:style-name="ce19">
            <text:p>ago/2020</text:p>
          </table:table-cell>
          <table:table-cell office:value-type="float" office:value="-3863.25" table:style-name="ce18">
            <text:p>-3,863.25</text:p>
          </table:table-cell>
          <table:table-cell office:value-type="float" office:value="0" table:style-name="ce18">
            <text:p>0.00</text:p>
          </table:table-cell>
          <table:table-cell office:value-type="float" office:value="11543.78" table:style-name="ce25">
            <text:p>11,54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2.97" table:style-name="ce18">
            <text:p>-3,962.97</text:p>
          </table:table-cell>
          <table:table-cell office:value-type="float" office:value="-51.14" table:style-name="ce18">
            <text:p>-51.14</text:p>
          </table:table-cell>
          <table:table-cell office:value-type="float" office:value="9156.2900000000009" table:style-name="ce25">
            <text:p>9,1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7.92" table:style-name="ce18">
            <text:p>5,817.92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19" table:style-name="ce18">
            <text:p>-1,060.19</text:p>
          </table:table-cell>
          <table:table-cell office:value-type="float" office:value="0" table:style-name="ce18">
            <text:p>0.00</text:p>
          </table:table-cell>
          <table:table-cell office:value-type="float" office:value="6299" table:style-name="ce25">
            <text:p>6,29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8.17" table:style-name="ce18">
            <text:p>8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5.49" table:style-name="ce18">
            <text:p>-1,815.49</text:p>
          </table:table-cell>
          <table:table-cell office:value-type="float" office:value="-28.73" table:style-name="ce18">
            <text:p>-28.73</text:p>
          </table:table-cell>
          <table:table-cell office:value-type="float" office:value="6513.95" table:style-name="ce25">
            <text:p>6,51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73.36" table:style-name="ce18">
            <text:p>14,87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6.62" table:style-name="ce18">
            <text:p>-3,846.62</text:p>
          </table:table-cell>
          <table:table-cell office:value-type="float" office:value="0" table:style-name="ce18">
            <text:p>0.00</text:p>
          </table:table-cell>
          <table:table-cell office:value-type="float" office:value="11026.74" table:style-name="ce25">
            <text:p>11,02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31.68" table:style-name="ce18">
            <text:p>14,631.68</text:p>
          </table:table-cell>
          <table:table-cell office:value-type="float" office:value="0" table:style-name="ce18">
            <text:p>0.00</text:p>
          </table:table-cell>
          <table:table-cell office:value-type="float" office:value="4253.3999999999996" table:style-name="ce18">
            <text:p>4,253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96.76" table:style-name="ce18">
            <text:p>-4,696.76</text:p>
          </table:table-cell>
          <table:table-cell office:value-type="float" office:value="-56.71" table:style-name="ce18">
            <text:p>-56.71</text:p>
          </table:table-cell>
          <table:table-cell office:value-type="float" office:value="14131.61" table:style-name="ce25">
            <text:p>14,13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716.28" table:style-name="ce18">
            <text:p>17,716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27.32" table:style-name="ce18">
            <text:p>-5,127.32</text:p>
          </table:table-cell>
          <table:table-cell office:value-type="float" office:value="0" table:style-name="ce18">
            <text:p>0.00</text:p>
          </table:table-cell>
          <table:table-cell office:value-type="float" office:value="12588.96" table:style-name="ce25">
            <text:p>12,5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577.11" table:style-name="ce18">
            <text:p>14,577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25.86" table:style-name="ce18">
            <text:p>-3,925.86</text:p>
          </table:table-cell>
          <table:table-cell office:value-type="float" office:value="-2168.6799999999998" table:style-name="ce18">
            <text:p>-2,168.68</text:p>
          </table:table-cell>
          <table:table-cell office:value-type="float" office:value="8482.57" table:style-name="ce25">
            <text:p>8,4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-761.29" table:style-name="ce18">
            <text:p>-761.29</text:p>
          </table:table-cell>
          <table:table-cell office:value-type="float" office:value="9408.7800000000007" table:style-name="ce25">
            <text:p>9,4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8.75" table:style-name="ce18">
            <text:p>-4,008.75</text:p>
          </table:table-cell>
          <table:table-cell office:value-type="float" office:value="-54.97" table:style-name="ce18">
            <text:p>-54.97</text:p>
          </table:table-cell>
          <table:table-cell office:value-type="float" office:value="10104.33" table:style-name="ce25">
            <text:p>10,10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9124.419999999998" table:style-name="ce18">
            <text:p>19,124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1.13" table:style-name="ce18">
            <text:p>-5,681.13</text:p>
          </table:table-cell>
          <table:table-cell office:value-type="float" office:value="-59.1" table:style-name="ce18">
            <text:p>-59.10</text:p>
          </table:table-cell>
          <table:table-cell office:value-type="float" office:value="13384.19" table:style-name="ce25">
            <text:p>13,3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0.14" table:style-name="ce18">
            <text:p>6,910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73.11" table:style-name="ce18">
            <text:p>-1,473.11</text:p>
          </table:table-cell>
          <table:table-cell office:value-type="float" office:value="-66.819999999999993" table:style-name="ce18">
            <text:p>-66.82</text:p>
          </table:table-cell>
          <table:table-cell office:value-type="float" office:value="5370.21" table:style-name="ce25">
            <text:p>5,37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8.09" table:style-name="ce18">
            <text:p>5,828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99" table:style-name="ce18">
            <text:p>-1,062.99</text:p>
          </table:table-cell>
          <table:table-cell office:value-type="float" office:value="0" table:style-name="ce18">
            <text:p>0.00</text:p>
          </table:table-cell>
          <table:table-cell office:value-type="float" office:value="4765.1000000000004" table:style-name="ce25">
            <text:p>4,7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5.17" table:style-name="ce18">
            <text:p>13,115.17</text:p>
          </table:table-cell>
          <table:table-cell office:value-type="float" office:value="1278.43" table:style-name="ce18">
            <text:p>1,278.43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4.04" table:style-name="ce18">
            <text:p>-3,954.04</text:p>
          </table:table-cell>
          <table:table-cell office:value-type="float" office:value="-51.14" table:style-name="ce18">
            <text:p>-51.14</text:p>
          </table:table-cell>
          <table:table-cell office:value-type="float" office:value="14223.72" table:style-name="ce25">
            <text:p>14,2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0" table:style-name="ce18">
            <text:p>0.00</text:p>
          </table:table-cell>
          <table:table-cell office:value-type="float" office:value="5805.12" table:style-name="ce25">
            <text:p>5,8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73.2000000000007" table:style-name="ce18">
            <text:p>9,073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ago/2020</text:p>
          </table:table-cell>
          <table:table-cell office:value-type="float" office:value="-2502.9699999999998" table:style-name="ce18">
            <text:p>-2,502.97</text:p>
          </table:table-cell>
          <table:table-cell office:value-type="float" office:value="-133.07" table:style-name="ce18">
            <text:p>-133.07</text:p>
          </table:table-cell>
          <table:table-cell office:value-type="float" office:value="8411.66" table:style-name="ce25">
            <text:p>8,4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93.61" table:style-name="ce18">
            <text:p>6,493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9.97" table:style-name="ce18">
            <text:p>-1,369.97</text:p>
          </table:table-cell>
          <table:table-cell office:value-type="float" office:value="-23.2" table:style-name="ce18">
            <text:p>-23.20</text:p>
          </table:table-cell>
          <table:table-cell office:value-type="float" office:value="5100.4399999999996" table:style-name="ce25">
            <text:p>5,10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0.12" table:style-name="ce18">
            <text:p>-1,750.12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5912.86" table:style-name="ce25">
            <text:p>5,91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7.11" table:style-name="ce18">
            <text:p>-2,297.11</text:p>
          </table:table-cell>
          <table:table-cell office:value-type="float" office:value="-51.14" table:style-name="ce18">
            <text:p>-51.14</text:p>
          </table:table-cell>
          <table:table-cell office:value-type="float" office:value="5322.34" table:style-name="ce25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1.09" table:style-name="ce18">
            <text:p>-1,831.09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5700.88" table:style-name="ce25">
            <text:p>5,7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39.16" table:style-name="ce18">
            <text:p>12,639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62.43" table:style-name="ce18">
            <text:p>-3,762.43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7476.75" table:style-name="ce25">
            <text:p>7,47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8.24" table:style-name="ce18">
            <text:p>-1,808.24</text:p>
          </table:table-cell>
          <table:table-cell office:value-type="float" office:value="-28.73" table:style-name="ce18">
            <text:p>-28.73</text:p>
          </table:table-cell>
          <table:table-cell office:value-type="float" office:value="6872.68" table:style-name="ce25">
            <text:p>6,87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591.75" table:style-name="ce18">
            <text:p>17,591.75</text:p>
          </table:table-cell>
          <table:table-cell office:value-type="float" office:value="1704.63" table:style-name="ce18">
            <text:p>1,704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40.41" table:style-name="ce18">
            <text:p>-5,440.41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11819.39" table:style-name="ce25">
            <text:p>11,81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381.4500000000007" table:style-name="ce18">
            <text:p>9,381.45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5.6999999999998" table:style-name="ce18">
            <text:p>-2,265.70</text:p>
          </table:table-cell>
          <table:table-cell office:value-type="float" office:value="-28.73" table:style-name="ce18">
            <text:p>-28.73</text:p>
          </table:table-cell>
          <table:table-cell office:value-type="float" office:value="7967.13" table:style-name="ce25">
            <text:p>7,96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0.64" table:style-name="ce18">
            <text:p>8,820.64</text:p>
          </table:table-cell>
          <table:table-cell office:value-type="float" office:value="854.71" table:style-name="ce18">
            <text:p>854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4.13" table:style-name="ce18">
            <text:p>-2,114.13</text:p>
          </table:table-cell>
          <table:table-cell office:value-type="float" office:value="0" table:style-name="ce18">
            <text:p>0.00</text:p>
          </table:table-cell>
          <table:table-cell office:value-type="float" office:value="7561.22" table:style-name="ce25">
            <text:p>7,56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35.83" table:style-name="ce18">
            <text:p>14,935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64.4" table:style-name="ce18">
            <text:p>-3,864.40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9324.3799999999992" table:style-name="ce25">
            <text:p>9,3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9.57" table:style-name="ce18">
            <text:p>8,559.57</text:p>
          </table:table-cell>
          <table:table-cell office:value-type="float" office:value="830" table:style-name="ce18">
            <text:p>83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8.96" table:style-name="ce18">
            <text:p>-2,188.96</text:p>
          </table:table-cell>
          <table:table-cell office:value-type="float" office:value="-1105.08" table:style-name="ce18">
            <text:p>-1,105.08</text:p>
          </table:table-cell>
          <table:table-cell office:value-type="float" office:value="6095.53" table:style-name="ce25">
            <text:p>6,09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23.6200000000008" table:style-name="ce18">
            <text:p>8,52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0.07" table:style-name="ce18">
            <text:p>-1,930.07</text:p>
          </table:table-cell>
          <table:table-cell office:value-type="float" office:value="-26.73" table:style-name="ce18">
            <text:p>-26.73</text:p>
          </table:table-cell>
          <table:table-cell office:value-type="float" office:value="6566.82" table:style-name="ce25">
            <text:p>6,5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5.47" table:style-name="ce18">
            <text:p>7,775.47</text:p>
          </table:table-cell>
          <table:table-cell office:value-type="float" office:value="0" table:style-name="ce18">
            <text:p>0.00</text:p>
          </table:table-cell>
          <table:table-cell office:value-type="float" office:value="2106.19" table:style-name="ce18">
            <text:p>2,106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8.89" table:style-name="ce18">
            <text:p>-2,158.89</text:p>
          </table:table-cell>
          <table:table-cell office:value-type="float" office:value="-865.81" table:style-name="ce18">
            <text:p>-865.81</text:p>
          </table:table-cell>
          <table:table-cell office:value-type="float" office:value="6856.96" table:style-name="ce25">
            <text:p>6,8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01.97" table:style-name="ce18">
            <text:p>5,301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.44" table:style-name="ce18">
            <text:p>-1,035.44</text:p>
          </table:table-cell>
          <table:table-cell office:value-type="float" office:value="0" table:style-name="ce18">
            <text:p>0.00</text:p>
          </table:table-cell>
          <table:table-cell office:value-type="float" office:value="4266.53" table:style-name="ce25">
            <text:p>4,2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8178.240000000002" table:style-name="ce18">
            <text:p>18,178.24</text:p>
          </table:table-cell>
          <table:table-cell office:value-type="float" office:value="0" table:style-name="ce18">
            <text:p>0.00</text:p>
          </table:table-cell>
          <table:table-cell office:value-type="float" office:value="5288.85" table:style-name="ce18">
            <text:p>5,288.8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8.31" table:style-name="ce18">
            <text:p>-5,958.31</text:p>
          </table:table-cell>
          <table:table-cell office:value-type="float" office:value="-5170.49" table:style-name="ce18">
            <text:p>-5,170.49</text:p>
          </table:table-cell>
          <table:table-cell office:value-type="float" office:value="12338.29" table:style-name="ce25">
            <text:p>12,3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4.86" table:style-name="ce18">
            <text:p>14,2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02" table:style-name="ce18">
            <text:p>-3,707.02</text:p>
          </table:table-cell>
          <table:table-cell office:value-type="float" office:value="0" table:style-name="ce18">
            <text:p>0.00</text:p>
          </table:table-cell>
          <table:table-cell office:value-type="float" office:value="10497.84" table:style-name="ce25">
            <text:p>10,49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5.25" table:style-name="ce18">
            <text:p>8,35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1.98" table:style-name="ce18">
            <text:p>-1,911.98</text:p>
          </table:table-cell>
          <table:table-cell office:value-type="float" office:value="-28.73" table:style-name="ce18">
            <text:p>-28.73</text:p>
          </table:table-cell>
          <table:table-cell office:value-type="float" office:value="6414.54" table:style-name="ce25">
            <text:p>6,4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21.88" table:style-name="ce18">
            <text:p>11,021.88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40.38" table:style-name="ce18">
            <text:p>-3,240.38</text:p>
          </table:table-cell>
          <table:table-cell office:value-type="float" office:value="0" table:style-name="ce18">
            <text:p>0.00</text:p>
          </table:table-cell>
          <table:table-cell office:value-type="float" office:value="12073.07" table:style-name="ce25">
            <text:p>12,0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194.8" table:style-name="ce18">
            <text:p>11,19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5.17" table:style-name="ce18">
            <text:p>-2,845.17</text:p>
          </table:table-cell>
          <table:table-cell office:value-type="float" office:value="0" table:style-name="ce18">
            <text:p>0.00</text:p>
          </table:table-cell>
          <table:table-cell office:value-type="float" office:value="8349.6299999999992" table:style-name="ce25">
            <text:p>8,3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9.59" table:style-name="ce18">
            <text:p>-4,519.59</text:p>
          </table:table-cell>
          <table:table-cell office:value-type="float" office:value="-54.97" table:style-name="ce18">
            <text:p>-54.97</text:p>
          </table:table-cell>
          <table:table-cell office:value-type="float" office:value="13731.28" table:style-name="ce25">
            <text:p>13,7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47.71" table:style-name="ce18">
            <text:p>14,247.71</text:p>
          </table:table-cell>
          <table:table-cell office:value-type="float" office:value="1380.59" table:style-name="ce18">
            <text:p>1,38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0.22" table:style-name="ce18">
            <text:p>-3,810.22</text:p>
          </table:table-cell>
          <table:table-cell office:value-type="float" office:value="-139.38999999999999" table:style-name="ce18">
            <text:p>-139.39</text:p>
          </table:table-cell>
          <table:table-cell office:value-type="float" office:value="11678.69" table:style-name="ce25">
            <text:p>11,67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307.05" table:style-name="ce18">
            <text:p>15,307.05</text:p>
          </table:table-cell>
          <table:table-cell office:value-type="float" office:value="1485.31" table:style-name="ce18">
            <text:p>1,485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42.26" table:style-name="ce18">
            <text:p>-4,442.26</text:p>
          </table:table-cell>
          <table:table-cell office:value-type="float" office:value="-56.71" table:style-name="ce18">
            <text:p>-56.71</text:p>
          </table:table-cell>
          <table:table-cell office:value-type="float" office:value="12293.39" table:style-name="ce25">
            <text:p>12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8.99" table:style-name="ce18">
            <text:p>14,888.9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3.3" table:style-name="ce18">
            <text:p>-3,903.30</text:p>
          </table:table-cell>
          <table:table-cell office:value-type="float" office:value="-1309.1600000000001" table:style-name="ce18">
            <text:p>-1,309.16</text:p>
          </table:table-cell>
          <table:table-cell office:value-type="float" office:value="14009.26" table:style-name="ce25">
            <text:p>14,0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8.11" table:style-name="ce18">
            <text:p>-2,958.11</text:p>
          </table:table-cell>
          <table:table-cell office:value-type="float" office:value="-41.64" table:style-name="ce18">
            <text:p>-41.64</text:p>
          </table:table-cell>
          <table:table-cell office:value-type="float" office:value="8584.11" table:style-name="ce25">
            <text:p>8,5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4.89" table:style-name="ce18">
            <text:p>7,08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7.97" table:style-name="ce18">
            <text:p>-1,497.97</text:p>
          </table:table-cell>
          <table:table-cell office:value-type="float" office:value="-23.2" table:style-name="ce18">
            <text:p>-23.20</text:p>
          </table:table-cell>
          <table:table-cell office:value-type="float" office:value="5563.72" table:style-name="ce25">
            <text:p>5,5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0.37" table:style-name="ce18">
            <text:p>15,95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0.3999999999996" table:style-name="ce18">
            <text:p>-4,640.40</text:p>
          </table:table-cell>
          <table:table-cell office:value-type="float" office:value="-59.1" table:style-name="ce18">
            <text:p>-59.10</text:p>
          </table:table-cell>
          <table:table-cell office:value-type="float" office:value="11250.87" table:style-name="ce25">
            <text:p>11,2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54.9" table:style-name="ce18">
            <text:p>13,254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4.98" table:style-name="ce18">
            <text:p>-3,684.98</text:p>
          </table:table-cell>
          <table:table-cell office:value-type="float" office:value="-49.07" table:style-name="ce18">
            <text:p>-49.07</text:p>
          </table:table-cell>
          <table:table-cell office:value-type="float" office:value="9520.85" table:style-name="ce25">
            <text:p>9,52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24088.77" table:style-name="ce18">
            <text:p>24,088.77</text:p>
          </table:table-cell>
          <table:table-cell office:value-type="float" office:value="0" table:style-name="ce18">
            <text:p>0.00</text:p>
          </table:table-cell>
          <table:table-cell office:value-type="float" office:value="7002.55" table:style-name="ce18">
            <text:p>7,002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08.26" table:style-name="ce18">
            <text:p>-8,008.26</text:p>
          </table:table-cell>
          <table:table-cell office:value-type="float" office:value="-73.25" table:style-name="ce18">
            <text:p>-73.25</text:p>
          </table:table-cell>
          <table:table-cell office:value-type="float" office:value="23009.81" table:style-name="ce25">
            <text:p>23,0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83.77" table:style-name="ce18">
            <text:p>8,08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9.51" table:style-name="ce18">
            <text:p>-1,459.51</text:p>
          </table:table-cell>
          <table:table-cell office:value-type="float" office:value="-1823.88" table:style-name="ce18">
            <text:p>-1,823.88</text:p>
          </table:table-cell>
          <table:table-cell office:value-type="float" office:value="4800.38" table:style-name="ce25">
            <text:p>4,80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96" table:style-name="ce18">
            <text:p>-1,805.96</text:p>
          </table:table-cell>
          <table:table-cell office:value-type="float" office:value="0" table:style-name="ce18">
            <text:p>0.00</text:p>
          </table:table-cell>
          <table:table-cell office:value-type="float" office:value="6895.38" table:style-name="ce25">
            <text:p>6,89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5.01" table:style-name="ce18">
            <text:p>13,175.01</text:p>
          </table:table-cell>
          <table:table-cell office:value-type="float" office:value="0" table:style-name="ce18">
            <text:p>0.00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71.77" table:style-name="ce18">
            <text:p>-4,071.77</text:p>
          </table:table-cell>
          <table:table-cell office:value-type="float" office:value="-51.14" table:style-name="ce18">
            <text:p>-51.14</text:p>
          </table:table-cell>
          <table:table-cell office:value-type="float" office:value="12887.4" table:style-name="ce25">
            <text:p>12,88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25.12" table:style-name="ce18">
            <text:p>-4,425.12</text:p>
          </table:table-cell>
          <table:table-cell office:value-type="float" office:value="0" table:style-name="ce18">
            <text:p>0.00</text:p>
          </table:table-cell>
          <table:table-cell office:value-type="float" office:value="11132.09" table:style-name="ce25">
            <text:p>11,1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18" table:style-name="ce18">
            <text:p>-1,455.18</text:p>
          </table:table-cell>
          <table:table-cell office:value-type="float" office:value="-24.94" table:style-name="ce18">
            <text:p>-24.94</text:p>
          </table:table-cell>
          <table:table-cell office:value-type="float" office:value="5483.51" table:style-name="ce25">
            <text:p>5,4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43.33" table:style-name="ce18">
            <text:p>-6,143.33</text:p>
          </table:table-cell>
          <table:table-cell office:value-type="float" office:value="0" table:style-name="ce18">
            <text:p>0.00</text:p>
          </table:table-cell>
          <table:table-cell office:value-type="float" office:value="15767.39" table:style-name="ce25">
            <text:p>15,7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7099999999991" table:style-name="ce18">
            <text:p>8,242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26" table:style-name="ce18">
            <text:p>-1,882.26</text:p>
          </table:table-cell>
          <table:table-cell office:value-type="float" office:value="-28.73" table:style-name="ce18">
            <text:p>-28.73</text:p>
          </table:table-cell>
          <table:table-cell office:value-type="float" office:value="6331.72" table:style-name="ce25">
            <text:p>6,3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0.61" table:style-name="ce18">
            <text:p>8,550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6.91" table:style-name="ce18">
            <text:p>-1,976.91</text:p>
          </table:table-cell>
          <table:table-cell office:value-type="float" office:value="-614.99" table:style-name="ce18">
            <text:p>-614.99</text:p>
          </table:table-cell>
          <table:table-cell office:value-type="float" office:value="5958.71" table:style-name="ce25">
            <text:p>5,9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25" table:style-name="ce18">
            <text:p>-1,130.25</text:p>
          </table:table-cell>
          <table:table-cell office:value-type="float" office:value="0" table:style-name="ce18">
            <text:p>0.00</text:p>
          </table:table-cell>
          <table:table-cell office:value-type="float" office:value="4695.8100000000004" table:style-name="ce25">
            <text:p>4,69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21.53" table:style-name="ce18">
            <text:p>-5,221.53</text:p>
          </table:table-cell>
          <table:table-cell office:value-type="float" office:value="-59.1" table:style-name="ce18">
            <text:p>-59.10</text:p>
          </table:table-cell>
          <table:table-cell office:value-type="float" office:value="15318.53" table:style-name="ce25">
            <text:p>15,3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11479.47" table:style-name="ce25">
            <text:p>11,4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2.64" table:style-name="ce18">
            <text:p>-2,042.64</text:p>
          </table:table-cell>
          <table:table-cell office:value-type="float" office:value="-28.73" table:style-name="ce18">
            <text:p>-28.73</text:p>
          </table:table-cell>
          <table:table-cell office:value-type="float" office:value="7022.44" table:style-name="ce25">
            <text:p>7,02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5" table:style-name="ce18">
            <text:p>-1,701.25</text:p>
          </table:table-cell>
          <table:table-cell office:value-type="float" office:value="0" table:style-name="ce18">
            <text:p>0.00</text:p>
          </table:table-cell>
          <table:table-cell office:value-type="float" office:value="6241.52" table:style-name="ce25">
            <text:p>6,2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26" table:style-name="ce18">
            <text:p>-1,032.26</text:p>
          </table:table-cell>
          <table:table-cell office:value-type="float" office:value="0" table:style-name="ce18">
            <text:p>0.00</text:p>
          </table:table-cell>
          <table:table-cell office:value-type="float" office:value="6496.83" table:style-name="ce25">
            <text:p>6,49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1.48" table:style-name="ce18">
            <text:p>-1,741.48</text:p>
          </table:table-cell>
          <table:table-cell office:value-type="float" office:value="-28.73" table:style-name="ce18">
            <text:p>-28.73</text:p>
          </table:table-cell>
          <table:table-cell office:value-type="float" office:value="6172.56" table:style-name="ce25">
            <text:p>6,1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0" table:style-name="ce18">
            <text:p>0.00</text:p>
          </table:table-cell>
          <table:table-cell office:value-type="float" office:value="13997.77" table:style-name="ce25">
            <text:p>13,99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4.73" table:style-name="ce18">
            <text:p>6,92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5.45" table:style-name="ce18">
            <text:p>-1,525.45</text:p>
          </table:table-cell>
          <table:table-cell office:value-type="float" office:value="-24.94" table:style-name="ce18">
            <text:p>-24.94</text:p>
          </table:table-cell>
          <table:table-cell office:value-type="float" office:value="5374.34" table:style-name="ce25">
            <text:p>5,3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11" table:style-name="ce18">
            <text:p>-2,237.11</text:p>
          </table:table-cell>
          <table:table-cell office:value-type="float" office:value="0" table:style-name="ce18">
            <text:p>0.00</text:p>
          </table:table-cell>
          <table:table-cell office:value-type="float" office:value="8938.2900000000009" table:style-name="ce25">
            <text:p>8,93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9.16" table:style-name="ce18">
            <text:p>-1,929.16</text:p>
          </table:table-cell>
          <table:table-cell office:value-type="float" office:value="0" table:style-name="ce18">
            <text:p>0.00</text:p>
          </table:table-cell>
          <table:table-cell office:value-type="float" office:value="7493.18" table:style-name="ce25">
            <text:p>7,4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4.17" table:style-name="ce18">
            <text:p>8,284.17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87" table:style-name="ce18">
            <text:p>-2,172.87</text:p>
          </table:table-cell>
          <table:table-cell office:value-type="float" office:value="-28.73" table:style-name="ce18">
            <text:p>-28.73</text:p>
          </table:table-cell>
          <table:table-cell office:value-type="float" office:value="8340" table:style-name="ce25">
            <text:p>8,34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0.42" table:style-name="ce18">
            <text:p>-2,100.42</text:p>
          </table:table-cell>
          <table:table-cell office:value-type="float" office:value="-458.84" table:style-name="ce18">
            <text:p>-458.84</text:p>
          </table:table-cell>
          <table:table-cell office:value-type="float" office:value="6857.9" table:style-name="ce25">
            <text:p>6,8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9.2" table:style-name="ce18">
            <text:p>-4,829.20</text:p>
          </table:table-cell>
          <table:table-cell office:value-type="float" office:value="-59.1" table:style-name="ce18">
            <text:p>-59.10</text:p>
          </table:table-cell>
          <table:table-cell office:value-type="float" office:value="11073.22" table:style-name="ce25">
            <text:p>11,07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16.2" table:style-name="ce18">
            <text:p>14,816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83.28" table:style-name="ce18">
            <text:p>-3,883.28</text:p>
          </table:table-cell>
          <table:table-cell office:value-type="float" office:value="-1615.57" table:style-name="ce18">
            <text:p>-1,615.57</text:p>
          </table:table-cell>
          <table:table-cell office:value-type="float" office:value="9317.35" table:style-name="ce25">
            <text:p>9,31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6.11" table:style-name="ce18">
            <text:p>13,606.11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92.47" table:style-name="ce18">
            <text:p>-4,292.47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11443.77" table:style-name="ce25">
            <text:p>11,44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80.98" table:style-name="ce18">
            <text:p>11,280.98</text:p>
          </table:table-cell>
          <table:table-cell office:value-type="float" office:value="1108.6600000000001" table:style-name="ce18">
            <text:p>1,10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6.29" table:style-name="ce18">
            <text:p>-2,956.29</text:p>
          </table:table-cell>
          <table:table-cell office:value-type="float" office:value="-45.65" table:style-name="ce18">
            <text:p>-45.65</text:p>
          </table:table-cell>
          <table:table-cell office:value-type="float" office:value="9387.7000000000007" table:style-name="ce25">
            <text:p>9,38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6.14" table:style-name="ce18">
            <text:p>7,446.14</text:p>
          </table:table-cell>
          <table:table-cell office:value-type="float" office:value="0" table:style-name="ce18">
            <text:p>0.00</text:p>
          </table:table-cell>
          <table:table-cell office:value-type="float" office:value="2010.45" table:style-name="ce18">
            <text:p>2,010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2.76" table:style-name="ce18">
            <text:p>-1,852.76</text:p>
          </table:table-cell>
          <table:table-cell office:value-type="float" office:value="-1166.8800000000001" table:style-name="ce18">
            <text:p>-1,166.88</text:p>
          </table:table-cell>
          <table:table-cell office:value-type="float" office:value="6436.95" table:style-name="ce25">
            <text:p>6,43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3.01" table:style-name="ce18">
            <text:p>6,093.01</text:p>
          </table:table-cell>
          <table:table-cell office:value-type="float" office:value="0" table:style-name="ce18">
            <text:p>0.00</text:p>
          </table:table-cell>
          <table:table-cell office:value-type="float" office:value="1618.34" table:style-name="ce18">
            <text:p>1,618.3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3599999999999" table:style-name="ce18">
            <text:p>-1,296.36</text:p>
          </table:table-cell>
          <table:table-cell office:value-type="float" office:value="-21.58" table:style-name="ce18">
            <text:p>-21.58</text:p>
          </table:table-cell>
          <table:table-cell office:value-type="float" office:value="6393.41" table:style-name="ce25">
            <text:p>6,3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96.57" table:style-name="ce18">
            <text:p>7,296.57</text:p>
          </table:table-cell>
          <table:table-cell office:value-type="float" office:value="0" table:style-name="ce18">
            <text:p>0.00</text:p>
          </table:table-cell>
          <table:table-cell office:value-type="float" office:value="2010.45" table:style-name="ce18">
            <text:p>2,010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0.39" table:style-name="ce18">
            <text:p>-1,810.39</text:p>
          </table:table-cell>
          <table:table-cell office:value-type="float" office:value="-24.94" table:style-name="ce18">
            <text:p>-24.94</text:p>
          </table:table-cell>
          <table:table-cell office:value-type="float" office:value="7471.69" table:style-name="ce25">
            <text:p>7,4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6.4" table:style-name="ce18">
            <text:p>-1,836.40</text:p>
          </table:table-cell>
          <table:table-cell office:value-type="float" office:value="0" table:style-name="ce18">
            <text:p>0.00</text:p>
          </table:table-cell>
          <table:table-cell office:value-type="float" office:value="7562.62" table:style-name="ce25">
            <text:p>7,5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3.91" table:style-name="ce18">
            <text:p>6,953.91</text:p>
          </table:table-cell>
          <table:table-cell office:value-type="float" office:value="674.77" table:style-name="ce18">
            <text:p>674.77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9.98" table:style-name="ce18">
            <text:p>-1,679.98</text:p>
          </table:table-cell>
          <table:table-cell office:value-type="float" office:value="-24.94" table:style-name="ce18">
            <text:p>-24.94</text:p>
          </table:table-cell>
          <table:table-cell office:value-type="float" office:value="7793.95" table:style-name="ce25">
            <text:p>7,79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.42" table:style-name="ce18">
            <text:p>-1,346.42</text:p>
          </table:table-cell>
          <table:table-cell office:value-type="float" office:value="0" table:style-name="ce18">
            <text:p>0.00</text:p>
          </table:table-cell>
          <table:table-cell office:value-type="float" office:value="4883.3900000000003" table:style-name="ce25">
            <text:p>4,88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17.31" table:style-name="ce18">
            <text:p>24,017.31</text:p>
          </table:table-cell>
          <table:table-cell office:value-type="float" office:value="2327.2600000000002" table:style-name="ce18">
            <text:p>2,327.26</text:p>
          </table:table-cell>
          <table:table-cell office:value-type="float" office:value="6981.78" table:style-name="ce18">
            <text:p>6,981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02.64" table:style-name="ce18">
            <text:p>-7,202.64</text:p>
          </table:table-cell>
          <table:table-cell office:value-type="float" office:value="-3130.58" table:style-name="ce18">
            <text:p>-3,130.58</text:p>
          </table:table-cell>
          <table:table-cell office:value-type="float" office:value="22993.13" table:style-name="ce25">
            <text:p>22,99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0.6" table:style-name="ce18">
            <text:p>7,830.60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46.38" table:style-name="ce18">
            <text:p>-1,746.38</text:p>
          </table:table-cell>
          <table:table-cell office:value-type="float" office:value="-26.73" table:style-name="ce18">
            <text:p>-26.73</text:p>
          </table:table-cell>
          <table:table-cell office:value-type="float" office:value="6818.13" table:style-name="ce25">
            <text:p>6,81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0" table:style-name="ce18">
            <text:p>7,940.0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8.62" table:style-name="ce18">
            <text:p>-1,948.62</text:p>
          </table:table-cell>
          <table:table-cell office:value-type="float" office:value="-28.73" table:style-name="ce18">
            <text:p>-28.73</text:p>
          </table:table-cell>
          <table:table-cell office:value-type="float" office:value="8117.47" table:style-name="ce25">
            <text:p>8,11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91.87" table:style-name="ce18">
            <text:p>13,591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5.07" table:style-name="ce18">
            <text:p>-3,805.07</text:p>
          </table:table-cell>
          <table:table-cell office:value-type="float" office:value="-52.76" table:style-name="ce18">
            <text:p>-52.76</text:p>
          </table:table-cell>
          <table:table-cell office:value-type="float" office:value="9734.0400000000009" table:style-name="ce25">
            <text:p>9,7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40.23" table:style-name="ce18">
            <text:p>14,140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89.25" table:style-name="ce18">
            <text:p>-3,689.25</text:p>
          </table:table-cell>
          <table:table-cell office:value-type="float" office:value="0" table:style-name="ce18">
            <text:p>0.00</text:p>
          </table:table-cell>
          <table:table-cell office:value-type="float" office:value="10450.98" table:style-name="ce25">
            <text:p>10,45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58.7800000000007" table:style-name="ce18">
            <text:p>9,458.78</text:p>
          </table:table-cell>
          <table:table-cell office:value-type="float" office:value="0" table:style-name="ce18">
            <text:p>0.00</text:p>
          </table:table-cell>
          <table:table-cell office:value-type="float" office:value="2766.05" table:style-name="ce18">
            <text:p>2,766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1.11" table:style-name="ce18">
            <text:p>-2,571.11</text:p>
          </table:table-cell>
          <table:table-cell office:value-type="float" office:value="-28.73" table:style-name="ce18">
            <text:p>-28.73</text:p>
          </table:table-cell>
          <table:table-cell office:value-type="float" office:value="9624.99" table:style-name="ce25">
            <text:p>9,62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95.75" table:style-name="ce18">
            <text:p>9,095.75</text:p>
          </table:table-cell>
          <table:table-cell office:value-type="float" office:value="881.37" table:style-name="ce18">
            <text:p>881.37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29.11" table:style-name="ce18">
            <text:p>-2,429.11</text:p>
          </table:table-cell>
          <table:table-cell office:value-type="float" office:value="-448.52" table:style-name="ce18">
            <text:p>-448.52</text:p>
          </table:table-cell>
          <table:table-cell office:value-type="float" office:value="9589.48" table:style-name="ce25">
            <text:p>9,58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5.18" table:style-name="ce18">
            <text:p>-1,455.18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4484.5200000000004" table:style-name="ce25">
            <text:p>4,4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0" table:style-name="ce18">
            <text:p>0.00</text:p>
          </table:table-cell>
          <table:table-cell office:value-type="float" office:value="5801.37" table:style-name="ce25">
            <text:p>5,8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3963.8" table:style-name="ce18">
            <text:p>23,963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67.88" table:style-name="ce18">
            <text:p>-6,467.88</text:p>
          </table:table-cell>
          <table:table-cell office:value-type="float" office:value="0" table:style-name="ce18">
            <text:p>0.00</text:p>
          </table:table-cell>
          <table:table-cell office:value-type="float" office:value="17495.919999999998" table:style-name="ce25">
            <text:p>17,4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9.15" table:style-name="ce18">
            <text:p>-1,669.15</text:p>
          </table:table-cell>
          <table:table-cell office:value-type="float" office:value="0" table:style-name="ce18">
            <text:p>0.00</text:p>
          </table:table-cell>
          <table:table-cell office:value-type="float" office:value="7164.67" table:style-name="ce25">
            <text:p>7,1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9.34" table:style-name="ce18">
            <text:p>-1,859.34</text:p>
          </table:table-cell>
          <table:table-cell office:value-type="float" office:value="-26.73" table:style-name="ce18">
            <text:p>-26.73</text:p>
          </table:table-cell>
          <table:table-cell office:value-type="float" office:value="8263.58" table:style-name="ce25">
            <text:p>8,2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184.59" table:style-name="ce18">
            <text:p>-184.59</text:p>
          </table:table-cell>
          <table:table-cell office:value-type="float" office:value="5626.17" table:style-name="ce25">
            <text:p>5,62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1172.04" table:style-name="ce18">
            <text:p>1,1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8.18" table:style-name="ce18">
            <text:p>-3,128.18</text:p>
          </table:table-cell>
          <table:table-cell office:value-type="float" office:value="-1655.44" table:style-name="ce18">
            <text:p>-1,655.44</text:p>
          </table:table-cell>
          <table:table-cell office:value-type="float" office:value="8483.8700000000008" table:style-name="ce25">
            <text:p>8,48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7788.52" table:style-name="ce25">
            <text:p>7,7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6.06" table:style-name="ce18">
            <text:p>5,826.0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06" table:style-name="ce18">
            <text:p>-1,198.06</text:p>
          </table:table-cell>
          <table:table-cell office:value-type="float" office:value="-21.58" table:style-name="ce18">
            <text:p>-21.58</text:p>
          </table:table-cell>
          <table:table-cell office:value-type="float" office:value="6147.69" table:style-name="ce25">
            <text:p>6,1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42.14" table:style-name="ce18">
            <text:p>7,542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6.91" table:style-name="ce18">
            <text:p>-1,646.91</text:p>
          </table:table-cell>
          <table:table-cell office:value-type="float" office:value="-26.73" table:style-name="ce18">
            <text:p>-26.73</text:p>
          </table:table-cell>
          <table:table-cell office:value-type="float" office:value="5868.5" table:style-name="ce25">
            <text:p>5,86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42.79" table:style-name="ce18">
            <text:p>6,842.79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4.67" table:style-name="ce18">
            <text:p>-1,684.67</text:p>
          </table:table-cell>
          <table:table-cell office:value-type="float" office:value="-872.73" table:style-name="ce18">
            <text:p>-872.73</text:p>
          </table:table-cell>
          <table:table-cell office:value-type="float" office:value="6289.88" table:style-name="ce25">
            <text:p>6,28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9.57" table:style-name="ce18">
            <text:p>8,55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9.96" table:style-name="ce18">
            <text:p>-1,939.96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5189.1899999999996" table:style-name="ce25">
            <text:p>5,1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803.54" table:style-name="ce18">
            <text:p>22,803.54</text:p>
          </table:table-cell>
          <table:table-cell office:value-type="float" office:value="0" table:style-name="ce18">
            <text:p>0.00</text:p>
          </table:table-cell>
          <table:table-cell office:value-type="float" office:value="6663.31" table:style-name="ce18">
            <text:p>6,663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65.49" table:style-name="ce18">
            <text:p>-6,165.49</text:p>
          </table:table-cell>
          <table:table-cell office:value-type="float" office:value="0" table:style-name="ce18">
            <text:p>0.00</text:p>
          </table:table-cell>
          <table:table-cell office:value-type="float" office:value="23301.360000000001" table:style-name="ce25">
            <text:p>23,3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0" table:style-name="ce18">
            <text:p>0.00</text:p>
          </table:table-cell>
          <table:table-cell office:value-type="float" office:value="5786.26" table:style-name="ce25">
            <text:p>5,7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57" table:style-name="ce18">
            <text:p>-1,790.57</text:p>
          </table:table-cell>
          <table:table-cell office:value-type="float" office:value="0" table:style-name="ce18">
            <text:p>0.00</text:p>
          </table:table-cell>
          <table:table-cell office:value-type="float" office:value="6141.12" table:style-name="ce25">
            <text:p>6,1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-26.73" table:style-name="ce18">
            <text:p>-26.73</text:p>
          </table:table-cell>
          <table:table-cell office:value-type="float" office:value="5774.64" table:style-name="ce25">
            <text:p>5,7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4.91" table:style-name="ce18">
            <text:p>8,184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8.75" table:style-name="ce18">
            <text:p>-1,778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5825.52" table:style-name="ce25">
            <text:p>5,8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44.37" table:style-name="ce18">
            <text:p>-3,044.37</text:p>
          </table:table-cell>
          <table:table-cell office:value-type="float" office:value="0" table:style-name="ce18">
            <text:p>0.00</text:p>
          </table:table-cell>
          <table:table-cell office:value-type="float" office:value="11433.48" table:style-name="ce25">
            <text:p>11,4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8.35" table:style-name="ce18">
            <text:p>-1,698.35</text:p>
          </table:table-cell>
          <table:table-cell office:value-type="float" office:value="-23.2" table:style-name="ce18">
            <text:p>-23.20</text:p>
          </table:table-cell>
          <table:table-cell office:value-type="float" office:value="5693.71" table:style-name="ce25">
            <text:p>5,6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21.2" table:style-name="ce18">
            <text:p>14,221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1.88" table:style-name="ce18">
            <text:p>-3,711.88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8354.07" table:style-name="ce25">
            <text:p>8,3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37.89" table:style-name="ce18">
            <text:p>8,737.89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99.2399999999998" table:style-name="ce18">
            <text:p>-2,299.24</text:p>
          </table:table-cell>
          <table:table-cell office:value-type="float" office:value="-761.87" table:style-name="ce18">
            <text:p>-761.87</text:p>
          </table:table-cell>
          <table:table-cell office:value-type="float" office:value="8074.35" table:style-name="ce25">
            <text:p>8,07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13" table:style-name="ce18">
            <text:p>-1,786.13</text:p>
          </table:table-cell>
          <table:table-cell office:value-type="float" office:value="-273.67" table:style-name="ce18">
            <text:p>-273.67</text:p>
          </table:table-cell>
          <table:table-cell office:value-type="float" office:value="5360.64" table:style-name="ce25">
            <text:p>5,3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4.96" table:style-name="ce18">
            <text:p>-1,524.96</text:p>
          </table:table-cell>
          <table:table-cell office:value-type="float" office:value="-26.73" table:style-name="ce18">
            <text:p>-26.73</text:p>
          </table:table-cell>
          <table:table-cell office:value-type="float" office:value="6580.52" table:style-name="ce25">
            <text:p>6,58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5784.03" table:style-name="ce25">
            <text:p>5,7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1.98" table:style-name="ce18">
            <text:p>-2,821.98</text:p>
          </table:table-cell>
          <table:table-cell office:value-type="float" office:value="-28.73" table:style-name="ce18">
            <text:p>-28.73</text:p>
          </table:table-cell>
          <table:table-cell office:value-type="float" office:value="9402.5" table:style-name="ce25">
            <text:p>9,40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807.21" table:style-name="ce18">
            <text:p>13,807.21</text:p>
          </table:table-cell>
          <table:table-cell office:value-type="float" office:value="0" table:style-name="ce18">
            <text:p>0.00</text:p>
          </table:table-cell>
          <table:table-cell office:value-type="float" office:value="4017.93" table:style-name="ce18">
            <text:p>4,017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73.0200000000004" table:style-name="ce18">
            <text:p>-4,373.02</text:p>
          </table:table-cell>
          <table:table-cell office:value-type="float" office:value="-51.14" table:style-name="ce18">
            <text:p>-51.14</text:p>
          </table:table-cell>
          <table:table-cell office:value-type="float" office:value="13400.98" table:style-name="ce25">
            <text:p>13,40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8.68" table:style-name="ce18">
            <text:p>8,218.68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6.46" table:style-name="ce18">
            <text:p>-2,156.46</text:p>
          </table:table-cell>
          <table:table-cell office:value-type="float" office:value="-28.73" table:style-name="ce18">
            <text:p>-28.73</text:p>
          </table:table-cell>
          <table:table-cell office:value-type="float" office:value="8431.06" table:style-name="ce25">
            <text:p>8,43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Tressler</text:p>
          </table:table-cell>
          <table:table-cell office:value-type="string" table:style-name="ce14">
            <text:p>Agente de Defensoria Pública</text:p>
          </table:table-cell>
          <table:table-cell office:value-type="float" office:value="7734.99" table:style-name="ce18">
            <text:p>7,734.99</text:p>
          </table:table-cell>
          <table:table-cell office:value-type="float" office:value="0" table:style-name="ce18">
            <text:p>0.00</text:p>
          </table:table-cell>
          <table:table-cell office:value-type="float" office:value="1086.92" table:style-name="ce18">
            <text:p>1,086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5.69" table:style-name="ce18">
            <text:p>-2,335.69</text:p>
          </table:table-cell>
          <table:table-cell office:value-type="float" office:value="-56.11" table:style-name="ce18">
            <text:p>-56.11</text:p>
          </table:table-cell>
          <table:table-cell office:value-type="float" office:value="6430.11" table:style-name="ce25">
            <text:p>6,4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46.7" table:style-name="ce18">
            <text:p>-4,846.70</text:p>
          </table:table-cell>
          <table:table-cell office:value-type="float" office:value="-49.07" table:style-name="ce18">
            <text:p>-49.07</text:p>
          </table:table-cell>
          <table:table-cell office:value-type="float" office:value="13400.17" table:style-name="ce25">
            <text:p>13,4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95.92" table:style-name="ce18">
            <text:p>-1,695.92</text:p>
          </table:table-cell>
          <table:table-cell office:value-type="float" office:value="-28.73" table:style-name="ce18">
            <text:p>-28.73</text:p>
          </table:table-cell>
          <table:table-cell office:value-type="float" office:value="6198.73" table:style-name="ce25">
            <text:p>6,19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57.78" table:style-name="ce18">
            <text:p>14,857.78</text:p>
          </table:table-cell>
          <table:table-cell office:value-type="float" office:value="2884.45" table:style-name="ce18">
            <text:p>2,884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34" table:style-name="ce18">
            <text:p>-3,959.34</text:p>
          </table:table-cell>
          <table:table-cell office:value-type="float" office:value="0" table:style-name="ce18">
            <text:p>0.00</text:p>
          </table:table-cell>
          <table:table-cell office:value-type="float" office:value="13782.89" table:style-name="ce25">
            <text:p>13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5.51" table:style-name="ce18">
            <text:p>-4,515.51</text:p>
          </table:table-cell>
          <table:table-cell office:value-type="float" office:value="-54.97" table:style-name="ce18">
            <text:p>-54.97</text:p>
          </table:table-cell>
          <table:table-cell office:value-type="float" office:value="13720.51" table:style-name="ce25">
            <text:p>13,7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5.25" table:style-name="ce18">
            <text:p>8,355.25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3.0700000000002" table:style-name="ce18">
            <text:p>-2,103.07</text:p>
          </table:table-cell>
          <table:table-cell office:value-type="float" office:value="0" table:style-name="ce18">
            <text:p>0.00</text:p>
          </table:table-cell>
          <table:table-cell office:value-type="float" office:value="7062.93" table:style-name="ce25">
            <text:p>7,0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59.2099999999991" table:style-name="ce18">
            <text:p>9,259.21</text:p>
          </table:table-cell>
          <table:table-cell office:value-type="float" office:value="901.62" table:style-name="ce18">
            <text:p>9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4.9299999999998" table:style-name="ce18">
            <text:p>-2,174.93</text:p>
          </table:table-cell>
          <table:table-cell office:value-type="float" office:value="-1630.18" table:style-name="ce18">
            <text:p>-1,630.18</text:p>
          </table:table-cell>
          <table:table-cell office:value-type="float" office:value="6355.72" table:style-name="ce25">
            <text:p>6,35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79" table:style-name="ce18">
            <text:p>7,689.7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4.5300000000002" table:style-name="ce18">
            <text:p>-2,064.53</text:p>
          </table:table-cell>
          <table:table-cell office:value-type="float" office:value="-28.73" table:style-name="ce18">
            <text:p>-28.73</text:p>
          </table:table-cell>
          <table:table-cell office:value-type="float" office:value="7751.35" table:style-name="ce25">
            <text:p>7,7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83" table:style-name="ce18">
            <text:p>7,68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2" table:style-name="ce18">
            <text:p>-1,786.20</text:p>
          </table:table-cell>
          <table:table-cell office:value-type="float" office:value="-26.73" table:style-name="ce18">
            <text:p>-26.73</text:p>
          </table:table-cell>
          <table:table-cell office:value-type="float" office:value="5876.9" table:style-name="ce25">
            <text:p>5,87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1.17" table:style-name="ce18">
            <text:p>-3,751.17</text:p>
          </table:table-cell>
          <table:table-cell office:value-type="float" office:value="-178.71" table:style-name="ce18">
            <text:p>-178.71</text:p>
          </table:table-cell>
          <table:table-cell office:value-type="float" office:value="15307.44" table:style-name="ce25">
            <text:p>1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4.06" table:style-name="ce18">
            <text:p>-2,844.06</text:p>
          </table:table-cell>
          <table:table-cell office:value-type="float" office:value="0" table:style-name="ce18">
            <text:p>0.00</text:p>
          </table:table-cell>
          <table:table-cell office:value-type="float" office:value="12767.51" table:style-name="ce25">
            <text:p>12,7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1.85" table:style-name="ce18">
            <text:p>-1,731.85</text:p>
          </table:table-cell>
          <table:table-cell office:value-type="float" office:value="-933.5" table:style-name="ce18">
            <text:p>-933.50</text:p>
          </table:table-cell>
          <table:table-cell office:value-type="float" office:value="6751.81" table:style-name="ce25">
            <text:p>6,75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98.4500000000007" table:style-name="ce18">
            <text:p>8,198.45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9" table:style-name="ce18">
            <text:p>-2,129.00</text:p>
          </table:table-cell>
          <table:table-cell office:value-type="float" office:value="-606.47" table:style-name="ce18">
            <text:p>-606.47</text:p>
          </table:table-cell>
          <table:table-cell office:value-type="float" office:value="7952.97" table:style-name="ce25">
            <text:p>7,95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9.57" table:style-name="ce18">
            <text:p>8,559.57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9.38" table:style-name="ce18">
            <text:p>-1,979.38</text:p>
          </table:table-cell>
          <table:table-cell office:value-type="float" office:value="-26.73" table:style-name="ce18">
            <text:p>-26.73</text:p>
          </table:table-cell>
          <table:table-cell office:value-type="float" office:value="9043.4500000000007" table:style-name="ce25">
            <text:p>9,0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17.31" table:style-name="ce18">
            <text:p>8,317.31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4.25" table:style-name="ce18">
            <text:p>-1,804.25</text:p>
          </table:table-cell>
          <table:table-cell office:value-type="float" office:value="-28.73" table:style-name="ce18">
            <text:p>-28.73</text:p>
          </table:table-cell>
          <table:table-cell office:value-type="float" office:value="8639.15" table:style-name="ce25">
            <text:p>8,6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84.21" table:style-name="ce18">
            <text:p>13,184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3.36" table:style-name="ce18">
            <text:p>-3,813.36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7574.33" table:style-name="ce25">
            <text:p>7,57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0.43" table:style-name="ce18">
            <text:p>-1,680.43</text:p>
          </table:table-cell>
          <table:table-cell office:value-type="float" office:value="-1753.53" table:style-name="ce18">
            <text:p>-1,753.53</text:p>
          </table:table-cell>
          <table:table-cell office:value-type="float" office:value="3981.3" table:style-name="ce25">
            <text:p>3,98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0" table:style-name="ce18">
            <text:p>0.00</text:p>
          </table:table-cell>
          <table:table-cell office:value-type="float" office:value="5807" table:style-name="ce25">
            <text:p>5,8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9.79" table:style-name="ce18">
            <text:p>7,689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1.91" table:style-name="ce18">
            <text:p>-1,671.91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4831.2299999999996" table:style-name="ce25">
            <text:p>4,8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3218.68" table:style-name="ce18">
            <text:p>3,218.6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-41.64" table:style-name="ce18">
            <text:p>-41.64</text:p>
          </table:table-cell>
          <table:table-cell office:value-type="float" office:value="11437.83" table:style-name="ce25">
            <text:p>11,43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82.7000000000007" table:style-name="ce18">
            <text:p>9,082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0.35" table:style-name="ce18">
            <text:p>-2,120.35</text:p>
          </table:table-cell>
          <table:table-cell office:value-type="float" office:value="-874.75" table:style-name="ce18">
            <text:p>-874.75</text:p>
          </table:table-cell>
          <table:table-cell office:value-type="float" office:value="6087.6" table:style-name="ce25">
            <text:p>6,0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31.11" table:style-name="ce18">
            <text:p>9,23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65.79" table:style-name="ce18">
            <text:p>-2,465.79</text:p>
          </table:table-cell>
          <table:table-cell office:value-type="float" office:value="0" table:style-name="ce18">
            <text:p>0.00</text:p>
          </table:table-cell>
          <table:table-cell office:value-type="float" office:value="9081.75" table:style-name="ce25">
            <text:p>9,0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15" table:style-name="ce18">
            <text:p>-1,614.15</text:p>
          </table:table-cell>
          <table:table-cell office:value-type="float" office:value="-431.44" table:style-name="ce18">
            <text:p>-431.44</text:p>
          </table:table-cell>
          <table:table-cell office:value-type="float" office:value="7381.93" table:style-name="ce25">
            <text:p>7,38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37" table:style-name="ce18">
            <text:p>7,087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1.18" table:style-name="ce18">
            <text:p>-1,581.18</text:p>
          </table:table-cell>
          <table:table-cell office:value-type="float" office:value="0" table:style-name="ce18">
            <text:p>0.00</text:p>
          </table:table-cell>
          <table:table-cell office:value-type="float" office:value="5506.19" table:style-name="ce25">
            <text:p>5,50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17.4" table:style-name="ce18">
            <text:p>8,117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6.36" table:style-name="ce18">
            <text:p>-2,026.36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4873.6000000000004" table:style-name="ce25">
            <text:p>4,8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10.19" table:style-name="ce18">
            <text:p>-1,810.19</text:p>
          </table:table-cell>
          <table:table-cell office:value-type="float" office:value="-1615.3" table:style-name="ce18">
            <text:p>-1,615.30</text:p>
          </table:table-cell>
          <table:table-cell office:value-type="float" office:value="7433.44" table:style-name="ce25">
            <text:p>7,43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5.58" table:style-name="ce18">
            <text:p>-1,945.58</text:p>
          </table:table-cell>
          <table:table-cell office:value-type="float" office:value="-28.73" table:style-name="ce18">
            <text:p>-28.73</text:p>
          </table:table-cell>
          <table:table-cell office:value-type="float" office:value="8879.08" table:style-name="ce25">
            <text:p>8,8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2.02" table:style-name="ce18">
            <text:p>-632.02</text:p>
          </table:table-cell>
          <table:table-cell office:value-type="float" office:value="-222.63" table:style-name="ce18">
            <text:p>-222.63</text:p>
          </table:table-cell>
          <table:table-cell office:value-type="float" office:value="2624.77" table:style-name="ce25">
            <text:p>2,6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6309.32" table:style-name="ce25">
            <text:p>6,3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.58000000000004" table:style-name="ce18">
            <text:p>-528.58</text:p>
          </table:table-cell>
          <table:table-cell office:value-type="float" office:value="0" table:style-name="ce18">
            <text:p>0.00</text:p>
          </table:table-cell>
          <table:table-cell office:value-type="float" office:value="2862.21" table:style-name="ce25">
            <text:p>2,8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6.91" table:style-name="ce18">
            <text:p>7,816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7.41" table:style-name="ce18">
            <text:p>-1,727.41</text:p>
          </table:table-cell>
          <table:table-cell office:value-type="float" office:value="-211.03" table:style-name="ce18">
            <text:p>-211.03</text:p>
          </table:table-cell>
          <table:table-cell office:value-type="float" office:value="5878.47" table:style-name="ce25">
            <text:p>5,8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0.37" table:style-name="ce18">
            <text:p>15,95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11.8599999999997" table:style-name="ce18">
            <text:p>-5,011.86</text:p>
          </table:table-cell>
          <table:table-cell office:value-type="float" office:value="-1950.64" table:style-name="ce18">
            <text:p>-1,950.64</text:p>
          </table:table-cell>
          <table:table-cell office:value-type="float" office:value="8987.8700000000008" table:style-name="ce25">
            <text:p>8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9.61" table:style-name="ce18">
            <text:p>13,179.61</text:p>
          </table:table-cell>
          <table:table-cell office:value-type="float" office:value="1278.43" table:style-name="ce18">
            <text:p>1,278.43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50.74" table:style-name="ce18">
            <text:p>-4,150.74</text:p>
          </table:table-cell>
          <table:table-cell office:value-type="float" office:value="-51.14" table:style-name="ce18">
            <text:p>-51.14</text:p>
          </table:table-cell>
          <table:table-cell office:value-type="float" office:value="14091.46" table:style-name="ce25">
            <text:p>14,0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8" table:style-name="ce18">
            <text:p>-1,907.80</text:p>
          </table:table-cell>
          <table:table-cell office:value-type="float" office:value="-56.85" table:style-name="ce18">
            <text:p>-56.85</text:p>
          </table:table-cell>
          <table:table-cell office:value-type="float" office:value="6331.1" table:style-name="ce25">
            <text:p>6,3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6.13" table:style-name="ce18">
            <text:p>-1,786.13</text:p>
          </table:table-cell>
          <table:table-cell office:value-type="float" office:value="-142.52000000000001" table:style-name="ce18">
            <text:p>-142.52</text:p>
          </table:table-cell>
          <table:table-cell office:value-type="float" office:value="5491.79" table:style-name="ce25">
            <text:p>5,4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3.6500000000001" table:style-name="ce18">
            <text:p>-1,233.65</text:p>
          </table:table-cell>
          <table:table-cell office:value-type="float" office:value="-21.58" table:style-name="ce18">
            <text:p>-21.58</text:p>
          </table:table-cell>
          <table:table-cell office:value-type="float" office:value="5142.0600000000004" table:style-name="ce25">
            <text:p>5,1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3.43" table:style-name="ce18">
            <text:p>6,503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92" table:style-name="ce18">
            <text:p>-1,296.92</text:p>
          </table:table-cell>
          <table:table-cell office:value-type="float" office:value="-1594.46" table:style-name="ce18">
            <text:p>-1,594.46</text:p>
          </table:table-cell>
          <table:table-cell office:value-type="float" office:value="3612.05" table:style-name="ce25">
            <text:p>3,6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95.53" table:style-name="ce18">
            <text:p>16,695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03.8599999999997" table:style-name="ce18">
            <text:p>-4,903.86</text:p>
          </table:table-cell>
          <table:table-cell office:value-type="float" office:value="-59.1" table:style-name="ce18">
            <text:p>-59.10</text:p>
          </table:table-cell>
          <table:table-cell office:value-type="float" office:value="11732.57" table:style-name="ce25">
            <text:p>11,73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84.81" table:style-name="ce18">
            <text:p>9,584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37.13" table:style-name="ce18">
            <text:p>-2,337.13</text:p>
          </table:table-cell>
          <table:table-cell office:value-type="float" office:value="-30.89" table:style-name="ce18">
            <text:p>-30.89</text:p>
          </table:table-cell>
          <table:table-cell office:value-type="float" office:value="7216.79" table:style-name="ce25">
            <text:p>7,21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9.71" table:style-name="ce18">
            <text:p>5,809.71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3.57" table:style-name="ce18">
            <text:p>-1,193.57</text:p>
          </table:table-cell>
          <table:table-cell office:value-type="float" office:value="0" table:style-name="ce18">
            <text:p>0.00</text:p>
          </table:table-cell>
          <table:table-cell office:value-type="float" office:value="6157.41" table:style-name="ce25">
            <text:p>6,15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0615.36" table:style-name="ce18">
            <text:p>10,615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6.85" table:style-name="ce18">
            <text:p>-2,566.85</text:p>
          </table:table-cell>
          <table:table-cell office:value-type="float" office:value="-41.64" table:style-name="ce18">
            <text:p>-41.64</text:p>
          </table:table-cell>
          <table:table-cell office:value-type="float" office:value="9079.76" table:style-name="ce25">
            <text:p>9,07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8.36" table:style-name="ce18">
            <text:p>14,118.36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22.57" table:style-name="ce18">
            <text:p>-4,022.57</text:p>
          </table:table-cell>
          <table:table-cell office:value-type="float" office:value="0" table:style-name="ce18">
            <text:p>0.00</text:p>
          </table:table-cell>
          <table:table-cell office:value-type="float" office:value="11470.1" table:style-name="ce25">
            <text:p>11,4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74" table:style-name="ce18">
            <text:p>-2,041.74</text:p>
          </table:table-cell>
          <table:table-cell office:value-type="float" office:value="0" table:style-name="ce18">
            <text:p>0.00</text:p>
          </table:table-cell>
          <table:table-cell office:value-type="float" office:value="8055.85" table:style-name="ce25">
            <text:p>8,05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08.38" table:style-name="ce18">
            <text:p>-208.38</text:p>
          </table:table-cell>
          <table:table-cell office:value-type="float" office:value="5940.78" table:style-name="ce25">
            <text:p>5,9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83" table:style-name="ce18">
            <text:p>-1,627.83</text:p>
          </table:table-cell>
          <table:table-cell office:value-type="float" office:value="-26.73" table:style-name="ce18">
            <text:p>-26.73</text:p>
          </table:table-cell>
          <table:table-cell office:value-type="float" office:value="8489.91" table:style-name="ce25">
            <text:p>8,48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-26.73" table:style-name="ce18">
            <text:p>-26.73</text:p>
          </table:table-cell>
          <table:table-cell office:value-type="float" office:value="5774.64" table:style-name="ce25">
            <text:p>5,7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1.87" table:style-name="ce18">
            <text:p>7,411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08" table:style-name="ce18">
            <text:p>-1,611.08</text:p>
          </table:table-cell>
          <table:table-cell office:value-type="float" office:value="0" table:style-name="ce18">
            <text:p>0.00</text:p>
          </table:table-cell>
          <table:table-cell office:value-type="float" office:value="5800.79" table:style-name="ce25">
            <text:p>5,8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5.33" table:style-name="ce18">
            <text:p>11,205.33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1.23" table:style-name="ce18">
            <text:p>-2,981.23</text:p>
          </table:table-cell>
          <table:table-cell office:value-type="float" office:value="-45.65" table:style-name="ce18">
            <text:p>-45.65</text:p>
          </table:table-cell>
          <table:table-cell office:value-type="float" office:value="9265.3799999999992" table:style-name="ce25">
            <text:p>9,26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8.92" table:style-name="ce18">
            <text:p>7,738.92</text:p>
          </table:table-cell>
          <table:table-cell office:value-type="float" office:value="751.35" table:style-name="ce18">
            <text:p>751.35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0.78" table:style-name="ce18">
            <text:p>-1,980.78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6868.21" table:style-name="ce25">
            <text:p>6,8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46.63" table:style-name="ce18">
            <text:p>15,246.63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9.0200000000004" table:style-name="ce18">
            <text:p>-4,419.02</text:p>
          </table:table-cell>
          <table:table-cell office:value-type="float" office:value="-59.1" table:style-name="ce18">
            <text:p>-59.10</text:p>
          </table:table-cell>
          <table:table-cell office:value-type="float" office:value="12245.9" table:style-name="ce25">
            <text:p>12,24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06.63" table:style-name="ce18">
            <text:p>7,906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76.04" table:style-name="ce18">
            <text:p>-1,876.04</text:p>
          </table:table-cell>
          <table:table-cell office:value-type="float" office:value="-496.8" table:style-name="ce18">
            <text:p>-496.80</text:p>
          </table:table-cell>
          <table:table-cell office:value-type="float" office:value="5533.79" table:style-name="ce25">
            <text:p>5,5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4.77" table:style-name="ce18">
            <text:p>8,7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6.2600000000002" table:style-name="ce18">
            <text:p>-2,236.26</text:p>
          </table:table-cell>
          <table:table-cell office:value-type="float" office:value="0" table:style-name="ce18">
            <text:p>0.00</text:p>
          </table:table-cell>
          <table:table-cell office:value-type="float" office:value="6538.51" table:style-name="ce25">
            <text:p>6,5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6.73" table:style-name="ce18">
            <text:p>-26.73</text:p>
          </table:table-cell>
          <table:table-cell office:value-type="float" office:value="7788.52" table:style-name="ce25">
            <text:p>7,7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-26.73" table:style-name="ce18">
            <text:p>-26.73</text:p>
          </table:table-cell>
          <table:table-cell office:value-type="float" office:value="6116.4" table:style-name="ce25">
            <text:p>6,1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12" table:style-name="ce18">
            <text:p>-1,627.12</text:p>
          </table:table-cell>
          <table:table-cell office:value-type="float" office:value="0" table:style-name="ce18">
            <text:p>0.00</text:p>
          </table:table-cell>
          <table:table-cell office:value-type="float" office:value="6510.27" table:style-name="ce25">
            <text:p>6,5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3652.66" table:style-name="ce18">
            <text:p>3,652.66</text:p>
          </table:table-cell>
          <table:table-cell office:value-type="float" office:value="422.59" table:style-name="ce18">
            <text:p>422.59</text:p>
          </table:table-cell>
          <table:table-cell office:value-type="string" table:style-name="ce19">
            <text:p>jun/2020</text:p>
          </table:table-cell>
          <table:table-cell office:value-type="float" office:value="-3312.28" table:style-name="ce18">
            <text:p>-3,312.28</text:p>
          </table:table-cell>
          <table:table-cell office:value-type="float" office:value="-49.07" table:style-name="ce18">
            <text:p>-49.07</text:p>
          </table:table-cell>
          <table:table-cell office:value-type="float" office:value="13279.05" table:style-name="ce25">
            <text:p>13,2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7.5300000000007" table:style-name="ce18">
            <text:p>8,867.53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1.8000000000002" table:style-name="ce18">
            <text:p>-2,081.80</text:p>
          </table:table-cell>
          <table:table-cell office:value-type="float" office:value="-979.07" table:style-name="ce18">
            <text:p>-979.07</text:p>
          </table:table-cell>
          <table:table-cell office:value-type="float" office:value="6576.31" table:style-name="ce25">
            <text:p>6,57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0.37" table:style-name="ce18">
            <text:p>15,95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0.3999999999996" table:style-name="ce18">
            <text:p>-4,640.40</text:p>
          </table:table-cell>
          <table:table-cell office:value-type="float" office:value="-59.1" table:style-name="ce18">
            <text:p>-59.10</text:p>
          </table:table-cell>
          <table:table-cell office:value-type="float" office:value="11250.87" table:style-name="ce25">
            <text:p>11,2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1620.81" table:style-name="ce18">
            <text:p>1,620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79.43" table:style-name="ce18">
            <text:p>-4,979.43</text:p>
          </table:table-cell>
          <table:table-cell office:value-type="float" office:value="-51.14" table:style-name="ce18">
            <text:p>-51.14</text:p>
          </table:table-cell>
          <table:table-cell office:value-type="float" office:value="13317.03" table:style-name="ce25">
            <text:p>13,3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752.98" table:style-name="ce18">
            <text:p>9,752.98</text:p>
          </table:table-cell>
          <table:table-cell office:value-type="float" office:value="0" table:style-name="ce18">
            <text:p>0.00</text:p>
          </table:table-cell>
          <table:table-cell office:value-type="float" office:value="2681.05" table:style-name="ce18">
            <text:p>2,681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2.36" table:style-name="ce18">
            <text:p>-2,792.36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8397.6200000000008" table:style-name="ce25">
            <text:p>8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57.78" table:style-name="ce18">
            <text:p>14,857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6.38" table:style-name="ce18">
            <text:p>-4,216.38</text:p>
          </table:table-cell>
          <table:table-cell office:value-type="float" office:value="0" table:style-name="ce18">
            <text:p>0.00</text:p>
          </table:table-cell>
          <table:table-cell office:value-type="float" office:value="10641.4" table:style-name="ce25">
            <text:p>10,6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66.66" table:style-name="ce18">
            <text:p>-5,066.66</text:p>
          </table:table-cell>
          <table:table-cell office:value-type="float" office:value="-790.47" table:style-name="ce18">
            <text:p>-790.47</text:p>
          </table:table-cell>
          <table:table-cell office:value-type="float" office:value="14747.61" table:style-name="ce25">
            <text:p>14,74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66.42" table:style-name="ce18">
            <text:p>8,666.42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5.29" table:style-name="ce18">
            <text:p>-2,355.29</text:p>
          </table:table-cell>
          <table:table-cell office:value-type="float" office:value="-28.73" table:style-name="ce18">
            <text:p>-28.73</text:p>
          </table:table-cell>
          <table:table-cell office:value-type="float" office:value="8437.2199999999993" table:style-name="ce25">
            <text:p>8,43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58.7800000000007" table:style-name="ce18">
            <text:p>9,45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9.63" table:style-name="ce18">
            <text:p>-2,249.63</text:p>
          </table:table-cell>
          <table:table-cell office:value-type="float" office:value="-90.3" table:style-name="ce18">
            <text:p>-90.30</text:p>
          </table:table-cell>
          <table:table-cell office:value-type="float" office:value="7118.85" table:style-name="ce25">
            <text:p>7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48" table:style-name="ce18">
            <text:p>-983.48</text:p>
          </table:table-cell>
          <table:table-cell office:value-type="float" office:value="0" table:style-name="ce18">
            <text:p>0.00</text:p>
          </table:table-cell>
          <table:table-cell office:value-type="float" office:value="4849.87" table:style-name="ce25">
            <text:p>4,8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97.41" table:style-name="ce18">
            <text:p>7,497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1.22" table:style-name="ce18">
            <text:p>-1,681.22</text:p>
          </table:table-cell>
          <table:table-cell office:value-type="float" office:value="-24.94" table:style-name="ce18">
            <text:p>-24.94</text:p>
          </table:table-cell>
          <table:table-cell office:value-type="float" office:value="5791.25" table:style-name="ce25">
            <text:p>5,7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0.66" table:style-name="ce18">
            <text:p>-1,780.66</text:p>
          </table:table-cell>
          <table:table-cell office:value-type="float" office:value="-1226.8699999999999" table:style-name="ce18">
            <text:p>-1,226.87</text:p>
          </table:table-cell>
          <table:table-cell office:value-type="float" office:value="4888.1400000000003" table:style-name="ce25">
            <text:p>4,8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3.75" table:style-name="ce18">
            <text:p>-1,933.75</text:p>
          </table:table-cell>
          <table:table-cell office:value-type="float" office:value="0" table:style-name="ce18">
            <text:p>0.00</text:p>
          </table:table-cell>
          <table:table-cell office:value-type="float" office:value="7796.84" table:style-name="ce25">
            <text:p>7,7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1207.33" table:style-name="ce18">
            <text:p>1,207.33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5.69" table:style-name="ce18">
            <text:p>-1,225.69</text:p>
          </table:table-cell>
          <table:table-cell office:value-type="float" office:value="-21.58" table:style-name="ce18">
            <text:p>-21.58</text:p>
          </table:table-cell>
          <table:table-cell office:value-type="float" office:value="7846.74" table:style-name="ce25">
            <text:p>7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68.17" table:style-name="ce18">
            <text:p>14,868.17</text:p>
          </table:table-cell>
          <table:table-cell office:value-type="float" office:value="1442.22" table:style-name="ce18">
            <text:p>1,44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36.37" table:style-name="ce18">
            <text:p>-3,736.37</text:p>
          </table:table-cell>
          <table:table-cell office:value-type="float" office:value="0" table:style-name="ce18">
            <text:p>0.00</text:p>
          </table:table-cell>
          <table:table-cell office:value-type="float" office:value="12574.02" table:style-name="ce25">
            <text:p>12,5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5.03" table:style-name="ce18">
            <text:p>7,735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3.14" table:style-name="ce18">
            <text:p>-1,723.14</text:p>
          </table:table-cell>
          <table:table-cell office:value-type="float" office:value="0" table:style-name="ce18">
            <text:p>0.00</text:p>
          </table:table-cell>
          <table:table-cell office:value-type="float" office:value="6011.89" table:style-name="ce25">
            <text:p>6,0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83.16" table:style-name="ce18">
            <text:p>17,083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987.58" table:style-name="ce18">
            <text:p>-4,987.58</text:p>
          </table:table-cell>
          <table:table-cell office:value-type="float" office:value="-3073.19" table:style-name="ce18">
            <text:p>-3,073.19</text:p>
          </table:table-cell>
          <table:table-cell office:value-type="float" office:value="9022.39" table:style-name="ce25">
            <text:p>9,02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60.76" table:style-name="ce18">
            <text:p>-3,160.76</text:p>
          </table:table-cell>
          <table:table-cell office:value-type="float" office:value="0" table:style-name="ce18">
            <text:p>0.00</text:p>
          </table:table-cell>
          <table:table-cell office:value-type="float" office:value="11266.05" table:style-name="ce25">
            <text:p>11,26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5.42" table:style-name="ce18">
            <text:p>13,115.42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57.53" table:style-name="ce18">
            <text:p>-4,157.53</text:p>
          </table:table-cell>
          <table:table-cell office:value-type="float" office:value="-52.76" table:style-name="ce18">
            <text:p>-52.76</text:p>
          </table:table-cell>
          <table:table-cell office:value-type="float" office:value="12861.78" table:style-name="ce25">
            <text:p>12,8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" table:style-name="ce18">
            <text:p>-1,701.20</text:p>
          </table:table-cell>
          <table:table-cell office:value-type="float" office:value="-26.73" table:style-name="ce18">
            <text:p>-26.73</text:p>
          </table:table-cell>
          <table:table-cell office:value-type="float" office:value="5697.69" table:style-name="ce25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23748.54" table:style-name="ce18">
            <text:p>23,74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66.77" table:style-name="ce18">
            <text:p>-7,166.77</text:p>
          </table:table-cell>
          <table:table-cell office:value-type="float" office:value="-1177.54" table:style-name="ce18">
            <text:p>-1,177.54</text:p>
          </table:table-cell>
          <table:table-cell office:value-type="float" office:value="15404.23" table:style-name="ce25">
            <text:p>15,4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97" table:style-name="ce18">
            <text:p>-1,885.97</text:p>
          </table:table-cell>
          <table:table-cell office:value-type="float" office:value="-28.73" table:style-name="ce18">
            <text:p>-28.73</text:p>
          </table:table-cell>
          <table:table-cell office:value-type="float" office:value="6028.07" table:style-name="ce25">
            <text:p>6,02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92" table:style-name="ce18">
            <text:p>-2,116.92</text:p>
          </table:table-cell>
          <table:table-cell office:value-type="float" office:value="-125.04" table:style-name="ce18">
            <text:p>-125.04</text:p>
          </table:table-cell>
          <table:table-cell office:value-type="float" office:value="6636.2" table:style-name="ce25">
            <text:p>6,6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608.51" table:style-name="ce18">
            <text:p>-608.51</text:p>
          </table:table-cell>
          <table:table-cell office:value-type="float" office:value="5196.6099999999997" table:style-name="ce25">
            <text:p>5,19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9.82" table:style-name="ce18">
            <text:p>8,48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2.14" table:style-name="ce18">
            <text:p>-2,082.14</text:p>
          </table:table-cell>
          <table:table-cell office:value-type="float" office:value="-30.89" table:style-name="ce18">
            <text:p>-30.89</text:p>
          </table:table-cell>
          <table:table-cell office:value-type="float" office:value="6376.79" table:style-name="ce25">
            <text:p>6,3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54.13" table:style-name="ce18">
            <text:p>6,2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.08" table:style-name="ce18">
            <text:p>-1,185.08</text:p>
          </table:table-cell>
          <table:table-cell office:value-type="float" office:value="-21.58" table:style-name="ce18">
            <text:p>-21.58</text:p>
          </table:table-cell>
          <table:table-cell office:value-type="float" office:value="5047.47" table:style-name="ce25">
            <text:p>5,0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27.05" table:style-name="ce18">
            <text:p>7,827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13.16" table:style-name="ce18">
            <text:p>-1,713.16</text:p>
          </table:table-cell>
          <table:table-cell office:value-type="float" office:value="-23.2" table:style-name="ce18">
            <text:p>-23.20</text:p>
          </table:table-cell>
          <table:table-cell office:value-type="float" office:value="6090.69" table:style-name="ce25">
            <text:p>6,0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8.41" table:style-name="ce18">
            <text:p>7,898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6.14" table:style-name="ce18">
            <text:p>-1,966.14</text:p>
          </table:table-cell>
          <table:table-cell office:value-type="float" office:value="-28.73" table:style-name="ce18">
            <text:p>-28.73</text:p>
          </table:table-cell>
          <table:table-cell office:value-type="float" office:value="5903.54" table:style-name="ce25">
            <text:p>5,90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29.69" table:style-name="ce18">
            <text:p>8,529.69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1.74" table:style-name="ce18">
            <text:p>-1,931.74</text:p>
          </table:table-cell>
          <table:table-cell office:value-type="float" office:value="-400.31" table:style-name="ce18">
            <text:p>-400.31</text:p>
          </table:table-cell>
          <table:table-cell office:value-type="float" office:value="8687.6299999999992" table:style-name="ce25">
            <text:p>8,68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627.81" table:style-name="ce18">
            <text:p>10,627.81</text:p>
          </table:table-cell>
          <table:table-cell office:value-type="float" office:value="1029.83" table:style-name="ce18">
            <text:p>1,029.83</text:p>
          </table:table-cell>
          <table:table-cell office:value-type="float" office:value="2935.36" table:style-name="ce18">
            <text:p>2,935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32.43" table:style-name="ce18">
            <text:p>-3,032.43</text:p>
          </table:table-cell>
          <table:table-cell office:value-type="float" office:value="0" table:style-name="ce18">
            <text:p>0.00</text:p>
          </table:table-cell>
          <table:table-cell office:value-type="float" office:value="11560.57" table:style-name="ce25">
            <text:p>11,5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83.89" table:style-name="ce18">
            <text:p>8,483.89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9.21" table:style-name="ce18">
            <text:p>-2,249.21</text:p>
          </table:table-cell>
          <table:table-cell office:value-type="float" office:value="-749.02" table:style-name="ce18">
            <text:p>-749.02</text:p>
          </table:table-cell>
          <table:table-cell office:value-type="float" office:value="7802.09" table:style-name="ce25">
            <text:p>7,80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780.009999999998" table:style-name="ce18">
            <text:p>18,780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50.87" table:style-name="ce18">
            <text:p>-5,250.87</text:p>
          </table:table-cell>
          <table:table-cell office:value-type="float" office:value="-1173.68" table:style-name="ce18">
            <text:p>-1,173.68</text:p>
          </table:table-cell>
          <table:table-cell office:value-type="float" office:value="12355.46" table:style-name="ce25">
            <text:p>12,3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26.82" table:style-name="ce18">
            <text:p>-4,126.82</text:p>
          </table:table-cell>
          <table:table-cell office:value-type="float" office:value="-49.07" table:style-name="ce18">
            <text:p>-49.07</text:p>
          </table:table-cell>
          <table:table-cell office:value-type="float" office:value="9434.9699999999993" table:style-name="ce25">
            <text:p>9,43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629.01" table:style-name="ce18">
            <text:p>14,629.01</text:p>
          </table:table-cell>
          <table:table-cell office:value-type="float" office:value="0" table:style-name="ce18">
            <text:p>0.00</text:p>
          </table:table-cell>
          <table:table-cell office:value-type="float" office:value="4129.32" table:style-name="ce18">
            <text:p>4,129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8.6" table:style-name="ce18">
            <text:p>-3,828.60</text:p>
          </table:table-cell>
          <table:table-cell office:value-type="float" office:value="0" table:style-name="ce18">
            <text:p>0.00</text:p>
          </table:table-cell>
          <table:table-cell office:value-type="float" office:value="14929.73" table:style-name="ce25">
            <text:p>14,9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5.76" table:style-name="ce18">
            <text:p>-1,985.76</text:p>
          </table:table-cell>
          <table:table-cell office:value-type="float" office:value="-30.89" table:style-name="ce18">
            <text:p>-30.89</text:p>
          </table:table-cell>
          <table:table-cell office:value-type="float" office:value="6482.06" table:style-name="ce25">
            <text:p>6,4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58.02" table:style-name="ce18">
            <text:p>8,158.02</text:p>
          </table:table-cell>
          <table:table-cell office:value-type="float" office:value="760.64" table:style-name="ce18">
            <text:p>760.6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5.23" table:style-name="ce18">
            <text:p>-1,955.23</text:p>
          </table:table-cell>
          <table:table-cell office:value-type="float" office:value="-257.83" table:style-name="ce18">
            <text:p>-257.83</text:p>
          </table:table-cell>
          <table:table-cell office:value-type="float" office:value="8710.09" table:style-name="ce25">
            <text:p>8,71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15.77" table:style-name="ce18">
            <text:p>14,215.77</text:p>
          </table:table-cell>
          <table:table-cell office:value-type="float" office:value="0" table:style-name="ce18">
            <text:p>0.00</text:p>
          </table:table-cell>
          <table:table-cell office:value-type="float" office:value="4135.38" table:style-name="ce18">
            <text:p>4,135.3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6.3100000000004" table:style-name="ce18">
            <text:p>-4,556.31</text:p>
          </table:table-cell>
          <table:table-cell office:value-type="float" office:value="-110.03" table:style-name="ce18">
            <text:p>-110.03</text:p>
          </table:table-cell>
          <table:table-cell office:value-type="float" office:value="13684.81" table:style-name="ce25">
            <text:p>13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1.38" table:style-name="ce18">
            <text:p>-1,501.38</text:p>
          </table:table-cell>
          <table:table-cell office:value-type="float" office:value="0" table:style-name="ce18">
            <text:p>0.00</text:p>
          </table:table-cell>
          <table:table-cell office:value-type="float" office:value="5595.89" table:style-name="ce25">
            <text:p>5,5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09.080000000002" table:style-name="ce18">
            <text:p>16,709.08</text:p>
          </table:table-cell>
          <table:table-cell office:value-type="float" office:value="0" table:style-name="ce18">
            <text:p>0.00</text:p>
          </table:table-cell>
          <table:table-cell office:value-type="float" office:value="4857.29" table:style-name="ce18">
            <text:p>4,857.2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2.02" table:style-name="ce18">
            <text:p>-5,392.02</text:p>
          </table:table-cell>
          <table:table-cell office:value-type="float" office:value="-762.2" table:style-name="ce18">
            <text:p>-762.20</text:p>
          </table:table-cell>
          <table:table-cell office:value-type="float" office:value="15412.15" table:style-name="ce25">
            <text:p>15,41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99.87" table:style-name="ce18">
            <text:p>4,199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8" table:style-name="ce18">
            <text:p>-799.08</text:p>
          </table:table-cell>
          <table:table-cell office:value-type="float" office:value="0" table:style-name="ce18">
            <text:p>0.00</text:p>
          </table:table-cell>
          <table:table-cell office:value-type="float" office:value="3400.79" table:style-name="ce25">
            <text:p>3,4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58.4500000000007" table:style-name="ce18">
            <text:p>9,05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6.35" table:style-name="ce18">
            <text:p>-2,276.35</text:p>
          </table:table-cell>
          <table:table-cell office:value-type="float" office:value="-407.43" table:style-name="ce18">
            <text:p>-407.43</text:p>
          </table:table-cell>
          <table:table-cell office:value-type="float" office:value="6374.67" table:style-name="ce25">
            <text:p>6,37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2.82" table:style-name="ce18">
            <text:p>-1,842.82</text:p>
          </table:table-cell>
          <table:table-cell office:value-type="float" office:value="-24.94" table:style-name="ce18">
            <text:p>-24.94</text:p>
          </table:table-cell>
          <table:table-cell office:value-type="float" office:value="7554.58" table:style-name="ce25">
            <text:p>7,55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7.12" table:style-name="ce18">
            <text:p>-1,617.12</text:p>
          </table:table-cell>
          <table:table-cell office:value-type="float" office:value="-24.94" table:style-name="ce18">
            <text:p>-24.94</text:p>
          </table:table-cell>
          <table:table-cell office:value-type="float" office:value="5321.57" table:style-name="ce25">
            <text:p>5,3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0.04" table:style-name="ce18">
            <text:p>7,7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4.29" table:style-name="ce18">
            <text:p>-1,734.29</text:p>
          </table:table-cell>
          <table:table-cell office:value-type="float" office:value="-24.94" table:style-name="ce18">
            <text:p>-24.94</text:p>
          </table:table-cell>
          <table:table-cell office:value-type="float" office:value="6010.81" table:style-name="ce25">
            <text:p>6,01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8.76" table:style-name="ce18">
            <text:p>7,688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1.17" table:style-name="ce18">
            <text:p>-1,681.17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5356.67" table:style-name="ce25">
            <text:p>5,3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1.74" table:style-name="ce18">
            <text:p>-2,041.74</text:p>
          </table:table-cell>
          <table:table-cell office:value-type="float" office:value="-28.73" table:style-name="ce18">
            <text:p>-28.73</text:p>
          </table:table-cell>
          <table:table-cell office:value-type="float" office:value="8027.12" table:style-name="ce25">
            <text:p>8,02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4" table:style-name="ce18">
            <text:p>7,38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3.46" table:style-name="ce18">
            <text:p>-1,603.46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4639.3100000000004" table:style-name="ce25">
            <text:p>4,6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4.47" table:style-name="ce18">
            <text:p>-3,904.47</text:p>
          </table:table-cell>
          <table:table-cell office:value-type="float" office:value="-509.89" table:style-name="ce18">
            <text:p>-509.89</text:p>
          </table:table-cell>
          <table:table-cell office:value-type="float" office:value="9753.69" table:style-name="ce25">
            <text:p>9,75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64" table:style-name="ce18">
            <text:p>8,364.00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5.2199999999998" table:style-name="ce18">
            <text:p>-2,065.22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6833.46" table:style-name="ce25">
            <text:p>6,83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33.75" table:style-name="ce18">
            <text:p>-4,333.75</text:p>
          </table:table-cell>
          <table:table-cell office:value-type="float" office:value="-52.76" table:style-name="ce18">
            <text:p>-52.76</text:p>
          </table:table-cell>
          <table:table-cell office:value-type="float" office:value="11563.07" table:style-name="ce25">
            <text:p>11,5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8.05" table:style-name="ce18">
            <text:p>14,168.05</text:p>
          </table:table-cell>
          <table:table-cell office:value-type="float" office:value="1374.31" table:style-name="ce18">
            <text:p>1,374.31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43" table:style-name="ce18">
            <text:p>-4,543.00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13432.37" table:style-name="ce25">
            <text:p>13,43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92" table:style-name="ce18">
            <text:p>8,273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6.14" table:style-name="ce18">
            <text:p>-1,856.14</text:p>
          </table:table-cell>
          <table:table-cell office:value-type="float" office:value="0" table:style-name="ce18">
            <text:p>0.00</text:p>
          </table:table-cell>
          <table:table-cell office:value-type="float" office:value="6417.78" table:style-name="ce25">
            <text:p>6,41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7.98" table:style-name="ce18">
            <text:p>7,70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5.54" table:style-name="ce18">
            <text:p>-1,625.54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3449.95" table:style-name="ce25">
            <text:p>3,44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46.49" table:style-name="ce18">
            <text:p>8,346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7.6999999999998" table:style-name="ce18">
            <text:p>-2,157.70</text:p>
          </table:table-cell>
          <table:table-cell office:value-type="float" office:value="-28.73" table:style-name="ce18">
            <text:p>-28.73</text:p>
          </table:table-cell>
          <table:table-cell office:value-type="float" office:value="8314.8799999999992" table:style-name="ce25">
            <text:p>8,31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216.01" table:style-name="ce18">
            <text:p>14,21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23.37" table:style-name="ce18">
            <text:p>-3,823.37</text:p>
          </table:table-cell>
          <table:table-cell office:value-type="float" office:value="-51.02" table:style-name="ce18">
            <text:p>-51.02</text:p>
          </table:table-cell>
          <table:table-cell office:value-type="float" office:value="10341.620000000001" table:style-name="ce25">
            <text:p>10,3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295.49" table:style-name="ce18">
            <text:p>9,295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5.84" table:style-name="ce18">
            <text:p>-2,305.84</text:p>
          </table:table-cell>
          <table:table-cell office:value-type="float" office:value="-30.89" table:style-name="ce18">
            <text:p>-30.89</text:p>
          </table:table-cell>
          <table:table-cell office:value-type="float" office:value="6958.76" table:style-name="ce25">
            <text:p>6,9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1.3" table:style-name="ce18">
            <text:p>-1,611.30</text:p>
          </table:table-cell>
          <table:table-cell office:value-type="float" office:value="0" table:style-name="ce18">
            <text:p>0.00</text:p>
          </table:table-cell>
          <table:table-cell office:value-type="float" office:value="7805.86" table:style-name="ce25">
            <text:p>7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2633.1" table:style-name="ce18">
            <text:p>2,633.10</text:p>
          </table:table-cell>
          <table:table-cell office:value-type="string" table:style-name="ce19">
            <text:p>mar/2020 jun/2020</text:p>
          </table:table-cell>
          <table:table-cell office:value-type="float" office:value="-2601.94" table:style-name="ce18">
            <text:p>-2,601.94</text:p>
          </table:table-cell>
          <table:table-cell office:value-type="float" office:value="-26.73" table:style-name="ce18">
            <text:p>-26.73</text:p>
          </table:table-cell>
          <table:table-cell office:value-type="float" office:value="9421.59" table:style-name="ce25">
            <text:p>9,4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171.31" table:style-name="ce18">
            <text:p>14,17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98.1" table:style-name="ce18">
            <text:p>-3,698.10</text:p>
          </table:table-cell>
          <table:table-cell office:value-type="float" office:value="-2431.75" table:style-name="ce18">
            <text:p>-2,431.75</text:p>
          </table:table-cell>
          <table:table-cell office:value-type="float" office:value="8041.46" table:style-name="ce25">
            <text:p>8,0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16" table:style-name="ce18">
            <text:p>6,116.00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8.32" table:style-name="ce18">
            <text:p>-1,148.32</text:p>
          </table:table-cell>
          <table:table-cell office:value-type="float" office:value="-21.58" table:style-name="ce18">
            <text:p>-21.58</text:p>
          </table:table-cell>
          <table:table-cell office:value-type="float" office:value="6487.37" table:style-name="ce25">
            <text:p>6,48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98.88" table:style-name="ce18">
            <text:p>6,498.88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1.42" table:style-name="ce18">
            <text:p>-1,371.42</text:p>
          </table:table-cell>
          <table:table-cell office:value-type="float" office:value="-798.82" table:style-name="ce18">
            <text:p>-798.82</text:p>
          </table:table-cell>
          <table:table-cell office:value-type="float" office:value="6068.35" table:style-name="ce25">
            <text:p>6,06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481.67" table:style-name="ce18">
            <text:p>9,481.67</text:p>
          </table:table-cell>
          <table:table-cell office:value-type="float" office:value="931.48" table:style-name="ce18">
            <text:p>93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4.14" table:style-name="ce18">
            <text:p>-2,304.14</text:p>
          </table:table-cell>
          <table:table-cell office:value-type="float" office:value="-28.73" table:style-name="ce18">
            <text:p>-28.73</text:p>
          </table:table-cell>
          <table:table-cell office:value-type="float" office:value="8080.28" table:style-name="ce25">
            <text:p>8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2123.13" table:style-name="ce18">
            <text:p>2,123.13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59.62" table:style-name="ce18">
            <text:p>-5,359.62</text:p>
          </table:table-cell>
          <table:table-cell office:value-type="float" office:value="0" table:style-name="ce18">
            <text:p>0.00</text:p>
          </table:table-cell>
          <table:table-cell office:value-type="float" office:value="25043.63" table:style-name="ce25">
            <text:p>25,0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1318.88" table:style-name="ce18">
            <text:p>1,318.88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20.1499999999996" table:style-name="ce18">
            <text:p>-4,320.15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12804.46" table:style-name="ce25">
            <text:p>12,80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817.49" table:style-name="ce18">
            <text:p>22,817.49</text:p>
          </table:table-cell>
          <table:table-cell office:value-type="float" office:value="0" table:style-name="ce18">
            <text:p>0.00</text:p>
          </table:table-cell>
          <table:table-cell office:value-type="float" office:value="6663.31" table:style-name="ce18">
            <text:p>6,663.3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69.32" table:style-name="ce18">
            <text:p>-6,169.32</text:p>
          </table:table-cell>
          <table:table-cell office:value-type="float" office:value="-82.3" table:style-name="ce18">
            <text:p>-82.30</text:p>
          </table:table-cell>
          <table:table-cell office:value-type="float" office:value="23229.18" table:style-name="ce25">
            <text:p>23,22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745.5" table:style-name="ce18">
            <text:p>-745.50</text:p>
          </table:table-cell>
          <table:table-cell office:value-type="float" office:value="7069.75" table:style-name="ce25">
            <text:p>7,0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79.94" table:style-name="ce18">
            <text:p>7,079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6.61" table:style-name="ce18">
            <text:p>-1,496.61</text:p>
          </table:table-cell>
          <table:table-cell office:value-type="float" office:value="-26.73" table:style-name="ce18">
            <text:p>-26.73</text:p>
          </table:table-cell>
          <table:table-cell office:value-type="float" office:value="5556.6" table:style-name="ce25">
            <text:p>5,5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66.76" table:style-name="ce18">
            <text:p>9,166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3.2600000000002" table:style-name="ce18">
            <text:p>-2,323.26</text:p>
          </table:table-cell>
          <table:table-cell office:value-type="float" office:value="-30.89" table:style-name="ce18">
            <text:p>-30.89</text:p>
          </table:table-cell>
          <table:table-cell office:value-type="float" office:value="6812.61" table:style-name="ce25">
            <text:p>6,8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8.5700000000002" table:style-name="ce18">
            <text:p>-2,588.57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7216.72" table:style-name="ce25">
            <text:p>7,21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2956" table:style-name="ce18">
            <text:p>22,956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07.9" table:style-name="ce18">
            <text:p>-6,207.90</text:p>
          </table:table-cell>
          <table:table-cell office:value-type="float" office:value="-82.3" table:style-name="ce18">
            <text:p>-82.30</text:p>
          </table:table-cell>
          <table:table-cell office:value-type="float" office:value="16665.8" table:style-name="ce25">
            <text:p>16,6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8.16" table:style-name="ce18">
            <text:p>8,878.16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4.89" table:style-name="ce18">
            <text:p>-2,414.89</text:p>
          </table:table-cell>
          <table:table-cell office:value-type="float" office:value="-30.89" table:style-name="ce18">
            <text:p>-30.89</text:p>
          </table:table-cell>
          <table:table-cell office:value-type="float" office:value="9719.41" table:style-name="ce25">
            <text:p>9,71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35.61" table:style-name="ce18">
            <text:p>-3,235.61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10511.4" table:style-name="ce25">
            <text:p>10,5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62.56" table:style-name="ce18">
            <text:p>8,562.56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9.5300000000002" table:style-name="ce18">
            <text:p>-2,129.53</text:p>
          </table:table-cell>
          <table:table-cell office:value-type="float" office:value="-2064.63" table:style-name="ce18">
            <text:p>-2,064.63</text:p>
          </table:table-cell>
          <table:table-cell office:value-type="float" office:value="6858.39" table:style-name="ce25">
            <text:p>6,8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25.89" table:style-name="ce18">
            <text:p>7,325.89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0.03" table:style-name="ce18">
            <text:p>-1,800.03</text:p>
          </table:table-cell>
          <table:table-cell office:value-type="float" office:value="0" table:style-name="ce18">
            <text:p>0.00</text:p>
          </table:table-cell>
          <table:table-cell office:value-type="float" office:value="7625.8" table:style-name="ce25">
            <text:p>7,6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1.66" table:style-name="ce18">
            <text:p>-3,771.66</text:p>
          </table:table-cell>
          <table:table-cell office:value-type="float" office:value="-49.07" table:style-name="ce18">
            <text:p>-49.07</text:p>
          </table:table-cell>
          <table:table-cell office:value-type="float" office:value="12521.12" table:style-name="ce25">
            <text:p>12,5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0.11" table:style-name="ce18">
            <text:p>-4,010.11</text:p>
          </table:table-cell>
          <table:table-cell office:value-type="float" office:value="-54.97" table:style-name="ce18">
            <text:p>-54.97</text:p>
          </table:table-cell>
          <table:table-cell office:value-type="float" office:value="10107.92" table:style-name="ce25">
            <text:p>10,1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6194.97" table:style-name="ce18">
            <text:p>16,194.97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47.01" table:style-name="ce18">
            <text:p>-4,247.01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13204.64" table:style-name="ce25">
            <text:p>13,20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8475.48" table:style-name="ce18">
            <text:p>18,475.48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48.46" table:style-name="ce18">
            <text:p>-5,348.46</text:p>
          </table:table-cell>
          <table:table-cell office:value-type="float" office:value="-54.97" table:style-name="ce18">
            <text:p>-54.97</text:p>
          </table:table-cell>
          <table:table-cell office:value-type="float" office:value="14870.49" table:style-name="ce25">
            <text:p>14,8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-21.58" table:style-name="ce18">
            <text:p>-21.58</text:p>
          </table:table-cell>
          <table:table-cell office:value-type="float" office:value="4746.47" table:style-name="ce25">
            <text:p>4,74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8.97" table:style-name="ce18">
            <text:p>7,388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3.34" table:style-name="ce18">
            <text:p>-1,683.34</text:p>
          </table:table-cell>
          <table:table-cell office:value-type="float" office:value="0" table:style-name="ce18">
            <text:p>0.00</text:p>
          </table:table-cell>
          <table:table-cell office:value-type="float" office:value="5705.63" table:style-name="ce25">
            <text:p>5,70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639.66" table:style-name="ce18">
            <text:p>11,639.66</text:p>
          </table:table-cell>
          <table:table-cell office:value-type="float" office:value="81.52" table:style-name="ce18">
            <text:p>81.52</text:p>
          </table:table-cell>
          <table:table-cell office:value-type="float" office:value="0" table:style-name="ce18">
            <text:p>0.00</text:p>
          </table:table-cell>
          <table:table-cell office:value-type="float" office:value="16.3" table:style-name="ce18">
            <text:p>16.30</text:p>
          </table:table-cell>
          <table:table-cell office:value-type="string" table:style-name="ce19">
            <text:p>ago/2020</text:p>
          </table:table-cell>
          <table:table-cell office:value-type="float" office:value="-3046.37" table:style-name="ce18">
            <text:p>-3,046.37</text:p>
          </table:table-cell>
          <table:table-cell office:value-type="float" office:value="-49.07" table:style-name="ce18">
            <text:p>-49.07</text:p>
          </table:table-cell>
          <table:table-cell office:value-type="float" office:value="8642.0400000000009" table:style-name="ce25">
            <text:p>8,64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70.11" table:style-name="ce18">
            <text:p>11,17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8" table:style-name="ce18">
            <text:p>-2,949.80</text:p>
          </table:table-cell>
          <table:table-cell office:value-type="float" office:value="-45.65" table:style-name="ce18">
            <text:p>-45.65</text:p>
          </table:table-cell>
          <table:table-cell office:value-type="float" office:value="8174.66" table:style-name="ce25">
            <text:p>8,17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8.11" table:style-name="ce18">
            <text:p>-2,958.11</text:p>
          </table:table-cell>
          <table:table-cell office:value-type="float" office:value="-41.64" table:style-name="ce18">
            <text:p>-41.64</text:p>
          </table:table-cell>
          <table:table-cell office:value-type="float" office:value="11951.51" table:style-name="ce25">
            <text:p>11,9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8324.740000000002" table:style-name="ce18">
            <text:p>18,324.74</text:p>
          </table:table-cell>
          <table:table-cell office:value-type="float" office:value="0" table:style-name="ce18">
            <text:p>0.00</text:p>
          </table:table-cell>
          <table:table-cell office:value-type="float" office:value="5326.96" table:style-name="ce18">
            <text:p>5,326.9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54.65" table:style-name="ce18">
            <text:p>-6,154.65</text:p>
          </table:table-cell>
          <table:table-cell office:value-type="float" office:value="0" table:style-name="ce18">
            <text:p>0.00</text:p>
          </table:table-cell>
          <table:table-cell office:value-type="float" office:value="17497.05" table:style-name="ce25">
            <text:p>17,4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8.9" table:style-name="ce18">
            <text:p>-3,818.90</text:p>
          </table:table-cell>
          <table:table-cell office:value-type="float" office:value="-1139.17" table:style-name="ce18">
            <text:p>-1,139.17</text:p>
          </table:table-cell>
          <table:table-cell office:value-type="float" office:value="12567.05" table:style-name="ce25">
            <text:p>12,5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0" table:style-name="ce18">
            <text:p>0.00</text:p>
          </table:table-cell>
          <table:table-cell office:value-type="float" office:value="5805.12" table:style-name="ce25">
            <text:p>5,80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2.67" table:style-name="ce18">
            <text:p>8,86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66" table:style-name="ce18">
            <text:p>-2,112.66</text:p>
          </table:table-cell>
          <table:table-cell office:value-type="float" office:value="-30.89" table:style-name="ce18">
            <text:p>-30.89</text:p>
          </table:table-cell>
          <table:table-cell office:value-type="float" office:value="6719.12" table:style-name="ce25">
            <text:p>6,71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26.7" table:style-name="ce18">
            <text:p>6,426.70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.33" table:style-name="ce18">
            <text:p>-1,515.33</text:p>
          </table:table-cell>
          <table:table-cell office:value-type="float" office:value="-992.75" table:style-name="ce18">
            <text:p>-992.75</text:p>
          </table:table-cell>
          <table:table-cell office:value-type="float" office:value="5788.81" table:style-name="ce25">
            <text:p>5,7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59" table:style-name="ce18">
            <text:p>-3,907.59</text:p>
          </table:table-cell>
          <table:table-cell office:value-type="float" office:value="-3180.25" table:style-name="ce18">
            <text:p>-3,180.25</text:p>
          </table:table-cell>
          <table:table-cell office:value-type="float" office:value="7816.75" table:style-name="ce25">
            <text:p>7,81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86.41" table:style-name="ce18">
            <text:p>9,186.41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5.0700000000002" table:style-name="ce18">
            <text:p>-2,225.07</text:p>
          </table:table-cell>
          <table:table-cell office:value-type="float" office:value="-305.32" table:style-name="ce18">
            <text:p>-305.32</text:p>
          </table:table-cell>
          <table:table-cell office:value-type="float" office:value="7516.31" table:style-name="ce25">
            <text:p>7,5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101.07" table:style-name="ce18">
            <text:p>17,101.07</text:p>
          </table:table-cell>
          <table:table-cell office:value-type="float" office:value="0" table:style-name="ce18">
            <text:p>0.00</text:p>
          </table:table-cell>
          <table:table-cell office:value-type="float" office:value="4993.97" table:style-name="ce18">
            <text:p>4,993.9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56.13" table:style-name="ce18">
            <text:p>-5,556.13</text:p>
          </table:table-cell>
          <table:table-cell office:value-type="float" office:value="0" table:style-name="ce18">
            <text:p>0.00</text:p>
          </table:table-cell>
          <table:table-cell office:value-type="float" office:value="16538.91" table:style-name="ce25">
            <text:p>16,5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-26.73" table:style-name="ce18">
            <text:p>-26.73</text:p>
          </table:table-cell>
          <table:table-cell office:value-type="float" office:value="5759.53" table:style-name="ce25">
            <text:p>5,7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0.11" table:style-name="ce18">
            <text:p>-4,010.11</text:p>
          </table:table-cell>
          <table:table-cell office:value-type="float" office:value="-54.97" table:style-name="ce18">
            <text:p>-54.97</text:p>
          </table:table-cell>
          <table:table-cell office:value-type="float" office:value="10107.92" table:style-name="ce25">
            <text:p>10,1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4.1099999999999" table:style-name="ce18">
            <text:p>-1,064.11</text:p>
          </table:table-cell>
          <table:table-cell office:value-type="float" office:value="0" table:style-name="ce18">
            <text:p>0.00</text:p>
          </table:table-cell>
          <table:table-cell office:value-type="float" office:value="4768.05" table:style-name="ce25">
            <text:p>4,7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8.66" table:style-name="ce18">
            <text:p>7,70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8.25" table:style-name="ce18">
            <text:p>-1,648.25</text:p>
          </table:table-cell>
          <table:table-cell office:value-type="float" office:value="-1807.98" table:style-name="ce18">
            <text:p>-1,807.98</text:p>
          </table:table-cell>
          <table:table-cell office:value-type="float" office:value="4252.43" table:style-name="ce25">
            <text:p>4,25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1.38" table:style-name="ce18">
            <text:p>-1,501.38</text:p>
          </table:table-cell>
          <table:table-cell office:value-type="float" office:value="0" table:style-name="ce18">
            <text:p>0.00</text:p>
          </table:table-cell>
          <table:table-cell office:value-type="float" office:value="7504.93" table:style-name="ce25">
            <text:p>7,50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53.88" table:style-name="ce18">
            <text:p>13,553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4.62" table:style-name="ce18">
            <text:p>-3,794.62</text:p>
          </table:table-cell>
          <table:table-cell office:value-type="float" office:value="-52.76" table:style-name="ce18">
            <text:p>-52.76</text:p>
          </table:table-cell>
          <table:table-cell office:value-type="float" office:value="9706.5" table:style-name="ce25">
            <text:p>9,70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0.25" table:style-name="ce18">
            <text:p>6,510.25</text:p>
          </table:table-cell>
          <table:table-cell office:value-type="float" office:value="631.28" table:style-name="ce18">
            <text:p>631.28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1.42" table:style-name="ce18">
            <text:p>-1,311.42</text:p>
          </table:table-cell>
          <table:table-cell office:value-type="float" office:value="-1291.05" table:style-name="ce18">
            <text:p>-1,291.05</text:p>
          </table:table-cell>
          <table:table-cell office:value-type="float" office:value="6278.77" table:style-name="ce25">
            <text:p>6,2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66.03" table:style-name="ce18">
            <text:p>11,1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8.68" table:style-name="ce18">
            <text:p>-2,948.68</text:p>
          </table:table-cell>
          <table:table-cell office:value-type="float" office:value="-23.2" table:style-name="ce18">
            <text:p>-23.20</text:p>
          </table:table-cell>
          <table:table-cell office:value-type="float" office:value="8194.15" table:style-name="ce25">
            <text:p>8,1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.31" table:style-name="ce18">
            <text:p>-1,061.31</text:p>
          </table:table-cell>
          <table:table-cell office:value-type="float" office:value="0" table:style-name="ce18">
            <text:p>0.00</text:p>
          </table:table-cell>
          <table:table-cell office:value-type="float" office:value="6301.95" table:style-name="ce25">
            <text:p>6,3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57.74" table:style-name="ce18">
            <text:p>-4,457.74</text:p>
          </table:table-cell>
          <table:table-cell office:value-type="float" office:value="-59.1" table:style-name="ce18">
            <text:p>-59.10</text:p>
          </table:table-cell>
          <table:table-cell office:value-type="float" office:value="11444.68" table:style-name="ce25">
            <text:p>11,4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01" table:style-name="ce18">
            <text:p>-1,612.01</text:p>
          </table:table-cell>
          <table:table-cell office:value-type="float" office:value="-26.73" table:style-name="ce18">
            <text:p>-26.73</text:p>
          </table:table-cell>
          <table:table-cell office:value-type="float" office:value="5776.52" table:style-name="ce25">
            <text:p>5,7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53.09" table:style-name="ce18">
            <text:p>14,853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0.53" table:style-name="ce18">
            <text:p>-4,250.53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9288.4500000000007" table:style-name="ce25">
            <text:p>9,2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9.59" table:style-name="ce18">
            <text:p>-4,519.59</text:p>
          </table:table-cell>
          <table:table-cell office:value-type="float" office:value="-52.76" table:style-name="ce18">
            <text:p>-52.76</text:p>
          </table:table-cell>
          <table:table-cell office:value-type="float" office:value="13733.49" table:style-name="ce25">
            <text:p>13,7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97.5" table:style-name="ce18">
            <text:p>11,197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8.56" table:style-name="ce18">
            <text:p>-2,908.56</text:p>
          </table:table-cell>
          <table:table-cell office:value-type="float" office:value="-45.65" table:style-name="ce18">
            <text:p>-45.65</text:p>
          </table:table-cell>
          <table:table-cell office:value-type="float" office:value="8243.2900000000009" table:style-name="ce25">
            <text:p>8,2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37.6" table:style-name="ce18">
            <text:p>-4,037.60</text:p>
          </table:table-cell>
          <table:table-cell office:value-type="float" office:value="-54.97" table:style-name="ce18">
            <text:p>-54.97</text:p>
          </table:table-cell>
          <table:table-cell office:value-type="float" office:value="11454.74" table:style-name="ce25">
            <text:p>11,45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25.5300000000007" table:style-name="ce18">
            <text:p>8,225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6.3" table:style-name="ce18">
            <text:p>-1,896.30</text:p>
          </table:table-cell>
          <table:table-cell office:value-type="float" office:value="-28.73" table:style-name="ce18">
            <text:p>-28.73</text:p>
          </table:table-cell>
          <table:table-cell office:value-type="float" office:value="6300.5" table:style-name="ce25">
            <text:p>6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9.9" table:style-name="ce18">
            <text:p>13,51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4.73" table:style-name="ce18">
            <text:p>-3,604.73</text:p>
          </table:table-cell>
          <table:table-cell office:value-type="float" office:value="-91.52" table:style-name="ce18">
            <text:p>-91.52</text:p>
          </table:table-cell>
          <table:table-cell office:value-type="float" office:value="9823.65" table:style-name="ce25">
            <text:p>9,82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9.25" table:style-name="ce18">
            <text:p>-1,629.25</text:p>
          </table:table-cell>
          <table:table-cell office:value-type="float" office:value="0" table:style-name="ce18">
            <text:p>0.00</text:p>
          </table:table-cell>
          <table:table-cell office:value-type="float" office:value="6515.91" table:style-name="ce25">
            <text:p>6,5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2163.95" table:style-name="ce18">
            <text:p>22,163.95</text:p>
          </table:table-cell>
          <table:table-cell office:value-type="float" office:value="0" table:style-name="ce18">
            <text:p>0.00</text:p>
          </table:table-cell>
          <table:table-cell office:value-type="float" office:value="6443.01" table:style-name="ce18">
            <text:p>6,443.0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42.71" table:style-name="ce18">
            <text:p>-5,742.71</text:p>
          </table:table-cell>
          <table:table-cell office:value-type="float" office:value="-327.23" table:style-name="ce18">
            <text:p>-327.23</text:p>
          </table:table-cell>
          <table:table-cell office:value-type="float" office:value="22537.02" table:style-name="ce25">
            <text:p>22,53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4843.0200000000004" table:style-name="ce18">
            <text:p>4,843.0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9.63" table:style-name="ce18">
            <text:p>-3,579.63</text:p>
          </table:table-cell>
          <table:table-cell office:value-type="float" office:value="-59.1" table:style-name="ce18">
            <text:p>-59.10</text:p>
          </table:table-cell>
          <table:table-cell office:value-type="float" office:value="10890.33" table:style-name="ce25">
            <text:p>10,8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71.9599999999991" table:style-name="ce18">
            <text:p>8,871.96</text:p>
          </table:table-cell>
          <table:table-cell office:value-type="float" office:value="860.29" table:style-name="ce18">
            <text:p>860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3.3000000000002" table:style-name="ce18">
            <text:p>-2,373.30</text:p>
          </table:table-cell>
          <table:table-cell office:value-type="float" office:value="0" table:style-name="ce18">
            <text:p>0.00</text:p>
          </table:table-cell>
          <table:table-cell office:value-type="float" office:value="7358.95" table:style-name="ce25">
            <text:p>7,35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850.57" table:style-name="ce18">
            <text:p>850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8.14" table:style-name="ce18">
            <text:p>-2,288.14</text:p>
          </table:table-cell>
          <table:table-cell office:value-type="float" office:value="0" table:style-name="ce18">
            <text:p>0.00</text:p>
          </table:table-cell>
          <table:table-cell office:value-type="float" office:value="7340.26" table:style-name="ce25">
            <text:p>7,34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0" table:style-name="ce18">
            <text:p>0.00</text:p>
          </table:table-cell>
          <table:table-cell office:value-type="float" office:value="13997.77" table:style-name="ce25">
            <text:p>13,99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25.1" table:style-name="ce18">
            <text:p>7,025.10</text:p>
          </table:table-cell>
          <table:table-cell office:value-type="float" office:value="0" table:style-name="ce18">
            <text:p>0.00</text:p>
          </table:table-cell>
          <table:table-cell office:value-type="float" office:value="1888.06" table:style-name="ce18">
            <text:p>1,888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2.87" table:style-name="ce18">
            <text:p>-1,592.87</text:p>
          </table:table-cell>
          <table:table-cell office:value-type="float" office:value="-406.94" table:style-name="ce18">
            <text:p>-406.94</text:p>
          </table:table-cell>
          <table:table-cell office:value-type="float" office:value="6913.35" table:style-name="ce25">
            <text:p>6,91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2.71" table:style-name="ce18">
            <text:p>14,202.71</text:p>
          </table:table-cell>
          <table:table-cell office:value-type="float" office:value="0" table:style-name="ce18">
            <text:p>0.00</text:p>
          </table:table-cell>
          <table:table-cell office:value-type="float" office:value="4139.92" table:style-name="ce18">
            <text:p>4,139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38" table:style-name="ce18">
            <text:p>-3,707.38</text:p>
          </table:table-cell>
          <table:table-cell office:value-type="float" office:value="-51.02" table:style-name="ce18">
            <text:p>-51.02</text:p>
          </table:table-cell>
          <table:table-cell office:value-type="float" office:value="14584.23" table:style-name="ce25">
            <text:p>14,5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63.11" table:style-name="ce18">
            <text:p>14,16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7.39" table:style-name="ce18">
            <text:p>-4,007.39</text:p>
          </table:table-cell>
          <table:table-cell office:value-type="float" office:value="-137.43" table:style-name="ce18">
            <text:p>-137.43</text:p>
          </table:table-cell>
          <table:table-cell office:value-type="float" office:value="10018.290000000001" table:style-name="ce25">
            <text:p>10,01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4.8" table:style-name="ce18">
            <text:p>15,944.80</text:p>
          </table:table-cell>
          <table:table-cell office:value-type="float" office:value="1547.74" table:style-name="ce18">
            <text:p>1,54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9.82" table:style-name="ce18">
            <text:p>-4,669.82</text:p>
          </table:table-cell>
          <table:table-cell office:value-type="float" office:value="-59.1" table:style-name="ce18">
            <text:p>-59.10</text:p>
          </table:table-cell>
          <table:table-cell office:value-type="float" office:value="12763.62" table:style-name="ce25">
            <text:p>12,7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31.7" table:style-name="ce18">
            <text:p>14,831.70</text:p>
          </table:table-cell>
          <table:table-cell office:value-type="float" office:value="0" table:style-name="ce18">
            <text:p>0.00</text:p>
          </table:table-cell>
          <table:table-cell office:value-type="float" office:value="4311.54" table:style-name="ce18">
            <text:p>4,311.5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26.34" table:style-name="ce18">
            <text:p>-3,726.34</text:p>
          </table:table-cell>
          <table:table-cell office:value-type="float" office:value="-51.02" table:style-name="ce18">
            <text:p>-51.02</text:p>
          </table:table-cell>
          <table:table-cell office:value-type="float" office:value="15365.88" table:style-name="ce25">
            <text:p>15,3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5.67" table:style-name="ce18">
            <text:p>7,895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8.52" table:style-name="ce18">
            <text:p>-1,728.52</text:p>
          </table:table-cell>
          <table:table-cell office:value-type="float" office:value="-697.14" table:style-name="ce18">
            <text:p>-697.14</text:p>
          </table:table-cell>
          <table:table-cell office:value-type="float" office:value="5470.01" table:style-name="ce25">
            <text:p>5,4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4.17" table:style-name="ce18">
            <text:p>8,2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2.43" table:style-name="ce18">
            <text:p>-1,912.43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6234.51" table:style-name="ce25">
            <text:p>6,2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07.49" table:style-name="ce18">
            <text:p>7,407.49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2.66" table:style-name="ce18">
            <text:p>-2,012.66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5956.9" table:style-name="ce25">
            <text:p>5,95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51.21" table:style-name="ce18">
            <text:p>12,551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43.79" table:style-name="ce18">
            <text:p>-3,443.79</text:p>
          </table:table-cell>
          <table:table-cell office:value-type="float" office:value="-49.07" table:style-name="ce18">
            <text:p>-49.07</text:p>
          </table:table-cell>
          <table:table-cell office:value-type="float" office:value="9058.35" table:style-name="ce25">
            <text:p>9,0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13" table:style-name="ce18">
            <text:p>-2,057.13</text:p>
          </table:table-cell>
          <table:table-cell office:value-type="float" office:value="-28.73" table:style-name="ce18">
            <text:p>-28.73</text:p>
          </table:table-cell>
          <table:table-cell office:value-type="float" office:value="8781.3799999999992" table:style-name="ce25">
            <text:p>8,78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4.17" table:style-name="ce18">
            <text:p>8,284.17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28.51" table:style-name="ce18">
            <text:p>-1,928.51</text:p>
          </table:table-cell>
          <table:table-cell office:value-type="float" office:value="-28.73" table:style-name="ce18">
            <text:p>-28.73</text:p>
          </table:table-cell>
          <table:table-cell office:value-type="float" office:value="7130.78" table:style-name="ce25">
            <text:p>7,1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01.38" table:style-name="ce18">
            <text:p>-1,501.38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6282.11" table:style-name="ce25">
            <text:p>6,2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5.77" table:style-name="ce18">
            <text:p>8,865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3.5100000000002" table:style-name="ce18">
            <text:p>-2,113.51</text:p>
          </table:table-cell>
          <table:table-cell office:value-type="float" office:value="-30.89" table:style-name="ce18">
            <text:p>-30.89</text:p>
          </table:table-cell>
          <table:table-cell office:value-type="float" office:value="6721.37" table:style-name="ce25">
            <text:p>6,7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63.81" table:style-name="ce18">
            <text:p>13,563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7.67" table:style-name="ce18">
            <text:p>-3,377.67</text:p>
          </table:table-cell>
          <table:table-cell office:value-type="float" office:value="-89.07" table:style-name="ce18">
            <text:p>-89.07</text:p>
          </table:table-cell>
          <table:table-cell office:value-type="float" office:value="10097.07" table:style-name="ce25">
            <text:p>10,0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13.49" table:style-name="ce18">
            <text:p>8,413.4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8.45" table:style-name="ce18">
            <text:p>-1,938.45</text:p>
          </table:table-cell>
          <table:table-cell office:value-type="float" office:value="-28.73" table:style-name="ce18">
            <text:p>-28.73</text:p>
          </table:table-cell>
          <table:table-cell office:value-type="float" office:value="7215.96" table:style-name="ce25">
            <text:p>7,21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0.26" table:style-name="ce18">
            <text:p>5,540.26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.84" table:style-name="ce18">
            <text:p>-983.84</text:p>
          </table:table-cell>
          <table:table-cell office:value-type="float" office:value="-21.58" table:style-name="ce18">
            <text:p>-21.58</text:p>
          </table:table-cell>
          <table:table-cell office:value-type="float" office:value="6076.11" table:style-name="ce25">
            <text:p>6,07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883.79" table:style-name="ce18">
            <text:p>14,883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1.87" table:style-name="ce18">
            <text:p>-3,901.87</text:p>
          </table:table-cell>
          <table:table-cell office:value-type="float" office:value="-51.02" table:style-name="ce18">
            <text:p>-51.02</text:p>
          </table:table-cell>
          <table:table-cell office:value-type="float" office:value="10930.9" table:style-name="ce25">
            <text:p>10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4.86" table:style-name="ce18">
            <text:p>11,6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4.13" table:style-name="ce18">
            <text:p>-2,964.13</text:p>
          </table:table-cell>
          <table:table-cell office:value-type="float" office:value="-41.64" table:style-name="ce18">
            <text:p>-41.64</text:p>
          </table:table-cell>
          <table:table-cell office:value-type="float" office:value="8599.09" table:style-name="ce25">
            <text:p>8,59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5.48" table:style-name="ce18">
            <text:p>8,24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3.02" table:style-name="ce18">
            <text:p>-1,883.02</text:p>
          </table:table-cell>
          <table:table-cell office:value-type="float" office:value="0" table:style-name="ce18">
            <text:p>0.00</text:p>
          </table:table-cell>
          <table:table-cell office:value-type="float" office:value="6362.46" table:style-name="ce25">
            <text:p>6,36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1.28" table:style-name="ce18">
            <text:p>-521.28</text:p>
          </table:table-cell>
          <table:table-cell office:value-type="float" office:value="-188.27" table:style-name="ce18">
            <text:p>-188.27</text:p>
          </table:table-cell>
          <table:table-cell office:value-type="float" office:value="2769.87" table:style-name="ce25">
            <text:p>2,7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51.02" table:style-name="ce18">
            <text:p>8,251.02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77" table:style-name="ce18">
            <text:p>-2,127.77</text:p>
          </table:table-cell>
          <table:table-cell office:value-type="float" office:value="-28.73" table:style-name="ce18">
            <text:p>-28.73</text:p>
          </table:table-cell>
          <table:table-cell office:value-type="float" office:value="6864.17" table:style-name="ce25">
            <text:p>6,8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1545.5" table:style-name="ce18">
            <text:p>1,545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50.12" table:style-name="ce18">
            <text:p>-4,550.12</text:p>
          </table:table-cell>
          <table:table-cell office:value-type="float" office:value="-54.97" table:style-name="ce18">
            <text:p>-54.97</text:p>
          </table:table-cell>
          <table:table-cell office:value-type="float" office:value="12889.99" table:style-name="ce25">
            <text:p>12,88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5.67" table:style-name="ce18">
            <text:p>-1,525.67</text:p>
          </table:table-cell>
          <table:table-cell office:value-type="float" office:value="-948.32" table:style-name="ce18">
            <text:p>-948.32</text:p>
          </table:table-cell>
          <table:table-cell office:value-type="float" office:value="6945.76" table:style-name="ce25">
            <text:p>6,9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26.79" table:style-name="ce18">
            <text:p>16,726.79</text:p>
          </table:table-cell>
          <table:table-cell office:value-type="float" office:value="0" table:style-name="ce18">
            <text:p>0.00</text:p>
          </table:table-cell>
          <table:table-cell office:value-type="float" office:value="4862.4399999999996" table:style-name="ce18">
            <text:p>4,862.4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81.06" table:style-name="ce18">
            <text:p>-5,281.06</text:p>
          </table:table-cell>
          <table:table-cell office:value-type="float" office:value="-51.14" table:style-name="ce18">
            <text:p>-51.14</text:p>
          </table:table-cell>
          <table:table-cell office:value-type="float" office:value="16257.03" table:style-name="ce25">
            <text:p>16,2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04" table:style-name="ce18">
            <text:p>-1,300.04</text:p>
          </table:table-cell>
          <table:table-cell office:value-type="float" office:value="-23.2" table:style-name="ce18">
            <text:p>-23.20</text:p>
          </table:table-cell>
          <table:table-cell office:value-type="float" office:value="6931.26" table:style-name="ce25">
            <text:p>6,9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6.87" table:style-name="ce18">
            <text:p>-1,756.87</text:p>
          </table:table-cell>
          <table:table-cell office:value-type="float" office:value="0" table:style-name="ce18">
            <text:p>0.00</text:p>
          </table:table-cell>
          <table:table-cell office:value-type="float" office:value="6955.55" table:style-name="ce25">
            <text:p>6,95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8.76" table:style-name="ce18">
            <text:p>-638.76</text:p>
          </table:table-cell>
          <table:table-cell office:value-type="float" office:value="-23.2" table:style-name="ce18">
            <text:p>-23.20</text:p>
          </table:table-cell>
          <table:table-cell office:value-type="float" office:value="2983.15" table:style-name="ce25">
            <text:p>2,98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3" table:style-name="ce18">
            <text:p>18,559.93</text:p>
          </table:table-cell>
          <table:table-cell office:value-type="float" office:value="1798.44" table:style-name="ce18">
            <text:p>1,79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98.85" table:style-name="ce18">
            <text:p>-5,398.85</text:p>
          </table:table-cell>
          <table:table-cell office:value-type="float" office:value="0" table:style-name="ce18">
            <text:p>0.00</text:p>
          </table:table-cell>
          <table:table-cell office:value-type="float" office:value="14959.52" table:style-name="ce25">
            <text:p>14,9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8.64" table:style-name="ce18">
            <text:p>7,8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5.13" table:style-name="ce18">
            <text:p>-1,725.13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4675.76" table:style-name="ce25">
            <text:p>4,67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2.67" table:style-name="ce18">
            <text:p>7,412.6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5.05" table:style-name="ce18">
            <text:p>-1,755.05</text:p>
          </table:table-cell>
          <table:table-cell office:value-type="float" office:value="-26.73" table:style-name="ce18">
            <text:p>-26.73</text:p>
          </table:table-cell>
          <table:table-cell office:value-type="float" office:value="7635.38" table:style-name="ce25">
            <text:p>7,63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993.4699999999993" table:style-name="ce18">
            <text:p>8,99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7.2199999999998" table:style-name="ce18">
            <text:p>-2,157.22</text:p>
          </table:table-cell>
          <table:table-cell office:value-type="float" office:value="-30.89" table:style-name="ce18">
            <text:p>-30.89</text:p>
          </table:table-cell>
          <table:table-cell office:value-type="float" office:value="6805.36" table:style-name="ce25">
            <text:p>6,8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4.1" table:style-name="ce18">
            <text:p>6,934.10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1.66" table:style-name="ce18">
            <text:p>-1,581.66</text:p>
          </table:table-cell>
          <table:table-cell office:value-type="float" office:value="-693.64" table:style-name="ce18">
            <text:p>-693.64</text:p>
          </table:table-cell>
          <table:table-cell office:value-type="float" office:value="6398.51" table:style-name="ce25">
            <text:p>6,39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1.79" table:style-name="ce18">
            <text:p>-2,911.79</text:p>
          </table:table-cell>
          <table:table-cell office:value-type="float" office:value="-45.65" table:style-name="ce18">
            <text:p>-45.65</text:p>
          </table:table-cell>
          <table:table-cell office:value-type="float" office:value="11512.58" table:style-name="ce25">
            <text:p>11,51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7812.16" table:style-name="ce18">
            <text:p>17,812.16</text:p>
          </table:table-cell>
          <table:table-cell office:value-type="float" office:value="0" table:style-name="ce18">
            <text:p>0.00</text:p>
          </table:table-cell>
          <table:table-cell office:value-type="float" office:value="5181.24" table:style-name="ce18">
            <text:p>5,181.2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31.81" table:style-name="ce18">
            <text:p>-5,931.81</text:p>
          </table:table-cell>
          <table:table-cell office:value-type="float" office:value="-59.1" table:style-name="ce18">
            <text:p>-59.10</text:p>
          </table:table-cell>
          <table:table-cell office:value-type="float" office:value="17002.490000000002" table:style-name="ce25">
            <text:p>17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325.67" table:style-name="ce18">
            <text:p>12,325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70.44" table:style-name="ce18">
            <text:p>-3,270.44</text:p>
          </table:table-cell>
          <table:table-cell office:value-type="float" office:value="-51.14" table:style-name="ce18">
            <text:p>-51.14</text:p>
          </table:table-cell>
          <table:table-cell office:value-type="float" office:value="9004.09" table:style-name="ce25">
            <text:p>9,00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7.82" table:style-name="ce18">
            <text:p>8,86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8.75" table:style-name="ce18">
            <text:p>-1,978.75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5506.28" table:style-name="ce25">
            <text:p>5,5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9.81" table:style-name="ce18">
            <text:p>6,229.81</text:p>
          </table:table-cell>
          <table:table-cell office:value-type="float" office:value="0" table:style-name="ce18">
            <text:p>0.00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.42" table:style-name="ce18">
            <text:p>-1,346.42</text:p>
          </table:table-cell>
          <table:table-cell office:value-type="float" office:value="-23.2" table:style-name="ce18">
            <text:p>-23.20</text:p>
          </table:table-cell>
          <table:table-cell office:value-type="float" office:value="6517.06" table:style-name="ce25">
            <text:p>6,51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43.58" table:style-name="ce18">
            <text:p>12,643.58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4.02" table:style-name="ce18">
            <text:p>-3,914.02</text:p>
          </table:table-cell>
          <table:table-cell office:value-type="float" office:value="-445.56" table:style-name="ce18">
            <text:p>-445.56</text:p>
          </table:table-cell>
          <table:table-cell office:value-type="float" office:value="11964.6" table:style-name="ce25">
            <text:p>11,9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1.48" table:style-name="ce18">
            <text:p>6,9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51.84" table:style-name="ce18">
            <text:p>-1,451.84</text:p>
          </table:table-cell>
          <table:table-cell office:value-type="float" office:value="-999.47" table:style-name="ce18">
            <text:p>-999.47</text:p>
          </table:table-cell>
          <table:table-cell office:value-type="float" office:value="4500.17" table:style-name="ce25">
            <text:p>4,5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017.31" table:style-name="ce18">
            <text:p>24,017.31</text:p>
          </table:table-cell>
          <table:table-cell office:value-type="float" office:value="0" table:style-name="ce18">
            <text:p>0.00</text:p>
          </table:table-cell>
          <table:table-cell office:value-type="float" office:value="6981.78" table:style-name="ce18">
            <text:p>6,981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12.01" table:style-name="ce18">
            <text:p>-6,512.01</text:p>
          </table:table-cell>
          <table:table-cell office:value-type="float" office:value="-552.85" table:style-name="ce18">
            <text:p>-552.85</text:p>
          </table:table-cell>
          <table:table-cell office:value-type="float" office:value="23934.23" table:style-name="ce25">
            <text:p>23,9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7.82" table:style-name="ce18">
            <text:p>-2,807.82</text:p>
          </table:table-cell>
          <table:table-cell office:value-type="float" office:value="-59.1" table:style-name="ce18">
            <text:p>-59.10</text:p>
          </table:table-cell>
          <table:table-cell office:value-type="float" office:value="6419.51" table:style-name="ce25">
            <text:p>6,41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64.7299999999996" table:style-name="ce18">
            <text:p>-4,464.73</text:p>
          </table:table-cell>
          <table:table-cell office:value-type="float" office:value="-54.97" table:style-name="ce18">
            <text:p>-54.97</text:p>
          </table:table-cell>
          <table:table-cell office:value-type="float" office:value="13776.24" table:style-name="ce25">
            <text:p>13,7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59" table:style-name="ce18">
            <text:p>-3,907.59</text:p>
          </table:table-cell>
          <table:table-cell office:value-type="float" office:value="0" table:style-name="ce18">
            <text:p>0.00</text:p>
          </table:table-cell>
          <table:table-cell office:value-type="float" office:value="15329.73" table:style-name="ce25">
            <text:p>15,3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-51.02" table:style-name="ce18">
            <text:p>-51.02</text:p>
          </table:table-cell>
          <table:table-cell office:value-type="float" office:value="13946.75" table:style-name="ce25">
            <text:p>13,94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9.07" table:style-name="ce18">
            <text:p>11,609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5.34" table:style-name="ce18">
            <text:p>-2,965.34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7288.76" table:style-name="ce25">
            <text:p>7,2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57" table:style-name="ce18">
            <text:p>5,797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.78" table:style-name="ce18">
            <text:p>-986.78</text:p>
          </table:table-cell>
          <table:table-cell office:value-type="float" office:value="0" table:style-name="ce18">
            <text:p>0.00</text:p>
          </table:table-cell>
          <table:table-cell office:value-type="float" office:value="4810.79" table:style-name="ce25">
            <text:p>4,8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25.4" table:style-name="ce18">
            <text:p>14,925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13.55" table:style-name="ce18">
            <text:p>-3,913.55</text:p>
          </table:table-cell>
          <table:table-cell office:value-type="float" office:value="0" table:style-name="ce18">
            <text:p>0.00</text:p>
          </table:table-cell>
          <table:table-cell office:value-type="float" office:value="11011.85" table:style-name="ce25">
            <text:p>11,01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7435.060000000001" table:style-name="ce18">
            <text:p>17,435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16.58" table:style-name="ce18">
            <text:p>-5,316.58</text:p>
          </table:table-cell>
          <table:table-cell office:value-type="float" office:value="-59.1" table:style-name="ce18">
            <text:p>-59.10</text:p>
          </table:table-cell>
          <table:table-cell office:value-type="float" office:value="12059.38" table:style-name="ce25">
            <text:p>12,05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71.2000000000007" table:style-name="ce18">
            <text:p>8,671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3.79" table:style-name="ce18">
            <text:p>-2,023.79</text:p>
          </table:table-cell>
          <table:table-cell office:value-type="float" office:value="-521.87" table:style-name="ce18">
            <text:p>-521.87</text:p>
          </table:table-cell>
          <table:table-cell office:value-type="float" office:value="6125.54" table:style-name="ce25">
            <text:p>6,1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7065.28" table:style-name="ce18">
            <text:p>17,065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034.8" table:style-name="ce18">
            <text:p>-5,034.80</text:p>
          </table:table-cell>
          <table:table-cell office:value-type="float" office:value="-59.1" table:style-name="ce18">
            <text:p>-59.10</text:p>
          </table:table-cell>
          <table:table-cell office:value-type="float" office:value="11971.38" table:style-name="ce25">
            <text:p>11,97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249.3" table:style-name="ce18">
            <text:p>-249.30</text:p>
          </table:table-cell>
          <table:table-cell office:value-type="float" office:value="5561.46" table:style-name="ce25">
            <text:p>5,5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899.62" table:style-name="ce18">
            <text:p>12,899.62</text:p>
          </table:table-cell>
          <table:table-cell office:value-type="float" office:value="1249.96" table:style-name="ce18">
            <text:p>1,249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44.07" table:style-name="ce18">
            <text:p>-3,544.07</text:p>
          </table:table-cell>
          <table:table-cell office:value-type="float" office:value="-50.46" table:style-name="ce18">
            <text:p>-50.46</text:p>
          </table:table-cell>
          <table:table-cell office:value-type="float" office:value="10555.05" table:style-name="ce25">
            <text:p>10,5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10.86" table:style-name="ce18">
            <text:p>13,610.86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83.37" table:style-name="ce18">
            <text:p>-4,083.37</text:p>
          </table:table-cell>
          <table:table-cell office:value-type="float" office:value="-52.76" table:style-name="ce18">
            <text:p>-52.76</text:p>
          </table:table-cell>
          <table:table-cell office:value-type="float" office:value="13431.38" table:style-name="ce25">
            <text:p>13,43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5.96" table:style-name="ce18">
            <text:p>-1,805.96</text:p>
          </table:table-cell>
          <table:table-cell office:value-type="float" office:value="-28.73" table:style-name="ce18">
            <text:p>-28.73</text:p>
          </table:table-cell>
          <table:table-cell office:value-type="float" office:value="6866.65" table:style-name="ce25">
            <text:p>6,86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78.55" table:style-name="ce18">
            <text:p>14,878.55</text:p>
          </table:table-cell>
          <table:table-cell office:value-type="float" office:value="1442.22" table:style-name="ce18">
            <text:p>1,442.22</text:p>
          </table:table-cell>
          <table:table-cell office:value-type="float" office:value="4326.67" table:style-name="ce18">
            <text:p>4,326.6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66.42" table:style-name="ce18">
            <text:p>-4,366.42</text:p>
          </table:table-cell>
          <table:table-cell office:value-type="float" office:value="0" table:style-name="ce18">
            <text:p>0.00</text:p>
          </table:table-cell>
          <table:table-cell office:value-type="float" office:value="16281.02" table:style-name="ce25">
            <text:p>16,28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-2074.58" table:style-name="ce18">
            <text:p>-2,074.58</text:p>
          </table:table-cell>
          <table:table-cell office:value-type="float" office:value="8095.49" table:style-name="ce25">
            <text:p>8,09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6.07" table:style-name="ce18">
            <text:p>7,936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08" table:style-name="ce18">
            <text:p>-1,792.08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5130.78" table:style-name="ce25">
            <text:p>5,13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39.16" table:style-name="ce18">
            <text:p>12,639.16</text:p>
          </table:table-cell>
          <table:table-cell office:value-type="float" office:value="0" table:style-name="ce18">
            <text:p>0.00</text:p>
          </table:table-cell>
          <table:table-cell office:value-type="float" office:value="3680.6" table:style-name="ce18">
            <text:p>3,680.6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0.03" table:style-name="ce18">
            <text:p>-4,060.03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10882.04" table:style-name="ce25">
            <text:p>10,8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12.83" table:style-name="ce18">
            <text:p>-4,012.83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9040.5300000000007" table:style-name="ce25">
            <text:p>9,04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24.52" table:style-name="ce18">
            <text:p>6,72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1.91" table:style-name="ce18">
            <text:p>-1,521.91</text:p>
          </table:table-cell>
          <table:table-cell office:value-type="float" office:value="-23.2" table:style-name="ce18">
            <text:p>-23.20</text:p>
          </table:table-cell>
          <table:table-cell office:value-type="float" office:value="5179.41" table:style-name="ce25">
            <text:p>5,1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66.86" table:style-name="ce18">
            <text:p>9,066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5.9899999999998" table:style-name="ce18">
            <text:p>-2,115.99</text:p>
          </table:table-cell>
          <table:table-cell office:value-type="float" office:value="-998.11" table:style-name="ce18">
            <text:p>-998.11</text:p>
          </table:table-cell>
          <table:table-cell office:value-type="float" office:value="5952.76" table:style-name="ce25">
            <text:p>5,95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4643.91" table:style-name="ce25">
            <text:p>4,6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De Mirand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5.98" table:style-name="ce18">
            <text:p>-2,905.98</text:p>
          </table:table-cell>
          <table:table-cell office:value-type="float" office:value="-52.53" table:style-name="ce18">
            <text:p>-52.53</text:p>
          </table:table-cell>
          <table:table-cell office:value-type="float" office:value="8625.35" table:style-name="ce25">
            <text:p>8,6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4.14" table:style-name="ce18">
            <text:p>7,384.14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7.85" table:style-name="ce18">
            <text:p>-1,617.85</text:p>
          </table:table-cell>
          <table:table-cell office:value-type="float" office:value="-115.1" table:style-name="ce18">
            <text:p>-115.10</text:p>
          </table:table-cell>
          <table:table-cell office:value-type="float" office:value="6370.73" table:style-name="ce25">
            <text:p>6,37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2.7800000000007" table:style-name="ce18">
            <text:p>8,49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5.31" table:style-name="ce18">
            <text:p>-1,885.31</text:p>
          </table:table-cell>
          <table:table-cell office:value-type="float" office:value="-28.73" table:style-name="ce18">
            <text:p>-28.73</text:p>
          </table:table-cell>
          <table:table-cell office:value-type="float" office:value="6578.74" table:style-name="ce25">
            <text:p>6,5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12.14" table:style-name="ce18">
            <text:p>8,212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1.98" table:style-name="ce18">
            <text:p>-2,121.98</text:p>
          </table:table-cell>
          <table:table-cell office:value-type="float" office:value="-218.4" table:style-name="ce18">
            <text:p>-218.40</text:p>
          </table:table-cell>
          <table:table-cell office:value-type="float" office:value="8026.58" table:style-name="ce25">
            <text:p>8,02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70.75" table:style-name="ce18">
            <text:p>6,370.75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9.2" table:style-name="ce18">
            <text:p>-1,259.20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5649.84" table:style-name="ce25">
            <text:p>5,6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27.35" table:style-name="ce18">
            <text:p>-3,527.35</text:p>
          </table:table-cell>
          <table:table-cell office:value-type="float" office:value="0" table:style-name="ce18">
            <text:p>0.00</text:p>
          </table:table-cell>
          <table:table-cell office:value-type="float" office:value="10050.67" table:style-name="ce25">
            <text:p>10,05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30.28" table:style-name="ce18">
            <text:p>15,930.28</text:p>
          </table:table-cell>
          <table:table-cell office:value-type="float" office:value="0" table:style-name="ce18">
            <text:p>0.00</text:p>
          </table:table-cell>
          <table:table-cell office:value-type="float" office:value="4630.8999999999996" table:style-name="ce18">
            <text:p>4,630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60.6099999999997" table:style-name="ce18">
            <text:p>-4,160.61</text:p>
          </table:table-cell>
          <table:table-cell office:value-type="float" office:value="-2551.6799999999998" table:style-name="ce18">
            <text:p>-2,551.68</text:p>
          </table:table-cell>
          <table:table-cell office:value-type="float" office:value="13848.89" table:style-name="ce25">
            <text:p>13,8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.31" table:style-name="ce18">
            <text:p>-1,061.31</text:p>
          </table:table-cell>
          <table:table-cell office:value-type="float" office:value="-21.58" table:style-name="ce18">
            <text:p>-21.58</text:p>
          </table:table-cell>
          <table:table-cell office:value-type="float" office:value="4739.1000000000004" table:style-name="ce25">
            <text:p>4,73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4.29" table:style-name="ce18">
            <text:p>7,84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4.94" table:style-name="ce18">
            <text:p>-1,734.94</text:p>
          </table:table-cell>
          <table:table-cell office:value-type="float" office:value="0" table:style-name="ce18">
            <text:p>0.00</text:p>
          </table:table-cell>
          <table:table-cell office:value-type="float" office:value="6109.35" table:style-name="ce25">
            <text:p>6,10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77.83" table:style-name="ce18">
            <text:p>8,777.83</text:p>
          </table:table-cell>
          <table:table-cell office:value-type="float" office:value="1701.13" table:style-name="ce18">
            <text:p>1,701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3.08" table:style-name="ce18">
            <text:p>-2,203.08</text:p>
          </table:table-cell>
          <table:table-cell office:value-type="float" office:value="-28.73" table:style-name="ce18">
            <text:p>-28.73</text:p>
          </table:table-cell>
          <table:table-cell office:value-type="float" office:value="8247.15" table:style-name="ce25">
            <text:p>8,24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" table:style-name="ce18">
            <text:p>-1,701.20</text:p>
          </table:table-cell>
          <table:table-cell office:value-type="float" office:value="-23.2" table:style-name="ce18">
            <text:p>-23.20</text:p>
          </table:table-cell>
          <table:table-cell office:value-type="float" office:value="5701.22" table:style-name="ce25">
            <text:p>5,7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3516.12" table:style-name="ce18">
            <text:p>3,516.1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4.74" table:style-name="ce18">
            <text:p>-3,104.74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11160.78" table:style-name="ce25">
            <text:p>11,16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1.68" table:style-name="ce18">
            <text:p>6,931.68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9.63" table:style-name="ce18">
            <text:p>-1,419.63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6220.42" table:style-name="ce25">
            <text:p>6,2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04.53" table:style-name="ce18">
            <text:p>6,40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51" table:style-name="ce18">
            <text:p>-1,221.51</text:p>
          </table:table-cell>
          <table:table-cell office:value-type="float" office:value="-876.7" table:style-name="ce18">
            <text:p>-876.70</text:p>
          </table:table-cell>
          <table:table-cell office:value-type="float" office:value="4306.32" table:style-name="ce25">
            <text:p>4,30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8.54" table:style-name="ce18">
            <text:p>-1,628.54</text:p>
          </table:table-cell>
          <table:table-cell office:value-type="float" office:value="-26.73" table:style-name="ce18">
            <text:p>-26.73</text:p>
          </table:table-cell>
          <table:table-cell office:value-type="float" office:value="8491.7900000000009" table:style-name="ce25">
            <text:p>8,4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4.02" table:style-name="ce18">
            <text:p>5,824.02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3.17" table:style-name="ce18">
            <text:p>-1,073.17</text:p>
          </table:table-cell>
          <table:table-cell office:value-type="float" office:value="-21.58" table:style-name="ce18">
            <text:p>-21.58</text:p>
          </table:table-cell>
          <table:table-cell office:value-type="float" office:value="5294.4" table:style-name="ce25">
            <text:p>5,29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11" table:style-name="ce18">
            <text:p>-1,574.11</text:p>
          </table:table-cell>
          <table:table-cell office:value-type="float" office:value="0" table:style-name="ce18">
            <text:p>0.00</text:p>
          </table:table-cell>
          <table:table-cell office:value-type="float" office:value="6680.39" table:style-name="ce25">
            <text:p>6,68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2.89" table:style-name="ce18">
            <text:p>9,61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2.1799999999998" table:style-name="ce18">
            <text:p>-2,282.18</text:p>
          </table:table-cell>
          <table:table-cell office:value-type="float" office:value="-28.73" table:style-name="ce18">
            <text:p>-28.73</text:p>
          </table:table-cell>
          <table:table-cell office:value-type="float" office:value="7301.98" table:style-name="ce25">
            <text:p>7,30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9.33" table:style-name="ce18">
            <text:p>-3,959.33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9638.5499999999993" table:style-name="ce25">
            <text:p>9,63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8.56" table:style-name="ce18">
            <text:p>7,74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7.18" table:style-name="ce18">
            <text:p>-1,907.18</text:p>
          </table:table-cell>
          <table:table-cell office:value-type="float" office:value="-26.73" table:style-name="ce18">
            <text:p>-26.73</text:p>
          </table:table-cell>
          <table:table-cell office:value-type="float" office:value="5814.65" table:style-name="ce25">
            <text:p>5,81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3.03" table:style-name="ce18">
            <text:p>7,423.03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5.74" table:style-name="ce18">
            <text:p>-1,725.74</text:p>
          </table:table-cell>
          <table:table-cell office:value-type="float" office:value="-21.58" table:style-name="ce18">
            <text:p>-21.58</text:p>
          </table:table-cell>
          <table:table-cell office:value-type="float" office:value="6395.25" table:style-name="ce25">
            <text:p>6,39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556.58" table:style-name="ce18">
            <text:p>8,556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8.34" table:style-name="ce18">
            <text:p>-2,138.34</text:p>
          </table:table-cell>
          <table:table-cell office:value-type="float" office:value="-26.73" table:style-name="ce18">
            <text:p>-26.73</text:p>
          </table:table-cell>
          <table:table-cell office:value-type="float" office:value="6391.51" table:style-name="ce25">
            <text:p>6,39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7.9" table:style-name="ce18">
            <text:p>8,097.90</text:p>
          </table:table-cell>
          <table:table-cell office:value-type="float" office:value="0" table:style-name="ce18">
            <text:p>0.00</text:p>
          </table:table-cell>
          <table:table-cell office:value-type="float" office:value="2355.69" table:style-name="ce18">
            <text:p>2,355.6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58.36" table:style-name="ce18">
            <text:p>-1,958.36</text:p>
          </table:table-cell>
          <table:table-cell office:value-type="float" office:value="0" table:style-name="ce18">
            <text:p>0.00</text:p>
          </table:table-cell>
          <table:table-cell office:value-type="float" office:value="8495.23" table:style-name="ce25">
            <text:p>8,49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0.04" table:style-name="ce18">
            <text:p>-1,300.04</text:p>
          </table:table-cell>
          <table:table-cell office:value-type="float" office:value="-23.2" table:style-name="ce18">
            <text:p>-23.20</text:p>
          </table:table-cell>
          <table:table-cell office:value-type="float" office:value="5191.55" table:style-name="ce25">
            <text:p>5,19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30.14" table:style-name="ce18">
            <text:p>13,530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29.82" table:style-name="ce18">
            <text:p>-3,629.82</text:p>
          </table:table-cell>
          <table:table-cell office:value-type="float" office:value="-1317.1" table:style-name="ce18">
            <text:p>-1,317.10</text:p>
          </table:table-cell>
          <table:table-cell office:value-type="float" office:value="8583.2199999999993" table:style-name="ce25">
            <text:p>8,5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8.5" table:style-name="ce18">
            <text:p>6,818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3.57" table:style-name="ce18">
            <text:p>-1,553.57</text:p>
          </table:table-cell>
          <table:table-cell office:value-type="float" office:value="0" table:style-name="ce18">
            <text:p>0.00</text:p>
          </table:table-cell>
          <table:table-cell office:value-type="float" office:value="5264.93" table:style-name="ce25">
            <text:p>5,26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67.56" table:style-name="ce18">
            <text:p>7,067.56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5.74" table:style-name="ce18">
            <text:p>-1,575.74</text:p>
          </table:table-cell>
          <table:table-cell office:value-type="float" office:value="-26.73" table:style-name="ce18">
            <text:p>-26.73</text:p>
          </table:table-cell>
          <table:table-cell office:value-type="float" office:value="7374.13" table:style-name="ce25">
            <text:p>7,37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60.2" table:style-name="ce18">
            <text:p>6,560.20</text:p>
          </table:table-cell>
          <table:table-cell office:value-type="float" office:value="606.23" table:style-name="ce18">
            <text:p>606.23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9.61" table:style-name="ce18">
            <text:p>-1,469.61</text:p>
          </table:table-cell>
          <table:table-cell office:value-type="float" office:value="-21.58" table:style-name="ce18">
            <text:p>-21.58</text:p>
          </table:table-cell>
          <table:table-cell office:value-type="float" office:value="7216.51" table:style-name="ce25">
            <text:p>7,2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5.46" table:style-name="ce18">
            <text:p>6,225.46</text:p>
          </table:table-cell>
          <table:table-cell office:value-type="float" office:value="603.66" table:style-name="ce18">
            <text:p>603.66</text:p>
          </table:table-cell>
          <table:table-cell office:value-type="float" office:value="1656.87" table:style-name="ce18">
            <text:p>1,656.8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1.45" table:style-name="ce18">
            <text:p>-1,381.45</text:p>
          </table:table-cell>
          <table:table-cell office:value-type="float" office:value="-938.76" table:style-name="ce18">
            <text:p>-938.76</text:p>
          </table:table-cell>
          <table:table-cell office:value-type="float" office:value="6165.78" table:style-name="ce25">
            <text:p>6,1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48.26" table:style-name="ce18">
            <text:p>14,148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03.31" table:style-name="ce18">
            <text:p>-4,003.31</text:p>
          </table:table-cell>
          <table:table-cell office:value-type="float" office:value="-54.97" table:style-name="ce18">
            <text:p>-54.97</text:p>
          </table:table-cell>
          <table:table-cell office:value-type="float" office:value="10089.98" table:style-name="ce25">
            <text:p>10,08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97.27" table:style-name="ce18">
            <text:p>7,097.27</text:p>
          </table:table-cell>
          <table:table-cell office:value-type="float" office:value="687.72" table:style-name="ce18">
            <text:p>687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5.13" table:style-name="ce18">
            <text:p>-1,515.13</text:p>
          </table:table-cell>
          <table:table-cell office:value-type="float" office:value="-26.73" table:style-name="ce18">
            <text:p>-26.73</text:p>
          </table:table-cell>
          <table:table-cell office:value-type="float" office:value="6243.13" table:style-name="ce25">
            <text:p>6,24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95" table:style-name="ce18">
            <text:p>-1,844.95</text:p>
          </table:table-cell>
          <table:table-cell office:value-type="float" office:value="0" table:style-name="ce18">
            <text:p>0.00</text:p>
          </table:table-cell>
          <table:table-cell office:value-type="float" office:value="7585.16" table:style-name="ce25">
            <text:p>7,5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0.58" table:style-name="ce18">
            <text:p>10,090.58</text:p>
          </table:table-cell>
          <table:table-cell office:value-type="float" office:value="978.45" table:style-name="ce18">
            <text:p>978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84.08" table:style-name="ce18">
            <text:p>-2,484.08</text:p>
          </table:table-cell>
          <table:table-cell office:value-type="float" office:value="-30.89" table:style-name="ce18">
            <text:p>-30.89</text:p>
          </table:table-cell>
          <table:table-cell office:value-type="float" office:value="8554.06" table:style-name="ce25">
            <text:p>8,55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9.65" table:style-name="ce18">
            <text:p>7,399.65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72.41" table:style-name="ce18">
            <text:p>-1,972.41</text:p>
          </table:table-cell>
          <table:table-cell office:value-type="float" office:value="-28.73" table:style-name="ce18">
            <text:p>-28.73</text:p>
          </table:table-cell>
          <table:table-cell office:value-type="float" office:value="7553.33" table:style-name="ce25">
            <text:p>7,5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98.88" table:style-name="ce18">
            <text:p>6,498.88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7.18" table:style-name="ce18">
            <text:p>-1,447.18</text:p>
          </table:table-cell>
          <table:table-cell office:value-type="float" office:value="-23.2" table:style-name="ce18">
            <text:p>-23.20</text:p>
          </table:table-cell>
          <table:table-cell office:value-type="float" office:value="6768.21" table:style-name="ce25">
            <text:p>6,76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15.74" table:style-name="ce18">
            <text:p>7,715.7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33" table:style-name="ce18">
            <text:p>-1,793.33</text:p>
          </table:table-cell>
          <table:table-cell office:value-type="float" office:value="-1655.24" table:style-name="ce18">
            <text:p>-1,655.24</text:p>
          </table:table-cell>
          <table:table-cell office:value-type="float" office:value="6271.66" table:style-name="ce25">
            <text:p>6,27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86.41" table:style-name="ce18">
            <text:p>9,186.41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36.48" table:style-name="ce18">
            <text:p>-2,436.48</text:p>
          </table:table-cell>
          <table:table-cell office:value-type="float" office:value="0" table:style-name="ce18">
            <text:p>0.00</text:p>
          </table:table-cell>
          <table:table-cell office:value-type="float" office:value="9176.67" table:style-name="ce25">
            <text:p>9,17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55.94" table:style-name="ce18">
            <text:p>15,955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41.93" table:style-name="ce18">
            <text:p>-4,641.93</text:p>
          </table:table-cell>
          <table:table-cell office:value-type="float" office:value="-59.1" table:style-name="ce18">
            <text:p>-59.10</text:p>
          </table:table-cell>
          <table:table-cell office:value-type="float" office:value="11254.91" table:style-name="ce25">
            <text:p>11,2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95" table:style-name="ce18">
            <text:p>-1,844.95</text:p>
          </table:table-cell>
          <table:table-cell office:value-type="float" office:value="-602.42999999999995" table:style-name="ce18">
            <text:p>-602.43</text:p>
          </table:table-cell>
          <table:table-cell office:value-type="float" office:value="6982.73" table:style-name="ce25">
            <text:p>6,9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95" table:style-name="ce18">
            <text:p>-1,844.95</text:p>
          </table:table-cell>
          <table:table-cell office:value-type="float" office:value="-792.18" table:style-name="ce18">
            <text:p>-792.18</text:p>
          </table:table-cell>
          <table:table-cell office:value-type="float" office:value="6792.98" table:style-name="ce25">
            <text:p>6,7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84.5" table:style-name="ce18">
            <text:p>7,584.50</text:p>
          </table:table-cell>
          <table:table-cell office:value-type="float" office:value="0" table:style-name="ce18">
            <text:p>0.00</text:p>
          </table:table-cell>
          <table:table-cell office:value-type="float" office:value="2052.21" table:style-name="ce18">
            <text:p>2,052.2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70.15" table:style-name="ce18">
            <text:p>-1,670.15</text:p>
          </table:table-cell>
          <table:table-cell office:value-type="float" office:value="0" table:style-name="ce18">
            <text:p>0.00</text:p>
          </table:table-cell>
          <table:table-cell office:value-type="float" office:value="7966.56" table:style-name="ce25">
            <text:p>7,96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204.86" table:style-name="ce18">
            <text:p>14,20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7.02" table:style-name="ce18">
            <text:p>-3,707.02</text:p>
          </table:table-cell>
          <table:table-cell office:value-type="float" office:value="-116.41" table:style-name="ce18">
            <text:p>-116.41</text:p>
          </table:table-cell>
          <table:table-cell office:value-type="float" office:value="10381.43" table:style-name="ce25">
            <text:p>10,38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507.13" table:style-name="ce18">
            <text:p>16,50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24.2299999999996" table:style-name="ce18">
            <text:p>-5,224.23</text:p>
          </table:table-cell>
          <table:table-cell office:value-type="float" office:value="-54.97" table:style-name="ce18">
            <text:p>-54.97</text:p>
          </table:table-cell>
          <table:table-cell office:value-type="float" office:value="11227.93" table:style-name="ce25">
            <text:p>11,2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5488.54" table:style-name="ce18">
            <text:p>25,48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15.65" table:style-name="ce18">
            <text:p>-8,015.65</text:p>
          </table:table-cell>
          <table:table-cell office:value-type="float" office:value="-559.87" table:style-name="ce18">
            <text:p>-559.87</text:p>
          </table:table-cell>
          <table:table-cell office:value-type="float" office:value="16913.02" table:style-name="ce25">
            <text:p>16,91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51.04" table:style-name="ce18">
            <text:p>7,851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4.55" table:style-name="ce18">
            <text:p>-1,774.55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4730.76" table:style-name="ce25">
            <text:p>4,7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9" table:style-name="ce18">
            <text:p>15,949.59</text:p>
          </table:table-cell>
          <table:table-cell office:value-type="float" office:value="0" table:style-name="ce18">
            <text:p>0.00</text:p>
          </table:table-cell>
          <table:table-cell office:value-type="float" office:value="4636.51" table:style-name="ce18">
            <text:p>4,636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30.99" table:style-name="ce18">
            <text:p>-5,330.99</text:p>
          </table:table-cell>
          <table:table-cell office:value-type="float" office:value="0" table:style-name="ce18">
            <text:p>0.00</text:p>
          </table:table-cell>
          <table:table-cell office:value-type="float" office:value="15255.11" table:style-name="ce25">
            <text:p>15,25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107.43" table:style-name="ce18">
            <text:p>10,107.43</text:p>
          </table:table-cell>
          <table:table-cell office:value-type="float" office:value="0" table:style-name="ce18">
            <text:p>0.00</text:p>
          </table:table-cell>
          <table:table-cell office:value-type="float" office:value="2784.08" table:style-name="ce18">
            <text:p>2,784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5.44" table:style-name="ce18">
            <text:p>-2,865.44</text:p>
          </table:table-cell>
          <table:table-cell office:value-type="float" office:value="0" table:style-name="ce18">
            <text:p>0.00</text:p>
          </table:table-cell>
          <table:table-cell office:value-type="float" office:value="10026.07" table:style-name="ce25">
            <text:p>10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24380.35" table:style-name="ce18">
            <text:p>24,380.35</text:p>
          </table:table-cell>
          <table:table-cell office:value-type="float" office:value="2362.44" table:style-name="ce18">
            <text:p>2,362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68.9" table:style-name="ce18">
            <text:p>-6,668.90</text:p>
          </table:table-cell>
          <table:table-cell office:value-type="float" office:value="-605.52" table:style-name="ce18">
            <text:p>-605.52</text:p>
          </table:table-cell>
          <table:table-cell office:value-type="float" office:value="19468.37" table:style-name="ce25">
            <text:p>19,46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5" table:style-name="ce18">
            <text:p>-974.65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2807.4" table:style-name="ce25">
            <text:p>2,8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32.16" table:style-name="ce18">
            <text:p>5,832.16</text:p>
          </table:table-cell>
          <table:table-cell office:value-type="float" office:value="1130.26" table:style-name="ce18">
            <text:p>1,130.26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6.72" table:style-name="ce18">
            <text:p>-1,086.72</text:p>
          </table:table-cell>
          <table:table-cell office:value-type="float" office:value="0" table:style-name="ce18">
            <text:p>0.00</text:p>
          </table:table-cell>
          <table:table-cell office:value-type="float" office:value="7416.97" table:style-name="ce25">
            <text:p>7,4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378.16" table:style-name="ce18">
            <text:p>6,378.16</text:p>
          </table:table-cell>
          <table:table-cell office:value-type="float" office:value="0" table:style-name="ce18">
            <text:p>0.00</text:p>
          </table:table-cell>
          <table:table-cell office:value-type="float" office:value="1856.06" table:style-name="ce18">
            <text:p>1,856.0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1.05" table:style-name="ce18">
            <text:p>-1,221.05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5633.74" table:style-name="ce25">
            <text:p>5,63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69" table:style-name="ce18">
            <text:p>8,281.69</text:p>
          </table:table-cell>
          <table:table-cell office:value-type="float" office:value="830" table:style-name="ce18">
            <text:p>83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89" table:style-name="ce18">
            <text:p>-2,400.89</text:p>
          </table:table-cell>
          <table:table-cell office:value-type="float" office:value="-26.73" table:style-name="ce18">
            <text:p>-26.73</text:p>
          </table:table-cell>
          <table:table-cell office:value-type="float" office:value="9174.06" table:style-name="ce25">
            <text:p>9,1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3.44" table:style-name="ce18">
            <text:p>-1,613.44</text:p>
          </table:table-cell>
          <table:table-cell office:value-type="float" office:value="0" table:style-name="ce18">
            <text:p>0.00</text:p>
          </table:table-cell>
          <table:table-cell office:value-type="float" office:value="5807" table:style-name="ce25">
            <text:p>5,80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2.71" table:style-name="ce18">
            <text:p>6,732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3.62" table:style-name="ce18">
            <text:p>-1,553.62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3960.23" table:style-name="ce25">
            <text:p>3,9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8559.900000000001" table:style-name="ce18">
            <text:p>18,5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308.53" table:style-name="ce18">
            <text:p>-5,308.53</text:p>
          </table:table-cell>
          <table:table-cell office:value-type="float" office:value="-54.97" table:style-name="ce18">
            <text:p>-54.97</text:p>
          </table:table-cell>
          <table:table-cell office:value-type="float" office:value="13196.4" table:style-name="ce25">
            <text:p>13,1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84.29" table:style-name="ce18">
            <text:p>8,184.29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90.12" table:style-name="ce18">
            <text:p>-1,990.12</text:p>
          </table:table-cell>
          <table:table-cell office:value-type="float" office:value="0" table:style-name="ce18">
            <text:p>0.00</text:p>
          </table:table-cell>
          <table:table-cell office:value-type="float" office:value="8294.11" table:style-name="ce25">
            <text:p>8,2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4357.01" table:style-name="ce18">
            <text:p>24,35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52.99" table:style-name="ce18">
            <text:p>-7,452.99</text:p>
          </table:table-cell>
          <table:table-cell office:value-type="float" office:value="-2650.85" table:style-name="ce18">
            <text:p>-2,650.85</text:p>
          </table:table-cell>
          <table:table-cell office:value-type="float" office:value="14253.17" table:style-name="ce25">
            <text:p>14,2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97.620000000001" table:style-name="ce18">
            <text:p>10,097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83.86" table:style-name="ce18">
            <text:p>-2,583.86</text:p>
          </table:table-cell>
          <table:table-cell office:value-type="float" office:value="-146.15" table:style-name="ce18">
            <text:p>-146.15</text:p>
          </table:table-cell>
          <table:table-cell office:value-type="float" office:value="7367.61" table:style-name="ce25">
            <text:p>7,36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58.01" table:style-name="ce18">
            <text:p>6,558.01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.81" table:style-name="ce18">
            <text:p>-1,274.81</text:p>
          </table:table-cell>
          <table:table-cell office:value-type="float" office:value="-21.58" table:style-name="ce18">
            <text:p>-21.58</text:p>
          </table:table-cell>
          <table:table-cell office:value-type="float" office:value="6802.89" table:style-name="ce25">
            <text:p>6,80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1.33" table:style-name="ce18">
            <text:p>-1,791.33</text:p>
          </table:table-cell>
          <table:table-cell office:value-type="float" office:value="-28.73" table:style-name="ce18">
            <text:p>-28.73</text:p>
          </table:table-cell>
          <table:table-cell office:value-type="float" office:value="6114.4" table:style-name="ce25">
            <text:p>6,1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7099999999991" table:style-name="ce18">
            <text:p>8,242.71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44" table:style-name="ce18">
            <text:p>-2,327.44</text:p>
          </table:table-cell>
          <table:table-cell office:value-type="float" office:value="-921.46" table:style-name="ce18">
            <text:p>-921.46</text:p>
          </table:table-cell>
          <table:table-cell office:value-type="float" office:value="7148.63" table:style-name="ce25">
            <text:p>7,14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08.5300000000002" table:style-name="ce18">
            <text:p>-2,108.53</text:p>
          </table:table-cell>
          <table:table-cell office:value-type="float" office:value="-28.73" table:style-name="ce18">
            <text:p>-28.73</text:p>
          </table:table-cell>
          <table:table-cell office:value-type="float" office:value="6158.49" table:style-name="ce25">
            <text:p>6,1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5.68" table:style-name="ce18">
            <text:p>-2,935.68</text:p>
          </table:table-cell>
          <table:table-cell office:value-type="float" office:value="-31.54" table:style-name="ce18">
            <text:p>-31.54</text:p>
          </table:table-cell>
          <table:table-cell office:value-type="float" office:value="9336.7800000000007" table:style-name="ce25">
            <text:p>9,33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0.57" table:style-name="ce18">
            <text:p>-1,790.57</text:p>
          </table:table-cell>
          <table:table-cell office:value-type="float" office:value="-28.73" table:style-name="ce18">
            <text:p>-28.73</text:p>
          </table:table-cell>
          <table:table-cell office:value-type="float" office:value="6112.39" table:style-name="ce25">
            <text:p>6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14.79" table:style-name="ce18">
            <text:p>-2,014.79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6043.83" table:style-name="ce25">
            <text:p>6,0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498.7099999999991" table:style-name="ce18">
            <text:p>8,498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5.76" table:style-name="ce18">
            <text:p>-1,985.76</text:p>
          </table:table-cell>
          <table:table-cell office:value-type="float" office:value="-30.89" table:style-name="ce18">
            <text:p>-30.89</text:p>
          </table:table-cell>
          <table:table-cell office:value-type="float" office:value="6482.06" table:style-name="ce25">
            <text:p>6,48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8.09" table:style-name="ce18">
            <text:p>7,398.09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2038.07" table:style-name="ce18">
            <text:p>2,038.07</text:p>
          </table:table-cell>
          <table:table-cell office:value-type="string" table:style-name="ce19">
            <text:p>ago/2020</text:p>
          </table:table-cell>
          <table:table-cell office:value-type="float" office:value="-2185.44" table:style-name="ce18">
            <text:p>-2,185.44</text:p>
          </table:table-cell>
          <table:table-cell office:value-type="float" office:value="-26.73" table:style-name="ce18">
            <text:p>-26.73</text:p>
          </table:table-cell>
          <table:table-cell office:value-type="float" office:value="9133.0300000000007" table:style-name="ce25">
            <text:p>9,13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95.45" table:style-name="ce18">
            <text:p>12,095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66.49" table:style-name="ce18">
            <text:p>-3,366.49</text:p>
          </table:table-cell>
          <table:table-cell office:value-type="float" office:value="-41.64" table:style-name="ce18">
            <text:p>-41.64</text:p>
          </table:table-cell>
          <table:table-cell office:value-type="float" office:value="8687.32" table:style-name="ce25">
            <text:p>8,6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82.11" table:style-name="ce18">
            <text:p>7,682.11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7.32" table:style-name="ce18">
            <text:p>-1,737.32</text:p>
          </table:table-cell>
          <table:table-cell office:value-type="float" office:value="-794.71" table:style-name="ce18">
            <text:p>-794.71</text:p>
          </table:table-cell>
          <table:table-cell office:value-type="float" office:value="5919.73" table:style-name="ce25">
            <text:p>5,9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1.99" table:style-name="ce18">
            <text:p>5,821.9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1.31" table:style-name="ce18">
            <text:p>-1,061.31</text:p>
          </table:table-cell>
          <table:table-cell office:value-type="float" office:value="0" table:style-name="ce18">
            <text:p>0.00</text:p>
          </table:table-cell>
          <table:table-cell office:value-type="float" office:value="6301.95" table:style-name="ce25">
            <text:p>6,3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73" table:style-name="ce18">
            <text:p>-1,612.73</text:p>
          </table:table-cell>
          <table:table-cell office:value-type="float" office:value="-23.2" table:style-name="ce18">
            <text:p>-23.20</text:p>
          </table:table-cell>
          <table:table-cell office:value-type="float" office:value="7786.41" table:style-name="ce25">
            <text:p>7,78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7.83" table:style-name="ce18">
            <text:p>-1,627.83</text:p>
          </table:table-cell>
          <table:table-cell office:value-type="float" office:value="-2137.96" table:style-name="ce18">
            <text:p>-2,137.96</text:p>
          </table:table-cell>
          <table:table-cell office:value-type="float" office:value="6378.68" table:style-name="ce25">
            <text:p>6,3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07.52" table:style-name="ce18">
            <text:p>13,507.52</text:p>
          </table:table-cell>
          <table:table-cell office:value-type="float" office:value="0" table:style-name="ce18">
            <text:p>0.00</text:p>
          </table:table-cell>
          <table:table-cell office:value-type="float" office:value="3926.61" table:style-name="ce18">
            <text:p>3,926.6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70.44" table:style-name="ce18">
            <text:p>-3,570.44</text:p>
          </table:table-cell>
          <table:table-cell office:value-type="float" office:value="-131.41" table:style-name="ce18">
            <text:p>-131.41</text:p>
          </table:table-cell>
          <table:table-cell office:value-type="float" office:value="13732.28" table:style-name="ce25">
            <text:p>13,7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1.2800000000007" table:style-name="ce18">
            <text:p>8,281.28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0700000000002" table:style-name="ce18">
            <text:p>-2,172.07</text:p>
          </table:table-cell>
          <table:table-cell office:value-type="float" office:value="-28.73" table:style-name="ce18">
            <text:p>-28.73</text:p>
          </table:table-cell>
          <table:table-cell office:value-type="float" office:value="8337.91" table:style-name="ce25">
            <text:p>8,33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33.87" table:style-name="ce18">
            <text:p>7,733.8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5.89" table:style-name="ce18">
            <text:p>-1,935.89</text:p>
          </table:table-cell>
          <table:table-cell office:value-type="float" office:value="-24.94" table:style-name="ce18">
            <text:p>-24.94</text:p>
          </table:table-cell>
          <table:table-cell office:value-type="float" office:value="7777.53" table:style-name="ce25">
            <text:p>7,77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5.33" table:style-name="ce18">
            <text:p>11,205.33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0.71" table:style-name="ce18">
            <text:p>-2,910.71</text:p>
          </table:table-cell>
          <table:table-cell office:value-type="float" office:value="-908.95" table:style-name="ce18">
            <text:p>-908.95</text:p>
          </table:table-cell>
          <table:table-cell office:value-type="float" office:value="10646.45" table:style-name="ce25">
            <text:p>10,64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8.2" table:style-name="ce18">
            <text:p>-3,558.20</text:p>
          </table:table-cell>
          <table:table-cell office:value-type="float" office:value="-2043.9" table:style-name="ce18">
            <text:p>-2,043.90</text:p>
          </table:table-cell>
          <table:table-cell office:value-type="float" office:value="7591.31" table:style-name="ce25">
            <text:p>7,59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61.52" table:style-name="ce18">
            <text:p>15,961.52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70.93" table:style-name="ce18">
            <text:p>-5,170.93</text:p>
          </table:table-cell>
          <table:table-cell office:value-type="float" office:value="-59.1" table:style-name="ce18">
            <text:p>-59.10</text:p>
          </table:table-cell>
          <table:table-cell office:value-type="float" office:value="15374.71" table:style-name="ce25">
            <text:p>15,3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5949.58" table:style-name="ce18">
            <text:p>15,949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67.07" table:style-name="ce18">
            <text:p>-4,467.07</text:p>
          </table:table-cell>
          <table:table-cell office:value-type="float" office:value="0" table:style-name="ce18">
            <text:p>0.00</text:p>
          </table:table-cell>
          <table:table-cell office:value-type="float" office:value="11482.51" table:style-name="ce25">
            <text:p>11,4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99.91" table:style-name="ce18">
            <text:p>6,199.91</text:p>
          </table:table-cell>
          <table:table-cell office:value-type="float" office:value="16.18" table:style-name="ce18">
            <text:p>1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.51" table:style-name="ce18">
            <text:p>-959.51</text:p>
          </table:table-cell>
          <table:table-cell office:value-type="float" office:value="-780.78" table:style-name="ce18">
            <text:p>-780.78</text:p>
          </table:table-cell>
          <table:table-cell office:value-type="float" office:value="4475.8" table:style-name="ce25">
            <text:p>4,4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3.53" table:style-name="ce18">
            <text:p>-1,843.53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6485.45" table:style-name="ce25">
            <text:p>6,4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30.1" table:style-name="ce18">
            <text:p>-1,930.10</text:p>
          </table:table-cell>
          <table:table-cell office:value-type="float" office:value="-119.03" table:style-name="ce18">
            <text:p>-119.03</text:p>
          </table:table-cell>
          <table:table-cell office:value-type="float" office:value="7044.68" table:style-name="ce25">
            <text:p>7,0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149.81" table:style-name="ce18">
            <text:p>8,149.81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5.12" table:style-name="ce18">
            <text:p>-1,825.12</text:p>
          </table:table-cell>
          <table:table-cell office:value-type="float" office:value="-156.25" table:style-name="ce18">
            <text:p>-156.25</text:p>
          </table:table-cell>
          <table:table-cell office:value-type="float" office:value="8172.93" table:style-name="ce25">
            <text:p>8,1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150.55" table:style-name="ce18">
            <text:p>11,150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0.91" table:style-name="ce18">
            <text:p>-3,460.91</text:p>
          </table:table-cell>
          <table:table-cell office:value-type="float" office:value="-45.65" table:style-name="ce18">
            <text:p>-45.65</text:p>
          </table:table-cell>
          <table:table-cell office:value-type="float" office:value="10904.77" table:style-name="ce25">
            <text:p>10,9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068.79" table:style-name="ce18">
            <text:p>-4,068.79</text:p>
          </table:table-cell>
          <table:table-cell office:value-type="float" office:value="0" table:style-name="ce18">
            <text:p>0.00</text:p>
          </table:table-cell>
          <table:table-cell office:value-type="float" office:value="10835.8" table:style-name="ce25">
            <text:p>10,8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1.2" table:style-name="ce18">
            <text:p>-1,701.20</text:p>
          </table:table-cell>
          <table:table-cell office:value-type="float" office:value="-26.73" table:style-name="ce18">
            <text:p>-26.73</text:p>
          </table:table-cell>
          <table:table-cell office:value-type="float" office:value="5697.69" table:style-name="ce25">
            <text:p>5,6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1.9" table:style-name="ce18">
            <text:p>10,041.90</text:p>
          </table:table-cell>
          <table:table-cell office:value-type="float" office:value="1946.78" table:style-name="ce18">
            <text:p>1,946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9.61" table:style-name="ce18">
            <text:p>-2,499.61</text:p>
          </table:table-cell>
          <table:table-cell office:value-type="float" office:value="-28.73" table:style-name="ce18">
            <text:p>-28.73</text:p>
          </table:table-cell>
          <table:table-cell office:value-type="float" office:value="9460.34" table:style-name="ce25">
            <text:p>9,4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93.41" table:style-name="ce18">
            <text:p>13,193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9.07" table:style-name="ce18">
            <text:p>-3,509.07</text:p>
          </table:table-cell>
          <table:table-cell office:value-type="float" office:value="0" table:style-name="ce18">
            <text:p>0.00</text:p>
          </table:table-cell>
          <table:table-cell office:value-type="float" office:value="9684.34" table:style-name="ce25">
            <text:p>9,68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08.64" table:style-name="ce18">
            <text:p>9,1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6.8000000000002" table:style-name="ce18">
            <text:p>-2,196.80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5599.2" table:style-name="ce25">
            <text:p>5,5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91.91" table:style-name="ce18">
            <text:p>7,891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53" table:style-name="ce18">
            <text:p>-1,663.53</text:p>
          </table:table-cell>
          <table:table-cell office:value-type="float" office:value="-26.81" table:style-name="ce18">
            <text:p>-26.81</text:p>
          </table:table-cell>
          <table:table-cell office:value-type="float" office:value="6201.57" table:style-name="ce25">
            <text:p>6,20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81" table:style-name="ce18">
            <text:p>-1,789.81</text:p>
          </table:table-cell>
          <table:table-cell office:value-type="float" office:value="-28.73" table:style-name="ce18">
            <text:p>-28.73</text:p>
          </table:table-cell>
          <table:table-cell office:value-type="float" office:value="6110.38" table:style-name="ce25">
            <text:p>6,1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257.5" table:style-name="ce18">
            <text:p>6,257.50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.83" table:style-name="ce18">
            <text:p>-1,153.83</text:p>
          </table:table-cell>
          <table:table-cell office:value-type="float" office:value="0" table:style-name="ce18">
            <text:p>0.00</text:p>
          </table:table-cell>
          <table:table-cell office:value-type="float" office:value="6799.41" table:style-name="ce25">
            <text:p>6,7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10.84" table:style-name="ce18">
            <text:p>8,010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03" table:style-name="ce18">
            <text:p>-1,839.03</text:p>
          </table:table-cell>
          <table:table-cell office:value-type="float" office:value="-1253.51" table:style-name="ce18">
            <text:p>-1,253.51</text:p>
          </table:table-cell>
          <table:table-cell office:value-type="float" office:value="4918.3" table:style-name="ce25">
            <text:p>4,9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18.36" table:style-name="ce18">
            <text:p>14,118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2.95" table:style-name="ce18">
            <text:p>-3,942.95</text:p>
          </table:table-cell>
          <table:table-cell office:value-type="float" office:value="0" table:style-name="ce18">
            <text:p>0.00</text:p>
          </table:table-cell>
          <table:table-cell office:value-type="float" office:value="10175.41" table:style-name="ce25">
            <text:p>10,17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42.7099999999991" table:style-name="ce18">
            <text:p>8,242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26" table:style-name="ce18">
            <text:p>-1,882.26</text:p>
          </table:table-cell>
          <table:table-cell office:value-type="float" office:value="-28.73" table:style-name="ce18">
            <text:p>-28.73</text:p>
          </table:table-cell>
          <table:table-cell office:value-type="float" office:value="6331.72" table:style-name="ce25">
            <text:p>6,3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11.79" table:style-name="ce18">
            <text:p>-2,911.79</text:p>
          </table:table-cell>
          <table:table-cell office:value-type="float" office:value="-45.65" table:style-name="ce18">
            <text:p>-45.65</text:p>
          </table:table-cell>
          <table:table-cell office:value-type="float" office:value="11512.58" table:style-name="ce25">
            <text:p>11,51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54.82" table:style-name="ce18">
            <text:p>7,954.82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01.35" table:style-name="ce18">
            <text:p>-2,301.35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6308.01" table:style-name="ce25">
            <text:p>6,30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1088.96" table:style-name="ce18">
            <text:p>11,088.96</text:p>
          </table:table-cell>
          <table:table-cell office:value-type="float" office:value="0" table:style-name="ce18">
            <text:p>0.00</text:p>
          </table:table-cell>
          <table:table-cell office:value-type="float" office:value="3069.41" table:style-name="ce18">
            <text:p>3,069.4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40.87" table:style-name="ce18">
            <text:p>-3,240.87</text:p>
          </table:table-cell>
          <table:table-cell office:value-type="float" office:value="0" table:style-name="ce18">
            <text:p>0.00</text:p>
          </table:table-cell>
          <table:table-cell office:value-type="float" office:value="10917.5" table:style-name="ce25">
            <text:p>10,91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4904.59" table:style-name="ce18">
            <text:p>14,904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07.59" table:style-name="ce18">
            <text:p>-3,907.59</text:p>
          </table:table-cell>
          <table:table-cell office:value-type="float" office:value="-780.21" table:style-name="ce18">
            <text:p>-780.21</text:p>
          </table:table-cell>
          <table:table-cell office:value-type="float" office:value="10216.790000000001" table:style-name="ce25">
            <text:p>10,21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89.9599999999991" table:style-name="ce18">
            <text:p>8,289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9.75" table:style-name="ce18">
            <text:p>-1,809.75</text:p>
          </table:table-cell>
          <table:table-cell office:value-type="float" office:value="-126.87" table:style-name="ce18">
            <text:p>-126.87</text:p>
          </table:table-cell>
          <table:table-cell office:value-type="float" office:value="6353.34" table:style-name="ce25">
            <text:p>6,3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247.85" table:style-name="ce18">
            <text:p>13,247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44.21" table:style-name="ce18">
            <text:p>-3,444.21</text:p>
          </table:table-cell>
          <table:table-cell office:value-type="float" office:value="0" table:style-name="ce18">
            <text:p>0.00</text:p>
          </table:table-cell>
          <table:table-cell office:value-type="float" office:value="9803.64" table:style-name="ce25">
            <text:p>9,80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0.44" table:style-name="ce18">
            <text:p>7,4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47.64" table:style-name="ce18">
            <text:p>-1,647.64</text:p>
          </table:table-cell>
          <table:table-cell office:value-type="float" office:value="-26.73" table:style-name="ce18">
            <text:p>-26.73</text:p>
          </table:table-cell>
          <table:table-cell office:value-type="float" office:value="5746.07" table:style-name="ce25">
            <text:p>5,7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9.09" table:style-name="ce18">
            <text:p>5,779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5.1400000000001" table:style-name="ce18">
            <text:p>-1,185.14</text:p>
          </table:table-cell>
          <table:table-cell office:value-type="float" office:value="0" table:style-name="ce18">
            <text:p>0.00</text:p>
          </table:table-cell>
          <table:table-cell office:value-type="float" office:value="4593.95" table:style-name="ce25">
            <text:p>4,59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601.36" table:style-name="ce18">
            <text:p>13,601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07.68" table:style-name="ce18">
            <text:p>-3,807.68</text:p>
          </table:table-cell>
          <table:table-cell office:value-type="float" office:value="-52.76" table:style-name="ce18">
            <text:p>-52.76</text:p>
          </table:table-cell>
          <table:table-cell office:value-type="float" office:value="9740.92" table:style-name="ce25">
            <text:p>9,7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87.049999999999" table:style-name="ce18">
            <text:p>10,087.05</text:p>
          </table:table-cell>
          <table:table-cell office:value-type="float" office:value="0" table:style-name="ce18">
            <text:p>0.00</text:p>
          </table:table-cell>
          <table:table-cell office:value-type="float" office:value="2935.36" table:style-name="ce18">
            <text:p>2,935.3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5.33" table:style-name="ce18">
            <text:p>-2,805.33</text:p>
          </table:table-cell>
          <table:table-cell office:value-type="float" office:value="-30.89" table:style-name="ce18">
            <text:p>-30.89</text:p>
          </table:table-cell>
          <table:table-cell office:value-type="float" office:value="10186.19" table:style-name="ce25">
            <text:p>10,18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5.26" table:style-name="ce18">
            <text:p>7,415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01" table:style-name="ce18">
            <text:p>-1,612.01</text:p>
          </table:table-cell>
          <table:table-cell office:value-type="float" office:value="-411.4" table:style-name="ce18">
            <text:p>-411.40</text:p>
          </table:table-cell>
          <table:table-cell office:value-type="float" office:value="5391.85" table:style-name="ce25">
            <text:p>5,3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83.86" table:style-name="ce18">
            <text:p>11,583.86</text:p>
          </table:table-cell>
          <table:table-cell office:value-type="float" office:value="1122.47" table:style-name="ce18">
            <text:p>1,122.47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80.56" table:style-name="ce18">
            <text:p>-2,980.56</text:p>
          </table:table-cell>
          <table:table-cell office:value-type="float" office:value="-423.63" table:style-name="ce18">
            <text:p>-423.63</text:p>
          </table:table-cell>
          <table:table-cell office:value-type="float" office:value="12669.54" table:style-name="ce25">
            <text:p>12,6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9.73" table:style-name="ce18">
            <text:p>13,11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0.08" table:style-name="ce18">
            <text:p>-3,590.08</text:p>
          </table:table-cell>
          <table:table-cell office:value-type="float" office:value="-1700.71" table:style-name="ce18">
            <text:p>-1,700.71</text:p>
          </table:table-cell>
          <table:table-cell office:value-type="float" office:value="7828.94" table:style-name="ce25">
            <text:p>7,8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82.9" table:style-name="ce18">
            <text:p>14,182.9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9.59" table:style-name="ce18">
            <text:p>-4,519.59</text:p>
          </table:table-cell>
          <table:table-cell office:value-type="float" office:value="-54.97" table:style-name="ce18">
            <text:p>-54.97</text:p>
          </table:table-cell>
          <table:table-cell office:value-type="float" office:value="13731.28" table:style-name="ce25">
            <text:p>13,73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65.15" table:style-name="ce18">
            <text:p>12,565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2.55" table:style-name="ce18">
            <text:p>-3,592.55</text:p>
          </table:table-cell>
          <table:table-cell office:value-type="float" office:value="-2132.1" table:style-name="ce18">
            <text:p>-2,132.10</text:p>
          </table:table-cell>
          <table:table-cell office:value-type="float" office:value="6840.5" table:style-name="ce25">
            <text:p>6,84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4.53" table:style-name="ce18">
            <text:p>7,39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79" table:style-name="ce18">
            <text:p>-1,779.00</text:p>
          </table:table-cell>
          <table:table-cell office:value-type="float" office:value="0" table:style-name="ce18">
            <text:p>0.00</text:p>
          </table:table-cell>
          <table:table-cell office:value-type="float" office:value="5615.53" table:style-name="ce25">
            <text:p>5,61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62.67" table:style-name="ce18">
            <text:p>8,862.67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0.63" table:style-name="ce18">
            <text:p>-2,410.63</text:p>
          </table:table-cell>
          <table:table-cell office:value-type="float" office:value="-448.92" table:style-name="ce18">
            <text:p>-448.92</text:p>
          </table:table-cell>
          <table:table-cell office:value-type="float" office:value="9290.15" table:style-name="ce25">
            <text:p>9,29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453.04" table:style-name="ce18">
            <text:p>12,453.04</text:p>
          </table:table-cell>
          <table:table-cell office:value-type="float" office:value="1278.43" table:style-name="ce18">
            <text:p>1,278.43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71.95" table:style-name="ce18">
            <text:p>-3,771.95</text:p>
          </table:table-cell>
          <table:table-cell office:value-type="float" office:value="-49.07" table:style-name="ce18">
            <text:p>-49.07</text:p>
          </table:table-cell>
          <table:table-cell office:value-type="float" office:value="13745.75" table:style-name="ce25">
            <text:p>13,74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7.95" table:style-name="ce18">
            <text:p>14,177.95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46.55" table:style-name="ce18">
            <text:p>-3,846.55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9880.42" table:style-name="ce25">
            <text:p>9,88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61.25" table:style-name="ce18">
            <text:p>12,6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16.37" table:style-name="ce18">
            <text:p>-3,716.37</text:p>
          </table:table-cell>
          <table:table-cell office:value-type="float" office:value="-2230.6" table:style-name="ce18">
            <text:p>-2,230.60</text:p>
          </table:table-cell>
          <table:table-cell office:value-type="float" office:value="6714.28" table:style-name="ce25">
            <text:p>6,7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11" table:style-name="ce18">
            <text:p>-1,574.11</text:p>
          </table:table-cell>
          <table:table-cell office:value-type="float" office:value="-796.09" table:style-name="ce18">
            <text:p>-796.09</text:p>
          </table:table-cell>
          <table:table-cell office:value-type="float" office:value="5884.3" table:style-name="ce25">
            <text:p>5,8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3.29" table:style-name="ce18">
            <text:p>13,57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17.6" table:style-name="ce18">
            <text:p>-3,817.60</text:p>
          </table:table-cell>
          <table:table-cell office:value-type="float" office:value="0" table:style-name="ce18">
            <text:p>0.00</text:p>
          </table:table-cell>
          <table:table-cell office:value-type="float" office:value="9755.69" table:style-name="ce25">
            <text:p>9,75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9.65" table:style-name="ce18">
            <text:p>7,949.65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95.07" table:style-name="ce18">
            <text:p>-1,895.07</text:p>
          </table:table-cell>
          <table:table-cell office:value-type="float" office:value="0" table:style-name="ce18">
            <text:p>0.00</text:p>
          </table:table-cell>
          <table:table-cell office:value-type="float" office:value="8778.61" table:style-name="ce25">
            <text:p>8,77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9.81" table:style-name="ce18">
            <text:p>-1,789.81</text:p>
          </table:table-cell>
          <table:table-cell office:value-type="float" office:value="-28.73" table:style-name="ce18">
            <text:p>-28.73</text:p>
          </table:table-cell>
          <table:table-cell office:value-type="float" office:value="6110.38" table:style-name="ce25">
            <text:p>6,11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16.22" table:style-name="ce18">
            <text:p>6,816.22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9.11" table:style-name="ce18">
            <text:p>-1,389.11</text:p>
          </table:table-cell>
          <table:table-cell office:value-type="float" office:value="-792.23" table:style-name="ce18">
            <text:p>-792.23</text:p>
          </table:table-cell>
          <table:table-cell office:value-type="float" office:value="6374.59" table:style-name="ce25">
            <text:p>6,3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61.09" table:style-name="ce18">
            <text:p>8,361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13.58" table:style-name="ce18">
            <text:p>-1,913.58</text:p>
          </table:table-cell>
          <table:table-cell office:value-type="float" office:value="-28.73" table:style-name="ce18">
            <text:p>-28.73</text:p>
          </table:table-cell>
          <table:table-cell office:value-type="float" office:value="6418.78" table:style-name="ce25">
            <text:p>6,41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45.85" table:style-name="ce18">
            <text:p>7,745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06.44" table:style-name="ce18">
            <text:p>-1,906.44</text:p>
          </table:table-cell>
          <table:table-cell office:value-type="float" office:value="0" table:style-name="ce18">
            <text:p>0.00</text:p>
          </table:table-cell>
          <table:table-cell office:value-type="float" office:value="5839.41" table:style-name="ce25">
            <text:p>5,83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6.1" table:style-name="ce18">
            <text:p>7,726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3.66" table:style-name="ce18">
            <text:p>-1,703.66</text:p>
          </table:table-cell>
          <table:table-cell office:value-type="float" office:value="-26.73" table:style-name="ce18">
            <text:p>-26.73</text:p>
          </table:table-cell>
          <table:table-cell office:value-type="float" office:value="5995.71" table:style-name="ce25">
            <text:p>5,99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23.4599999999991" table:style-name="ce18">
            <text:p>9,823.46</text:p>
          </table:table-cell>
          <table:table-cell office:value-type="float" office:value="0" table:style-name="ce18">
            <text:p>0.00</text:p>
          </table:table-cell>
          <table:table-cell office:value-type="float" office:value="2766.05" table:style-name="ce18">
            <text:p>2,766.0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7.56" table:style-name="ce18">
            <text:p>-2,677.56</text:p>
          </table:table-cell>
          <table:table-cell office:value-type="float" office:value="0" table:style-name="ce18">
            <text:p>0.00</text:p>
          </table:table-cell>
          <table:table-cell office:value-type="float" office:value="9911.9500000000007" table:style-name="ce25">
            <text:p>9,9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15.17" table:style-name="ce18">
            <text:p>13,115.17</text:p>
          </table:table-cell>
          <table:table-cell office:value-type="float" office:value="1278.43" table:style-name="ce18">
            <text:p>1,278.43</text:p>
          </table:table-cell>
          <table:table-cell office:value-type="float" office:value="3835.3" table:style-name="ce18">
            <text:p>3,835.3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54.04" table:style-name="ce18">
            <text:p>-3,954.04</text:p>
          </table:table-cell>
          <table:table-cell office:value-type="float" office:value="-51.14" table:style-name="ce18">
            <text:p>-51.14</text:p>
          </table:table-cell>
          <table:table-cell office:value-type="float" office:value="14223.72" table:style-name="ce25">
            <text:p>14,2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5833.35" table:style-name="ce18">
            <text:p>5,833.35</text:p>
          </table:table-cell>
          <table:table-cell office:value-type="float" office:value="0" table:style-name="ce18">
            <text:p>0.00</text:p>
          </table:table-cell>
          <table:table-cell office:value-type="float" office:value="1695.74" table:style-name="ce18">
            <text:p>1,695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.26" table:style-name="ce18">
            <text:p>-1,032.26</text:p>
          </table:table-cell>
          <table:table-cell office:value-type="float" office:value="0" table:style-name="ce18">
            <text:p>0.00</text:p>
          </table:table-cell>
          <table:table-cell office:value-type="float" office:value="6496.83" table:style-name="ce25">
            <text:p>6,49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16.91" table:style-name="ce18">
            <text:p>7,816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23.13" table:style-name="ce18">
            <text:p>-1,623.13</text:p>
          </table:table-cell>
          <table:table-cell office:value-type="float" office:value="-675.76" table:style-name="ce18">
            <text:p>-675.76</text:p>
          </table:table-cell>
          <table:table-cell office:value-type="float" office:value="5518.02" table:style-name="ce25">
            <text:p>5,5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14.79" table:style-name="ce18">
            <text:p>6,51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75.79" table:style-name="ce18">
            <text:p>-1,375.79</text:p>
          </table:table-cell>
          <table:table-cell office:value-type="float" office:value="-1004.6" table:style-name="ce18">
            <text:p>-1,004.60</text:p>
          </table:table-cell>
          <table:table-cell office:value-type="float" office:value="4134.3999999999996" table:style-name="ce25">
            <text:p>4,1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154.28" table:style-name="ce18">
            <text:p>12,154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37.91" table:style-name="ce18">
            <text:p>-2,937.91</text:p>
          </table:table-cell>
          <table:table-cell office:value-type="float" office:value="0" table:style-name="ce18">
            <text:p>0.00</text:p>
          </table:table-cell>
          <table:table-cell office:value-type="float" office:value="9216.3700000000008" table:style-name="ce25">
            <text:p>9,21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56.15" table:style-name="ce18">
            <text:p>-3,656.15</text:p>
          </table:table-cell>
          <table:table-cell office:value-type="float" office:value="-49.07" table:style-name="ce18">
            <text:p>-49.07</text:p>
          </table:table-cell>
          <table:table-cell office:value-type="float" office:value="9465.18" table:style-name="ce25">
            <text:p>9,4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7.07" table:style-name="ce18">
            <text:p>11,21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2.72" table:style-name="ce18">
            <text:p>-2,962.72</text:p>
          </table:table-cell>
          <table:table-cell office:value-type="float" office:value="-477.71" table:style-name="ce18">
            <text:p>-477.71</text:p>
          </table:table-cell>
          <table:table-cell office:value-type="float" office:value="7776.64" table:style-name="ce25">
            <text:p>7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890.01" table:style-name="ce18">
            <text:p>15,890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23.8" table:style-name="ce18">
            <text:p>-4,623.80</text:p>
          </table:table-cell>
          <table:table-cell office:value-type="float" office:value="-59.1" table:style-name="ce18">
            <text:p>-59.10</text:p>
          </table:table-cell>
          <table:table-cell office:value-type="float" office:value="11207.11" table:style-name="ce25">
            <text:p>11,20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960.1" table:style-name="ce18">
            <text:p>14,9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60.74" table:style-name="ce18">
            <text:p>-4,160.74</text:p>
          </table:table-cell>
          <table:table-cell office:value-type="float" office:value="-51.14" table:style-name="ce18">
            <text:p>-51.14</text:p>
          </table:table-cell>
          <table:table-cell office:value-type="float" office:value="10748.22" table:style-name="ce25">
            <text:p>10,74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89.27" table:style-name="ce18">
            <text:p>7,389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ago/2020</text:p>
          </table:table-cell>
          <table:table-cell office:value-type="float" office:value="-1940.2" table:style-name="ce18">
            <text:p>-1,940.20</text:p>
          </table:table-cell>
          <table:table-cell office:value-type="float" office:value="-579.67999999999995" table:style-name="ce18">
            <text:p>-579.68</text:p>
          </table:table-cell>
          <table:table-cell office:value-type="float" office:value="5354.89" table:style-name="ce25">
            <text:p>5,35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5235.99" table:style-name="ce18">
            <text:p>15,235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59.5600000000004" table:style-name="ce18">
            <text:p>-4,459.56</text:p>
          </table:table-cell>
          <table:table-cell office:value-type="float" office:value="-59.1" table:style-name="ce18">
            <text:p>-59.10</text:p>
          </table:table-cell>
          <table:table-cell office:value-type="float" office:value="10717.33" table:style-name="ce25">
            <text:p>10,7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823" table:style-name="ce18">
            <text:p>8,823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4.3200000000002" table:style-name="ce18">
            <text:p>-2,124.32</text:p>
          </table:table-cell>
          <table:table-cell office:value-type="float" office:value="0" table:style-name="ce18">
            <text:p>0.00</text:p>
          </table:table-cell>
          <table:table-cell office:value-type="float" office:value="6698.68" table:style-name="ce25">
            <text:p>6,69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9.84" table:style-name="ce18">
            <text:p>7,089.84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9.33" table:style-name="ce18">
            <text:p>-1,499.33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6274.9" table:style-name="ce25">
            <text:p>6,2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09.24" table:style-name="ce18">
            <text:p>11,209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90.99" table:style-name="ce18">
            <text:p>-3,090.99</text:p>
          </table:table-cell>
          <table:table-cell office:value-type="float" office:value="-250.48" table:style-name="ce18">
            <text:p>-250.48</text:p>
          </table:table-cell>
          <table:table-cell office:value-type="float" office:value="7867.77" table:style-name="ce25">
            <text:p>7,86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4.45" table:style-name="ce18">
            <text:p>-1,884.45</text:p>
          </table:table-cell>
          <table:table-cell office:value-type="float" office:value="0" table:style-name="ce18">
            <text:p>0.00</text:p>
          </table:table-cell>
          <table:table-cell office:value-type="float" office:value="8207.6" table:style-name="ce25">
            <text:p>8,2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63.36" table:style-name="ce18">
            <text:p>-2,163.36</text:p>
          </table:table-cell>
          <table:table-cell office:value-type="float" office:value="0" table:style-name="ce18">
            <text:p>0.00</text:p>
          </table:table-cell>
          <table:table-cell office:value-type="float" office:value="8698.34" table:style-name="ce25">
            <text:p>8,69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21910.720000000001" table:style-name="ce18">
            <text:p>21,910.72</text:p>
          </table:table-cell>
          <table:table-cell office:value-type="float" office:value="0" table:style-name="ce18">
            <text:p>0.00</text:p>
          </table:table-cell>
          <table:table-cell office:value-type="float" office:value="6369.4" table:style-name="ce18">
            <text:p>6,369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43.33" table:style-name="ce18">
            <text:p>-6,143.33</text:p>
          </table:table-cell>
          <table:table-cell office:value-type="float" office:value="0" table:style-name="ce18">
            <text:p>0.00</text:p>
          </table:table-cell>
          <table:table-cell office:value-type="float" office:value="22136.79" table:style-name="ce25">
            <text:p>22,13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7.92" table:style-name="ce18">
            <text:p>5,81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0.19" table:style-name="ce18">
            <text:p>-1,060.19</text:p>
          </table:table-cell>
          <table:table-cell office:value-type="float" office:value="0" table:style-name="ce18">
            <text:p>0.00</text:p>
          </table:table-cell>
          <table:table-cell office:value-type="float" office:value="4757.7299999999996" table:style-name="ce25">
            <text:p>4,7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553.02" table:style-name="ce18">
            <text:p>9,553.02</text:p>
          </table:table-cell>
          <table:table-cell office:value-type="float" office:value="0" table:style-name="ce18">
            <text:p>0.00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56.0700000000002" table:style-name="ce18">
            <text:p>-2,556.07</text:p>
          </table:table-cell>
          <table:table-cell office:value-type="float" office:value="-28.73" table:style-name="ce18">
            <text:p>-28.73</text:p>
          </table:table-cell>
          <table:table-cell office:value-type="float" office:value="9608.5400000000009" table:style-name="ce25">
            <text:p>9,6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2008.01" table:style-name="ce18">
            <text:p>12,008.01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9.69" table:style-name="ce18">
            <text:p>-3,079.69</text:p>
          </table:table-cell>
          <table:table-cell office:value-type="float" office:value="-29.04" table:style-name="ce18">
            <text:p>-29.04</text:p>
          </table:table-cell>
          <table:table-cell office:value-type="float" office:value="12266.68" table:style-name="ce25">
            <text:p>12,26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02.78" table:style-name="ce18">
            <text:p>7,702.78</text:p>
          </table:table-cell>
          <table:table-cell office:value-type="float" office:value="719.54" table:style-name="ce18">
            <text:p>719.54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1.73" table:style-name="ce18">
            <text:p>-1,941.73</text:p>
          </table:table-cell>
          <table:table-cell office:value-type="float" office:value="-623.14" table:style-name="ce18">
            <text:p>-623.14</text:p>
          </table:table-cell>
          <table:table-cell office:value-type="float" office:value="7861.94" table:style-name="ce25">
            <text:p>7,86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95.75" table:style-name="ce18">
            <text:p>8,295.75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2.5100000000002" table:style-name="ce18">
            <text:p>-2,272.51</text:p>
          </table:table-cell>
          <table:table-cell office:value-type="float" office:value="-1314.09" table:style-name="ce18">
            <text:p>-1,314.09</text:p>
          </table:table-cell>
          <table:table-cell office:value-type="float" office:value="6966.58" table:style-name="ce25">
            <text:p>6,96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78.02" table:style-name="ce18">
            <text:p>13,578.02</text:p>
          </table:table-cell>
          <table:table-cell office:value-type="float" office:value="1315.7" table:style-name="ce18">
            <text:p>1,315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3.66" table:style-name="ce18">
            <text:p>-3,553.66</text:p>
          </table:table-cell>
          <table:table-cell office:value-type="float" office:value="-1377.79" table:style-name="ce18">
            <text:p>-1,377.79</text:p>
          </table:table-cell>
          <table:table-cell office:value-type="float" office:value="9962.27" table:style-name="ce25">
            <text:p>9,96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16.17" table:style-name="ce18">
            <text:p>7,516.17</text:p>
          </table:table-cell>
          <table:table-cell office:value-type="float" office:value="0" table:style-name="ce18">
            <text:p>0.00</text:p>
          </table:table-cell>
          <table:table-cell office:value-type="float" office:value="1909.04" table:style-name="ce18">
            <text:p>1,909.0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50.43" table:style-name="ce18">
            <text:p>-1,550.43</text:p>
          </table:table-cell>
          <table:table-cell office:value-type="float" office:value="-1942.38" table:style-name="ce18">
            <text:p>-1,942.38</text:p>
          </table:table-cell>
          <table:table-cell office:value-type="float" office:value="5932.4" table:style-name="ce25">
            <text:p>5,93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7.55" table:style-name="ce18">
            <text:p>-1,787.55</text:p>
          </table:table-cell>
          <table:table-cell office:value-type="float" office:value="-48.6" table:style-name="ce18">
            <text:p>-48.60</text:p>
          </table:table-cell>
          <table:table-cell office:value-type="float" office:value="5589.47" table:style-name="ce25">
            <text:p>5,58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575.77" table:style-name="ce18">
            <text:p>11,575.77</text:p>
          </table:table-cell>
          <table:table-cell office:value-type="float" office:value="0" table:style-name="ce18">
            <text:p>0.00</text:p>
          </table:table-cell>
          <table:table-cell office:value-type="float" office:value="3367.4" table:style-name="ce18">
            <text:p>3,367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5.89" table:style-name="ce18">
            <text:p>-2,955.89</text:p>
          </table:table-cell>
          <table:table-cell office:value-type="float" office:value="0" table:style-name="ce18">
            <text:p>0.00</text:p>
          </table:table-cell>
          <table:table-cell office:value-type="float" office:value="11987.28" table:style-name="ce25">
            <text:p>11,9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58.27" table:style-name="ce18">
            <text:p>14,858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97.49" table:style-name="ce18">
            <text:p>-4,597.49</text:p>
          </table:table-cell>
          <table:table-cell office:value-type="float" office:value="-54.97" table:style-name="ce18">
            <text:p>-54.97</text:p>
          </table:table-cell>
          <table:table-cell office:value-type="float" office:value="10205.81" table:style-name="ce25">
            <text:p>10,2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858.2800000000007" table:style-name="ce18">
            <text:p>9,858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51.0500000000002" table:style-name="ce18">
            <text:p>-2,451.05</text:p>
          </table:table-cell>
          <table:table-cell office:value-type="float" office:value="-26.73" table:style-name="ce18">
            <text:p>-26.73</text:p>
          </table:table-cell>
          <table:table-cell office:value-type="float" office:value="7380.5" table:style-name="ce25">
            <text:p>7,3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0.72" table:style-name="ce18">
            <text:p>-1,830.72</text:p>
          </table:table-cell>
          <table:table-cell office:value-type="float" office:value="-23.2" table:style-name="ce18">
            <text:p>-23.20</text:p>
          </table:table-cell>
          <table:table-cell office:value-type="float" office:value="6291.24" table:style-name="ce25">
            <text:p>6,29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70.04" table:style-name="ce18">
            <text:p>7,77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4.7" table:style-name="ce18">
            <text:p>-1,824.70</text:p>
          </table:table-cell>
          <table:table-cell office:value-type="float" office:value="-26.81" table:style-name="ce18">
            <text:p>-26.81</text:p>
          </table:table-cell>
          <table:table-cell office:value-type="float" office:value="5918.53" table:style-name="ce25">
            <text:p>5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3.38" table:style-name="ce18">
            <text:p>7,923.38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8.28" table:style-name="ce18">
            <text:p>-1,788.28</text:p>
          </table:table-cell>
          <table:table-cell office:value-type="float" office:value="0" table:style-name="ce18">
            <text:p>0.00</text:p>
          </table:table-cell>
          <table:table-cell office:value-type="float" office:value="8289.92" table:style-name="ce25">
            <text:p>8,28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792.14" table:style-name="ce18">
            <text:p>8,792.14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0.15" table:style-name="ce18">
            <text:p>-2,340.15</text:p>
          </table:table-cell>
          <table:table-cell office:value-type="float" office:value="-30.89" table:style-name="ce18">
            <text:p>-30.89</text:p>
          </table:table-cell>
          <table:table-cell office:value-type="float" office:value="8737.5300000000007" table:style-name="ce25">
            <text:p>8,73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28.09" table:style-name="ce18">
            <text:p>5,828.0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.81" table:style-name="ce18">
            <text:p>-1,130.81</text:p>
          </table:table-cell>
          <table:table-cell office:value-type="float" office:value="-21.58" table:style-name="ce18">
            <text:p>-21.58</text:p>
          </table:table-cell>
          <table:table-cell office:value-type="float" office:value="6216.97" table:style-name="ce25">
            <text:p>6,2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25.49" table:style-name="ce18">
            <text:p>6,325.49</text:p>
          </table:table-cell>
          <table:table-cell office:value-type="float" office:value="0" table:style-name="ce18">
            <text:p>0.00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0.85" table:style-name="ce18">
            <text:p>-1,430.85</text:p>
          </table:table-cell>
          <table:table-cell office:value-type="float" office:value="0" table:style-name="ce18">
            <text:p>0.00</text:p>
          </table:table-cell>
          <table:table-cell office:value-type="float" office:value="6634.35" table:style-name="ce25">
            <text:p>6,63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08.03" table:style-name="ce18">
            <text:p>7,108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89.48" table:style-name="ce18">
            <text:p>-1,489.48</text:p>
          </table:table-cell>
          <table:table-cell office:value-type="float" office:value="-23.2" table:style-name="ce18">
            <text:p>-23.20</text:p>
          </table:table-cell>
          <table:table-cell office:value-type="float" office:value="5595.35" table:style-name="ce25">
            <text:p>5,59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1.69" table:style-name="ce18">
            <text:p>7,931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2.93" table:style-name="ce18">
            <text:p>-1,882.93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5029.8100000000004" table:style-name="ce25">
            <text:p>5,0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98" table:style-name="ce18">
            <text:p>7,269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30.14" table:style-name="ce18">
            <text:p>-1,730.14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4156.0600000000004" table:style-name="ce25">
            <text:p>4,15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4.46" table:style-name="ce18">
            <text:p>7,934.46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6.72" table:style-name="ce18">
            <text:p>-1,806.72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5864.44" table:style-name="ce25">
            <text:p>5,8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28.92" table:style-name="ce18">
            <text:p>7,92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4.53" table:style-name="ce18">
            <text:p>-1,294.53</text:p>
          </table:table-cell>
          <table:table-cell office:value-type="float" office:value="-1666.05" table:style-name="ce18">
            <text:p>-1,666.05</text:p>
          </table:table-cell>
          <table:table-cell office:value-type="float" office:value="4968.34" table:style-name="ce25">
            <text:p>4,9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84.45" table:style-name="ce18">
            <text:p>-1,884.45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5011.46" table:style-name="ce25">
            <text:p>5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ques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3511.56" table:style-name="ce18">
            <text:p>13,511.56</text:p>
          </table:table-cell>
          <table:table-cell office:value-type="float" office:value="0" table:style-name="ce18">
            <text:p>0.00</text:p>
          </table:table-cell>
          <table:table-cell office:value-type="float" office:value="3947.1" table:style-name="ce18">
            <text:p>3,947.1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09.07" table:style-name="ce18">
            <text:p>-3,509.07</text:p>
          </table:table-cell>
          <table:table-cell office:value-type="float" office:value="-1064.6600000000001" table:style-name="ce18">
            <text:p>-1,064.66</text:p>
          </table:table-cell>
          <table:table-cell office:value-type="float" office:value="12884.93" table:style-name="ce25">
            <text:p>12,88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0.4" table:style-name="ce18">
            <text:p>13,170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62.97" table:style-name="ce18">
            <text:p>-3,962.97</text:p>
          </table:table-cell>
          <table:table-cell office:value-type="float" office:value="-305.35000000000002" table:style-name="ce18">
            <text:p>-305.35</text:p>
          </table:table-cell>
          <table:table-cell office:value-type="float" office:value="8902.08" table:style-name="ce25">
            <text:p>8,9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42.77" table:style-name="ce18">
            <text:p>7,942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3.61" table:style-name="ce18">
            <text:p>-1,793.61</text:p>
          </table:table-cell>
          <table:table-cell office:value-type="float" office:value="-28.73" table:style-name="ce18">
            <text:p>-28.73</text:p>
          </table:table-cell>
          <table:table-cell office:value-type="float" office:value="6120.43" table:style-name="ce25">
            <text:p>6,1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4.95" table:style-name="ce18">
            <text:p>-1,844.95</text:p>
          </table:table-cell>
          <table:table-cell office:value-type="float" office:value="-970.32" table:style-name="ce18">
            <text:p>-970.32</text:p>
          </table:table-cell>
          <table:table-cell office:value-type="float" office:value="6614.84" table:style-name="ce25">
            <text:p>6,61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27.14" table:style-name="ce18">
            <text:p>6,927.14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9.11" table:style-name="ce18">
            <text:p>-1,659.11</text:p>
          </table:table-cell>
          <table:table-cell office:value-type="float" office:value="-24.94" table:style-name="ce18">
            <text:p>-24.94</text:p>
          </table:table-cell>
          <table:table-cell office:value-type="float" office:value="7113.28" table:style-name="ce25">
            <text:p>7,11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03.43" table:style-name="ce18">
            <text:p>6,503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6.92" table:style-name="ce18">
            <text:p>-1,296.92</text:p>
          </table:table-cell>
          <table:table-cell office:value-type="float" office:value="0" table:style-name="ce18">
            <text:p>0.00</text:p>
          </table:table-cell>
          <table:table-cell office:value-type="float" office:value="5206.51" table:style-name="ce25">
            <text:p>5,2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73" table:style-name="ce18">
            <text:p>14,173.00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16.87" table:style-name="ce18">
            <text:p>-4,516.87</text:p>
          </table:table-cell>
          <table:table-cell office:value-type="float" office:value="-54.97" table:style-name="ce18">
            <text:p>-54.97</text:p>
          </table:table-cell>
          <table:table-cell office:value-type="float" office:value="13724.1" table:style-name="ce25">
            <text:p>13,7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17.85" table:style-name="ce18">
            <text:p>7,417.85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26.39" table:style-name="ce18">
            <text:p>-1,526.39</text:p>
          </table:table-cell>
          <table:table-cell office:value-type="float" office:value="-141.59" table:style-name="ce18">
            <text:p>-141.59</text:p>
          </table:table-cell>
          <table:table-cell office:value-type="float" office:value="6469.41" table:style-name="ce25">
            <text:p>6,46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34.31" table:style-name="ce18">
            <text:p>6,134.31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.6600000000001" table:style-name="ce18">
            <text:p>-1,164.66</text:p>
          </table:table-cell>
          <table:table-cell office:value-type="float" office:value="-1375.1" table:style-name="ce18">
            <text:p>-1,375.10</text:p>
          </table:table-cell>
          <table:table-cell office:value-type="float" office:value="4159.68" table:style-name="ce25">
            <text:p>4,15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42.72" table:style-name="ce18">
            <text:p>14,842.72</text:p>
          </table:table-cell>
          <table:table-cell office:value-type="float" office:value="0" table:style-name="ce18">
            <text:p>0.00</text:p>
          </table:table-cell>
          <table:table-cell office:value-type="float" office:value="4319.2700000000004" table:style-name="ce18">
            <text:p>4,319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27.47" table:style-name="ce18">
            <text:p>-5,127.47</text:p>
          </table:table-cell>
          <table:table-cell office:value-type="float" office:value="-54.97" table:style-name="ce18">
            <text:p>-54.97</text:p>
          </table:table-cell>
          <table:table-cell office:value-type="float" office:value="13979.55" table:style-name="ce25">
            <text:p>13,9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56.34" table:style-name="ce18">
            <text:p>6,95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5.11" table:style-name="ce18">
            <text:p>-1,615.11</text:p>
          </table:table-cell>
          <table:table-cell office:value-type="float" office:value="-1082.52" table:style-name="ce18">
            <text:p>-1,082.52</text:p>
          </table:table-cell>
          <table:table-cell office:value-type="float" office:value="4258.71" table:style-name="ce25">
            <text:p>4,2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2.99" table:style-name="ce18">
            <text:p>4,98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2.72" table:style-name="ce18">
            <text:p>-832.72</text:p>
          </table:table-cell>
          <table:table-cell office:value-type="float" office:value="0" table:style-name="ce18">
            <text:p>0.00</text:p>
          </table:table-cell>
          <table:table-cell office:value-type="float" office:value="4150.2700000000004" table:style-name="ce25">
            <text:p>4,15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0.03" table:style-name="ce18">
            <text:p>7,930.03</text:p>
          </table:table-cell>
          <table:table-cell office:value-type="float" office:value="838.2" table:style-name="ce18">
            <text:p>838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4.26" table:style-name="ce18">
            <text:p>-1,794.26</text:p>
          </table:table-cell>
          <table:table-cell office:value-type="float" office:value="-21.58" table:style-name="ce18">
            <text:p>-21.58</text:p>
          </table:table-cell>
          <table:table-cell office:value-type="float" office:value="6952.39" table:style-name="ce25">
            <text:p>6,9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9.77" table:style-name="ce18">
            <text:p>7,849.77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81" table:style-name="ce18">
            <text:p>-2,057.81</text:p>
          </table:table-cell>
          <table:table-cell office:value-type="float" office:value="0" table:style-name="ce18">
            <text:p>0.00</text:p>
          </table:table-cell>
          <table:table-cell office:value-type="float" office:value="7796.45" table:style-name="ce25">
            <text:p>7,79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072.26" table:style-name="ce18">
            <text:p>11,072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11.47" table:style-name="ce18">
            <text:p>-2,811.47</text:p>
          </table:table-cell>
          <table:table-cell office:value-type="float" office:value="0" table:style-name="ce18">
            <text:p>0.00</text:p>
          </table:table-cell>
          <table:table-cell office:value-type="float" office:value="8260.7900000000009" table:style-name="ce25">
            <text:p>8,2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73.78" table:style-name="ce18">
            <text:p>7,273.78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08.14" table:style-name="ce18">
            <text:p>-1,808.14</text:p>
          </table:table-cell>
          <table:table-cell office:value-type="float" office:value="-714.48" table:style-name="ce18">
            <text:p>-714.48</text:p>
          </table:table-cell>
          <table:table-cell office:value-type="float" office:value="6755.65" table:style-name="ce25">
            <text:p>6,7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450.99" table:style-name="ce18">
            <text:p>8,450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2.84" table:style-name="ce18">
            <text:p>-2,022.84</text:p>
          </table:table-cell>
          <table:table-cell office:value-type="float" office:value="-3389.46" table:style-name="ce18">
            <text:p>-3,389.46</text:p>
          </table:table-cell>
          <table:table-cell office:value-type="float" office:value="3038.69" table:style-name="ce25">
            <text:p>3,03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40.41" table:style-name="ce18">
            <text:p>6,140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9.02" table:style-name="ce18">
            <text:p>-1,229.02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3704.66" table:style-name="ce25">
            <text:p>3,70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91.83" table:style-name="ce18">
            <text:p>7,391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5.57" table:style-name="ce18">
            <text:p>-1,605.57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5624.9" table:style-name="ce25">
            <text:p>5,6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6412.19" table:style-name="ce18">
            <text:p>6,412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2.6600000000001" table:style-name="ce18">
            <text:p>-1,232.66</text:p>
          </table:table-cell>
          <table:table-cell office:value-type="float" office:value="0" table:style-name="ce18">
            <text:p>0.00</text:p>
          </table:table-cell>
          <table:table-cell office:value-type="float" office:value="5179.53" table:style-name="ce25">
            <text:p>5,1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6687.04" table:style-name="ce18">
            <text:p>16,687.04</text:p>
          </table:table-cell>
          <table:table-cell office:value-type="float" office:value="0" table:style-name="ce18">
            <text:p>0.00</text:p>
          </table:table-cell>
          <table:table-cell office:value-type="float" office:value="4854.2700000000004" table:style-name="ce18">
            <text:p>4,854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97.88" table:style-name="ce18">
            <text:p>-5,897.88</text:p>
          </table:table-cell>
          <table:table-cell office:value-type="float" office:value="-59.1" table:style-name="ce18">
            <text:p>-59.10</text:p>
          </table:table-cell>
          <table:table-cell office:value-type="float" office:value="15584.33" table:style-name="ce25">
            <text:p>15,58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31.68" table:style-name="ce18">
            <text:p>6,931.68</text:p>
          </table:table-cell>
          <table:table-cell office:value-type="float" office:value="672.38" table:style-name="ce18">
            <text:p>672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8.94" table:style-name="ce18">
            <text:p>-1,338.94</text:p>
          </table:table-cell>
          <table:table-cell office:value-type="float" office:value="0" table:style-name="ce18">
            <text:p>0.00</text:p>
          </table:table-cell>
          <table:table-cell office:value-type="float" office:value="6265.12" table:style-name="ce25">
            <text:p>6,2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175.01" table:style-name="ce18">
            <text:p>13,17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58.69" table:style-name="ce18">
            <text:p>-3,758.69</text:p>
          </table:table-cell>
          <table:table-cell office:value-type="float" office:value="-51.14" table:style-name="ce18">
            <text:p>-51.14</text:p>
          </table:table-cell>
          <table:table-cell office:value-type="float" office:value="9365.18" table:style-name="ce25">
            <text:p>9,3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937.23" table:style-name="ce18">
            <text:p>7,93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2.09" table:style-name="ce18">
            <text:p>-1,792.09</text:p>
          </table:table-cell>
          <table:table-cell office:value-type="float" office:value="-28.73" table:style-name="ce18">
            <text:p>-28.73</text:p>
          </table:table-cell>
          <table:table-cell office:value-type="float" office:value="6116.41" table:style-name="ce25">
            <text:p>6,1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26768" table:style-name="ce18">
            <text:p>26,76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67.95" table:style-name="ce18">
            <text:p>-7,267.95</text:p>
          </table:table-cell>
          <table:table-cell office:value-type="float" office:value="0" table:style-name="ce18">
            <text:p>0.00</text:p>
          </table:table-cell>
          <table:table-cell office:value-type="float" office:value="19500.05" table:style-name="ce25">
            <text:p>19,5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4.86" table:style-name="ce18">
            <text:p>-1,614.86</text:p>
          </table:table-cell>
          <table:table-cell office:value-type="float" office:value="0" table:style-name="ce18">
            <text:p>0.00</text:p>
          </table:table-cell>
          <table:table-cell office:value-type="float" office:value="5810.76" table:style-name="ce25">
            <text:p>5,81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58.01" table:style-name="ce18">
            <text:p>6,558.01</text:p>
          </table:table-cell>
          <table:table-cell office:value-type="float" office:value="606.23" table:style-name="ce18">
            <text:p>606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6.93" table:style-name="ce18">
            <text:p>-1,286.93</text:p>
          </table:table-cell>
          <table:table-cell office:value-type="float" office:value="0" table:style-name="ce18">
            <text:p>0.00</text:p>
          </table:table-cell>
          <table:table-cell office:value-type="float" office:value="5877.31" table:style-name="ce25">
            <text:p>5,87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11604.86" table:style-name="ce18">
            <text:p>11,604.86</text:p>
          </table:table-cell>
          <table:table-cell office:value-type="float" office:value="0" table:style-name="ce18">
            <text:p>0.00</text:p>
          </table:table-cell>
          <table:table-cell office:value-type="float" office:value="3373.51" table:style-name="ce18">
            <text:p>3,373.5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4.13" table:style-name="ce18">
            <text:p>-2,964.13</text:p>
          </table:table-cell>
          <table:table-cell office:value-type="float" office:value="0" table:style-name="ce18">
            <text:p>0.00</text:p>
          </table:table-cell>
          <table:table-cell office:value-type="float" office:value="12014.24" table:style-name="ce25">
            <text:p>12,01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24297.03" table:style-name="ce18">
            <text:p>24,29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01.18" table:style-name="ce18">
            <text:p>-7,401.18</text:p>
          </table:table-cell>
          <table:table-cell office:value-type="float" office:value="-73.25" table:style-name="ce18">
            <text:p>-73.25</text:p>
          </table:table-cell>
          <table:table-cell office:value-type="float" office:value="16822.599999999999" table:style-name="ce25">
            <text:p>16,8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3.63" table:style-name="ce18">
            <text:p>6,963.63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3.15" table:style-name="ce18">
            <text:p>-1,563.15</text:p>
          </table:table-cell>
          <table:table-cell office:value-type="float" office:value="-24.94" table:style-name="ce18">
            <text:p>-24.94</text:p>
          </table:table-cell>
          <table:table-cell office:value-type="float" office:value="6050.31" table:style-name="ce25">
            <text:p>6,0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25.62" table:style-name="ce18">
            <text:p>7,425.6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0.72" table:style-name="ce18">
            <text:p>-1,830.72</text:p>
          </table:table-cell>
          <table:table-cell office:value-type="float" office:value="0" table:style-name="ce18">
            <text:p>0.00</text:p>
          </table:table-cell>
          <table:table-cell office:value-type="float" office:value="6314.44" table:style-name="ce25">
            <text:p>6,3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87.12" table:style-name="ce18">
            <text:p>13,587.12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45.51" table:style-name="ce18">
            <text:p>-4,445.51</text:p>
          </table:table-cell>
          <table:table-cell office:value-type="float" office:value="-52.76" table:style-name="ce18">
            <text:p>-52.76</text:p>
          </table:table-cell>
          <table:table-cell office:value-type="float" office:value="13045.5" table:style-name="ce25">
            <text:p>13,0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0.17999999999995" table:style-name="ce18">
            <text:p>-650.18</text:p>
          </table:table-cell>
          <table:table-cell office:value-type="float" office:value="-21.58" table:style-name="ce18">
            <text:p>-21.58</text:p>
          </table:table-cell>
          <table:table-cell office:value-type="float" office:value="2564.91" table:style-name="ce25">
            <text:p>2,564.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12652.41" table:style-name="ce28">
            <text:p>12,652.41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3471.62" table:style-name="ce28">
            <text:p>-3,471.62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8644.9599999999991" table:style-name="ce30">
            <text:p>8,644.96</text:p>
          </table:table-cell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53Z</dc:date>
    <meta:print-date>2018-10-08T20:47:16Z</meta:print-date>
  </office:meta>
</office:document-meta>
</file>