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JULH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5.9" table:style-name="ce18">
            <text:p>1,335.9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Regina Januario Cint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Moniz De Abreu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Oliveira Golvim Schwan Mo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25348.58" table:style-name="ce13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Simone Viana Cotta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84" table:style-name="ce12">
            <text:p>384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Rezende Tin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Cecilia Silva Ferreira De Oliveira Brech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3144.35" table:style-name="ce13">
            <text:p>23,144.3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os Santos Mat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a Cunha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21040.32" table:style-name="ce13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De Sousa Medeiros Torres Watanab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ervasoni Pell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Zanchettin Michel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2003.82" table:style-name="ce12">
            <text:p>2,003.82</text:p>
          </table:table-cell>
          <table:table-cell office:value-type="float" office:value="5471.07" table:style-name="ce12">
            <text:p>5,471.07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8">
            <text:p>113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k De Figueiredo Ma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Ramos Da Silva Miranda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344" table:style-name="ce12">
            <text:p>1,3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13826.49" table:style-name="ce13">
            <text:p>13,826.4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2003.82" table:style-name="ce12">
            <text:p>2,003.82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2671.76" table:style-name="ce12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Stringari Mach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4007.64" table:style-name="ce12">
            <text:p>4,007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71.07" table:style-name="ce12">
            <text:p>5,471.07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694.9" table:style-name="ce12">
            <text:p>14,694.9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Mosciaro Padu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534.99" table:style-name="ce13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14860.39" table:style-name="ce13">
            <text:p>14,860.3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regorio Giacomo Erri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Dias Cintra Mac Cracke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48" table:style-name="ce12">
            <text:p>1,04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11572.18" table:style-name="ce13">
            <text:p>11,572.1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5669.09" table:style-name="ce13">
            <text:p>25,669.0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8">
            <text:p>549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43.6" table:style-name="ce12">
            <text:p>5,343.6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8">
            <text:p>164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2671.76" table:style-name="ce12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6100.01" table:style-name="ce13">
            <text:p>26,100.0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9202.86" table:style-name="ce13">
            <text:p>29,202.8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25392.02" table:style-name="ce13">
            <text:p>25,392.0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36608.51" table:style-name="ce13">
            <text:p>36,608.5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8">
            <text:p>563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15.4" table:style-name="ce12">
            <text:p>8,015.4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alber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Thiago Mo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26450.68" table:style-name="ce13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aria Liz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Manzella Romano Vale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861" table:style-name="ce12">
            <text:p>861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39835.519999999997" table:style-name="ce13">
            <text:p>39,835.5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Henrique Pedretti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Ribeiro Agustoni Feilk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drigues Velo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Zambon De Mora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Peralva Martins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Groetaers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36470.9" table:style-name="ce13">
            <text:p>36,470.9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392" table:style-name="ce12">
            <text:p>1,3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Cesar Zangirolam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8">
            <text:p>707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ardinha De Freitas Camp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rrailly Fernandes Youssef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729.55" table:style-name="ce12">
            <text:p>32,729.5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Guerra Leand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Mota Lima Vall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Ortiz Amando De Barro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26450.68" table:style-name="ce13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go De Menezes Oliveir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9">
            <text:p>Defensora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Yolanda De Salles Freire Cesar</text:p>
          </table:table-cell>
          <table:table-cell office:value-type="string" table:style-name="ce11">
            <text:p>Defensora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56Z</dc:date>
    <meta:print-date>2018-10-08T20:47:16Z</meta:print-date>
  </office:meta>
</office:document-meta>
</file>