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6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7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8">
            <text:p>FEVEREIR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9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2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0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1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40.08" table:style-name="ce14">
            <text:p>3.040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49.52" table:style-name="ce14">
            <text:p>1.24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83.08" table:style-name="ce14">
            <text:p>2.183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30.25" table:style-name="ce14">
            <text:p>2.330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62" table:style-name="ce14">
            <text:p>4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61.1" table:style-name="ce14">
            <text:p>2.261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2.33" table:style-name="ce14">
            <text:p>1.60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8.05" table:style-name="ce14">
            <text:p>1.618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4" table:style-name="ce14">
            <text:p>33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32.16" table:style-name="ce14">
            <text:p>2.13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3.42" table:style-name="ce14">
            <text:p>1.773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8512.969999999998" table:style-name="ce14">
            <text:p>18.512,97<text:s/></text:p>
          </table:table-cell>
          <table:table-cell office:value-type="float" office:value="32511.72" table:style-name="ce15">
            <text:p>32.511,72<text:s/></text:p>
          </table:table-cell>
          <table:table-cell office:value-type="float" office:value="2170.61" table:style-name="ce14">
            <text:p>2.170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a Regina Januario Cin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29.82" table:style-name="ce14">
            <text:p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88.14" table:style-name="ce14">
            <text:p>2.68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07.28" table:style-name="ce14">
            <text:p>5.90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76.25" table:style-name="ce14">
            <text:p>3.1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06.58" table:style-name="ce14">
            <text:p>1.306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24.08" table:style-name="ce14">
            <text:p>2.624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38.62" table:style-name="ce14">
            <text:p>2.538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017.09" table:style-name="ce15">
            <text:p>28.017,09<text:s/></text:p>
          </table:table-cell>
          <table:table-cell office:value-type="float" office:value="1971.81" table:style-name="ce14">
            <text:p>1.97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15.12" table:style-name="ce14">
            <text:p>1.915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1.2199999999998" table:style-name="ce14">
            <text:p>2.281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24.74" table:style-name="ce14">
            <text:p>2.724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3148.68" table:style-name="ce14">
            <text:p>3.14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84.24" table:style-name="ce14">
            <text:p>3.08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1.2399999999998" table:style-name="ce14">
            <text:p>2.15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41" table:style-name="ce14">
            <text:p>1.44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14.22" table:style-name="ce14">
            <text:p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Moniz De Abre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76.95" table:style-name="ce14">
            <text:p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87.38" table:style-name="ce14">
            <text:p>2.58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lon Barsoum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31.39" table:style-name="ce14">
            <text:p>1.53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30.65" table:style-name="ce14">
            <text:p>3.130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00" table:style-name="ce14">
            <text:p>80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3406.72" table:style-name="ce14">
            <text:p>3.406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eatriz Meirelles De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47.23" table:style-name="ce14">
            <text:p>3.147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46.3" table:style-name="ce14">
            <text:p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378.1" table:style-name="ce15">
            <text:p>22.378,10<text:s/></text:p>
          </table:table-cell>
          <table:table-cell office:value-type="float" office:value="8330.18" table:style-name="ce14">
            <text:p>8.33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100.95" table:style-name="ce14">
            <text:p>3.10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Oliveira Golvim Schwan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52.9" table:style-name="ce14">
            <text:p>6.15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46" table:style-name="ce14">
            <text:p>44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55.5" table:style-name="ce14">
            <text:p>2.05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05.71" table:style-name="ce14">
            <text:p>2.905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78.76" table:style-name="ce14">
            <text:p>1.4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46.96" table:style-name="ce14">
            <text:p>1.046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Gaudê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4">
            <text:p>3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62" table:style-name="ce14">
            <text:p>4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60.1" table:style-name="ce14">
            <text:p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50" table:style-name="ce14">
            <text:p>7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 Simone Viana Cot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94" table:style-name="ce14">
            <text:p>1.79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68.26" table:style-name="ce14">
            <text:p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93.58" table:style-name="ce14">
            <text:p>3.29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14105.119999999997" table:style-name="ce14">
            <text:p>14.105,1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2.67" table:style-name="ce14">
            <text:p>2.672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Luiz Gardinal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86.6" table:style-name="ce14">
            <text:p>1.98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6.52" table:style-name="ce14">
            <text:p>1.676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1143.06" table:style-name="ce14">
            <text:p>1.143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88.1" table:style-name="ce14">
            <text:p>2.188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1.19" table:style-name="ce14">
            <text:p>3.121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00" table:style-name="ce14">
            <text:p>1.200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3.13" table:style-name="ce14">
            <text:p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a Perencin De Arruda Ribeiro Ri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32" table:style-name="ce14">
            <text:p>93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4.06" table:style-name="ce14">
            <text:p>1.74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ia Rezende Tin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67.04" table:style-name="ce14">
            <text:p>1.66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52" table:style-name="ce14">
            <text:p>95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5.98" table:style-name="ce14">
            <text:p>1.50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62" table:style-name="ce14">
            <text:p>4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90.33" table:style-name="ce14">
            <text:p>3.09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19.16" table:style-name="ce14">
            <text:p>2.41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21.96" table:style-name="ce14">
            <text:p>3.92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na Cecilia Silva Ferreira De Oliveira Brech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a Pereira G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92.7600000000002" table:style-name="ce14">
            <text:p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7.17" table:style-name="ce14">
            <text:p>3.45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82.3000000000002" table:style-name="ce14">
            <text:p>2.58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34.85" table:style-name="ce14">
            <text:p>1.934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1.01" table:style-name="ce14">
            <text:p>3.461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5.59" table:style-name="ce14">
            <text:p>2.015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44" table:style-name="ce14">
            <text:p>944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9.2" table:style-name="ce14">
            <text:p>1.7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32.89" table:style-name="ce14">
            <text:p>2.132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arbara Magalhaes Aranha Korndor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85.64" table:style-name="ce14">
            <text:p>2.48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Dos Santos Mat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02.14" table:style-name="ce14">
            <text:p>2.30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69.69" table:style-name="ce14">
            <text:p>2.36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4" table:style-name="ce14">
            <text:p>1.39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29073.599999999999" table:style-name="ce15">
            <text:p>29.073,6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etania Devechi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a Cunh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8.54" table:style-name="ce14">
            <text:p>1.608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88.45" table:style-name="ce14">
            <text:p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61.85" table:style-name="ce14">
            <text:p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79.9699999999998" table:style-name="ce14">
            <text:p>2.47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92.81" table:style-name="ce14">
            <text:p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4" table:style-name="ce14">
            <text:p>33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29.8" table:style-name="ce14">
            <text:p>4.729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06.69" table:style-name="ce14">
            <text:p>80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amasco Dos Santos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63.71" table:style-name="ce14">
            <text:p>1.463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4" table:style-name="ce14">
            <text:p>1.394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33.81" table:style-name="ce14">
            <text:p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32077.73" table:style-name="ce15">
            <text:p>32.077,73<text:s/></text:p>
          </table:table-cell>
          <table:table-cell office:value-type="float" office:value="2439.39" table:style-name="ce14">
            <text:p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43.67" table:style-name="ce14">
            <text:p>4.943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7.24" table:style-name="ce14">
            <text:p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61.85" table:style-name="ce14">
            <text:p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4.75" table:style-name="ce14">
            <text:p>3.124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2920.819999999996" table:style-name="ce14">
            <text:p>22.920,8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62" table:style-name="ce14">
            <text:p>4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93.9499999999998" table:style-name="ce14">
            <text:p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5.85" table:style-name="ce14">
            <text:p>3.125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87.46" table:style-name="ce14">
            <text:p>987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De Sousa Medeiros Torres Watanab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8" table:style-name="ce14">
            <text:p>1.3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35.91" table:style-name="ce14">
            <text:p>2.735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76.53" table:style-name="ce14">
            <text:p>1.27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Gervasoni Pellin Nobr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00" table:style-name="ce14">
            <text:p>7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4.0700000000002" table:style-name="ce14">
            <text:p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290.8" table:style-name="ce14">
            <text:p>5.290,8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0.44" table:style-name="ce14">
            <text:p>2.9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25.0600000000004" table:style-name="ce14">
            <text:p>4.62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8.75" table:style-name="ce14">
            <text:p>2.678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0" table:style-name="ce14">
            <text:p>59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5.85" table:style-name="ce14">
            <text:p>2.825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men Silvia De Moraes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84.9" table:style-name="ce14">
            <text:p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471.200000000001" table:style-name="ce15">
            <text:p>24.471,2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54.42" table:style-name="ce14">
            <text:p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16" table:style-name="ce14">
            <text:p>1.31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30.18" table:style-name="ce14">
            <text:p>8.33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45.74" table:style-name="ce14">
            <text:p>1.945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" table:style-name="ce14">
            <text:p>5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400" table:style-name="ce14">
            <text:p>8.4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51.46" table:style-name="ce14">
            <text:p>1.251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 Zanchettin Michel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62.05" table:style-name="ce14">
            <text:p>3.662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58.94" table:style-name="ce14">
            <text:p>1.158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7.54" table:style-name="ce14">
            <text:p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9.82" table:style-name="ce14">
            <text:p>67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18.98" table:style-name="ce14">
            <text:p>81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20.35" table:style-name="ce14">
            <text:p>2.12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060.0099999999993" table:style-name="ce14">
            <text:p>6.06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124.54" table:style-name="ce15">
            <text:p>36.124,54<text:s/></text:p>
          </table:table-cell>
          <table:table-cell office:value-type="float" office:value="3363.63" table:style-name="ce14">
            <text:p>3.3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24.69" table:style-name="ce14">
            <text:p>1.92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34.73" table:style-name="ce14">
            <text:p>93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14">
            <text:p>6.794,68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22.9" table:style-name="ce14">
            <text:p>3.22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Guelfi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61.48" table:style-name="ce14">
            <text:p>3.16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328.46" table:style-name="ce14">
            <text:p>7.32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26.16" table:style-name="ce14">
            <text:p>1.926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Durvault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2437.8000000000002" table:style-name="ce14">
            <text:p>2.43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21157.679999999997" table:style-name="ce14">
            <text:p>21.157,6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18.9299999999998" table:style-name="ce14">
            <text:p>2.21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10.13" table:style-name="ce14">
            <text:p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83.9299999999998" table:style-name="ce14">
            <text:p>2.48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136.4399999999996" table:style-name="ce14">
            <text:p>5.136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019" table:style-name="ce14">
            <text:p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36.760000000002" table:style-name="ce14">
            <text:p>12.33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53.66" table:style-name="ce14">
            <text:p>4.053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87.26" table:style-name="ce14">
            <text:p>2.887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08.68" table:style-name="ce14">
            <text:p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9.67" table:style-name="ce14">
            <text:p>2.829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47.51" table:style-name="ce14">
            <text:p>3.147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20.4" table:style-name="ce14">
            <text:p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1.11" table:style-name="ce14">
            <text:p>3.001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Mendes Silv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39.84" table:style-name="ce14">
            <text:p>1.83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Eduardo Depine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62.55" table:style-name="ce14">
            <text:p>3.06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22.02" table:style-name="ce14">
            <text:p>1.722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46.01" table:style-name="ce14">
            <text:p>2.8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80.82" table:style-name="ce14">
            <text:p>2.78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50.47" table:style-name="ce14">
            <text:p>1.050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66" table:style-name="ce14">
            <text:p>866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56.66" table:style-name="ce14">
            <text:p>2.55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95.69" table:style-name="ce14">
            <text:p>3.995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48.28" table:style-name="ce14">
            <text:p>3.54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nis Gerson Camargo Ramos Sa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7.19" table:style-name="ce14">
            <text:p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502.34" table:style-name="ce14">
            <text:p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Miguel Ferreir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64.1" table:style-name="ce14">
            <text:p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60.35" table:style-name="ce14">
            <text:p>2.56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96.29" table:style-name="ce14">
            <text:p>1.596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81.81" table:style-name="ce14">
            <text:p>2.48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07.77" table:style-name="ce14">
            <text:p>3.207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02" table:style-name="ce14">
            <text:p>1.402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75.19" table:style-name="ce14">
            <text:p>2.17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07.25" table:style-name="ce14">
            <text:p>3.407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13.45" table:style-name="ce14">
            <text:p>1.71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40.76" table:style-name="ce14">
            <text:p>2.040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5.54" table:style-name="ce14">
            <text:p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58697.319999999992" table:style-name="ce15">
            <text:p>58.697,32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46.34" table:style-name="ce14">
            <text:p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12.58" table:style-name="ce14">
            <text:p>2.612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710.3599999999997" table:style-name="ce14">
            <text:p>4.71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70" table:style-name="ce14">
            <text:p>77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72.2199999999998" table:style-name="ce14">
            <text:p>2.372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mmy Pereira Ot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76.95" table:style-name="ce14">
            <text:p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8" table:style-name="ce14">
            <text:p>99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44.39" table:style-name="ce14">
            <text:p>2.844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Doria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54.93" table:style-name="ce14">
            <text:p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rika Ramos Da Silv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Botelho Zap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15.19" table:style-name="ce14">
            <text:p>2.21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6" table:style-name="ce14">
            <text:p>1.1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38.3900000000003" table:style-name="ce14">
            <text:p>4.138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78.19" table:style-name="ce14">
            <text:p>2.578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47.51" table:style-name="ce15">
            <text:p>15.047,51<text:s/></text:p>
          </table:table-cell>
          <table:table-cell office:value-type="float" office:value="2614.31" table:style-name="ce14">
            <text:p>2.614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854.960000000003" table:style-name="ce14">
            <text:p>23.854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81.03" table:style-name="ce14">
            <text:p>1.881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4" table:style-name="ce14">
            <text:p>1.39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34.56" table:style-name="ce14">
            <text:p>3.534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72" table:style-name="ce14">
            <text:p>1.572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66.66" table:style-name="ce14">
            <text:p>76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3.01" table:style-name="ce14">
            <text:p>3.003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0.8" table:style-name="ce14">
            <text:p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29360.82" table:style-name="ce15">
            <text:p>29.360,82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abricio Pereira Quintanilh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34" table:style-name="ce14">
            <text:p>634,00<text:s/></text:p>
          </table:table-cell>
          <table:table-cell office:value-type="float" office:value="18512.969999999998" table:style-name="ce14">
            <text:p>18.512,9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32" table:style-name="ce14">
            <text:p>1.33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51.6799999999998" table:style-name="ce14">
            <text:p>2.151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47" table:style-name="ce14">
            <text:p>74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219.64" table:style-name="ce14">
            <text:p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95.45" table:style-name="ce14">
            <text:p>1.695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Muzzi Lopes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13.6" table:style-name="ce14">
            <text:p>1.713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13.1" table:style-name="ce14">
            <text:p>1.91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6.62" table:style-name="ce14">
            <text:p>3.12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20.8" table:style-name="ce14">
            <text:p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apitanio Macagnani So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46.7" table:style-name="ce14">
            <text:p>5.64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90.4" table:style-name="ce14">
            <text:p>2.79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3.13" table:style-name="ce14">
            <text:p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" table:style-name="ce14">
            <text:p>13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52.3500000000004" table:style-name="ce14">
            <text:p>4.652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9.67999999999995" table:style-name="ce14">
            <text:p>59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84.58" table:style-name="ce14">
            <text:p>2.184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3802.389999999996" table:style-name="ce14">
            <text:p>23.802,3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42.8800000000001" table:style-name="ce14">
            <text:p>1.142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0" table:style-name="ce14">
            <text:p>1.390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Latorra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70.37" table:style-name="ce14">
            <text:p>3.570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8.5" table:style-name="ce14">
            <text:p>2.828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4.17" table:style-name="ce14">
            <text:p>2.144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berto Fa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30.3099999999995" table:style-name="ce14">
            <text:p>4.530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4.28" table:style-name="ce14">
            <text:p>34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35413.86" table:style-name="ce15">
            <text:p>35.413,86<text:s/></text:p>
          </table:table-cell>
          <table:table-cell office:value-type="float" office:value="1496.53" table:style-name="ce14">
            <text:p>1.49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27784.68" table:style-name="ce15">
            <text:p>27.784,68<text:s/></text:p>
          </table:table-cell>
          <table:table-cell office:value-type="float" office:value="2797.4" table:style-name="ce14">
            <text:p>2.797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747" table:style-name="ce14">
            <text:p>74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D 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609.26" table:style-name="ce15">
            <text:p>34.609,26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3354.24" table:style-name="ce14">
            <text:p>3.354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a Stringari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22.62" table:style-name="ce14">
            <text:p>2.322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58.8599999999997" table:style-name="ce14">
            <text:p>4.158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92.23" table:style-name="ce14">
            <text:p>1.892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lorisvaldo Antonio Fiorentin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14">
            <text:p>6.794,68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8.69" table:style-name="ce14">
            <text:p>2.228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04.3000000000002" table:style-name="ce14">
            <text:p>2.104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6" table:style-name="ce14">
            <text:p>7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8" table:style-name="ce14">
            <text:p>9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a Mosciaro Padu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727.06" table:style-name="ce15">
            <text:p>28.727,06<text:s/></text:p>
          </table:table-cell>
          <table:table-cell office:value-type="float" office:value="1489.72" table:style-name="ce14">
            <text:p>1.48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90.5" table:style-name="ce14">
            <text:p>2.59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diel Claudino De Arauj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099.27" table:style-name="ce14">
            <text:p>23.099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62.2299999999996" table:style-name="ce14">
            <text:p>4.462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98.27" table:style-name="ce14">
            <text:p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8" table:style-name="ce14">
            <text:p>33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23.8499999999999" table:style-name="ce14">
            <text:p>1.22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60.8499999999999" table:style-name="ce14">
            <text:p>1.06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86.39" table:style-name="ce14">
            <text:p>1.6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4">
            <text:p>3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236.19" table:style-name="ce15">
            <text:p>43.236,19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75.97" table:style-name="ce14">
            <text:p>3.575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91.2399999999998" table:style-name="ce14">
            <text:p>2.4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dius Alexandre Postinicoff C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46.53" table:style-name="ce14">
            <text:p>1.24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40.27" table:style-name="ce14">
            <text:p>1.440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28.8200000000002" table:style-name="ce14">
            <text:p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regorio Giacomo Err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35.28" table:style-name="ce14">
            <text:p>3.935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Krahenbuhl Silveira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4" table:style-name="ce14">
            <text:p>1.444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92.81" table:style-name="ce14">
            <text:p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19.25" table:style-name="ce14">
            <text:p>6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82.56" table:style-name="ce14">
            <text:p>3.58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Dias Cintra Mac Crack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61.94" table:style-name="ce14">
            <text:p>2.56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Henrique D 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1.59" table:style-name="ce14">
            <text:p>1.501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72" table:style-name="ce14">
            <text:p>1.07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39928.1" table:style-name="ce15">
            <text:p>39.928,10<text:s/></text:p>
          </table:table-cell>
          <table:table-cell office:value-type="float" office:value="3294.26" table:style-name="ce14">
            <text:p>3.294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9091.809999999994" table:style-name="ce14">
            <text:p>29.091,8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672.2100000000009" table:style-name="ce14">
            <text:p>6.672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41.67" table:style-name="ce14">
            <text:p>1.241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ena Rosa Rodrigues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31098.17" table:style-name="ce15">
            <text:p>31.098,17<text:s/></text:p>
          </table:table-cell>
          <table:table-cell office:value-type="float" office:value="6219.64" table:style-name="ce14">
            <text:p>6.2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502.34" table:style-name="ce14">
            <text:p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8" table:style-name="ce14">
            <text:p>1.06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823.880000000001" table:style-name="ce14">
            <text:p>12.823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lson Alve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9.82" table:style-name="ce14">
            <text:p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95.06" table:style-name="ce14">
            <text:p>2.49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81.8900000000003" table:style-name="ce14">
            <text:p>3.581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2" table:style-name="ce14">
            <text:p>7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67.6" table:style-name="ce14">
            <text:p>2.167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63.88" table:style-name="ce14">
            <text:p>2.763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07.81" table:style-name="ce14">
            <text:p>3.407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queline Marcele Alves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2.56" table:style-name="ce14">
            <text:p>67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50" table:style-name="ce14">
            <text:p>9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28.2" table:style-name="ce14">
            <text:p>3.32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4.0700000000002" table:style-name="ce14">
            <text:p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21.95" table:style-name="ce14">
            <text:p>92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91" table:style-name="ce14">
            <text:p>2.49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8" table:style-name="ce14">
            <text:p>1.7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784.68" table:style-name="ce15">
            <text:p>27.784,68<text:s/></text:p>
          </table:table-cell>
          <table:table-cell office:value-type="float" office:value="2752.3" table:style-name="ce14">
            <text:p>2.752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00" table:style-name="ce14">
            <text:p>2.8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19.58" table:style-name="ce14">
            <text:p>2.519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4" table:style-name="ce14">
            <text:p>33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36.79" table:style-name="ce14">
            <text:p>3.43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4" table:style-name="ce14">
            <text:p>1.51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04.86" table:style-name="ce14">
            <text:p>2.10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72.91" table:style-name="ce14">
            <text:p>3.47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16.42" table:style-name="ce14">
            <text:p>2.31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44" table:style-name="ce14">
            <text:p>94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04.14" table:style-name="ce14">
            <text:p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688.630000000001" table:style-name="ce14">
            <text:p>13.688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54.46" table:style-name="ce14">
            <text:p>1.9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Bello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15.19" table:style-name="ce14">
            <text:p>2.21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82.1" table:style-name="ce14">
            <text:p>3.68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mede Wiering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71.42" table:style-name="ce14">
            <text:p>2.27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5.23" table:style-name="ce14">
            <text:p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36.03" table:style-name="ce14">
            <text:p>3.336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70" table:style-name="ce14">
            <text:p>87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35.69" table:style-name="ce14">
            <text:p>1.735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59.77" table:style-name="ce14">
            <text:p>2.25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aa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15.67" table:style-name="ce14">
            <text:p>1.815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56.25" table:style-name="ce14">
            <text:p>1.9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2.88" table:style-name="ce14">
            <text:p>632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52" table:style-name="ce14">
            <text:p>952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56.04" table:style-name="ce14">
            <text:p>4.65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08.4" table:style-name="ce14">
            <text:p>2.70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ulio Groste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milla Rena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hya Beja Rome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05.64" table:style-name="ce14">
            <text:p>3.50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36.7399999999998" table:style-name="ce14">
            <text:p>2.53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Rodrigues Da Silva De Holand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0.23" table:style-name="ce14">
            <text:p>570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71.6" table:style-name="ce14">
            <text:p>3.171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22" table:style-name="ce14">
            <text:p>1.522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36394.410000000003" table:style-name="ce15">
            <text:p>36.394,41<text:s/></text:p>
          </table:table-cell>
          <table:table-cell office:value-type="float" office:value="2921.14" table:style-name="ce14">
            <text:p>2.921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46" table:style-name="ce14">
            <text:p>646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51.52" table:style-name="ce14">
            <text:p>2.45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39.48" table:style-name="ce14">
            <text:p>1.939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51.92" table:style-name="ce14">
            <text:p>2.851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6" table:style-name="ce14">
            <text:p>72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41.28" table:style-name="ce14">
            <text:p>2.74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15047.51" table:style-name="ce15">
            <text:p>15.047,51<text:s/></text:p>
          </table:table-cell>
          <table:table-cell office:value-type="float" office:value="2656.25" table:style-name="ce14">
            <text:p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63.63" table:style-name="ce14">
            <text:p>2.5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Dos Santos Gonzales Manare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462.98" table:style-name="ce15">
            <text:p>31.462,98<text:s/></text:p>
          </table:table-cell>
          <table:table-cell office:value-type="float" office:value="2876.18" table:style-name="ce14">
            <text:p>2.87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29.9699999999998" table:style-name="ce14">
            <text:p>2.42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05.42" table:style-name="ce14">
            <text:p>1.70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84" table:style-name="ce14">
            <text:p>1.58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2.34" table:style-name="ce14">
            <text:p>1.61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45.87" table:style-name="ce14">
            <text:p>2.445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6" table:style-name="ce14">
            <text:p>7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60.44" table:style-name="ce14">
            <text:p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41" table:style-name="ce14">
            <text:p>2.74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Lindqquer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55.4" table:style-name="ce14">
            <text:p>1.955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58.27" table:style-name="ce14">
            <text:p>3.05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4" table:style-name="ce14">
            <text:p>33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17.28" table:style-name="ce14">
            <text:p>1.31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69.72" table:style-name="ce14">
            <text:p>3.06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47255.11" table:style-name="ce15">
            <text:p>47.255,11<text:s/></text:p>
          </table:table-cell>
          <table:table-cell office:value-type="float" office:value="3720.33" table:style-name="ce14">
            <text:p>3.7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8" table:style-name="ce14">
            <text:p>1.328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16.36" table:style-name="ce14">
            <text:p>3.116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07.38" table:style-name="ce14">
            <text:p>2.107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orena Pereira Santin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6" table:style-name="ce14">
            <text:p>1.00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45.63" table:style-name="ce14">
            <text:p>2.245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9.7" table:style-name="ce14">
            <text:p>1.749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34750.589999999997" table:style-name="ce15">
            <text:p>34.750,59<text:s/></text:p>
          </table:table-cell>
          <table:table-cell office:value-type="float" office:value="1256.68" table:style-name="ce14">
            <text:p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81.18" table:style-name="ce14">
            <text:p>1.38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Correa Abrantes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9.66" table:style-name="ce14">
            <text:p>1.61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Jose Ribeiro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48.85" table:style-name="ce14">
            <text:p>2.748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28727.06" table:style-name="ce15">
            <text:p>28.727,06<text:s/></text:p>
          </table:table-cell>
          <table:table-cell office:value-type="float" office:value="2010.72" table:style-name="ce14">
            <text:p>2.01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05.2" table:style-name="ce14">
            <text:p>1.605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49.03" table:style-name="ce14">
            <text:p>1.149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Angelo Almeid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86.55" table:style-name="ce14">
            <text:p>3.786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63.14" table:style-name="ce14">
            <text:p>2.363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23.51" table:style-name="ce14">
            <text:p>2.623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947.3" table:style-name="ce14">
            <text:p>3.94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70" table:style-name="ce14">
            <text:p>1.57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32511.72" table:style-name="ce15">
            <text:p>32.511,72<text:s/></text:p>
          </table:table-cell>
          <table:table-cell office:value-type="float" office:value="1589.29" table:style-name="ce14">
            <text:p>1.589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28.66" table:style-name="ce14">
            <text:p>3.22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95.54" table:style-name="ce14">
            <text:p>1.59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31307.229999999996" table:style-name="ce15">
            <text:p>31.307,23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08.68" table:style-name="ce14">
            <text:p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91.6999999999998" table:style-name="ce14">
            <text:p>2.49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39.84" table:style-name="ce14">
            <text:p>1.839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81.31" table:style-name="ce14">
            <text:p>2.781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45" table:style-name="ce14">
            <text:p>2.94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04.47" table:style-name="ce14">
            <text:p>4.104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93.84" table:style-name="ce14">
            <text:p>1.69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Antonio Silva Bressa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6" table:style-name="ce14">
            <text:p>72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14.13" table:style-name="ce14">
            <text:p>2.614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47.04" table:style-name="ce14">
            <text:p>2.54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9394.539999999997" table:style-name="ce14">
            <text:p>19.394,5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22.64" table:style-name="ce14">
            <text:p>1.722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62" table:style-name="ce14">
            <text:p>1.262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58.59" table:style-name="ce14">
            <text:p>3.158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9.5" table:style-name="ce14">
            <text:p>3.1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03.28" table:style-name="ce14">
            <text:p>2.80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9.91" table:style-name="ce14">
            <text:p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0.97" table:style-name="ce14">
            <text:p>59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35.57" table:style-name="ce14">
            <text:p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uiza Tosetti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19.52" table:style-name="ce14">
            <text:p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72.35" table:style-name="ce14">
            <text:p>1.372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94.2" table:style-name="ce14">
            <text:p>3.094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23.23" table:style-name="ce14">
            <text:p>2.823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10.13" table:style-name="ce14">
            <text:p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14">
            <text:p>6.794,68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7.2" table:style-name="ce14">
            <text:p>2.67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93.0500000000002" table:style-name="ce14">
            <text:p>2.5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99.77" table:style-name="ce14">
            <text:p>2.09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Harumi Rezende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17.3" table:style-name="ce14">
            <text:p>3.31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97.95" table:style-name="ce14">
            <text:p>3.49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75.06" table:style-name="ce14">
            <text:p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384.79999999999995" table:style-name="ce15">
            <text:p>384,80<text:s/></text:p>
          </table:table-cell>
          <table:table-cell office:value-type="float" office:value="2042.98" table:style-name="ce14">
            <text:p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4.91" table:style-name="ce14">
            <text:p>3.464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10.29" table:style-name="ce14">
            <text:p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lice Packness Oliveira De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61.78" table:style-name="ce14">
            <text:p>3.361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63.2600000000002" table:style-name="ce14">
            <text:p>2.063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Beatriz Gom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60.5" table:style-name="ce14">
            <text:p>3.36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50" table:style-name="ce14">
            <text:p>1.650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8.46" table:style-name="ce14">
            <text:p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2" table:style-name="ce14">
            <text:p>79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96.4899999999998" table:style-name="ce14">
            <text:p>2.296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14986.689999999997" table:style-name="ce14">
            <text:p>14.986,6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Fernanda Ghannage Barbosa Segamar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82.4100000000001" table:style-name="ce14">
            <text:p>1.182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80.03" table:style-name="ce14">
            <text:p>3.080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26" table:style-name="ce14">
            <text:p>32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32.53" table:style-name="ce14">
            <text:p>1.532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30095.02" table:style-name="ce15">
            <text:p>30.095,02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4">
            <text:p>3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12.1" table:style-name="ce14">
            <text:p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albe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" table:style-name="ce14">
            <text:p>59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70.75" table:style-name="ce14">
            <text:p>2.5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2" table:style-name="ce14">
            <text:p>72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1.21" table:style-name="ce14">
            <text:p>2.81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Silva Galo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31.95" table:style-name="ce14">
            <text:p>3.231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eixeira Zequini Mass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Tonolli Chiavone Del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16749.829999999998" table:style-name="ce14">
            <text:p>16.749,8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61.41" table:style-name="ce14">
            <text:p>1.56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857.88" table:style-name="ce14">
            <text:p>5.857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05.72" table:style-name="ce14">
            <text:p>2.70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05.56" table:style-name="ce14">
            <text:p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0.2" table:style-name="ce14">
            <text:p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96.19" table:style-name="ce14">
            <text:p>1.796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340.91" table:style-name="ce14">
            <text:p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42.2" table:style-name="ce14">
            <text:p>1.942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io Thiago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16.7600000000002" table:style-name="ce14">
            <text:p>2.31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lise Costa Girarde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777.43" table:style-name="ce14">
            <text:p>3.77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1.55" table:style-name="ce14">
            <text:p>2.991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2" table:style-name="ce14">
            <text:p>1.382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07.0500000000002" table:style-name="ce14">
            <text:p>2.507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39.37" table:style-name="ce14">
            <text:p>3.33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20.95" table:style-name="ce14">
            <text:p>3.12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099.34" table:style-name="ce14">
            <text:p>6.099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dia Taffarell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24.27" table:style-name="ce14">
            <text:p>3.524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ncy Regina Costa Fl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67.59" table:style-name="ce14">
            <text:p>2.767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66.11" table:style-name="ce14">
            <text:p>2.66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47.82" table:style-name="ce14">
            <text:p>1.0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2.41" table:style-name="ce14">
            <text:p>1.672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07.24" table:style-name="ce14">
            <text:p>2.70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031.48" table:style-name="ce14">
            <text:p>1.03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30.18" table:style-name="ce14">
            <text:p>8.330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66.04" table:style-name="ce14">
            <text:p>1.666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642.18" table:style-name="ce14">
            <text:p>4.642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aria Liz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70" table:style-name="ce14">
            <text:p>77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40.35" table:style-name="ce14">
            <text:p>1.74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97.4499999999998" table:style-name="ce14">
            <text:p>2.297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4" table:style-name="ce14">
            <text:p>99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727.06" table:style-name="ce15">
            <text:p>28.727,06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6" table:style-name="ce14">
            <text:p>1.19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28037.25" table:style-name="ce15">
            <text:p>28.037,25<text:s/></text:p>
          </table:table-cell>
          <table:table-cell office:value-type="float" office:value="3025.06" table:style-name="ce14">
            <text:p>3.02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97.34" table:style-name="ce14">
            <text:p>2.397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Manzella Romano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Rocha Yparragui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54.19" table:style-name="ce14">
            <text:p>95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95.47" table:style-name="ce14">
            <text:p>2.695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4" table:style-name="ce14">
            <text:p>1.184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99.41" table:style-name="ce14">
            <text:p>2.099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32511.72" table:style-name="ce15">
            <text:p>32.511,72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82" table:style-name="ce14">
            <text:p>88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" table:style-name="ce14">
            <text:p>13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681.64" table:style-name="ce14">
            <text:p>6.681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966.76" table:style-name="ce14">
            <text:p>5.96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Antonio De Avel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89.42" table:style-name="ce14">
            <text:p>1.889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95.27" table:style-name="ce14">
            <text:p>1.89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Henrique Pedretti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" table:style-name="ce14">
            <text:p>13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46.3" table:style-name="ce14">
            <text:p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35.54" table:style-name="ce14">
            <text:p>2.33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dro Ribeiro Agustoni Feil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45.42" table:style-name="ce14">
            <text:p>5.74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74.68" table:style-name="ce14">
            <text:p>3.47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985.9799999999996" table:style-name="ce14">
            <text:p>4.985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04.68" table:style-name="ce14">
            <text:p>3.3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30.06" table:style-name="ce14">
            <text:p>830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0" table:style-name="ce14">
            <text:p>6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50.29999999999995" table:style-name="ce14">
            <text:p>550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55.91" table:style-name="ce14">
            <text:p>3.055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06.6799999999998" table:style-name="ce14">
            <text:p>2.40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79.94" table:style-name="ce14">
            <text:p>3.579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9523.449999999997" table:style-name="ce15">
            <text:p>29.523,45<text:s/></text:p>
          </table:table-cell>
          <table:table-cell office:value-type="float" office:value="1992.94" table:style-name="ce14">
            <text:p>1.992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53.85" table:style-name="ce14">
            <text:p>2.953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Folador Str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07.99" table:style-name="ce14">
            <text:p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andara D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02.38" table:style-name="ce14">
            <text:p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70.75" table:style-name="ce14">
            <text:p>1.6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0" table:style-name="ce14">
            <text:p>1.0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509.83" table:style-name="ce14">
            <text:p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L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76.95" table:style-name="ce14">
            <text:p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578.300000000003" table:style-name="ce15">
            <text:p>35.578,3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8.46" table:style-name="ce14">
            <text:p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Pitang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42.24" table:style-name="ce14">
            <text:p>1.942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28.16" table:style-name="ce14">
            <text:p>2.928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30" table:style-name="ce14">
            <text:p>33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23.13" table:style-name="ce14">
            <text:p>3.22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Rodrigue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4" table:style-name="ce14">
            <text:p>1.3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29.5" table:style-name="ce14">
            <text:p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 Zambon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2.84" table:style-name="ce14">
            <text:p>4.81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26.06" table:style-name="ce14">
            <text:p>1.12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50.98" table:style-name="ce14">
            <text:p>1.85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08" table:style-name="ce14">
            <text:p>80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697.319999999992" table:style-name="ce15">
            <text:p>58.697,32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quel Peralva Martin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85.86" table:style-name="ce14">
            <text:p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30.43" table:style-name="ce14">
            <text:p>1.73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0.35" table:style-name="ce14">
            <text:p>3.35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Groetaer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011.35" table:style-name="ce14">
            <text:p>4.011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86.39" table:style-name="ce14">
            <text:p>2.7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1.75" table:style-name="ce14">
            <text:p>1.231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48.59" table:style-name="ce14">
            <text:p>2.448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" table:style-name="ce14">
            <text:p>1.13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27.98" table:style-name="ce14">
            <text:p>2.72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15549.09" table:style-name="ce15">
            <text:p>15.549,09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52.55" table:style-name="ce14">
            <text:p>3.05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46723.1" table:style-name="ce15">
            <text:p>46.723,10<text:s/></text:p>
          </table:table-cell>
          <table:table-cell office:value-type="float" office:value="3307.68" table:style-name="ce14">
            <text:p>3.307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71.18" table:style-name="ce14">
            <text:p>871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650" table:style-name="ce14">
            <text:p>1.650,00<text:s/></text:p>
          </table:table-cell>
          <table:table-cell office:value-type="float" office:value="15868.259999999997" table:style-name="ce14">
            <text:p>15.868,2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5" table:style-name="ce14">
            <text:p>1.50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35.57" table:style-name="ce14">
            <text:p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35287.58" table:style-name="ce15">
            <text:p>35.287,58<text:s/></text:p>
          </table:table-cell>
          <table:table-cell office:value-type="float" office:value="1261.21" table:style-name="ce14">
            <text:p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51.84" table:style-name="ce14">
            <text:p>1.651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80.62" table:style-name="ce14">
            <text:p>3.080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00" table:style-name="ce14">
            <text:p>400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89.2" table:style-name="ce14">
            <text:p>2.68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22039.249999999996" table:style-name="ce14">
            <text:p>22.039,2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36.74" table:style-name="ce14">
            <text:p>1.93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34.98" table:style-name="ce14">
            <text:p>2.234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47.47" table:style-name="ce14">
            <text:p>1.647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" table:style-name="ce14">
            <text:p>13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35.38" table:style-name="ce14">
            <text:p>2.43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99.1" table:style-name="ce14">
            <text:p>2.4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28" table:style-name="ce14">
            <text:p>5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83.08" table:style-name="ce14">
            <text:p>1.583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14.65" table:style-name="ce14">
            <text:p>3.3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86.56" table:style-name="ce14">
            <text:p>2.98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1460.409999999998" table:style-name="ce14">
            <text:p>11.460,41<text:s/></text:p>
          </table:table-cell>
          <table:table-cell office:value-type="float" office:value="34750.589999999997" table:style-name="ce15">
            <text:p>34.750,59<text:s/></text:p>
          </table:table-cell>
          <table:table-cell office:value-type="float" office:value="3475.06" table:style-name="ce14">
            <text:p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Cesar Zangir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3223.549999999997" table:style-name="ce14">
            <text:p>13.223,5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98.14" table:style-name="ce14">
            <text:p>2.09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Emilian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47.47" table:style-name="ce14">
            <text:p>1.647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04.59" table:style-name="ce14">
            <text:p>3.404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462" table:style-name="ce14">
            <text:p>4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95.66" table:style-name="ce14">
            <text:p>2.69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ardinha De Freita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772.7" table:style-name="ce14">
            <text:p>1.772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560.49" table:style-name="ce15">
            <text:p>33.560,49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16.15" table:style-name="ce14">
            <text:p>81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drigo Vidal Nit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75.64" table:style-name="ce14">
            <text:p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75.19" table:style-name="ce14">
            <text:p>2.275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41.34" table:style-name="ce14">
            <text:p>6.941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6170.99" table:style-name="ce14">
            <text:p>6.170,99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21.86" table:style-name="ce14">
            <text:p>6.921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95.27" table:style-name="ce14">
            <text:p>1.895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4" table:style-name="ce14">
            <text:p>1.06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52447.06" table:style-name="ce15">
            <text:p>52.447,06<text:s/></text:p>
          </table:table-cell>
          <table:table-cell office:value-type="float" office:value="2308.52" table:style-name="ce14">
            <text:p>2.308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28.06" table:style-name="ce14">
            <text:p>2.328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58.32" table:style-name="ce14">
            <text:p>2.75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95.82" table:style-name="ce14">
            <text:p>3.395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31.58" table:style-name="ce14">
            <text:p>4.431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285.65" table:style-name="ce14">
            <text:p>2.285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8" table:style-name="ce14">
            <text:p>1.258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26.48" table:style-name="ce14">
            <text:p>2.12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ana Jota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939.38" table:style-name="ce14">
            <text:p>1.939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569.4399999999996" table:style-name="ce14">
            <text:p>4.56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24.76" table:style-name="ce14">
            <text:p>92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208.509999999998" table:style-name="ce15">
            <text:p>18.208,51<text:s/></text:p>
          </table:table-cell>
          <table:table-cell office:value-type="float" office:value="1264.28" table:style-name="ce14">
            <text:p>1.26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71.28" table:style-name="ce14">
            <text:p>67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48.17" table:style-name="ce14">
            <text:p>2.848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Surrailly Fernandes Yousse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8" table:style-name="ce14">
            <text:p>1.378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76.95" table:style-name="ce14">
            <text:p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8.76" table:style-name="ce14">
            <text:p>57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nah Da Silva Teix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44.71" table:style-name="ce14">
            <text:p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32" table:style-name="ce14">
            <text:p>53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400.29" table:style-name="ce14">
            <text:p>2.40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litha D 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55.23" table:style-name="ce14">
            <text:p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48" table:style-name="ce14">
            <text:p>1.448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99.39" table:style-name="ce14">
            <text:p>2.89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11.64" table:style-name="ce14">
            <text:p>2.811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35.57" table:style-name="ce14">
            <text:p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140.8200000000002" table:style-name="ce14">
            <text:p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510.89" table:style-name="ce14">
            <text:p>3.51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881.57" table:style-name="ce14">
            <text:p>88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689.41" table:style-name="ce14">
            <text:p>3.689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576" table:style-name="ce14">
            <text:p>57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98" table:style-name="ce14">
            <text:p>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92" table:style-name="ce14">
            <text:p>7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46.35" table:style-name="ce14">
            <text:p>84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92.14" table:style-name="ce14">
            <text:p>1.692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Guerra Leand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6" table:style-name="ce14">
            <text:p>1.19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727.06" table:style-name="ce15">
            <text:p>28.727,06<text:s/></text:p>
          </table:table-cell>
          <table:table-cell office:value-type="float" office:value="857.96" table:style-name="ce14">
            <text:p>85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6" table:style-name="ce14">
            <text:p>1.056,00<text:s/></text:p>
          </table:table-cell>
          <table:table-cell office:value-type="float" office:value="10578.839999999998" table:style-name="ce14">
            <text:p>10.578,8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17.36" table:style-name="ce14">
            <text:p>3.117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is Mota Lima Val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1.48" table:style-name="ce14">
            <text:p>1.50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19" table:style-name="ce14">
            <text:p>3.460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16.55" table:style-name="ce14">
            <text:p>3.116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619.6900000000005" table:style-name="ce14">
            <text:p>5.61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15.26" table:style-name="ce14">
            <text:p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72.71" table:style-name="ce14">
            <text:p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6" table:style-name="ce14">
            <text:p>72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874.09" table:style-name="ce14">
            <text:p>1.874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53563.03" table:style-name="ce15">
            <text:p>53.563,03<text:s/></text:p>
          </table:table-cell>
          <table:table-cell office:value-type="float" office:value="5136.4399999999996" table:style-name="ce14">
            <text:p>5.136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965.72" table:style-name="ce14">
            <text:p>96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2" table:style-name="ce14">
            <text:p>1.122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54.23" table:style-name="ce14">
            <text:p>2.85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76.85" table:style-name="ce14">
            <text:p>1.47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833.74" table:style-name="ce14">
            <text:p>2.83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924" table:style-name="ce14">
            <text:p>92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05.72" table:style-name="ce14">
            <text:p>3.20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58" table:style-name="ce14">
            <text:p>85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549.09" table:style-name="ce15">
            <text:p>15.549,09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62" table:style-name="ce14">
            <text:p>8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97.09" table:style-name="ce14">
            <text:p>2.997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395.85" table:style-name="ce14">
            <text:p>2.395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862" table:style-name="ce14">
            <text:p>862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33.47" table:style-name="ce14">
            <text:p>633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264" table:style-name="ce14">
            <text:p>26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819" table:style-name="ce14">
            <text:p>4.8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794.68" table:style-name="ce14">
            <text:p>6.794,68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958.559999999998" table:style-name="ce15">
            <text:p>31.958,56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era Cristina Carmesin Cava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06.17" table:style-name="ce14">
            <text:p>4.106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2" table:style-name="ce14">
            <text:p>1.19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8" table:style-name="ce14">
            <text:p>1.06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968.46" table:style-name="ce14">
            <text:p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109.82" table:style-name="ce14">
            <text:p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9697.2699999999986" table:style-name="ce14">
            <text:p>9.697,2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69.16" table:style-name="ce14">
            <text:p>1.6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 Ortiz Amando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518" table:style-name="ce14">
            <text:p>1.518,00<text:s/></text:p>
          </table:table-cell>
          <table:table-cell office:value-type="float" office:value="8815.6999999999989" table:style-name="ce14">
            <text:p>8.815,7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03.46" table:style-name="ce14">
            <text:p>1.403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5289.42" table:style-name="ce14">
            <text:p>5.289,42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251.17" table:style-name="ce14">
            <text:p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97.12" table:style-name="ce14">
            <text:p>6.99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5756.05" table:style-name="ce14">
            <text:p>5.7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7934.1299999999992" table:style-name="ce14">
            <text:p>7.934,13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0.93" table:style-name="ce14">
            <text:p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15.42" table:style-name="ce14">
            <text:p>4.41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356.05" table:style-name="ce14">
            <text:p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3526.28" table:style-name="ce14">
            <text:p>3.526,2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171.6199999999999" table:style-name="ce14">
            <text:p>1.17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4407.8500000000004" table:style-name="ce14">
            <text:p>4.407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773.49" table:style-name="ce14">
            <text:p>2.773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006" table:style-name="ce14">
            <text:p>1.00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011.25" table:style-name="ce14">
            <text:p>2.011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66" table:style-name="ce14">
            <text:p>6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60.74" table:style-name="ce14">
            <text:p>860,74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464.55" table:style-name="ce14">
            <text:p>1.464,55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188" table:style-name="ce14">
            <text:p>1.188,00<text:s/></text:p>
          </table:table-cell>
          <table:table-cell office:value-type="float" office:value="7052.5599999999995" table:style-name="ce14">
            <text:p>7.052,5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452" table:style-name="ce14">
            <text:p>1.452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530.57" table:style-name="ce14">
            <text:p>1.530,57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6" table:style-name="ce14">
            <text:p>1.386,00<text:s/></text:p>
          </table:table-cell>
          <table:table-cell office:value-type="float" office:value="12341.979999999998" table:style-name="ce14">
            <text:p>12.341,98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677.91" table:style-name="ce14">
            <text:p>2.677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320" table:style-name="ce14">
            <text:p>1.320,00<text:s/></text:p>
          </table:table-cell>
          <table:table-cell office:value-type="float" office:value="1763.14" table:style-name="ce14">
            <text:p>1.763,14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165.09" table:style-name="ce14">
            <text:p>4.165,09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2644.71" table:style-name="ce14">
            <text:p>2.644,71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45.91" table:style-name="ce14">
            <text:p>1.645,9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4" table:style-name="ce14">
            <text:p>1.25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3009.5" table:style-name="ce14">
            <text:p>3.009,50<text:s/></text:p>
          </table:table-cell>
          <table:table-cell table:number-columns-repeated="16376" table:style-name="ce1"/>
        </table:table-row>
        <table:table-row table:number-rows-repeated="1047752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6:48:43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