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4"/>
    <style:style style:name="ce5" style:family="table-cell" style:parent-style-name="Default" style:data-style-name="N36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10" style:family="table-cell" style:parent-style-name="Estilo_32_2" style:data-style-name="N0">
      <style:table-cell-properties style:vertical-align="automatic" fo:background-color="transparent"/>
    </style:style>
    <style:style style:name="ce11" style:family="table-cell" style:parent-style-name="T_237_tulo_32_4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ce12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13" style:family="table-cell" style:parent-style-name="Neutro" style:data-style-name="N4">
      <style:table-cell-properties style:vertical-align="automatic" fo:background-color="transparent"/>
      <style:text-properties fo:color="#9C6500"/>
    </style:style>
    <style:style style:name="ce14" style:family="table-cell" style:parent-style-name="Neutro" style:data-style-name="N36">
      <style:table-cell-properties style:vertical-align="automatic" fo:wrap-option="wrap" fo:background-color="transparent"/>
      <style:text-properties fo:color="#9C6500"/>
    </style:style>
    <style:style style:name="ce15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4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8">
      <style:table-cell-properties fo:border="thin solid #000000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">
      <style:table-cell-properties fo:border="2pt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8.04333333333333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5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4809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5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default-cell-style-name="ce2"/>
        <table:table-column table:style-name="co12" table:number-columns-repeated="16372" table:default-cell-style-name="ce2"/>
        <table:table-row table:style-name="ro1">
          <table:table-cell/>
          <table:table-cell table:style-name="ce2">
            <draw:frame draw:z-index="1" draw:id="id0" draw:style-name="a0" draw:name="Imagem 4" svg:x="0in" svg:y="0in" svg:width="3.78125in" svg:height="0.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/>
          <table:table-cell table:number-columns-spanned="10" table:number-rows-spanned="1" table:style-name="ce29"/>
          <table:covered-table-cell table:number-columns-repeated="9"/>
          <table:table-cell table:number-columns-repeated="16373" table:style-name="ce2"/>
        </table:table-row>
        <table:table-row table:number-rows-repeated="2" table:style-name="ro2">
          <table:table-cell/>
          <table:table-cell table:number-columns-repeated="2" table:style-name="ce6"/>
          <table:table-cell table:number-columns-repeated="4" table:style-name="ce7"/>
          <table:table-cell table:style-name="ce8"/>
          <table:table-cell table:number-columns-repeated="3" table:style-name="ce7"/>
          <table:table-cell table:number-columns-repeated="16373" table:style-name="ce2"/>
        </table:table-row>
        <table:table-row table:style-name="ro2">
          <table:table-cell/>
          <table:table-cell office:value-type="string" table:number-columns-spanned="10" table:number-rows-spanned="1" table:style-name="ce30">
            <text:p>TABELA – REMUNERAÇÃO MENSAL DE SERVIDORES/AS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/>
          <table:table-cell office:value-type="string" table:number-columns-spanned="10" table:number-rows-spanned="1" table:style-name="ce31">
            <text:p>DEZEMBRO/2023</text:p>
          </table:table-cell>
          <table:covered-table-cell table:number-columns-repeated="9"/>
          <table:table-cell table:number-columns-repeated="16373" table:style-name="ce2"/>
        </table:table-row>
        <table:table-row table:style-name="ro3">
          <table:table-cell/>
          <table:table-cell table:style-name="ce9"/>
          <table:table-cell table:style-name="ce3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16373" table:style-name="ce2"/>
        </table:table-row>
        <table:table-row table:style-name="ro4">
          <table:table-cell/>
          <table:table-cell office:value-type="string" table:number-columns-spanned="10" table:number-rows-spanned="1" table:style-name="ce32">
            <text:p>Nota Explicativa:</text:p>
          </table:table-cell>
          <table:covered-table-cell table:number-columns-repeated="9"/>
          <table:table-cell table:number-columns-repeated="16373" table:style-name="ce2"/>
        </table:table-row>
        <table:table-row table:style-name="ro5">
          <table:table-cell/>
          <table:table-cell office:value-type="string" table:number-columns-spanned="10" table:number-rows-spanned="1" table:style-name="ce27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2"/>
        </table:table-row>
        <table:table-row table:style-name="ro4">
          <table:table-cell/>
          <table:table-cell office:value-type="string" table:number-columns-spanned="10" table:number-rows-spanned="1" table:style-name="ce27">
            <text:p>2) Os valores estão grafados em reais.</text:p>
          </table:table-cell>
          <table:covered-table-cell table:number-columns-repeated="9"/>
          <table:table-cell table:number-columns-repeated="16373" table:style-name="ce2"/>
        </table:table-row>
        <table:table-row table:style-name="ro6">
          <table:table-cell/>
          <table:table-cell office:value-type="string" table:number-columns-spanned="10" table:number-rows-spanned="1" table:style-name="ce27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2"/>
        </table:table-row>
        <table:table-row table:style-name="ro4">
          <table:table-cell/>
          <table:table-cell office:value-type="string" table:number-columns-spanned="10" table:number-rows-spanned="1" table:style-name="ce27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2"/>
        </table:table-row>
        <table:table-row table:style-name="ro7">
          <table:table-cell/>
          <table:table-cell office:value-type="string" table:number-columns-spanned="10" table:number-rows-spanned="1" table:style-name="ce27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2"/>
          <table:table-cell table:style-name="ce10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27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2"/>
          <table:table-cell table:style-name="ce11"/>
          <table:table-cell table:number-columns-repeated="16370"/>
        </table:table-row>
        <table:table-row table:style-name="ro6">
          <table:table-cell/>
          <table:table-cell office:value-type="string" table:number-columns-spanned="10" table:number-rows-spanned="1" table:style-name="ce27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2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number-columns-spanned="10" table:number-rows-spanned="1" table:style-name="ce28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2"/>
        </table:table-row>
        <table:table-row table:number-rows-repeated="2" table:style-name="ro1">
          <table:table-cell/>
          <table:table-cell table:style-name="ce2"/>
          <table:table-cell table:style-name="ce12"/>
          <table:table-cell table:number-columns-repeated="4" table:style-name="ce13"/>
          <table:table-cell table:style-name="ce14"/>
          <table:table-cell table:number-columns-repeated="3" table:style-name="ce13"/>
          <table:table-cell table:number-columns-repeated="16373"/>
        </table:table-row>
        <table:table-row table:style-name="ro4">
          <table:table-cell/>
          <table:table-cell office:value-type="string" table:number-columns-spanned="1" table:number-rows-spanned="2" table:style-name="ce33">
            <text:p>NOME</text:p>
          </table:table-cell>
          <table:table-cell office:value-type="string" table:number-columns-spanned="1" table:number-rows-spanned="2" table:style-name="ce34">
            <text:p><text:s/>CARGO</text:p>
          </table:table-cell>
          <table:table-cell office:value-type="string" table:number-columns-spanned="8" table:number-rows-spanned="1" table:style-name="ce26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9">
          <table:table-cell/>
          <table:covered-table-cell/>
          <table:covered-table-cell/>
          <table:table-cell office:value-type="string" table:style-name="ce15">
            <text:p>TOTAL</text:p>
            <text:p>BRUTO DO</text:p>
            <text:p>MÊS</text:p>
          </table:table-cell>
          <table:table-cell office:value-type="string" table:style-name="ce16">
            <text:p>1/3 FÉRIAS</text:p>
          </table:table-cell>
          <table:table-cell office:value-type="string" table:style-name="ce16">
            <text:p>13º SALÁRIO</text:p>
          </table:table-cell>
          <table:table-cell office:value-type="string" table:style-name="ce16">
            <text:p>ATRASADOS</text:p>
          </table:table-cell>
          <table:table-cell office:value-type="string" table:style-name="ce17">
            <text:p>REFERÊNCIA</text:p>
            <text:p>ATRASADOS</text:p>
          </table:table-cell>
          <table:table-cell office:value-type="string" table:style-name="ce16">
            <text:p>DESCONTOS OBRIGATÓRIOS</text:p>
          </table:table-cell>
          <table:table-cell office:value-type="string" table:style-name="ce16">
            <text:p>OUTROS DESCONTOS<text:s/></text:p>
          </table:table-cell>
          <table:table-cell office:value-type="string" table:style-name="ce18">
            <text:p>TOTAL RENDIMENTO LIQUIDO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19">
            <text:p>Aarao Vinicius Dias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229.91" table:style-name="ce20">
            <text:p>13.229,91</text:p>
          </table:table-cell>
          <table:table-cell office:value-type="float" office:value="0" table:style-name="ce20">
            <text:p>0,00</text:p>
          </table:table-cell>
          <table:table-cell office:value-type="float" office:value="3286.57" table:style-name="ce20">
            <text:p>3.286,57</text:p>
          </table:table-cell>
          <table:table-cell office:value-type="float" office:value="412.62" table:style-name="ce20">
            <text:p>412,62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982.22" table:style-name="ce20">
            <text:p>-3.982,22</text:p>
          </table:table-cell>
          <table:table-cell office:value-type="float" office:value="-40.76" table:style-name="ce20">
            <text:p>-40,76</text:p>
          </table:table-cell>
          <table:table-cell office:value-type="float" office:value="12906.12" table:style-name="ce20">
            <text:p>12.906,1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bdiel Luciano Lobo De Oliv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31599.42" table:style-name="ce20">
            <text:p>31.599,42</text:p>
          </table:table-cell>
          <table:table-cell office:value-type="float" office:value="2767.76" table:style-name="ce20">
            <text:p>2.767,76</text:p>
          </table:table-cell>
          <table:table-cell office:value-type="float" office:value="0" table:style-name="ce20">
            <text:p>0,00</text:p>
          </table:table-cell>
          <table:table-cell office:value-type="float" office:value="1037.9100000000001" table:style-name="ce20">
            <text:p>1.037,91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10146.530000000001" table:style-name="ce20">
            <text:p>-10.146,53</text:p>
          </table:table-cell>
          <table:table-cell office:value-type="float" office:value="-83.84" table:style-name="ce20">
            <text:p>-83,84</text:p>
          </table:table-cell>
          <table:table-cell office:value-type="float" office:value="25174.720000000001" table:style-name="ce20">
            <text:p>25.174,7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demir Teodoro Serafim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058.55" table:style-name="ce20">
            <text:p>13.058,5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26.69" table:style-name="ce20">
            <text:p>426,6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481.11" table:style-name="ce20">
            <text:p>-3.481,11</text:p>
          </table:table-cell>
          <table:table-cell office:value-type="float" office:value="-40.76" table:style-name="ce20">
            <text:p>-40,76</text:p>
          </table:table-cell>
          <table:table-cell office:value-type="float" office:value="9963.3700000000008" table:style-name="ce20">
            <text:p>9.963,3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denisia Maria Macha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286.5" table:style-name="ce20">
            <text:p>11.286,5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68.6" table:style-name="ce20">
            <text:p>368,60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912.95" table:style-name="ce20">
            <text:p>-2.912,95</text:p>
          </table:table-cell>
          <table:table-cell office:value-type="float" office:value="-163.44" table:style-name="ce20">
            <text:p>-163,44</text:p>
          </table:table-cell>
          <table:table-cell office:value-type="float" office:value="8578.7099999999991" table:style-name="ce20">
            <text:p>8.578,7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dilson Silva Lob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201.81" table:style-name="ce20">
            <text:p>12.201,81</text:p>
          </table:table-cell>
          <table:table-cell office:value-type="float" office:value="0" table:style-name="ce20">
            <text:p>0,00</text:p>
          </table:table-cell>
          <table:table-cell office:value-type="float" office:value="2986.18" table:style-name="ce20">
            <text:p>2.986,18</text:p>
          </table:table-cell>
          <table:table-cell office:value-type="float" office:value="385.7" table:style-name="ce20">
            <text:p>385,70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577.94" table:style-name="ce20">
            <text:p>-3.577,94</text:p>
          </table:table-cell>
          <table:table-cell office:value-type="float" office:value="-37.92" table:style-name="ce20">
            <text:p>-37,92</text:p>
          </table:table-cell>
          <table:table-cell office:value-type="float" office:value="11957.83" table:style-name="ce20">
            <text:p>11.957,8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driana Cristina Guimaraes</text:p>
          </table:table-cell>
          <table:table-cell office:value-type="string" table:style-name="ce20">
            <text:p>Agente de Defensoria Pública</text:p>
          </table:table-cell>
          <table:table-cell office:value-type="float" office:value="22360.25" table:style-name="ce20">
            <text:p>22.360,2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25.11" table:style-name="ce20">
            <text:p>725,11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6787.53" table:style-name="ce20">
            <text:p>-6.787,53</text:p>
          </table:table-cell>
          <table:table-cell office:value-type="float" office:value="-2000.3" table:style-name="ce20">
            <text:p>-2.000,30</text:p>
          </table:table-cell>
          <table:table-cell office:value-type="float" office:value="14297.53" table:style-name="ce20">
            <text:p>14.297,5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driana Cristina Rodrigues Vidigal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327.96" table:style-name="ce20">
            <text:p>11.327,9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60.92" table:style-name="ce20">
            <text:p>360,92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981.86" table:style-name="ce20">
            <text:p>-2.981,86</text:p>
          </table:table-cell>
          <table:table-cell office:value-type="float" office:value="-575.04999999999995" table:style-name="ce20">
            <text:p>-575,05</text:p>
          </table:table-cell>
          <table:table-cell office:value-type="float" office:value="8131.97" table:style-name="ce20">
            <text:p>8.131,9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driana De Sousa</text:p>
          </table:table-cell>
          <table:table-cell office:value-type="string" table:style-name="ce20">
            <text:p>Agente de Defensoria Pública</text:p>
          </table:table-cell>
          <table:table-cell office:value-type="float" office:value="24056.16" table:style-name="ce20">
            <text:p>24.056,1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77.48" table:style-name="ce20">
            <text:p>777,4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7380.54" table:style-name="ce20">
            <text:p>-7.380,54</text:p>
          </table:table-cell>
          <table:table-cell office:value-type="float" office:value="-78" table:style-name="ce20">
            <text:p>-78,00</text:p>
          </table:table-cell>
          <table:table-cell office:value-type="float" office:value="17375.099999999999" table:style-name="ce20">
            <text:p>17.375,1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driane Salles Caia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345.65" table:style-name="ce20">
            <text:p>11.345,65</text:p>
          </table:table-cell>
          <table:table-cell office:value-type="float" office:value="0" table:style-name="ce20">
            <text:p>0,00</text:p>
          </table:table-cell>
          <table:table-cell office:value-type="float" office:value="2777.84" table:style-name="ce20">
            <text:p>2.777,84</text:p>
          </table:table-cell>
          <table:table-cell office:value-type="float" office:value="356.45" table:style-name="ce20">
            <text:p>356,4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118.82" table:style-name="ce20">
            <text:p>-3.118,82</text:p>
          </table:table-cell>
          <table:table-cell office:value-type="float" office:value="-32.909999999999997" table:style-name="ce20">
            <text:p>-32,91</text:p>
          </table:table-cell>
          <table:table-cell office:value-type="float" office:value="11328.21" table:style-name="ce20">
            <text:p>11.328,2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driano Alves De Figueire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480.83" table:style-name="ce20">
            <text:p>13.480,8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90.07" table:style-name="ce20">
            <text:p>390,07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434.48" table:style-name="ce20">
            <text:p>-3.434,48</text:p>
          </table:table-cell>
          <table:table-cell office:value-type="float" office:value="-1671.82" table:style-name="ce20">
            <text:p>-1.671,82</text:p>
          </table:table-cell>
          <table:table-cell office:value-type="float" office:value="8764.6" table:style-name="ce20">
            <text:p>8.764,6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driano Alves Dos Reis Santos</text:p>
          </table:table-cell>
          <table:table-cell office:value-type="string" table:style-name="ce20">
            <text:p>Assessor/a Técnico/a de Defensoria Pública</text:p>
          </table:table-cell>
          <table:table-cell office:value-type="float" office:value="34979.29" table:style-name="ce20">
            <text:p>34.979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165.79" table:style-name="ce20">
            <text:p>1.165,7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10192.530000000001" table:style-name="ce20">
            <text:p>-10.192,53</text:p>
          </table:table-cell>
          <table:table-cell office:value-type="float" office:value="462.51" table:style-name="ce20">
            <text:p>462,51</text:p>
          </table:table-cell>
          <table:table-cell office:value-type="float" office:value="26415.06" table:style-name="ce20">
            <text:p>26.415,0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driano Henrique Marq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383.32" table:style-name="ce20">
            <text:p>8.383,32</text:p>
          </table:table-cell>
          <table:table-cell office:value-type="float" office:value="0" table:style-name="ce20">
            <text:p>0,00</text:p>
          </table:table-cell>
          <table:table-cell office:value-type="float" office:value="2468.31" table:style-name="ce20">
            <text:p>2.468,31</text:p>
          </table:table-cell>
          <table:table-cell office:value-type="float" office:value="333.97" table:style-name="ce20">
            <text:p>333,97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848.45" table:style-name="ce20">
            <text:p>-2.848,45</text:p>
          </table:table-cell>
          <table:table-cell office:value-type="float" office:value="-78.72" table:style-name="ce20">
            <text:p>-78,72</text:p>
          </table:table-cell>
          <table:table-cell office:value-type="float" office:value="8258.43" table:style-name="ce20">
            <text:p>8.258,4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ilton Joji Fucamizu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074.48" table:style-name="ce20">
            <text:p>9.074,4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98.48" table:style-name="ce20">
            <text:p>298,4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228.86" table:style-name="ce20">
            <text:p>-2.228,86</text:p>
          </table:table-cell>
          <table:table-cell office:value-type="float" office:value="-32.909999999999997" table:style-name="ce20">
            <text:p>-32,91</text:p>
          </table:table-cell>
          <table:table-cell office:value-type="float" office:value="7111.19" table:style-name="ce20">
            <text:p>7.111,1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kira Marcos Ueha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5949.24" table:style-name="ce20">
            <text:p>15.949,2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01.01" table:style-name="ce20">
            <text:p>501,01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326.67" table:style-name="ce20">
            <text:p>-4.326,67</text:p>
          </table:table-cell>
          <table:table-cell office:value-type="float" office:value="-47.11" table:style-name="ce20">
            <text:p>-47,11</text:p>
          </table:table-cell>
          <table:table-cell office:value-type="float" office:value="12076.47" table:style-name="ce20">
            <text:p>12.076,4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kira Matsuzak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308.8" table:style-name="ce20">
            <text:p>11.308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18.20999999999998" table:style-name="ce20">
            <text:p>318,21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022.04" table:style-name="ce20">
            <text:p>-3.022,04</text:p>
          </table:table-cell>
          <table:table-cell office:value-type="float" office:value="-1480.4" table:style-name="ce20">
            <text:p>-1.480,40</text:p>
          </table:table-cell>
          <table:table-cell office:value-type="float" office:value="7124.57" table:style-name="ce20">
            <text:p>7.124,5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acides Claudio Landim</text:p>
          </table:table-cell>
          <table:table-cell office:value-type="string" table:style-name="ce20">
            <text:p>Agente de Defensoria Pública</text:p>
          </table:table-cell>
          <table:table-cell office:value-type="float" office:value="19051.95" table:style-name="ce20">
            <text:p>19.051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52.76" table:style-name="ce20">
            <text:p>652,76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6322.19" table:style-name="ce20">
            <text:p>-6.322,19</text:p>
          </table:table-cell>
          <table:table-cell office:value-type="float" office:value="640" table:style-name="ce20">
            <text:p>640,00</text:p>
          </table:table-cell>
          <table:table-cell office:value-type="float" office:value="14022.52" table:style-name="ce20">
            <text:p>14.022,5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an Franco De Souz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694.0400000000009" table:style-name="ce20">
            <text:p>9.694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5.77" table:style-name="ce20">
            <text:p>305,77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698.2" table:style-name="ce20">
            <text:p>-2.698,20</text:p>
          </table:table-cell>
          <table:table-cell office:value-type="float" office:value="0" table:style-name="ce20">
            <text:p>0,00</text:p>
          </table:table-cell>
          <table:table-cell office:value-type="float" office:value="7301.61" table:style-name="ce20">
            <text:p>7.301,6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ana Chrispan</text:p>
          </table:table-cell>
          <table:table-cell office:value-type="string" table:style-name="ce20">
            <text:p>Agente de Defensoria Pública</text:p>
          </table:table-cell>
          <table:table-cell office:value-type="float" office:value="25667.64" table:style-name="ce20">
            <text:p>25.667,6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36.14" table:style-name="ce20">
            <text:p>836,1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8042.83" table:style-name="ce20">
            <text:p>-8.042,83</text:p>
          </table:table-cell>
          <table:table-cell office:value-type="float" office:value="-83.84" table:style-name="ce20">
            <text:p>-83,84</text:p>
          </table:table-cell>
          <table:table-cell office:value-type="float" office:value="18377.11" table:style-name="ce20">
            <text:p>18.377,1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cidia De Cassia Alves Bastos</text:p>
          </table:table-cell>
          <table:table-cell office:value-type="string" table:style-name="ce20">
            <text:p>Agente de Defensoria Pública</text:p>
          </table:table-cell>
          <table:table-cell office:value-type="float" office:value="21081.17" table:style-name="ce20">
            <text:p>21.081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66.37" table:style-name="ce20">
            <text:p>666,37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6381.52" table:style-name="ce20">
            <text:p>-6.381,52</text:p>
          </table:table-cell>
          <table:table-cell office:value-type="float" office:value="-737.65" table:style-name="ce20">
            <text:p>-737,65</text:p>
          </table:table-cell>
          <table:table-cell office:value-type="float" office:value="14628.37" table:style-name="ce20">
            <text:p>14.628,3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dizio Muniz Do Nascimento Junior</text:p>
          </table:table-cell>
          <table:table-cell office:value-type="string" table:style-name="ce20">
            <text:p>Agente de Defensoria Pública</text:p>
          </table:table-cell>
          <table:table-cell office:value-type="float" office:value="19191.490000000002" table:style-name="ce20">
            <text:p>19.191,49</text:p>
          </table:table-cell>
          <table:table-cell office:value-type="float" office:value="1696.35" table:style-name="ce20">
            <text:p>1.696,35</text:p>
          </table:table-cell>
          <table:table-cell office:value-type="float" office:value="0" table:style-name="ce20">
            <text:p>0,00</text:p>
          </table:table-cell>
          <table:table-cell office:value-type="float" office:value="1159.3900000000001" table:style-name="ce20">
            <text:p>1.159,39</text:p>
          </table:table-cell>
          <table:table-cell office:value-type="date" office:date-value="2023-11-01T00:00:00" table:style-name="ce21">
            <text:p>nov-23</text:p>
          </table:table-cell>
          <table:table-cell office:value-type="float" office:value="-5898.1" table:style-name="ce20">
            <text:p>-5.898,10</text:p>
          </table:table-cell>
          <table:table-cell office:value-type="float" office:value="0" table:style-name="ce20">
            <text:p>0,00</text:p>
          </table:table-cell>
          <table:table-cell office:value-type="float" office:value="16149.13" table:style-name="ce20">
            <text:p>16.149,1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ssandra Aparecida Ferr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20462.68" table:style-name="ce20">
            <text:p>20.462,6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85.53" table:style-name="ce20">
            <text:p>685,53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6020.83" table:style-name="ce20">
            <text:p>-6.020,83</text:p>
          </table:table-cell>
          <table:table-cell office:value-type="float" office:value="-72.55" table:style-name="ce20">
            <text:p>-72,55</text:p>
          </table:table-cell>
          <table:table-cell office:value-type="float" office:value="15054.83" table:style-name="ce20">
            <text:p>15.054,8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ssandra Cominato Melo</text:p>
          </table:table-cell>
          <table:table-cell office:value-type="string" table:style-name="ce20">
            <text:p>Agente de Defensoria Pública</text:p>
          </table:table-cell>
          <table:table-cell office:value-type="float" office:value="23788.15" table:style-name="ce20">
            <text:p>23.788,1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67.76" table:style-name="ce20">
            <text:p>767,76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8184.52" table:style-name="ce20">
            <text:p>-8.184,52</text:p>
          </table:table-cell>
          <table:table-cell office:value-type="float" office:value="-78" table:style-name="ce20">
            <text:p>-78,00</text:p>
          </table:table-cell>
          <table:table-cell office:value-type="float" office:value="16293.39" table:style-name="ce20">
            <text:p>16.293,3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ssandra D Andrea Fasanell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20184.77" table:style-name="ce20">
            <text:p>20.184,7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62.99" table:style-name="ce20">
            <text:p>662,9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5696.12" table:style-name="ce20">
            <text:p>-5.696,12</text:p>
          </table:table-cell>
          <table:table-cell office:value-type="float" office:value="-54.96" table:style-name="ce20">
            <text:p>-54,96</text:p>
          </table:table-cell>
          <table:table-cell office:value-type="float" office:value="15096.68" table:style-name="ce20">
            <text:p>15.096,6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ssandra Olimpia Cruz Souz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921.02" table:style-name="ce20">
            <text:p>8.921,0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0.23" table:style-name="ce20">
            <text:p>280,23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380.2600000000002" table:style-name="ce20">
            <text:p>-2.380,26</text:p>
          </table:table-cell>
          <table:table-cell office:value-type="float" office:value="0" table:style-name="ce20">
            <text:p>0,00</text:p>
          </table:table-cell>
          <table:table-cell office:value-type="float" office:value="6820.99" table:style-name="ce20">
            <text:p>6.820,9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ssandra Pavan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612.12" table:style-name="ce20">
            <text:p>11.612,1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60.29" table:style-name="ce20">
            <text:p>360,2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395.55" table:style-name="ce20">
            <text:p>-3.395,55</text:p>
          </table:table-cell>
          <table:table-cell office:value-type="float" office:value="-28.48" table:style-name="ce20">
            <text:p>-28,48</text:p>
          </table:table-cell>
          <table:table-cell office:value-type="float" office:value="8548.3799999999992" table:style-name="ce20">
            <text:p>8.548,3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ssandra Silva Dos Santos</text:p>
          </table:table-cell>
          <table:table-cell office:value-type="string" table:style-name="ce20">
            <text:p>Agente de Defensoria Pública</text:p>
          </table:table-cell>
          <table:table-cell office:value-type="float" office:value="21201.64" table:style-name="ce20">
            <text:p>21.201,6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17.61" table:style-name="ce20">
            <text:p>717,61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6064.13" table:style-name="ce20">
            <text:p>-6.064,13</text:p>
          </table:table-cell>
          <table:table-cell office:value-type="float" office:value="-2807.58" table:style-name="ce20">
            <text:p>-2.807,58</text:p>
          </table:table-cell>
          <table:table-cell office:value-type="float" office:value="13047.54" table:style-name="ce20">
            <text:p>13.047,5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x De Moura Pe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657.81" table:style-name="ce20">
            <text:p>11.657,8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80.92" table:style-name="ce20">
            <text:p>380,92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325.84" table:style-name="ce20">
            <text:p>-3.325,84</text:p>
          </table:table-cell>
          <table:table-cell office:value-type="float" office:value="-165.64" table:style-name="ce20">
            <text:p>-165,64</text:p>
          </table:table-cell>
          <table:table-cell office:value-type="float" office:value="8547.25" table:style-name="ce20">
            <text:p>8.547,2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x Leoni Lourenc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727.09" table:style-name="ce20">
            <text:p>12.727,0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16.45" table:style-name="ce20">
            <text:p>416,4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395.87" table:style-name="ce20">
            <text:p>-3.395,87</text:p>
          </table:table-cell>
          <table:table-cell office:value-type="float" office:value="-30.61" table:style-name="ce20">
            <text:p>-30,61</text:p>
          </table:table-cell>
          <table:table-cell office:value-type="float" office:value="9717.06" table:style-name="ce20">
            <text:p>9.717,0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xandra Da Conceicao Corre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863.71" table:style-name="ce20">
            <text:p>10.863,71</text:p>
          </table:table-cell>
          <table:table-cell office:value-type="float" office:value="952.29" table:style-name="ce20">
            <text:p>952,29</text:p>
          </table:table-cell>
          <table:table-cell office:value-type="float" office:value="0" table:style-name="ce20">
            <text:p>0,00</text:p>
          </table:table-cell>
          <table:table-cell office:value-type="float" office:value="896.41" table:style-name="ce20">
            <text:p>896,41</text:p>
          </table:table-cell>
          <table:table-cell office:value-type="string" table:style-name="ce21">
            <text:p>mar/2023 jun/2023 set/2023</text:p>
          </table:table-cell>
          <table:table-cell office:value-type="float" office:value="-3353.21" table:style-name="ce20">
            <text:p>-3.353,21</text:p>
          </table:table-cell>
          <table:table-cell office:value-type="float" office:value="0" table:style-name="ce20">
            <text:p>0,00</text:p>
          </table:table-cell>
          <table:table-cell office:value-type="float" office:value="9359.2000000000007" table:style-name="ce20">
            <text:p>9.359,2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xandre Dall Ovo Thurman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5640.74" table:style-name="ce20">
            <text:p>15.640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67.15" table:style-name="ce20">
            <text:p>467,1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079.21" table:style-name="ce20">
            <text:p>-4.079,21</text:p>
          </table:table-cell>
          <table:table-cell office:value-type="float" office:value="-40.76" table:style-name="ce20">
            <text:p>-40,76</text:p>
          </table:table-cell>
          <table:table-cell office:value-type="float" office:value="11987.92" table:style-name="ce20">
            <text:p>11.987,9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xandre De Camargo Ischuda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804.2000000000007" table:style-name="ce20">
            <text:p>8.804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68.05" table:style-name="ce20">
            <text:p>268,0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052.87" table:style-name="ce20">
            <text:p>-2.052,87</text:p>
          </table:table-cell>
          <table:table-cell office:value-type="float" office:value="-220.83" table:style-name="ce20">
            <text:p>-220,83</text:p>
          </table:table-cell>
          <table:table-cell office:value-type="float" office:value="6798.55" table:style-name="ce20">
            <text:p>6.798,5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xandre De Padua Medeiros Abreu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4532.46" table:style-name="ce20">
            <text:p>14.532,4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57.72" table:style-name="ce20">
            <text:p>857,72</text:p>
          </table:table-cell>
          <table:table-cell office:value-type="string" table:style-name="ce21">
            <text:p>set/2023 nov/2023</text:p>
          </table:table-cell>
          <table:table-cell office:value-type="float" office:value="-3982.74" table:style-name="ce20">
            <text:p>-3.982,74</text:p>
          </table:table-cell>
          <table:table-cell office:value-type="float" office:value="-43.82" table:style-name="ce20">
            <text:p>-43,82</text:p>
          </table:table-cell>
          <table:table-cell office:value-type="float" office:value="11363.62" table:style-name="ce20">
            <text:p>11.363,6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xandre Rebello Figueiredo Abreu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546.16" table:style-name="ce20">
            <text:p>8.546,1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71.47000000000003" table:style-name="ce20">
            <text:p>271,47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034.29" table:style-name="ce20">
            <text:p>-2.034,29</text:p>
          </table:table-cell>
          <table:table-cell office:value-type="float" office:value="-1610.97" table:style-name="ce20">
            <text:p>-1.610,97</text:p>
          </table:table-cell>
          <table:table-cell office:value-type="float" office:value="5172.37" table:style-name="ce20">
            <text:p>5.172,3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xandre Scandiuss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091.2" table:style-name="ce20">
            <text:p>12.091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77.1" table:style-name="ce20">
            <text:p>377,10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368.02" table:style-name="ce20">
            <text:p>-3.368,02</text:p>
          </table:table-cell>
          <table:table-cell office:value-type="float" office:value="-37.92" table:style-name="ce20">
            <text:p>-37,92</text:p>
          </table:table-cell>
          <table:table-cell office:value-type="float" office:value="9062.36" table:style-name="ce20">
            <text:p>9.062,3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xandre Tadeu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4997.7" table:style-name="ce20">
            <text:p>14.997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82.89" table:style-name="ce20">
            <text:p>482,8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254.91" table:style-name="ce20">
            <text:p>-4.254,91</text:p>
          </table:table-cell>
          <table:table-cell office:value-type="float" office:value="-1264.82" table:style-name="ce20">
            <text:p>-1.264,82</text:p>
          </table:table-cell>
          <table:table-cell office:value-type="float" office:value="9960.86" table:style-name="ce20">
            <text:p>9.960,8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xandre Victor Guarizo Cremonese</text:p>
          </table:table-cell>
          <table:table-cell office:value-type="string" table:style-name="ce20">
            <text:p>Agente de Defensoria Pública</text:p>
          </table:table-cell>
          <table:table-cell office:value-type="float" office:value="32850.75" table:style-name="ce20">
            <text:p>32.850,7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910.04" table:style-name="ce20">
            <text:p>910,0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10945.01" table:style-name="ce20">
            <text:p>-10.945,01</text:p>
          </table:table-cell>
          <table:table-cell office:value-type="float" office:value="0" table:style-name="ce20">
            <text:p>0,00</text:p>
          </table:table-cell>
          <table:table-cell office:value-type="float" office:value="22815.78" table:style-name="ce20">
            <text:p>22.815,7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ine Aparecida Dos Santos Rib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14.9500000000007" table:style-name="ce20">
            <text:p>9.114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7.57" table:style-name="ce20">
            <text:p>287,57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145.7399999999998" table:style-name="ce20">
            <text:p>-2.145,74</text:p>
          </table:table-cell>
          <table:table-cell office:value-type="float" office:value="-1046.57" table:style-name="ce20">
            <text:p>-1.046,57</text:p>
          </table:table-cell>
          <table:table-cell office:value-type="float" office:value="6210.21" table:style-name="ce20">
            <text:p>6.210,2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ine Arakaki De Souza Rodrig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894.6" table:style-name="ce20">
            <text:p>10.894,60</text:p>
          </table:table-cell>
          <table:table-cell office:value-type="float" office:value="952.28" table:style-name="ce20">
            <text:p>952,28</text:p>
          </table:table-cell>
          <table:table-cell office:value-type="float" office:value="0" table:style-name="ce20">
            <text:p>0,00</text:p>
          </table:table-cell>
          <table:table-cell office:value-type="float" office:value="342.23" table:style-name="ce20">
            <text:p>342,23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861.44" table:style-name="ce20">
            <text:p>-2.861,44</text:p>
          </table:table-cell>
          <table:table-cell office:value-type="float" office:value="-35.380000000000003" table:style-name="ce20">
            <text:p>-35,38</text:p>
          </table:table-cell>
          <table:table-cell office:value-type="float" office:value="9292.2900000000009" table:style-name="ce20">
            <text:p>9.292,2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ine Cristina Serra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399.43" table:style-name="ce20">
            <text:p>12.399,4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91.01" table:style-name="ce20">
            <text:p>391,01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276.62" table:style-name="ce20">
            <text:p>-3.276,62</text:p>
          </table:table-cell>
          <table:table-cell office:value-type="float" office:value="-37.92" table:style-name="ce20">
            <text:p>-37,92</text:p>
          </table:table-cell>
          <table:table-cell office:value-type="float" office:value="9475.9" table:style-name="ce20">
            <text:p>9.475,9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ine Mazutti</text:p>
          </table:table-cell>
          <table:table-cell office:value-type="string" table:style-name="ce20">
            <text:p>Agente de Defensoria Pública</text:p>
          </table:table-cell>
          <table:table-cell office:value-type="float" office:value="22076.99" table:style-name="ce20">
            <text:p>22.076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00.74" table:style-name="ce20">
            <text:p>700,7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7404.9" table:style-name="ce20">
            <text:p>-7.404,90</text:p>
          </table:table-cell>
          <table:table-cell office:value-type="float" office:value="-2797.65" table:style-name="ce20">
            <text:p>-2.797,65</text:p>
          </table:table-cell>
          <table:table-cell office:value-type="float" office:value="12575.18" table:style-name="ce20">
            <text:p>12.575,1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ine Noriko Lun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350.94" table:style-name="ce20">
            <text:p>13.350,9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26.78" table:style-name="ce20">
            <text:p>426,7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810" table:style-name="ce20">
            <text:p>-3.810,00</text:p>
          </table:table-cell>
          <table:table-cell office:value-type="float" office:value="-1317.68" table:style-name="ce20">
            <text:p>-1.317,68</text:p>
          </table:table-cell>
          <table:table-cell office:value-type="float" office:value="8650.0400000000009" table:style-name="ce20">
            <text:p>8.650,0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ine Renata Limong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399.43" table:style-name="ce20">
            <text:p>12.399,4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04.19" table:style-name="ce20">
            <text:p>404,1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312.85" table:style-name="ce20">
            <text:p>-3.312,85</text:p>
          </table:table-cell>
          <table:table-cell office:value-type="float" office:value="-250.93" table:style-name="ce20">
            <text:p>-250,93</text:p>
          </table:table-cell>
          <table:table-cell office:value-type="float" office:value="9239.84" table:style-name="ce20">
            <text:p>9.239,8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ine Vieira Andrade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7027.52" table:style-name="ce20">
            <text:p>7.027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743.47" table:style-name="ce20">
            <text:p>6.743,47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1206.56" table:style-name="ce20">
            <text:p>-1.206,56</text:p>
          </table:table-cell>
          <table:table-cell office:value-type="float" office:value="0" table:style-name="ce20">
            <text:p>0,00</text:p>
          </table:table-cell>
          <table:table-cell office:value-type="float" office:value="12564.43" table:style-name="ce20">
            <text:p>12.564,4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lan Cesar Dias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9917.81" table:style-name="ce20">
            <text:p>9.917,81</text:p>
          </table:table-cell>
          <table:table-cell office:value-type="float" office:value="874.26" table:style-name="ce20">
            <text:p>874,26</text:p>
          </table:table-cell>
          <table:table-cell office:value-type="float" office:value="0" table:style-name="ce20">
            <text:p>0,00</text:p>
          </table:table-cell>
          <table:table-cell office:value-type="float" office:value="322.38" table:style-name="ce20">
            <text:p>322,3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643.29" table:style-name="ce20">
            <text:p>-2.643,29</text:p>
          </table:table-cell>
          <table:table-cell office:value-type="float" office:value="-224.22" table:style-name="ce20">
            <text:p>-224,22</text:p>
          </table:table-cell>
          <table:table-cell office:value-type="float" office:value="8246.94" table:style-name="ce20">
            <text:p>8.246,9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yne Belo Schumaher Leal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10110.15" table:style-name="ce20">
            <text:p>10.110,1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30.35" table:style-name="ce20">
            <text:p>330,3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502.88" table:style-name="ce20">
            <text:p>-2.502,88</text:p>
          </table:table-cell>
          <table:table-cell office:value-type="float" office:value="0" table:style-name="ce20">
            <text:p>0,00</text:p>
          </table:table-cell>
          <table:table-cell office:value-type="float" office:value="7937.62" table:style-name="ce20">
            <text:p>7.937,6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manda De Alvarenga Caldas</text:p>
          </table:table-cell>
          <table:table-cell office:value-type="string" table:style-name="ce20">
            <text:p>Agente de Defensoria Pública</text:p>
          </table:table-cell>
          <table:table-cell office:value-type="float" office:value="21185.11" table:style-name="ce20">
            <text:p>21.185,11</text:p>
          </table:table-cell>
          <table:table-cell office:value-type="float" office:value="0" table:style-name="ce20">
            <text:p>0,00</text:p>
          </table:table-cell>
          <table:table-cell office:value-type="float" office:value="5571.09" table:style-name="ce20">
            <text:p>5.571,09</text:p>
          </table:table-cell>
          <table:table-cell office:value-type="float" office:value="690.58" table:style-name="ce20">
            <text:p>690,5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6052.15" table:style-name="ce20">
            <text:p>-6.052,15</text:p>
          </table:table-cell>
          <table:table-cell office:value-type="float" office:value="-2643.24" table:style-name="ce20">
            <text:p>-2.643,24</text:p>
          </table:table-cell>
          <table:table-cell office:value-type="float" office:value="18751.39" table:style-name="ce20">
            <text:p>18.751,3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manda Dos Santos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202.2" table:style-name="ce20">
            <text:p>13.202,20</text:p>
          </table:table-cell>
          <table:table-cell office:value-type="float" office:value="1163.33" table:style-name="ce20">
            <text:p>1.163,33</text:p>
          </table:table-cell>
          <table:table-cell office:value-type="float" office:value="0" table:style-name="ce20">
            <text:p>0,00</text:p>
          </table:table-cell>
          <table:table-cell office:value-type="float" office:value="430.8" table:style-name="ce20">
            <text:p>430,80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909.81" table:style-name="ce20">
            <text:p>-3.909,81</text:p>
          </table:table-cell>
          <table:table-cell office:value-type="float" office:value="-40.76" table:style-name="ce20">
            <text:p>-40,76</text:p>
          </table:table-cell>
          <table:table-cell office:value-type="float" office:value="10845.76" table:style-name="ce20">
            <text:p>10.845,7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manda Elizabeth Do Prado Albi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510.72" table:style-name="ce20">
            <text:p>13.510,7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22.5" table:style-name="ce20">
            <text:p>422,50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533.31" table:style-name="ce20">
            <text:p>-3.533,31</text:p>
          </table:table-cell>
          <table:table-cell office:value-type="float" office:value="-37.92" table:style-name="ce20">
            <text:p>-37,92</text:p>
          </table:table-cell>
          <table:table-cell office:value-type="float" office:value="10361.99" table:style-name="ce20">
            <text:p>10.361,9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manda Hildebrand Oi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20989.16" table:style-name="ce20">
            <text:p>20.989,16</text:p>
          </table:table-cell>
          <table:table-cell office:value-type="float" office:value="1890.57" table:style-name="ce20">
            <text:p>1.890,57</text:p>
          </table:table-cell>
          <table:table-cell office:value-type="float" office:value="0" table:style-name="ce20">
            <text:p>0,00</text:p>
          </table:table-cell>
          <table:table-cell office:value-type="float" office:value="649.59" table:style-name="ce20">
            <text:p>649,5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5861.89" table:style-name="ce20">
            <text:p>-5.861,89</text:p>
          </table:table-cell>
          <table:table-cell office:value-type="float" office:value="0" table:style-name="ce20">
            <text:p>0,00</text:p>
          </table:table-cell>
          <table:table-cell office:value-type="float" office:value="17667.43" table:style-name="ce20">
            <text:p>17.667,4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Beatriz Teixeira Iumatti</text:p>
          </table:table-cell>
          <table:table-cell office:value-type="string" table:style-name="ce20">
            <text:p>Agente de Defensoria Pública</text:p>
          </table:table-cell>
          <table:table-cell office:value-type="float" office:value="24973.23" table:style-name="ce20">
            <text:p>24.973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70.38" table:style-name="ce20">
            <text:p>770,3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7443.87" table:style-name="ce20">
            <text:p>-7.443,87</text:p>
          </table:table-cell>
          <table:table-cell office:value-type="float" office:value="-78" table:style-name="ce20">
            <text:p>-78,00</text:p>
          </table:table-cell>
          <table:table-cell office:value-type="float" office:value="18221.740000000002" table:style-name="ce20">
            <text:p>18.221,7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Carolina Amelia Bento</text:p>
          </table:table-cell>
          <table:table-cell office:value-type="string" table:style-name="ce20">
            <text:p>Agente de Defensoria Pública</text:p>
          </table:table-cell>
          <table:table-cell office:value-type="float" office:value="10605.86" table:style-name="ce20">
            <text:p>10.605,8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98.37" table:style-name="ce20">
            <text:p>98,37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216.85" table:style-name="ce20">
            <text:p>-3.216,85</text:p>
          </table:table-cell>
          <table:table-cell office:value-type="float" office:value="-67.489999999999995" table:style-name="ce20">
            <text:p>-67,49</text:p>
          </table:table-cell>
          <table:table-cell office:value-type="float" office:value="7419.89" table:style-name="ce20">
            <text:p>7.419,8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Carolina Conde Silva Barbieri</text:p>
          </table:table-cell>
          <table:table-cell office:value-type="string" table:style-name="ce20">
            <text:p>Agente de Defensoria Pública</text:p>
          </table:table-cell>
          <table:table-cell office:value-type="float" office:value="24853.11" table:style-name="ce20">
            <text:p>24.853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65" table:style-name="ce20">
            <text:p>765,00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7313.64" table:style-name="ce20">
            <text:p>-7.313,64</text:p>
          </table:table-cell>
          <table:table-cell office:value-type="float" office:value="-1804.36" table:style-name="ce20">
            <text:p>-1.804,36</text:p>
          </table:table-cell>
          <table:table-cell office:value-type="float" office:value="16500.11" table:style-name="ce20">
            <text:p>16.500,1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Carolina Ramos</text:p>
          </table:table-cell>
          <table:table-cell office:value-type="string" table:style-name="ce20">
            <text:p>Agente de Defensoria Pública</text:p>
          </table:table-cell>
          <table:table-cell office:value-type="float" office:value="22880.26" table:style-name="ce20">
            <text:p>22.880,2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41.97" table:style-name="ce20">
            <text:p>741,97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7658.89" table:style-name="ce20">
            <text:p>-7.658,89</text:p>
          </table:table-cell>
          <table:table-cell office:value-type="float" office:value="-72.55" table:style-name="ce20">
            <text:p>-72,55</text:p>
          </table:table-cell>
          <table:table-cell office:value-type="float" office:value="15890.79" table:style-name="ce20">
            <text:p>15.890,7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Carolina Schmidt</text:p>
          </table:table-cell>
          <table:table-cell office:value-type="string" table:style-name="ce20">
            <text:p>Agente de Defensoria Pública</text:p>
          </table:table-cell>
          <table:table-cell office:value-type="float" office:value="24605.95" table:style-name="ce20">
            <text:p>24.605,95</text:p>
          </table:table-cell>
          <table:table-cell office:value-type="float" office:value="0" table:style-name="ce20">
            <text:p>0,00</text:p>
          </table:table-cell>
          <table:table-cell office:value-type="float" office:value="6434.62" table:style-name="ce20">
            <text:p>6.434,62</text:p>
          </table:table-cell>
          <table:table-cell office:value-type="float" office:value="800.97" table:style-name="ce20">
            <text:p>800,97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8017.96" table:style-name="ce20">
            <text:p>-8.017,96</text:p>
          </table:table-cell>
          <table:table-cell office:value-type="float" office:value="-78" table:style-name="ce20">
            <text:p>-78,00</text:p>
          </table:table-cell>
          <table:table-cell office:value-type="float" office:value="23745.58" table:style-name="ce20">
            <text:p>23.745,5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Clara Vieira Gabriel</text:p>
          </table:table-cell>
          <table:table-cell office:value-type="string" table:style-name="ce20">
            <text:p>Agente de Defensoria Pública</text:p>
          </table:table-cell>
          <table:table-cell office:value-type="float" office:value="24037.29" table:style-name="ce20">
            <text:p>24.037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76.22" table:style-name="ce20">
            <text:p>776,22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7437.88" table:style-name="ce20">
            <text:p>-7.437,88</text:p>
          </table:table-cell>
          <table:table-cell office:value-type="float" office:value="-2485.81" table:style-name="ce20">
            <text:p>-2.485,81</text:p>
          </table:table-cell>
          <table:table-cell office:value-type="float" office:value="14889.82" table:style-name="ce20">
            <text:p>14.889,8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Claudia De Souza Braggia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558.66" table:style-name="ce20">
            <text:p>10.558,66</text:p>
          </table:table-cell>
          <table:table-cell office:value-type="float" office:value="0" table:style-name="ce20">
            <text:p>0,00</text:p>
          </table:table-cell>
          <table:table-cell office:value-type="float" office:value="2708.55" table:style-name="ce20">
            <text:p>2.708,55</text:p>
          </table:table-cell>
          <table:table-cell office:value-type="float" office:value="423.26" table:style-name="ce20">
            <text:p>423,26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815.95" table:style-name="ce20">
            <text:p>-2.815,95</text:p>
          </table:table-cell>
          <table:table-cell office:value-type="float" office:value="-1710.47" table:style-name="ce20">
            <text:p>-1.710,47</text:p>
          </table:table-cell>
          <table:table-cell office:value-type="float" office:value="9164.0499999999993" table:style-name="ce20">
            <text:p>9.164,0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Elvira Ribeiro De Freit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554.42" table:style-name="ce20">
            <text:p>9.554,4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6.45999999999998" table:style-name="ce20">
            <text:p>306,46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307.13" table:style-name="ce20">
            <text:p>-2.307,13</text:p>
          </table:table-cell>
          <table:table-cell office:value-type="float" office:value="-756.34" table:style-name="ce20">
            <text:p>-756,34</text:p>
          </table:table-cell>
          <table:table-cell office:value-type="float" office:value="6797.41" table:style-name="ce20">
            <text:p>6.797,4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Lucia Pinto Gouveia</text:p>
          </table:table-cell>
          <table:table-cell office:value-type="string" table:style-name="ce20">
            <text:p>Agente de Defensoria Pública</text:p>
          </table:table-cell>
          <table:table-cell office:value-type="float" office:value="23887.75" table:style-name="ce20">
            <text:p>23.887,7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86.81" table:style-name="ce20">
            <text:p>786,81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7482.99" table:style-name="ce20">
            <text:p>-7.482,99</text:p>
          </table:table-cell>
          <table:table-cell office:value-type="float" office:value="-72.55" table:style-name="ce20">
            <text:p>-72,55</text:p>
          </table:table-cell>
          <table:table-cell office:value-type="float" office:value="17119.02" table:style-name="ce20">
            <text:p>17.119,0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Luiza Lima Kobayash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604.92" table:style-name="ce20">
            <text:p>10.604,9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34.08" table:style-name="ce20">
            <text:p>334,0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884.04" table:style-name="ce20">
            <text:p>-2.884,04</text:p>
          </table:table-cell>
          <table:table-cell office:value-type="float" office:value="-35.380000000000003" table:style-name="ce20">
            <text:p>-35,38</text:p>
          </table:table-cell>
          <table:table-cell office:value-type="float" office:value="8019.58" table:style-name="ce20">
            <text:p>8.019,5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Luiza Patriarca Mineo</text:p>
          </table:table-cell>
          <table:table-cell office:value-type="string" table:style-name="ce20">
            <text:p>Agente de Defensoria Pública</text:p>
          </table:table-cell>
          <table:table-cell office:value-type="float" office:value="20626.78" table:style-name="ce20">
            <text:p>20.626,78</text:p>
          </table:table-cell>
          <table:table-cell office:value-type="float" office:value="2144.87" table:style-name="ce20">
            <text:p>2.144,87</text:p>
          </table:table-cell>
          <table:table-cell office:value-type="float" office:value="6434.62" table:style-name="ce20">
            <text:p>6.434,62</text:p>
          </table:table-cell>
          <table:table-cell office:value-type="float" office:value="597.61" table:style-name="ce20">
            <text:p>597,61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7170.51" table:style-name="ce20">
            <text:p>-7.170,51</text:p>
          </table:table-cell>
          <table:table-cell office:value-type="float" office:value="-78" table:style-name="ce20">
            <text:p>-78,00</text:p>
          </table:table-cell>
          <table:table-cell office:value-type="float" office:value="22555.37" table:style-name="ce20">
            <text:p>22.555,3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Luiza Viana Hummel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567.8799999999992" table:style-name="ce20">
            <text:p>9.567,8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8.06" table:style-name="ce20">
            <text:p>308,06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280.4" table:style-name="ce20">
            <text:p>-2.280,40</text:p>
          </table:table-cell>
          <table:table-cell office:value-type="float" office:value="0" table:style-name="ce20">
            <text:p>0,00</text:p>
          </table:table-cell>
          <table:table-cell office:value-type="float" office:value="7595.54" table:style-name="ce20">
            <text:p>7.595,5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Maria Aparecida Mendes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4509.79" table:style-name="ce20">
            <text:p>14.509,7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47.05" table:style-name="ce20">
            <text:p>447,0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016.32" table:style-name="ce20">
            <text:p>-4.016,32</text:p>
          </table:table-cell>
          <table:table-cell office:value-type="float" office:value="-43.82" table:style-name="ce20">
            <text:p>-43,82</text:p>
          </table:table-cell>
          <table:table-cell office:value-type="float" office:value="10896.7" table:style-name="ce20">
            <text:p>10.896,7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Paula Ferreira Cos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266.53" table:style-name="ce20">
            <text:p>12.266,53</text:p>
          </table:table-cell>
          <table:table-cell office:value-type="float" office:value="0" table:style-name="ce20">
            <text:p>0,00</text:p>
          </table:table-cell>
          <table:table-cell office:value-type="float" office:value="3057.28" table:style-name="ce20">
            <text:p>3.057,28</text:p>
          </table:table-cell>
          <table:table-cell office:value-type="float" office:value="392.06" table:style-name="ce20">
            <text:p>392,06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631.64" table:style-name="ce20">
            <text:p>-3.631,64</text:p>
          </table:table-cell>
          <table:table-cell office:value-type="float" office:value="-232.39" table:style-name="ce20">
            <text:p>-232,39</text:p>
          </table:table-cell>
          <table:table-cell office:value-type="float" office:value="11851.84" table:style-name="ce20">
            <text:p>11.851,8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Paula Lima De Queiroz</text:p>
          </table:table-cell>
          <table:table-cell office:value-type="string" table:style-name="ce20">
            <text:p>Agente de Defensoria Pública</text:p>
          </table:table-cell>
          <table:table-cell office:value-type="float" office:value="16352.6" table:style-name="ce20">
            <text:p>16.352,6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740.83" table:style-name="ce20">
            <text:p>-4.740,83</text:p>
          </table:table-cell>
          <table:table-cell office:value-type="float" office:value="0" table:style-name="ce20">
            <text:p>0,00</text:p>
          </table:table-cell>
          <table:table-cell office:value-type="float" office:value="11611.77" table:style-name="ce20">
            <text:p>11.611,7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Paula Mesquita Flauzi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491.34" table:style-name="ce20">
            <text:p>13.491,34</text:p>
          </table:table-cell>
          <table:table-cell office:value-type="float" office:value="1188.81" table:style-name="ce20">
            <text:p>1.188,81</text:p>
          </table:table-cell>
          <table:table-cell office:value-type="float" office:value="3363.01" table:style-name="ce20">
            <text:p>3.363,01</text:p>
          </table:table-cell>
          <table:table-cell office:value-type="float" office:value="437.27" table:style-name="ce20">
            <text:p>437,27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903.18" table:style-name="ce20">
            <text:p>-3.903,18</text:p>
          </table:table-cell>
          <table:table-cell office:value-type="float" office:value="-1241.94" table:style-name="ce20">
            <text:p>-1.241,94</text:p>
          </table:table-cell>
          <table:table-cell office:value-type="float" office:value="13335.31" table:style-name="ce20">
            <text:p>13.335,3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Paula Pacheco Moraes Maturana</text:p>
          </table:table-cell>
          <table:table-cell office:value-type="string" table:style-name="ce20">
            <text:p>Agente de Defensoria Pública</text:p>
          </table:table-cell>
          <table:table-cell office:value-type="float" office:value="22170.46" table:style-name="ce20">
            <text:p>22.170,46</text:p>
          </table:table-cell>
          <table:table-cell office:value-type="float" office:value="1943.4" table:style-name="ce20">
            <text:p>1.943,40</text:p>
          </table:table-cell>
          <table:table-cell office:value-type="float" office:value="0" table:style-name="ce20">
            <text:p>0,00</text:p>
          </table:table-cell>
          <table:table-cell office:value-type="float" office:value="707.02" table:style-name="ce20">
            <text:p>707,02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6476.67" table:style-name="ce20">
            <text:p>-6.476,67</text:p>
          </table:table-cell>
          <table:table-cell office:value-type="float" office:value="-67.489999999999995" table:style-name="ce20">
            <text:p>-67,49</text:p>
          </table:table-cell>
          <table:table-cell office:value-type="float" office:value="18276.72" table:style-name="ce20">
            <text:p>18.276,7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Paula Segolin</text:p>
          </table:table-cell>
          <table:table-cell office:value-type="string" table:style-name="ce20">
            <text:p>Agente de Defensoria Pública</text:p>
          </table:table-cell>
          <table:table-cell office:value-type="float" office:value="23116.69" table:style-name="ce20">
            <text:p>23.116,69</text:p>
          </table:table-cell>
          <table:table-cell office:value-type="float" office:value="2042.73" table:style-name="ce20">
            <text:p>2.042,73</text:p>
          </table:table-cell>
          <table:table-cell office:value-type="float" office:value="0" table:style-name="ce20">
            <text:p>0,00</text:p>
          </table:table-cell>
          <table:table-cell office:value-type="float" office:value="748.2" table:style-name="ce20">
            <text:p>748,20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7289.65" table:style-name="ce20">
            <text:p>-7.289,65</text:p>
          </table:table-cell>
          <table:table-cell office:value-type="float" office:value="235.79" table:style-name="ce20">
            <text:p>235,79</text:p>
          </table:table-cell>
          <table:table-cell office:value-type="float" office:value="18853.759999999998" table:style-name="ce20">
            <text:p>18.853,7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Paula Shimabuc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5323.65" table:style-name="ce20">
            <text:p>15.323,6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70.16" table:style-name="ce20">
            <text:p>470,16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288.42" table:style-name="ce20">
            <text:p>-4.288,42</text:p>
          </table:table-cell>
          <table:table-cell office:value-type="float" office:value="-43.82" table:style-name="ce20">
            <text:p>-43,82</text:p>
          </table:table-cell>
          <table:table-cell office:value-type="float" office:value="11461.57" table:style-name="ce20">
            <text:p>11.461,5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Paula Weffort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056.91" table:style-name="ce20">
            <text:p>13.056,9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17.04" table:style-name="ce20">
            <text:p>417,0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636.71" table:style-name="ce20">
            <text:p>-3.636,71</text:p>
          </table:table-cell>
          <table:table-cell office:value-type="float" office:value="-1029.55" table:style-name="ce20">
            <text:p>-1.029,55</text:p>
          </table:table-cell>
          <table:table-cell office:value-type="float" office:value="8807.69" table:style-name="ce20">
            <text:p>8.807,6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Thaisse Di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910.44" table:style-name="ce20">
            <text:p>9.910,4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9.08999999999997" table:style-name="ce20">
            <text:p>309,0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406.5500000000002" table:style-name="ce20">
            <text:p>-2.406,55</text:p>
          </table:table-cell>
          <table:table-cell office:value-type="float" office:value="-30.61" table:style-name="ce20">
            <text:p>-30,61</text:p>
          </table:table-cell>
          <table:table-cell office:value-type="float" office:value="7782.37" table:style-name="ce20">
            <text:p>7.782,3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Theresa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24721.86" table:style-name="ce20">
            <text:p>24.721,8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86.05" table:style-name="ce20">
            <text:p>786,0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7379.05" table:style-name="ce20">
            <text:p>-7.379,05</text:p>
          </table:table-cell>
          <table:table-cell office:value-type="float" office:value="-3261.42" table:style-name="ce20">
            <text:p>-3.261,42</text:p>
          </table:table-cell>
          <table:table-cell office:value-type="float" office:value="14867.44" table:style-name="ce20">
            <text:p>14.867,4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cleto Sadanori Tsutsumi</text:p>
          </table:table-cell>
          <table:table-cell office:value-type="string" table:style-name="ce20">
            <text:p>Agente de Defensoria Pública</text:p>
          </table:table-cell>
          <table:table-cell office:value-type="float" office:value="24056.16" table:style-name="ce20">
            <text:p>24.056,1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86.05" table:style-name="ce20">
            <text:p>786,0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7530.16" table:style-name="ce20">
            <text:p>-7.530,16</text:p>
          </table:table-cell>
          <table:table-cell office:value-type="float" office:value="0" table:style-name="ce20">
            <text:p>0,00</text:p>
          </table:table-cell>
          <table:table-cell office:value-type="float" office:value="17312.05" table:style-name="ce20">
            <text:p>17.312,0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erson Henrique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43.6299999999992" table:style-name="ce20">
            <text:p>9.143,6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3.52" table:style-name="ce20">
            <text:p>283,52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343.7199999999998" table:style-name="ce20">
            <text:p>-2.343,72</text:p>
          </table:table-cell>
          <table:table-cell office:value-type="float" office:value="-28.48" table:style-name="ce20">
            <text:p>-28,48</text:p>
          </table:table-cell>
          <table:table-cell office:value-type="float" office:value="7054.95" table:style-name="ce20">
            <text:p>7.054,9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erson Santos Da Cunha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9617.3799999999992" table:style-name="ce20">
            <text:p>9.617,3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9.38" table:style-name="ce20">
            <text:p>309,3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481.3200000000002" table:style-name="ce20">
            <text:p>-2.481,32</text:p>
          </table:table-cell>
          <table:table-cell office:value-type="float" office:value="0" table:style-name="ce20">
            <text:p>0,00</text:p>
          </table:table-cell>
          <table:table-cell office:value-type="float" office:value="7445.44" table:style-name="ce20">
            <text:p>7.445,4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erson Teruyuki Shiro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597.12" table:style-name="ce20">
            <text:p>12.597,1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17.23" table:style-name="ce20">
            <text:p>417,23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103.49" table:style-name="ce20">
            <text:p>-3.103,49</text:p>
          </table:table-cell>
          <table:table-cell office:value-type="float" office:value="-37.92" table:style-name="ce20">
            <text:p>-37,92</text:p>
          </table:table-cell>
          <table:table-cell office:value-type="float" office:value="9872.94" table:style-name="ce20">
            <text:p>9.872,9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 Conti Nogu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30167.53" table:style-name="ce20">
            <text:p>30.167,5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960.59" table:style-name="ce20">
            <text:p>960,5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8899.99" table:style-name="ce20">
            <text:p>-8.899,99</text:p>
          </table:table-cell>
          <table:table-cell office:value-type="float" office:value="-78" table:style-name="ce20">
            <text:p>-78,00</text:p>
          </table:table-cell>
          <table:table-cell office:value-type="float" office:value="22150.13" table:style-name="ce20">
            <text:p>22.150,1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 Luis Coelho Medin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275.27" table:style-name="ce20">
            <text:p>12.275,2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8.22000000000003" table:style-name="ce20">
            <text:p>288,22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197.17" table:style-name="ce20">
            <text:p>-3.197,17</text:p>
          </table:table-cell>
          <table:table-cell office:value-type="float" office:value="-35.270000000000003" table:style-name="ce20">
            <text:p>-35,27</text:p>
          </table:table-cell>
          <table:table-cell office:value-type="float" office:value="9331.0499999999993" table:style-name="ce20">
            <text:p>9.331,0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 Luis Dias Maria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552.52" table:style-name="ce20">
            <text:p>8.552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05.88" table:style-name="ce20">
            <text:p>-1.905,88</text:p>
          </table:table-cell>
          <table:table-cell office:value-type="float" office:value="0" table:style-name="ce20">
            <text:p>0,00</text:p>
          </table:table-cell>
          <table:table-cell office:value-type="float" office:value="6646.64" table:style-name="ce20">
            <text:p>6.646,6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 Pereira Da Silva Cru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928.23" table:style-name="ce20">
            <text:p>10.928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98.77" table:style-name="ce20">
            <text:p>298,77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688.75" table:style-name="ce20">
            <text:p>-2.688,75</text:p>
          </table:table-cell>
          <table:table-cell office:value-type="float" office:value="0" table:style-name="ce20">
            <text:p>0,00</text:p>
          </table:table-cell>
          <table:table-cell office:value-type="float" office:value="8538.25" table:style-name="ce20">
            <text:p>8.538,2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 Tadeu Pitel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32.8799999999992" table:style-name="ce20">
            <text:p>9.132,8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93.79000000000002" table:style-name="ce20">
            <text:p>293,7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410.96" table:style-name="ce20">
            <text:p>-2.410,96</text:p>
          </table:table-cell>
          <table:table-cell office:value-type="float" office:value="-231.07" table:style-name="ce20">
            <text:p>-231,07</text:p>
          </table:table-cell>
          <table:table-cell office:value-type="float" office:value="6784.64" table:style-name="ce20">
            <text:p>6.784,6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 Willian De Oliveira Pe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483.05" table:style-name="ce20">
            <text:p>13.483,0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24.67" table:style-name="ce20">
            <text:p>324,67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560.16" table:style-name="ce20">
            <text:p>-3.560,16</text:p>
          </table:table-cell>
          <table:table-cell office:value-type="float" office:value="-40.76" table:style-name="ce20">
            <text:p>-40,76</text:p>
          </table:table-cell>
          <table:table-cell office:value-type="float" office:value="10206.799999999999" table:style-name="ce20">
            <text:p>10.206,8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a Carla Righett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541.64" table:style-name="ce20">
            <text:p>10.541,6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98.77" table:style-name="ce20">
            <text:p>298,77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660.56" table:style-name="ce20">
            <text:p>-2.660,56</text:p>
          </table:table-cell>
          <table:table-cell office:value-type="float" office:value="0" table:style-name="ce20">
            <text:p>0,00</text:p>
          </table:table-cell>
          <table:table-cell office:value-type="float" office:value="8179.85" table:style-name="ce20">
            <text:p>8.179,8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a Costa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406.15" table:style-name="ce20">
            <text:p>10.406,15</text:p>
          </table:table-cell>
          <table:table-cell office:value-type="float" office:value="925.95" table:style-name="ce20">
            <text:p>925,95</text:p>
          </table:table-cell>
          <table:table-cell office:value-type="float" office:value="0" table:style-name="ce20">
            <text:p>0,00</text:p>
          </table:table-cell>
          <table:table-cell office:value-type="float" office:value="332.13" table:style-name="ce20">
            <text:p>332,13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477.46" table:style-name="ce20">
            <text:p>-2.477,46</text:p>
          </table:table-cell>
          <table:table-cell office:value-type="float" office:value="-994.77" table:style-name="ce20">
            <text:p>-994,77</text:p>
          </table:table-cell>
          <table:table-cell office:value-type="float" office:value="8192" table:style-name="ce20">
            <text:p>8.192,0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a Pinheiro Dos Santos Jasper Boer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21721.73" table:style-name="ce20">
            <text:p>21.721,73</text:p>
          </table:table-cell>
          <table:table-cell office:value-type="float" office:value="2022.72" table:style-name="ce20">
            <text:p>2.022,72</text:p>
          </table:table-cell>
          <table:table-cell office:value-type="float" office:value="0" table:style-name="ce20">
            <text:p>0,00</text:p>
          </table:table-cell>
          <table:table-cell office:value-type="float" office:value="749.04" table:style-name="ce20">
            <text:p>749,0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6660.74" table:style-name="ce20">
            <text:p>-6.660,74</text:p>
          </table:table-cell>
          <table:table-cell office:value-type="float" office:value="-2115.83" table:style-name="ce20">
            <text:p>-2.115,83</text:p>
          </table:table-cell>
          <table:table-cell office:value-type="float" office:value="15716.92" table:style-name="ce20">
            <text:p>15.716,9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a Pires Pachec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135.37" table:style-name="ce20">
            <text:p>11.135,3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62.48" table:style-name="ce20">
            <text:p>362,4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190.8" table:style-name="ce20">
            <text:p>-3.190,80</text:p>
          </table:table-cell>
          <table:table-cell office:value-type="float" office:value="-30.61" table:style-name="ce20">
            <text:p>-30,61</text:p>
          </table:table-cell>
          <table:table-cell office:value-type="float" office:value="8276.44" table:style-name="ce20">
            <text:p>8.276,4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a Saraiva De Barros</text:p>
          </table:table-cell>
          <table:table-cell office:value-type="string" table:style-name="ce20">
            <text:p>Agente de Defensoria Pública</text:p>
          </table:table-cell>
          <table:table-cell office:value-type="float" office:value="27613.13" table:style-name="ce20">
            <text:p>27.613,13</text:p>
          </table:table-cell>
          <table:table-cell office:value-type="float" office:value="2415.5300000000002" table:style-name="ce20">
            <text:p>2.415,53</text:p>
          </table:table-cell>
          <table:table-cell office:value-type="float" office:value="0" table:style-name="ce20">
            <text:p>0,00</text:p>
          </table:table-cell>
          <table:table-cell office:value-type="float" office:value="856.76" table:style-name="ce20">
            <text:p>856,76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8661.16" table:style-name="ce20">
            <text:p>-8.661,16</text:p>
          </table:table-cell>
          <table:table-cell office:value-type="float" office:value="-83.84" table:style-name="ce20">
            <text:p>-83,84</text:p>
          </table:table-cell>
          <table:table-cell office:value-type="float" office:value="22140.42" table:style-name="ce20">
            <text:p>22.140,4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a Silva Britt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22719.33" table:style-name="ce20">
            <text:p>22.719,3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05.04" table:style-name="ce20">
            <text:p>705,0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6434.11" table:style-name="ce20">
            <text:p>-6.434,11</text:p>
          </table:table-cell>
          <table:table-cell office:value-type="float" office:value="-372.72" table:style-name="ce20">
            <text:p>-372,72</text:p>
          </table:table-cell>
          <table:table-cell office:value-type="float" office:value="16617.54" table:style-name="ce20">
            <text:p>16.617,5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ia Harumi Nish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332.73" table:style-name="ce20">
            <text:p>11.332,7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73.69" table:style-name="ce20">
            <text:p>373,6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928.99" table:style-name="ce20">
            <text:p>-2.928,99</text:p>
          </table:table-cell>
          <table:table-cell office:value-type="float" office:value="-35.380000000000003" table:style-name="ce20">
            <text:p>-35,38</text:p>
          </table:table-cell>
          <table:table-cell office:value-type="float" office:value="8742.0499999999993" table:style-name="ce20">
            <text:p>8.742,0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ia Oliveir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210.040000000001" table:style-name="ce20">
            <text:p>10.210,04</text:p>
          </table:table-cell>
          <table:table-cell office:value-type="float" office:value="890.58" table:style-name="ce20">
            <text:p>890,58</text:p>
          </table:table-cell>
          <table:table-cell office:value-type="float" office:value="0" table:style-name="ce20">
            <text:p>0,00</text:p>
          </table:table-cell>
          <table:table-cell office:value-type="float" office:value="304.91000000000003" table:style-name="ce20">
            <text:p>304,91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818.21" table:style-name="ce20">
            <text:p>-2.818,21</text:p>
          </table:table-cell>
          <table:table-cell office:value-type="float" office:value="-1795.79" table:style-name="ce20">
            <text:p>-1.795,79</text:p>
          </table:table-cell>
          <table:table-cell office:value-type="float" office:value="6791.53" table:style-name="ce20">
            <text:p>6.791,5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sa Alves De Carvalho Poppe</text:p>
          </table:table-cell>
          <table:table-cell office:value-type="string" table:style-name="ce20">
            <text:p>Agente de Defensoria Pública</text:p>
          </table:table-cell>
          <table:table-cell office:value-type="float" office:value="22128.49" table:style-name="ce20">
            <text:p>22.128,4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25.11" table:style-name="ce20">
            <text:p>725,11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6489.81" table:style-name="ce20">
            <text:p>-6.489,81</text:p>
          </table:table-cell>
          <table:table-cell office:value-type="float" office:value="-3721.49" table:style-name="ce20">
            <text:p>-3.721,49</text:p>
          </table:table-cell>
          <table:table-cell office:value-type="float" office:value="12642.3" table:style-name="ce20">
            <text:p>12.642,3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ssa Rodrigues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180.629999999999" table:style-name="ce20">
            <text:p>10.180,63</text:p>
          </table:table-cell>
          <table:table-cell office:value-type="float" office:value="890.58" table:style-name="ce20">
            <text:p>890,58</text:p>
          </table:table-cell>
          <table:table-cell office:value-type="float" office:value="0" table:style-name="ce20">
            <text:p>0,00</text:p>
          </table:table-cell>
          <table:table-cell office:value-type="float" office:value="315.88" table:style-name="ce20">
            <text:p>315,8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761.01" table:style-name="ce20">
            <text:p>-2.761,01</text:p>
          </table:table-cell>
          <table:table-cell office:value-type="float" office:value="-2344.6" table:style-name="ce20">
            <text:p>-2.344,60</text:p>
          </table:table-cell>
          <table:table-cell office:value-type="float" office:value="6281.48" table:style-name="ce20">
            <text:p>6.281,4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elisa Morais Maia</text:p>
          </table:table-cell>
          <table:table-cell office:value-type="string" table:style-name="ce20">
            <text:p>Agente de Defensoria Pública</text:p>
          </table:table-cell>
          <table:table-cell office:value-type="float" office:value="17460.39" table:style-name="ce20">
            <text:p>17.460,39</text:p>
          </table:table-cell>
          <table:table-cell office:value-type="float" office:value="1542.13" table:style-name="ce20">
            <text:p>1.542,13</text:p>
          </table:table-cell>
          <table:table-cell office:value-type="float" office:value="0" table:style-name="ce20">
            <text:p>0,00</text:p>
          </table:table-cell>
          <table:table-cell office:value-type="float" office:value="556.61" table:style-name="ce20">
            <text:p>556,61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5165.62" table:style-name="ce20">
            <text:p>-5.165,62</text:p>
          </table:table-cell>
          <table:table-cell office:value-type="float" office:value="0" table:style-name="ce20">
            <text:p>0,00</text:p>
          </table:table-cell>
          <table:table-cell office:value-type="float" office:value="14393.51" table:style-name="ce20">
            <text:p>14.393,5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gela Canet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9541.689999999999" table:style-name="ce20">
            <text:p>19.541,6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34.87" table:style-name="ce20">
            <text:p>634,87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6171.65" table:style-name="ce20">
            <text:p>-6.171,65</text:p>
          </table:table-cell>
          <table:table-cell office:value-type="float" office:value="-2141.9" table:style-name="ce20">
            <text:p>-2.141,90</text:p>
          </table:table-cell>
          <table:table-cell office:value-type="float" office:value="11863.01" table:style-name="ce20">
            <text:p>11.863,0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gela Nunes Bergami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212.69" table:style-name="ce20">
            <text:p>10.212,69</text:p>
          </table:table-cell>
          <table:table-cell office:value-type="float" office:value="890.58" table:style-name="ce20">
            <text:p>890,58</text:p>
          </table:table-cell>
          <table:table-cell office:value-type="float" office:value="0" table:style-name="ce20">
            <text:p>0,00</text:p>
          </table:table-cell>
          <table:table-cell office:value-type="float" office:value="327.57" table:style-name="ce20">
            <text:p>327,57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451.13" table:style-name="ce20">
            <text:p>-2.451,13</text:p>
          </table:table-cell>
          <table:table-cell office:value-type="float" office:value="-32.909999999999997" table:style-name="ce20">
            <text:p>-32,91</text:p>
          </table:table-cell>
          <table:table-cell office:value-type="float" office:value="8946.7999999999993" table:style-name="ce20">
            <text:p>8.946,8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gela Regina De Freitas Roch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260.56" table:style-name="ce20">
            <text:p>9.260,5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99.13" table:style-name="ce20">
            <text:p>299,13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401.12" table:style-name="ce20">
            <text:p>-2.401,12</text:p>
          </table:table-cell>
          <table:table-cell office:value-type="float" office:value="0" table:style-name="ce20">
            <text:p>0,00</text:p>
          </table:table-cell>
          <table:table-cell office:value-type="float" office:value="7158.57" table:style-name="ce20">
            <text:p>7.158,5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gela Vieira Per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4296.28" table:style-name="ce20">
            <text:p>14.296,2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67.55" table:style-name="ce20">
            <text:p>467,5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005.73" table:style-name="ce20">
            <text:p>-4.005,73</text:p>
          </table:table-cell>
          <table:table-cell office:value-type="float" office:value="-1862.11" table:style-name="ce20">
            <text:p>-1.862,11</text:p>
          </table:table-cell>
          <table:table-cell office:value-type="float" office:value="8895.99" table:style-name="ce20">
            <text:p>8.895,9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gelica Apparecida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192.25" table:style-name="ce20">
            <text:p>12.192,25</text:p>
          </table:table-cell>
          <table:table-cell office:value-type="float" office:value="1063.2" table:style-name="ce20">
            <text:p>1.063,20</text:p>
          </table:table-cell>
          <table:table-cell office:value-type="float" office:value="2986.18" table:style-name="ce20">
            <text:p>2.986,18</text:p>
          </table:table-cell>
          <table:table-cell office:value-type="float" office:value="389.42" table:style-name="ce20">
            <text:p>389,42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380.78" table:style-name="ce20">
            <text:p>-3.380,78</text:p>
          </table:table-cell>
          <table:table-cell office:value-type="float" office:value="-37.92" table:style-name="ce20">
            <text:p>-37,92</text:p>
          </table:table-cell>
          <table:table-cell office:value-type="float" office:value="13212.35" table:style-name="ce20">
            <text:p>13.212,3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gelica Iracema Bomfim</text:p>
          </table:table-cell>
          <table:table-cell office:value-type="string" table:style-name="ce20">
            <text:p>Agente de Defensoria Pública</text:p>
          </table:table-cell>
          <table:table-cell office:value-type="float" office:value="21482.65" table:style-name="ce20">
            <text:p>21.482,6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48.2" table:style-name="ce20">
            <text:p>748,20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6746.36" table:style-name="ce20">
            <text:p>-6.746,36</text:p>
          </table:table-cell>
          <table:table-cell office:value-type="float" office:value="-72.55" table:style-name="ce20">
            <text:p>-72,55</text:p>
          </table:table-cell>
          <table:table-cell office:value-type="float" office:value="15411.94" table:style-name="ce20">
            <text:p>15.411,9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gelica Sarkissian Fernandes La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047.15" table:style-name="ce20">
            <text:p>12.047,1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35.15" table:style-name="ce20">
            <text:p>335,1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161.53" table:style-name="ce20">
            <text:p>-3.161,53</text:p>
          </table:table-cell>
          <table:table-cell office:value-type="float" office:value="-799.73" table:style-name="ce20">
            <text:p>-799,73</text:p>
          </table:table-cell>
          <table:table-cell office:value-type="float" office:value="8421.0400000000009" table:style-name="ce20">
            <text:p>8.421,0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na Carolina Lanas Soares Cabral</text:p>
          </table:table-cell>
          <table:table-cell office:value-type="string" table:style-name="ce20">
            <text:p>Agente de Defensoria Pública</text:p>
          </table:table-cell>
          <table:table-cell office:value-type="float" office:value="26931.23" table:style-name="ce20">
            <text:p>26.931,23</text:p>
          </table:table-cell>
          <table:table-cell office:value-type="float" office:value="2415.5300000000002" table:style-name="ce20">
            <text:p>2.415,53</text:p>
          </table:table-cell>
          <table:table-cell office:value-type="float" office:value="0" table:style-name="ce20">
            <text:p>0,00</text:p>
          </table:table-cell>
          <table:table-cell office:value-type="float" office:value="822.79" table:style-name="ce20">
            <text:p>822,7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8295.7099999999991" table:style-name="ce20">
            <text:p>-8.295,71</text:p>
          </table:table-cell>
          <table:table-cell office:value-type="float" office:value="532.84" table:style-name="ce20">
            <text:p>532,84</text:p>
          </table:table-cell>
          <table:table-cell office:value-type="float" office:value="22406.68" table:style-name="ce20">
            <text:p>22.406,6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na Luiza Oliveira Fleury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094.79" table:style-name="ce20">
            <text:p>6.094,7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14.88" table:style-name="ce20">
            <text:p>214,8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1628.44" table:style-name="ce20">
            <text:p>-1.628,44</text:p>
          </table:table-cell>
          <table:table-cell office:value-type="float" office:value="-2073.58" table:style-name="ce20">
            <text:p>-2.073,58</text:p>
          </table:table-cell>
          <table:table-cell office:value-type="float" office:value="2607.65" table:style-name="ce20">
            <text:p>2.607,6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tonio Carlos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4673.89" table:style-name="ce20">
            <text:p>14.673,8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55.29" table:style-name="ce20">
            <text:p>455,2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430.45" table:style-name="ce20">
            <text:p>-4.430,45</text:p>
          </table:table-cell>
          <table:table-cell office:value-type="float" office:value="-412.55" table:style-name="ce20">
            <text:p>-412,55</text:p>
          </table:table-cell>
          <table:table-cell office:value-type="float" office:value="10286.18" table:style-name="ce20">
            <text:p>10.286,1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tonio Carlos De Camargo</text:p>
          </table:table-cell>
          <table:table-cell office:value-type="string" table:style-name="ce20">
            <text:p>Agente de Defensoria Pública</text:p>
          </table:table-cell>
          <table:table-cell office:value-type="float" office:value="27719.42" table:style-name="ce20">
            <text:p>27.719,4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95.87" table:style-name="ce20">
            <text:p>895,87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8768.27" table:style-name="ce20">
            <text:p>-8.768,27</text:p>
          </table:table-cell>
          <table:table-cell office:value-type="float" office:value="0" table:style-name="ce20">
            <text:p>0,00</text:p>
          </table:table-cell>
          <table:table-cell office:value-type="float" office:value="19847.02" table:style-name="ce20">
            <text:p>19.847,0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tonio Matosinho De Paul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022.64" table:style-name="ce20">
            <text:p>12.022,6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72.98" table:style-name="ce20">
            <text:p>372,9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109.92" table:style-name="ce20">
            <text:p>-3.109,92</text:p>
          </table:table-cell>
          <table:table-cell office:value-type="float" office:value="-1232.6300000000001" table:style-name="ce20">
            <text:p>-1.232,63</text:p>
          </table:table-cell>
          <table:table-cell office:value-type="float" office:value="8053.07" table:style-name="ce20">
            <text:p>8.053,0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paricio Alves De Franca Ne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960.91" table:style-name="ce20">
            <text:p>11.960,9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99.7" table:style-name="ce20">
            <text:p>399,70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280.39" table:style-name="ce20">
            <text:p>-3.280,39</text:p>
          </table:table-cell>
          <table:table-cell office:value-type="float" office:value="270.42" table:style-name="ce20">
            <text:p>270,42</text:p>
          </table:table-cell>
          <table:table-cell office:value-type="float" office:value="9350.64" table:style-name="ce20">
            <text:p>9.350,6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quiles Alijarte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7272.560000000001" table:style-name="ce20">
            <text:p>17.272,5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89.58000000000004" table:style-name="ce20">
            <text:p>589,5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5063.5600000000004" table:style-name="ce20">
            <text:p>-5.063,56</text:p>
          </table:table-cell>
          <table:table-cell office:value-type="float" office:value="715.89" table:style-name="ce20">
            <text:p>715,89</text:p>
          </table:table-cell>
          <table:table-cell office:value-type="float" office:value="13514.47" table:style-name="ce20">
            <text:p>13.514,4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quinoa Pereira Alves Shiraha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218.69" table:style-name="ce20">
            <text:p>11.218,6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63.99" table:style-name="ce20">
            <text:p>363,9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952.65" table:style-name="ce20">
            <text:p>-2.952,65</text:p>
          </table:table-cell>
          <table:table-cell office:value-type="float" office:value="-30.61" table:style-name="ce20">
            <text:p>-30,61</text:p>
          </table:table-cell>
          <table:table-cell office:value-type="float" office:value="8599.42" table:style-name="ce20">
            <text:p>8.599,4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rgemiro Di Franco Fil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058.55" table:style-name="ce20">
            <text:p>13.058,5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26.69" table:style-name="ce20">
            <text:p>426,6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585.37" table:style-name="ce20">
            <text:p>-3.585,37</text:p>
          </table:table-cell>
          <table:table-cell office:value-type="float" office:value="-40.76" table:style-name="ce20">
            <text:p>-40,76</text:p>
          </table:table-cell>
          <table:table-cell office:value-type="float" office:value="9859.11" table:style-name="ce20">
            <text:p>9.859,1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risteu Standk Bertelli Camilo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9961.310000000001" table:style-name="ce20">
            <text:p>19.961,3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44.6" table:style-name="ce20">
            <text:p>644,60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6029.66" table:style-name="ce20">
            <text:p>-6.029,66</text:p>
          </table:table-cell>
          <table:table-cell office:value-type="float" office:value="-69.63" table:style-name="ce20">
            <text:p>-69,63</text:p>
          </table:table-cell>
          <table:table-cell office:value-type="float" office:value="14506.62" table:style-name="ce20">
            <text:p>14.506,6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rtur Calderon Pe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153.97" table:style-name="ce20">
            <text:p>12.153,97</text:p>
          </table:table-cell>
          <table:table-cell office:value-type="float" office:value="0" table:style-name="ce20">
            <text:p>0,00</text:p>
          </table:table-cell>
          <table:table-cell office:value-type="float" office:value="2986.18" table:style-name="ce20">
            <text:p>2.986,18</text:p>
          </table:table-cell>
          <table:table-cell office:value-type="float" office:value="377.1" table:style-name="ce20">
            <text:p>377,10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562.42" table:style-name="ce20">
            <text:p>-3.562,42</text:p>
          </table:table-cell>
          <table:table-cell office:value-type="float" office:value="-37.92" table:style-name="ce20">
            <text:p>-37,92</text:p>
          </table:table-cell>
          <table:table-cell office:value-type="float" office:value="11916.91" table:style-name="ce20">
            <text:p>11.916,9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ssis Jose Fer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5160.55" table:style-name="ce20">
            <text:p>15.160,5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38.42999999999995" table:style-name="ce20">
            <text:p>538,43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593.29" table:style-name="ce20">
            <text:p>-4.593,29</text:p>
          </table:table-cell>
          <table:table-cell office:value-type="float" office:value="-1625.12" table:style-name="ce20">
            <text:p>-1.625,12</text:p>
          </table:table-cell>
          <table:table-cell office:value-type="float" office:value="9480.57" table:style-name="ce20">
            <text:p>9.480,5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ugusto Cesar Doming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6458.32" table:style-name="ce20">
            <text:p>16.458,3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29.14" table:style-name="ce20">
            <text:p>529,1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925.8900000000003" table:style-name="ce20">
            <text:p>-4.925,89</text:p>
          </table:table-cell>
          <table:table-cell office:value-type="float" office:value="-1164.3499999999999" table:style-name="ce20">
            <text:p>-1.164,35</text:p>
          </table:table-cell>
          <table:table-cell office:value-type="float" office:value="10897.22" table:style-name="ce20">
            <text:p>10.897,2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ugusto Roxo Beltra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501.81" table:style-name="ce20">
            <text:p>13.501,81</text:p>
          </table:table-cell>
          <table:table-cell office:value-type="float" office:value="1188.81" table:style-name="ce20">
            <text:p>1.188,81</text:p>
          </table:table-cell>
          <table:table-cell office:value-type="float" office:value="0" table:style-name="ce20">
            <text:p>0,00</text:p>
          </table:table-cell>
          <table:table-cell office:value-type="float" office:value="445.8" table:style-name="ce20">
            <text:p>445,80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703.71" table:style-name="ce20">
            <text:p>-3.703,71</text:p>
          </table:table-cell>
          <table:table-cell office:value-type="float" office:value="0" table:style-name="ce20">
            <text:p>0,00</text:p>
          </table:table-cell>
          <table:table-cell office:value-type="float" office:value="11432.71" table:style-name="ce20">
            <text:p>11.432,7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urelio Fiorillo</text:p>
          </table:table-cell>
          <table:table-cell office:value-type="string" table:style-name="ce20">
            <text:p>Agente de Defensoria Pública</text:p>
          </table:table-cell>
          <table:table-cell office:value-type="float" office:value="25654.01" table:style-name="ce20">
            <text:p>25.654,0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33.44" table:style-name="ce20">
            <text:p>833,4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8187.7" table:style-name="ce20">
            <text:p>-8.187,70</text:p>
          </table:table-cell>
          <table:table-cell office:value-type="float" office:value="-1995.05" table:style-name="ce20">
            <text:p>-1.995,05</text:p>
          </table:table-cell>
          <table:table-cell office:value-type="float" office:value="16304.7" table:style-name="ce20">
            <text:p>16.304,7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aladeva Prassada De Moraes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945.5499999999993" table:style-name="ce20">
            <text:p>8.945,5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64.81" table:style-name="ce20">
            <text:p>-2.064,81</text:p>
          </table:table-cell>
          <table:table-cell office:value-type="float" office:value="0" table:style-name="ce20">
            <text:p>0,00</text:p>
          </table:table-cell>
          <table:table-cell office:value-type="float" office:value="6880.74" table:style-name="ce20">
            <text:p>6.880,7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arbara Caires De Souza</text:p>
          </table:table-cell>
          <table:table-cell office:value-type="string" table:style-name="ce20">
            <text:p>Agente de Defensoria Pública</text:p>
          </table:table-cell>
          <table:table-cell office:value-type="float" office:value="17698.29" table:style-name="ce20">
            <text:p>17.698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865.59" table:style-name="ce20">
            <text:p>-4.865,59</text:p>
          </table:table-cell>
          <table:table-cell office:value-type="float" office:value="0" table:style-name="ce20">
            <text:p>0,00</text:p>
          </table:table-cell>
          <table:table-cell office:value-type="float" office:value="12832.7" table:style-name="ce20">
            <text:p>12.832,7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arbara Canela Marques</text:p>
          </table:table-cell>
          <table:table-cell office:value-type="string" table:style-name="ce20">
            <text:p>Agente de Defensoria Pública</text:p>
          </table:table-cell>
          <table:table-cell office:value-type="float" office:value="22174.94" table:style-name="ce20">
            <text:p>22.174,9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91.6" table:style-name="ce20">
            <text:p>691,60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6785.86" table:style-name="ce20">
            <text:p>-6.785,86</text:p>
          </table:table-cell>
          <table:table-cell office:value-type="float" office:value="-72.55" table:style-name="ce20">
            <text:p>-72,55</text:p>
          </table:table-cell>
          <table:table-cell office:value-type="float" office:value="16008.13" table:style-name="ce20">
            <text:p>16.008,1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arbara Lopes Lun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523.48" table:style-name="ce20">
            <text:p>11.523,4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66.45" table:style-name="ce20">
            <text:p>366,4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992.96" table:style-name="ce20">
            <text:p>-2.992,96</text:p>
          </table:table-cell>
          <table:table-cell office:value-type="float" office:value="-35.270000000000003" table:style-name="ce20">
            <text:p>-35,27</text:p>
          </table:table-cell>
          <table:table-cell office:value-type="float" office:value="8861.7000000000007" table:style-name="ce20">
            <text:p>8.861,7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arbara Muniz Vieira Borges Nun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153.97" table:style-name="ce20">
            <text:p>12.153,9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72.99" table:style-name="ce20">
            <text:p>372,9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201.31" table:style-name="ce20">
            <text:p>-3.201,31</text:p>
          </table:table-cell>
          <table:table-cell office:value-type="float" office:value="-37.92" table:style-name="ce20">
            <text:p>-37,92</text:p>
          </table:table-cell>
          <table:table-cell office:value-type="float" office:value="9287.73" table:style-name="ce20">
            <text:p>9.287,7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arbara Romilda Zanolla Leit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986.1" table:style-name="ce20">
            <text:p>11.986,1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95.97000000000003" table:style-name="ce20">
            <text:p>295,97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128.65" table:style-name="ce20">
            <text:p>-3.128,65</text:p>
          </table:table-cell>
          <table:table-cell office:value-type="float" office:value="-1265.51" table:style-name="ce20">
            <text:p>-1.265,51</text:p>
          </table:table-cell>
          <table:table-cell office:value-type="float" office:value="7887.91" table:style-name="ce20">
            <text:p>7.887,9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eatriz De Lima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449.35" table:style-name="ce20">
            <text:p>12.449,35</text:p>
          </table:table-cell>
          <table:table-cell office:value-type="float" office:value="1086.9000000000001" table:style-name="ce20">
            <text:p>1.086,90</text:p>
          </table:table-cell>
          <table:table-cell office:value-type="float" office:value="0" table:style-name="ce20">
            <text:p>0,00</text:p>
          </table:table-cell>
          <table:table-cell office:value-type="float" office:value="371.49" table:style-name="ce20">
            <text:p>371,4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254.58" table:style-name="ce20">
            <text:p>-3.254,58</text:p>
          </table:table-cell>
          <table:table-cell office:value-type="float" office:value="-824.9" table:style-name="ce20">
            <text:p>-824,90</text:p>
          </table:table-cell>
          <table:table-cell office:value-type="float" office:value="9828.26" table:style-name="ce20">
            <text:p>9.828,2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eatriz De Santana Prat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5295.13" table:style-name="ce20">
            <text:p>15.295,1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99.78" table:style-name="ce20">
            <text:p>499,7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184.38" table:style-name="ce20">
            <text:p>-4.184,38</text:p>
          </table:table-cell>
          <table:table-cell office:value-type="float" office:value="-940.34" table:style-name="ce20">
            <text:p>-940,34</text:p>
          </table:table-cell>
          <table:table-cell office:value-type="float" office:value="10670.19" table:style-name="ce20">
            <text:p>10.670,1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eatriz Ligia Do Carm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016.26" table:style-name="ce20">
            <text:p>13.016,2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08.93" table:style-name="ce20">
            <text:p>408,93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430.06" table:style-name="ce20">
            <text:p>-3.430,06</text:p>
          </table:table-cell>
          <table:table-cell office:value-type="float" office:value="0" table:style-name="ce20">
            <text:p>0,00</text:p>
          </table:table-cell>
          <table:table-cell office:value-type="float" office:value="9995.1299999999992" table:style-name="ce20">
            <text:p>9.995,1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ezaliel Reis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216.700000000001" table:style-name="ce20">
            <text:p>10.216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25.36" table:style-name="ce20">
            <text:p>325,36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905.82" table:style-name="ce20">
            <text:p>-2.905,82</text:p>
          </table:table-cell>
          <table:table-cell office:value-type="float" office:value="-1098.05" table:style-name="ce20">
            <text:p>-1.098,05</text:p>
          </table:table-cell>
          <table:table-cell office:value-type="float" office:value="6538.19" table:style-name="ce20">
            <text:p>6.538,1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runa Carolina Valverde Torr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842.24" table:style-name="ce20">
            <text:p>10.842,2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56.12" table:style-name="ce20">
            <text:p>356,12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784.97" table:style-name="ce20">
            <text:p>-2.784,97</text:p>
          </table:table-cell>
          <table:table-cell office:value-type="float" office:value="-35.270000000000003" table:style-name="ce20">
            <text:p>-35,27</text:p>
          </table:table-cell>
          <table:table-cell office:value-type="float" office:value="8378.1200000000008" table:style-name="ce20">
            <text:p>8.378,1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runa Cunha Macha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932.2" table:style-name="ce20">
            <text:p>10.932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5.69" table:style-name="ce20">
            <text:p>285,6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795.36" table:style-name="ce20">
            <text:p>-2.795,36</text:p>
          </table:table-cell>
          <table:table-cell office:value-type="float" office:value="-204.93" table:style-name="ce20">
            <text:p>-204,93</text:p>
          </table:table-cell>
          <table:table-cell office:value-type="float" office:value="8217.6" table:style-name="ce20">
            <text:p>8.217,6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runa De Jesus Francisc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129.06" table:style-name="ce20">
            <text:p>12.129,06</text:p>
          </table:table-cell>
          <table:table-cell office:value-type="float" office:value="1063.2" table:style-name="ce20">
            <text:p>1.063,20</text:p>
          </table:table-cell>
          <table:table-cell office:value-type="float" office:value="0" table:style-name="ce20">
            <text:p>0,00</text:p>
          </table:table-cell>
          <table:table-cell office:value-type="float" office:value="325.25" table:style-name="ce20">
            <text:p>325,2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488.91" table:style-name="ce20">
            <text:p>-3.488,91</text:p>
          </table:table-cell>
          <table:table-cell office:value-type="float" office:value="0" table:style-name="ce20">
            <text:p>0,00</text:p>
          </table:table-cell>
          <table:table-cell office:value-type="float" office:value="10028.6" table:style-name="ce20">
            <text:p>10.028,6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runa Paschoalini</text:p>
          </table:table-cell>
          <table:table-cell office:value-type="string" table:style-name="ce20">
            <text:p>Agente de Defensoria Pública</text:p>
          </table:table-cell>
          <table:table-cell office:value-type="float" office:value="22816.34" table:style-name="ce20">
            <text:p>22.816,3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41.25" table:style-name="ce20">
            <text:p>741,2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7374.35" table:style-name="ce20">
            <text:p>-7.374,35</text:p>
          </table:table-cell>
          <table:table-cell office:value-type="float" office:value="-72.55" table:style-name="ce20">
            <text:p>-72,55</text:p>
          </table:table-cell>
          <table:table-cell office:value-type="float" office:value="16110.69" table:style-name="ce20">
            <text:p>16.110,6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runa Simplicio Yamabayash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107.92" table:style-name="ce20">
            <text:p>8.107,92</text:p>
          </table:table-cell>
          <table:table-cell office:value-type="float" office:value="779.78" table:style-name="ce20">
            <text:p>779,7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42.8" table:style-name="ce20">
            <text:p>-2.042,80</text:p>
          </table:table-cell>
          <table:table-cell office:value-type="float" office:value="0" table:style-name="ce20">
            <text:p>0,00</text:p>
          </table:table-cell>
          <table:table-cell office:value-type="float" office:value="6844.9" table:style-name="ce20">
            <text:p>6.844,9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runno Gozzi Candido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5605.4" table:style-name="ce20">
            <text:p>15.605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06.99" table:style-name="ce20">
            <text:p>506,9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899.55" table:style-name="ce20">
            <text:p>-4.899,55</text:p>
          </table:table-cell>
          <table:table-cell office:value-type="float" office:value="-2380.2399999999998" table:style-name="ce20">
            <text:p>-2.380,24</text:p>
          </table:table-cell>
          <table:table-cell office:value-type="float" office:value="8832.6" table:style-name="ce20">
            <text:p>8.832,6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runo Bugarin Dos Santos Guer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610.14" table:style-name="ce20">
            <text:p>13.610,14</text:p>
          </table:table-cell>
          <table:table-cell office:value-type="float" office:value="1192.0999999999999" table:style-name="ce20">
            <text:p>1.192,10</text:p>
          </table:table-cell>
          <table:table-cell office:value-type="float" office:value="0" table:style-name="ce20">
            <text:p>0,00</text:p>
          </table:table-cell>
          <table:table-cell office:value-type="float" office:value="432.46" table:style-name="ce20">
            <text:p>432,46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429.56" table:style-name="ce20">
            <text:p>-3.429,56</text:p>
          </table:table-cell>
          <table:table-cell office:value-type="float" office:value="-1832.22" table:style-name="ce20">
            <text:p>-1.832,22</text:p>
          </table:table-cell>
          <table:table-cell office:value-type="float" office:value="9972.92" table:style-name="ce20">
            <text:p>9.972,9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runo De Paula Rosa</text:p>
          </table:table-cell>
          <table:table-cell office:value-type="string" table:style-name="ce20">
            <text:p>Agente de Defensoria Pública</text:p>
          </table:table-cell>
          <table:table-cell office:value-type="float" office:value="27578.04" table:style-name="ce20">
            <text:p>27.578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86.17" table:style-name="ce20">
            <text:p>886,17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8661" table:style-name="ce20">
            <text:p>-8.661,00</text:p>
          </table:table-cell>
          <table:table-cell office:value-type="float" office:value="-821.09" table:style-name="ce20">
            <text:p>-821,09</text:p>
          </table:table-cell>
          <table:table-cell office:value-type="float" office:value="18982.12" table:style-name="ce20">
            <text:p>18.982,1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runo Henrique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214.37" table:style-name="ce20">
            <text:p>11.214,3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66.45" table:style-name="ce20">
            <text:p>366,4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655.55" table:style-name="ce20">
            <text:p>-2.655,55</text:p>
          </table:table-cell>
          <table:table-cell office:value-type="float" office:value="-2371.86" table:style-name="ce20">
            <text:p>-2.371,86</text:p>
          </table:table-cell>
          <table:table-cell office:value-type="float" office:value="6553.41" table:style-name="ce20">
            <text:p>6.553,4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runo Silva Rogano</text:p>
          </table:table-cell>
          <table:table-cell office:value-type="string" table:style-name="ce20">
            <text:p>Agente de Defensoria Pública</text:p>
          </table:table-cell>
          <table:table-cell office:value-type="float" office:value="22738.74" table:style-name="ce20">
            <text:p>22.738,74</text:p>
          </table:table-cell>
          <table:table-cell office:value-type="float" office:value="0" table:style-name="ce20">
            <text:p>0,00</text:p>
          </table:table-cell>
          <table:table-cell office:value-type="float" office:value="5849.65" table:style-name="ce20">
            <text:p>5.849,65</text:p>
          </table:table-cell>
          <table:table-cell office:value-type="float" office:value="773.57" table:style-name="ce20">
            <text:p>773,57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8281.07" table:style-name="ce20">
            <text:p>-8.281,07</text:p>
          </table:table-cell>
          <table:table-cell office:value-type="float" office:value="0" table:style-name="ce20">
            <text:p>0,00</text:p>
          </table:table-cell>
          <table:table-cell office:value-type="float" office:value="21080.89" table:style-name="ce20">
            <text:p>21.080,8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runo Siqueira De Oliveir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7401.37" table:style-name="ce20">
            <text:p>7.401,3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2908.9" table:style-name="ce20">
            <text:p>12.908,90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1309.3699999999999" table:style-name="ce20">
            <text:p>-1.309,37</text:p>
          </table:table-cell>
          <table:table-cell office:value-type="float" office:value="-466" table:style-name="ce20">
            <text:p>-466,00</text:p>
          </table:table-cell>
          <table:table-cell office:value-type="float" office:value="18534.900000000001" table:style-name="ce20">
            <text:p>18.534,9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io Graco Simoes Lopes</text:p>
          </table:table-cell>
          <table:table-cell office:value-type="string" table:style-name="ce20">
            <text:p>Agente de Defensoria Pública</text:p>
          </table:table-cell>
          <table:table-cell office:value-type="float" office:value="24137.82" table:style-name="ce20">
            <text:p>24.137,82</text:p>
          </table:table-cell>
          <table:table-cell office:value-type="float" office:value="2107.37" table:style-name="ce20">
            <text:p>2.107,37</text:p>
          </table:table-cell>
          <table:table-cell office:value-type="float" office:value="0" table:style-name="ce20">
            <text:p>0,00</text:p>
          </table:table-cell>
          <table:table-cell office:value-type="float" office:value="762.11" table:style-name="ce20">
            <text:p>762,11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7699.4" table:style-name="ce20">
            <text:p>-7.699,40</text:p>
          </table:table-cell>
          <table:table-cell office:value-type="float" office:value="-777.04" table:style-name="ce20">
            <text:p>-777,04</text:p>
          </table:table-cell>
          <table:table-cell office:value-type="float" office:value="18530.86" table:style-name="ce20">
            <text:p>18.530,8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io Henrique Alves Roch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570.0400000000009" table:style-name="ce20">
            <text:p>8.570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14.76" table:style-name="ce20">
            <text:p>-1.914,76</text:p>
          </table:table-cell>
          <table:table-cell office:value-type="float" office:value="-348.48" table:style-name="ce20">
            <text:p>-348,48</text:p>
          </table:table-cell>
          <table:table-cell office:value-type="float" office:value="6306.8" table:style-name="ce20">
            <text:p>6.306,8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io Vinicius Martins Da Silveir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017.59" table:style-name="ce20">
            <text:p>13.017,5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08.92" table:style-name="ce20">
            <text:p>408,92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535.09" table:style-name="ce20">
            <text:p>-3.535,09</text:p>
          </table:table-cell>
          <table:table-cell office:value-type="float" office:value="0" table:style-name="ce20">
            <text:p>0,00</text:p>
          </table:table-cell>
          <table:table-cell office:value-type="float" office:value="9891.42" table:style-name="ce20">
            <text:p>9.891,4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lixto Toshiro Hon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785.64" table:style-name="ce20">
            <text:p>13.785,6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29.93" table:style-name="ce20">
            <text:p>429,93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275.42" table:style-name="ce20">
            <text:p>-4.275,42</text:p>
          </table:table-cell>
          <table:table-cell office:value-type="float" office:value="-40.76" table:style-name="ce20">
            <text:p>-40,76</text:p>
          </table:table-cell>
          <table:table-cell office:value-type="float" office:value="9899.39" table:style-name="ce20">
            <text:p>9.899,3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mila Cristina Dos Santos</text:p>
          </table:table-cell>
          <table:table-cell office:value-type="string" table:style-name="ce20">
            <text:p>Agente de Defensoria Pública</text:p>
          </table:table-cell>
          <table:table-cell office:value-type="float" office:value="25094.58" table:style-name="ce20">
            <text:p>25.094,5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06.37" table:style-name="ce20">
            <text:p>806,37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7200.02" table:style-name="ce20">
            <text:p>-7.200,02</text:p>
          </table:table-cell>
          <table:table-cell office:value-type="float" office:value="-60.25" table:style-name="ce20">
            <text:p>-60,25</text:p>
          </table:table-cell>
          <table:table-cell office:value-type="float" office:value="18640.68" table:style-name="ce20">
            <text:p>18.640,6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mila Da Silva Barr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9289.099999999999" table:style-name="ce20">
            <text:p>19.289,10</text:p>
          </table:table-cell>
          <table:table-cell office:value-type="float" office:value="1727.47" table:style-name="ce20">
            <text:p>1.727,47</text:p>
          </table:table-cell>
          <table:table-cell office:value-type="float" office:value="0" table:style-name="ce20">
            <text:p>0,00</text:p>
          </table:table-cell>
          <table:table-cell office:value-type="float" office:value="630.05999999999995" table:style-name="ce20">
            <text:p>630,06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5549.76" table:style-name="ce20">
            <text:p>-5.549,76</text:p>
          </table:table-cell>
          <table:table-cell office:value-type="float" office:value="-2408.0100000000002" table:style-name="ce20">
            <text:p>-2.408,01</text:p>
          </table:table-cell>
          <table:table-cell office:value-type="float" office:value="13688.86" table:style-name="ce20">
            <text:p>13.688,8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mila Marques Barroso</text:p>
          </table:table-cell>
          <table:table-cell office:value-type="string" table:style-name="ce20">
            <text:p>Ouvidora Geral</text:p>
          </table:table-cell>
          <table:table-cell office:value-type="float" office:value="39219.78" table:style-name="ce20">
            <text:p>39.219,78</text:p>
          </table:table-cell>
          <table:table-cell office:value-type="float" office:value="0" table:style-name="ce20">
            <text:p>0,00</text:p>
          </table:table-cell>
          <table:table-cell office:value-type="float" office:value="10514.56" table:style-name="ce20">
            <text:p>10.514,56</text:p>
          </table:table-cell>
          <table:table-cell office:value-type="float" office:value="1217.53" table:style-name="ce20">
            <text:p>1.217,53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11291.67" table:style-name="ce20">
            <text:p>-11.291,67</text:p>
          </table:table-cell>
          <table:table-cell office:value-type="float" office:value="0" table:style-name="ce20">
            <text:p>0,00</text:p>
          </table:table-cell>
          <table:table-cell office:value-type="float" office:value="39660.199999999997" table:style-name="ce20">
            <text:p>39.660,2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mila Rocha De Freit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202.2" table:style-name="ce20">
            <text:p>13.202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190.3" table:style-name="ce20">
            <text:p>1.190,30</text:p>
          </table:table-cell>
          <table:table-cell office:value-type="string" table:style-name="ce21">
            <text:p>set/2023 nov/2023</text:p>
          </table:table-cell>
          <table:table-cell office:value-type="float" office:value="-3785.04" table:style-name="ce20">
            <text:p>-3.785,04</text:p>
          </table:table-cell>
          <table:table-cell office:value-type="float" office:value="-40.76" table:style-name="ce20">
            <text:p>-40,76</text:p>
          </table:table-cell>
          <table:table-cell office:value-type="float" office:value="10566.7" table:style-name="ce20">
            <text:p>10.566,7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a Baldini Marcelino De Melo</text:p>
          </table:table-cell>
          <table:table-cell office:value-type="string" table:style-name="ce20">
            <text:p>Agente de Defensoria Pública</text:p>
          </table:table-cell>
          <table:table-cell office:value-type="float" office:value="18143.39" table:style-name="ce20">
            <text:p>18.143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59.45000000000005" table:style-name="ce20">
            <text:p>559,4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5151.09" table:style-name="ce20">
            <text:p>-5.151,09</text:p>
          </table:table-cell>
          <table:table-cell office:value-type="float" office:value="0" table:style-name="ce20">
            <text:p>0,00</text:p>
          </table:table-cell>
          <table:table-cell office:value-type="float" office:value="13551.75" table:style-name="ce20">
            <text:p>13.551,7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a Cristina Orosa Moresch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449.35" table:style-name="ce20">
            <text:p>12.449,35</text:p>
          </table:table-cell>
          <table:table-cell office:value-type="float" office:value="1086.9000000000001" table:style-name="ce20">
            <text:p>1.086,90</text:p>
          </table:table-cell>
          <table:table-cell office:value-type="float" office:value="0" table:style-name="ce20">
            <text:p>0,00</text:p>
          </table:table-cell>
          <table:table-cell office:value-type="float" office:value="397.4" table:style-name="ce20">
            <text:p>397,40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161.67" table:style-name="ce20">
            <text:p>-3.161,67</text:p>
          </table:table-cell>
          <table:table-cell office:value-type="float" office:value="-37.92" table:style-name="ce20">
            <text:p>-37,92</text:p>
          </table:table-cell>
          <table:table-cell office:value-type="float" office:value="10734.06" table:style-name="ce20">
            <text:p>10.734,0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a Fernandes De Andrade</text:p>
          </table:table-cell>
          <table:table-cell office:value-type="string" table:style-name="ce20">
            <text:p>Agente de Defensoria Pública</text:p>
          </table:table-cell>
          <table:table-cell office:value-type="float" office:value="17927.009999999998" table:style-name="ce20">
            <text:p>17.927,0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13.9" table:style-name="ce20">
            <text:p>613,90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5313.65" table:style-name="ce20">
            <text:p>-5.313,65</text:p>
          </table:table-cell>
          <table:table-cell office:value-type="float" office:value="-406.45" table:style-name="ce20">
            <text:p>-406,45</text:p>
          </table:table-cell>
          <table:table-cell office:value-type="float" office:value="12820.81" table:style-name="ce20">
            <text:p>12.820,8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a Lopes Mend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646.1299999999992" table:style-name="ce20">
            <text:p>9.646,1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7.75" table:style-name="ce20">
            <text:p>307,7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303.87" table:style-name="ce20">
            <text:p>-2.303,87</text:p>
          </table:table-cell>
          <table:table-cell office:value-type="float" office:value="0" table:style-name="ce20">
            <text:p>0,00</text:p>
          </table:table-cell>
          <table:table-cell office:value-type="float" office:value="7650.01" table:style-name="ce20">
            <text:p>7.650,0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a Monteiro Gasbarr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23934.59" table:style-name="ce20">
            <text:p>23.934,59</text:p>
          </table:table-cell>
          <table:table-cell office:value-type="float" office:value="0" table:style-name="ce20">
            <text:p>0,00</text:p>
          </table:table-cell>
          <table:table-cell office:value-type="float" office:value="6447.3" table:style-name="ce20">
            <text:p>6.447,30</text:p>
          </table:table-cell>
          <table:table-cell office:value-type="float" office:value="755.48" table:style-name="ce20">
            <text:p>755,4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6625.39" table:style-name="ce20">
            <text:p>-6.625,39</text:p>
          </table:table-cell>
          <table:table-cell office:value-type="float" office:value="308.33999999999997" table:style-name="ce20">
            <text:p>308,34</text:p>
          </table:table-cell>
          <table:table-cell office:value-type="float" office:value="24820.32" table:style-name="ce20">
            <text:p>24.820,3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os Alberto Da Silva Borgerth Ferr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32728.51" table:style-name="ce20">
            <text:p>32.728,5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046.21" table:style-name="ce20">
            <text:p>1.046,21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11185.05" table:style-name="ce20">
            <text:p>-11.185,05</text:p>
          </table:table-cell>
          <table:table-cell office:value-type="float" office:value="0" table:style-name="ce20">
            <text:p>0,00</text:p>
          </table:table-cell>
          <table:table-cell office:value-type="float" office:value="22589.67" table:style-name="ce20">
            <text:p>22.589,6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os Alberto Do Rosario Lui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058.55" table:style-name="ce20">
            <text:p>13.058,55</text:p>
          </table:table-cell>
          <table:table-cell office:value-type="float" office:value="0" table:style-name="ce20">
            <text:p>0,00</text:p>
          </table:table-cell>
          <table:table-cell office:value-type="float" office:value="3210.14" table:style-name="ce20">
            <text:p>3.210,14</text:p>
          </table:table-cell>
          <table:table-cell office:value-type="float" office:value="426.69" table:style-name="ce20">
            <text:p>426,6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870.77" table:style-name="ce20">
            <text:p>-3.870,77</text:p>
          </table:table-cell>
          <table:table-cell office:value-type="float" office:value="-40.76" table:style-name="ce20">
            <text:p>-40,76</text:p>
          </table:table-cell>
          <table:table-cell office:value-type="float" office:value="12783.85" table:style-name="ce20">
            <text:p>12.783,8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os Alexandre Lemos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007.35" table:style-name="ce20">
            <text:p>13.007,35</text:p>
          </table:table-cell>
          <table:table-cell office:value-type="float" office:value="1137.8499999999999" table:style-name="ce20">
            <text:p>1.137,85</text:p>
          </table:table-cell>
          <table:table-cell office:value-type="float" office:value="0" table:style-name="ce20">
            <text:p>0,00</text:p>
          </table:table-cell>
          <table:table-cell office:value-type="float" office:value="403.58" table:style-name="ce20">
            <text:p>403,5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519.43" table:style-name="ce20">
            <text:p>-3.519,43</text:p>
          </table:table-cell>
          <table:table-cell office:value-type="float" office:value="-714.95" table:style-name="ce20">
            <text:p>-714,95</text:p>
          </table:table-cell>
          <table:table-cell office:value-type="float" office:value="10314.4" table:style-name="ce20">
            <text:p>10.314,4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os Antonio Petronil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940.17" table:style-name="ce20">
            <text:p>12.940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03.58" table:style-name="ce20">
            <text:p>403,5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512.33" table:style-name="ce20">
            <text:p>-3.512,33</text:p>
          </table:table-cell>
          <table:table-cell office:value-type="float" office:value="-1900.8" table:style-name="ce20">
            <text:p>-1.900,80</text:p>
          </table:table-cell>
          <table:table-cell office:value-type="float" office:value="7930.62" table:style-name="ce20">
            <text:p>7.930,6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os Araujo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201.81" table:style-name="ce20">
            <text:p>12.201,8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98.7" table:style-name="ce20">
            <text:p>398,70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212.96" table:style-name="ce20">
            <text:p>-3.212,96</text:p>
          </table:table-cell>
          <table:table-cell office:value-type="float" office:value="-37.92" table:style-name="ce20">
            <text:p>-37,92</text:p>
          </table:table-cell>
          <table:table-cell office:value-type="float" office:value="9349.6299999999992" table:style-name="ce20">
            <text:p>9.349,6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os Ari Pedros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970.56" table:style-name="ce20">
            <text:p>12.970,56</text:p>
          </table:table-cell>
          <table:table-cell office:value-type="float" office:value="1137.8499999999999" table:style-name="ce20">
            <text:p>1.137,85</text:p>
          </table:table-cell>
          <table:table-cell office:value-type="float" office:value="0" table:style-name="ce20">
            <text:p>0,00</text:p>
          </table:table-cell>
          <table:table-cell office:value-type="float" office:value="413.25" table:style-name="ce20">
            <text:p>413,2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861.24" table:style-name="ce20">
            <text:p>-3.861,24</text:p>
          </table:table-cell>
          <table:table-cell office:value-type="float" office:value="-40.76" table:style-name="ce20">
            <text:p>-40,76</text:p>
          </table:table-cell>
          <table:table-cell office:value-type="float" office:value="10619.66" table:style-name="ce20">
            <text:p>10.619,6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os Carfaro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058.55" table:style-name="ce20">
            <text:p>13.058,5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26.69" table:style-name="ce20">
            <text:p>426,6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746.88" table:style-name="ce20">
            <text:p>-3.746,88</text:p>
          </table:table-cell>
          <table:table-cell office:value-type="float" office:value="-40.76" table:style-name="ce20">
            <text:p>-40,76</text:p>
          </table:table-cell>
          <table:table-cell office:value-type="float" office:value="9697.6" table:style-name="ce20">
            <text:p>9.697,6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os Cesar Carre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6608.93" table:style-name="ce20">
            <text:p>16.608,9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36.34" table:style-name="ce20">
            <text:p>536,3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952.3" table:style-name="ce20">
            <text:p>-4.952,30</text:p>
          </table:table-cell>
          <table:table-cell office:value-type="float" office:value="-3996.35" table:style-name="ce20">
            <text:p>-3.996,35</text:p>
          </table:table-cell>
          <table:table-cell office:value-type="float" office:value="8196.6200000000008" table:style-name="ce20">
            <text:p>8.196,6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os Pedro Amorim Cordul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278.23" table:style-name="ce20">
            <text:p>12.278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86.8" table:style-name="ce20">
            <text:p>386,80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059.56" table:style-name="ce20">
            <text:p>-3.059,56</text:p>
          </table:table-cell>
          <table:table-cell office:value-type="float" office:value="-2220.56" table:style-name="ce20">
            <text:p>-2.220,56</text:p>
          </table:table-cell>
          <table:table-cell office:value-type="float" office:value="7384.91" table:style-name="ce20">
            <text:p>7.384,9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os Roberto Pinh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360.09" table:style-name="ce20">
            <text:p>11.360,0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52.47" table:style-name="ce20">
            <text:p>352,47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988.38" table:style-name="ce20">
            <text:p>-2.988,38</text:p>
          </table:table-cell>
          <table:table-cell office:value-type="float" office:value="-778.19" table:style-name="ce20">
            <text:p>-778,19</text:p>
          </table:table-cell>
          <table:table-cell office:value-type="float" office:value="7945.99" table:style-name="ce20">
            <text:p>7.945,9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os Takita Mizuka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394.59" table:style-name="ce20">
            <text:p>12.394,5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96.43" table:style-name="ce20">
            <text:p>396,43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700.67" table:style-name="ce20">
            <text:p>-3.700,67</text:p>
          </table:table-cell>
          <table:table-cell office:value-type="float" office:value="0" table:style-name="ce20">
            <text:p>0,00</text:p>
          </table:table-cell>
          <table:table-cell office:value-type="float" office:value="9090.35" table:style-name="ce20">
            <text:p>9.090,3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olina Almeida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331.36" table:style-name="ce20">
            <text:p>12.331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81.36" table:style-name="ce20">
            <text:p>381,36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252.4" table:style-name="ce20">
            <text:p>-3.252,40</text:p>
          </table:table-cell>
          <table:table-cell office:value-type="float" office:value="-1509.15" table:style-name="ce20">
            <text:p>-1.509,15</text:p>
          </table:table-cell>
          <table:table-cell office:value-type="float" office:value="7951.17" table:style-name="ce20">
            <text:p>7.951,1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olina Alves Baca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4608.23" table:style-name="ce20">
            <text:p>14.608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31.41" table:style-name="ce20">
            <text:p>431,41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039.09" table:style-name="ce20">
            <text:p>-4.039,09</text:p>
          </table:table-cell>
          <table:table-cell office:value-type="float" office:value="-43.82" table:style-name="ce20">
            <text:p>-43,82</text:p>
          </table:table-cell>
          <table:table-cell office:value-type="float" office:value="10956.73" table:style-name="ce20">
            <text:p>10.956,7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olina Gelatti Carvalho Arru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7324.57" table:style-name="ce20">
            <text:p>17.324,57</text:p>
          </table:table-cell>
          <table:table-cell office:value-type="float" office:value="1519.22" table:style-name="ce20">
            <text:p>1.519,22</text:p>
          </table:table-cell>
          <table:table-cell office:value-type="float" office:value="0" table:style-name="ce20">
            <text:p>0,00</text:p>
          </table:table-cell>
          <table:table-cell office:value-type="float" office:value="554.1" table:style-name="ce20">
            <text:p>554,10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932.18" table:style-name="ce20">
            <text:p>-4.932,18</text:p>
          </table:table-cell>
          <table:table-cell office:value-type="float" office:value="-47.11" table:style-name="ce20">
            <text:p>-47,11</text:p>
          </table:table-cell>
          <table:table-cell office:value-type="float" office:value="14418.6" table:style-name="ce20">
            <text:p>14.418,6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olina Gomes Duarte</text:p>
          </table:table-cell>
          <table:table-cell office:value-type="string" table:style-name="ce20">
            <text:p>Agente de Defensoria Pública</text:p>
          </table:table-cell>
          <table:table-cell office:value-type="float" office:value="27248.400000000001" table:style-name="ce20">
            <text:p>27.248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67.71" table:style-name="ce20">
            <text:p>867,71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8202.94" table:style-name="ce20">
            <text:p>-8.202,94</text:p>
          </table:table-cell>
          <table:table-cell office:value-type="float" office:value="-350.67" table:style-name="ce20">
            <text:p>-350,67</text:p>
          </table:table-cell>
          <table:table-cell office:value-type="float" office:value="19562.5" table:style-name="ce20">
            <text:p>19.562,5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olina Sichetti Antun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8061.02" table:style-name="ce20">
            <text:p>18.061,0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88.58000000000004" table:style-name="ce20">
            <text:p>588,5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5028.34" table:style-name="ce20">
            <text:p>-5.028,34</text:p>
          </table:table-cell>
          <table:table-cell office:value-type="float" office:value="-35.270000000000003" table:style-name="ce20">
            <text:p>-35,27</text:p>
          </table:table-cell>
          <table:table-cell office:value-type="float" office:value="13585.99" table:style-name="ce20">
            <text:p>13.585,9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oline Bastos Fialho</text:p>
          </table:table-cell>
          <table:table-cell office:value-type="string" table:style-name="ce20">
            <text:p>Agente de Defensoria Pública</text:p>
          </table:table-cell>
          <table:table-cell office:value-type="float" office:value="26408.67" table:style-name="ce20">
            <text:p>26.408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92.92" table:style-name="ce20">
            <text:p>792,92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7572.71" table:style-name="ce20">
            <text:p>-7.572,71</text:p>
          </table:table-cell>
          <table:table-cell office:value-type="float" office:value="-220.25" table:style-name="ce20">
            <text:p>-220,25</text:p>
          </table:table-cell>
          <table:table-cell office:value-type="float" office:value="19408.63" table:style-name="ce20">
            <text:p>19.408,6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oline Pereira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155.799999999999" table:style-name="ce20">
            <text:p>10.155,80</text:p>
          </table:table-cell>
          <table:table-cell office:value-type="float" office:value="890.58" table:style-name="ce20">
            <text:p>890,58</text:p>
          </table:table-cell>
          <table:table-cell office:value-type="float" office:value="2468.31" table:style-name="ce20">
            <text:p>2.468,31</text:p>
          </table:table-cell>
          <table:table-cell office:value-type="float" office:value="317.69" table:style-name="ce20">
            <text:p>317,6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775.64" table:style-name="ce20">
            <text:p>-2.775,64</text:p>
          </table:table-cell>
          <table:table-cell office:value-type="float" office:value="-1180.3599999999999" table:style-name="ce20">
            <text:p>-1.180,36</text:p>
          </table:table-cell>
          <table:table-cell office:value-type="float" office:value="9876.3799999999992" table:style-name="ce20">
            <text:p>9.876,3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ssia Regina Donato Romer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23093.3" table:style-name="ce20">
            <text:p>23.093,30</text:p>
          </table:table-cell>
          <table:table-cell office:value-type="float" office:value="0" table:style-name="ce20">
            <text:p>0,00</text:p>
          </table:table-cell>
          <table:table-cell office:value-type="float" office:value="6068.15" table:style-name="ce20">
            <text:p>6.068,15</text:p>
          </table:table-cell>
          <table:table-cell office:value-type="float" office:value="750.25" table:style-name="ce20">
            <text:p>750,2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6550.54" table:style-name="ce20">
            <text:p>-6.550,54</text:p>
          </table:table-cell>
          <table:table-cell office:value-type="float" office:value="-259.33" table:style-name="ce20">
            <text:p>-259,33</text:p>
          </table:table-cell>
          <table:table-cell office:value-type="float" office:value="23101.83" table:style-name="ce20">
            <text:p>23.101,8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ssia Regina Guerra Soar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988.8" table:style-name="ce20">
            <text:p>11.988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88.73" table:style-name="ce20">
            <text:p>388,73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160.22" table:style-name="ce20">
            <text:p>-3.160,22</text:p>
          </table:table-cell>
          <table:table-cell office:value-type="float" office:value="-1710.13" table:style-name="ce20">
            <text:p>-1.710,13</text:p>
          </table:table-cell>
          <table:table-cell office:value-type="float" office:value="7507.18" table:style-name="ce20">
            <text:p>7.507,1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ssio Nunes Da Roch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363.4699999999993" table:style-name="ce20">
            <text:p>9.363,4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98.7" table:style-name="ce20">
            <text:p>398,70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267.94" table:style-name="ce20">
            <text:p>-3.267,94</text:p>
          </table:table-cell>
          <table:table-cell office:value-type="float" office:value="2775.06" table:style-name="ce20">
            <text:p>2.775,06</text:p>
          </table:table-cell>
          <table:table-cell office:value-type="float" office:value="9269.2900000000009" table:style-name="ce20">
            <text:p>9.269,2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ssio O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345.65" table:style-name="ce20">
            <text:p>11.345,6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64.57" table:style-name="ce20">
            <text:p>364,57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928.11" table:style-name="ce20">
            <text:p>-2.928,11</text:p>
          </table:table-cell>
          <table:table-cell office:value-type="float" office:value="-1048.9000000000001" table:style-name="ce20">
            <text:p>-1.048,90</text:p>
          </table:table-cell>
          <table:table-cell office:value-type="float" office:value="7733.21" table:style-name="ce20">
            <text:p>7.733,2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tarina Marchior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494.34" table:style-name="ce20">
            <text:p>9.494,34</text:p>
          </table:table-cell>
          <table:table-cell office:value-type="float" office:value="993.75" table:style-name="ce20">
            <text:p>993,75</text:p>
          </table:table-cell>
          <table:table-cell office:value-type="float" office:value="2777.84" table:style-name="ce20">
            <text:p>2.777,84</text:p>
          </table:table-cell>
          <table:table-cell office:value-type="float" office:value="344.57" table:style-name="ce20">
            <text:p>344,57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938.4" table:style-name="ce20">
            <text:p>-2.938,40</text:p>
          </table:table-cell>
          <table:table-cell office:value-type="float" office:value="-153.74" table:style-name="ce20">
            <text:p>-153,74</text:p>
          </table:table-cell>
          <table:table-cell office:value-type="float" office:value="10518.36" table:style-name="ce20">
            <text:p>10.518,3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tarine Andrea Dos Santos</text:p>
          </table:table-cell>
          <table:table-cell office:value-type="string" table:style-name="ce20">
            <text:p>Agente de Defensoria Pública</text:p>
          </table:table-cell>
          <table:table-cell office:value-type="float" office:value="27866.83" table:style-name="ce20">
            <text:p>27.866,8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97.53" table:style-name="ce20">
            <text:p>897,53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8439.32" table:style-name="ce20">
            <text:p>-8.439,32</text:p>
          </table:table-cell>
          <table:table-cell office:value-type="float" office:value="-1626.18" table:style-name="ce20">
            <text:p>-1.626,18</text:p>
          </table:table-cell>
          <table:table-cell office:value-type="float" office:value="18698.86" table:style-name="ce20">
            <text:p>18.698,8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therine Oliveira De Arauj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350.94" table:style-name="ce20">
            <text:p>13.350,94</text:p>
          </table:table-cell>
          <table:table-cell office:value-type="float" office:value="0" table:style-name="ce20">
            <text:p>0,00</text:p>
          </table:table-cell>
          <table:table-cell office:value-type="float" office:value="3286.57" table:style-name="ce20">
            <text:p>3.286,57</text:p>
          </table:table-cell>
          <table:table-cell office:value-type="float" office:value="436.25" table:style-name="ce20">
            <text:p>436,2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551.49" table:style-name="ce20">
            <text:p>-3.551,49</text:p>
          </table:table-cell>
          <table:table-cell office:value-type="float" office:value="-1934.98" table:style-name="ce20">
            <text:p>-1.934,98</text:p>
          </table:table-cell>
          <table:table-cell office:value-type="float" office:value="11587.29" table:style-name="ce20">
            <text:p>11.587,2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esar Ayumu Tsuchiy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787.62" table:style-name="ce20">
            <text:p>12.787,6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22.04" table:style-name="ce20">
            <text:p>422,0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441.32" table:style-name="ce20">
            <text:p>-3.441,32</text:p>
          </table:table-cell>
          <table:table-cell office:value-type="float" office:value="-40.76" table:style-name="ce20">
            <text:p>-40,76</text:p>
          </table:table-cell>
          <table:table-cell office:value-type="float" office:value="9727.58" table:style-name="ce20">
            <text:p>9.727,5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esar De Lima Niemietz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8006.939999999999" table:style-name="ce20">
            <text:p>18.006,9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85.01" table:style-name="ce20">
            <text:p>585,01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5052.8900000000003" table:style-name="ce20">
            <text:p>-5.052,89</text:p>
          </table:table-cell>
          <table:table-cell office:value-type="float" office:value="0" table:style-name="ce20">
            <text:p>0,00</text:p>
          </table:table-cell>
          <table:table-cell office:value-type="float" office:value="13539.06" table:style-name="ce20">
            <text:p>13.539,0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icero Dulceni Feitoza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841.18" table:style-name="ce20">
            <text:p>11.841,1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78.73" table:style-name="ce20">
            <text:p>378,73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148.7" table:style-name="ce20">
            <text:p>-3.148,70</text:p>
          </table:table-cell>
          <table:table-cell office:value-type="float" office:value="-117.06" table:style-name="ce20">
            <text:p>-117,06</text:p>
          </table:table-cell>
          <table:table-cell office:value-type="float" office:value="8954.15" table:style-name="ce20">
            <text:p>8.954,1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ileide Das Gracas Lima Cas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5177.13" table:style-name="ce20">
            <text:p>15.177,13</text:p>
          </table:table-cell>
          <table:table-cell office:value-type="float" office:value="1327.66" table:style-name="ce20">
            <text:p>1.327,66</text:p>
          </table:table-cell>
          <table:table-cell office:value-type="float" office:value="0" table:style-name="ce20">
            <text:p>0,00</text:p>
          </table:table-cell>
          <table:table-cell office:value-type="float" office:value="465.77" table:style-name="ce20">
            <text:p>465,77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310.68" table:style-name="ce20">
            <text:p>-4.310,68</text:p>
          </table:table-cell>
          <table:table-cell office:value-type="float" office:value="-43.82" table:style-name="ce20">
            <text:p>-43,82</text:p>
          </table:table-cell>
          <table:table-cell office:value-type="float" office:value="12616.06" table:style-name="ce20">
            <text:p>12.616,0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inira Conceicao Longo Cardoso</text:p>
          </table:table-cell>
          <table:table-cell office:value-type="string" table:style-name="ce20">
            <text:p>Agente de Defensoria Pública</text:p>
          </table:table-cell>
          <table:table-cell office:value-type="float" office:value="26789.96" table:style-name="ce20">
            <text:p>26.789,9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58.81" table:style-name="ce20">
            <text:p>858,81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8782.61" table:style-name="ce20">
            <text:p>-8.782,61</text:p>
          </table:table-cell>
          <table:table-cell office:value-type="float" office:value="-83.84" table:style-name="ce20">
            <text:p>-83,84</text:p>
          </table:table-cell>
          <table:table-cell office:value-type="float" office:value="18782.32" table:style-name="ce20">
            <text:p>18.782,3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intia Bovo Dini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320.48" table:style-name="ce20">
            <text:p>12.320,48</text:p>
          </table:table-cell>
          <table:table-cell office:value-type="float" office:value="0" table:style-name="ce20">
            <text:p>0,00</text:p>
          </table:table-cell>
          <table:table-cell office:value-type="float" office:value="3057.28" table:style-name="ce20">
            <text:p>3.057,28</text:p>
          </table:table-cell>
          <table:table-cell office:value-type="float" office:value="434.26" table:style-name="ce20">
            <text:p>434,26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266.8" table:style-name="ce20">
            <text:p>-3.266,80</text:p>
          </table:table-cell>
          <table:table-cell office:value-type="float" office:value="-37.92" table:style-name="ce20">
            <text:p>-37,92</text:p>
          </table:table-cell>
          <table:table-cell office:value-type="float" office:value="12507.3" table:style-name="ce20">
            <text:p>12.507,3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intia Mayumi Sato Ogaw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086.27" table:style-name="ce20">
            <text:p>9.086,2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71.39" table:style-name="ce20">
            <text:p>271,3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157.3000000000002" table:style-name="ce20">
            <text:p>-2.157,30</text:p>
          </table:table-cell>
          <table:table-cell office:value-type="float" office:value="-28.48" table:style-name="ce20">
            <text:p>-28,48</text:p>
          </table:table-cell>
          <table:table-cell office:value-type="float" office:value="7171.88" table:style-name="ce20">
            <text:p>7.171,8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intia Pimentel Teixeira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913.07" table:style-name="ce20">
            <text:p>12.913,07</text:p>
          </table:table-cell>
          <table:table-cell office:value-type="float" office:value="1137.8499999999999" table:style-name="ce20">
            <text:p>1.137,85</text:p>
          </table:table-cell>
          <table:table-cell office:value-type="float" office:value="0" table:style-name="ce20">
            <text:p>0,00</text:p>
          </table:table-cell>
          <table:table-cell office:value-type="float" office:value="412.22" table:style-name="ce20">
            <text:p>412,22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995.27" table:style-name="ce20">
            <text:p>-3.995,27</text:p>
          </table:table-cell>
          <table:table-cell office:value-type="float" office:value="-40.76" table:style-name="ce20">
            <text:p>-40,76</text:p>
          </table:table-cell>
          <table:table-cell office:value-type="float" office:value="10427.11" table:style-name="ce20">
            <text:p>10.427,1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rissa Christianne Rodrigues Souza</text:p>
          </table:table-cell>
          <table:table-cell office:value-type="string" table:style-name="ce20">
            <text:p>Agente de Defensoria Pública</text:p>
          </table:table-cell>
          <table:table-cell office:value-type="float" office:value="29743.19" table:style-name="ce20">
            <text:p>29.743,1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949.44" table:style-name="ce20">
            <text:p>949,4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9051.84" table:style-name="ce20">
            <text:p>-9.051,84</text:p>
          </table:table-cell>
          <table:table-cell office:value-type="float" office:value="-78" table:style-name="ce20">
            <text:p>-78,00</text:p>
          </table:table-cell>
          <table:table-cell office:value-type="float" office:value="21562.79" table:style-name="ce20">
            <text:p>21.562,7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dete Aparecida Lourenco</text:p>
          </table:table-cell>
          <table:table-cell office:value-type="string" table:style-name="ce20">
            <text:p>Agente de Defensoria Pública</text:p>
          </table:table-cell>
          <table:table-cell office:value-type="float" office:value="8607.26" table:style-name="ce20">
            <text:p>8.607,2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38.71" table:style-name="ce20">
            <text:p>-2.438,71</text:p>
          </table:table-cell>
          <table:table-cell office:value-type="float" office:value="0" table:style-name="ce20">
            <text:p>0,00</text:p>
          </table:table-cell>
          <table:table-cell office:value-type="float" office:value="6168.55" table:style-name="ce20">
            <text:p>6.168,5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dete Aparecida Marques De Carval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5189.08" table:style-name="ce20">
            <text:p>15.189,0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77.13" table:style-name="ce20">
            <text:p>477,13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517.74" table:style-name="ce20">
            <text:p>-4.517,74</text:p>
          </table:table-cell>
          <table:table-cell office:value-type="float" office:value="-43.82" table:style-name="ce20">
            <text:p>-43,82</text:p>
          </table:table-cell>
          <table:table-cell office:value-type="float" office:value="11104.65" table:style-name="ce20">
            <text:p>11.104,6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dete Conceicao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394.59" table:style-name="ce20">
            <text:p>12.394,5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96.43" table:style-name="ce20">
            <text:p>396,43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341.99" table:style-name="ce20">
            <text:p>-3.341,99</text:p>
          </table:table-cell>
          <table:table-cell office:value-type="float" office:value="-2641.5" table:style-name="ce20">
            <text:p>-2.641,50</text:p>
          </table:table-cell>
          <table:table-cell office:value-type="float" office:value="6807.53" table:style-name="ce20">
            <text:p>6.807,5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dia Alvarenga Almei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197.03" table:style-name="ce20">
            <text:p>12.197,0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75.2" table:style-name="ce20">
            <text:p>375,20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527.3" table:style-name="ce20">
            <text:p>-3.527,30</text:p>
          </table:table-cell>
          <table:table-cell office:value-type="float" office:value="-35.270000000000003" table:style-name="ce20">
            <text:p>-35,27</text:p>
          </table:table-cell>
          <table:table-cell office:value-type="float" office:value="9009.66" table:style-name="ce20">
            <text:p>9.009,6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dia Correia Lima De Freit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4602.5" table:style-name="ce20">
            <text:p>14.602,50</text:p>
          </table:table-cell>
          <table:table-cell office:value-type="float" office:value="1272.8800000000001" table:style-name="ce20">
            <text:p>1.272,88</text:p>
          </table:table-cell>
          <table:table-cell office:value-type="float" office:value="0" table:style-name="ce20">
            <text:p>0,00</text:p>
          </table:table-cell>
          <table:table-cell office:value-type="float" office:value="433.99" table:style-name="ce20">
            <text:p>433,9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063.68" table:style-name="ce20">
            <text:p>-4.063,68</text:p>
          </table:table-cell>
          <table:table-cell office:value-type="float" office:value="-43.82" table:style-name="ce20">
            <text:p>-43,82</text:p>
          </table:table-cell>
          <table:table-cell office:value-type="float" office:value="12201.87" table:style-name="ce20">
            <text:p>12.201,8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dia Cristina Pit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335.23" table:style-name="ce20">
            <text:p>13.335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24.3" table:style-name="ce20">
            <text:p>424,30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595.59" table:style-name="ce20">
            <text:p>-3.595,59</text:p>
          </table:table-cell>
          <table:table-cell office:value-type="float" office:value="-1418.81" table:style-name="ce20">
            <text:p>-1.418,81</text:p>
          </table:table-cell>
          <table:table-cell office:value-type="float" office:value="8745.1299999999992" table:style-name="ce20">
            <text:p>8.745,1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dia Regina Reck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6469.2" table:style-name="ce20">
            <text:p>16.469,20</text:p>
          </table:table-cell>
          <table:table-cell office:value-type="float" office:value="0" table:style-name="ce20">
            <text:p>0,00</text:p>
          </table:table-cell>
          <table:table-cell office:value-type="float" office:value="4338.16" table:style-name="ce20">
            <text:p>4.338,16</text:p>
          </table:table-cell>
          <table:table-cell office:value-type="float" office:value="522.41999999999996" table:style-name="ce20">
            <text:p>522,42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996.63" table:style-name="ce20">
            <text:p>-4.996,63</text:p>
          </table:table-cell>
          <table:table-cell office:value-type="float" office:value="-2704.63" table:style-name="ce20">
            <text:p>-2.704,63</text:p>
          </table:table-cell>
          <table:table-cell office:value-type="float" office:value="13628.52" table:style-name="ce20">
            <text:p>13.628,5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dia Silva Fernandes Rib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4456.68" table:style-name="ce20">
            <text:p>14.456,68</text:p>
          </table:table-cell>
          <table:table-cell office:value-type="float" office:value="0" table:style-name="ce20">
            <text:p>0,00</text:p>
          </table:table-cell>
          <table:table-cell office:value-type="float" office:value="3615.23" table:style-name="ce20">
            <text:p>3.615,23</text:p>
          </table:table-cell>
          <table:table-cell office:value-type="float" office:value="472.13" table:style-name="ce20">
            <text:p>472,13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665.5600000000004" table:style-name="ce20">
            <text:p>-4.665,56</text:p>
          </table:table-cell>
          <table:table-cell office:value-type="float" office:value="-2110.62" table:style-name="ce20">
            <text:p>-2.110,62</text:p>
          </table:table-cell>
          <table:table-cell office:value-type="float" office:value="11767.86" table:style-name="ce20">
            <text:p>11.767,8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dia Veloso De Oliveira Val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5017.56" table:style-name="ce20">
            <text:p>15.017,5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54.29" table:style-name="ce20">
            <text:p>454,2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657.3900000000003" table:style-name="ce20">
            <text:p>-4.657,39</text:p>
          </table:table-cell>
          <table:table-cell office:value-type="float" office:value="-1280.52" table:style-name="ce20">
            <text:p>-1.280,52</text:p>
          </table:table-cell>
          <table:table-cell office:value-type="float" office:value="9533.94" table:style-name="ce20">
            <text:p>9.533,9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dio Aparecido Urz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56.63" table:style-name="ce20">
            <text:p>6.856,6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89.43" table:style-name="ce20">
            <text:p>-1.889,43</text:p>
          </table:table-cell>
          <table:table-cell office:value-type="float" office:value="-1011.17" table:style-name="ce20">
            <text:p>-1.011,17</text:p>
          </table:table-cell>
          <table:table-cell office:value-type="float" office:value="3956.03" table:style-name="ce20">
            <text:p>3.956,0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dio Da Silva Rocha</text:p>
          </table:table-cell>
          <table:table-cell office:value-type="string" table:style-name="ce20">
            <text:p>Agente de Defensoria Pública</text:p>
          </table:table-cell>
          <table:table-cell office:value-type="float" office:value="24056.16" table:style-name="ce20">
            <text:p>24.056,16</text:p>
          </table:table-cell>
          <table:table-cell office:value-type="float" office:value="2096.12" table:style-name="ce20">
            <text:p>2.096,12</text:p>
          </table:table-cell>
          <table:table-cell office:value-type="float" office:value="0" table:style-name="ce20">
            <text:p>0,00</text:p>
          </table:table-cell>
          <table:table-cell office:value-type="float" office:value="786.05" table:style-name="ce20">
            <text:p>786,0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7644.9" table:style-name="ce20">
            <text:p>-7.644,90</text:p>
          </table:table-cell>
          <table:table-cell office:value-type="float" office:value="-2114.75" table:style-name="ce20">
            <text:p>-2.114,75</text:p>
          </table:table-cell>
          <table:table-cell office:value-type="float" office:value="17178.68" table:style-name="ce20">
            <text:p>17.178,6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dio Lancellott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295.2000000000007" table:style-name="ce20">
            <text:p>8.295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13.54" table:style-name="ce20">
            <text:p>-2.513,54</text:p>
          </table:table-cell>
          <table:table-cell office:value-type="float" office:value="-977.84" table:style-name="ce20">
            <text:p>-977,84</text:p>
          </table:table-cell>
          <table:table-cell office:value-type="float" office:value="4803.82" table:style-name="ce20">
            <text:p>4.803,8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dio Marques Dos Santos</text:p>
          </table:table-cell>
          <table:table-cell office:value-type="string" table:style-name="ce20">
            <text:p>Agente de Defensoria Pública</text:p>
          </table:table-cell>
          <table:table-cell office:value-type="float" office:value="32728.51" table:style-name="ce20">
            <text:p>32.728,5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069.42" table:style-name="ce20">
            <text:p>1.069,42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10168.120000000001" table:style-name="ce20">
            <text:p>-10.168,12</text:p>
          </table:table-cell>
          <table:table-cell office:value-type="float" office:value="-83.84" table:style-name="ce20">
            <text:p>-83,84</text:p>
          </table:table-cell>
          <table:table-cell office:value-type="float" office:value="23545.97" table:style-name="ce20">
            <text:p>23.545,9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dio Vieira Marq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124.33" table:style-name="ce20">
            <text:p>12.124,3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92.06" table:style-name="ce20">
            <text:p>392,06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476.95" table:style-name="ce20">
            <text:p>-3.476,95</text:p>
          </table:table-cell>
          <table:table-cell office:value-type="float" office:value="-1098.52" table:style-name="ce20">
            <text:p>-1.098,52</text:p>
          </table:table-cell>
          <table:table-cell office:value-type="float" office:value="7940.92" table:style-name="ce20">
            <text:p>7.940,9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zeane De Guisolfi Lopes Salomao</text:p>
          </table:table-cell>
          <table:table-cell office:value-type="string" table:style-name="ce20">
            <text:p>Agente de Defensoria Pública</text:p>
          </table:table-cell>
          <table:table-cell office:value-type="float" office:value="22261.73" table:style-name="ce20">
            <text:p>22.261,7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15.34" table:style-name="ce20">
            <text:p>715,3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6653.48" table:style-name="ce20">
            <text:p>-6.653,48</text:p>
          </table:table-cell>
          <table:table-cell office:value-type="float" office:value="-72.55" table:style-name="ce20">
            <text:p>-72,55</text:p>
          </table:table-cell>
          <table:table-cell office:value-type="float" office:value="16251.04" table:style-name="ce20">
            <text:p>16.251,0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eide De Souza Lim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4062.56" table:style-name="ce20">
            <text:p>14.062,56</text:p>
          </table:table-cell>
          <table:table-cell office:value-type="float" office:value="0" table:style-name="ce20">
            <text:p>0,00</text:p>
          </table:table-cell>
          <table:table-cell office:value-type="float" office:value="3698.06" table:style-name="ce20">
            <text:p>3.698,06</text:p>
          </table:table-cell>
          <table:table-cell office:value-type="float" office:value="453.41" table:style-name="ce20">
            <text:p>453,41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716.49" table:style-name="ce20">
            <text:p>-3.716,49</text:p>
          </table:table-cell>
          <table:table-cell office:value-type="float" office:value="-1964.18" table:style-name="ce20">
            <text:p>-1.964,18</text:p>
          </table:table-cell>
          <table:table-cell office:value-type="float" office:value="12533.36" table:style-name="ce20">
            <text:p>12.533,3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eide Helena Santos Cardos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363.15" table:style-name="ce20">
            <text:p>11.363,15</text:p>
          </table:table-cell>
          <table:table-cell office:value-type="float" office:value="2008.08" table:style-name="ce20">
            <text:p>2.008,08</text:p>
          </table:table-cell>
          <table:table-cell office:value-type="float" office:value="0" table:style-name="ce20">
            <text:p>0,00</text:p>
          </table:table-cell>
          <table:table-cell office:value-type="float" office:value="314.16000000000003" table:style-name="ce20">
            <text:p>314,16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960.46" table:style-name="ce20">
            <text:p>-2.960,46</text:p>
          </table:table-cell>
          <table:table-cell office:value-type="float" office:value="-1805.62" table:style-name="ce20">
            <text:p>-1.805,62</text:p>
          </table:table-cell>
          <table:table-cell office:value-type="float" office:value="8919.31" table:style-name="ce20">
            <text:p>8.919,3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everson Cesar Teix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938.56" table:style-name="ce20">
            <text:p>8.938,5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7.54000000000002" table:style-name="ce20">
            <text:p>287,5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252.83" table:style-name="ce20">
            <text:p>-2.252,83</text:p>
          </table:table-cell>
          <table:table-cell office:value-type="float" office:value="0" table:style-name="ce20">
            <text:p>0,00</text:p>
          </table:table-cell>
          <table:table-cell office:value-type="float" office:value="6973.27" table:style-name="ce20">
            <text:p>6.973,2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onstanza Polo Cardoso Trivel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350.94" table:style-name="ce20">
            <text:p>13.350,9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36.25" table:style-name="ce20">
            <text:p>436,2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603.2" table:style-name="ce20">
            <text:p>-3.603,20</text:p>
          </table:table-cell>
          <table:table-cell office:value-type="float" office:value="-40.76" table:style-name="ce20">
            <text:p>-40,76</text:p>
          </table:table-cell>
          <table:table-cell office:value-type="float" office:value="10143.23" table:style-name="ce20">
            <text:p>10.143,2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orina Lima Chiarin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240.43" table:style-name="ce20">
            <text:p>13.240,43</text:p>
          </table:table-cell>
          <table:table-cell office:value-type="float" office:value="0" table:style-name="ce20">
            <text:p>0,00</text:p>
          </table:table-cell>
          <table:table-cell office:value-type="float" office:value="3443.08" table:style-name="ce20">
            <text:p>3.443,08</text:p>
          </table:table-cell>
          <table:table-cell office:value-type="float" office:value="391.94" table:style-name="ce20">
            <text:p>391,9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967.58" table:style-name="ce20">
            <text:p>-3.967,58</text:p>
          </table:table-cell>
          <table:table-cell office:value-type="float" office:value="-40.76" table:style-name="ce20">
            <text:p>-40,76</text:p>
          </table:table-cell>
          <table:table-cell office:value-type="float" office:value="13067.11" table:style-name="ce20">
            <text:p>13.067,1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ristiane De Paula Ne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600.54" table:style-name="ce20">
            <text:p>13.600,54</text:p>
          </table:table-cell>
          <table:table-cell office:value-type="float" office:value="1188.81" table:style-name="ce20">
            <text:p>1.188,81</text:p>
          </table:table-cell>
          <table:table-cell office:value-type="float" office:value="0" table:style-name="ce20">
            <text:p>0,00</text:p>
          </table:table-cell>
          <table:table-cell office:value-type="float" office:value="419.77" table:style-name="ce20">
            <text:p>419,77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806.9" table:style-name="ce20">
            <text:p>-3.806,90</text:p>
          </table:table-cell>
          <table:table-cell office:value-type="float" office:value="-1359.14" table:style-name="ce20">
            <text:p>-1.359,14</text:p>
          </table:table-cell>
          <table:table-cell office:value-type="float" office:value="10043.08" table:style-name="ce20">
            <text:p>10.043,0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ristiane Juliari</text:p>
          </table:table-cell>
          <table:table-cell office:value-type="string" table:style-name="ce20">
            <text:p>Agente de Defensoria Pública</text:p>
          </table:table-cell>
          <table:table-cell office:value-type="float" office:value="16314.29" table:style-name="ce20">
            <text:p>16.314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03.27" table:style-name="ce20">
            <text:p>503,27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610.4799999999996" table:style-name="ce20">
            <text:p>-4.610,48</text:p>
          </table:table-cell>
          <table:table-cell office:value-type="float" office:value="-60.25" table:style-name="ce20">
            <text:p>-60,25</text:p>
          </table:table-cell>
          <table:table-cell office:value-type="float" office:value="12146.83" table:style-name="ce20">
            <text:p>12.146,8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ristiane Leao Do Amaral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974.92" table:style-name="ce20">
            <text:p>11.974,9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32.26" table:style-name="ce20">
            <text:p>332,26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140.87" table:style-name="ce20">
            <text:p>-3.140,87</text:p>
          </table:table-cell>
          <table:table-cell office:value-type="float" office:value="-37.92" table:style-name="ce20">
            <text:p>-37,92</text:p>
          </table:table-cell>
          <table:table-cell office:value-type="float" office:value="9128.39" table:style-name="ce20">
            <text:p>9.128,3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ristiane Maria De Lima</text:p>
          </table:table-cell>
          <table:table-cell office:value-type="string" table:style-name="ce20">
            <text:p>Agente de Defensoria Pública</text:p>
          </table:table-cell>
          <table:table-cell office:value-type="float" office:value="22184.51" table:style-name="ce20">
            <text:p>22.184,5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86.05" table:style-name="ce20">
            <text:p>786,0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7622.79" table:style-name="ce20">
            <text:p>-7.622,79</text:p>
          </table:table-cell>
          <table:table-cell office:value-type="float" office:value="-78" table:style-name="ce20">
            <text:p>-78,00</text:p>
          </table:table-cell>
          <table:table-cell office:value-type="float" office:value="15269.77" table:style-name="ce20">
            <text:p>15.269,7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ristiane Radeschi Figueiredo Mussolin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065.88" table:style-name="ce20">
            <text:p>12.065,88</text:p>
          </table:table-cell>
          <table:table-cell office:value-type="float" office:value="1063.2" table:style-name="ce20">
            <text:p>1.063,20</text:p>
          </table:table-cell>
          <table:table-cell office:value-type="float" office:value="0" table:style-name="ce20">
            <text:p>0,00</text:p>
          </table:table-cell>
          <table:table-cell office:value-type="float" office:value="391.07" table:style-name="ce20">
            <text:p>391,07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054.48" table:style-name="ce20">
            <text:p>-3.054,48</text:p>
          </table:table-cell>
          <table:table-cell office:value-type="float" office:value="-1351.94" table:style-name="ce20">
            <text:p>-1.351,94</text:p>
          </table:table-cell>
          <table:table-cell office:value-type="float" office:value="9113.73" table:style-name="ce20">
            <text:p>9.113,7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ristiane Rens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5128.39" table:style-name="ce20">
            <text:p>15.128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71.83" table:style-name="ce20">
            <text:p>471,83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200.13" table:style-name="ce20">
            <text:p>-4.200,13</text:p>
          </table:table-cell>
          <table:table-cell office:value-type="float" office:value="-43.82" table:style-name="ce20">
            <text:p>-43,82</text:p>
          </table:table-cell>
          <table:table-cell office:value-type="float" office:value="11356.27" table:style-name="ce20">
            <text:p>11.356,2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ristiane Villani Peres</text:p>
          </table:table-cell>
          <table:table-cell office:value-type="string" table:style-name="ce20">
            <text:p>Agente de Defensoria Pública</text:p>
          </table:table-cell>
          <table:table-cell office:value-type="float" office:value="24056.16" table:style-name="ce20">
            <text:p>24.056,16</text:p>
          </table:table-cell>
          <table:table-cell office:value-type="float" office:value="0" table:style-name="ce20">
            <text:p>0,00</text:p>
          </table:table-cell>
          <table:table-cell office:value-type="float" office:value="6288.38" table:style-name="ce20">
            <text:p>6.288,38</text:p>
          </table:table-cell>
          <table:table-cell office:value-type="float" office:value="2141.69" table:style-name="ce20">
            <text:p>2.141,69</text:p>
          </table:table-cell>
          <table:table-cell office:value-type="string" table:style-name="ce21">
            <text:p>set/2023 out/2023</text:p>
          </table:table-cell>
          <table:table-cell office:value-type="float" office:value="-9350.0499999999993" table:style-name="ce20">
            <text:p>-9.350,05</text:p>
          </table:table-cell>
          <table:table-cell office:value-type="float" office:value="-72.55" table:style-name="ce20">
            <text:p>-72,55</text:p>
          </table:table-cell>
          <table:table-cell office:value-type="float" office:value="23063.63" table:style-name="ce20">
            <text:p>23.063,6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ristiano Cabeca Bonfim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588.32" table:style-name="ce20">
            <text:p>11.588,32</text:p>
          </table:table-cell>
          <table:table-cell office:value-type="float" office:value="1015.8" table:style-name="ce20">
            <text:p>1.015,80</text:p>
          </table:table-cell>
          <table:table-cell office:value-type="float" office:value="0" table:style-name="ce20">
            <text:p>0,00</text:p>
          </table:table-cell>
          <table:table-cell office:value-type="float" office:value="357.24" table:style-name="ce20">
            <text:p>357,2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424.74" table:style-name="ce20">
            <text:p>-3.424,74</text:p>
          </table:table-cell>
          <table:table-cell office:value-type="float" office:value="-1858.82" table:style-name="ce20">
            <text:p>-1.858,82</text:p>
          </table:table-cell>
          <table:table-cell office:value-type="float" office:value="7677.8" table:style-name="ce20">
            <text:p>7.677,8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ristiano De Souz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7431.41" table:style-name="ce20">
            <text:p>17.431,41</text:p>
          </table:table-cell>
          <table:table-cell office:value-type="float" office:value="0" table:style-name="ce20">
            <text:p>0,00</text:p>
          </table:table-cell>
          <table:table-cell office:value-type="float" office:value="4919.34" table:style-name="ce20">
            <text:p>4.919,34</text:p>
          </table:table-cell>
          <table:table-cell office:value-type="float" office:value="614.91999999999996" table:style-name="ce20">
            <text:p>614,92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5587.07" table:style-name="ce20">
            <text:p>-5.587,07</text:p>
          </table:table-cell>
          <table:table-cell office:value-type="float" office:value="133.35" table:style-name="ce20">
            <text:p>133,35</text:p>
          </table:table-cell>
          <table:table-cell office:value-type="float" office:value="17511.95" table:style-name="ce20">
            <text:p>17.511,9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ristina Fumi Sugano Nagai</text:p>
          </table:table-cell>
          <table:table-cell office:value-type="string" table:style-name="ce20">
            <text:p>Agente de Defensoria Pública</text:p>
          </table:table-cell>
          <table:table-cell office:value-type="float" office:value="20685.96" table:style-name="ce20">
            <text:p>20.685,9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17.84" table:style-name="ce20">
            <text:p>617,8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5975.54" table:style-name="ce20">
            <text:p>-5.975,54</text:p>
          </table:table-cell>
          <table:table-cell office:value-type="float" office:value="-67.489999999999995" table:style-name="ce20">
            <text:p>-67,49</text:p>
          </table:table-cell>
          <table:table-cell office:value-type="float" office:value="15260.77" table:style-name="ce20">
            <text:p>15.260,7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ristina Garcia Senlle</text:p>
          </table:table-cell>
          <table:table-cell office:value-type="string" table:style-name="ce20">
            <text:p>Agente de Defensoria Pública</text:p>
          </table:table-cell>
          <table:table-cell office:value-type="float" office:value="18927" table:style-name="ce20">
            <text:p>18.927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21.66999999999996" table:style-name="ce20">
            <text:p>621,67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5686.72" table:style-name="ce20">
            <text:p>-5.686,72</text:p>
          </table:table-cell>
          <table:table-cell office:value-type="float" office:value="-69.63" table:style-name="ce20">
            <text:p>-69,63</text:p>
          </table:table-cell>
          <table:table-cell office:value-type="float" office:value="13792.32" table:style-name="ce20">
            <text:p>13.792,3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ristina Maria Do Socorro Gom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7537.849999999999" table:style-name="ce20">
            <text:p>17.537,8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46.98" table:style-name="ce20">
            <text:p>546,9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971.8900000000003" table:style-name="ce20">
            <text:p>-4.971,89</text:p>
          </table:table-cell>
          <table:table-cell office:value-type="float" office:value="-60.25" table:style-name="ce20">
            <text:p>-60,25</text:p>
          </table:table-cell>
          <table:table-cell office:value-type="float" office:value="13052.69" table:style-name="ce20">
            <text:p>13.052,6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ristina Pereira De Oliv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27049.3" table:style-name="ce20">
            <text:p>27.049,3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66.79" table:style-name="ce20">
            <text:p>866,7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8431.2099999999991" table:style-name="ce20">
            <text:p>-8.431,21</text:p>
          </table:table-cell>
          <table:table-cell office:value-type="float" office:value="-83.84" table:style-name="ce20">
            <text:p>-83,84</text:p>
          </table:table-cell>
          <table:table-cell office:value-type="float" office:value="19401.04" table:style-name="ce20">
            <text:p>19.401,0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iane Santos Renno</text:p>
          </table:table-cell>
          <table:table-cell office:value-type="string" table:style-name="ce20">
            <text:p>Agente de Defensoria Pública</text:p>
          </table:table-cell>
          <table:table-cell office:value-type="float" office:value="27070.54" table:style-name="ce20">
            <text:p>27.070,5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77.86" table:style-name="ce20">
            <text:p>877,86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8387.9599999999991" table:style-name="ce20">
            <text:p>-8.387,96</text:p>
          </table:table-cell>
          <table:table-cell office:value-type="float" office:value="-83.84" table:style-name="ce20">
            <text:p>-83,84</text:p>
          </table:table-cell>
          <table:table-cell office:value-type="float" office:value="19476.599999999999" table:style-name="ce20">
            <text:p>19.476,6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miane Terezinha Nascimento De Matos Da Costa</text:p>
          </table:table-cell>
          <table:table-cell office:value-type="string" table:style-name="ce20">
            <text:p>Agente de Defensoria Pública</text:p>
          </table:table-cell>
          <table:table-cell office:value-type="float" office:value="16358.99" table:style-name="ce20">
            <text:p>16.358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28.99" table:style-name="ce20">
            <text:p>528,9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629.84" table:style-name="ce20">
            <text:p>-4.629,84</text:p>
          </table:table-cell>
          <table:table-cell office:value-type="float" office:value="0" table:style-name="ce20">
            <text:p>0,00</text:p>
          </table:table-cell>
          <table:table-cell office:value-type="float" office:value="12258.14" table:style-name="ce20">
            <text:p>12.258,1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 Altair Cursin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24758.79" table:style-name="ce20">
            <text:p>24.758,7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74.35" table:style-name="ce20">
            <text:p>774,3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7811.22" table:style-name="ce20">
            <text:p>-7.811,22</text:p>
          </table:table-cell>
          <table:table-cell office:value-type="float" office:value="-382.23" table:style-name="ce20">
            <text:p>-382,23</text:p>
          </table:table-cell>
          <table:table-cell office:value-type="float" office:value="17339.689999999999" table:style-name="ce20">
            <text:p>17.339,6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 Ferreira Lop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789.3799999999992" table:style-name="ce20">
            <text:p>9.789,3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91.73" table:style-name="ce20">
            <text:p>-2.391,73</text:p>
          </table:table-cell>
          <table:table-cell office:value-type="float" office:value="-35.270000000000003" table:style-name="ce20">
            <text:p>-35,27</text:p>
          </table:table-cell>
          <table:table-cell office:value-type="float" office:value="7362.38" table:style-name="ce20">
            <text:p>7.362,3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 Goncalves Macha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360.09" table:style-name="ce20">
            <text:p>11.360,0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48.63" table:style-name="ce20">
            <text:p>348,63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957.5" table:style-name="ce20">
            <text:p>-2.957,50</text:p>
          </table:table-cell>
          <table:table-cell office:value-type="float" office:value="-256.08999999999997" table:style-name="ce20">
            <text:p>-256,09</text:p>
          </table:table-cell>
          <table:table-cell office:value-type="float" office:value="8495.1299999999992" table:style-name="ce20">
            <text:p>8.495,1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 Henrique De Jesus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943.41" table:style-name="ce20">
            <text:p>11.943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67.46" table:style-name="ce20">
            <text:p>467,46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657.34" table:style-name="ce20">
            <text:p>-3.657,34</text:p>
          </table:table-cell>
          <table:table-cell office:value-type="float" office:value="-417.38" table:style-name="ce20">
            <text:p>-417,38</text:p>
          </table:table-cell>
          <table:table-cell office:value-type="float" office:value="8336.15" table:style-name="ce20">
            <text:p>8.336,1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 Luca Dassan Da Silv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22201.69" table:style-name="ce20">
            <text:p>22.201,6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25.45" table:style-name="ce20">
            <text:p>725,4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6287.93" table:style-name="ce20">
            <text:p>-6.287,93</text:p>
          </table:table-cell>
          <table:table-cell office:value-type="float" office:value="-67.34" table:style-name="ce20">
            <text:p>-67,34</text:p>
          </table:table-cell>
          <table:table-cell office:value-type="float" office:value="16571.87" table:style-name="ce20">
            <text:p>16.571,8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 Naitzki Facin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4284.19" table:style-name="ce20">
            <text:p>14.284,1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61.66" table:style-name="ce20">
            <text:p>461,66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200.41" table:style-name="ce20">
            <text:p>-4.200,41</text:p>
          </table:table-cell>
          <table:table-cell office:value-type="float" office:value="0" table:style-name="ce20">
            <text:p>0,00</text:p>
          </table:table-cell>
          <table:table-cell office:value-type="float" office:value="10545.44" table:style-name="ce20">
            <text:p>10.545,4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 Okayam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438.42" table:style-name="ce20">
            <text:p>11.438,4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19.29" table:style-name="ce20">
            <text:p>519,2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551.0200000000004" table:style-name="ce20">
            <text:p>-4.551,02</text:p>
          </table:table-cell>
          <table:table-cell office:value-type="float" office:value="3829.16" table:style-name="ce20">
            <text:p>3.829,16</text:p>
          </table:table-cell>
          <table:table-cell office:value-type="float" office:value="11235.85" table:style-name="ce20">
            <text:p>11.235,8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 Torelli Grenci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7172.45" table:style-name="ce20">
            <text:p>17.172,4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48.16" table:style-name="ce20">
            <text:p>548,16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803.91" table:style-name="ce20">
            <text:p>-4.803,91</text:p>
          </table:table-cell>
          <table:table-cell office:value-type="float" office:value="-1982.36" table:style-name="ce20">
            <text:p>-1.982,36</text:p>
          </table:table-cell>
          <table:table-cell office:value-type="float" office:value="10934.34" table:style-name="ce20">
            <text:p>10.934,3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a Almeida Da Sil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791.7" table:style-name="ce20">
            <text:p>10.791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52.24" table:style-name="ce20">
            <text:p>352,2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068.27" table:style-name="ce20">
            <text:p>-3.068,27</text:p>
          </table:table-cell>
          <table:table-cell office:value-type="float" office:value="-30.61" table:style-name="ce20">
            <text:p>-30,61</text:p>
          </table:table-cell>
          <table:table-cell office:value-type="float" office:value="8045.06" table:style-name="ce20">
            <text:p>8.045,0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a Barbom Sorpilli</text:p>
          </table:table-cell>
          <table:table-cell office:value-type="string" table:style-name="ce20">
            <text:p>Agente de Defensoria Pública</text:p>
          </table:table-cell>
          <table:table-cell office:value-type="float" office:value="24207.27" table:style-name="ce20">
            <text:p>24.207,2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22.58" table:style-name="ce20">
            <text:p>722,5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7392.14" table:style-name="ce20">
            <text:p>-7.392,14</text:p>
          </table:table-cell>
          <table:table-cell office:value-type="float" office:value="-1091.54" table:style-name="ce20">
            <text:p>-1.091,54</text:p>
          </table:table-cell>
          <table:table-cell office:value-type="float" office:value="16446.169999999998" table:style-name="ce20">
            <text:p>16.446,1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a Cristina Augusto Campos</text:p>
          </table:table-cell>
          <table:table-cell office:value-type="string" table:style-name="ce20">
            <text:p>Agente de Defensoria Pública</text:p>
          </table:table-cell>
          <table:table-cell office:value-type="float" office:value="22779.45" table:style-name="ce20">
            <text:p>22.779,45</text:p>
          </table:table-cell>
          <table:table-cell office:value-type="float" office:value="1995.23" table:style-name="ce20">
            <text:p>1.995,23</text:p>
          </table:table-cell>
          <table:table-cell office:value-type="float" office:value="0" table:style-name="ce20">
            <text:p>0,00</text:p>
          </table:table-cell>
          <table:table-cell office:value-type="float" office:value="748.21" table:style-name="ce20">
            <text:p>748,21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6954.51" table:style-name="ce20">
            <text:p>-6.954,51</text:p>
          </table:table-cell>
          <table:table-cell office:value-type="float" office:value="-1461.94" table:style-name="ce20">
            <text:p>-1.461,94</text:p>
          </table:table-cell>
          <table:table-cell office:value-type="float" office:value="17106.439999999999" table:style-name="ce20">
            <text:p>17.106,4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a De Melo E Silva Dias De Abreu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016.26" table:style-name="ce20">
            <text:p>13.016,2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22.87" table:style-name="ce20">
            <text:p>422,87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433.9" table:style-name="ce20">
            <text:p>-3.433,90</text:p>
          </table:table-cell>
          <table:table-cell office:value-type="float" office:value="-1540.57" table:style-name="ce20">
            <text:p>-1.540,57</text:p>
          </table:table-cell>
          <table:table-cell office:value-type="float" office:value="8464.66" table:style-name="ce20">
            <text:p>8.464,6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a Falleiros Nunzia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058.55" table:style-name="ce20">
            <text:p>13.058,55</text:p>
          </table:table-cell>
          <table:table-cell office:value-type="float" office:value="1137.8499999999999" table:style-name="ce20">
            <text:p>1.137,85</text:p>
          </table:table-cell>
          <table:table-cell office:value-type="float" office:value="0" table:style-name="ce20">
            <text:p>0,00</text:p>
          </table:table-cell>
          <table:table-cell office:value-type="float" office:value="426.69" table:style-name="ce20">
            <text:p>426,6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579.69" table:style-name="ce20">
            <text:p>-3.579,69</text:p>
          </table:table-cell>
          <table:table-cell office:value-type="float" office:value="-1155.9100000000001" table:style-name="ce20">
            <text:p>-1.155,91</text:p>
          </table:table-cell>
          <table:table-cell office:value-type="float" office:value="9887.49" table:style-name="ce20">
            <text:p>9.887,4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a Nevoni Xavier Da Silva Malanga</text:p>
          </table:table-cell>
          <table:table-cell office:value-type="string" table:style-name="ce20">
            <text:p>Agente de Defensoria Pública</text:p>
          </table:table-cell>
          <table:table-cell office:value-type="float" office:value="27526.89" table:style-name="ce20">
            <text:p>27.526,89</text:p>
          </table:table-cell>
          <table:table-cell office:value-type="float" office:value="2450.39" table:style-name="ce20">
            <text:p>2.450,39</text:p>
          </table:table-cell>
          <table:table-cell office:value-type="float" office:value="0" table:style-name="ce20">
            <text:p>0,00</text:p>
          </table:table-cell>
          <table:table-cell office:value-type="float" office:value="867.57" table:style-name="ce20">
            <text:p>867,57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8877.56" table:style-name="ce20">
            <text:p>-8.877,56</text:p>
          </table:table-cell>
          <table:table-cell office:value-type="float" office:value="0" table:style-name="ce20">
            <text:p>0,00</text:p>
          </table:table-cell>
          <table:table-cell office:value-type="float" office:value="21967.29" table:style-name="ce20">
            <text:p>21.967,2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a Perez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4767.33" table:style-name="ce20">
            <text:p>14.767,33</text:p>
          </table:table-cell>
          <table:table-cell office:value-type="float" office:value="1301.57" table:style-name="ce20">
            <text:p>1.301,57</text:p>
          </table:table-cell>
          <table:table-cell office:value-type="float" office:value="3701.3" table:style-name="ce20">
            <text:p>3.701,30</text:p>
          </table:table-cell>
          <table:table-cell office:value-type="float" office:value="443.35" table:style-name="ce20">
            <text:p>443,3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508.99" table:style-name="ce20">
            <text:p>-4.508,99</text:p>
          </table:table-cell>
          <table:table-cell office:value-type="float" office:value="-43.82" table:style-name="ce20">
            <text:p>-43,82</text:p>
          </table:table-cell>
          <table:table-cell office:value-type="float" office:value="15660.74" table:style-name="ce20">
            <text:p>15.660,7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a Silva Da Cru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749.14" table:style-name="ce20">
            <text:p>13.749,14</text:p>
          </table:table-cell>
          <table:table-cell office:value-type="float" office:value="1208.99" table:style-name="ce20">
            <text:p>1.208,99</text:p>
          </table:table-cell>
          <table:table-cell office:value-type="float" office:value="0" table:style-name="ce20">
            <text:p>0,00</text:p>
          </table:table-cell>
          <table:table-cell office:value-type="float" office:value="428.81" table:style-name="ce20">
            <text:p>428,81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902.89" table:style-name="ce20">
            <text:p>-3.902,89</text:p>
          </table:table-cell>
          <table:table-cell office:value-type="float" office:value="-37.92" table:style-name="ce20">
            <text:p>-37,92</text:p>
          </table:table-cell>
          <table:table-cell office:value-type="float" office:value="11446.13" table:style-name="ce20">
            <text:p>11.446,1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e Leite Carneiro De Libe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369.04" table:style-name="ce20">
            <text:p>11.369,04</text:p>
          </table:table-cell>
          <table:table-cell office:value-type="float" office:value="993.75" table:style-name="ce20">
            <text:p>993,75</text:p>
          </table:table-cell>
          <table:table-cell office:value-type="float" office:value="2777.84" table:style-name="ce20">
            <text:p>2.777,84</text:p>
          </table:table-cell>
          <table:table-cell office:value-type="float" office:value="357.13" table:style-name="ce20">
            <text:p>357,13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153.12" table:style-name="ce20">
            <text:p>-3.153,12</text:p>
          </table:table-cell>
          <table:table-cell office:value-type="float" office:value="-28.48" table:style-name="ce20">
            <text:p>-28,48</text:p>
          </table:table-cell>
          <table:table-cell office:value-type="float" office:value="12316.16" table:style-name="ce20">
            <text:p>12.316,1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le Almeida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7663.599999999999" table:style-name="ce20">
            <text:p>17.663,6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29.16" table:style-name="ce20">
            <text:p>529,16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5001.57" table:style-name="ce20">
            <text:p>-5.001,57</text:p>
          </table:table-cell>
          <table:table-cell office:value-type="float" office:value="-60.25" table:style-name="ce20">
            <text:p>-60,25</text:p>
          </table:table-cell>
          <table:table-cell office:value-type="float" office:value="13130.94" table:style-name="ce20">
            <text:p>13.130,9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le Lima Ladcan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949.09" table:style-name="ce20">
            <text:p>8.949,0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9.23" table:style-name="ce20">
            <text:p>289,23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069.79" table:style-name="ce20">
            <text:p>-2.069,79</text:p>
          </table:table-cell>
          <table:table-cell office:value-type="float" office:value="-28.48" table:style-name="ce20">
            <text:p>-28,48</text:p>
          </table:table-cell>
          <table:table-cell office:value-type="float" office:value="7140.05" table:style-name="ce20">
            <text:p>7.140,0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y Maria Vaiano Glens</text:p>
          </table:table-cell>
          <table:table-cell office:value-type="string" table:style-name="ce20">
            <text:p>Agente de Defensoria Pública</text:p>
          </table:table-cell>
          <table:table-cell office:value-type="float" office:value="24956.87" table:style-name="ce20">
            <text:p>24.956,8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28.58" table:style-name="ce20">
            <text:p>828,5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7455.37" table:style-name="ce20">
            <text:p>-7.455,37</text:p>
          </table:table-cell>
          <table:table-cell office:value-type="float" office:value="-78" table:style-name="ce20">
            <text:p>-78,00</text:p>
          </table:table-cell>
          <table:table-cell office:value-type="float" office:value="18252.080000000002" table:style-name="ce20">
            <text:p>18.252,0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lo Basi De Almei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665.83" table:style-name="ce20">
            <text:p>9.665,8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10.14999999999998" table:style-name="ce20">
            <text:p>310,1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488.65" table:style-name="ce20">
            <text:p>-2.488,65</text:p>
          </table:table-cell>
          <table:table-cell office:value-type="float" office:value="0" table:style-name="ce20">
            <text:p>0,00</text:p>
          </table:table-cell>
          <table:table-cell office:value-type="float" office:value="7487.33" table:style-name="ce20">
            <text:p>7.487,3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lo Mendes Cald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661.35" table:style-name="ce20">
            <text:p>12.661,3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03.75" table:style-name="ce20">
            <text:p>403,7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567.06" table:style-name="ce20">
            <text:p>-3.567,06</text:p>
          </table:table-cell>
          <table:table-cell office:value-type="float" office:value="-1330.13" table:style-name="ce20">
            <text:p>-1.330,13</text:p>
          </table:table-cell>
          <table:table-cell office:value-type="float" office:value="8167.91" table:style-name="ce20">
            <text:p>8.167,9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lo Thiago Rocha Santan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713.2900000000009" table:style-name="ce20">
            <text:p>9.713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8.85000000000002" table:style-name="ce20">
            <text:p>308,8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672.13" table:style-name="ce20">
            <text:p>-2.672,13</text:p>
          </table:table-cell>
          <table:table-cell office:value-type="float" office:value="-628.77" table:style-name="ce20">
            <text:p>-628,77</text:p>
          </table:table-cell>
          <table:table-cell office:value-type="float" office:value="6721.24" table:style-name="ce20">
            <text:p>6.721,2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te Costa Santos Guimaraes Erdman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201.81" table:style-name="ce20">
            <text:p>12.201,81</text:p>
          </table:table-cell>
          <table:table-cell office:value-type="float" office:value="1063.2" table:style-name="ce20">
            <text:p>1.063,20</text:p>
          </table:table-cell>
          <table:table-cell office:value-type="float" office:value="0" table:style-name="ce20">
            <text:p>0,00</text:p>
          </table:table-cell>
          <table:table-cell office:value-type="float" office:value="359.71" table:style-name="ce20">
            <text:p>359,71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306.52" table:style-name="ce20">
            <text:p>-3.306,52</text:p>
          </table:table-cell>
          <table:table-cell office:value-type="float" office:value="-2157.3200000000002" table:style-name="ce20">
            <text:p>-2.157,32</text:p>
          </table:table-cell>
          <table:table-cell office:value-type="float" office:value="8160.88" table:style-name="ce20">
            <text:p>8.160,8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vi De Andrade Al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163.54" table:style-name="ce20">
            <text:p>12.163,54</text:p>
          </table:table-cell>
          <table:table-cell office:value-type="float" office:value="1063.2" table:style-name="ce20">
            <text:p>1.063,20</text:p>
          </table:table-cell>
          <table:table-cell office:value-type="float" office:value="2986.18" table:style-name="ce20">
            <text:p>2.986,18</text:p>
          </table:table-cell>
          <table:table-cell office:value-type="float" office:value="383.75" table:style-name="ce20">
            <text:p>383,7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250.47" table:style-name="ce20">
            <text:p>-3.250,47</text:p>
          </table:table-cell>
          <table:table-cell office:value-type="float" office:value="-37.92" table:style-name="ce20">
            <text:p>-37,92</text:p>
          </table:table-cell>
          <table:table-cell office:value-type="float" office:value="13308.28" table:style-name="ce20">
            <text:p>13.308,2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vid Kalil Abud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062.16" table:style-name="ce20">
            <text:p>13.062,1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91.94" table:style-name="ce20">
            <text:p>391,9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511.6" table:style-name="ce20">
            <text:p>-3.511,60</text:p>
          </table:table-cell>
          <table:table-cell office:value-type="float" office:value="0" table:style-name="ce20">
            <text:p>0,00</text:p>
          </table:table-cell>
          <table:table-cell office:value-type="float" office:value="9942.5" table:style-name="ce20">
            <text:p>9.942,5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vilson Gigo Ben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849.39" table:style-name="ce20">
            <text:p>8.849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3.69" table:style-name="ce20">
            <text:p>283,6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069.6" table:style-name="ce20">
            <text:p>-2.069,60</text:p>
          </table:table-cell>
          <table:table-cell office:value-type="float" office:value="0" table:style-name="ce20">
            <text:p>0,00</text:p>
          </table:table-cell>
          <table:table-cell office:value-type="float" office:value="7063.48" table:style-name="ce20">
            <text:p>7.063,4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yane De Medeiros Raimun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970.56" table:style-name="ce20">
            <text:p>12.970,5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08.74" table:style-name="ce20">
            <text:p>408,7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487.97" table:style-name="ce20">
            <text:p>-3.487,97</text:p>
          </table:table-cell>
          <table:table-cell office:value-type="float" office:value="-40.76" table:style-name="ce20">
            <text:p>-40,76</text:p>
          </table:table-cell>
          <table:table-cell office:value-type="float" office:value="9850.57" table:style-name="ce20">
            <text:p>9.850,5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ebora Maria De Oliveira Dalborg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632.14" table:style-name="ce20">
            <text:p>12.632,14</text:p>
          </table:table-cell>
          <table:table-cell office:value-type="float" office:value="1110.5999999999999" table:style-name="ce20">
            <text:p>1.110,60</text:p>
          </table:table-cell>
          <table:table-cell office:value-type="float" office:value="0" table:style-name="ce20">
            <text:p>0,00</text:p>
          </table:table-cell>
          <table:table-cell office:value-type="float" office:value="385.17" table:style-name="ce20">
            <text:p>385,17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917.87" table:style-name="ce20">
            <text:p>-3.917,87</text:p>
          </table:table-cell>
          <table:table-cell office:value-type="float" office:value="-37.92" table:style-name="ce20">
            <text:p>-37,92</text:p>
          </table:table-cell>
          <table:table-cell office:value-type="float" office:value="10172.120000000001" table:style-name="ce20">
            <text:p>10.172,1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ebora Neves Marin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108.58" table:style-name="ce20">
            <text:p>12.108,5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79.81" table:style-name="ce20">
            <text:p>379,81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220.09" table:style-name="ce20">
            <text:p>-3.220,09</text:p>
          </table:table-cell>
          <table:table-cell office:value-type="float" office:value="-1063.1199999999999" table:style-name="ce20">
            <text:p>-1.063,12</text:p>
          </table:table-cell>
          <table:table-cell office:value-type="float" office:value="8205.18" table:style-name="ce20">
            <text:p>8.205,1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ebora Simone Lins Dornell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598.52" table:style-name="ce20">
            <text:p>12.598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97.4" table:style-name="ce20">
            <text:p>397,40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202.7" table:style-name="ce20">
            <text:p>-3.202,70</text:p>
          </table:table-cell>
          <table:table-cell office:value-type="float" office:value="0" table:style-name="ce20">
            <text:p>0,00</text:p>
          </table:table-cell>
          <table:table-cell office:value-type="float" office:value="9793.2199999999993" table:style-name="ce20">
            <text:p>9.793,2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eborah Solange Dos Reis Figueiredo Yamashi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892.26" table:style-name="ce20">
            <text:p>8.892,2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7.54000000000002" table:style-name="ce20">
            <text:p>287,5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082.4499999999998" table:style-name="ce20">
            <text:p>-2.082,45</text:p>
          </table:table-cell>
          <table:table-cell office:value-type="float" office:value="0" table:style-name="ce20">
            <text:p>0,00</text:p>
          </table:table-cell>
          <table:table-cell office:value-type="float" office:value="7097.35" table:style-name="ce20">
            <text:p>7.097,3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enis Carlos De Paula Arteag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24767.97" table:style-name="ce20">
            <text:p>24.767,97</text:p>
          </table:table-cell>
          <table:table-cell office:value-type="float" office:value="2159.84" table:style-name="ce20">
            <text:p>2.159,84</text:p>
          </table:table-cell>
          <table:table-cell office:value-type="float" office:value="0" table:style-name="ce20">
            <text:p>0,00</text:p>
          </table:table-cell>
          <table:table-cell office:value-type="float" office:value="803.19" table:style-name="ce20">
            <text:p>803,1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7315.67" table:style-name="ce20">
            <text:p>-7.315,67</text:p>
          </table:table-cell>
          <table:table-cell office:value-type="float" office:value="-368.45" table:style-name="ce20">
            <text:p>-368,45</text:p>
          </table:table-cell>
          <table:table-cell office:value-type="float" office:value="20046.88" table:style-name="ce20">
            <text:p>20.046,8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enis Moura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434.68" table:style-name="ce20">
            <text:p>12.434,6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90.6" table:style-name="ce20">
            <text:p>390,60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286.2" table:style-name="ce20">
            <text:p>-3.286,20</text:p>
          </table:table-cell>
          <table:table-cell office:value-type="float" office:value="-37.92" table:style-name="ce20">
            <text:p>-37,92</text:p>
          </table:table-cell>
          <table:table-cell office:value-type="float" office:value="9501.16" table:style-name="ce20">
            <text:p>9.501,1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enis Rodrigues Molin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207.68" table:style-name="ce20">
            <text:p>12.207,6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19.04" table:style-name="ce20">
            <text:p>419,0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404.84" table:style-name="ce20">
            <text:p>-3.404,84</text:p>
          </table:table-cell>
          <table:table-cell office:value-type="float" office:value="-1118.79" table:style-name="ce20">
            <text:p>-1.118,79</text:p>
          </table:table-cell>
          <table:table-cell office:value-type="float" office:value="8103.09" table:style-name="ce20">
            <text:p>8.103,0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enis Seppi Mace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299.29" table:style-name="ce20">
            <text:p>12.299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94.35" table:style-name="ce20">
            <text:p>394,3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310.95" table:style-name="ce20">
            <text:p>-3.310,95</text:p>
          </table:table-cell>
          <table:table-cell office:value-type="float" office:value="0" table:style-name="ce20">
            <text:p>0,00</text:p>
          </table:table-cell>
          <table:table-cell office:value-type="float" office:value="9382.69" table:style-name="ce20">
            <text:p>9.382,6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enise Clesia Sant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7677.47" table:style-name="ce20">
            <text:p>17.677,4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68.66" table:style-name="ce20">
            <text:p>568,66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5062.5" table:style-name="ce20">
            <text:p>-5.062,50</text:p>
          </table:table-cell>
          <table:table-cell office:value-type="float" office:value="-1123.05" table:style-name="ce20">
            <text:p>-1.123,05</text:p>
          </table:table-cell>
          <table:table-cell office:value-type="float" office:value="12060.58" table:style-name="ce20">
            <text:p>12.060,5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enise De Carvalho Fortil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5986.88" table:style-name="ce20">
            <text:p>15.986,88</text:p>
          </table:table-cell>
          <table:table-cell office:value-type="float" office:value="1394.1" table:style-name="ce20">
            <text:p>1.394,10</text:p>
          </table:table-cell>
          <table:table-cell office:value-type="float" office:value="0" table:style-name="ce20">
            <text:p>0,00</text:p>
          </table:table-cell>
          <table:table-cell office:value-type="float" office:value="516.25" table:style-name="ce20">
            <text:p>516,2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5170.7" table:style-name="ce20">
            <text:p>-5.170,70</text:p>
          </table:table-cell>
          <table:table-cell office:value-type="float" office:value="0" table:style-name="ce20">
            <text:p>0,00</text:p>
          </table:table-cell>
          <table:table-cell office:value-type="float" office:value="12726.53" table:style-name="ce20">
            <text:p>12.726,5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enise Metzker Campos Coutinho</text:p>
          </table:table-cell>
          <table:table-cell office:value-type="string" table:style-name="ce20">
            <text:p>Agente de Defensoria Pública</text:p>
          </table:table-cell>
          <table:table-cell office:value-type="float" office:value="19414.14" table:style-name="ce20">
            <text:p>19.414,1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33.74" table:style-name="ce20">
            <text:p>633,7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6292.46" table:style-name="ce20">
            <text:p>-6.292,46</text:p>
          </table:table-cell>
          <table:table-cell office:value-type="float" office:value="248.09" table:style-name="ce20">
            <text:p>248,09</text:p>
          </table:table-cell>
          <table:table-cell office:value-type="float" office:value="14003.51" table:style-name="ce20">
            <text:p>14.003,5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iego Aveiro Fer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695.75" table:style-name="ce20">
            <text:p>5.695,75</text:p>
          </table:table-cell>
          <table:table-cell table:style-name="ce21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695.75" table:style-name="ce20">
            <text:p>5.695,7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iego De Souza Pesso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643.34" table:style-name="ce20">
            <text:p>13.643,3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45.8" table:style-name="ce20">
            <text:p>445,80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127.6099999999997" table:style-name="ce20">
            <text:p>-4.127,61</text:p>
          </table:table-cell>
          <table:table-cell office:value-type="float" office:value="-40.76" table:style-name="ce20">
            <text:p>-40,76</text:p>
          </table:table-cell>
          <table:table-cell office:value-type="float" office:value="9920.77" table:style-name="ce20">
            <text:p>9.920,7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iego Goncalves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251.29" table:style-name="ce20">
            <text:p>13.251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74.91" table:style-name="ce20">
            <text:p>474,91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591.72" table:style-name="ce20">
            <text:p>-3.591,72</text:p>
          </table:table-cell>
          <table:table-cell office:value-type="float" office:value="-163.05000000000001" table:style-name="ce20">
            <text:p>-163,05</text:p>
          </table:table-cell>
          <table:table-cell office:value-type="float" office:value="9971.43" table:style-name="ce20">
            <text:p>9.971,4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iego Goncalves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6207.35" table:style-name="ce20">
            <text:p>16.207,35</text:p>
          </table:table-cell>
          <table:table-cell office:value-type="float" office:value="0" table:style-name="ce20">
            <text:p>0,00</text:p>
          </table:table-cell>
          <table:table-cell office:value-type="float" office:value="4303.63" table:style-name="ce20">
            <text:p>4.303,63</text:p>
          </table:table-cell>
          <table:table-cell office:value-type="float" office:value="537.95000000000005" table:style-name="ce20">
            <text:p>537,9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590.6099999999997" table:style-name="ce20">
            <text:p>-4.590,61</text:p>
          </table:table-cell>
          <table:table-cell office:value-type="float" office:value="0" table:style-name="ce20">
            <text:p>0,00</text:p>
          </table:table-cell>
          <table:table-cell office:value-type="float" office:value="16458.32" table:style-name="ce20">
            <text:p>16.458,3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iego Lopes Cristi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007.35" table:style-name="ce20">
            <text:p>13.007,35</text:p>
          </table:table-cell>
          <table:table-cell office:value-type="float" office:value="1137.8499999999999" table:style-name="ce20">
            <text:p>1.137,85</text:p>
          </table:table-cell>
          <table:table-cell office:value-type="float" office:value="0" table:style-name="ce20">
            <text:p>0,00</text:p>
          </table:table-cell>
          <table:table-cell office:value-type="float" office:value="399.18" table:style-name="ce20">
            <text:p>399,1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057.44" table:style-name="ce20">
            <text:p>-4.057,44</text:p>
          </table:table-cell>
          <table:table-cell office:value-type="float" office:value="0" table:style-name="ce20">
            <text:p>0,00</text:p>
          </table:table-cell>
          <table:table-cell office:value-type="float" office:value="10486.94" table:style-name="ce20">
            <text:p>10.486,9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iogo Medeiros De Franc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518.34" table:style-name="ce20">
            <text:p>12.518,3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76.43" table:style-name="ce20">
            <text:p>376,43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711.81" table:style-name="ce20">
            <text:p>-3.711,81</text:p>
          </table:table-cell>
          <table:table-cell office:value-type="float" office:value="-617" table:style-name="ce20">
            <text:p>-617,00</text:p>
          </table:table-cell>
          <table:table-cell office:value-type="float" office:value="8565.9599999999991" table:style-name="ce20">
            <text:p>8.565,9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omingos Da Silva Ribeiro Neto</text:p>
          </table:table-cell>
          <table:table-cell office:value-type="string" table:style-name="ce20">
            <text:p>Agente de Defensoria Pública</text:p>
          </table:table-cell>
          <table:table-cell office:value-type="float" office:value="21251.21" table:style-name="ce20">
            <text:p>21.251,2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01.71" table:style-name="ce20">
            <text:p>701,71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6731.16" table:style-name="ce20">
            <text:p>-6.731,16</text:p>
          </table:table-cell>
          <table:table-cell office:value-type="float" office:value="0" table:style-name="ce20">
            <text:p>0,00</text:p>
          </table:table-cell>
          <table:table-cell office:value-type="float" office:value="15221.76" table:style-name="ce20">
            <text:p>15.221,7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 Ricardo Amate Caparo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289.32" table:style-name="ce20">
            <text:p>7.289,3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69.79" table:style-name="ce20">
            <text:p>369,7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055.63" table:style-name="ce20">
            <text:p>-2.055,63</text:p>
          </table:table-cell>
          <table:table-cell office:value-type="float" office:value="-35.380000000000003" table:style-name="ce20">
            <text:p>-35,38</text:p>
          </table:table-cell>
          <table:table-cell office:value-type="float" office:value="5568.1" table:style-name="ce20">
            <text:p>5.568,1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ilaine Gusmao De Lima</text:p>
          </table:table-cell>
          <table:table-cell office:value-type="string" table:style-name="ce20">
            <text:p>Agente de Defensoria Pública</text:p>
          </table:table-cell>
          <table:table-cell office:value-type="float" office:value="17642.78" table:style-name="ce20">
            <text:p>17.642,7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54.20000000000005" table:style-name="ce20">
            <text:p>554,20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5002.7299999999996" table:style-name="ce20">
            <text:p>-5.002,73</text:p>
          </table:table-cell>
          <table:table-cell office:value-type="float" office:value="-60.25" table:style-name="ce20">
            <text:p>-60,25</text:p>
          </table:table-cell>
          <table:table-cell office:value-type="float" office:value="13134" table:style-name="ce20">
            <text:p>13.134,0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ilma Sanches Dos Santos Carval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4767.33" table:style-name="ce20">
            <text:p>14.767,3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28.9" table:style-name="ce20">
            <text:p>428,90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111.55" table:style-name="ce20">
            <text:p>-4.111,55</text:p>
          </table:table-cell>
          <table:table-cell office:value-type="float" office:value="0" table:style-name="ce20">
            <text:p>0,00</text:p>
          </table:table-cell>
          <table:table-cell office:value-type="float" office:value="11084.68" table:style-name="ce20">
            <text:p>11.084,6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ineia Gonsalves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23417.09" table:style-name="ce20">
            <text:p>23.417,0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05.04" table:style-name="ce20">
            <text:p>705,0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6532.59" table:style-name="ce20">
            <text:p>-6.532,59</text:p>
          </table:table-cell>
          <table:table-cell office:value-type="float" office:value="-3910.89" table:style-name="ce20">
            <text:p>-3.910,89</text:p>
          </table:table-cell>
          <table:table-cell office:value-type="float" office:value="13678.65" table:style-name="ce20">
            <text:p>13.678,6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ivaldo Batista De Oliveira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976.63" table:style-name="ce20">
            <text:p>12.976,6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83.36" table:style-name="ce20">
            <text:p>383,36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743.52" table:style-name="ce20">
            <text:p>-3.743,52</text:p>
          </table:table-cell>
          <table:table-cell office:value-type="float" office:value="-40.76" table:style-name="ce20">
            <text:p>-40,76</text:p>
          </table:table-cell>
          <table:table-cell office:value-type="float" office:value="9575.7099999999991" table:style-name="ce20">
            <text:p>9.575,7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milson Cast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348.91" table:style-name="ce20">
            <text:p>9.348,9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8.76" table:style-name="ce20">
            <text:p>288,76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216.5" table:style-name="ce20">
            <text:p>-2.216,50</text:p>
          </table:table-cell>
          <table:table-cell office:value-type="float" office:value="0" table:style-name="ce20">
            <text:p>0,00</text:p>
          </table:table-cell>
          <table:table-cell office:value-type="float" office:value="7421.17" table:style-name="ce20">
            <text:p>7.421,1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nalva Silva Mace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783.0499999999993" table:style-name="ce20">
            <text:p>8.783,0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20.12" table:style-name="ce20">
            <text:p>-2.020,12</text:p>
          </table:table-cell>
          <table:table-cell office:value-type="float" office:value="0" table:style-name="ce20">
            <text:p>0,00</text:p>
          </table:table-cell>
          <table:table-cell office:value-type="float" office:value="6762.93" table:style-name="ce20">
            <text:p>6.762,9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son Luiz Gomes Carvalh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135.98" table:style-name="ce20">
            <text:p>10.135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20.05" table:style-name="ce20">
            <text:p>320,0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534.84" table:style-name="ce20">
            <text:p>-2.534,84</text:p>
          </table:table-cell>
          <table:table-cell office:value-type="float" office:value="-32.909999999999997" table:style-name="ce20">
            <text:p>-32,91</text:p>
          </table:table-cell>
          <table:table-cell office:value-type="float" office:value="7888.28" table:style-name="ce20">
            <text:p>7.888,2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son Souza De Mou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4919.94" table:style-name="ce20">
            <text:p>14.919,9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79.96" table:style-name="ce20">
            <text:p>479,96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180.6499999999996" table:style-name="ce20">
            <text:p>-4.180,65</text:p>
          </table:table-cell>
          <table:table-cell office:value-type="float" office:value="-1895.85" table:style-name="ce20">
            <text:p>-1.895,85</text:p>
          </table:table-cell>
          <table:table-cell office:value-type="float" office:value="9323.4" table:style-name="ce20">
            <text:p>9.323,4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son Yuji Hon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837" table:style-name="ce20">
            <text:p>11.837,00</text:p>
          </table:table-cell>
          <table:table-cell office:value-type="float" office:value="1135.43" table:style-name="ce20">
            <text:p>1.135,43</text:p>
          </table:table-cell>
          <table:table-cell office:value-type="float" office:value="0" table:style-name="ce20">
            <text:p>0,00</text:p>
          </table:table-cell>
          <table:table-cell office:value-type="float" office:value="416.48" table:style-name="ce20">
            <text:p>416,4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502.9" table:style-name="ce20">
            <text:p>-3.502,90</text:p>
          </table:table-cell>
          <table:table-cell office:value-type="float" office:value="0" table:style-name="ce20">
            <text:p>0,00</text:p>
          </table:table-cell>
          <table:table-cell office:value-type="float" office:value="9886.01" table:style-name="ce20">
            <text:p>9.886,0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uardo Augusto Do Rucio Pin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002.47" table:style-name="ce20">
            <text:p>6.002,47</text:p>
          </table:table-cell>
          <table:table-cell office:value-type="float" office:value="0" table:style-name="ce20">
            <text:p>0,00</text:p>
          </table:table-cell>
          <table:table-cell office:value-type="float" office:value="2186.77" table:style-name="ce20">
            <text:p>2.186,77</text:p>
          </table:table-cell>
          <table:table-cell office:value-type="float" office:value="273.35000000000002" table:style-name="ce20">
            <text:p>273,3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420.65" table:style-name="ce20">
            <text:p>-2.420,65</text:p>
          </table:table-cell>
          <table:table-cell office:value-type="float" office:value="3083.4" table:style-name="ce20">
            <text:p>3.083,40</text:p>
          </table:table-cell>
          <table:table-cell office:value-type="float" office:value="9125.34" table:style-name="ce20">
            <text:p>9.125,3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uardo Bataglia Trov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914" table:style-name="ce20">
            <text:p>8.914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92.42" table:style-name="ce20">
            <text:p>292,42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089.77" table:style-name="ce20">
            <text:p>-2.089,77</text:p>
          </table:table-cell>
          <table:table-cell office:value-type="float" office:value="0" table:style-name="ce20">
            <text:p>0,00</text:p>
          </table:table-cell>
          <table:table-cell office:value-type="float" office:value="7116.65" table:style-name="ce20">
            <text:p>7.116,6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uardo Cesar Pigioni Da Cruz</text:p>
          </table:table-cell>
          <table:table-cell office:value-type="string" table:style-name="ce20">
            <text:p>Agente de Defensoria Pública</text:p>
          </table:table-cell>
          <table:table-cell office:value-type="float" office:value="24970.799999999999" table:style-name="ce20">
            <text:p>24.970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15.93" table:style-name="ce20">
            <text:p>815,93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7557.52" table:style-name="ce20">
            <text:p>-7.557,52</text:p>
          </table:table-cell>
          <table:table-cell office:value-type="float" office:value="0" table:style-name="ce20">
            <text:p>0,00</text:p>
          </table:table-cell>
          <table:table-cell office:value-type="float" office:value="18229.21" table:style-name="ce20">
            <text:p>18.229,2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uardo Emerson Carvalho Freire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9792" table:style-name="ce20">
            <text:p>9.792,00</text:p>
          </table:table-cell>
          <table:table-cell office:value-type="float" office:value="0" table:style-name="ce20">
            <text:p>0,00</text:p>
          </table:table-cell>
          <table:table-cell office:value-type="float" office:value="2396.9299999999998" table:style-name="ce20">
            <text:p>2.396,93</text:p>
          </table:table-cell>
          <table:table-cell office:value-type="float" office:value="319.95999999999998" table:style-name="ce20">
            <text:p>319,96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391.6" table:style-name="ce20">
            <text:p>-2.391,60</text:p>
          </table:table-cell>
          <table:table-cell office:value-type="float" office:value="0" table:style-name="ce20">
            <text:p>0,00</text:p>
          </table:table-cell>
          <table:table-cell office:value-type="float" office:value="10117.290000000001" table:style-name="ce20">
            <text:p>10.117,2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uardo Marcilio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4562.4" table:style-name="ce20">
            <text:p>14.562,40</text:p>
          </table:table-cell>
          <table:table-cell office:value-type="float" office:value="1272.8800000000001" table:style-name="ce20">
            <text:p>1.272,88</text:p>
          </table:table-cell>
          <table:table-cell office:value-type="float" office:value="0" table:style-name="ce20">
            <text:p>0,00</text:p>
          </table:table-cell>
          <table:table-cell office:value-type="float" office:value="452.46" table:style-name="ce20">
            <text:p>452,46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146.83" table:style-name="ce20">
            <text:p>-4.146,83</text:p>
          </table:table-cell>
          <table:table-cell office:value-type="float" office:value="-43.82" table:style-name="ce20">
            <text:p>-43,82</text:p>
          </table:table-cell>
          <table:table-cell office:value-type="float" office:value="12097.09" table:style-name="ce20">
            <text:p>12.097,0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uardo Sebastiao Da Cos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6853.39" table:style-name="ce20">
            <text:p>16.853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59.4" table:style-name="ce20">
            <text:p>559,40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921.0600000000004" table:style-name="ce20">
            <text:p>-4.921,06</text:p>
          </table:table-cell>
          <table:table-cell office:value-type="float" office:value="-40.76" table:style-name="ce20">
            <text:p>-40,76</text:p>
          </table:table-cell>
          <table:table-cell office:value-type="float" office:value="12450.97" table:style-name="ce20">
            <text:p>12.450,9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van Mota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144.89" table:style-name="ce20">
            <text:p>12.144,89</text:p>
          </table:table-cell>
          <table:table-cell office:value-type="float" office:value="0" table:style-name="ce20">
            <text:p>0,00</text:p>
          </table:table-cell>
          <table:table-cell office:value-type="float" office:value="3057.28" table:style-name="ce20">
            <text:p>3.057,28</text:p>
          </table:table-cell>
          <table:table-cell office:value-type="float" office:value="393.72" table:style-name="ce20">
            <text:p>393,72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731.09" table:style-name="ce20">
            <text:p>-3.731,09</text:p>
          </table:table-cell>
          <table:table-cell office:value-type="float" office:value="-37.92" table:style-name="ce20">
            <text:p>-37,92</text:p>
          </table:table-cell>
          <table:table-cell office:value-type="float" office:value="11826.88" table:style-name="ce20">
            <text:p>11.826,8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aine Cristina Verdelli Fernandes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22686.13" table:style-name="ce20">
            <text:p>22.686,1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41.28" table:style-name="ce20">
            <text:p>741,2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7320.1" table:style-name="ce20">
            <text:p>-7.320,10</text:p>
          </table:table-cell>
          <table:table-cell office:value-type="float" office:value="-67.34" table:style-name="ce20">
            <text:p>-67,34</text:p>
          </table:table-cell>
          <table:table-cell office:value-type="float" office:value="16039.97" table:style-name="ce20">
            <text:p>16.039,9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aine De Lim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092.66" table:style-name="ce20">
            <text:p>9.092,6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58.73" table:style-name="ce20">
            <text:p>258,73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275.08" table:style-name="ce20">
            <text:p>-2.275,08</text:p>
          </table:table-cell>
          <table:table-cell office:value-type="float" office:value="0" table:style-name="ce20">
            <text:p>0,00</text:p>
          </table:table-cell>
          <table:table-cell office:value-type="float" office:value="7076.31" table:style-name="ce20">
            <text:p>7.076,3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aine Simoes De Oliv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31779.23" table:style-name="ce20">
            <text:p>31.779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049.29" table:style-name="ce20">
            <text:p>1.049,2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9977.25" table:style-name="ce20">
            <text:p>-9.977,25</text:p>
          </table:table-cell>
          <table:table-cell office:value-type="float" office:value="-552.77" table:style-name="ce20">
            <text:p>-552,77</text:p>
          </table:table-cell>
          <table:table-cell office:value-type="float" office:value="22298.5" table:style-name="ce20">
            <text:p>22.298,5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aine Teixeira Alves Dos Sant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6463.54" table:style-name="ce20">
            <text:p>16.463,5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37.95000000000005" table:style-name="ce20">
            <text:p>537,9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788.6400000000003" table:style-name="ce20">
            <text:p>-4.788,64</text:p>
          </table:table-cell>
          <table:table-cell office:value-type="float" office:value="-79.239999999999995" table:style-name="ce20">
            <text:p>-79,24</text:p>
          </table:table-cell>
          <table:table-cell office:value-type="float" office:value="12133.61" table:style-name="ce20">
            <text:p>12.133,6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iana Cordeiro De Lima Carlet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177.89" table:style-name="ce20">
            <text:p>12.177,89</text:p>
          </table:table-cell>
          <table:table-cell office:value-type="float" office:value="1063.2" table:style-name="ce20">
            <text:p>1.063,20</text:p>
          </table:table-cell>
          <table:table-cell office:value-type="float" office:value="0" table:style-name="ce20">
            <text:p>0,00</text:p>
          </table:table-cell>
          <table:table-cell office:value-type="float" office:value="388.73" table:style-name="ce20">
            <text:p>388,73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448.22" table:style-name="ce20">
            <text:p>-3.448,22</text:p>
          </table:table-cell>
          <table:table-cell office:value-type="float" office:value="-693.37" table:style-name="ce20">
            <text:p>-693,37</text:p>
          </table:table-cell>
          <table:table-cell office:value-type="float" office:value="9488.23" table:style-name="ce20">
            <text:p>9.488,2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iana Dos Santos Malaqui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681.48" table:style-name="ce20">
            <text:p>12.681,4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00.31" table:style-name="ce20">
            <text:p>400,31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460.96" table:style-name="ce20">
            <text:p>-3.460,96</text:p>
          </table:table-cell>
          <table:table-cell office:value-type="float" office:value="-1718.04" table:style-name="ce20">
            <text:p>-1.718,04</text:p>
          </table:table-cell>
          <table:table-cell office:value-type="float" office:value="7902.79" table:style-name="ce20">
            <text:p>7.902,7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iana Nie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447.56" table:style-name="ce20">
            <text:p>12.447,56</text:p>
          </table:table-cell>
          <table:table-cell office:value-type="float" office:value="1110.5999999999999" table:style-name="ce20">
            <text:p>1.110,60</text:p>
          </table:table-cell>
          <table:table-cell office:value-type="float" office:value="0" table:style-name="ce20">
            <text:p>0,00</text:p>
          </table:table-cell>
          <table:table-cell office:value-type="float" office:value="388.73" table:style-name="ce20">
            <text:p>388,73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643.81" table:style-name="ce20">
            <text:p>-3.643,81</text:p>
          </table:table-cell>
          <table:table-cell office:value-type="float" office:value="-1799.37" table:style-name="ce20">
            <text:p>-1.799,37</text:p>
          </table:table-cell>
          <table:table-cell office:value-type="float" office:value="8503.7099999999991" table:style-name="ce20">
            <text:p>8.503,7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iane Luriko Shiokawa</text:p>
          </table:table-cell>
          <table:table-cell office:value-type="string" table:style-name="ce20">
            <text:p>Agente de Defensoria Pública</text:p>
          </table:table-cell>
          <table:table-cell office:value-type="float" office:value="24056.16" table:style-name="ce20">
            <text:p>24.056,1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463.88" table:style-name="ce20">
            <text:p>1.463,88</text:p>
          </table:table-cell>
          <table:table-cell office:value-type="string" table:style-name="ce21">
            <text:p>jul/2023 set/2023</text:p>
          </table:table-cell>
          <table:table-cell office:value-type="float" office:value="-7663.26" table:style-name="ce20">
            <text:p>-7.663,26</text:p>
          </table:table-cell>
          <table:table-cell office:value-type="float" office:value="-72.55" table:style-name="ce20">
            <text:p>-72,55</text:p>
          </table:table-cell>
          <table:table-cell office:value-type="float" office:value="17784.23" table:style-name="ce20">
            <text:p>17.784,2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iane Miqueloto Alvares De Arru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916.04" table:style-name="ce20">
            <text:p>13.916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24.04999999999995" table:style-name="ce20">
            <text:p>624,0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744.95" table:style-name="ce20">
            <text:p>-3.744,95</text:p>
          </table:table-cell>
          <table:table-cell office:value-type="float" office:value="-1255.81" table:style-name="ce20">
            <text:p>-1.255,81</text:p>
          </table:table-cell>
          <table:table-cell office:value-type="float" office:value="9539.33" table:style-name="ce20">
            <text:p>9.539,3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ias Sousa Do Nascimen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600.54" table:style-name="ce20">
            <text:p>13.600,5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27.23" table:style-name="ce20">
            <text:p>427,23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773.3" table:style-name="ce20">
            <text:p>-3.773,30</text:p>
          </table:table-cell>
          <table:table-cell office:value-type="float" office:value="-40.76" table:style-name="ce20">
            <text:p>-40,76</text:p>
          </table:table-cell>
          <table:table-cell office:value-type="float" office:value="10213.709999999999" table:style-name="ce20">
            <text:p>10.213,7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io Massami Okazaki</text:p>
          </table:table-cell>
          <table:table-cell office:value-type="string" table:style-name="ce20">
            <text:p>Agente de Defensoria Pública</text:p>
          </table:table-cell>
          <table:table-cell office:value-type="float" office:value="24056.16" table:style-name="ce20">
            <text:p>24.056,1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86.05" table:style-name="ce20">
            <text:p>786,0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6918.12" table:style-name="ce20">
            <text:p>-6.918,12</text:p>
          </table:table-cell>
          <table:table-cell office:value-type="float" office:value="-314.39" table:style-name="ce20">
            <text:p>-314,39</text:p>
          </table:table-cell>
          <table:table-cell office:value-type="float" office:value="17609.7" table:style-name="ce20">
            <text:p>17.609,7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isabete Gaidei Arabage</text:p>
          </table:table-cell>
          <table:table-cell office:value-type="string" table:style-name="ce20">
            <text:p>Agente de Defensoria Pública</text:p>
          </table:table-cell>
          <table:table-cell office:value-type="float" office:value="27070.54" table:style-name="ce20">
            <text:p>27.070,5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74.17" table:style-name="ce20">
            <text:p>874,17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8580.7099999999991" table:style-name="ce20">
            <text:p>-8.580,71</text:p>
          </table:table-cell>
          <table:table-cell office:value-type="float" office:value="-2294.1" table:style-name="ce20">
            <text:p>-2.294,10</text:p>
          </table:table-cell>
          <table:table-cell office:value-type="float" office:value="17069.900000000001" table:style-name="ce20">
            <text:p>17.069,9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isabete Kimie Hattori</text:p>
          </table:table-cell>
          <table:table-cell office:value-type="string" table:style-name="ce20">
            <text:p>Agente de Defensoria Pública</text:p>
          </table:table-cell>
          <table:table-cell office:value-type="float" office:value="27628.54" table:style-name="ce20">
            <text:p>27.628,5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912.24" table:style-name="ce20">
            <text:p>912,2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8978.89" table:style-name="ce20">
            <text:p>-8.978,89</text:p>
          </table:table-cell>
          <table:table-cell office:value-type="float" office:value="-78" table:style-name="ce20">
            <text:p>-78,00</text:p>
          </table:table-cell>
          <table:table-cell office:value-type="float" office:value="19483.89" table:style-name="ce20">
            <text:p>19.483,8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isangela Mend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286.5" table:style-name="ce20">
            <text:p>11.286,50</text:p>
          </table:table-cell>
          <table:table-cell office:value-type="float" office:value="0" table:style-name="ce20">
            <text:p>0,00</text:p>
          </table:table-cell>
          <table:table-cell office:value-type="float" office:value="2777.84" table:style-name="ce20">
            <text:p>2.777,84</text:p>
          </table:table-cell>
          <table:table-cell office:value-type="float" office:value="352.42" table:style-name="ce20">
            <text:p>352,42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250.38" table:style-name="ce20">
            <text:p>-3.250,38</text:p>
          </table:table-cell>
          <table:table-cell office:value-type="float" office:value="-30.61" table:style-name="ce20">
            <text:p>-30,61</text:p>
          </table:table-cell>
          <table:table-cell office:value-type="float" office:value="11135.77" table:style-name="ce20">
            <text:p>11.135,7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isangela Souza Da Cru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430.53" table:style-name="ce20">
            <text:p>11.430,53</text:p>
          </table:table-cell>
          <table:table-cell office:value-type="float" office:value="1086.9000000000001" table:style-name="ce20">
            <text:p>1.086,90</text:p>
          </table:table-cell>
          <table:table-cell office:value-type="float" office:value="0" table:style-name="ce20">
            <text:p>0,00</text:p>
          </table:table-cell>
          <table:table-cell office:value-type="float" office:value="332.5" table:style-name="ce20">
            <text:p>332,50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015.82" table:style-name="ce20">
            <text:p>-3.015,82</text:p>
          </table:table-cell>
          <table:table-cell office:value-type="float" office:value="-28.48" table:style-name="ce20">
            <text:p>-28,48</text:p>
          </table:table-cell>
          <table:table-cell office:value-type="float" office:value="9805.6299999999992" table:style-name="ce20">
            <text:p>9.805,6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izabete Saiki</text:p>
          </table:table-cell>
          <table:table-cell office:value-type="string" table:style-name="ce20">
            <text:p>Agente de Defensoria Pública</text:p>
          </table:table-cell>
          <table:table-cell office:value-type="float" office:value="21675.37" table:style-name="ce20">
            <text:p>21.675,3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79.62" table:style-name="ce20">
            <text:p>679,62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7248.04" table:style-name="ce20">
            <text:p>-7.248,04</text:p>
          </table:table-cell>
          <table:table-cell office:value-type="float" office:value="1006.64" table:style-name="ce20">
            <text:p>1.006,64</text:p>
          </table:table-cell>
          <table:table-cell office:value-type="float" office:value="16113.59" table:style-name="ce20">
            <text:p>16.113,5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izabeth Veronica Guerra Leal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092.66" table:style-name="ce20">
            <text:p>9.092,6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97.52999999999997" table:style-name="ce20">
            <text:p>297,53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190.14" table:style-name="ce20">
            <text:p>-2.190,14</text:p>
          </table:table-cell>
          <table:table-cell office:value-type="float" office:value="0" table:style-name="ce20">
            <text:p>0,00</text:p>
          </table:table-cell>
          <table:table-cell office:value-type="float" office:value="7200.05" table:style-name="ce20">
            <text:p>7.200,0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ler Aguiar Souza Arauj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262.02" table:style-name="ce20">
            <text:p>10.262,0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62.72000000000003" table:style-name="ce20">
            <text:p>262,72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571.23" table:style-name="ce20">
            <text:p>-2.571,23</text:p>
          </table:table-cell>
          <table:table-cell office:value-type="float" office:value="-35.270000000000003" table:style-name="ce20">
            <text:p>-35,27</text:p>
          </table:table-cell>
          <table:table-cell office:value-type="float" office:value="7918.24" table:style-name="ce20">
            <text:p>7.918,2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mo Souza D Avil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782.68" table:style-name="ce20">
            <text:p>8.782,6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77.18" table:style-name="ce20">
            <text:p>277,1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072.85" table:style-name="ce20">
            <text:p>-2.072,85</text:p>
          </table:table-cell>
          <table:table-cell office:value-type="float" office:value="-28.48" table:style-name="ce20">
            <text:p>-28,48</text:p>
          </table:table-cell>
          <table:table-cell office:value-type="float" office:value="6958.53" table:style-name="ce20">
            <text:p>6.958,5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merson Da Silva Barre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084.79" table:style-name="ce20">
            <text:p>6.084,7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08.56" table:style-name="ce20">
            <text:p>-1.608,56</text:p>
          </table:table-cell>
          <table:table-cell office:value-type="float" office:value="-1635.64" table:style-name="ce20">
            <text:p>-1.635,64</text:p>
          </table:table-cell>
          <table:table-cell office:value-type="float" office:value="2840.59" table:style-name="ce20">
            <text:p>2.840,5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ni Luize Gomes Vasques</text:p>
          </table:table-cell>
          <table:table-cell office:value-type="string" table:style-name="ce20">
            <text:p>Agente de Defensoria Pública</text:p>
          </table:table-cell>
          <table:table-cell office:value-type="float" office:value="26573.22" table:style-name="ce20">
            <text:p>26.573,22</text:p>
          </table:table-cell>
          <table:table-cell office:value-type="float" office:value="2408.54" table:style-name="ce20">
            <text:p>2.408,54</text:p>
          </table:table-cell>
          <table:table-cell office:value-type="float" office:value="0" table:style-name="ce20">
            <text:p>0,00</text:p>
          </table:table-cell>
          <table:table-cell office:value-type="float" office:value="893.36" table:style-name="ce20">
            <text:p>893,36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8435.09" table:style-name="ce20">
            <text:p>-8.435,09</text:p>
          </table:table-cell>
          <table:table-cell office:value-type="float" office:value="925.02" table:style-name="ce20">
            <text:p>925,02</text:p>
          </table:table-cell>
          <table:table-cell office:value-type="float" office:value="22365.05" table:style-name="ce20">
            <text:p>22.365,0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ric Santiago Vi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492.18" table:style-name="ce20">
            <text:p>11.492,1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56.36" table:style-name="ce20">
            <text:p>356,36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333.72" table:style-name="ce20">
            <text:p>-3.333,72</text:p>
          </table:table-cell>
          <table:table-cell office:value-type="float" office:value="-837.07" table:style-name="ce20">
            <text:p>-837,07</text:p>
          </table:table-cell>
          <table:table-cell office:value-type="float" office:value="7677.75" table:style-name="ce20">
            <text:p>7.677,7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rica Carolina Rodrigues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20769.68" table:style-name="ce20">
            <text:p>20.769,6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04.81" table:style-name="ce20">
            <text:p>704,81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6201.39" table:style-name="ce20">
            <text:p>-6.201,39</text:p>
          </table:table-cell>
          <table:table-cell office:value-type="float" office:value="860.25" table:style-name="ce20">
            <text:p>860,25</text:p>
          </table:table-cell>
          <table:table-cell office:value-type="float" office:value="16133.35" table:style-name="ce20">
            <text:p>16.133,3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rica De Souza</text:p>
          </table:table-cell>
          <table:table-cell office:value-type="string" table:style-name="ce20">
            <text:p>Agente de Defensoria Pública</text:p>
          </table:table-cell>
          <table:table-cell office:value-type="float" office:value="21661.599999999999" table:style-name="ce20">
            <text:p>21.661,6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78.98" table:style-name="ce20">
            <text:p>678,9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6180" table:style-name="ce20">
            <text:p>-6.180,00</text:p>
          </table:table-cell>
          <table:table-cell office:value-type="float" office:value="0" table:style-name="ce20">
            <text:p>0,00</text:p>
          </table:table-cell>
          <table:table-cell office:value-type="float" office:value="16160.58" table:style-name="ce20">
            <text:p>16.160,5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rica Larissa Rocha Martins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6826.830000000002" table:style-name="ce20">
            <text:p>16.826,8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71.71" table:style-name="ce20">
            <text:p>571,71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932.37" table:style-name="ce20">
            <text:p>-4.932,37</text:p>
          </table:table-cell>
          <table:table-cell office:value-type="float" office:value="770.85" table:style-name="ce20">
            <text:p>770,85</text:p>
          </table:table-cell>
          <table:table-cell office:value-type="float" office:value="13237.02" table:style-name="ce20">
            <text:p>13.237,0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rica Meireles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559.57" table:style-name="ce20">
            <text:p>5.559,5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33.84" table:style-name="ce20">
            <text:p>-1.533,84</text:p>
          </table:table-cell>
          <table:table-cell office:value-type="float" office:value="-1962.7" table:style-name="ce20">
            <text:p>-1.962,70</text:p>
          </table:table-cell>
          <table:table-cell office:value-type="float" office:value="2063.0300000000002" table:style-name="ce20">
            <text:p>2.063,0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rica Sayuri Ide Scopacasa</text:p>
          </table:table-cell>
          <table:table-cell office:value-type="string" table:style-name="ce20">
            <text:p>Agente de Defensoria Pública</text:p>
          </table:table-cell>
          <table:table-cell office:value-type="float" office:value="17389.330000000002" table:style-name="ce20">
            <text:p>17.389,33</text:p>
          </table:table-cell>
          <table:table-cell office:value-type="float" office:value="0" table:style-name="ce20">
            <text:p>0,00</text:p>
          </table:table-cell>
          <table:table-cell office:value-type="float" office:value="4626.3999999999996" table:style-name="ce20">
            <text:p>4.626,40</text:p>
          </table:table-cell>
          <table:table-cell office:value-type="float" office:value="563.84" table:style-name="ce20">
            <text:p>563,8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935.68" table:style-name="ce20">
            <text:p>-4.935,68</text:p>
          </table:table-cell>
          <table:table-cell office:value-type="float" office:value="-60.25" table:style-name="ce20">
            <text:p>-60,25</text:p>
          </table:table-cell>
          <table:table-cell office:value-type="float" office:value="17583.64" table:style-name="ce20">
            <text:p>17.583,6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rika Ferreira Santos De Albuquerqu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201.81" table:style-name="ce20">
            <text:p>12.201,8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18.72" table:style-name="ce20">
            <text:p>418,72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354.64" table:style-name="ce20">
            <text:p>-3.354,64</text:p>
          </table:table-cell>
          <table:table-cell office:value-type="float" office:value="0" table:style-name="ce20">
            <text:p>0,00</text:p>
          </table:table-cell>
          <table:table-cell office:value-type="float" office:value="9265.89" table:style-name="ce20">
            <text:p>9.265,8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rika Simoes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9907.3799999999992" table:style-name="ce20">
            <text:p>9.907,3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23.73" table:style-name="ce20">
            <text:p>323,73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328.11" table:style-name="ce20">
            <text:p>-2.328,11</text:p>
          </table:table-cell>
          <table:table-cell office:value-type="float" office:value="-25.63" table:style-name="ce20">
            <text:p>-25,63</text:p>
          </table:table-cell>
          <table:table-cell office:value-type="float" office:value="7877.37" table:style-name="ce20">
            <text:p>7.877,3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sdra Germania De Lim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177.89" table:style-name="ce20">
            <text:p>12.177,8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80.3" table:style-name="ce20">
            <text:p>380,30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209.9" table:style-name="ce20">
            <text:p>-3.209,90</text:p>
          </table:table-cell>
          <table:table-cell office:value-type="float" office:value="-37.92" table:style-name="ce20">
            <text:p>-37,92</text:p>
          </table:table-cell>
          <table:table-cell office:value-type="float" office:value="9310.3700000000008" table:style-name="ce20">
            <text:p>9.310,3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veline Portela Biriba De Almei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4516.58" table:style-name="ce20">
            <text:p>14.516,58</text:p>
          </table:table-cell>
          <table:table-cell office:value-type="float" office:value="1272.8800000000001" table:style-name="ce20">
            <text:p>1.272,88</text:p>
          </table:table-cell>
          <table:table-cell office:value-type="float" office:value="0" table:style-name="ce20">
            <text:p>0,00</text:p>
          </table:table-cell>
          <table:table-cell office:value-type="float" office:value="428.85" table:style-name="ce20">
            <text:p>428,8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127.74" table:style-name="ce20">
            <text:p>-4.127,74</text:p>
          </table:table-cell>
          <table:table-cell office:value-type="float" office:value="-2804.86" table:style-name="ce20">
            <text:p>-2.804,86</text:p>
          </table:table-cell>
          <table:table-cell office:value-type="float" office:value="9285.7099999999991" table:style-name="ce20">
            <text:p>9.285,7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veraldo Borges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369.04" table:style-name="ce20">
            <text:p>11.369,04</text:p>
          </table:table-cell>
          <table:table-cell office:value-type="float" office:value="993.75" table:style-name="ce20">
            <text:p>993,75</text:p>
          </table:table-cell>
          <table:table-cell office:value-type="float" office:value="0" table:style-name="ce20">
            <text:p>0,00</text:p>
          </table:table-cell>
          <table:table-cell office:value-type="float" office:value="353.24" table:style-name="ce20">
            <text:p>353,2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951.3" table:style-name="ce20">
            <text:p>-2.951,30</text:p>
          </table:table-cell>
          <table:table-cell office:value-type="float" office:value="-35.270000000000003" table:style-name="ce20">
            <text:p>-35,27</text:p>
          </table:table-cell>
          <table:table-cell office:value-type="float" office:value="9729.4599999999991" table:style-name="ce20">
            <text:p>9.729,4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verton Henrique Camara Vasconcell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7698.29" table:style-name="ce20">
            <text:p>17.698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78.29999999999995" table:style-name="ce20">
            <text:p>578,30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5024.62" table:style-name="ce20">
            <text:p>-5.024,62</text:p>
          </table:table-cell>
          <table:table-cell office:value-type="float" office:value="0" table:style-name="ce20">
            <text:p>0,00</text:p>
          </table:table-cell>
          <table:table-cell office:value-type="float" office:value="13251.97" table:style-name="ce20">
            <text:p>13.251,9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iana De Barros Bueno</text:p>
          </table:table-cell>
          <table:table-cell office:value-type="string" table:style-name="ce20">
            <text:p>Agente de Defensoria Pública</text:p>
          </table:table-cell>
          <table:table-cell office:value-type="float" office:value="17908.14" table:style-name="ce20">
            <text:p>17.908,1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79.30999999999995" table:style-name="ce20">
            <text:p>579,31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5086.91" table:style-name="ce20">
            <text:p>-5.086,91</text:p>
          </table:table-cell>
          <table:table-cell office:value-type="float" office:value="0" table:style-name="ce20">
            <text:p>0,00</text:p>
          </table:table-cell>
          <table:table-cell office:value-type="float" office:value="13400.54" table:style-name="ce20">
            <text:p>13.400,5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iana Dos Reis Al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165.47" table:style-name="ce20">
            <text:p>11.165,47</text:p>
          </table:table-cell>
          <table:table-cell office:value-type="float" office:value="1063.2" table:style-name="ce20">
            <text:p>1.063,20</text:p>
          </table:table-cell>
          <table:table-cell office:value-type="float" office:value="0" table:style-name="ce20">
            <text:p>0,00</text:p>
          </table:table-cell>
          <table:table-cell office:value-type="float" office:value="360.28" table:style-name="ce20">
            <text:p>360,2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273.62" table:style-name="ce20">
            <text:p>-3.273,62</text:p>
          </table:table-cell>
          <table:table-cell office:value-type="float" office:value="-37.92" table:style-name="ce20">
            <text:p>-37,92</text:p>
          </table:table-cell>
          <table:table-cell office:value-type="float" office:value="9277.41" table:style-name="ce20">
            <text:p>9.277,4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iana Henriques Martins Corre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918.08" table:style-name="ce20">
            <text:p>12.918,0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24.92" table:style-name="ce20">
            <text:p>424,92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512.13" table:style-name="ce20">
            <text:p>-3.512,13</text:p>
          </table:table-cell>
          <table:table-cell office:value-type="float" office:value="0" table:style-name="ce20">
            <text:p>0,00</text:p>
          </table:table-cell>
          <table:table-cell office:value-type="float" office:value="9830.8700000000008" table:style-name="ce20">
            <text:p>9.830,8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iana Raquel Ram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327.96" table:style-name="ce20">
            <text:p>11.327,9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60.92" table:style-name="ce20">
            <text:p>360,92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922.24" table:style-name="ce20">
            <text:p>-2.922,24</text:p>
          </table:table-cell>
          <table:table-cell office:value-type="float" office:value="0" table:style-name="ce20">
            <text:p>0,00</text:p>
          </table:table-cell>
          <table:table-cell office:value-type="float" office:value="8766.64" table:style-name="ce20">
            <text:p>8.766,6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iano Alves Henriq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21110.63" table:style-name="ce20">
            <text:p>21.110,63</text:p>
          </table:table-cell>
          <table:table-cell office:value-type="float" office:value="3737.08" table:style-name="ce20">
            <text:p>3.737,08</text:p>
          </table:table-cell>
          <table:table-cell office:value-type="float" office:value="0" table:style-name="ce20">
            <text:p>0,00</text:p>
          </table:table-cell>
          <table:table-cell office:value-type="float" office:value="693.07" table:style-name="ce20">
            <text:p>693,07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6562.67" table:style-name="ce20">
            <text:p>-6.562,67</text:p>
          </table:table-cell>
          <table:table-cell office:value-type="float" office:value="-2049.61" table:style-name="ce20">
            <text:p>-2.049,61</text:p>
          </table:table-cell>
          <table:table-cell office:value-type="float" office:value="16928.5" table:style-name="ce20">
            <text:p>16.928,5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iano Tamburus Zinade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881.84" table:style-name="ce20">
            <text:p>8.881,84</text:p>
          </table:table-cell>
          <table:table-cell office:value-type="float" office:value="0" table:style-name="ce20">
            <text:p>0,00</text:p>
          </table:table-cell>
          <table:table-cell office:value-type="float" office:value="2135.91" table:style-name="ce20">
            <text:p>2.135,91</text:p>
          </table:table-cell>
          <table:table-cell office:value-type="float" office:value="280.39999999999998" table:style-name="ce20">
            <text:p>280,40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077.62" table:style-name="ce20">
            <text:p>-2.077,62</text:p>
          </table:table-cell>
          <table:table-cell office:value-type="float" office:value="-396.29" table:style-name="ce20">
            <text:p>-396,29</text:p>
          </table:table-cell>
          <table:table-cell office:value-type="float" office:value="8824.24" table:style-name="ce20">
            <text:p>8.824,2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iel Henrique Nascimen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521.4" table:style-name="ce20">
            <text:p>6.521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17.85" table:style-name="ce20">
            <text:p>-1.617,85</text:p>
          </table:table-cell>
          <table:table-cell office:value-type="float" office:value="-1453.63" table:style-name="ce20">
            <text:p>-1.453,63</text:p>
          </table:table-cell>
          <table:table-cell office:value-type="float" office:value="3449.92" table:style-name="ce20">
            <text:p>3.449,9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io Gomes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044.9" table:style-name="ce20">
            <text:p>9.044,9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5.61" table:style-name="ce20">
            <text:p>285,61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126.88" table:style-name="ce20">
            <text:p>-2.126,88</text:p>
          </table:table-cell>
          <table:table-cell office:value-type="float" office:value="-28.48" table:style-name="ce20">
            <text:p>-28,48</text:p>
          </table:table-cell>
          <table:table-cell office:value-type="float" office:value="7175.15" table:style-name="ce20">
            <text:p>7.175,1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io Neves De Freitas</text:p>
          </table:table-cell>
          <table:table-cell office:value-type="string" table:style-name="ce20">
            <text:p>Agente de Defensoria Pública</text:p>
          </table:table-cell>
          <table:table-cell office:value-type="float" office:value="24546.959999999999" table:style-name="ce20">
            <text:p>24.546,9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71.17" table:style-name="ce20">
            <text:p>871,17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8039.38" table:style-name="ce20">
            <text:p>-8.039,38</text:p>
          </table:table-cell>
          <table:table-cell office:value-type="float" office:value="1775.19" table:style-name="ce20">
            <text:p>1.775,19</text:p>
          </table:table-cell>
          <table:table-cell office:value-type="float" office:value="19153.939999999999" table:style-name="ce20">
            <text:p>19.153,9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io Renato Florencio De Almei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4441.8" table:style-name="ce20">
            <text:p>14.441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53.45" table:style-name="ce20">
            <text:p>353,4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971.88" table:style-name="ce20">
            <text:p>-3.971,88</text:p>
          </table:table-cell>
          <table:table-cell office:value-type="float" office:value="-43.82" table:style-name="ce20">
            <text:p>-43,82</text:p>
          </table:table-cell>
          <table:table-cell office:value-type="float" office:value="10779.55" table:style-name="ce20">
            <text:p>10.779,5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io Ribeiro Singe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234.9599999999991" table:style-name="ce20">
            <text:p>9.234,9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95.04000000000002" table:style-name="ce20">
            <text:p>295,0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299.66" table:style-name="ce20">
            <text:p>-2.299,66</text:p>
          </table:table-cell>
          <table:table-cell office:value-type="float" office:value="308.33999999999997" table:style-name="ce20">
            <text:p>308,34</text:p>
          </table:table-cell>
          <table:table-cell office:value-type="float" office:value="7538.68" table:style-name="ce20">
            <text:p>7.538,6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io Ricardo Gotuz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345.53" table:style-name="ce20">
            <text:p>13.345,53</text:p>
          </table:table-cell>
          <table:table-cell office:value-type="float" office:value="1180.5" table:style-name="ce20">
            <text:p>1.180,50</text:p>
          </table:table-cell>
          <table:table-cell office:value-type="float" office:value="0" table:style-name="ce20">
            <text:p>0,00</text:p>
          </table:table-cell>
          <table:table-cell office:value-type="float" office:value="388.52" table:style-name="ce20">
            <text:p>388,52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872.6" table:style-name="ce20">
            <text:p>-3.872,60</text:p>
          </table:table-cell>
          <table:table-cell office:value-type="float" office:value="-1222.81" table:style-name="ce20">
            <text:p>-1.222,81</text:p>
          </table:table-cell>
          <table:table-cell office:value-type="float" office:value="9819.14" table:style-name="ce20">
            <text:p>9.819,1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io Roberto Szeles Castanho Da Silv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21697.11" table:style-name="ce20">
            <text:p>21.69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08.96" table:style-name="ce20">
            <text:p>708,96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6139.37" table:style-name="ce20">
            <text:p>-6.139,37</text:p>
          </table:table-cell>
          <table:table-cell office:value-type="float" office:value="0" table:style-name="ce20">
            <text:p>0,00</text:p>
          </table:table-cell>
          <table:table-cell office:value-type="float" office:value="16266.7" table:style-name="ce20">
            <text:p>16.266,7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io Yuji Oga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4591.04" table:style-name="ce20">
            <text:p>14.591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69.38" table:style-name="ce20">
            <text:p>469,3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301.78" table:style-name="ce20">
            <text:p>-4.301,78</text:p>
          </table:table-cell>
          <table:table-cell office:value-type="float" office:value="-43.82" table:style-name="ce20">
            <text:p>-43,82</text:p>
          </table:table-cell>
          <table:table-cell office:value-type="float" office:value="10714.82" table:style-name="ce20">
            <text:p>10.714,8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ricia Morais Tozetti Contr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655.04" table:style-name="ce20">
            <text:p>13.655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17.44" table:style-name="ce20">
            <text:p>417,4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542.05" table:style-name="ce20">
            <text:p>-3.542,05</text:p>
          </table:table-cell>
          <table:table-cell office:value-type="float" office:value="-350.57" table:style-name="ce20">
            <text:p>-350,57</text:p>
          </table:table-cell>
          <table:table-cell office:value-type="float" office:value="10179.86" table:style-name="ce20">
            <text:p>10.179,8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tima Alves Correi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5207.4" table:style-name="ce20">
            <text:p>15.207,40</text:p>
          </table:table-cell>
          <table:table-cell office:value-type="float" office:value="1344.76" table:style-name="ce20">
            <text:p>1.344,76</text:p>
          </table:table-cell>
          <table:table-cell office:value-type="float" office:value="0" table:style-name="ce20">
            <text:p>0,00</text:p>
          </table:table-cell>
          <table:table-cell office:value-type="float" office:value="461.31" table:style-name="ce20">
            <text:p>461,31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471.63" table:style-name="ce20">
            <text:p>-4.471,63</text:p>
          </table:table-cell>
          <table:table-cell office:value-type="float" office:value="-40.76" table:style-name="ce20">
            <text:p>-40,76</text:p>
          </table:table-cell>
          <table:table-cell office:value-type="float" office:value="12501.08" table:style-name="ce20">
            <text:p>12.501,0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tima Margarida De Freitas Corre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355.21" table:style-name="ce20">
            <text:p>13.355,2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07.64" table:style-name="ce20">
            <text:p>407,6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596.51" table:style-name="ce20">
            <text:p>-3.596,51</text:p>
          </table:table-cell>
          <table:table-cell office:value-type="float" office:value="-1490.99" table:style-name="ce20">
            <text:p>-1.490,99</text:p>
          </table:table-cell>
          <table:table-cell office:value-type="float" office:value="8675.35" table:style-name="ce20">
            <text:p>8.675,3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llipe De Souza Lima Mio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949.09" table:style-name="ce20">
            <text:p>8.949,0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92.42" table:style-name="ce20">
            <text:p>292,42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099.42" table:style-name="ce20">
            <text:p>-2.099,42</text:p>
          </table:table-cell>
          <table:table-cell office:value-type="float" office:value="0" table:style-name="ce20">
            <text:p>0,00</text:p>
          </table:table-cell>
          <table:table-cell office:value-type="float" office:value="7142.09" table:style-name="ce20">
            <text:p>7.142,0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llippe Laurentino Da Silva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8882.65" table:style-name="ce20">
            <text:p>8.882,6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50.7" table:style-name="ce20">
            <text:p>350,70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963.45" table:style-name="ce20">
            <text:p>-2.963,45</text:p>
          </table:table-cell>
          <table:table-cell office:value-type="float" office:value="1850.04" table:style-name="ce20">
            <text:p>1.850,04</text:p>
          </table:table-cell>
          <table:table-cell office:value-type="float" office:value="8119.94" table:style-name="ce20">
            <text:p>8.119,9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rnanda Celia Vaz Bra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085.57" table:style-name="ce20">
            <text:p>9.085,5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7.42" table:style-name="ce20">
            <text:p>287,42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085.48" table:style-name="ce20">
            <text:p>-2.085,48</text:p>
          </table:table-cell>
          <table:table-cell office:value-type="float" office:value="0" table:style-name="ce20">
            <text:p>0,00</text:p>
          </table:table-cell>
          <table:table-cell office:value-type="float" office:value="7287.51" table:style-name="ce20">
            <text:p>7.287,5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rnanda Cristina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038.76" table:style-name="ce20">
            <text:p>11.038,7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56.1" table:style-name="ce20">
            <text:p>356,10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162.47" table:style-name="ce20">
            <text:p>-3.162,47</text:p>
          </table:table-cell>
          <table:table-cell office:value-type="float" office:value="0" table:style-name="ce20">
            <text:p>0,00</text:p>
          </table:table-cell>
          <table:table-cell office:value-type="float" office:value="8232.39" table:style-name="ce20">
            <text:p>8.232,3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rnanda De Mau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320.18" table:style-name="ce20">
            <text:p>13.320,1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33.58" table:style-name="ce20">
            <text:p>433,5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723.66" table:style-name="ce20">
            <text:p>-3.723,66</text:p>
          </table:table-cell>
          <table:table-cell office:value-type="float" office:value="-43.82" table:style-name="ce20">
            <text:p>-43,82</text:p>
          </table:table-cell>
          <table:table-cell office:value-type="float" office:value="9986.2800000000007" table:style-name="ce20">
            <text:p>9.986,2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rnanda Geraldo Jorge</text:p>
          </table:table-cell>
          <table:table-cell office:value-type="string" table:style-name="ce20">
            <text:p>Agente de Defensoria Pública</text:p>
          </table:table-cell>
          <table:table-cell office:value-type="float" office:value="16424.8" table:style-name="ce20">
            <text:p>16.424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69.16" table:style-name="ce20">
            <text:p>469,16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631.49" table:style-name="ce20">
            <text:p>-4.631,49</text:p>
          </table:table-cell>
          <table:table-cell office:value-type="float" office:value="0" table:style-name="ce20">
            <text:p>0,00</text:p>
          </table:table-cell>
          <table:table-cell office:value-type="float" office:value="12262.47" table:style-name="ce20">
            <text:p>12.262,4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rnanda Menezes Lopes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285.6299999999992" table:style-name="ce20">
            <text:p>9.285,6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95.04000000000002" table:style-name="ce20">
            <text:p>295,0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145.5700000000002" table:style-name="ce20">
            <text:p>-2.145,57</text:p>
          </table:table-cell>
          <table:table-cell office:value-type="float" office:value="0" table:style-name="ce20">
            <text:p>0,00</text:p>
          </table:table-cell>
          <table:table-cell office:value-type="float" office:value="7435.1" table:style-name="ce20">
            <text:p>7.435,1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rnanda Passoni De Oliv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44.18" table:style-name="ce20">
            <text:p>444,1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44.18" table:style-name="ce20">
            <text:p>444,1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rnanda Silva Bueno</text:p>
          </table:table-cell>
          <table:table-cell office:value-type="string" table:style-name="ce20">
            <text:p>Agente de Defensoria Pública</text:p>
          </table:table-cell>
          <table:table-cell office:value-type="float" office:value="29970.18" table:style-name="ce20">
            <text:p>29.970,1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955.5" table:style-name="ce20">
            <text:p>955,50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9993.7999999999993" table:style-name="ce20">
            <text:p>-9.993,80</text:p>
          </table:table-cell>
          <table:table-cell office:value-type="float" office:value="-2296.64" table:style-name="ce20">
            <text:p>-2.296,64</text:p>
          </table:table-cell>
          <table:table-cell office:value-type="float" office:value="18635.240000000002" table:style-name="ce20">
            <text:p>18.635,2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rnando Alves Pereira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9242.0400000000009" table:style-name="ce20">
            <text:p>9.242,04</text:p>
          </table:table-cell>
          <table:table-cell office:value-type="float" office:value="806.88" table:style-name="ce20">
            <text:p>806,88</text:p>
          </table:table-cell>
          <table:table-cell office:value-type="float" office:value="0" table:style-name="ce20">
            <text:p>0,00</text:p>
          </table:table-cell>
          <table:table-cell office:value-type="float" office:value="295.02" table:style-name="ce20">
            <text:p>295,02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378.4" table:style-name="ce20">
            <text:p>-2.378,40</text:p>
          </table:table-cell>
          <table:table-cell office:value-type="float" office:value="0" table:style-name="ce20">
            <text:p>0,00</text:p>
          </table:table-cell>
          <table:table-cell office:value-type="float" office:value="7965.54" table:style-name="ce20">
            <text:p>7.965,5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rnando Bertozo De Godoy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324.47" table:style-name="ce20">
            <text:p>12.324,4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6.86" table:style-name="ce20">
            <text:p>76,86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337.8" table:style-name="ce20">
            <text:p>-3.337,80</text:p>
          </table:table-cell>
          <table:table-cell office:value-type="float" office:value="-1349.27" table:style-name="ce20">
            <text:p>-1.349,27</text:p>
          </table:table-cell>
          <table:table-cell office:value-type="float" office:value="7714.26" table:style-name="ce20">
            <text:p>7.714,2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rnando Bonin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323.32" table:style-name="ce20">
            <text:p>13.323,3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10.69" table:style-name="ce20">
            <text:p>410,6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027.28" table:style-name="ce20">
            <text:p>-3.027,28</text:p>
          </table:table-cell>
          <table:table-cell office:value-type="float" office:value="-2513.75" table:style-name="ce20">
            <text:p>-2.513,75</text:p>
          </table:table-cell>
          <table:table-cell office:value-type="float" office:value="8192.98" table:style-name="ce20">
            <text:p>8.192,9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rnando De Moraes Peretto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5221.93" table:style-name="ce20">
            <text:p>15.221,9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37.67999999999995" table:style-name="ce20">
            <text:p>537,6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595.96" table:style-name="ce20">
            <text:p>-4.595,96</text:p>
          </table:table-cell>
          <table:table-cell office:value-type="float" office:value="1233.3599999999999" table:style-name="ce20">
            <text:p>1.233,36</text:p>
          </table:table-cell>
          <table:table-cell office:value-type="float" office:value="12397.01" table:style-name="ce20">
            <text:p>12.397,0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rnando Espinh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950.04" table:style-name="ce20">
            <text:p>12.950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087.77" table:style-name="ce20">
            <text:p>1.087,77</text:p>
          </table:table-cell>
          <table:table-cell office:value-type="string" table:style-name="ce21">
            <text:p>set/2023 out/2023</text:p>
          </table:table-cell>
          <table:table-cell office:value-type="float" office:value="-3663.41" table:style-name="ce20">
            <text:p>-3.663,41</text:p>
          </table:table-cell>
          <table:table-cell office:value-type="float" office:value="-37.92" table:style-name="ce20">
            <text:p>-37,92</text:p>
          </table:table-cell>
          <table:table-cell office:value-type="float" office:value="10336.48" table:style-name="ce20">
            <text:p>10.336,4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rnando Hideo Tib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693.41" table:style-name="ce20">
            <text:p>10.693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68.92" table:style-name="ce20">
            <text:p>368,92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383.03" table:style-name="ce20">
            <text:p>-3.383,03</text:p>
          </table:table-cell>
          <table:table-cell office:value-type="float" office:value="-37.92" table:style-name="ce20">
            <text:p>-37,92</text:p>
          </table:table-cell>
          <table:table-cell office:value-type="float" office:value="7641.38" table:style-name="ce20">
            <text:p>7.641,3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rnando Rafael Aguiar Marq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163.54" table:style-name="ce20">
            <text:p>12.163,5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75.42" table:style-name="ce20">
            <text:p>375,42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204.61" table:style-name="ce20">
            <text:p>-3.204,61</text:p>
          </table:table-cell>
          <table:table-cell office:value-type="float" office:value="0" table:style-name="ce20">
            <text:p>0,00</text:p>
          </table:table-cell>
          <table:table-cell office:value-type="float" office:value="9334.35" table:style-name="ce20">
            <text:p>9.334,3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iorela Liria Vanzell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990.82" table:style-name="ce20">
            <text:p>12.990,8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08.13" table:style-name="ce20">
            <text:p>408,13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475.38" table:style-name="ce20">
            <text:p>-3.475,38</text:p>
          </table:table-cell>
          <table:table-cell office:value-type="float" office:value="-985.22" table:style-name="ce20">
            <text:p>-985,22</text:p>
          </table:table-cell>
          <table:table-cell office:value-type="float" office:value="8938.35" table:style-name="ce20">
            <text:p>8.938,3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lavia Agostin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22959.15" table:style-name="ce20">
            <text:p>22.959,1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54.11" table:style-name="ce20">
            <text:p>754,11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7258.51" table:style-name="ce20">
            <text:p>-7.258,51</text:p>
          </table:table-cell>
          <table:table-cell office:value-type="float" office:value="-37.92" table:style-name="ce20">
            <text:p>-37,92</text:p>
          </table:table-cell>
          <table:table-cell office:value-type="float" office:value="16416.830000000002" table:style-name="ce20">
            <text:p>16.416,8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lavia Ferro Fanel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4602.5" table:style-name="ce20">
            <text:p>14.602,50</text:p>
          </table:table-cell>
          <table:table-cell office:value-type="float" office:value="1272.8800000000001" table:style-name="ce20">
            <text:p>1.272,88</text:p>
          </table:table-cell>
          <table:table-cell office:value-type="float" office:value="0" table:style-name="ce20">
            <text:p>0,00</text:p>
          </table:table-cell>
          <table:table-cell office:value-type="float" office:value="475.34" table:style-name="ce20">
            <text:p>475,3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112.0200000000004" table:style-name="ce20">
            <text:p>-4.112,02</text:p>
          </table:table-cell>
          <table:table-cell office:value-type="float" office:value="-40.76" table:style-name="ce20">
            <text:p>-40,76</text:p>
          </table:table-cell>
          <table:table-cell office:value-type="float" office:value="12197.94" table:style-name="ce20">
            <text:p>12.197,9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lavia Machion Leo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313.61" table:style-name="ce20">
            <text:p>12.313,6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16.03" table:style-name="ce20">
            <text:p>416,03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257.05" table:style-name="ce20">
            <text:p>-3.257,05</text:p>
          </table:table-cell>
          <table:table-cell office:value-type="float" office:value="0" table:style-name="ce20">
            <text:p>0,00</text:p>
          </table:table-cell>
          <table:table-cell office:value-type="float" office:value="9472.59" table:style-name="ce20">
            <text:p>9.472,5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lavia Maria Borges Jacin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792.19" table:style-name="ce20">
            <text:p>13.792,1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42.82" table:style-name="ce20">
            <text:p>442,82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933.89" table:style-name="ce20">
            <text:p>-3.933,89</text:p>
          </table:table-cell>
          <table:table-cell office:value-type="float" office:value="-1800.78" table:style-name="ce20">
            <text:p>-1.800,78</text:p>
          </table:table-cell>
          <table:table-cell office:value-type="float" office:value="8500.34" table:style-name="ce20">
            <text:p>8.500,3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lavia Vilar Bassalobr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030.71" table:style-name="ce20">
            <text:p>13.030,7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25.78" table:style-name="ce20">
            <text:p>425,7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640.65" table:style-name="ce20">
            <text:p>-3.640,65</text:p>
          </table:table-cell>
          <table:table-cell office:value-type="float" office:value="-1574.69" table:style-name="ce20">
            <text:p>-1.574,69</text:p>
          </table:table-cell>
          <table:table-cell office:value-type="float" office:value="8241.15" table:style-name="ce20">
            <text:p>8.241,1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lavio Felix Bobadilh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22779.9" table:style-name="ce20">
            <text:p>22.779,90</text:p>
          </table:table-cell>
          <table:table-cell office:value-type="float" office:value="3998.33" table:style-name="ce20">
            <text:p>3.998,33</text:p>
          </table:table-cell>
          <table:table-cell office:value-type="float" office:value="0" table:style-name="ce20">
            <text:p>0,00</text:p>
          </table:table-cell>
          <table:table-cell office:value-type="float" office:value="722.98" table:style-name="ce20">
            <text:p>722,9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6781.88" table:style-name="ce20">
            <text:p>-6.781,88</text:p>
          </table:table-cell>
          <table:table-cell office:value-type="float" office:value="-2595.75" table:style-name="ce20">
            <text:p>-2.595,75</text:p>
          </table:table-cell>
          <table:table-cell office:value-type="float" office:value="18123.580000000002" table:style-name="ce20">
            <text:p>18.123,5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rancisco Mendes De Souza Filho</text:p>
          </table:table-cell>
          <table:table-cell office:value-type="string" table:style-name="ce20">
            <text:p>Diretor/a Técnico/a de Departamento de Defensoria Pública</text:p>
          </table:table-cell>
          <table:table-cell office:value-type="float" office:value="33936.17" table:style-name="ce20">
            <text:p>33.936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211.3900000000001" table:style-name="ce20">
            <text:p>1.211,3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12057.19" table:style-name="ce20">
            <text:p>-12.057,19</text:p>
          </table:table-cell>
          <table:table-cell office:value-type="float" office:value="3545.91" table:style-name="ce20">
            <text:p>3.545,91</text:p>
          </table:table-cell>
          <table:table-cell office:value-type="float" office:value="26636.28" table:style-name="ce20">
            <text:p>26.636,2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rederico Gabriel Trac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091.24" table:style-name="ce20">
            <text:p>9.091,2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9.98" table:style-name="ce20">
            <text:p>289,9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140.83" table:style-name="ce20">
            <text:p>-2.140,83</text:p>
          </table:table-cell>
          <table:table-cell office:value-type="float" office:value="-385.13" table:style-name="ce20">
            <text:p>-385,13</text:p>
          </table:table-cell>
          <table:table-cell office:value-type="float" office:value="6855.26" table:style-name="ce20">
            <text:p>6.855,2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abriel Andrade Pesso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278.23" table:style-name="ce20">
            <text:p>12.278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95.38" table:style-name="ce20">
            <text:p>395,3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244.63" table:style-name="ce20">
            <text:p>-3.244,63</text:p>
          </table:table-cell>
          <table:table-cell office:value-type="float" office:value="-1839.49" table:style-name="ce20">
            <text:p>-1.839,49</text:p>
          </table:table-cell>
          <table:table-cell office:value-type="float" office:value="7589.49" table:style-name="ce20">
            <text:p>7.589,4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abriel Campos Araujo</text:p>
          </table:table-cell>
          <table:table-cell office:value-type="string" table:style-name="ce20">
            <text:p>Agente de Defensoria Pública</text:p>
          </table:table-cell>
          <table:table-cell office:value-type="float" office:value="27655.75" table:style-name="ce20">
            <text:p>27.655,7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51.88" table:style-name="ce20">
            <text:p>851,8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9371.6299999999992" table:style-name="ce20">
            <text:p>-9.371,63</text:p>
          </table:table-cell>
          <table:table-cell office:value-type="float" office:value="-78" table:style-name="ce20">
            <text:p>-78,00</text:p>
          </table:table-cell>
          <table:table-cell office:value-type="float" office:value="19058" table:style-name="ce20">
            <text:p>19.058,0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abriel Fernando Antunes Passerott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22279.27" table:style-name="ce20">
            <text:p>22.279,2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31.78" table:style-name="ce20">
            <text:p>731,7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6518.73" table:style-name="ce20">
            <text:p>-6.518,73</text:p>
          </table:table-cell>
          <table:table-cell office:value-type="float" office:value="-2361.5700000000002" table:style-name="ce20">
            <text:p>-2.361,57</text:p>
          </table:table-cell>
          <table:table-cell office:value-type="float" office:value="14130.75" table:style-name="ce20">
            <text:p>14.130,7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abriel Pinto Nun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4023.31" table:style-name="ce20">
            <text:p>14.023,3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32.89" table:style-name="ce20">
            <text:p>432,8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295.7700000000004" table:style-name="ce20">
            <text:p>-4.295,77</text:p>
          </table:table-cell>
          <table:table-cell office:value-type="float" office:value="0" table:style-name="ce20">
            <text:p>0,00</text:p>
          </table:table-cell>
          <table:table-cell office:value-type="float" office:value="10160.43" table:style-name="ce20">
            <text:p>10.160,4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abriela Barretos Monici Oliv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914" table:style-name="ce20">
            <text:p>8.914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76.58" table:style-name="ce20">
            <text:p>276,5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085.41" table:style-name="ce20">
            <text:p>-2.085,41</text:p>
          </table:table-cell>
          <table:table-cell office:value-type="float" office:value="0" table:style-name="ce20">
            <text:p>0,00</text:p>
          </table:table-cell>
          <table:table-cell office:value-type="float" office:value="7105.17" table:style-name="ce20">
            <text:p>7.105,1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abriela Zanella Leite</text:p>
          </table:table-cell>
          <table:table-cell office:value-type="string" table:style-name="ce20">
            <text:p>Agente de Defensoria Pública</text:p>
          </table:table-cell>
          <table:table-cell office:value-type="float" office:value="16450.63" table:style-name="ce20">
            <text:p>16.450,6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31.23" table:style-name="ce20">
            <text:p>531,23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913.88" table:style-name="ce20">
            <text:p>-4.913,88</text:p>
          </table:table-cell>
          <table:table-cell office:value-type="float" office:value="0" table:style-name="ce20">
            <text:p>0,00</text:p>
          </table:table-cell>
          <table:table-cell office:value-type="float" office:value="12067.98" table:style-name="ce20">
            <text:p>12.067,9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eane Eleoterio Candeia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22290.05" table:style-name="ce20">
            <text:p>22.290,0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91.6" table:style-name="ce20">
            <text:p>691,60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7460.97" table:style-name="ce20">
            <text:p>-7.460,97</text:p>
          </table:table-cell>
          <table:table-cell office:value-type="float" office:value="-72.55" table:style-name="ce20">
            <text:p>-72,55</text:p>
          </table:table-cell>
          <table:table-cell office:value-type="float" office:value="15448.13" table:style-name="ce20">
            <text:p>15.448,1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enisson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444.3799999999992" table:style-name="ce20">
            <text:p>9.444,3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4.63" table:style-name="ce20">
            <text:p>304,63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298.56" table:style-name="ce20">
            <text:p>-2.298,56</text:p>
          </table:table-cell>
          <table:table-cell office:value-type="float" office:value="-1980.6" table:style-name="ce20">
            <text:p>-1.980,60</text:p>
          </table:table-cell>
          <table:table-cell office:value-type="float" office:value="5469.85" table:style-name="ce20">
            <text:p>5.469,8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eovani Bianchi Lop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4254.69" table:style-name="ce20">
            <text:p>14.254,6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57.22" table:style-name="ce20">
            <text:p>457,22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747.45" table:style-name="ce20">
            <text:p>-3.747,45</text:p>
          </table:table-cell>
          <table:table-cell office:value-type="float" office:value="-40.76" table:style-name="ce20">
            <text:p>-40,76</text:p>
          </table:table-cell>
          <table:table-cell office:value-type="float" office:value="10923.7" table:style-name="ce20">
            <text:p>10.923,7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eraldo Alexandre Lourencetti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24777.68" table:style-name="ce20">
            <text:p>24.777,68</text:p>
          </table:table-cell>
          <table:table-cell office:value-type="float" office:value="2159.84" table:style-name="ce20">
            <text:p>2.159,84</text:p>
          </table:table-cell>
          <table:table-cell office:value-type="float" office:value="0" table:style-name="ce20">
            <text:p>0,00</text:p>
          </table:table-cell>
          <table:table-cell office:value-type="float" office:value="806.57" table:style-name="ce20">
            <text:p>806,57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7112.34" table:style-name="ce20">
            <text:p>-7.112,34</text:p>
          </table:table-cell>
          <table:table-cell office:value-type="float" office:value="0" table:style-name="ce20">
            <text:p>0,00</text:p>
          </table:table-cell>
          <table:table-cell office:value-type="float" office:value="20631.75" table:style-name="ce20">
            <text:p>20.631,7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ilberto Ferraz Kfouri</text:p>
          </table:table-cell>
          <table:table-cell office:value-type="string" table:style-name="ce20">
            <text:p>Agente de Defensoria Pública</text:p>
          </table:table-cell>
          <table:table-cell office:value-type="float" office:value="26570.38" table:style-name="ce20">
            <text:p>26.570,3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189.97" table:style-name="ce20">
            <text:p>1.189,97</text:p>
          </table:table-cell>
          <table:table-cell office:value-type="string" table:style-name="ce21">
            <text:p>set/2023 nov/2023</text:p>
          </table:table-cell>
          <table:table-cell office:value-type="float" office:value="-8608.7900000000009" table:style-name="ce20">
            <text:p>-8.608,79</text:p>
          </table:table-cell>
          <table:table-cell office:value-type="float" office:value="-80.459999999999994" table:style-name="ce20">
            <text:p>-80,46</text:p>
          </table:table-cell>
          <table:table-cell office:value-type="float" office:value="19071.099999999999" table:style-name="ce20">
            <text:p>19.071,1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ildo Manzi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28180.45" table:style-name="ce20">
            <text:p>28.180,4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955.5" table:style-name="ce20">
            <text:p>955,50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8742.9500000000007" table:style-name="ce20">
            <text:p>-8.742,95</text:p>
          </table:table-cell>
          <table:table-cell office:value-type="float" office:value="0" table:style-name="ce20">
            <text:p>0,00</text:p>
          </table:table-cell>
          <table:table-cell office:value-type="float" office:value="20393" table:style-name="ce20">
            <text:p>20.393,0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iliardi Pereira Delli Paoli</text:p>
          </table:table-cell>
          <table:table-cell office:value-type="string" table:style-name="ce20">
            <text:p>Agente de Defensoria Pública</text:p>
          </table:table-cell>
          <table:table-cell office:value-type="float" office:value="24715.82" table:style-name="ce20">
            <text:p>24.715,8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88.96" table:style-name="ce20">
            <text:p>788,96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7463.31" table:style-name="ce20">
            <text:p>-7.463,31</text:p>
          </table:table-cell>
          <table:table-cell office:value-type="float" office:value="-67.489999999999995" table:style-name="ce20">
            <text:p>-67,49</text:p>
          </table:table-cell>
          <table:table-cell office:value-type="float" office:value="17973.98" table:style-name="ce20">
            <text:p>17.973,9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ilma Firmino Rosa</text:p>
          </table:table-cell>
          <table:table-cell office:value-type="string" table:style-name="ce20">
            <text:p>Agente de Defensoria Pública</text:p>
          </table:table-cell>
          <table:table-cell office:value-type="float" office:value="24056.16" table:style-name="ce20">
            <text:p>24.056,1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86.05" table:style-name="ce20">
            <text:p>786,0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7382.89" table:style-name="ce20">
            <text:p>-7.382,89</text:p>
          </table:table-cell>
          <table:table-cell office:value-type="float" office:value="-839.29" table:style-name="ce20">
            <text:p>-839,29</text:p>
          </table:table-cell>
          <table:table-cell office:value-type="float" office:value="16620.03" table:style-name="ce20">
            <text:p>16.620,0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ilmar Pereira Rodrigues</text:p>
          </table:table-cell>
          <table:table-cell office:value-type="string" table:style-name="ce20">
            <text:p>Agente de Defensoria Pública</text:p>
          </table:table-cell>
          <table:table-cell office:value-type="float" office:value="24046.73" table:style-name="ce20">
            <text:p>24.046,7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82.77" table:style-name="ce20">
            <text:p>782,77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7379.4" table:style-name="ce20">
            <text:p>-7.379,40</text:p>
          </table:table-cell>
          <table:table-cell office:value-type="float" office:value="-78" table:style-name="ce20">
            <text:p>-78,00</text:p>
          </table:table-cell>
          <table:table-cell office:value-type="float" office:value="17372.099999999999" table:style-name="ce20">
            <text:p>17.372,1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ilson Fernando Laforga</text:p>
          </table:table-cell>
          <table:table-cell office:value-type="string" table:style-name="ce20">
            <text:p>Agente de Defensoria Pública</text:p>
          </table:table-cell>
          <table:table-cell office:value-type="float" office:value="33253.08" table:style-name="ce20">
            <text:p>33.253,0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092.23" table:style-name="ce20">
            <text:p>1.092,23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10430.219999999999" table:style-name="ce20">
            <text:p>-10.430,22</text:p>
          </table:table-cell>
          <table:table-cell office:value-type="float" office:value="-83.84" table:style-name="ce20">
            <text:p>-83,84</text:p>
          </table:table-cell>
          <table:table-cell office:value-type="float" office:value="23831.25" table:style-name="ce20">
            <text:p>23.831,2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ilze Ribeiro More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065.88" table:style-name="ce20">
            <text:p>12.065,88</text:p>
          </table:table-cell>
          <table:table-cell office:value-type="float" office:value="1063.2" table:style-name="ce20">
            <text:p>1.063,20</text:p>
          </table:table-cell>
          <table:table-cell office:value-type="float" office:value="2986.18" table:style-name="ce20">
            <text:p>2.986,18</text:p>
          </table:table-cell>
          <table:table-cell office:value-type="float" office:value="287.95" table:style-name="ce20">
            <text:p>287,9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249.4" table:style-name="ce20">
            <text:p>-3.249,40</text:p>
          </table:table-cell>
          <table:table-cell office:value-type="float" office:value="-150.76" table:style-name="ce20">
            <text:p>-150,76</text:p>
          </table:table-cell>
          <table:table-cell office:value-type="float" office:value="13003.05" table:style-name="ce20">
            <text:p>13.003,0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iovanna Druzian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89.39" table:style-name="ce20">
            <text:p>389,3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89.39" table:style-name="ce20">
            <text:p>389,3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iovanna Kliemann Scarpari</text:p>
          </table:table-cell>
          <table:table-cell office:value-type="string" table:style-name="ce20">
            <text:p>Agente de Defensoria Pública</text:p>
          </table:table-cell>
          <table:table-cell office:value-type="float" office:value="22377.8" table:style-name="ce20">
            <text:p>22.377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46.42" table:style-name="ce20">
            <text:p>246,42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6426.73" table:style-name="ce20">
            <text:p>-6.426,73</text:p>
          </table:table-cell>
          <table:table-cell office:value-type="float" office:value="-72.55" table:style-name="ce20">
            <text:p>-72,55</text:p>
          </table:table-cell>
          <table:table-cell office:value-type="float" office:value="16124.94" table:style-name="ce20">
            <text:p>16.124,9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iovanna Oliva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404.27" table:style-name="ce20">
            <text:p>12.404,27</text:p>
          </table:table-cell>
          <table:table-cell office:value-type="float" office:value="1086.9000000000001" table:style-name="ce20">
            <text:p>1.086,90</text:p>
          </table:table-cell>
          <table:table-cell office:value-type="float" office:value="0" table:style-name="ce20">
            <text:p>0,00</text:p>
          </table:table-cell>
          <table:table-cell office:value-type="float" office:value="397.08" table:style-name="ce20">
            <text:p>397,0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301.36" table:style-name="ce20">
            <text:p>-3.301,36</text:p>
          </table:table-cell>
          <table:table-cell office:value-type="float" office:value="0" table:style-name="ce20">
            <text:p>0,00</text:p>
          </table:table-cell>
          <table:table-cell office:value-type="float" office:value="10586.89" table:style-name="ce20">
            <text:p>10.586,8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isele Galhardo Sanch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5161.43" table:style-name="ce20">
            <text:p>15.161,43</text:p>
          </table:table-cell>
          <table:table-cell office:value-type="float" office:value="0" table:style-name="ce20">
            <text:p>0,00</text:p>
          </table:table-cell>
          <table:table-cell office:value-type="float" office:value="3927.34" table:style-name="ce20">
            <text:p>3.927,34</text:p>
          </table:table-cell>
          <table:table-cell office:value-type="float" office:value="479.5" table:style-name="ce20">
            <text:p>479,50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222.7700000000004" table:style-name="ce20">
            <text:p>-4.222,77</text:p>
          </table:table-cell>
          <table:table-cell office:value-type="float" office:value="-227.41" table:style-name="ce20">
            <text:p>-227,41</text:p>
          </table:table-cell>
          <table:table-cell office:value-type="float" office:value="15118.09" table:style-name="ce20">
            <text:p>15.118,0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isele Goncal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803.2" table:style-name="ce20">
            <text:p>11.803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63.34" table:style-name="ce20">
            <text:p>363,3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246.54" table:style-name="ce20">
            <text:p>-3.246,54</text:p>
          </table:table-cell>
          <table:table-cell office:value-type="float" office:value="-32.909999999999997" table:style-name="ce20">
            <text:p>-32,91</text:p>
          </table:table-cell>
          <table:table-cell office:value-type="float" office:value="8887.09" table:style-name="ce20">
            <text:p>8.887,0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isele Regina Al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139.459999999999" table:style-name="ce20">
            <text:p>10.139,4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68" table:style-name="ce20">
            <text:p>368,00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782.84" table:style-name="ce20">
            <text:p>-2.782,84</text:p>
          </table:table-cell>
          <table:table-cell office:value-type="float" office:value="-1702.51" table:style-name="ce20">
            <text:p>-1.702,51</text:p>
          </table:table-cell>
          <table:table-cell office:value-type="float" office:value="6022.11" table:style-name="ce20">
            <text:p>6.022,1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iselle Cristine Muniz</text:p>
          </table:table-cell>
          <table:table-cell office:value-type="string" table:style-name="ce20">
            <text:p>Agente de Defensoria Pública</text:p>
          </table:table-cell>
          <table:table-cell office:value-type="float" office:value="20600.61" table:style-name="ce20">
            <text:p>20.600,6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72.78" table:style-name="ce20">
            <text:p>672,7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6565.74" table:style-name="ce20">
            <text:p>-6.565,74</text:p>
          </table:table-cell>
          <table:table-cell office:value-type="float" office:value="-889.32" table:style-name="ce20">
            <text:p>-889,32</text:p>
          </table:table-cell>
          <table:table-cell office:value-type="float" office:value="13818.33" table:style-name="ce20">
            <text:p>13.818,3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laucia Laionartte Nobrega Pereira Rozalem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218.69" table:style-name="ce20">
            <text:p>11.218,6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51.99" table:style-name="ce20">
            <text:p>351,9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291.23" table:style-name="ce20">
            <text:p>-3.291,23</text:p>
          </table:table-cell>
          <table:table-cell office:value-type="float" office:value="-1309.82" table:style-name="ce20">
            <text:p>-1.309,82</text:p>
          </table:table-cell>
          <table:table-cell office:value-type="float" office:value="6969.63" table:style-name="ce20">
            <text:p>6.969,6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laucia Pereira Campos Mendes De Almeida</text:p>
          </table:table-cell>
          <table:table-cell office:value-type="string" table:style-name="ce20">
            <text:p>Agente de Defensoria Pública</text:p>
          </table:table-cell>
          <table:table-cell office:value-type="float" office:value="21280.55" table:style-name="ce20">
            <text:p>21.280,5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63.7" table:style-name="ce20">
            <text:p>663,70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6841.06" table:style-name="ce20">
            <text:p>-6.841,06</text:p>
          </table:table-cell>
          <table:table-cell office:value-type="float" office:value="-482.85" table:style-name="ce20">
            <text:p>-482,85</text:p>
          </table:table-cell>
          <table:table-cell office:value-type="float" office:value="14620.34" table:style-name="ce20">
            <text:p>14.620,3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laucia Regina Suda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058.55" table:style-name="ce20">
            <text:p>13.058,5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22.04" table:style-name="ce20">
            <text:p>422,0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379.29" table:style-name="ce20">
            <text:p>-3.379,29</text:p>
          </table:table-cell>
          <table:table-cell office:value-type="float" office:value="-40.76" table:style-name="ce20">
            <text:p>-40,76</text:p>
          </table:table-cell>
          <table:table-cell office:value-type="float" office:value="10060.540000000001" table:style-name="ce20">
            <text:p>10.060,5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lauco Massaiti Hamanaka</text:p>
          </table:table-cell>
          <table:table-cell office:value-type="string" table:style-name="ce20">
            <text:p>Agente de Defensoria Pública</text:p>
          </table:table-cell>
          <table:table-cell office:value-type="float" office:value="30073.61" table:style-name="ce20">
            <text:p>30.073,6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974.97" table:style-name="ce20">
            <text:p>974,97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9944.26" table:style-name="ce20">
            <text:p>-9.944,26</text:p>
          </table:table-cell>
          <table:table-cell office:value-type="float" office:value="0" table:style-name="ce20">
            <text:p>0,00</text:p>
          </table:table-cell>
          <table:table-cell office:value-type="float" office:value="21104.32" table:style-name="ce20">
            <text:p>21.104,3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leice Maira Limongi Mutte Pentea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5312.02" table:style-name="ce20">
            <text:p>15.312,0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96.28" table:style-name="ce20">
            <text:p>496,2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346.33" table:style-name="ce20">
            <text:p>-4.346,33</text:p>
          </table:table-cell>
          <table:table-cell office:value-type="float" office:value="-40.76" table:style-name="ce20">
            <text:p>-40,76</text:p>
          </table:table-cell>
          <table:table-cell office:value-type="float" office:value="11421.21" table:style-name="ce20">
            <text:p>11.421,2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leyce Maria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5765.67" table:style-name="ce20">
            <text:p>15.765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09.54" table:style-name="ce20">
            <text:p>509,5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679.12" table:style-name="ce20">
            <text:p>-4.679,12</text:p>
          </table:table-cell>
          <table:table-cell office:value-type="float" office:value="-43.82" table:style-name="ce20">
            <text:p>-43,82</text:p>
          </table:table-cell>
          <table:table-cell office:value-type="float" office:value="11552.27" table:style-name="ce20">
            <text:p>11.552,2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raciele Rodrigues Da Silva Dalt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20910.97" table:style-name="ce20">
            <text:p>20.910,9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24.62" table:style-name="ce20">
            <text:p>724,62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5880.36" table:style-name="ce20">
            <text:p>-5.880,36</text:p>
          </table:table-cell>
          <table:table-cell office:value-type="float" office:value="-1914.69" table:style-name="ce20">
            <text:p>-1.914,69</text:p>
          </table:table-cell>
          <table:table-cell office:value-type="float" office:value="13840.54" table:style-name="ce20">
            <text:p>13.840,5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raziela De Sous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6187.5" table:style-name="ce20">
            <text:p>16.187,50</text:p>
          </table:table-cell>
          <table:table-cell office:value-type="float" office:value="0" table:style-name="ce20">
            <text:p>0,00</text:p>
          </table:table-cell>
          <table:table-cell office:value-type="float" office:value="4194.4399999999996" table:style-name="ce20">
            <text:p>4.194,44</text:p>
          </table:table-cell>
          <table:table-cell office:value-type="float" office:value="500.47" table:style-name="ce20">
            <text:p>500,47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5166.25" table:style-name="ce20">
            <text:p>-5.166,25</text:p>
          </table:table-cell>
          <table:table-cell office:value-type="float" office:value="-1527.41" table:style-name="ce20">
            <text:p>-1.527,41</text:p>
          </table:table-cell>
          <table:table-cell office:value-type="float" office:value="14188.75" table:style-name="ce20">
            <text:p>14.188,7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raziele Alessandra Lourenco Coll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874.92" table:style-name="ce20">
            <text:p>13.874,9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48.43" table:style-name="ce20">
            <text:p>448,43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712.82" table:style-name="ce20">
            <text:p>-3.712,82</text:p>
          </table:table-cell>
          <table:table-cell office:value-type="float" office:value="-37.92" table:style-name="ce20">
            <text:p>-37,92</text:p>
          </table:table-cell>
          <table:table-cell office:value-type="float" office:value="10572.61" table:style-name="ce20">
            <text:p>10.572,6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reice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695.82" table:style-name="ce20">
            <text:p>12.695,82</text:p>
          </table:table-cell>
          <table:table-cell office:value-type="float" office:value="1110.5999999999999" table:style-name="ce20">
            <text:p>1.110,60</text:p>
          </table:table-cell>
          <table:table-cell office:value-type="float" office:value="0" table:style-name="ce20">
            <text:p>0,00</text:p>
          </table:table-cell>
          <table:table-cell office:value-type="float" office:value="385.37" table:style-name="ce20">
            <text:p>385,37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857.7" table:style-name="ce20">
            <text:p>-3.857,70</text:p>
          </table:table-cell>
          <table:table-cell office:value-type="float" office:value="-576.67999999999995" table:style-name="ce20">
            <text:p>-576,68</text:p>
          </table:table-cell>
          <table:table-cell office:value-type="float" office:value="9757.41" table:style-name="ce20">
            <text:p>9.757,4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rimario Oliveira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6463.54" table:style-name="ce20">
            <text:p>16.463,5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97.02" table:style-name="ce20">
            <text:p>497,02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536.43" table:style-name="ce20">
            <text:p>-4.536,43</text:p>
          </table:table-cell>
          <table:table-cell office:value-type="float" office:value="0" table:style-name="ce20">
            <text:p>0,00</text:p>
          </table:table-cell>
          <table:table-cell office:value-type="float" office:value="12424.13" table:style-name="ce20">
            <text:p>12.424,1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uilherme Do Nascimento Guiral</text:p>
          </table:table-cell>
          <table:table-cell office:value-type="string" table:style-name="ce20">
            <text:p>Agente de Defensoria Pública</text:p>
          </table:table-cell>
          <table:table-cell office:value-type="float" office:value="30548.09" table:style-name="ce20">
            <text:p>30.548,0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978.91" table:style-name="ce20">
            <text:p>978,91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9871.83" table:style-name="ce20">
            <text:p>-9.871,83</text:p>
          </table:table-cell>
          <table:table-cell office:value-type="float" office:value="-3089.12" table:style-name="ce20">
            <text:p>-3.089,12</text:p>
          </table:table-cell>
          <table:table-cell office:value-type="float" office:value="18566.05" table:style-name="ce20">
            <text:p>18.566,0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uilherme Henrique Kollar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8304.759999999998" table:style-name="ce20">
            <text:p>18.304,76</text:p>
          </table:table-cell>
          <table:table-cell office:value-type="float" office:value="1611.7" table:style-name="ce20">
            <text:p>1.611,70</text:p>
          </table:table-cell>
          <table:table-cell office:value-type="float" office:value="0" table:style-name="ce20">
            <text:p>0,00</text:p>
          </table:table-cell>
          <table:table-cell office:value-type="float" office:value="604.39" table:style-name="ce20">
            <text:p>604,3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5289.3" table:style-name="ce20">
            <text:p>-5.289,30</text:p>
          </table:table-cell>
          <table:table-cell office:value-type="float" office:value="0" table:style-name="ce20">
            <text:p>0,00</text:p>
          </table:table-cell>
          <table:table-cell office:value-type="float" office:value="15231.55" table:style-name="ce20">
            <text:p>15.231,5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uilherme Pini Rodrigue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973.7" table:style-name="ce20">
            <text:p>13.973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38.48" table:style-name="ce20">
            <text:p>438,4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851.48" table:style-name="ce20">
            <text:p>-3.851,48</text:p>
          </table:table-cell>
          <table:table-cell office:value-type="float" office:value="-40.76" table:style-name="ce20">
            <text:p>-40,76</text:p>
          </table:table-cell>
          <table:table-cell office:value-type="float" office:value="10519.94" table:style-name="ce20">
            <text:p>10.519,9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ustavo Cavaleri Dias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8496.64" table:style-name="ce20">
            <text:p>18.496,6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04.39" table:style-name="ce20">
            <text:p>604,3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5777.23" table:style-name="ce20">
            <text:p>-5.777,23</text:p>
          </table:table-cell>
          <table:table-cell office:value-type="float" office:value="0" table:style-name="ce20">
            <text:p>0,00</text:p>
          </table:table-cell>
          <table:table-cell office:value-type="float" office:value="13323.8" table:style-name="ce20">
            <text:p>13.323,8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ustavo Fortunato Puga</text:p>
          </table:table-cell>
          <table:table-cell office:value-type="string" table:style-name="ce20">
            <text:p>Agente de Defensoria Pública</text:p>
          </table:table-cell>
          <table:table-cell office:value-type="float" office:value="27208.6" table:style-name="ce20">
            <text:p>27.208,6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69.76" table:style-name="ce20">
            <text:p>869,76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9159.2999999999993" table:style-name="ce20">
            <text:p>-9.159,30</text:p>
          </table:table-cell>
          <table:table-cell office:value-type="float" office:value="-78" table:style-name="ce20">
            <text:p>-78,00</text:p>
          </table:table-cell>
          <table:table-cell office:value-type="float" office:value="18841.060000000001" table:style-name="ce20">
            <text:p>18.841,0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ustavo Lima De Carvalho</text:p>
          </table:table-cell>
          <table:table-cell office:value-type="string" table:style-name="ce20">
            <text:p>Agente de Defensoria Pública</text:p>
          </table:table-cell>
          <table:table-cell office:value-type="float" office:value="26638.799999999999" table:style-name="ce20">
            <text:p>26.638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900.66" table:style-name="ce20">
            <text:p>900,66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8001.49" table:style-name="ce20">
            <text:p>-8.001,49</text:p>
          </table:table-cell>
          <table:table-cell office:value-type="float" office:value="599.29999999999995" table:style-name="ce20">
            <text:p>599,30</text:p>
          </table:table-cell>
          <table:table-cell office:value-type="float" office:value="20137.27" table:style-name="ce20">
            <text:p>20.137,2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ustavo Santan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1.45" table:style-name="ce20">
            <text:p>281,4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1.45" table:style-name="ce20">
            <text:p>281,4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ustavo Sckadt Domingos</text:p>
          </table:table-cell>
          <table:table-cell office:value-type="string" table:style-name="ce20">
            <text:p>Agente de Defensoria Pública</text:p>
          </table:table-cell>
          <table:table-cell office:value-type="float" office:value="23876.89" table:style-name="ce20">
            <text:p>23.876,8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90.26" table:style-name="ce20">
            <text:p>790,26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7530.51" table:style-name="ce20">
            <text:p>-7.530,51</text:p>
          </table:table-cell>
          <table:table-cell office:value-type="float" office:value="227.88" table:style-name="ce20">
            <text:p>227,88</text:p>
          </table:table-cell>
          <table:table-cell office:value-type="float" office:value="17364.52" table:style-name="ce20">
            <text:p>17.364,5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Hadabete Ferreira De Carvalh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21902.1" table:style-name="ce20">
            <text:p>21.902,1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83.85" table:style-name="ce20">
            <text:p>683,8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6433.52" table:style-name="ce20">
            <text:p>-6.433,52</text:p>
          </table:table-cell>
          <table:table-cell office:value-type="float" office:value="89.15" table:style-name="ce20">
            <text:p>89,15</text:p>
          </table:table-cell>
          <table:table-cell office:value-type="float" office:value="16241.58" table:style-name="ce20">
            <text:p>16.241,5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Helio Gilson Ribeiro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301.42" table:style-name="ce20">
            <text:p>11.301,4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72.66" table:style-name="ce20">
            <text:p>372,66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947.98" table:style-name="ce20">
            <text:p>-2.947,98</text:p>
          </table:table-cell>
          <table:table-cell office:value-type="float" office:value="-30.61" table:style-name="ce20">
            <text:p>-30,61</text:p>
          </table:table-cell>
          <table:table-cell office:value-type="float" office:value="8695.49" table:style-name="ce20">
            <text:p>8.695,4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Heloisa Aguiar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6795.73" table:style-name="ce20">
            <text:p>16.795,7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31.23" table:style-name="ce20">
            <text:p>531,23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752.21" table:style-name="ce20">
            <text:p>-4.752,21</text:p>
          </table:table-cell>
          <table:table-cell office:value-type="float" office:value="-60.25" table:style-name="ce20">
            <text:p>-60,25</text:p>
          </table:table-cell>
          <table:table-cell office:value-type="float" office:value="12514.5" table:style-name="ce20">
            <text:p>12.514,5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Henata Mariana De Oliveira Mazzoni</text:p>
          </table:table-cell>
          <table:table-cell office:value-type="string" table:style-name="ce20">
            <text:p>Agente de Defensoria Pública</text:p>
          </table:table-cell>
          <table:table-cell office:value-type="float" office:value="27070.54" table:style-name="ce20">
            <text:p>27.070,5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77.86" table:style-name="ce20">
            <text:p>877,86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8387.9599999999991" table:style-name="ce20">
            <text:p>-8.387,96</text:p>
          </table:table-cell>
          <table:table-cell office:value-type="float" office:value="-83.84" table:style-name="ce20">
            <text:p>-83,84</text:p>
          </table:table-cell>
          <table:table-cell office:value-type="float" office:value="19476.599999999999" table:style-name="ce20">
            <text:p>19.476,6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Henrique De Paula Finoti</text:p>
          </table:table-cell>
          <table:table-cell office:value-type="string" table:style-name="ce20">
            <text:p>Agente de Defensoria Pública</text:p>
          </table:table-cell>
          <table:table-cell office:value-type="float" office:value="19146.68" table:style-name="ce20">
            <text:p>19.146,6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08.71" table:style-name="ce20">
            <text:p>508,71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5732.08" table:style-name="ce20">
            <text:p>-5.732,08</text:p>
          </table:table-cell>
          <table:table-cell office:value-type="float" office:value="-64.77" table:style-name="ce20">
            <text:p>-64,77</text:p>
          </table:table-cell>
          <table:table-cell office:value-type="float" office:value="13858.54" table:style-name="ce20">
            <text:p>13.858,5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Henrique Melo Soares</text:p>
          </table:table-cell>
          <table:table-cell office:value-type="string" table:style-name="ce20">
            <text:p>Agente de Defensoria Pública</text:p>
          </table:table-cell>
          <table:table-cell office:value-type="float" office:value="33734.93" table:style-name="ce20">
            <text:p>33.734,9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108.05" table:style-name="ce20">
            <text:p>1.108,0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10598.86" table:style-name="ce20">
            <text:p>-10.598,86</text:p>
          </table:table-cell>
          <table:table-cell office:value-type="float" office:value="-2484.65" table:style-name="ce20">
            <text:p>-2.484,65</text:p>
          </table:table-cell>
          <table:table-cell office:value-type="float" office:value="21759.47" table:style-name="ce20">
            <text:p>21.759,4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Hidelberto Moblicci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933.03" table:style-name="ce20">
            <text:p>13.933,03</text:p>
          </table:table-cell>
          <table:table-cell office:value-type="float" office:value="1223.21" table:style-name="ce20">
            <text:p>1.223,21</text:p>
          </table:table-cell>
          <table:table-cell office:value-type="float" office:value="0" table:style-name="ce20">
            <text:p>0,00</text:p>
          </table:table-cell>
          <table:table-cell office:value-type="float" office:value="442.04" table:style-name="ce20">
            <text:p>442,0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295.71" table:style-name="ce20">
            <text:p>-3.295,71</text:p>
          </table:table-cell>
          <table:table-cell office:value-type="float" office:value="-2796.28" table:style-name="ce20">
            <text:p>-2.796,28</text:p>
          </table:table-cell>
          <table:table-cell office:value-type="float" office:value="9506.2900000000009" table:style-name="ce20">
            <text:p>9.506,2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Hilem Estefania Cosme De Oliveir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7999.919999999998" table:style-name="ce20">
            <text:p>17.999,9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88.99" table:style-name="ce20">
            <text:p>588,9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5052.05" table:style-name="ce20">
            <text:p>-5.052,05</text:p>
          </table:table-cell>
          <table:table-cell office:value-type="float" office:value="0" table:style-name="ce20">
            <text:p>0,00</text:p>
          </table:table-cell>
          <table:table-cell office:value-type="float" office:value="13536.86" table:style-name="ce20">
            <text:p>13.536,8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Hizzis Aparecida Do Nascimen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557.42" table:style-name="ce20">
            <text:p>13.557,42</text:p>
          </table:table-cell>
          <table:table-cell office:value-type="float" office:value="1188.81" table:style-name="ce20">
            <text:p>1.188,81</text:p>
          </table:table-cell>
          <table:table-cell office:value-type="float" office:value="0" table:style-name="ce20">
            <text:p>0,00</text:p>
          </table:table-cell>
          <table:table-cell office:value-type="float" office:value="408.92" table:style-name="ce20">
            <text:p>408,92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708.86" table:style-name="ce20">
            <text:p>-3.708,86</text:p>
          </table:table-cell>
          <table:table-cell office:value-type="float" office:value="0" table:style-name="ce20">
            <text:p>0,00</text:p>
          </table:table-cell>
          <table:table-cell office:value-type="float" office:value="11446.29" table:style-name="ce20">
            <text:p>11.446,2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Hugo Holanda Saraiva De Souz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553.2800000000007" table:style-name="ce20">
            <text:p>8.553,28</text:p>
          </table:table-cell>
          <table:table-cell office:value-type="float" office:value="0" table:style-name="ce20">
            <text:p>0,00</text:p>
          </table:table-cell>
          <table:table-cell office:value-type="float" office:value="2034.2" table:style-name="ce20">
            <text:p>2.034,20</text:p>
          </table:table-cell>
          <table:table-cell office:value-type="float" office:value="277.37" table:style-name="ce20">
            <text:p>277,37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071.86" table:style-name="ce20">
            <text:p>-2.071,86</text:p>
          </table:table-cell>
          <table:table-cell office:value-type="float" office:value="-1441.54" table:style-name="ce20">
            <text:p>-1.441,54</text:p>
          </table:table-cell>
          <table:table-cell office:value-type="float" office:value="7351.45" table:style-name="ce20">
            <text:p>7.351,4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ara Aparecida Silva De Oliv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23856.74" table:style-name="ce20">
            <text:p>23.856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53.29" table:style-name="ce20">
            <text:p>753,2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7319.04" table:style-name="ce20">
            <text:p>-7.319,04</text:p>
          </table:table-cell>
          <table:table-cell office:value-type="float" office:value="-78" table:style-name="ce20">
            <text:p>-78,00</text:p>
          </table:table-cell>
          <table:table-cell office:value-type="float" office:value="17212.990000000002" table:style-name="ce20">
            <text:p>17.212,9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ara Mouradian Pedo</text:p>
          </table:table-cell>
          <table:table-cell office:value-type="string" table:style-name="ce20">
            <text:p>Agente de Defensoria Pública</text:p>
          </table:table-cell>
          <table:table-cell office:value-type="float" office:value="17254.689999999999" table:style-name="ce20">
            <text:p>17.254,69</text:p>
          </table:table-cell>
          <table:table-cell office:value-type="float" office:value="0" table:style-name="ce20">
            <text:p>0,00</text:p>
          </table:table-cell>
          <table:table-cell office:value-type="float" office:value="4734" table:style-name="ce20">
            <text:p>4.734,00</text:p>
          </table:table-cell>
          <table:table-cell office:value-type="float" office:value="531.65" table:style-name="ce20">
            <text:p>531,6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5178.1400000000003" table:style-name="ce20">
            <text:p>-5.178,14</text:p>
          </table:table-cell>
          <table:table-cell office:value-type="float" office:value="-60.25" table:style-name="ce20">
            <text:p>-60,25</text:p>
          </table:table-cell>
          <table:table-cell office:value-type="float" office:value="17281.95" table:style-name="ce20">
            <text:p>17.281,9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caro De Paula Freitas</text:p>
          </table:table-cell>
          <table:table-cell office:value-type="string" table:style-name="ce20">
            <text:p>Agente de Defensoria Pública</text:p>
          </table:table-cell>
          <table:table-cell office:value-type="float" office:value="24615.599999999999" table:style-name="ce20">
            <text:p>24.615,6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95.56" table:style-name="ce20">
            <text:p>795,56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8188.66" table:style-name="ce20">
            <text:p>-8.188,66</text:p>
          </table:table-cell>
          <table:table-cell office:value-type="float" office:value="-78" table:style-name="ce20">
            <text:p>-78,00</text:p>
          </table:table-cell>
          <table:table-cell office:value-type="float" office:value="17144.5" table:style-name="ce20">
            <text:p>17.144,5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demburgo Mussuri De Gouvei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643.34" table:style-name="ce20">
            <text:p>13.643,3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40.94" table:style-name="ce20">
            <text:p>440,9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753.17" table:style-name="ce20">
            <text:p>-3.753,17</text:p>
          </table:table-cell>
          <table:table-cell office:value-type="float" office:value="-40.76" table:style-name="ce20">
            <text:p>-40,76</text:p>
          </table:table-cell>
          <table:table-cell office:value-type="float" office:value="10290.35" table:style-name="ce20">
            <text:p>10.290,3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gor Ramalho Abud</text:p>
          </table:table-cell>
          <table:table-cell office:value-type="string" table:style-name="ce20">
            <text:p>Assessor/a Técnico/a de Defensoria Pública</text:p>
          </table:table-cell>
          <table:table-cell office:value-type="float" office:value="33184.870000000003" table:style-name="ce20">
            <text:p>33.184,87</text:p>
          </table:table-cell>
          <table:table-cell office:value-type="float" office:value="2967.3" table:style-name="ce20">
            <text:p>2.967,30</text:p>
          </table:table-cell>
          <table:table-cell office:value-type="float" office:value="8901.89" table:style-name="ce20">
            <text:p>8.901,89</text:p>
          </table:table-cell>
          <table:table-cell office:value-type="float" office:value="1041.1500000000001" table:style-name="ce20">
            <text:p>1.041,1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10483.959999999999" table:style-name="ce20">
            <text:p>-10.483,96</text:p>
          </table:table-cell>
          <table:table-cell office:value-type="float" office:value="0" table:style-name="ce20">
            <text:p>0,00</text:p>
          </table:table-cell>
          <table:table-cell office:value-type="float" office:value="35611.25" table:style-name="ce20">
            <text:p>35.611,2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karo Beraldo Da Silveira Balestri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619.58" table:style-name="ce20">
            <text:p>13.619,58</text:p>
          </table:table-cell>
          <table:table-cell office:value-type="float" office:value="1188.81" table:style-name="ce20">
            <text:p>1.188,81</text:p>
          </table:table-cell>
          <table:table-cell office:value-type="float" office:value="0" table:style-name="ce20">
            <text:p>0,00</text:p>
          </table:table-cell>
          <table:table-cell office:value-type="float" office:value="426.25" table:style-name="ce20">
            <text:p>426,2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733.7" table:style-name="ce20">
            <text:p>-3.733,70</text:p>
          </table:table-cell>
          <table:table-cell office:value-type="float" office:value="-1632.26" table:style-name="ce20">
            <text:p>-1.632,26</text:p>
          </table:table-cell>
          <table:table-cell office:value-type="float" office:value="9868.68" table:style-name="ce20">
            <text:p>9.868,6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leni Quaglio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868.7" table:style-name="ce20">
            <text:p>13.868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025.95" table:style-name="ce20">
            <text:p>1.025,95</text:p>
          </table:table-cell>
          <table:table-cell office:value-type="string" table:style-name="ce21">
            <text:p>jun/2023 set/2023</text:p>
          </table:table-cell>
          <table:table-cell office:value-type="float" office:value="-4095.94" table:style-name="ce20">
            <text:p>-4.095,94</text:p>
          </table:table-cell>
          <table:table-cell office:value-type="float" office:value="-37.92" table:style-name="ce20">
            <text:p>-37,92</text:p>
          </table:table-cell>
          <table:table-cell office:value-type="float" office:value="10760.79" table:style-name="ce20">
            <text:p>10.760,7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sabel Cristina Goncalves Bernardes</text:p>
          </table:table-cell>
          <table:table-cell office:value-type="string" table:style-name="ce20">
            <text:p>Agente de Defensoria Pública</text:p>
          </table:table-cell>
          <table:table-cell office:value-type="float" office:value="26398.3" table:style-name="ce20">
            <text:p>26.398,3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71.4" table:style-name="ce20">
            <text:p>871,40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8260.0400000000009" table:style-name="ce20">
            <text:p>-8.260,04</text:p>
          </table:table-cell>
          <table:table-cell office:value-type="float" office:value="-83.84" table:style-name="ce20">
            <text:p>-83,84</text:p>
          </table:table-cell>
          <table:table-cell office:value-type="float" office:value="18925.82" table:style-name="ce20">
            <text:p>18.925,8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sabel Cristina Rodrigues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21472.03" table:style-name="ce20">
            <text:p>21.472,0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08.96" table:style-name="ce20">
            <text:p>708,96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6077.47" table:style-name="ce20">
            <text:p>-6.077,47</text:p>
          </table:table-cell>
          <table:table-cell office:value-type="float" office:value="0" table:style-name="ce20">
            <text:p>0,00</text:p>
          </table:table-cell>
          <table:table-cell office:value-type="float" office:value="16103.52" table:style-name="ce20">
            <text:p>16.103,5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sabel Pereira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4608.23" table:style-name="ce20">
            <text:p>14.608,23</text:p>
          </table:table-cell>
          <table:table-cell office:value-type="float" office:value="0" table:style-name="ce20">
            <text:p>0,00</text:p>
          </table:table-cell>
          <table:table-cell office:value-type="float" office:value="3615.23" table:style-name="ce20">
            <text:p>3.615,23</text:p>
          </table:table-cell>
          <table:table-cell office:value-type="float" office:value="477.33" table:style-name="ce20">
            <text:p>477,33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746.8500000000004" table:style-name="ce20">
            <text:p>-4.746,85</text:p>
          </table:table-cell>
          <table:table-cell office:value-type="float" office:value="-43.82" table:style-name="ce20">
            <text:p>-43,82</text:p>
          </table:table-cell>
          <table:table-cell office:value-type="float" office:value="13910.12" table:style-name="ce20">
            <text:p>13.910,1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sabella Dearo Vieira Santos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6751.79" table:style-name="ce20">
            <text:p>16.751,7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37.67999999999995" table:style-name="ce20">
            <text:p>537,6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5193.67" table:style-name="ce20">
            <text:p>-5.193,67</text:p>
          </table:table-cell>
          <table:table-cell office:value-type="float" office:value="0" table:style-name="ce20">
            <text:p>0,00</text:p>
          </table:table-cell>
          <table:table-cell office:value-type="float" office:value="12095.8" table:style-name="ce20">
            <text:p>12.095,8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sadora Goncalves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281.69" table:style-name="ce20">
            <text:p>13.281,6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36.25" table:style-name="ce20">
            <text:p>436,2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444.56" table:style-name="ce20">
            <text:p>-3.444,56</text:p>
          </table:table-cell>
          <table:table-cell office:value-type="float" office:value="0" table:style-name="ce20">
            <text:p>0,00</text:p>
          </table:table-cell>
          <table:table-cell office:value-type="float" office:value="10273.379999999999" table:style-name="ce20">
            <text:p>10.273,3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vaniza Ribeiro Rodrigues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6369.94" table:style-name="ce20">
            <text:p>16.369,9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37.67999999999995" table:style-name="ce20">
            <text:p>537,6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5088.66" table:style-name="ce20">
            <text:p>-5.088,66</text:p>
          </table:table-cell>
          <table:table-cell office:value-type="float" office:value="-2688.1" table:style-name="ce20">
            <text:p>-2.688,10</text:p>
          </table:table-cell>
          <table:table-cell office:value-type="float" office:value="9130.86" table:style-name="ce20">
            <text:p>9.130,8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vone Neves De Freitas Scapi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727.69" table:style-name="ce20">
            <text:p>12.727,6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36.25" table:style-name="ce20">
            <text:p>436,2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449.47" table:style-name="ce20">
            <text:p>-3.449,47</text:p>
          </table:table-cell>
          <table:table-cell office:value-type="float" office:value="-40.76" table:style-name="ce20">
            <text:p>-40,76</text:p>
          </table:table-cell>
          <table:table-cell office:value-type="float" office:value="9673.7099999999991" table:style-name="ce20">
            <text:p>9.673,7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zabel Cristina Alves De Cast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921.02" table:style-name="ce20">
            <text:p>8.921,0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56.95999999999998" table:style-name="ce20">
            <text:p>256,96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105.34" table:style-name="ce20">
            <text:p>-2.105,34</text:p>
          </table:table-cell>
          <table:table-cell office:value-type="float" office:value="-28.48" table:style-name="ce20">
            <text:p>-28,48</text:p>
          </table:table-cell>
          <table:table-cell office:value-type="float" office:value="7044.16" table:style-name="ce20">
            <text:p>7.044,1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aciara Carvalho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594.53" table:style-name="ce20">
            <text:p>10.594,53</text:p>
          </table:table-cell>
          <table:table-cell office:value-type="float" office:value="0" table:style-name="ce20">
            <text:p>0,00</text:p>
          </table:table-cell>
          <table:table-cell office:value-type="float" office:value="2786.1" table:style-name="ce20">
            <text:p>2.786,10</text:p>
          </table:table-cell>
          <table:table-cell office:value-type="float" office:value="367.46" table:style-name="ce20">
            <text:p>367,46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029.48" table:style-name="ce20">
            <text:p>-3.029,48</text:p>
          </table:table-cell>
          <table:table-cell office:value-type="float" office:value="-35.380000000000003" table:style-name="ce20">
            <text:p>-35,38</text:p>
          </table:table-cell>
          <table:table-cell office:value-type="float" office:value="10683.23" table:style-name="ce20">
            <text:p>10.683,2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ackson Hideki Matsumo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5509.84" table:style-name="ce20">
            <text:p>15.509,8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06.79" table:style-name="ce20">
            <text:p>506,7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707.05" table:style-name="ce20">
            <text:p>-4.707,05</text:p>
          </table:table-cell>
          <table:table-cell office:value-type="float" office:value="0" table:style-name="ce20">
            <text:p>0,00</text:p>
          </table:table-cell>
          <table:table-cell office:value-type="float" office:value="11309.58" table:style-name="ce20">
            <text:p>11.309,5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aiane White Medeiros De Sous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685.01" table:style-name="ce20">
            <text:p>10.685,0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29.91" table:style-name="ce20">
            <text:p>429,91</text:p>
          </table:table-cell>
          <table:table-cell office:value-type="string" table:style-name="ce21">
            <text:p>set/2023 nov/2023</text:p>
          </table:table-cell>
          <table:table-cell office:value-type="float" office:value="-3057.75" table:style-name="ce20">
            <text:p>-3.057,75</text:p>
          </table:table-cell>
          <table:table-cell office:value-type="float" office:value="-37.92" table:style-name="ce20">
            <text:p>-37,92</text:p>
          </table:table-cell>
          <table:table-cell office:value-type="float" office:value="8019.25" table:style-name="ce20">
            <text:p>8.019,2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aime Leitao Da Silva Fil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989.83" table:style-name="ce20">
            <text:p>12.989,83</text:p>
          </table:table-cell>
          <table:table-cell office:value-type="float" office:value="1135.43" table:style-name="ce20">
            <text:p>1.135,43</text:p>
          </table:table-cell>
          <table:table-cell office:value-type="float" office:value="0" table:style-name="ce20">
            <text:p>0,00</text:p>
          </table:table-cell>
          <table:table-cell office:value-type="float" office:value="408.04" table:style-name="ce20">
            <text:p>408,0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545.05" table:style-name="ce20">
            <text:p>-3.545,05</text:p>
          </table:table-cell>
          <table:table-cell office:value-type="float" office:value="-40.76" table:style-name="ce20">
            <text:p>-40,76</text:p>
          </table:table-cell>
          <table:table-cell office:value-type="float" office:value="10947.49" table:style-name="ce20">
            <text:p>10.947,4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ames Herminio Porto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433.55" table:style-name="ce20">
            <text:p>12.433,5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98.36" table:style-name="ce20">
            <text:p>398,36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757.31" table:style-name="ce20">
            <text:p>-3.757,31</text:p>
          </table:table-cell>
          <table:table-cell office:value-type="float" office:value="-1482.13" table:style-name="ce20">
            <text:p>-1.482,13</text:p>
          </table:table-cell>
          <table:table-cell office:value-type="float" office:value="7592.47" table:style-name="ce20">
            <text:p>7.592,4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anaina Corazza Barreto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27763.64" table:style-name="ce20">
            <text:p>27.763,6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55.21" table:style-name="ce20">
            <text:p>755,21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9054.82" table:style-name="ce20">
            <text:p>-9.054,82</text:p>
          </table:table-cell>
          <table:table-cell office:value-type="float" office:value="-83.84" table:style-name="ce20">
            <text:p>-83,84</text:p>
          </table:table-cell>
          <table:table-cell office:value-type="float" office:value="19380.189999999999" table:style-name="ce20">
            <text:p>19.380,1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anaina Soares Moreira Fonseca Azeve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539.41" table:style-name="ce20">
            <text:p>9.539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16.27" table:style-name="ce20">
            <text:p>516,27</text:p>
          </table:table-cell>
          <table:table-cell office:value-type="string" table:style-name="ce21">
            <text:p>jun/2023 set/2023</text:p>
          </table:table-cell>
          <table:table-cell office:value-type="float" office:value="-2375.37" table:style-name="ce20">
            <text:p>-2.375,37</text:p>
          </table:table-cell>
          <table:table-cell office:value-type="float" office:value="-157.91999999999999" table:style-name="ce20">
            <text:p>-157,92</text:p>
          </table:table-cell>
          <table:table-cell office:value-type="float" office:value="7522.39" table:style-name="ce20">
            <text:p>7.522,3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anete Aparecida Da Silva Peixoto Rodrigues</text:p>
          </table:table-cell>
          <table:table-cell office:value-type="string" table:style-name="ce20">
            <text:p>Agente de Defensoria Pública</text:p>
          </table:table-cell>
          <table:table-cell office:value-type="float" office:value="20783.28" table:style-name="ce20">
            <text:p>20.783,28</text:p>
          </table:table-cell>
          <table:table-cell office:value-type="float" office:value="1871.24" table:style-name="ce20">
            <text:p>1.871,24</text:p>
          </table:table-cell>
          <table:table-cell office:value-type="float" office:value="0" table:style-name="ce20">
            <text:p>0,00</text:p>
          </table:table-cell>
          <table:table-cell office:value-type="float" office:value="682.5" table:style-name="ce20">
            <text:p>682,50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6475.58" table:style-name="ce20">
            <text:p>-6.475,58</text:p>
          </table:table-cell>
          <table:table-cell office:value-type="float" office:value="-2399.42" table:style-name="ce20">
            <text:p>-2.399,42</text:p>
          </table:table-cell>
          <table:table-cell office:value-type="float" office:value="14462.02" table:style-name="ce20">
            <text:p>14.462,0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aqueline Garcez Buozi</text:p>
          </table:table-cell>
          <table:table-cell office:value-type="string" table:style-name="ce20">
            <text:p>Agente de Defensoria Pública</text:p>
          </table:table-cell>
          <table:table-cell office:value-type="float" office:value="19743.73" table:style-name="ce20">
            <text:p>19.743,73</text:p>
          </table:table-cell>
          <table:table-cell office:value-type="float" office:value="0" table:style-name="ce20">
            <text:p>0,00</text:p>
          </table:table-cell>
          <table:table-cell office:value-type="float" office:value="5302.94" table:style-name="ce20">
            <text:p>5.302,94</text:p>
          </table:table-cell>
          <table:table-cell office:value-type="float" office:value="543.22" table:style-name="ce20">
            <text:p>543,22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5604.53" table:style-name="ce20">
            <text:p>-5.604,53</text:p>
          </table:table-cell>
          <table:table-cell office:value-type="float" office:value="-64.77" table:style-name="ce20">
            <text:p>-64,77</text:p>
          </table:table-cell>
          <table:table-cell office:value-type="float" office:value="19920.59" table:style-name="ce20">
            <text:p>19.920,5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arbas Correa Leit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073.76" table:style-name="ce20">
            <text:p>12.073,7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93.97" table:style-name="ce20">
            <text:p>393,97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214.4" table:style-name="ce20">
            <text:p>-3.214,40</text:p>
          </table:table-cell>
          <table:table-cell office:value-type="float" office:value="-1816.7" table:style-name="ce20">
            <text:p>-1.816,70</text:p>
          </table:table-cell>
          <table:table-cell office:value-type="float" office:value="7436.63" table:style-name="ce20">
            <text:p>7.436,6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ean Michel Da Silva Fermi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592.82" table:style-name="ce20">
            <text:p>11.592,8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71.11" table:style-name="ce20">
            <text:p>371,11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305.27" table:style-name="ce20">
            <text:p>-3.305,27</text:p>
          </table:table-cell>
          <table:table-cell office:value-type="float" office:value="-35.270000000000003" table:style-name="ce20">
            <text:p>-35,27</text:p>
          </table:table-cell>
          <table:table-cell office:value-type="float" office:value="8623.39" table:style-name="ce20">
            <text:p>8.623,3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efferson Canuto Rib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439.23" table:style-name="ce20">
            <text:p>5.439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33.3" table:style-name="ce20">
            <text:p>433,30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729.99" table:style-name="ce20">
            <text:p>-729,99</text:p>
          </table:table-cell>
          <table:table-cell office:value-type="float" office:value="0" table:style-name="ce20">
            <text:p>0,00</text:p>
          </table:table-cell>
          <table:table-cell office:value-type="float" office:value="5142.54" table:style-name="ce20">
            <text:p>5.142,5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efferson Prudencio De Lima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4610.76" table:style-name="ce20">
            <text:p>4.610,7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43.25" table:style-name="ce20">
            <text:p>-843,25</text:p>
          </table:table-cell>
          <table:table-cell office:value-type="float" office:value="0" table:style-name="ce20">
            <text:p>0,00</text:p>
          </table:table-cell>
          <table:table-cell office:value-type="float" office:value="3767.51" table:style-name="ce20">
            <text:p>3.767,5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ennifer Grey Martins Padilh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306.13" table:style-name="ce20">
            <text:p>12.306,1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45.38" table:style-name="ce20">
            <text:p>345,3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629.69" table:style-name="ce20">
            <text:p>-3.629,69</text:p>
          </table:table-cell>
          <table:table-cell office:value-type="float" office:value="0" table:style-name="ce20">
            <text:p>0,00</text:p>
          </table:table-cell>
          <table:table-cell office:value-type="float" office:value="9021.82" table:style-name="ce20">
            <text:p>9.021,8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essica Garcez Quiri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928.88" table:style-name="ce20">
            <text:p>10.928,8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49.36" table:style-name="ce20">
            <text:p>349,36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091.61" table:style-name="ce20">
            <text:p>-3.091,61</text:p>
          </table:table-cell>
          <table:table-cell office:value-type="float" office:value="-35.380000000000003" table:style-name="ce20">
            <text:p>-35,38</text:p>
          </table:table-cell>
          <table:table-cell office:value-type="float" office:value="8151.25" table:style-name="ce20">
            <text:p>8.151,2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essica Lilian Carrera Misk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577.88" table:style-name="ce20">
            <text:p>11.577,8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47.14" table:style-name="ce20">
            <text:p>347,1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329.06" table:style-name="ce20">
            <text:p>-3.329,06</text:p>
          </table:table-cell>
          <table:table-cell office:value-type="float" office:value="0" table:style-name="ce20">
            <text:p>0,00</text:p>
          </table:table-cell>
          <table:table-cell office:value-type="float" office:value="8595.9599999999991" table:style-name="ce20">
            <text:p>8.595,9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essica Maria Cavalheiro Madeira</text:p>
          </table:table-cell>
          <table:table-cell office:value-type="string" table:style-name="ce20">
            <text:p>Assessor/a Técnico/a de Defensoria Pública</text:p>
          </table:table-cell>
          <table:table-cell office:value-type="float" office:value="38841.269999999997" table:style-name="ce20">
            <text:p>38.841,2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253.54" table:style-name="ce20">
            <text:p>1.253,5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12451.51" table:style-name="ce20">
            <text:p>-12.451,51</text:p>
          </table:table-cell>
          <table:table-cell office:value-type="float" office:value="-4956.55" table:style-name="ce20">
            <text:p>-4.956,55</text:p>
          </table:table-cell>
          <table:table-cell office:value-type="float" office:value="22686.75" table:style-name="ce20">
            <text:p>22.686,7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essica Pinheiro De Jesu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177.89" table:style-name="ce20">
            <text:p>12.177,8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88.73" table:style-name="ce20">
            <text:p>388,73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516.96" table:style-name="ce20">
            <text:p>-3.516,96</text:p>
          </table:table-cell>
          <table:table-cell office:value-type="float" office:value="-37.92" table:style-name="ce20">
            <text:p>-37,92</text:p>
          </table:table-cell>
          <table:table-cell office:value-type="float" office:value="9011.74" table:style-name="ce20">
            <text:p>9.011,7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ao Batista Mello Rei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5320.15" table:style-name="ce20">
            <text:p>15.320,1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10.51" table:style-name="ce20">
            <text:p>510,51</text:p>
          </table:table-cell>
          <table:table-cell office:value-type="string" table:style-name="ce21">
            <text:p>set/2023 nov/2023</text:p>
          </table:table-cell>
          <table:table-cell office:value-type="float" office:value="-4057.08" table:style-name="ce20">
            <text:p>-4.057,08</text:p>
          </table:table-cell>
          <table:table-cell office:value-type="float" office:value="-274.95" table:style-name="ce20">
            <text:p>-274,95</text:p>
          </table:table-cell>
          <table:table-cell office:value-type="float" office:value="11498.63" table:style-name="ce20">
            <text:p>11.498,6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ao Bosco Dos Santos Baring</text:p>
          </table:table-cell>
          <table:table-cell office:value-type="string" table:style-name="ce20">
            <text:p>Agente de Defensoria Pública</text:p>
          </table:table-cell>
          <table:table-cell office:value-type="float" office:value="21363.84" table:style-name="ce20">
            <text:p>21.363,8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94.06" table:style-name="ce20">
            <text:p>694,06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6310.94" table:style-name="ce20">
            <text:p>-6.310,94</text:p>
          </table:table-cell>
          <table:table-cell office:value-type="float" office:value="-74.849999999999994" table:style-name="ce20">
            <text:p>-74,85</text:p>
          </table:table-cell>
          <table:table-cell office:value-type="float" office:value="15672.11" table:style-name="ce20">
            <text:p>15.672,1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ao Luiz Palma Beolchi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21031.93" table:style-name="ce20">
            <text:p>21.031,9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90.81" table:style-name="ce20">
            <text:p>690,81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5945.64" table:style-name="ce20">
            <text:p>-5.945,64</text:p>
          </table:table-cell>
          <table:table-cell office:value-type="float" office:value="0" table:style-name="ce20">
            <text:p>0,00</text:p>
          </table:table-cell>
          <table:table-cell office:value-type="float" office:value="15777.1" table:style-name="ce20">
            <text:p>15.777,1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ao Paulo Da Silva Gomes Brito</text:p>
          </table:table-cell>
          <table:table-cell office:value-type="string" table:style-name="ce20">
            <text:p>Assessor/a Técnico/a de Defensoria Pública</text:p>
          </table:table-cell>
          <table:table-cell office:value-type="float" office:value="33678.35" table:style-name="ce20">
            <text:p>33.678,3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064.25" table:style-name="ce20">
            <text:p>1.064,2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10220.290000000001" table:style-name="ce20">
            <text:p>-10.220,29</text:p>
          </table:table-cell>
          <table:table-cell office:value-type="float" office:value="0" table:style-name="ce20">
            <text:p>0,00</text:p>
          </table:table-cell>
          <table:table-cell office:value-type="float" office:value="24522.31" table:style-name="ce20">
            <text:p>24.522,3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ao Paulo Vaz De Almei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4485.3" table:style-name="ce20">
            <text:p>14.485,3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72.19" table:style-name="ce20">
            <text:p>472,1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005.44" table:style-name="ce20">
            <text:p>-4.005,44</text:p>
          </table:table-cell>
          <table:table-cell office:value-type="float" office:value="-40.76" table:style-name="ce20">
            <text:p>-40,76</text:p>
          </table:table-cell>
          <table:table-cell office:value-type="float" office:value="10911.29" table:style-name="ce20">
            <text:p>10.911,2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ao Vitor Santiago Viana Vitorel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6361.43" table:style-name="ce20">
            <text:p>16.361,4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18.15" table:style-name="ce20">
            <text:p>518,1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557.76" table:style-name="ce20">
            <text:p>-4.557,76</text:p>
          </table:table-cell>
          <table:table-cell office:value-type="float" office:value="-1136.97" table:style-name="ce20">
            <text:p>-1.136,97</text:p>
          </table:table-cell>
          <table:table-cell office:value-type="float" office:value="11184.85" table:style-name="ce20">
            <text:p>11.184,8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as De Souz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412.25" table:style-name="ce20">
            <text:p>11.412,25</text:p>
          </table:table-cell>
          <table:table-cell office:value-type="float" office:value="0" table:style-name="ce20">
            <text:p>0,00</text:p>
          </table:table-cell>
          <table:table-cell office:value-type="float" office:value="2779.79" table:style-name="ce20">
            <text:p>2.779,79</text:p>
          </table:table-cell>
          <table:table-cell office:value-type="float" office:value="372.9" table:style-name="ce20">
            <text:p>372,90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594.73" table:style-name="ce20">
            <text:p>-3.594,73</text:p>
          </table:table-cell>
          <table:table-cell office:value-type="float" office:value="-35.380000000000003" table:style-name="ce20">
            <text:p>-35,38</text:p>
          </table:table-cell>
          <table:table-cell office:value-type="float" office:value="10934.83" table:style-name="ce20">
            <text:p>10.934,8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nathan Su Lam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028.43" table:style-name="ce20">
            <text:p>12.028,43</text:p>
          </table:table-cell>
          <table:table-cell office:value-type="float" office:value="1063.2" table:style-name="ce20">
            <text:p>1.063,20</text:p>
          </table:table-cell>
          <table:table-cell office:value-type="float" office:value="2986.18" table:style-name="ce20">
            <text:p>2.986,18</text:p>
          </table:table-cell>
          <table:table-cell office:value-type="float" office:value="377.1" table:style-name="ce20">
            <text:p>377,10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137.04" table:style-name="ce20">
            <text:p>-3.137,04</text:p>
          </table:table-cell>
          <table:table-cell office:value-type="float" office:value="0" table:style-name="ce20">
            <text:p>0,00</text:p>
          </table:table-cell>
          <table:table-cell office:value-type="float" office:value="13317.87" table:style-name="ce20">
            <text:p>13.317,8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rge Henrique Menneh</text:p>
          </table:table-cell>
          <table:table-cell office:value-type="string" table:style-name="ce20">
            <text:p>Diretor/a Técnico/a de Departamento de Defensoria Pública</text:p>
          </table:table-cell>
          <table:table-cell office:value-type="float" office:value="36187.870000000003" table:style-name="ce20">
            <text:p>36.187,8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169.57" table:style-name="ce20">
            <text:p>1.169,57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10591.7" table:style-name="ce20">
            <text:p>-10.591,70</text:p>
          </table:table-cell>
          <table:table-cell office:value-type="float" office:value="0" table:style-name="ce20">
            <text:p>0,00</text:p>
          </table:table-cell>
          <table:table-cell office:value-type="float" office:value="26765.74" table:style-name="ce20">
            <text:p>26.765,7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rge Muller Veig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942.0499999999993" table:style-name="ce20">
            <text:p>8.942,0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11.16" table:style-name="ce20">
            <text:p>511,16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157.63" table:style-name="ce20">
            <text:p>-2.157,63</text:p>
          </table:table-cell>
          <table:table-cell office:value-type="float" office:value="0" table:style-name="ce20">
            <text:p>0,00</text:p>
          </table:table-cell>
          <table:table-cell office:value-type="float" office:value="7295.58" table:style-name="ce20">
            <text:p>7.295,5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rgina Maciel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436.41" table:style-name="ce20">
            <text:p>11.436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19.36" table:style-name="ce20">
            <text:p>219,36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974.85" table:style-name="ce20">
            <text:p>-2.974,85</text:p>
          </table:table-cell>
          <table:table-cell office:value-type="float" office:value="0" table:style-name="ce20">
            <text:p>0,00</text:p>
          </table:table-cell>
          <table:table-cell office:value-type="float" office:value="8680.92" table:style-name="ce20">
            <text:p>8.680,9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sangela Da Silva Mizael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07.7800000000007" table:style-name="ce20">
            <text:p>9.107,7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2.58999999999997" table:style-name="ce20">
            <text:p>282,5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285.8000000000002" table:style-name="ce20">
            <text:p>-2.285,80</text:p>
          </table:table-cell>
          <table:table-cell office:value-type="float" office:value="-28.48" table:style-name="ce20">
            <text:p>-28,48</text:p>
          </table:table-cell>
          <table:table-cell office:value-type="float" office:value="7076.09" table:style-name="ce20">
            <text:p>7.076,0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se Antonio Ferra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733.37" table:style-name="ce20">
            <text:p>4.733,3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26.69" table:style-name="ce20">
            <text:p>426,6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849.28" table:style-name="ce20">
            <text:p>-3.849,28</text:p>
          </table:table-cell>
          <table:table-cell office:value-type="float" office:value="8284.42" table:style-name="ce20">
            <text:p>8.284,42</text:p>
          </table:table-cell>
          <table:table-cell office:value-type="float" office:value="9595.2000000000007" table:style-name="ce20">
            <text:p>9.595,2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se Antonio Fer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464.03" table:style-name="ce20">
            <text:p>12.464,0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02.49" table:style-name="ce20">
            <text:p>402,4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297.54" table:style-name="ce20">
            <text:p>-3.297,54</text:p>
          </table:table-cell>
          <table:table-cell office:value-type="float" office:value="-211.76" table:style-name="ce20">
            <text:p>-211,76</text:p>
          </table:table-cell>
          <table:table-cell office:value-type="float" office:value="9357.2199999999993" table:style-name="ce20">
            <text:p>9.357,2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se Carlos Martins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9913.61" table:style-name="ce20">
            <text:p>19.913,61</text:p>
          </table:table-cell>
          <table:table-cell office:value-type="float" office:value="1752.37" table:style-name="ce20">
            <text:p>1.752,37</text:p>
          </table:table-cell>
          <table:table-cell office:value-type="float" office:value="0" table:style-name="ce20">
            <text:p>0,00</text:p>
          </table:table-cell>
          <table:table-cell office:value-type="float" office:value="630.76" table:style-name="ce20">
            <text:p>630,76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5891.19" table:style-name="ce20">
            <text:p>-5.891,19</text:p>
          </table:table-cell>
          <table:table-cell office:value-type="float" office:value="-1032.9000000000001" table:style-name="ce20">
            <text:p>-1.032,90</text:p>
          </table:table-cell>
          <table:table-cell office:value-type="float" office:value="15372.65" table:style-name="ce20">
            <text:p>15.372,6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se Cicero Lopes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513.98" table:style-name="ce20">
            <text:p>12.513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81.36" table:style-name="ce20">
            <text:p>381,36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402.44" table:style-name="ce20">
            <text:p>-3.402,44</text:p>
          </table:table-cell>
          <table:table-cell office:value-type="float" office:value="-37.92" table:style-name="ce20">
            <text:p>-37,92</text:p>
          </table:table-cell>
          <table:table-cell office:value-type="float" office:value="9454.98" table:style-name="ce20">
            <text:p>9.454,9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se Dias De Almeida Fil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902.84" table:style-name="ce20">
            <text:p>11.902,8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78.73" table:style-name="ce20">
            <text:p>378,73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477.18" table:style-name="ce20">
            <text:p>-3.477,18</text:p>
          </table:table-cell>
          <table:table-cell office:value-type="float" office:value="-35.270000000000003" table:style-name="ce20">
            <text:p>-35,27</text:p>
          </table:table-cell>
          <table:table-cell office:value-type="float" office:value="8769.1200000000008" table:style-name="ce20">
            <text:p>8.769,1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se Elias Correia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849.39" table:style-name="ce20">
            <text:p>8.849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5.61" table:style-name="ce20">
            <text:p>285,61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070.13" table:style-name="ce20">
            <text:p>-2.070,13</text:p>
          </table:table-cell>
          <table:table-cell office:value-type="float" office:value="0" table:style-name="ce20">
            <text:p>0,00</text:p>
          </table:table-cell>
          <table:table-cell office:value-type="float" office:value="7064.87" table:style-name="ce20">
            <text:p>7.064,8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se Santos Pin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014.93" table:style-name="ce20">
            <text:p>13.014,9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98.7" table:style-name="ce20">
            <text:p>398,70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508.95" table:style-name="ce20">
            <text:p>-3.508,95</text:p>
          </table:table-cell>
          <table:table-cell office:value-type="float" office:value="-37.92" table:style-name="ce20">
            <text:p>-37,92</text:p>
          </table:table-cell>
          <table:table-cell office:value-type="float" office:value="9866.76" table:style-name="ce20">
            <text:p>9.866,7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se Vilson Miranda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300.68" table:style-name="ce20">
            <text:p>13.300,6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33.38" table:style-name="ce20">
            <text:p>433,3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701.53" table:style-name="ce20">
            <text:p>-3.701,53</text:p>
          </table:table-cell>
          <table:table-cell office:value-type="float" office:value="-910.03" table:style-name="ce20">
            <text:p>-910,03</text:p>
          </table:table-cell>
          <table:table-cell office:value-type="float" office:value="9122.5" table:style-name="ce20">
            <text:p>9.122,5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sy Goncalves Rosa Sous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4062.56" table:style-name="ce20">
            <text:p>14.062,56</text:p>
          </table:table-cell>
          <table:table-cell office:value-type="float" office:value="0" table:style-name="ce20">
            <text:p>0,00</text:p>
          </table:table-cell>
          <table:table-cell office:value-type="float" office:value="3698.06" table:style-name="ce20">
            <text:p>3.698,06</text:p>
          </table:table-cell>
          <table:table-cell office:value-type="float" office:value="458.4" table:style-name="ce20">
            <text:p>458,40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615.8" table:style-name="ce20">
            <text:p>-4.615,80</text:p>
          </table:table-cell>
          <table:table-cell office:value-type="float" office:value="-1776.88" table:style-name="ce20">
            <text:p>-1.776,88</text:p>
          </table:table-cell>
          <table:table-cell office:value-type="float" office:value="11826.34" table:style-name="ce20">
            <text:p>11.826,3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yce Cristina De Oliveira Rezende</text:p>
          </table:table-cell>
          <table:table-cell office:value-type="string" table:style-name="ce20">
            <text:p>Agente de Defensoria Pública</text:p>
          </table:table-cell>
          <table:table-cell office:value-type="float" office:value="17656.87" table:style-name="ce20">
            <text:p>17.656,87</text:p>
          </table:table-cell>
          <table:table-cell office:value-type="float" office:value="1613.86" table:style-name="ce20">
            <text:p>1.613,86</text:p>
          </table:table-cell>
          <table:table-cell office:value-type="float" office:value="0" table:style-name="ce20">
            <text:p>0,00</text:p>
          </table:table-cell>
          <table:table-cell office:value-type="float" office:value="598.6" table:style-name="ce20">
            <text:p>598,60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5059.6899999999996" table:style-name="ce20">
            <text:p>-5.059,69</text:p>
          </table:table-cell>
          <table:table-cell office:value-type="float" office:value="-60.25" table:style-name="ce20">
            <text:p>-60,25</text:p>
          </table:table-cell>
          <table:table-cell office:value-type="float" office:value="14749.39" table:style-name="ce20">
            <text:p>14.749,3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uliana Do Nascimento Gitahy Balda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075.24" table:style-name="ce20">
            <text:p>12.075,2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33.71" table:style-name="ce20">
            <text:p>333,71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168.86" table:style-name="ce20">
            <text:p>-3.168,86</text:p>
          </table:table-cell>
          <table:table-cell office:value-type="float" office:value="0" table:style-name="ce20">
            <text:p>0,00</text:p>
          </table:table-cell>
          <table:table-cell office:value-type="float" office:value="9240.09" table:style-name="ce20">
            <text:p>9.240,0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uliana Paco Tosi</text:p>
          </table:table-cell>
          <table:table-cell office:value-type="string" table:style-name="ce20">
            <text:p>Agente de Defensoria Pública</text:p>
          </table:table-cell>
          <table:table-cell office:value-type="float" office:value="17514.7" table:style-name="ce20">
            <text:p>17.514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21.74" table:style-name="ce20">
            <text:p>521,7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5236.16" table:style-name="ce20">
            <text:p>-5.236,16</text:p>
          </table:table-cell>
          <table:table-cell office:value-type="float" office:value="-591.13" table:style-name="ce20">
            <text:p>-591,13</text:p>
          </table:table-cell>
          <table:table-cell office:value-type="float" office:value="12209.15" table:style-name="ce20">
            <text:p>12.209,1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uliana Valle Coca Morali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803.44" table:style-name="ce20">
            <text:p>13.803,44</text:p>
          </table:table-cell>
          <table:table-cell office:value-type="float" office:value="1188.81" table:style-name="ce20">
            <text:p>1.188,81</text:p>
          </table:table-cell>
          <table:table-cell office:value-type="float" office:value="0" table:style-name="ce20">
            <text:p>0,00</text:p>
          </table:table-cell>
          <table:table-cell office:value-type="float" office:value="427.23" table:style-name="ce20">
            <text:p>427,23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781.55" table:style-name="ce20">
            <text:p>-3.781,55</text:p>
          </table:table-cell>
          <table:table-cell office:value-type="float" office:value="-40.76" table:style-name="ce20">
            <text:p>-40,76</text:p>
          </table:table-cell>
          <table:table-cell office:value-type="float" office:value="11597.17" table:style-name="ce20">
            <text:p>11.597,1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uliano Mitio Takimo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589.05" table:style-name="ce20">
            <text:p>11.589,0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68.92" table:style-name="ce20">
            <text:p>368,92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076.74" table:style-name="ce20">
            <text:p>-3.076,74</text:p>
          </table:table-cell>
          <table:table-cell office:value-type="float" office:value="-37.92" table:style-name="ce20">
            <text:p>-37,92</text:p>
          </table:table-cell>
          <table:table-cell office:value-type="float" office:value="8843.31" table:style-name="ce20">
            <text:p>8.843,3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ulio Alberto Soares Cata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671.99" table:style-name="ce20">
            <text:p>12.671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14.06" table:style-name="ce20">
            <text:p>414,06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316.86" table:style-name="ce20">
            <text:p>-3.316,86</text:p>
          </table:table-cell>
          <table:table-cell office:value-type="float" office:value="-590.35" table:style-name="ce20">
            <text:p>-590,35</text:p>
          </table:table-cell>
          <table:table-cell office:value-type="float" office:value="9178.84" table:style-name="ce20">
            <text:p>9.178,8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ulio Cesar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21312.19" table:style-name="ce20">
            <text:p>21.312,1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96.39" table:style-name="ce20">
            <text:p>696,3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6757.24" table:style-name="ce20">
            <text:p>-6.757,24</text:p>
          </table:table-cell>
          <table:table-cell office:value-type="float" office:value="-67.489999999999995" table:style-name="ce20">
            <text:p>-67,49</text:p>
          </table:table-cell>
          <table:table-cell office:value-type="float" office:value="15183.85" table:style-name="ce20">
            <text:p>15.183,8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ulio Cesar Di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404.81" table:style-name="ce20">
            <text:p>11.404,8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72.66" table:style-name="ce20">
            <text:p>372,66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177.16" table:style-name="ce20">
            <text:p>-3.177,16</text:p>
          </table:table-cell>
          <table:table-cell office:value-type="float" office:value="-30.61" table:style-name="ce20">
            <text:p>-30,61</text:p>
          </table:table-cell>
          <table:table-cell office:value-type="float" office:value="8569.7000000000007" table:style-name="ce20">
            <text:p>8.569,7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ulio Cesar Dos Santos Corre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21954.94" table:style-name="ce20">
            <text:p>21.954,9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28.93" table:style-name="ce20">
            <text:p>728,93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6743.27" table:style-name="ce20">
            <text:p>-6.743,27</text:p>
          </table:table-cell>
          <table:table-cell office:value-type="float" office:value="770.85" table:style-name="ce20">
            <text:p>770,85</text:p>
          </table:table-cell>
          <table:table-cell office:value-type="float" office:value="16711.45" table:style-name="ce20">
            <text:p>16.711,4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aren Cristine Delgado Migue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5509.84" table:style-name="ce20">
            <text:p>15.509,84</text:p>
          </table:table-cell>
          <table:table-cell office:value-type="float" office:value="1351.44" table:style-name="ce20">
            <text:p>1.351,44</text:p>
          </table:table-cell>
          <table:table-cell office:value-type="float" office:value="0" table:style-name="ce20">
            <text:p>0,00</text:p>
          </table:table-cell>
          <table:table-cell office:value-type="float" office:value="473.75" table:style-name="ce20">
            <text:p>473,7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304.1099999999997" table:style-name="ce20">
            <text:p>-4.304,11</text:p>
          </table:table-cell>
          <table:table-cell office:value-type="float" office:value="-3567.72" table:style-name="ce20">
            <text:p>-3.567,72</text:p>
          </table:table-cell>
          <table:table-cell office:value-type="float" office:value="9463.2000000000007" table:style-name="ce20">
            <text:p>9.463,2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arina Aparecida Brag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792.33" table:style-name="ce20">
            <text:p>11.792,33</text:p>
          </table:table-cell>
          <table:table-cell office:value-type="float" office:value="0" table:style-name="ce20">
            <text:p>0,00</text:p>
          </table:table-cell>
          <table:table-cell office:value-type="float" office:value="2986.18" table:style-name="ce20">
            <text:p>2.986,18</text:p>
          </table:table-cell>
          <table:table-cell office:value-type="float" office:value="376.28" table:style-name="ce20">
            <text:p>376,2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881.32" table:style-name="ce20">
            <text:p>-3.881,32</text:p>
          </table:table-cell>
          <table:table-cell office:value-type="float" office:value="-222.63" table:style-name="ce20">
            <text:p>-222,63</text:p>
          </table:table-cell>
          <table:table-cell office:value-type="float" office:value="11050.84" table:style-name="ce20">
            <text:p>11.050,8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arina Carvalho De Mendonc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4444.89" table:style-name="ce20">
            <text:p>14.444,8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47.58" table:style-name="ce20">
            <text:p>447,5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724.25" table:style-name="ce20">
            <text:p>-3.724,25</text:p>
          </table:table-cell>
          <table:table-cell office:value-type="float" office:value="-37.92" table:style-name="ce20">
            <text:p>-37,92</text:p>
          </table:table-cell>
          <table:table-cell office:value-type="float" office:value="11130.3" table:style-name="ce20">
            <text:p>11.130,3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arina Goncalves De Almei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662.21" table:style-name="ce20">
            <text:p>10.662,2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07.59" table:style-name="ce20">
            <text:p>407,5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803.44" table:style-name="ce20">
            <text:p>-2.803,44</text:p>
          </table:table-cell>
          <table:table-cell office:value-type="float" office:value="-37.92" table:style-name="ce20">
            <text:p>-37,92</text:p>
          </table:table-cell>
          <table:table-cell office:value-type="float" office:value="8228.44" table:style-name="ce20">
            <text:p>8.228,4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arina Martinez Cidre Joaquim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5534.3" table:style-name="ce20">
            <text:p>15.534,3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07.59" table:style-name="ce20">
            <text:p>507,5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740.2700000000004" table:style-name="ce20">
            <text:p>-4.740,27</text:p>
          </table:table-cell>
          <table:table-cell office:value-type="float" office:value="-40.76" table:style-name="ce20">
            <text:p>-40,76</text:p>
          </table:table-cell>
          <table:table-cell office:value-type="float" office:value="11260.86" table:style-name="ce20">
            <text:p>11.260,8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arina Pereira Sabedot</text:p>
          </table:table-cell>
          <table:table-cell office:value-type="string" table:style-name="ce20">
            <text:p>Agente de Defensoria Pública</text:p>
          </table:table-cell>
          <table:table-cell office:value-type="float" office:value="25767.55" table:style-name="ce20">
            <text:p>25.767,5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35.61" table:style-name="ce20">
            <text:p>835,61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7949.88" table:style-name="ce20">
            <text:p>-7.949,88</text:p>
          </table:table-cell>
          <table:table-cell office:value-type="float" office:value="-78" table:style-name="ce20">
            <text:p>-78,00</text:p>
          </table:table-cell>
          <table:table-cell office:value-type="float" office:value="18575.28" table:style-name="ce20">
            <text:p>18.575,2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arine Fernandes Assalv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6517.669999999998" table:style-name="ce20">
            <text:p>16.517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28.01" table:style-name="ce20">
            <text:p>528,01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509.8100000000004" table:style-name="ce20">
            <text:p>-4.509,81</text:p>
          </table:table-cell>
          <table:table-cell office:value-type="float" office:value="-40.76" table:style-name="ce20">
            <text:p>-40,76</text:p>
          </table:table-cell>
          <table:table-cell office:value-type="float" office:value="12495.11" table:style-name="ce20">
            <text:p>12.495,1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arla Caroline De Melo Garbelotto Abud</text:p>
          </table:table-cell>
          <table:table-cell office:value-type="string" table:style-name="ce20">
            <text:p>Agente de Defensoria Pública</text:p>
          </table:table-cell>
          <table:table-cell office:value-type="float" office:value="20385.97" table:style-name="ce20">
            <text:p>20.385,9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50.02" table:style-name="ce20">
            <text:p>750,02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7129.03" table:style-name="ce20">
            <text:p>-7.129,03</text:p>
          </table:table-cell>
          <table:table-cell office:value-type="float" office:value="-78" table:style-name="ce20">
            <text:p>-78,00</text:p>
          </table:table-cell>
          <table:table-cell office:value-type="float" office:value="13928.96" table:style-name="ce20">
            <text:p>13.928,9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arla Rocha De Azevedo Dornel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811.79" table:style-name="ce20">
            <text:p>13.811,79</text:p>
          </table:table-cell>
          <table:table-cell office:value-type="float" office:value="0" table:style-name="ce20">
            <text:p>0,00</text:p>
          </table:table-cell>
          <table:table-cell office:value-type="float" office:value="3443.08" table:style-name="ce20">
            <text:p>3.443,08</text:p>
          </table:table-cell>
          <table:table-cell office:value-type="float" office:value="425.34" table:style-name="ce20">
            <text:p>425,3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988.02" table:style-name="ce20">
            <text:p>-3.988,02</text:p>
          </table:table-cell>
          <table:table-cell office:value-type="float" office:value="-40.76" table:style-name="ce20">
            <text:p>-40,76</text:p>
          </table:table-cell>
          <table:table-cell office:value-type="float" office:value="13651.43" table:style-name="ce20">
            <text:p>13.651,4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atia Aparecida Coelho De Freitas Oliveir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23895.46" table:style-name="ce20">
            <text:p>23.895,4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05.55" table:style-name="ce20">
            <text:p>705,5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6723.41" table:style-name="ce20">
            <text:p>-6.723,41</text:p>
          </table:table-cell>
          <table:table-cell office:value-type="float" office:value="0" table:style-name="ce20">
            <text:p>0,00</text:p>
          </table:table-cell>
          <table:table-cell office:value-type="float" office:value="17877.599999999999" table:style-name="ce20">
            <text:p>17.877,6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atia Yukari Matsumoto Bernal</text:p>
          </table:table-cell>
          <table:table-cell office:value-type="string" table:style-name="ce20">
            <text:p>Agente de Defensoria Pública</text:p>
          </table:table-cell>
          <table:table-cell office:value-type="float" office:value="24046.73" table:style-name="ce20">
            <text:p>24.046,7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82.77" table:style-name="ce20">
            <text:p>782,77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7379.4" table:style-name="ce20">
            <text:p>-7.379,40</text:p>
          </table:table-cell>
          <table:table-cell office:value-type="float" office:value="-78" table:style-name="ce20">
            <text:p>-78,00</text:p>
          </table:table-cell>
          <table:table-cell office:value-type="float" office:value="17372.099999999999" table:style-name="ce20">
            <text:p>17.372,1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elly Cristina Alves Da Silva Martin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670.37" table:style-name="ce20">
            <text:p>13.670,37</text:p>
          </table:table-cell>
          <table:table-cell office:value-type="float" office:value="0" table:style-name="ce20">
            <text:p>0,00</text:p>
          </table:table-cell>
          <table:table-cell office:value-type="float" office:value="3210.14" table:style-name="ce20">
            <text:p>3.210,14</text:p>
          </table:table-cell>
          <table:table-cell office:value-type="float" office:value="438.48" table:style-name="ce20">
            <text:p>438,4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125.3100000000004" table:style-name="ce20">
            <text:p>-4.125,31</text:p>
          </table:table-cell>
          <table:table-cell office:value-type="float" office:value="0" table:style-name="ce20">
            <text:p>0,00</text:p>
          </table:table-cell>
          <table:table-cell office:value-type="float" office:value="13193.68" table:style-name="ce20">
            <text:p>13.193,6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elly Karoline Da Cruz Miguel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8653.84" table:style-name="ce20">
            <text:p>18.653,8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92.03" table:style-name="ce20">
            <text:p>592,03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5112.96" table:style-name="ce20">
            <text:p>-5.112,96</text:p>
          </table:table-cell>
          <table:table-cell office:value-type="float" office:value="-1309.29" table:style-name="ce20">
            <text:p>-1.309,29</text:p>
          </table:table-cell>
          <table:table-cell office:value-type="float" office:value="12823.62" table:style-name="ce20">
            <text:p>12.823,6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elly Nepomuceno Leite Rodrig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949.65" table:style-name="ce20">
            <text:p>13.949,65</text:p>
          </table:table-cell>
          <table:table-cell office:value-type="float" office:value="1215.5" table:style-name="ce20">
            <text:p>1.215,50</text:p>
          </table:table-cell>
          <table:table-cell office:value-type="float" office:value="0" table:style-name="ce20">
            <text:p>0,00</text:p>
          </table:table-cell>
          <table:table-cell office:value-type="float" office:value="450.84" table:style-name="ce20">
            <text:p>450,8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214.8599999999997" table:style-name="ce20">
            <text:p>-4.214,86</text:p>
          </table:table-cell>
          <table:table-cell office:value-type="float" office:value="-37.92" table:style-name="ce20">
            <text:p>-37,92</text:p>
          </table:table-cell>
          <table:table-cell office:value-type="float" office:value="11363.21" table:style-name="ce20">
            <text:p>11.363,2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ennedy Keidi Oki Watar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737.94" table:style-name="ce20">
            <text:p>12.737,9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10.31" table:style-name="ce20">
            <text:p>410,31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552.67" table:style-name="ce20">
            <text:p>-3.552,67</text:p>
          </table:table-cell>
          <table:table-cell office:value-type="float" office:value="-37.92" table:style-name="ce20">
            <text:p>-37,92</text:p>
          </table:table-cell>
          <table:table-cell office:value-type="float" office:value="9557.66" table:style-name="ce20">
            <text:p>9.557,6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iyomi Aparecida Inoue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24707.87" table:style-name="ce20">
            <text:p>24.707,87</text:p>
          </table:table-cell>
          <table:table-cell office:value-type="float" office:value="2164.14" table:style-name="ce20">
            <text:p>2.164,14</text:p>
          </table:table-cell>
          <table:table-cell office:value-type="float" office:value="0" table:style-name="ce20">
            <text:p>0,00</text:p>
          </table:table-cell>
          <table:table-cell office:value-type="float" office:value="811.55" table:style-name="ce20">
            <text:p>811,5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7066.72" table:style-name="ce20">
            <text:p>-7.066,72</text:p>
          </table:table-cell>
          <table:table-cell office:value-type="float" office:value="-314.89" table:style-name="ce20">
            <text:p>-314,89</text:p>
          </table:table-cell>
          <table:table-cell office:value-type="float" office:value="20301.95" table:style-name="ce20">
            <text:p>20.301,9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leber Garcia Da Silv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20447.91" table:style-name="ce20">
            <text:p>20.447,9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57.14" table:style-name="ce20">
            <text:p>657,1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6501.86" table:style-name="ce20">
            <text:p>-6.501,86</text:p>
          </table:table-cell>
          <table:table-cell office:value-type="float" office:value="0" table:style-name="ce20">
            <text:p>0,00</text:p>
          </table:table-cell>
          <table:table-cell office:value-type="float" office:value="14603.19" table:style-name="ce20">
            <text:p>14.603,1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rishna Gomes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242.75" table:style-name="ce20">
            <text:p>11.242,7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52.47" table:style-name="ce20">
            <text:p>352,47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988.11" table:style-name="ce20">
            <text:p>-2.988,11</text:p>
          </table:table-cell>
          <table:table-cell office:value-type="float" office:value="-1264.03" table:style-name="ce20">
            <text:p>-1.264,03</text:p>
          </table:table-cell>
          <table:table-cell office:value-type="float" office:value="7343.08" table:style-name="ce20">
            <text:p>7.343,0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ais Alves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944.76" table:style-name="ce20">
            <text:p>9.944,7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0.33999999999997" table:style-name="ce20">
            <text:p>280,3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435.31" table:style-name="ce20">
            <text:p>-2.435,31</text:p>
          </table:table-cell>
          <table:table-cell office:value-type="float" office:value="0" table:style-name="ce20">
            <text:p>0,00</text:p>
          </table:table-cell>
          <table:table-cell office:value-type="float" office:value="7789.79" table:style-name="ce20">
            <text:p>7.789,7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ais Matias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784.49" table:style-name="ce20">
            <text:p>11.784,49</text:p>
          </table:table-cell>
          <table:table-cell office:value-type="float" office:value="1232.69" table:style-name="ce20">
            <text:p>1.232,69</text:p>
          </table:table-cell>
          <table:table-cell office:value-type="float" office:value="0" table:style-name="ce20">
            <text:p>0,00</text:p>
          </table:table-cell>
          <table:table-cell office:value-type="float" office:value="437.22" table:style-name="ce20">
            <text:p>437,22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949.33" table:style-name="ce20">
            <text:p>-3.949,33</text:p>
          </table:table-cell>
          <table:table-cell office:value-type="float" office:value="-617.66" table:style-name="ce20">
            <text:p>-617,66</text:p>
          </table:table-cell>
          <table:table-cell office:value-type="float" office:value="8887.41" table:style-name="ce20">
            <text:p>8.887,4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ais Sampaio Cesa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231.33" table:style-name="ce20">
            <text:p>13.231,3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90.06" table:style-name="ce20">
            <text:p>390,06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961.52" table:style-name="ce20">
            <text:p>-3.961,52</text:p>
          </table:table-cell>
          <table:table-cell office:value-type="float" office:value="-37.92" table:style-name="ce20">
            <text:p>-37,92</text:p>
          </table:table-cell>
          <table:table-cell office:value-type="float" office:value="9621.9500000000007" table:style-name="ce20">
            <text:p>9.621,9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ais Tajariolli Fontanetti Alves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718.25" table:style-name="ce20">
            <text:p>12.718,2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27.9" table:style-name="ce20">
            <text:p>427,90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287.31" table:style-name="ce20">
            <text:p>-3.287,31</text:p>
          </table:table-cell>
          <table:table-cell office:value-type="float" office:value="-40.76" table:style-name="ce20">
            <text:p>-40,76</text:p>
          </table:table-cell>
          <table:table-cell office:value-type="float" office:value="9818.08" table:style-name="ce20">
            <text:p>9.818,0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ara Caroline Hordones Faria</text:p>
          </table:table-cell>
          <table:table-cell office:value-type="string" table:style-name="ce20">
            <text:p>Agente de Defensoria Pública</text:p>
          </table:table-cell>
          <table:table-cell office:value-type="float" office:value="22898.22" table:style-name="ce20">
            <text:p>22.898,2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40.05" table:style-name="ce20">
            <text:p>740,0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7304.16" table:style-name="ce20">
            <text:p>-7.304,16</text:p>
          </table:table-cell>
          <table:table-cell office:value-type="float" office:value="-2503.34" table:style-name="ce20">
            <text:p>-2.503,34</text:p>
          </table:table-cell>
          <table:table-cell office:value-type="float" office:value="13830.77" table:style-name="ce20">
            <text:p>13.830,7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arissa Alves Izzo Marq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949.09" table:style-name="ce20">
            <text:p>8.949,0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92.42" table:style-name="ce20">
            <text:p>292,42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146.1999999999998" table:style-name="ce20">
            <text:p>-2.146,20</text:p>
          </table:table-cell>
          <table:table-cell office:value-type="float" office:value="-28.48" table:style-name="ce20">
            <text:p>-28,48</text:p>
          </table:table-cell>
          <table:table-cell office:value-type="float" office:value="7066.83" table:style-name="ce20">
            <text:p>7.066,8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arissa Gomes Gualber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163.54" table:style-name="ce20">
            <text:p>12.163,54</text:p>
          </table:table-cell>
          <table:table-cell office:value-type="float" office:value="1063.2" table:style-name="ce20">
            <text:p>1.063,20</text:p>
          </table:table-cell>
          <table:table-cell office:value-type="float" office:value="0" table:style-name="ce20">
            <text:p>0,00</text:p>
          </table:table-cell>
          <table:table-cell office:value-type="float" office:value="382.09" table:style-name="ce20">
            <text:p>382,0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664.57" table:style-name="ce20">
            <text:p>-3.664,57</text:p>
          </table:table-cell>
          <table:table-cell office:value-type="float" office:value="-1757.04" table:style-name="ce20">
            <text:p>-1.757,04</text:p>
          </table:table-cell>
          <table:table-cell office:value-type="float" office:value="8187.22" table:style-name="ce20">
            <text:p>8.187,2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arissa Maria Veloso Cos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866.19" table:style-name="ce20">
            <text:p>12.866,19</text:p>
          </table:table-cell>
          <table:table-cell office:value-type="float" office:value="1163.33" table:style-name="ce20">
            <text:p>1.163,33</text:p>
          </table:table-cell>
          <table:table-cell office:value-type="float" office:value="3286.57" table:style-name="ce20">
            <text:p>3.286,57</text:p>
          </table:table-cell>
          <table:table-cell office:value-type="float" office:value="426.78" table:style-name="ce20">
            <text:p>426,7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681.36" table:style-name="ce20">
            <text:p>-3.681,36</text:p>
          </table:table-cell>
          <table:table-cell office:value-type="float" office:value="-1565.23" table:style-name="ce20">
            <text:p>-1.565,23</text:p>
          </table:table-cell>
          <table:table-cell office:value-type="float" office:value="12496.28" table:style-name="ce20">
            <text:p>12.496,2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ays Pomerancblum Tenente Feriance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8730.45" table:style-name="ce20">
            <text:p>18.730,4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18.44000000000005" table:style-name="ce20">
            <text:p>618,4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5269.67" table:style-name="ce20">
            <text:p>-5.269,67</text:p>
          </table:table-cell>
          <table:table-cell office:value-type="float" office:value="-54.96" table:style-name="ce20">
            <text:p>-54,96</text:p>
          </table:table-cell>
          <table:table-cell office:value-type="float" office:value="14024.26" table:style-name="ce20">
            <text:p>14.024,2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andro Anselmo Sass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324.76" table:style-name="ce20">
            <text:p>13.324,76</text:p>
          </table:table-cell>
          <table:table-cell office:value-type="float" office:value="0" table:style-name="ce20">
            <text:p>0,00</text:p>
          </table:table-cell>
          <table:table-cell office:value-type="float" office:value="3286.57" table:style-name="ce20">
            <text:p>3.286,57</text:p>
          </table:table-cell>
          <table:table-cell office:value-type="float" office:value="425.34" table:style-name="ce20">
            <text:p>425,3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981.57" table:style-name="ce20">
            <text:p>-3.981,57</text:p>
          </table:table-cell>
          <table:table-cell office:value-type="float" office:value="-40.76" table:style-name="ce20">
            <text:p>-40,76</text:p>
          </table:table-cell>
          <table:table-cell office:value-type="float" office:value="13014.34" table:style-name="ce20">
            <text:p>13.014,3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andro Pereira Castil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6207.01" table:style-name="ce20">
            <text:p>16.207,0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29.97" table:style-name="ce20">
            <text:p>529,97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353.1099999999997" table:style-name="ce20">
            <text:p>-4.353,11</text:p>
          </table:table-cell>
          <table:table-cell office:value-type="float" office:value="-43.82" table:style-name="ce20">
            <text:p>-43,82</text:p>
          </table:table-cell>
          <table:table-cell office:value-type="float" office:value="12340.05" table:style-name="ce20">
            <text:p>12.340,0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da Christian Libardi Libori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404.81" table:style-name="ce20">
            <text:p>11.404,8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72.66" table:style-name="ce20">
            <text:p>372,66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006.23" table:style-name="ce20">
            <text:p>-3.006,23</text:p>
          </table:table-cell>
          <table:table-cell office:value-type="float" office:value="-552.02" table:style-name="ce20">
            <text:p>-552,02</text:p>
          </table:table-cell>
          <table:table-cell office:value-type="float" office:value="8219.2199999999993" table:style-name="ce20">
            <text:p>8.219,2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ila Cristina Alarcon Ismail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424.9" table:style-name="ce20">
            <text:p>12.424,9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07.59" table:style-name="ce20">
            <text:p>407,5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516.43" table:style-name="ce20">
            <text:p>-3.516,43</text:p>
          </table:table-cell>
          <table:table-cell office:value-type="float" office:value="-1151.19" table:style-name="ce20">
            <text:p>-1.151,19</text:p>
          </table:table-cell>
          <table:table-cell office:value-type="float" office:value="8164.87" table:style-name="ce20">
            <text:p>8.164,8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onardo Azevedo De Mendonc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350.94" table:style-name="ce20">
            <text:p>13.350,9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36.25" table:style-name="ce20">
            <text:p>436,2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952.2" table:style-name="ce20">
            <text:p>-3.952,20</text:p>
          </table:table-cell>
          <table:table-cell office:value-type="float" office:value="-40.76" table:style-name="ce20">
            <text:p>-40,76</text:p>
          </table:table-cell>
          <table:table-cell office:value-type="float" office:value="9794.23" table:style-name="ce20">
            <text:p>9.794,2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onardo Barroso Vi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218.91" table:style-name="ce20">
            <text:p>11.218,9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92.14999999999998" table:style-name="ce20">
            <text:p>292,1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099.71" table:style-name="ce20">
            <text:p>-3.099,71</text:p>
          </table:table-cell>
          <table:table-cell office:value-type="float" office:value="-1170.7" table:style-name="ce20">
            <text:p>-1.170,70</text:p>
          </table:table-cell>
          <table:table-cell office:value-type="float" office:value="7240.65" table:style-name="ce20">
            <text:p>7.240,6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onardo Cavalcanti Mon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798.17" table:style-name="ce20">
            <text:p>11.798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03.58" table:style-name="ce20">
            <text:p>403,5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027.6" table:style-name="ce20">
            <text:p>-3.027,60</text:p>
          </table:table-cell>
          <table:table-cell office:value-type="float" office:value="-40.76" table:style-name="ce20">
            <text:p>-40,76</text:p>
          </table:table-cell>
          <table:table-cell office:value-type="float" office:value="9133.39" table:style-name="ce20">
            <text:p>9.133,3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onardo De Carvalho Silva</text:p>
          </table:table-cell>
          <table:table-cell office:value-type="string" table:style-name="ce20">
            <text:p>Assessor/a Técnico/a de Defensoria Pública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46.64" table:style-name="ce20">
            <text:p>346,6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46.64" table:style-name="ce20">
            <text:p>346,6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onardo Duarte Braga De Azevedo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127.92" table:style-name="ce20">
            <text:p>10.127,9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56.12" table:style-name="ce20">
            <text:p>356,12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772.02" table:style-name="ce20">
            <text:p>-2.772,02</text:p>
          </table:table-cell>
          <table:table-cell office:value-type="float" office:value="770.85" table:style-name="ce20">
            <text:p>770,85</text:p>
          </table:table-cell>
          <table:table-cell office:value-type="float" office:value="8482.8700000000008" table:style-name="ce20">
            <text:p>8.482,8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onardo Guilherme Da Cos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098.45" table:style-name="ce20">
            <text:p>11.098,4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45.26" table:style-name="ce20">
            <text:p>345,26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122.5" table:style-name="ce20">
            <text:p>-3.122,50</text:p>
          </table:table-cell>
          <table:table-cell office:value-type="float" office:value="-347.93" table:style-name="ce20">
            <text:p>-347,93</text:p>
          </table:table-cell>
          <table:table-cell office:value-type="float" office:value="7973.28" table:style-name="ce20">
            <text:p>7.973,2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ondas Oliveira Miran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784.13" table:style-name="ce20">
            <text:p>12.784,13</text:p>
          </table:table-cell>
          <table:table-cell office:value-type="float" office:value="2234.89" table:style-name="ce20">
            <text:p>2.234,89</text:p>
          </table:table-cell>
          <table:table-cell office:value-type="float" office:value="0" table:style-name="ce20">
            <text:p>0,00</text:p>
          </table:table-cell>
          <table:table-cell office:value-type="float" office:value="403.33" table:style-name="ce20">
            <text:p>403,33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532.76" table:style-name="ce20">
            <text:p>-3.532,76</text:p>
          </table:table-cell>
          <table:table-cell office:value-type="float" office:value="-1310.05" table:style-name="ce20">
            <text:p>-1.310,05</text:p>
          </table:table-cell>
          <table:table-cell office:value-type="float" office:value="10579.54" table:style-name="ce20">
            <text:p>10.579,5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onice Fazola De Quadros</text:p>
          </table:table-cell>
          <table:table-cell office:value-type="string" table:style-name="ce20">
            <text:p>Agente de Defensoria Pública</text:p>
          </table:table-cell>
          <table:table-cell office:value-type="float" office:value="27634.87" table:style-name="ce20">
            <text:p>27.634,8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49.24" table:style-name="ce20">
            <text:p>849,2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8594" table:style-name="ce20">
            <text:p>-8.594,00</text:p>
          </table:table-cell>
          <table:table-cell office:value-type="float" office:value="-2831.63" table:style-name="ce20">
            <text:p>-2.831,63</text:p>
          </table:table-cell>
          <table:table-cell office:value-type="float" office:value="17058.48" table:style-name="ce20">
            <text:p>17.058,4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onildo Aparecido Reis Machado</text:p>
          </table:table-cell>
          <table:table-cell office:value-type="string" table:style-name="ce20">
            <text:p>Agente de Defensoria Pública</text:p>
          </table:table-cell>
          <table:table-cell office:value-type="float" office:value="21683.61" table:style-name="ce20">
            <text:p>21.683,61</text:p>
          </table:table-cell>
          <table:table-cell office:value-type="float" office:value="2298.08" table:style-name="ce20">
            <text:p>2.298,08</text:p>
          </table:table-cell>
          <table:table-cell office:value-type="float" office:value="0" table:style-name="ce20">
            <text:p>0,00</text:p>
          </table:table-cell>
          <table:table-cell office:value-type="float" office:value="823.97" table:style-name="ce20">
            <text:p>823,97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6567.92" table:style-name="ce20">
            <text:p>-6.567,92</text:p>
          </table:table-cell>
          <table:table-cell office:value-type="float" office:value="-78" table:style-name="ce20">
            <text:p>-78,00</text:p>
          </table:table-cell>
          <table:table-cell office:value-type="float" office:value="18159.740000000002" table:style-name="ce20">
            <text:p>18.159,7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ticia Mace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871.88" table:style-name="ce20">
            <text:p>13.871,88</text:p>
          </table:table-cell>
          <table:table-cell office:value-type="float" office:value="0" table:style-name="ce20">
            <text:p>0,00</text:p>
          </table:table-cell>
          <table:table-cell office:value-type="float" office:value="3443.08" table:style-name="ce20">
            <text:p>3.443,08</text:p>
          </table:table-cell>
          <table:table-cell office:value-type="float" office:value="434.17" table:style-name="ce20">
            <text:p>434,17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355.95" table:style-name="ce20">
            <text:p>-4.355,95</text:p>
          </table:table-cell>
          <table:table-cell office:value-type="float" office:value="-2700.78" table:style-name="ce20">
            <text:p>-2.700,78</text:p>
          </table:table-cell>
          <table:table-cell office:value-type="float" office:value="10692.4" table:style-name="ce20">
            <text:p>10.692,4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ticia Mayumi Hokama Fogaca</text:p>
          </table:table-cell>
          <table:table-cell office:value-type="string" table:style-name="ce20">
            <text:p>Assessor/a Técnico/a de Defensoria Pública</text:p>
          </table:table-cell>
          <table:table-cell office:value-type="float" office:value="33877.53" table:style-name="ce20">
            <text:p>33.877,5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100.6099999999999" table:style-name="ce20">
            <text:p>1.100,61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10794.12" table:style-name="ce20">
            <text:p>-10.794,12</text:p>
          </table:table-cell>
          <table:table-cell office:value-type="float" office:value="-108.62" table:style-name="ce20">
            <text:p>-108,62</text:p>
          </table:table-cell>
          <table:table-cell office:value-type="float" office:value="24075.4" table:style-name="ce20">
            <text:p>24.075,4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ticia Raimundo Ferreira Orio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279.71" table:style-name="ce20">
            <text:p>12.279,71</text:p>
          </table:table-cell>
          <table:table-cell office:value-type="float" office:value="1086.9000000000001" table:style-name="ce20">
            <text:p>1.086,90</text:p>
          </table:table-cell>
          <table:table-cell office:value-type="float" office:value="3057.28" table:style-name="ce20">
            <text:p>3.057,28</text:p>
          </table:table-cell>
          <table:table-cell office:value-type="float" office:value="318.98" table:style-name="ce20">
            <text:p>318,9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030.21" table:style-name="ce20">
            <text:p>-4.030,21</text:p>
          </table:table-cell>
          <table:table-cell office:value-type="float" office:value="-229.62" table:style-name="ce20">
            <text:p>-229,62</text:p>
          </table:table-cell>
          <table:table-cell office:value-type="float" office:value="12483.04" table:style-name="ce20">
            <text:p>12.483,0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ticia Terra Per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18514.22" table:style-name="ce20">
            <text:p>18.514,2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02.67999999999995" table:style-name="ce20">
            <text:p>602,6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5554.81" table:style-name="ce20">
            <text:p>-5.554,81</text:p>
          </table:table-cell>
          <table:table-cell office:value-type="float" office:value="-60.25" table:style-name="ce20">
            <text:p>-60,25</text:p>
          </table:table-cell>
          <table:table-cell office:value-type="float" office:value="13501.84" table:style-name="ce20">
            <text:p>13.501,8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tizia Fonseca Ferroni Freit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074.02" table:style-name="ce20">
            <text:p>8.074,02</text:p>
          </table:table-cell>
          <table:table-cell office:value-type="float" office:value="833.17" table:style-name="ce20">
            <text:p>833,17</text:p>
          </table:table-cell>
          <table:table-cell office:value-type="float" office:value="0" table:style-name="ce20">
            <text:p>0,00</text:p>
          </table:table-cell>
          <table:table-cell office:value-type="float" office:value="312.44" table:style-name="ce20">
            <text:p>312,4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255.14" table:style-name="ce20">
            <text:p>-2.255,14</text:p>
          </table:table-cell>
          <table:table-cell office:value-type="float" office:value="-28.48" table:style-name="ce20">
            <text:p>-28,48</text:p>
          </table:table-cell>
          <table:table-cell office:value-type="float" office:value="6936.01" table:style-name="ce20">
            <text:p>6.936,0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zia Franca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65.3700000000008" table:style-name="ce20">
            <text:p>9.165,37</text:p>
          </table:table-cell>
          <table:table-cell office:value-type="float" office:value="0" table:style-name="ce20">
            <text:p>0,00</text:p>
          </table:table-cell>
          <table:table-cell office:value-type="float" office:value="2468.31" table:style-name="ce20">
            <text:p>2.468,31</text:p>
          </table:table-cell>
          <table:table-cell office:value-type="float" office:value="-511.94" table:style-name="ce20">
            <text:p>-511,94</text:p>
          </table:table-cell>
          <table:table-cell office:value-type="string" table:style-name="ce21">
            <text:p>jan/2023 jul/2023 ago/2023 set/2023</text:p>
          </table:table-cell>
          <table:table-cell office:value-type="float" office:value="-1980.59" table:style-name="ce20">
            <text:p>-1.980,59</text:p>
          </table:table-cell>
          <table:table-cell office:value-type="float" office:value="-1459.93" table:style-name="ce20">
            <text:p>-1.459,93</text:p>
          </table:table-cell>
          <table:table-cell office:value-type="float" office:value="7681.22" table:style-name="ce20">
            <text:p>7.681,2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diane Almeida Dias</text:p>
          </table:table-cell>
          <table:table-cell office:value-type="string" table:style-name="ce20">
            <text:p>Agente de Defensoria Pública</text:p>
          </table:table-cell>
          <table:table-cell office:value-type="float" office:value="26489.16" table:style-name="ce20">
            <text:p>26.489,16</text:p>
          </table:table-cell>
          <table:table-cell office:value-type="float" office:value="2519.6799999999998" table:style-name="ce20">
            <text:p>2.519,68</text:p>
          </table:table-cell>
          <table:table-cell office:value-type="float" office:value="0" table:style-name="ce20">
            <text:p>0,00</text:p>
          </table:table-cell>
          <table:table-cell office:value-type="float" office:value="919" table:style-name="ce20">
            <text:p>919,00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8104.73" table:style-name="ce20">
            <text:p>-8.104,73</text:p>
          </table:table-cell>
          <table:table-cell office:value-type="float" office:value="-83.84" table:style-name="ce20">
            <text:p>-83,84</text:p>
          </table:table-cell>
          <table:table-cell office:value-type="float" office:value="21739.27" table:style-name="ce20">
            <text:p>21.739,2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diane Cintra Lonard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6240.92" table:style-name="ce20">
            <text:p>16.240,9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19.58000000000004" table:style-name="ce20">
            <text:p>519,5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429.67" table:style-name="ce20">
            <text:p>-4.429,67</text:p>
          </table:table-cell>
          <table:table-cell office:value-type="float" office:value="-43.82" table:style-name="ce20">
            <text:p>-43,82</text:p>
          </table:table-cell>
          <table:table-cell office:value-type="float" office:value="12287.01" table:style-name="ce20">
            <text:p>12.287,0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diane Da Fonseca Lui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916.85" table:style-name="ce20">
            <text:p>11.916,8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89.39" table:style-name="ce20">
            <text:p>389,3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483.96" table:style-name="ce20">
            <text:p>-3.483,96</text:p>
          </table:table-cell>
          <table:table-cell office:value-type="float" office:value="0" table:style-name="ce20">
            <text:p>0,00</text:p>
          </table:table-cell>
          <table:table-cell office:value-type="float" office:value="8822.2800000000007" table:style-name="ce20">
            <text:p>8.822,2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gia Rosental Buarque De Gusmao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6455.29" table:style-name="ce20">
            <text:p>16.455,29</text:p>
          </table:table-cell>
          <table:table-cell office:value-type="float" office:value="2867.65" table:style-name="ce20">
            <text:p>2.867,65</text:p>
          </table:table-cell>
          <table:table-cell office:value-type="float" office:value="4301.4799999999996" table:style-name="ce20">
            <text:p>4.301,48</text:p>
          </table:table-cell>
          <table:table-cell office:value-type="float" office:value="537.67999999999995" table:style-name="ce20">
            <text:p>537,6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713.0600000000004" table:style-name="ce20">
            <text:p>-4.713,06</text:p>
          </table:table-cell>
          <table:table-cell office:value-type="float" office:value="0" table:style-name="ce20">
            <text:p>0,00</text:p>
          </table:table-cell>
          <table:table-cell office:value-type="float" office:value="19449.04" table:style-name="ce20">
            <text:p>19.449,0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lian Akamine Ceza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916.85" table:style-name="ce20">
            <text:p>11.916,8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89.39" table:style-name="ce20">
            <text:p>389,3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110.14" table:style-name="ce20">
            <text:p>-3.110,14</text:p>
          </table:table-cell>
          <table:table-cell office:value-type="float" office:value="0" table:style-name="ce20">
            <text:p>0,00</text:p>
          </table:table-cell>
          <table:table-cell office:value-type="float" office:value="9196.1" table:style-name="ce20">
            <text:p>9.196,1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lian Diniz Goncalves Silv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7654.759999999998" table:style-name="ce20">
            <text:p>17.654,7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63.55999999999995" table:style-name="ce20">
            <text:p>563,56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760.87" table:style-name="ce20">
            <text:p>-4.760,87</text:p>
          </table:table-cell>
          <table:table-cell office:value-type="float" office:value="-54.96" table:style-name="ce20">
            <text:p>-54,96</text:p>
          </table:table-cell>
          <table:table-cell office:value-type="float" office:value="13402.49" table:style-name="ce20">
            <text:p>13.402,4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lian Schneider E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24830.66" table:style-name="ce20">
            <text:p>24.830,6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77.48" table:style-name="ce20">
            <text:p>777,4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7670.12" table:style-name="ce20">
            <text:p>-7.670,12</text:p>
          </table:table-cell>
          <table:table-cell office:value-type="float" office:value="0" table:style-name="ce20">
            <text:p>0,00</text:p>
          </table:table-cell>
          <table:table-cell office:value-type="float" office:value="17938.02" table:style-name="ce20">
            <text:p>17.938,0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liane Pacheco Rodrigues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6455.29" table:style-name="ce20">
            <text:p>16.455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37.67999999999995" table:style-name="ce20">
            <text:p>537,6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638.97" table:style-name="ce20">
            <text:p>-4.638,97</text:p>
          </table:table-cell>
          <table:table-cell office:value-type="float" office:value="0" table:style-name="ce20">
            <text:p>0,00</text:p>
          </table:table-cell>
          <table:table-cell office:value-type="float" office:value="12354" table:style-name="ce20">
            <text:p>12.354,0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llian Emi Kurok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251.73" table:style-name="ce20">
            <text:p>12.251,73</text:p>
          </table:table-cell>
          <table:table-cell office:value-type="float" office:value="2545.7600000000002" table:style-name="ce20">
            <text:p>2.545,76</text:p>
          </table:table-cell>
          <table:table-cell office:value-type="float" office:value="0" table:style-name="ce20">
            <text:p>0,00</text:p>
          </table:table-cell>
          <table:table-cell office:value-type="float" office:value="471.36" table:style-name="ce20">
            <text:p>471,36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419.13" table:style-name="ce20">
            <text:p>-3.419,13</text:p>
          </table:table-cell>
          <table:table-cell office:value-type="float" office:value="0" table:style-name="ce20">
            <text:p>0,00</text:p>
          </table:table-cell>
          <table:table-cell office:value-type="float" office:value="11849.72" table:style-name="ce20">
            <text:p>11.849,7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na Gal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048.31" table:style-name="ce20">
            <text:p>13.048,3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21.36" table:style-name="ce20">
            <text:p>421,36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512.82" table:style-name="ce20">
            <text:p>-3.512,82</text:p>
          </table:table-cell>
          <table:table-cell office:value-type="float" office:value="-350.08" table:style-name="ce20">
            <text:p>-350,08</text:p>
          </table:table-cell>
          <table:table-cell office:value-type="float" office:value="9606.77" table:style-name="ce20">
            <text:p>9.606,7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vea Aparecida Gazolla Inacio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751.25" table:style-name="ce20">
            <text:p>12.751,25</text:p>
          </table:table-cell>
          <table:table-cell office:value-type="float" office:value="1086.9000000000001" table:style-name="ce20">
            <text:p>1.086,90</text:p>
          </table:table-cell>
          <table:table-cell office:value-type="float" office:value="0" table:style-name="ce20">
            <text:p>0,00</text:p>
          </table:table-cell>
          <table:table-cell office:value-type="float" office:value="403.14" table:style-name="ce20">
            <text:p>403,1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406.58" table:style-name="ce20">
            <text:p>-3.406,58</text:p>
          </table:table-cell>
          <table:table-cell office:value-type="float" office:value="-37.92" table:style-name="ce20">
            <text:p>-37,92</text:p>
          </table:table-cell>
          <table:table-cell office:value-type="float" office:value="10796.79" table:style-name="ce20">
            <text:p>10.796,7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via Carla Do Cou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979.65" table:style-name="ce20">
            <text:p>12.979,6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16.55" table:style-name="ce20">
            <text:p>416,5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340.27" table:style-name="ce20">
            <text:p>-3.340,27</text:p>
          </table:table-cell>
          <table:table-cell office:value-type="float" office:value="-37.92" table:style-name="ce20">
            <text:p>-37,92</text:p>
          </table:table-cell>
          <table:table-cell office:value-type="float" office:value="10018.01" table:style-name="ce20">
            <text:p>10.018,0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via Hatsue Akamine Tanak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473.81" table:style-name="ce20">
            <text:p>12.473,8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03.14" table:style-name="ce20">
            <text:p>403,1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333.02" table:style-name="ce20">
            <text:p>-3.333,02</text:p>
          </table:table-cell>
          <table:table-cell office:value-type="float" office:value="0" table:style-name="ce20">
            <text:p>0,00</text:p>
          </table:table-cell>
          <table:table-cell office:value-type="float" office:value="9543.93" table:style-name="ce20">
            <text:p>9.543,9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via Moreir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821.93" table:style-name="ce20">
            <text:p>8.821,93</text:p>
          </table:table-cell>
          <table:table-cell office:value-type="float" office:value="0" table:style-name="ce20">
            <text:p>0,00</text:p>
          </table:table-cell>
          <table:table-cell office:value-type="float" office:value="2135.91" table:style-name="ce20">
            <text:p>2.135,91</text:p>
          </table:table-cell>
          <table:table-cell office:value-type="float" office:value="261.01" table:style-name="ce20">
            <text:p>261,01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055.81" table:style-name="ce20">
            <text:p>-2.055,81</text:p>
          </table:table-cell>
          <table:table-cell office:value-type="float" office:value="0" table:style-name="ce20">
            <text:p>0,00</text:p>
          </table:table-cell>
          <table:table-cell office:value-type="float" office:value="9163.0400000000009" table:style-name="ce20">
            <text:p>9.163,0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via Valim Nicolino</text:p>
          </table:table-cell>
          <table:table-cell office:value-type="string" table:style-name="ce20">
            <text:p>Agente de Defensoria Pública</text:p>
          </table:table-cell>
          <table:table-cell office:value-type="float" office:value="21042.05" table:style-name="ce20">
            <text:p>21.042,0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65.84" table:style-name="ce20">
            <text:p>665,8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6337.46" table:style-name="ce20">
            <text:p>-6.337,46</text:p>
          </table:table-cell>
          <table:table-cell office:value-type="float" office:value="-64.77" table:style-name="ce20">
            <text:p>-64,77</text:p>
          </table:table-cell>
          <table:table-cell office:value-type="float" office:value="15305.66" table:style-name="ce20">
            <text:p>15.305,6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oreine Roberta Muniz Martin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564.69" table:style-name="ce20">
            <text:p>12.564,6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89.62" table:style-name="ce20">
            <text:p>389,62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352.02" table:style-name="ce20">
            <text:p>-3.352,02</text:p>
          </table:table-cell>
          <table:table-cell office:value-type="float" office:value="-1741.22" table:style-name="ce20">
            <text:p>-1.741,22</text:p>
          </table:table-cell>
          <table:table-cell office:value-type="float" office:value="7861.07" table:style-name="ce20">
            <text:p>7.861,0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orena Laiza Santana Veig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27667.48" table:style-name="ce20">
            <text:p>27.667,48</text:p>
          </table:table-cell>
          <table:table-cell office:value-type="float" office:value="2415.5300000000002" table:style-name="ce20">
            <text:p>2.415,53</text:p>
          </table:table-cell>
          <table:table-cell office:value-type="float" office:value="0" table:style-name="ce20">
            <text:p>0,00</text:p>
          </table:table-cell>
          <table:table-cell office:value-type="float" office:value="883.18" table:style-name="ce20">
            <text:p>883,1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8556.33" table:style-name="ce20">
            <text:p>-8.556,33</text:p>
          </table:table-cell>
          <table:table-cell office:value-type="float" office:value="-83.84" table:style-name="ce20">
            <text:p>-83,84</text:p>
          </table:table-cell>
          <table:table-cell office:value-type="float" office:value="22326.02" table:style-name="ce20">
            <text:p>22.326,0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owanny De Souza Versiane</text:p>
          </table:table-cell>
          <table:table-cell office:value-type="string" table:style-name="ce20">
            <text:p>Agente de Defensoria Pública</text:p>
          </table:table-cell>
          <table:table-cell office:value-type="float" office:value="16120.74" table:style-name="ce20">
            <text:p>16.120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62.46" table:style-name="ce20">
            <text:p>562,46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586.4399999999996" table:style-name="ce20">
            <text:p>-4.586,44</text:p>
          </table:table-cell>
          <table:table-cell office:value-type="float" office:value="0" table:style-name="ce20">
            <text:p>0,00</text:p>
          </table:table-cell>
          <table:table-cell office:value-type="float" office:value="12096.76" table:style-name="ce20">
            <text:p>12.096,7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ana Barbosa Nicodem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058.55" table:style-name="ce20">
            <text:p>13.058,5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26.69" table:style-name="ce20">
            <text:p>426,6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712.74" table:style-name="ce20">
            <text:p>-3.712,74</text:p>
          </table:table-cell>
          <table:table-cell office:value-type="float" office:value="-1403.41" table:style-name="ce20">
            <text:p>-1.403,41</text:p>
          </table:table-cell>
          <table:table-cell office:value-type="float" office:value="8369.09" table:style-name="ce20">
            <text:p>8.369,0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ana Clementino Chalegr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6361.59" table:style-name="ce20">
            <text:p>16.361,5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01.62" table:style-name="ce20">
            <text:p>501,62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954.75" table:style-name="ce20">
            <text:p>-4.954,75</text:p>
          </table:table-cell>
          <table:table-cell office:value-type="float" office:value="0" table:style-name="ce20">
            <text:p>0,00</text:p>
          </table:table-cell>
          <table:table-cell office:value-type="float" office:value="11908.46" table:style-name="ce20">
            <text:p>11.908,4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ana Luzia Neri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201.81" table:style-name="ce20">
            <text:p>12.201,8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98.7" table:style-name="ce20">
            <text:p>398,70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285.34" table:style-name="ce20">
            <text:p>-3.285,34</text:p>
          </table:table-cell>
          <table:table-cell office:value-type="float" office:value="-37.92" table:style-name="ce20">
            <text:p>-37,92</text:p>
          </table:table-cell>
          <table:table-cell office:value-type="float" office:value="9277.25" table:style-name="ce20">
            <text:p>9.277,2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ana Macedo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207.32" table:style-name="ce20">
            <text:p>13.207,32</text:p>
          </table:table-cell>
          <table:table-cell office:value-type="float" office:value="1163.33" table:style-name="ce20">
            <text:p>1.163,33</text:p>
          </table:table-cell>
          <table:table-cell office:value-type="float" office:value="0" table:style-name="ce20">
            <text:p>0,00</text:p>
          </table:table-cell>
          <table:table-cell office:value-type="float" office:value="434.43" table:style-name="ce20">
            <text:p>434,43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790.06" table:style-name="ce20">
            <text:p>-3.790,06</text:p>
          </table:table-cell>
          <table:table-cell office:value-type="float" office:value="-40.76" table:style-name="ce20">
            <text:p>-40,76</text:p>
          </table:table-cell>
          <table:table-cell office:value-type="float" office:value="10974.26" table:style-name="ce20">
            <text:p>10.974,2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anda Lucia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653.26" table:style-name="ce20">
            <text:p>11.653,2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79.34" table:style-name="ce20">
            <text:p>379,3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059.68" table:style-name="ce20">
            <text:p>-3.059,68</text:p>
          </table:table-cell>
          <table:table-cell office:value-type="float" office:value="0" table:style-name="ce20">
            <text:p>0,00</text:p>
          </table:table-cell>
          <table:table-cell office:value-type="float" office:value="8972.92" table:style-name="ce20">
            <text:p>8.972,9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 Doria Imai</text:p>
          </table:table-cell>
          <table:table-cell office:value-type="string" table:style-name="ce20">
            <text:p>Agente de Defensoria Pública</text:p>
          </table:table-cell>
          <table:table-cell office:value-type="float" office:value="24405.15" table:style-name="ce20">
            <text:p>24.405,1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23.23" table:style-name="ce20">
            <text:p>723,23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7011.18" table:style-name="ce20">
            <text:p>-7.011,18</text:p>
          </table:table-cell>
          <table:table-cell office:value-type="float" office:value="-72.55" table:style-name="ce20">
            <text:p>-72,55</text:p>
          </table:table-cell>
          <table:table-cell office:value-type="float" office:value="18044.650000000001" table:style-name="ce20">
            <text:p>18.044,6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 Kaori Masumoto Anraku</text:p>
          </table:table-cell>
          <table:table-cell office:value-type="string" table:style-name="ce20">
            <text:p>Agente de Defensoria Pública</text:p>
          </table:table-cell>
          <table:table-cell office:value-type="float" office:value="16411.89" table:style-name="ce20">
            <text:p>16.411,89</text:p>
          </table:table-cell>
          <table:table-cell office:value-type="float" office:value="1434.54" table:style-name="ce20">
            <text:p>1.434,54</text:p>
          </table:table-cell>
          <table:table-cell office:value-type="float" office:value="0" table:style-name="ce20">
            <text:p>0,00</text:p>
          </table:table-cell>
          <table:table-cell office:value-type="float" office:value="517.78" table:style-name="ce20">
            <text:p>517,7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5372.94" table:style-name="ce20">
            <text:p>-5.372,94</text:p>
          </table:table-cell>
          <table:table-cell office:value-type="float" office:value="-60.25" table:style-name="ce20">
            <text:p>-60,25</text:p>
          </table:table-cell>
          <table:table-cell office:value-type="float" office:value="12931.02" table:style-name="ce20">
            <text:p>12.931,0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na Aparecida Da Silveira Oliveira De Sous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4908.22" table:style-name="ce20">
            <text:p>14.908,2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75.89" table:style-name="ce20">
            <text:p>475,8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176.3100000000004" table:style-name="ce20">
            <text:p>-4.176,31</text:p>
          </table:table-cell>
          <table:table-cell office:value-type="float" office:value="-43.82" table:style-name="ce20">
            <text:p>-43,82</text:p>
          </table:table-cell>
          <table:table-cell office:value-type="float" office:value="11163.98" table:style-name="ce20">
            <text:p>11.163,9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na Arbeli Bernardes</text:p>
          </table:table-cell>
          <table:table-cell office:value-type="string" table:style-name="ce20">
            <text:p>Agente de Defensoria Pública</text:p>
          </table:table-cell>
          <table:table-cell office:value-type="float" office:value="25574" table:style-name="ce20">
            <text:p>25.574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98.72" table:style-name="ce20">
            <text:p>798,72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7953.92" table:style-name="ce20">
            <text:p>-7.953,92</text:p>
          </table:table-cell>
          <table:table-cell office:value-type="float" office:value="-78" table:style-name="ce20">
            <text:p>-78,00</text:p>
          </table:table-cell>
          <table:table-cell office:value-type="float" office:value="18340.8" table:style-name="ce20">
            <text:p>18.340,8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na Da Cruz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541.64" table:style-name="ce20">
            <text:p>10.541,6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30.41999999999999" table:style-name="ce20">
            <text:p>130,42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834.39" table:style-name="ce20">
            <text:p>-2.834,39</text:p>
          </table:table-cell>
          <table:table-cell office:value-type="float" office:value="-35.270000000000003" table:style-name="ce20">
            <text:p>-35,27</text:p>
          </table:table-cell>
          <table:table-cell office:value-type="float" office:value="7802.4" table:style-name="ce20">
            <text:p>7.802,4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na De Souza Godoy Rosa</text:p>
          </table:table-cell>
          <table:table-cell office:value-type="string" table:style-name="ce20">
            <text:p>Agente de Defensoria Pública</text:p>
          </table:table-cell>
          <table:table-cell office:value-type="float" office:value="22377.8" table:style-name="ce20">
            <text:p>22.377,80</text:p>
          </table:table-cell>
          <table:table-cell office:value-type="float" office:value="0" table:style-name="ce20">
            <text:p>0,00</text:p>
          </table:table-cell>
          <table:table-cell office:value-type="float" office:value="5849.65" table:style-name="ce20">
            <text:p>5.849,65</text:p>
          </table:table-cell>
          <table:table-cell office:value-type="float" office:value="341.77" table:style-name="ce20">
            <text:p>341,77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7068.56" table:style-name="ce20">
            <text:p>-7.068,56</text:p>
          </table:table-cell>
          <table:table-cell office:value-type="float" office:value="-72.55" table:style-name="ce20">
            <text:p>-72,55</text:p>
          </table:table-cell>
          <table:table-cell office:value-type="float" office:value="21428.11" table:style-name="ce20">
            <text:p>21.428,1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na Fea Pereira Alv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6378.14" table:style-name="ce20">
            <text:p>16.378,1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37.95000000000005" table:style-name="ce20">
            <text:p>537,9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637.57" table:style-name="ce20">
            <text:p>-4.637,57</text:p>
          </table:table-cell>
          <table:table-cell office:value-type="float" office:value="-2158.87" table:style-name="ce20">
            <text:p>-2.158,87</text:p>
          </table:table-cell>
          <table:table-cell office:value-type="float" office:value="10119.65" table:style-name="ce20">
            <text:p>10.119,6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na Fornasaro Pelai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098.040000000001" table:style-name="ce20">
            <text:p>10.098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7.54000000000002" table:style-name="ce20">
            <text:p>287,5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532.96" table:style-name="ce20">
            <text:p>-2.532,96</text:p>
          </table:table-cell>
          <table:table-cell office:value-type="float" office:value="-30.61" table:style-name="ce20">
            <text:p>-30,61</text:p>
          </table:table-cell>
          <table:table-cell office:value-type="float" office:value="7822.01" table:style-name="ce20">
            <text:p>7.822,0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na Uema Inou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305.4699999999993" table:style-name="ce20">
            <text:p>9.305,4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1.17" table:style-name="ce20">
            <text:p>301,17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298.13" table:style-name="ce20">
            <text:p>-2.298,13</text:p>
          </table:table-cell>
          <table:table-cell office:value-type="float" office:value="-28.48" table:style-name="ce20">
            <text:p>-28,48</text:p>
          </table:table-cell>
          <table:table-cell office:value-type="float" office:value="7280.03" table:style-name="ce20">
            <text:p>7.280,0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ne Bortolazzi Cassiano Das Chag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6137.36" table:style-name="ce20">
            <text:p>16.137,36</text:p>
          </table:table-cell>
          <table:table-cell office:value-type="float" office:value="1413.45" table:style-name="ce20">
            <text:p>1.413,45</text:p>
          </table:table-cell>
          <table:table-cell office:value-type="float" office:value="0" table:style-name="ce20">
            <text:p>0,00</text:p>
          </table:table-cell>
          <table:table-cell office:value-type="float" office:value="518.54" table:style-name="ce20">
            <text:p>518,5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924.45" table:style-name="ce20">
            <text:p>-4.924,45</text:p>
          </table:table-cell>
          <table:table-cell office:value-type="float" office:value="-1987.1" table:style-name="ce20">
            <text:p>-1.987,10</text:p>
          </table:table-cell>
          <table:table-cell office:value-type="float" office:value="11157.8" table:style-name="ce20">
            <text:p>11.157,8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ni Malyi Hosokaw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22990.44" table:style-name="ce20">
            <text:p>22.990,4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88.45" table:style-name="ce20">
            <text:p>688,4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7227.88" table:style-name="ce20">
            <text:p>-7.227,88</text:p>
          </table:table-cell>
          <table:table-cell office:value-type="float" office:value="0" table:style-name="ce20">
            <text:p>0,00</text:p>
          </table:table-cell>
          <table:table-cell office:value-type="float" office:value="16451.009999999998" table:style-name="ce20">
            <text:p>16.451,0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no Alves</text:p>
          </table:table-cell>
          <table:table-cell office:value-type="string" table:style-name="ce20">
            <text:p>Agente de Defensoria Pública</text:p>
          </table:table-cell>
          <table:table-cell office:value-type="float" office:value="27413.49" table:style-name="ce20">
            <text:p>27.413,49</text:p>
          </table:table-cell>
          <table:table-cell office:value-type="float" office:value="2415.5300000000002" table:style-name="ce20">
            <text:p>2.415,53</text:p>
          </table:table-cell>
          <table:table-cell office:value-type="float" office:value="0" table:style-name="ce20">
            <text:p>0,00</text:p>
          </table:table-cell>
          <table:table-cell office:value-type="float" office:value="905.82" table:style-name="ce20">
            <text:p>905,82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9084.7800000000007" table:style-name="ce20">
            <text:p>-9.084,78</text:p>
          </table:table-cell>
          <table:table-cell office:value-type="float" office:value="-195.22" table:style-name="ce20">
            <text:p>-195,22</text:p>
          </table:table-cell>
          <table:table-cell office:value-type="float" office:value="21454.84" table:style-name="ce20">
            <text:p>21.454,8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no De Souza Cord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4062.09" table:style-name="ce20">
            <text:p>14.062,09</text:p>
          </table:table-cell>
          <table:table-cell office:value-type="float" office:value="1243.05" table:style-name="ce20">
            <text:p>1.243,05</text:p>
          </table:table-cell>
          <table:table-cell office:value-type="float" office:value="0" table:style-name="ce20">
            <text:p>0,00</text:p>
          </table:table-cell>
          <table:table-cell office:value-type="float" office:value="439.59" table:style-name="ce20">
            <text:p>439,5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202.12" table:style-name="ce20">
            <text:p>-4.202,12</text:p>
          </table:table-cell>
          <table:table-cell office:value-type="float" office:value="-40.76" table:style-name="ce20">
            <text:p>-40,76</text:p>
          </table:table-cell>
          <table:table-cell office:value-type="float" office:value="11501.85" table:style-name="ce20">
            <text:p>11.501,8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no Martins Da Cos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5329.18" table:style-name="ce20">
            <text:p>15.329,1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93.78" table:style-name="ce20">
            <text:p>493,7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214.3599999999997" table:style-name="ce20">
            <text:p>-4.214,36</text:p>
          </table:table-cell>
          <table:table-cell office:value-type="float" office:value="-128.11000000000001" table:style-name="ce20">
            <text:p>-128,11</text:p>
          </table:table-cell>
          <table:table-cell office:value-type="float" office:value="11480.49" table:style-name="ce20">
            <text:p>11.480,4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no Teles De Sousa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9882.74" table:style-name="ce20">
            <text:p>9.882,74</text:p>
          </table:table-cell>
          <table:table-cell office:value-type="float" office:value="861.13" table:style-name="ce20">
            <text:p>861,13</text:p>
          </table:table-cell>
          <table:table-cell office:value-type="float" office:value="0" table:style-name="ce20">
            <text:p>0,00</text:p>
          </table:table-cell>
          <table:table-cell office:value-type="float" office:value="322.92" table:style-name="ce20">
            <text:p>322,92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600.42" table:style-name="ce20">
            <text:p>-2.600,42</text:p>
          </table:table-cell>
          <table:table-cell office:value-type="float" office:value="0" table:style-name="ce20">
            <text:p>0,00</text:p>
          </table:table-cell>
          <table:table-cell office:value-type="float" office:value="8466.3700000000008" table:style-name="ce20">
            <text:p>8.466,3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y Arlete Marchio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852.61" table:style-name="ce20">
            <text:p>11.852,6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68.07" table:style-name="ce20">
            <text:p>368,07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397.09" table:style-name="ce20">
            <text:p>-3.397,09</text:p>
          </table:table-cell>
          <table:table-cell office:value-type="float" office:value="-35.380000000000003" table:style-name="ce20">
            <text:p>-35,38</text:p>
          </table:table-cell>
          <table:table-cell office:value-type="float" office:value="8788.2099999999991" table:style-name="ce20">
            <text:p>8.788,2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is Carlos Biroli Treviza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572.89" table:style-name="ce20">
            <text:p>12.572,89</text:p>
          </table:table-cell>
          <table:table-cell office:value-type="float" office:value="1188.81" table:style-name="ce20">
            <text:p>1.188,81</text:p>
          </table:table-cell>
          <table:table-cell office:value-type="float" office:value="0" table:style-name="ce20">
            <text:p>0,00</text:p>
          </table:table-cell>
          <table:table-cell office:value-type="float" office:value="365.21" table:style-name="ce20">
            <text:p>365,21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426.09" table:style-name="ce20">
            <text:p>-3.426,09</text:p>
          </table:table-cell>
          <table:table-cell office:value-type="float" office:value="-1871.99" table:style-name="ce20">
            <text:p>-1.871,99</text:p>
          </table:table-cell>
          <table:table-cell office:value-type="float" office:value="8828.83" table:style-name="ce20">
            <text:p>8.828,8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is Gustavo Ross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215.05" table:style-name="ce20">
            <text:p>12.215,0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93.72" table:style-name="ce20">
            <text:p>393,72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226.8" table:style-name="ce20">
            <text:p>-3.226,80</text:p>
          </table:table-cell>
          <table:table-cell office:value-type="float" office:value="-37.92" table:style-name="ce20">
            <text:p>-37,92</text:p>
          </table:table-cell>
          <table:table-cell office:value-type="float" office:value="9344.0499999999993" table:style-name="ce20">
            <text:p>9.344,0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is Paulo Barros Pinh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668.8" table:style-name="ce20">
            <text:p>10.668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40.38" table:style-name="ce20">
            <text:p>340,3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616.0700000000002" table:style-name="ce20">
            <text:p>-2.616,07</text:p>
          </table:table-cell>
          <table:table-cell office:value-type="float" office:value="-28.48" table:style-name="ce20">
            <text:p>-28,48</text:p>
          </table:table-cell>
          <table:table-cell office:value-type="float" office:value="8364.6299999999992" table:style-name="ce20">
            <text:p>8.364,6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iz Henrique Cardoso Franc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561.06" table:style-name="ce20">
            <text:p>13.561,0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23.49" table:style-name="ce20">
            <text:p>423,4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671.64" table:style-name="ce20">
            <text:p>-3.671,64</text:p>
          </table:table-cell>
          <table:table-cell office:value-type="float" office:value="0" table:style-name="ce20">
            <text:p>0,00</text:p>
          </table:table-cell>
          <table:table-cell office:value-type="float" office:value="10312.91" table:style-name="ce20">
            <text:p>10.312,9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iza Aparecida De Barros</text:p>
          </table:table-cell>
          <table:table-cell office:value-type="string" table:style-name="ce20">
            <text:p>Agente de Defensoria Pública</text:p>
          </table:table-cell>
          <table:table-cell office:value-type="float" office:value="30512.58" table:style-name="ce20">
            <text:p>30.512,58</text:p>
          </table:table-cell>
          <table:table-cell office:value-type="float" office:value="2688.66" table:style-name="ce20">
            <text:p>2.688,66</text:p>
          </table:table-cell>
          <table:table-cell office:value-type="float" office:value="0" table:style-name="ce20">
            <text:p>0,00</text:p>
          </table:table-cell>
          <table:table-cell office:value-type="float" office:value="984.79" table:style-name="ce20">
            <text:p>984,7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9753" table:style-name="ce20">
            <text:p>-9.753,00</text:p>
          </table:table-cell>
          <table:table-cell office:value-type="float" office:value="-3467.58" table:style-name="ce20">
            <text:p>-3.467,58</text:p>
          </table:table-cell>
          <table:table-cell office:value-type="float" office:value="20965.45" table:style-name="ce20">
            <text:p>20.965,4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zimar Ferraz Bezerra</text:p>
          </table:table-cell>
          <table:table-cell office:value-type="string" table:style-name="ce20">
            <text:p>Agente de Defensoria Pública</text:p>
          </table:table-cell>
          <table:table-cell office:value-type="float" office:value="20870.009999999998" table:style-name="ce20">
            <text:p>20.870,0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88.8" table:style-name="ce20">
            <text:p>688,80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6633.55" table:style-name="ce20">
            <text:p>-6.633,55</text:p>
          </table:table-cell>
          <table:table-cell office:value-type="float" office:value="0" table:style-name="ce20">
            <text:p>0,00</text:p>
          </table:table-cell>
          <table:table-cell office:value-type="float" office:value="14925.26" table:style-name="ce20">
            <text:p>14.925,2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ydia Mourao Gomes Alencar</text:p>
          </table:table-cell>
          <table:table-cell office:value-type="string" table:style-name="ce20">
            <text:p>Agente de Defensoria Pública</text:p>
          </table:table-cell>
          <table:table-cell office:value-type="float" office:value="21252.45" table:style-name="ce20">
            <text:p>21.252,45</text:p>
          </table:table-cell>
          <table:table-cell office:value-type="float" office:value="1871.24" table:style-name="ce20">
            <text:p>1.871,24</text:p>
          </table:table-cell>
          <table:table-cell office:value-type="float" office:value="0" table:style-name="ce20">
            <text:p>0,00</text:p>
          </table:table-cell>
          <table:table-cell office:value-type="float" office:value="648.30999999999995" table:style-name="ce20">
            <text:p>648,31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6477.56" table:style-name="ce20">
            <text:p>-6.477,56</text:p>
          </table:table-cell>
          <table:table-cell office:value-type="float" office:value="-74.849999999999994" table:style-name="ce20">
            <text:p>-74,85</text:p>
          </table:table-cell>
          <table:table-cell office:value-type="float" office:value="17219.59" table:style-name="ce20">
            <text:p>17.219,5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gali Solur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486.21" table:style-name="ce20">
            <text:p>12.486,2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17.66" table:style-name="ce20">
            <text:p>417,66</text:p>
          </table:table-cell>
          <table:table-cell office:value-type="string" table:style-name="ce21">
            <text:p>set/2023 nov/2023</text:p>
          </table:table-cell>
          <table:table-cell office:value-type="float" office:value="-3598.73" table:style-name="ce20">
            <text:p>-3.598,73</text:p>
          </table:table-cell>
          <table:table-cell office:value-type="float" office:value="-37.92" table:style-name="ce20">
            <text:p>-37,92</text:p>
          </table:table-cell>
          <table:table-cell office:value-type="float" office:value="9267.2199999999993" table:style-name="ce20">
            <text:p>9.267,2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nuel Alexandre Filipe Monteiro</text:p>
          </table:table-cell>
          <table:table-cell office:value-type="string" table:style-name="ce20">
            <text:p>Agente de Defensoria Pública</text:p>
          </table:table-cell>
          <table:table-cell office:value-type="float" office:value="37354.699999999997" table:style-name="ce20">
            <text:p>37.354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226.95" table:style-name="ce20">
            <text:p>1.226,9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12120.44" table:style-name="ce20">
            <text:p>-12.120,44</text:p>
          </table:table-cell>
          <table:table-cell office:value-type="float" office:value="-78" table:style-name="ce20">
            <text:p>-78,00</text:p>
          </table:table-cell>
          <table:table-cell office:value-type="float" office:value="26383.21" table:style-name="ce20">
            <text:p>26.383,2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a Lucia Guimara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745.78" table:style-name="ce20">
            <text:p>12.745,7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26.69" table:style-name="ce20">
            <text:p>426,6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678.45" table:style-name="ce20">
            <text:p>-3.678,45</text:p>
          </table:table-cell>
          <table:table-cell office:value-type="float" office:value="-37.92" table:style-name="ce20">
            <text:p>-37,92</text:p>
          </table:table-cell>
          <table:table-cell office:value-type="float" office:value="9456.1" table:style-name="ce20">
            <text:p>9.456,1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a Aparecida Teixeira Aleci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5986.88" table:style-name="ce20">
            <text:p>15.986,8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16.25" table:style-name="ce20">
            <text:p>516,2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550.33" table:style-name="ce20">
            <text:p>-4.550,33</text:p>
          </table:table-cell>
          <table:table-cell office:value-type="float" office:value="-2276.23" table:style-name="ce20">
            <text:p>-2.276,23</text:p>
          </table:table-cell>
          <table:table-cell office:value-type="float" office:value="9676.57" table:style-name="ce20">
            <text:p>9.676,5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a Cristina Arashi Ri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192.25" table:style-name="ce20">
            <text:p>12.192,25</text:p>
          </table:table-cell>
          <table:table-cell office:value-type="float" office:value="1063.2" table:style-name="ce20">
            <text:p>1.063,20</text:p>
          </table:table-cell>
          <table:table-cell office:value-type="float" office:value="0" table:style-name="ce20">
            <text:p>0,00</text:p>
          </table:table-cell>
          <table:table-cell office:value-type="float" office:value="386.8" table:style-name="ce20">
            <text:p>386,80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236.9" table:style-name="ce20">
            <text:p>-3.236,90</text:p>
          </table:table-cell>
          <table:table-cell office:value-type="float" office:value="-37.92" table:style-name="ce20">
            <text:p>-37,92</text:p>
          </table:table-cell>
          <table:table-cell office:value-type="float" office:value="10367.43" table:style-name="ce20">
            <text:p>10.367,4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a Del Negri Bortole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089.11" table:style-name="ce20">
            <text:p>9.089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93.05" table:style-name="ce20">
            <text:p>293,0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140.14" table:style-name="ce20">
            <text:p>-2.140,14</text:p>
          </table:table-cell>
          <table:table-cell office:value-type="float" office:value="0" table:style-name="ce20">
            <text:p>0,00</text:p>
          </table:table-cell>
          <table:table-cell office:value-type="float" office:value="7242.02" table:style-name="ce20">
            <text:p>7.242,0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a Richena Demont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4521.12" table:style-name="ce20">
            <text:p>14.521,12</text:p>
          </table:table-cell>
          <table:table-cell office:value-type="float" office:value="1272.8800000000001" table:style-name="ce20">
            <text:p>1.272,88</text:p>
          </table:table-cell>
          <table:table-cell office:value-type="float" office:value="0" table:style-name="ce20">
            <text:p>0,00</text:p>
          </table:table-cell>
          <table:table-cell office:value-type="float" office:value="468.19" table:style-name="ce20">
            <text:p>468,1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050.71" table:style-name="ce20">
            <text:p>-4.050,71</text:p>
          </table:table-cell>
          <table:table-cell office:value-type="float" office:value="-43.82" table:style-name="ce20">
            <text:p>-43,82</text:p>
          </table:table-cell>
          <table:table-cell office:value-type="float" office:value="12167.66" table:style-name="ce20">
            <text:p>12.167,6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ino Spoliar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982.12" table:style-name="ce20">
            <text:p>10.982,1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56.79" table:style-name="ce20">
            <text:p>356,7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796.6" table:style-name="ce20">
            <text:p>-2.796,60</text:p>
          </table:table-cell>
          <table:table-cell office:value-type="float" office:value="-28.48" table:style-name="ce20">
            <text:p>-28,48</text:p>
          </table:table-cell>
          <table:table-cell office:value-type="float" office:value="8513.83" table:style-name="ce20">
            <text:p>8.513,8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io Brito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628.58" table:style-name="ce20">
            <text:p>11.628,58</text:p>
          </table:table-cell>
          <table:table-cell office:value-type="float" office:value="1048" table:style-name="ce20">
            <text:p>1.048,00</text:p>
          </table:table-cell>
          <table:table-cell office:value-type="float" office:value="0" table:style-name="ce20">
            <text:p>0,00</text:p>
          </table:table-cell>
          <table:table-cell office:value-type="float" office:value="386.45" table:style-name="ce20">
            <text:p>386,4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039.4" table:style-name="ce20">
            <text:p>-3.039,40</text:p>
          </table:table-cell>
          <table:table-cell office:value-type="float" office:value="-30.61" table:style-name="ce20">
            <text:p>-30,61</text:p>
          </table:table-cell>
          <table:table-cell office:value-type="float" office:value="9993.02" table:style-name="ce20">
            <text:p>9.993,0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la Moreira De Almei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794.24" table:style-name="ce20">
            <text:p>13.794,2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11.64" table:style-name="ce20">
            <text:p>411,6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608.29" table:style-name="ce20">
            <text:p>-3.608,29</text:p>
          </table:table-cell>
          <table:table-cell office:value-type="float" office:value="-40.76" table:style-name="ce20">
            <text:p>-40,76</text:p>
          </table:table-cell>
          <table:table-cell office:value-type="float" office:value="10556.83" table:style-name="ce20">
            <text:p>10.556,8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o De Forggi Souz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952.33" table:style-name="ce20">
            <text:p>13.952,3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44.92" table:style-name="ce20">
            <text:p>444,92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886.74" table:style-name="ce20">
            <text:p>-3.886,74</text:p>
          </table:table-cell>
          <table:table-cell office:value-type="float" office:value="-37.92" table:style-name="ce20">
            <text:p>-37,92</text:p>
          </table:table-cell>
          <table:table-cell office:value-type="float" office:value="10472.59" table:style-name="ce20">
            <text:p>10.472,5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o Emidio De Franca Nazar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7944.41" table:style-name="ce20">
            <text:p>17.944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26.61" table:style-name="ce20">
            <text:p>526,61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5597.24" table:style-name="ce20">
            <text:p>-5.597,24</text:p>
          </table:table-cell>
          <table:table-cell office:value-type="float" office:value="0" table:style-name="ce20">
            <text:p>0,00</text:p>
          </table:table-cell>
          <table:table-cell office:value-type="float" office:value="12873.78" table:style-name="ce20">
            <text:p>12.873,7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o Hocoy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4550.95" table:style-name="ce20">
            <text:p>14.550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51.48" table:style-name="ce20">
            <text:p>451,4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028.86" table:style-name="ce20">
            <text:p>-4.028,86</text:p>
          </table:table-cell>
          <table:table-cell office:value-type="float" office:value="0" table:style-name="ce20">
            <text:p>0,00</text:p>
          </table:table-cell>
          <table:table-cell office:value-type="float" office:value="10973.57" table:style-name="ce20">
            <text:p>10.973,5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o Kawasak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668.52" table:style-name="ce20">
            <text:p>8.668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41.85" table:style-name="ce20">
            <text:p>-1.941,85</text:p>
          </table:table-cell>
          <table:table-cell office:value-type="float" office:value="0" table:style-name="ce20">
            <text:p>0,00</text:p>
          </table:table-cell>
          <table:table-cell office:value-type="float" office:value="6726.67" table:style-name="ce20">
            <text:p>6.726,6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o Perruchio Noia</text:p>
          </table:table-cell>
          <table:table-cell office:value-type="string" table:style-name="ce20">
            <text:p>Agente de Defensoria Pública</text:p>
          </table:table-cell>
          <table:table-cell office:value-type="float" office:value="29545.05" table:style-name="ce20">
            <text:p>29.545,0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969.97" table:style-name="ce20">
            <text:p>969,97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8975.24" table:style-name="ce20">
            <text:p>-8.975,24</text:p>
          </table:table-cell>
          <table:table-cell office:value-type="float" office:value="-2353.3200000000002" table:style-name="ce20">
            <text:p>-2.353,32</text:p>
          </table:table-cell>
          <table:table-cell office:value-type="float" office:value="19186.46" table:style-name="ce20">
            <text:p>19.186,4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o Pimenta De Souza</text:p>
          </table:table-cell>
          <table:table-cell office:value-type="string" table:style-name="ce20">
            <text:p>Agente de Defensoria Pública</text:p>
          </table:table-cell>
          <table:table-cell office:value-type="float" office:value="22846.39" table:style-name="ce20">
            <text:p>22.846,39</text:p>
          </table:table-cell>
          <table:table-cell office:value-type="float" office:value="0" table:style-name="ce20">
            <text:p>0,00</text:p>
          </table:table-cell>
          <table:table-cell office:value-type="float" office:value="6034.74" table:style-name="ce20">
            <text:p>6.034,74</text:p>
          </table:table-cell>
          <table:table-cell office:value-type="float" office:value="746.12" table:style-name="ce20">
            <text:p>746,12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8517.48" table:style-name="ce20">
            <text:p>-8.517,48</text:p>
          </table:table-cell>
          <table:table-cell office:value-type="float" office:value="-74.849999999999994" table:style-name="ce20">
            <text:p>-74,85</text:p>
          </table:table-cell>
          <table:table-cell office:value-type="float" office:value="21034.92" table:style-name="ce20">
            <text:p>21.034,9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o Ronze Targ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5856.87" table:style-name="ce20">
            <text:p>15.856,8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45.1" table:style-name="ce20">
            <text:p>545,10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823.25" table:style-name="ce20">
            <text:p>-4.823,25</text:p>
          </table:table-cell>
          <table:table-cell office:value-type="float" office:value="1387.53" table:style-name="ce20">
            <text:p>1.387,53</text:p>
          </table:table-cell>
          <table:table-cell office:value-type="float" office:value="12966.25" table:style-name="ce20">
            <text:p>12.966,2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o Silva Goncalves De S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14.9500000000007" table:style-name="ce20">
            <text:p>9.114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7.57" table:style-name="ce20">
            <text:p>287,57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456.46" table:style-name="ce20">
            <text:p>-2.456,46</text:p>
          </table:table-cell>
          <table:table-cell office:value-type="float" office:value="-1866.37" table:style-name="ce20">
            <text:p>-1.866,37</text:p>
          </table:table-cell>
          <table:table-cell office:value-type="float" office:value="5079.6899999999996" table:style-name="ce20">
            <text:p>5.079,6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o Valeta De Lima</text:p>
          </table:table-cell>
          <table:table-cell office:value-type="string" table:style-name="ce20">
            <text:p>Agente de Defensoria Pública</text:p>
          </table:table-cell>
          <table:table-cell office:value-type="float" office:value="17698.29" table:style-name="ce20">
            <text:p>17.698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72" table:style-name="ce20">
            <text:p>572,00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5150.47" table:style-name="ce20">
            <text:p>-5.150,47</text:p>
          </table:table-cell>
          <table:table-cell office:value-type="float" office:value="0" table:style-name="ce20">
            <text:p>0,00</text:p>
          </table:table-cell>
          <table:table-cell office:value-type="float" office:value="13119.82" table:style-name="ce20">
            <text:p>13.119,8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a Anderlini Joyc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4532.46" table:style-name="ce20">
            <text:p>14.532,4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77.33" table:style-name="ce20">
            <text:p>477,33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107.25" table:style-name="ce20">
            <text:p>-4.107,25</text:p>
          </table:table-cell>
          <table:table-cell office:value-type="float" office:value="-43.82" table:style-name="ce20">
            <text:p>-43,82</text:p>
          </table:table-cell>
          <table:table-cell office:value-type="float" office:value="10858.72" table:style-name="ce20">
            <text:p>10.858,7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a Cristina Carvalho Lim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013.7099999999991" table:style-name="ce20">
            <text:p>9.013,7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79.51" table:style-name="ce20">
            <text:p>279,51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426.4" table:style-name="ce20">
            <text:p>-2.426,40</text:p>
          </table:table-cell>
          <table:table-cell office:value-type="float" office:value="-1311.95" table:style-name="ce20">
            <text:p>-1.311,95</text:p>
          </table:table-cell>
          <table:table-cell office:value-type="float" office:value="5554.87" table:style-name="ce20">
            <text:p>5.554,8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a Faccioli Gabriel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922.86" table:style-name="ce20">
            <text:p>12.922,8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19.04" table:style-name="ce20">
            <text:p>419,0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595.98" table:style-name="ce20">
            <text:p>-3.595,98</text:p>
          </table:table-cell>
          <table:table-cell office:value-type="float" office:value="-1226.21" table:style-name="ce20">
            <text:p>-1.226,21</text:p>
          </table:table-cell>
          <table:table-cell office:value-type="float" office:value="8519.7099999999991" table:style-name="ce20">
            <text:p>8.519,7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a Haidee Silva Molin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22129.74" table:style-name="ce20">
            <text:p>22.129,74</text:p>
          </table:table-cell>
          <table:table-cell office:value-type="float" office:value="2034.34" table:style-name="ce20">
            <text:p>2.034,34</text:p>
          </table:table-cell>
          <table:table-cell office:value-type="float" office:value="0" table:style-name="ce20">
            <text:p>0,00</text:p>
          </table:table-cell>
          <table:table-cell office:value-type="float" office:value="720.59" table:style-name="ce20">
            <text:p>720,5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7737.97" table:style-name="ce20">
            <text:p>-7.737,97</text:p>
          </table:table-cell>
          <table:table-cell office:value-type="float" office:value="623.42999999999995" table:style-name="ce20">
            <text:p>623,43</text:p>
          </table:table-cell>
          <table:table-cell office:value-type="float" office:value="17770.13" table:style-name="ce20">
            <text:p>17.770,1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a Keiko S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201.81" table:style-name="ce20">
            <text:p>12.201,8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92.53" table:style-name="ce20">
            <text:p>592,53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274.84" table:style-name="ce20">
            <text:p>-3.274,84</text:p>
          </table:table-cell>
          <table:table-cell office:value-type="float" office:value="0" table:style-name="ce20">
            <text:p>0,00</text:p>
          </table:table-cell>
          <table:table-cell office:value-type="float" office:value="9519.5" table:style-name="ce20">
            <text:p>9.519,5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a Rodrigues Julio Este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013.7099999999991" table:style-name="ce20">
            <text:p>9.013,7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2.58999999999997" table:style-name="ce20">
            <text:p>282,5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164.3200000000002" table:style-name="ce20">
            <text:p>-2.164,32</text:p>
          </table:table-cell>
          <table:table-cell office:value-type="float" office:value="-28.48" table:style-name="ce20">
            <text:p>-28,48</text:p>
          </table:table-cell>
          <table:table-cell office:value-type="float" office:value="7103.5" table:style-name="ce20">
            <text:p>7.103,5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a Santos Siqu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27628.54" table:style-name="ce20">
            <text:p>27.628,5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92.44" table:style-name="ce20">
            <text:p>892,4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8572.5400000000009" table:style-name="ce20">
            <text:p>-8.572,54</text:p>
          </table:table-cell>
          <table:table-cell office:value-type="float" office:value="-2887.07" table:style-name="ce20">
            <text:p>-2.887,07</text:p>
          </table:table-cell>
          <table:table-cell office:value-type="float" office:value="17061.37" table:style-name="ce20">
            <text:p>17.061,3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a Silvestre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820.51" table:style-name="ce20">
            <text:p>11.820,5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77.12" table:style-name="ce20">
            <text:p>377,12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135.8" table:style-name="ce20">
            <text:p>-3.135,80</text:p>
          </table:table-cell>
          <table:table-cell office:value-type="float" office:value="0" table:style-name="ce20">
            <text:p>0,00</text:p>
          </table:table-cell>
          <table:table-cell office:value-type="float" office:value="9061.83" table:style-name="ce20">
            <text:p>9.061,8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a Soriano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4609.99" table:style-name="ce20">
            <text:p>14.609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53.05" table:style-name="ce20">
            <text:p>453,0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418.5200000000004" table:style-name="ce20">
            <text:p>-4.418,52</text:p>
          </table:table-cell>
          <table:table-cell office:value-type="float" office:value="-37.92" table:style-name="ce20">
            <text:p>-37,92</text:p>
          </table:table-cell>
          <table:table-cell office:value-type="float" office:value="10606.6" table:style-name="ce20">
            <text:p>10.606,6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a Terumi Miyadi Akamin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896.82" table:style-name="ce20">
            <text:p>11.896,8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82.71" table:style-name="ce20">
            <text:p>382,71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115.53" table:style-name="ce20">
            <text:p>-3.115,53</text:p>
          </table:table-cell>
          <table:table-cell office:value-type="float" office:value="-32.909999999999997" table:style-name="ce20">
            <text:p>-32,91</text:p>
          </table:table-cell>
          <table:table-cell office:value-type="float" office:value="9131.09" table:style-name="ce20">
            <text:p>9.131,0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o Akira Mizobuch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345.65" table:style-name="ce20">
            <text:p>11.345,65</text:p>
          </table:table-cell>
          <table:table-cell office:value-type="float" office:value="0" table:style-name="ce20">
            <text:p>0,00</text:p>
          </table:table-cell>
          <table:table-cell office:value-type="float" office:value="2777.84" table:style-name="ce20">
            <text:p>2.777,84</text:p>
          </table:table-cell>
          <table:table-cell office:value-type="float" office:value="372.66" table:style-name="ce20">
            <text:p>372,66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264.41" table:style-name="ce20">
            <text:p>-3.264,41</text:p>
          </table:table-cell>
          <table:table-cell office:value-type="float" office:value="-1009.97" table:style-name="ce20">
            <text:p>-1.009,97</text:p>
          </table:table-cell>
          <table:table-cell office:value-type="float" office:value="10221.77" table:style-name="ce20">
            <text:p>10.221,7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o Carvalho Barbisa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177.8" table:style-name="ce20">
            <text:p>12.177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79.35" table:style-name="ce20">
            <text:p>379,3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244.96" table:style-name="ce20">
            <text:p>-3.244,96</text:p>
          </table:table-cell>
          <table:table-cell office:value-type="float" office:value="-38.03" table:style-name="ce20">
            <text:p>-38,03</text:p>
          </table:table-cell>
          <table:table-cell office:value-type="float" office:value="9274.16" table:style-name="ce20">
            <text:p>9.274,1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o Mati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034.79" table:style-name="ce20">
            <text:p>12.034,7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93.24" table:style-name="ce20">
            <text:p>393,2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222.26" table:style-name="ce20">
            <text:p>-3.222,26</text:p>
          </table:table-cell>
          <table:table-cell office:value-type="float" office:value="-1224.8800000000001" table:style-name="ce20">
            <text:p>-1.224,88</text:p>
          </table:table-cell>
          <table:table-cell office:value-type="float" office:value="7980.89" table:style-name="ce20">
            <text:p>7.980,8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o Mo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643.34" table:style-name="ce20">
            <text:p>13.643,3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45.8" table:style-name="ce20">
            <text:p>445,80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923.23" table:style-name="ce20">
            <text:p>-3.923,23</text:p>
          </table:table-cell>
          <table:table-cell office:value-type="float" office:value="-40.76" table:style-name="ce20">
            <text:p>-40,76</text:p>
          </table:table-cell>
          <table:table-cell office:value-type="float" office:value="10125.15" table:style-name="ce20">
            <text:p>10.125,1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o Rafael Goncalves Nepomuce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189.06" table:style-name="ce20">
            <text:p>12.189,0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97.04" table:style-name="ce20">
            <text:p>397,0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252.44" table:style-name="ce20">
            <text:p>-3.252,44</text:p>
          </table:table-cell>
          <table:table-cell office:value-type="float" office:value="-1453.16" table:style-name="ce20">
            <text:p>-1.453,16</text:p>
          </table:table-cell>
          <table:table-cell office:value-type="float" office:value="7880.5" table:style-name="ce20">
            <text:p>7.880,5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o Vianna</text:p>
          </table:table-cell>
          <table:table-cell office:value-type="string" table:style-name="ce20">
            <text:p>Agente de Defensoria Pública</text:p>
          </table:table-cell>
          <table:table-cell office:value-type="float" office:value="24046.73" table:style-name="ce20">
            <text:p>24.046,73</text:p>
          </table:table-cell>
          <table:table-cell office:value-type="float" office:value="2096.12" table:style-name="ce20">
            <text:p>2.096,12</text:p>
          </table:table-cell>
          <table:table-cell office:value-type="float" office:value="0" table:style-name="ce20">
            <text:p>0,00</text:p>
          </table:table-cell>
          <table:table-cell office:value-type="float" office:value="2878.89" table:style-name="ce20">
            <text:p>2.878,8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7984.39" table:style-name="ce20">
            <text:p>-7.984,39</text:p>
          </table:table-cell>
          <table:table-cell office:value-type="float" office:value="-607.15" table:style-name="ce20">
            <text:p>-607,15</text:p>
          </table:table-cell>
          <table:table-cell office:value-type="float" office:value="20430.2" table:style-name="ce20">
            <text:p>20.430,2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o Antonio Jacomini Branda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901" table:style-name="ce20">
            <text:p>13.901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56.59" table:style-name="ce20">
            <text:p>456,5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516.19" table:style-name="ce20">
            <text:p>-3.516,19</text:p>
          </table:table-cell>
          <table:table-cell office:value-type="float" office:value="-1882.22" table:style-name="ce20">
            <text:p>-1.882,22</text:p>
          </table:table-cell>
          <table:table-cell office:value-type="float" office:value="8959.18" table:style-name="ce20">
            <text:p>8.959,1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o Antonio Serrano Mussolini</text:p>
          </table:table-cell>
          <table:table-cell office:value-type="string" table:style-name="ce20">
            <text:p>Agente de Defensoria Pública</text:p>
          </table:table-cell>
          <table:table-cell office:value-type="float" office:value="26649.16" table:style-name="ce20">
            <text:p>26.649,1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70.77" table:style-name="ce20">
            <text:p>870,77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7763.46" table:style-name="ce20">
            <text:p>-7.763,46</text:p>
          </table:table-cell>
          <table:table-cell office:value-type="float" office:value="-3502.83" table:style-name="ce20">
            <text:p>-3.502,83</text:p>
          </table:table-cell>
          <table:table-cell office:value-type="float" office:value="16253.64" table:style-name="ce20">
            <text:p>16.253,6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o Elias Mend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8413.189999999999" table:style-name="ce20">
            <text:p>18.413,1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25.29" table:style-name="ce20">
            <text:p>525,2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5220.5200000000004" table:style-name="ce20">
            <text:p>-5.220,52</text:p>
          </table:table-cell>
          <table:table-cell office:value-type="float" office:value="0" table:style-name="ce20">
            <text:p>0,00</text:p>
          </table:table-cell>
          <table:table-cell office:value-type="float" office:value="13717.96" table:style-name="ce20">
            <text:p>13.717,9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os Antonio Barbieri Goncalves</text:p>
          </table:table-cell>
          <table:table-cell office:value-type="string" table:style-name="ce20">
            <text:p>Agente de Defensoria Pública</text:p>
          </table:table-cell>
          <table:table-cell office:value-type="float" office:value="25359.19" table:style-name="ce20">
            <text:p>25.359,1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06.86" table:style-name="ce20">
            <text:p>806,86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7867.29" table:style-name="ce20">
            <text:p>-7.867,29</text:p>
          </table:table-cell>
          <table:table-cell office:value-type="float" office:value="-1412.36" table:style-name="ce20">
            <text:p>-1.412,36</text:p>
          </table:table-cell>
          <table:table-cell office:value-type="float" office:value="16886.400000000001" table:style-name="ce20">
            <text:p>16.886,4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os De Souza Fari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4339.33" table:style-name="ce20">
            <text:p>14.339,3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56.13" table:style-name="ce20">
            <text:p>456,13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939.29" table:style-name="ce20">
            <text:p>-3.939,29</text:p>
          </table:table-cell>
          <table:table-cell office:value-type="float" office:value="-1868.79" table:style-name="ce20">
            <text:p>-1.868,79</text:p>
          </table:table-cell>
          <table:table-cell office:value-type="float" office:value="8987.3799999999992" table:style-name="ce20">
            <text:p>8.987,3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os Felipe Rochel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200.24" table:style-name="ce20">
            <text:p>13.200,2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15.98" table:style-name="ce20">
            <text:p>415,9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428.27" table:style-name="ce20">
            <text:p>-3.428,27</text:p>
          </table:table-cell>
          <table:table-cell office:value-type="float" office:value="-2806.72" table:style-name="ce20">
            <text:p>-2.806,72</text:p>
          </table:table-cell>
          <table:table-cell office:value-type="float" office:value="7381.23" table:style-name="ce20">
            <text:p>7.381,2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os Giangiulio Fausti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032.95" table:style-name="ce20">
            <text:p>13.032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16.03" table:style-name="ce20">
            <text:p>416,03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575.41" table:style-name="ce20">
            <text:p>-3.575,41</text:p>
          </table:table-cell>
          <table:table-cell office:value-type="float" office:value="-40.76" table:style-name="ce20">
            <text:p>-40,76</text:p>
          </table:table-cell>
          <table:table-cell office:value-type="float" office:value="9832.81" table:style-name="ce20">
            <text:p>9.832,8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os Rossi De Cerqueira Leit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21974.639999999999" table:style-name="ce20">
            <text:p>21.974,6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10.58" table:style-name="ce20">
            <text:p>710,5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6486.47" table:style-name="ce20">
            <text:p>-6.486,47</text:p>
          </table:table-cell>
          <table:table-cell office:value-type="float" office:value="-37.92" table:style-name="ce20">
            <text:p>-37,92</text:p>
          </table:table-cell>
          <table:table-cell office:value-type="float" office:value="16160.83" table:style-name="ce20">
            <text:p>16.160,8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us Emanuel Pereira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6507.72" table:style-name="ce20">
            <text:p>16.507,7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30.44000000000005" table:style-name="ce20">
            <text:p>530,4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520.3599999999997" table:style-name="ce20">
            <text:p>-4.520,36</text:p>
          </table:table-cell>
          <table:table-cell office:value-type="float" office:value="-43.82" table:style-name="ce20">
            <text:p>-43,82</text:p>
          </table:table-cell>
          <table:table-cell office:value-type="float" office:value="12473.98" table:style-name="ce20">
            <text:p>12.473,9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garida Maria Lag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091.2" table:style-name="ce20">
            <text:p>12.091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72.99" table:style-name="ce20">
            <text:p>372,9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279.75" table:style-name="ce20">
            <text:p>-3.279,75</text:p>
          </table:table-cell>
          <table:table-cell office:value-type="float" office:value="0" table:style-name="ce20">
            <text:p>0,00</text:p>
          </table:table-cell>
          <table:table-cell office:value-type="float" office:value="9184.44" table:style-name="ce20">
            <text:p>9.184,4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Aparecida Goncal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007.35" table:style-name="ce20">
            <text:p>13.007,3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03.58" table:style-name="ce20">
            <text:p>403,5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599.08" table:style-name="ce20">
            <text:p>-3.599,08</text:p>
          </table:table-cell>
          <table:table-cell office:value-type="float" office:value="-1831.91" table:style-name="ce20">
            <text:p>-1.831,91</text:p>
          </table:table-cell>
          <table:table-cell office:value-type="float" office:value="7979.94" table:style-name="ce20">
            <text:p>7.979,9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Carolina De Camargo Schlittler</text:p>
          </table:table-cell>
          <table:table-cell office:value-type="string" table:style-name="ce20">
            <text:p>Assessor/a Técnico/a de Defensoria Pública</text:p>
          </table:table-cell>
          <table:table-cell office:value-type="float" office:value="36641.46" table:style-name="ce20">
            <text:p>36.641,4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171.3" table:style-name="ce20">
            <text:p>1.171,30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10532.47" table:style-name="ce20">
            <text:p>-10.532,47</text:p>
          </table:table-cell>
          <table:table-cell office:value-type="float" office:value="0" table:style-name="ce20">
            <text:p>0,00</text:p>
          </table:table-cell>
          <table:table-cell office:value-type="float" office:value="27280.29" table:style-name="ce20">
            <text:p>27.280,2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Carolina Domingues Franc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9356.18" table:style-name="ce20">
            <text:p>19.356,1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65.15" table:style-name="ce20">
            <text:p>665,1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5952.68" table:style-name="ce20">
            <text:p>-5.952,68</text:p>
          </table:table-cell>
          <table:table-cell office:value-type="float" office:value="-1577.01" table:style-name="ce20">
            <text:p>-1.577,01</text:p>
          </table:table-cell>
          <table:table-cell office:value-type="float" office:value="12491.64" table:style-name="ce20">
            <text:p>12.491,6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Cecilia Franco Da Cos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104.8" table:style-name="ce20">
            <text:p>11.104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50.35" table:style-name="ce20">
            <text:p>350,3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777.48" table:style-name="ce20">
            <text:p>-2.777,48</text:p>
          </table:table-cell>
          <table:table-cell office:value-type="float" office:value="-30.61" table:style-name="ce20">
            <text:p>-30,61</text:p>
          </table:table-cell>
          <table:table-cell office:value-type="float" office:value="8647.06" table:style-name="ce20">
            <text:p>8.647,0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Cristina De Vasconcellos Bru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492.73" table:style-name="ce20">
            <text:p>6.492,7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57.97999999999999" table:style-name="ce20">
            <text:p>157,9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1596.37" table:style-name="ce20">
            <text:p>-1.596,37</text:p>
          </table:table-cell>
          <table:table-cell office:value-type="float" office:value="-1224.98" table:style-name="ce20">
            <text:p>-1.224,98</text:p>
          </table:table-cell>
          <table:table-cell office:value-type="float" office:value="3829.36" table:style-name="ce20">
            <text:p>3.829,3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Cristina Ferreira Saler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5484.3" table:style-name="ce20">
            <text:p>15.484,30</text:p>
          </table:table-cell>
          <table:table-cell office:value-type="float" office:value="1356.78" table:style-name="ce20">
            <text:p>1.356,78</text:p>
          </table:table-cell>
          <table:table-cell office:value-type="float" office:value="0" table:style-name="ce20">
            <text:p>0,00</text:p>
          </table:table-cell>
          <table:table-cell office:value-type="float" office:value="501.15" table:style-name="ce20">
            <text:p>501,1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323.1000000000004" table:style-name="ce20">
            <text:p>-4.323,10</text:p>
          </table:table-cell>
          <table:table-cell office:value-type="float" office:value="-40.76" table:style-name="ce20">
            <text:p>-40,76</text:p>
          </table:table-cell>
          <table:table-cell office:value-type="float" office:value="12978.37" table:style-name="ce20">
            <text:p>12.978,3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Emiliana Carvalho Herrmann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8100.830000000002" table:style-name="ce20">
            <text:p>18.100,8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91.45000000000005" table:style-name="ce20">
            <text:p>591,4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5080.4799999999996" table:style-name="ce20">
            <text:p>-5.080,48</text:p>
          </table:table-cell>
          <table:table-cell office:value-type="float" office:value="0" table:style-name="ce20">
            <text:p>0,00</text:p>
          </table:table-cell>
          <table:table-cell office:value-type="float" office:value="13611.8" table:style-name="ce20">
            <text:p>13.611,8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Fernanda Bellizia</text:p>
          </table:table-cell>
          <table:table-cell office:value-type="string" table:style-name="ce20">
            <text:p>Agente de Defensoria Pública</text:p>
          </table:table-cell>
          <table:table-cell office:value-type="float" office:value="21475.23" table:style-name="ce20">
            <text:p>21.475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86.49" table:style-name="ce20">
            <text:p>686,4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6676.31" table:style-name="ce20">
            <text:p>-6.676,31</text:p>
          </table:table-cell>
          <table:table-cell office:value-type="float" office:value="-2439.2399999999998" table:style-name="ce20">
            <text:p>-2.439,24</text:p>
          </table:table-cell>
          <table:table-cell office:value-type="float" office:value="13046.17" table:style-name="ce20">
            <text:p>13.046,1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Fernanda Cardoso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4054.160000000003" table:style-name="ce20">
            <text:p>34.054,1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112.74" table:style-name="ce20">
            <text:p>1.112,7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9512.06" table:style-name="ce20">
            <text:p>-9.512,06</text:p>
          </table:table-cell>
          <table:table-cell office:value-type="float" office:value="-108.62" table:style-name="ce20">
            <text:p>-108,62</text:p>
          </table:table-cell>
          <table:table-cell office:value-type="float" office:value="25546.22" table:style-name="ce20">
            <text:p>25.546,2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Helena Soares Lima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201.81" table:style-name="ce20">
            <text:p>12.201,8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98.7" table:style-name="ce20">
            <text:p>398,70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285.34" table:style-name="ce20">
            <text:p>-3.285,34</text:p>
          </table:table-cell>
          <table:table-cell office:value-type="float" office:value="-783.42" table:style-name="ce20">
            <text:p>-783,42</text:p>
          </table:table-cell>
          <table:table-cell office:value-type="float" office:value="8531.75" table:style-name="ce20">
            <text:p>8.531,7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Hilda Martins Damasce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114.86" table:style-name="ce20">
            <text:p>12.114,8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84.5" table:style-name="ce20">
            <text:p>384,50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225.62" table:style-name="ce20">
            <text:p>-3.225,62</text:p>
          </table:table-cell>
          <table:table-cell office:value-type="float" office:value="-37.92" table:style-name="ce20">
            <text:p>-37,92</text:p>
          </table:table-cell>
          <table:table-cell office:value-type="float" office:value="9235.82" table:style-name="ce20">
            <text:p>9.235,8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Jose De Souz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6041.74" table:style-name="ce20">
            <text:p>16.041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24.16999999999996" table:style-name="ce20">
            <text:p>524,17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821.83" table:style-name="ce20">
            <text:p>-4.821,83</text:p>
          </table:table-cell>
          <table:table-cell office:value-type="float" office:value="-43.82" table:style-name="ce20">
            <text:p>-43,82</text:p>
          </table:table-cell>
          <table:table-cell office:value-type="float" office:value="11700.26" table:style-name="ce20">
            <text:p>11.700,2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Lindineide De Oliveira Zaccarel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555.19" table:style-name="ce20">
            <text:p>12.555,1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67.5" table:style-name="ce20">
            <text:p>367,50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452.4" table:style-name="ce20">
            <text:p>-3.452,40</text:p>
          </table:table-cell>
          <table:table-cell office:value-type="float" office:value="-2685.06" table:style-name="ce20">
            <text:p>-2.685,06</text:p>
          </table:table-cell>
          <table:table-cell office:value-type="float" office:value="6785.23" table:style-name="ce20">
            <text:p>6.785,2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Paula Ferraz Nabhan</text:p>
          </table:table-cell>
          <table:table-cell office:value-type="string" table:style-name="ce20">
            <text:p>Assessor/a Técnico/a de Defensoria Pública</text:p>
          </table:table-cell>
          <table:table-cell office:value-type="float" office:value="34061.64" table:style-name="ce20">
            <text:p>34.061,64</text:p>
          </table:table-cell>
          <table:table-cell office:value-type="float" office:value="0" table:style-name="ce20">
            <text:p>0,00</text:p>
          </table:table-cell>
          <table:table-cell office:value-type="float" office:value="8921.34" table:style-name="ce20">
            <text:p>8.921,34</text:p>
          </table:table-cell>
          <table:table-cell office:value-type="float" office:value="1075.44" table:style-name="ce20">
            <text:p>1.075,4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9770.3799999999992" table:style-name="ce20">
            <text:p>-9.770,38</text:p>
          </table:table-cell>
          <table:table-cell office:value-type="float" office:value="-108.62" table:style-name="ce20">
            <text:p>-108,62</text:p>
          </table:table-cell>
          <table:table-cell office:value-type="float" office:value="34179.42" table:style-name="ce20">
            <text:p>34.179,4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Regina Pereira Lop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4608.23" table:style-name="ce20">
            <text:p>14.608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72.98" table:style-name="ce20">
            <text:p>672,9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181.8900000000003" table:style-name="ce20">
            <text:p>-4.181,89</text:p>
          </table:table-cell>
          <table:table-cell office:value-type="float" office:value="-43.82" table:style-name="ce20">
            <text:p>-43,82</text:p>
          </table:table-cell>
          <table:table-cell office:value-type="float" office:value="11055.5" table:style-name="ce20">
            <text:p>11.055,5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Regina Rossi De Souz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23675.14" table:style-name="ce20">
            <text:p>23.675,1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56.81" table:style-name="ce20">
            <text:p>756,81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7212.28" table:style-name="ce20">
            <text:p>-7.212,28</text:p>
          </table:table-cell>
          <table:table-cell office:value-type="float" office:value="-1963.85" table:style-name="ce20">
            <text:p>-1.963,85</text:p>
          </table:table-cell>
          <table:table-cell office:value-type="float" office:value="15255.82" table:style-name="ce20">
            <text:p>15.255,8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na Coimbra De Carval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20183.36" table:style-name="ce20">
            <text:p>20.183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59.5" table:style-name="ce20">
            <text:p>659,50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5407.26" table:style-name="ce20">
            <text:p>-5.407,26</text:p>
          </table:table-cell>
          <table:table-cell office:value-type="float" office:value="0" table:style-name="ce20">
            <text:p>0,00</text:p>
          </table:table-cell>
          <table:table-cell office:value-type="float" office:value="15435.6" table:style-name="ce20">
            <text:p>15.435,6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na De Moraes Letici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409.11" table:style-name="ce20">
            <text:p>12.409,11</text:p>
          </table:table-cell>
          <table:table-cell office:value-type="float" office:value="1086.9000000000001" table:style-name="ce20">
            <text:p>1.086,90</text:p>
          </table:table-cell>
          <table:table-cell office:value-type="float" office:value="0" table:style-name="ce20">
            <text:p>0,00</text:p>
          </table:table-cell>
          <table:table-cell office:value-type="float" office:value="407.59" table:style-name="ce20">
            <text:p>407,5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153.41" table:style-name="ce20">
            <text:p>-3.153,41</text:p>
          </table:table-cell>
          <table:table-cell office:value-type="float" office:value="-2409.79" table:style-name="ce20">
            <text:p>-2.409,79</text:p>
          </table:table-cell>
          <table:table-cell office:value-type="float" office:value="8340.4" table:style-name="ce20">
            <text:p>8.340,4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na May Batista Rue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958.1" table:style-name="ce20">
            <text:p>12.958,10</text:p>
          </table:table-cell>
          <table:table-cell office:value-type="float" office:value="1135.43" table:style-name="ce20">
            <text:p>1.135,43</text:p>
          </table:table-cell>
          <table:table-cell office:value-type="float" office:value="0" table:style-name="ce20">
            <text:p>0,00</text:p>
          </table:table-cell>
          <table:table-cell office:value-type="float" office:value="419.39" table:style-name="ce20">
            <text:p>419,3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481.68" table:style-name="ce20">
            <text:p>-3.481,68</text:p>
          </table:table-cell>
          <table:table-cell office:value-type="float" office:value="0" table:style-name="ce20">
            <text:p>0,00</text:p>
          </table:table-cell>
          <table:table-cell office:value-type="float" office:value="11031.24" table:style-name="ce20">
            <text:p>11.031,2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na Mello Henriques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8602.9500000000007" table:style-name="ce20">
            <text:p>8.602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88.6999999999998" table:style-name="ce20">
            <text:p>-2.288,70</text:p>
          </table:table-cell>
          <table:table-cell office:value-type="float" office:value="0" table:style-name="ce20">
            <text:p>0,00</text:p>
          </table:table-cell>
          <table:table-cell office:value-type="float" office:value="6314.25" table:style-name="ce20">
            <text:p>6.314,2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na Portugal Bonaldo</text:p>
          </table:table-cell>
          <table:table-cell office:value-type="string" table:style-name="ce20">
            <text:p>Agente de Defensoria Pública</text:p>
          </table:table-cell>
          <table:table-cell office:value-type="float" office:value="21433.14" table:style-name="ce20">
            <text:p>21.433,1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76.71" table:style-name="ce20">
            <text:p>676,71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6234.36" table:style-name="ce20">
            <text:p>-6.234,36</text:p>
          </table:table-cell>
          <table:table-cell office:value-type="float" office:value="-69.63" table:style-name="ce20">
            <text:p>-69,63</text:p>
          </table:table-cell>
          <table:table-cell office:value-type="float" office:value="15805.86" table:style-name="ce20">
            <text:p>15.805,8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lene Alberini</text:p>
          </table:table-cell>
          <table:table-cell office:value-type="string" table:style-name="ce20">
            <text:p>Agente de Defensoria Pública</text:p>
          </table:table-cell>
          <table:table-cell office:value-type="float" office:value="25625.99" table:style-name="ce20">
            <text:p>25.625,99</text:p>
          </table:table-cell>
          <table:table-cell office:value-type="float" office:value="2247.0100000000002" table:style-name="ce20">
            <text:p>2.247,01</text:p>
          </table:table-cell>
          <table:table-cell office:value-type="float" office:value="6741.02" table:style-name="ce20">
            <text:p>6.741,02</text:p>
          </table:table-cell>
          <table:table-cell office:value-type="float" office:value="765.39" table:style-name="ce20">
            <text:p>765,3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8717.01" table:style-name="ce20">
            <text:p>-8.717,01</text:p>
          </table:table-cell>
          <table:table-cell office:value-type="float" office:value="-78" table:style-name="ce20">
            <text:p>-78,00</text:p>
          </table:table-cell>
          <table:table-cell office:value-type="float" office:value="26584.400000000001" table:style-name="ce20">
            <text:p>26.584,4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lia Ibitinga Ferreir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20056.73" table:style-name="ce20">
            <text:p>20.056,7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99.04999999999995" table:style-name="ce20">
            <text:p>599,0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5747.73" table:style-name="ce20">
            <text:p>-5.747,73</text:p>
          </table:table-cell>
          <table:table-cell office:value-type="float" office:value="0" table:style-name="ce20">
            <text:p>0,00</text:p>
          </table:table-cell>
          <table:table-cell office:value-type="float" office:value="14908.05" table:style-name="ce20">
            <text:p>14.908,0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lia Marra De Almeida</text:p>
          </table:table-cell>
          <table:table-cell office:value-type="string" table:style-name="ce20">
            <text:p>Agente de Defensoria Pública</text:p>
          </table:table-cell>
          <table:table-cell office:value-type="float" office:value="30550.7" table:style-name="ce20">
            <text:p>30.550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992.53" table:style-name="ce20">
            <text:p>992,53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9711.5300000000007" table:style-name="ce20">
            <text:p>-9.711,53</text:p>
          </table:table-cell>
          <table:table-cell office:value-type="float" office:value="-2062.13" table:style-name="ce20">
            <text:p>-2.062,13</text:p>
          </table:table-cell>
          <table:table-cell office:value-type="float" office:value="19769.57" table:style-name="ce20">
            <text:p>19.769,5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lisa De Oliveira Jubil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096.2099999999991" table:style-name="ce20">
            <text:p>9.096,21</text:p>
          </table:table-cell>
          <table:table-cell office:value-type="float" office:value="0" table:style-name="ce20">
            <text:p>0,00</text:p>
          </table:table-cell>
          <table:table-cell office:value-type="float" office:value="2186.7600000000002" table:style-name="ce20">
            <text:p>2.186,76</text:p>
          </table:table-cell>
          <table:table-cell office:value-type="float" office:value="295.52" table:style-name="ce20">
            <text:p>295,52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173.7399999999998" table:style-name="ce20">
            <text:p>-2.173,74</text:p>
          </table:table-cell>
          <table:table-cell office:value-type="float" office:value="-30.61" table:style-name="ce20">
            <text:p>-30,61</text:p>
          </table:table-cell>
          <table:table-cell office:value-type="float" office:value="9374.14" table:style-name="ce20">
            <text:p>9.374,1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na Barrera Simion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4546.93" table:style-name="ce20">
            <text:p>14.546,9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60.6" table:style-name="ce20">
            <text:p>460,60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906.24" table:style-name="ce20">
            <text:p>-3.906,24</text:p>
          </table:table-cell>
          <table:table-cell office:value-type="float" office:value="-37.92" table:style-name="ce20">
            <text:p>-37,92</text:p>
          </table:table-cell>
          <table:table-cell office:value-type="float" office:value="11063.37" table:style-name="ce20">
            <text:p>11.063,3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na Cilli Berti</text:p>
          </table:table-cell>
          <table:table-cell office:value-type="string" table:style-name="ce20">
            <text:p>Agente de Defensoria Pública</text:p>
          </table:table-cell>
          <table:table-cell office:value-type="float" office:value="19699.41" table:style-name="ce20">
            <text:p>19.699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23.17999999999995" table:style-name="ce20">
            <text:p>623,1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5609.51" table:style-name="ce20">
            <text:p>-5.609,51</text:p>
          </table:table-cell>
          <table:table-cell office:value-type="float" office:value="-224.84" table:style-name="ce20">
            <text:p>-224,84</text:p>
          </table:table-cell>
          <table:table-cell office:value-type="float" office:value="14488.24" table:style-name="ce20">
            <text:p>14.488,2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na Claudia Nascimento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21245.33" table:style-name="ce20">
            <text:p>21.245,33</text:p>
          </table:table-cell>
          <table:table-cell office:value-type="float" office:value="1857.03" table:style-name="ce20">
            <text:p>1.857,03</text:p>
          </table:table-cell>
          <table:table-cell office:value-type="float" office:value="0" table:style-name="ce20">
            <text:p>0,00</text:p>
          </table:table-cell>
          <table:table-cell office:value-type="float" office:value="655.73" table:style-name="ce20">
            <text:p>655,73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6427.72" table:style-name="ce20">
            <text:p>-6.427,72</text:p>
          </table:table-cell>
          <table:table-cell office:value-type="float" office:value="-60.25" table:style-name="ce20">
            <text:p>-60,25</text:p>
          </table:table-cell>
          <table:table-cell office:value-type="float" office:value="17270.12" table:style-name="ce20">
            <text:p>17.270,1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na De Fatima Da Silva Teixeir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7379.740000000002" table:style-name="ce20">
            <text:p>17.379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97.79999999999995" table:style-name="ce20">
            <text:p>597,80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5142.43" table:style-name="ce20">
            <text:p>-5.142,43</text:p>
          </table:table-cell>
          <table:table-cell office:value-type="float" office:value="870.06" table:style-name="ce20">
            <text:p>870,06</text:p>
          </table:table-cell>
          <table:table-cell office:value-type="float" office:value="13705.17" table:style-name="ce20">
            <text:p>13.705,1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na Fogato Sobrinho</text:p>
          </table:table-cell>
          <table:table-cell office:value-type="string" table:style-name="ce20">
            <text:p>Agente de Defensoria Pública</text:p>
          </table:table-cell>
          <table:table-cell office:value-type="float" office:value="30919.94" table:style-name="ce20">
            <text:p>30.919,9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015.59" table:style-name="ce20">
            <text:p>1.015,5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9832.44" table:style-name="ce20">
            <text:p>-9.832,44</text:p>
          </table:table-cell>
          <table:table-cell office:value-type="float" office:value="0" table:style-name="ce20">
            <text:p>0,00</text:p>
          </table:table-cell>
          <table:table-cell office:value-type="float" office:value="22103.09" table:style-name="ce20">
            <text:p>22.103,0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na Franciane De Souza Zanelato Cost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21697.11" table:style-name="ce20">
            <text:p>21.697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08.96" table:style-name="ce20">
            <text:p>708,96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6819.97" table:style-name="ce20">
            <text:p>-6.819,97</text:p>
          </table:table-cell>
          <table:table-cell office:value-type="float" office:value="-2798.36" table:style-name="ce20">
            <text:p>-2.798,36</text:p>
          </table:table-cell>
          <table:table-cell office:value-type="float" office:value="12787.74" table:style-name="ce20">
            <text:p>12.787,7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na Kawakam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537.8" table:style-name="ce20">
            <text:p>12.537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08.5" table:style-name="ce20">
            <text:p>408,50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483.09" table:style-name="ce20">
            <text:p>-3.483,09</text:p>
          </table:table-cell>
          <table:table-cell office:value-type="float" office:value="-56.36" table:style-name="ce20">
            <text:p>-56,36</text:p>
          </table:table-cell>
          <table:table-cell office:value-type="float" office:value="9406.85" table:style-name="ce20">
            <text:p>9.406,8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na Oliveira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4802.09" table:style-name="ce20">
            <text:p>14.802,09</text:p>
          </table:table-cell>
          <table:table-cell office:value-type="float" office:value="0" table:style-name="ce20">
            <text:p>0,00</text:p>
          </table:table-cell>
          <table:table-cell office:value-type="float" office:value="3701.3" table:style-name="ce20">
            <text:p>3.701,30</text:p>
          </table:table-cell>
          <table:table-cell office:value-type="float" office:value="451.63" table:style-name="ce20">
            <text:p>451,63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501.37" table:style-name="ce20">
            <text:p>-4.501,37</text:p>
          </table:table-cell>
          <table:table-cell office:value-type="float" office:value="-729.9" table:style-name="ce20">
            <text:p>-729,90</text:p>
          </table:table-cell>
          <table:table-cell office:value-type="float" office:value="13723.75" table:style-name="ce20">
            <text:p>13.723,7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na Paredes De Cast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134.780000000001" table:style-name="ce20">
            <text:p>10.134,7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24.77" table:style-name="ce20">
            <text:p>324,77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572.66" table:style-name="ce20">
            <text:p>-2.572,66</text:p>
          </table:table-cell>
          <table:table-cell office:value-type="float" office:value="-1003.19" table:style-name="ce20">
            <text:p>-1.003,19</text:p>
          </table:table-cell>
          <table:table-cell office:value-type="float" office:value="6883.7" table:style-name="ce20">
            <text:p>6.883,7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na Pereira Da Silva Carneir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23173.47" table:style-name="ce20">
            <text:p>23.173,4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77.35" table:style-name="ce20">
            <text:p>777,3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6755.64" table:style-name="ce20">
            <text:p>-6.755,64</text:p>
          </table:table-cell>
          <table:table-cell office:value-type="float" office:value="-3819.24" table:style-name="ce20">
            <text:p>-3.819,24</text:p>
          </table:table-cell>
          <table:table-cell office:value-type="float" office:value="13375.94" table:style-name="ce20">
            <text:p>13.375,9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na Ribeiro Dias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4688.07" table:style-name="ce20">
            <text:p>14.688,0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59.08" table:style-name="ce20">
            <text:p>459,0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072.09" table:style-name="ce20">
            <text:p>-4.072,09</text:p>
          </table:table-cell>
          <table:table-cell office:value-type="float" office:value="-400.09" table:style-name="ce20">
            <text:p>-400,09</text:p>
          </table:table-cell>
          <table:table-cell office:value-type="float" office:value="10674.97" table:style-name="ce20">
            <text:p>10.674,9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na Yamanaka</text:p>
          </table:table-cell>
          <table:table-cell office:value-type="string" table:style-name="ce20">
            <text:p>Agente de Defensoria Pública</text:p>
          </table:table-cell>
          <table:table-cell office:value-type="float" office:value="23808.89" table:style-name="ce20">
            <text:p>23.808,8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81.65" table:style-name="ce20">
            <text:p>781,6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7424.65" table:style-name="ce20">
            <text:p>-7.424,65</text:p>
          </table:table-cell>
          <table:table-cell office:value-type="float" office:value="-74.849999999999994" table:style-name="ce20">
            <text:p>-74,85</text:p>
          </table:table-cell>
          <table:table-cell office:value-type="float" office:value="17091.04" table:style-name="ce20">
            <text:p>17.091,0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sa Francisca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464.03" table:style-name="ce20">
            <text:p>12.464,0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02.49" table:style-name="ce20">
            <text:p>402,4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362.75" table:style-name="ce20">
            <text:p>-3.362,75</text:p>
          </table:table-cell>
          <table:table-cell office:value-type="float" office:value="-37.92" table:style-name="ce20">
            <text:p>-37,92</text:p>
          </table:table-cell>
          <table:table-cell office:value-type="float" office:value="9465.85" table:style-name="ce20">
            <text:p>9.465,8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sa Sandra Luccas</text:p>
          </table:table-cell>
          <table:table-cell office:value-type="string" table:style-name="ce20">
            <text:p>Agente de Defensoria Pública</text:p>
          </table:table-cell>
          <table:table-cell office:value-type="float" office:value="25191.8" table:style-name="ce20">
            <text:p>25.191,80</text:p>
          </table:table-cell>
          <table:table-cell office:value-type="float" office:value="2195.94" table:style-name="ce20">
            <text:p>2.195,94</text:p>
          </table:table-cell>
          <table:table-cell office:value-type="float" office:value="0" table:style-name="ce20">
            <text:p>0,00</text:p>
          </table:table-cell>
          <table:table-cell office:value-type="float" office:value="811.11" table:style-name="ce20">
            <text:p>811,11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7828.9" table:style-name="ce20">
            <text:p>-7.828,90</text:p>
          </table:table-cell>
          <table:table-cell office:value-type="float" office:value="-78" table:style-name="ce20">
            <text:p>-78,00</text:p>
          </table:table-cell>
          <table:table-cell office:value-type="float" office:value="20291.95" table:style-name="ce20">
            <text:p>20.291,9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sa Yumiko U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758.58" table:style-name="ce20">
            <text:p>12.758,5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19.07" table:style-name="ce20">
            <text:p>419,07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392.81" table:style-name="ce20">
            <text:p>-3.392,81</text:p>
          </table:table-cell>
          <table:table-cell office:value-type="float" office:value="-37.92" table:style-name="ce20">
            <text:p>-37,92</text:p>
          </table:table-cell>
          <table:table-cell office:value-type="float" office:value="9746.92" table:style-name="ce20">
            <text:p>9.746,9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li Ferreira Dos Santos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317.450000000001" table:style-name="ce20">
            <text:p>10.317,45</text:p>
          </table:table-cell>
          <table:table-cell office:value-type="float" office:value="1061.53" table:style-name="ce20">
            <text:p>1.061,53</text:p>
          </table:table-cell>
          <table:table-cell office:value-type="float" office:value="0" table:style-name="ce20">
            <text:p>0,00</text:p>
          </table:table-cell>
          <table:table-cell office:value-type="float" office:value="372.41" table:style-name="ce20">
            <text:p>372,41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730.02" table:style-name="ce20">
            <text:p>-2.730,02</text:p>
          </table:table-cell>
          <table:table-cell office:value-type="float" office:value="-1515.63" table:style-name="ce20">
            <text:p>-1.515,63</text:p>
          </table:table-cell>
          <table:table-cell office:value-type="float" office:value="7505.74" table:style-name="ce20">
            <text:p>7.505,7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li Junko Komatsu Ab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344.41" table:style-name="ce20">
            <text:p>12.344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07.59" table:style-name="ce20">
            <text:p>407,5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331.27" table:style-name="ce20">
            <text:p>-3.331,27</text:p>
          </table:table-cell>
          <table:table-cell office:value-type="float" office:value="-37.92" table:style-name="ce20">
            <text:p>-37,92</text:p>
          </table:table-cell>
          <table:table-cell office:value-type="float" office:value="9382.81" table:style-name="ce20">
            <text:p>9.382,8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ly De Queiroz E Silva Barros</text:p>
          </table:table-cell>
          <table:table-cell office:value-type="string" table:style-name="ce20">
            <text:p>Agente de Defensoria Pública</text:p>
          </table:table-cell>
          <table:table-cell office:value-type="float" office:value="23980.7" table:style-name="ce20">
            <text:p>23.980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48.32" table:style-name="ce20">
            <text:p>748,32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7414.65" table:style-name="ce20">
            <text:p>-7.414,65</text:p>
          </table:table-cell>
          <table:table-cell office:value-type="float" office:value="-1741.3" table:style-name="ce20">
            <text:p>-1.741,30</text:p>
          </table:table-cell>
          <table:table-cell office:value-type="float" office:value="15573.07" table:style-name="ce20">
            <text:p>15.573,0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ssumi Kamimura Mashimo</text:p>
          </table:table-cell>
          <table:table-cell office:value-type="string" table:style-name="ce20">
            <text:p>Agente de Defensoria Pública</text:p>
          </table:table-cell>
          <table:table-cell office:value-type="float" office:value="16963.900000000001" table:style-name="ce20">
            <text:p>16.963,90</text:p>
          </table:table-cell>
          <table:table-cell office:value-type="float" office:value="1542.13" table:style-name="ce20">
            <text:p>1.542,13</text:p>
          </table:table-cell>
          <table:table-cell office:value-type="float" office:value="0" table:style-name="ce20">
            <text:p>0,00</text:p>
          </table:table-cell>
          <table:table-cell office:value-type="float" office:value="578.29999999999995" table:style-name="ce20">
            <text:p>578,30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5055.97" table:style-name="ce20">
            <text:p>-5.055,97</text:p>
          </table:table-cell>
          <table:table-cell office:value-type="float" office:value="-30.61" table:style-name="ce20">
            <text:p>-30,61</text:p>
          </table:table-cell>
          <table:table-cell office:value-type="float" office:value="13997.75" table:style-name="ce20">
            <text:p>13.997,7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teus Pereira Da Silv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5067.76" table:style-name="ce20">
            <text:p>15.067,7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37.67999999999995" table:style-name="ce20">
            <text:p>537,6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595.96" table:style-name="ce20">
            <text:p>-4.595,96</text:p>
          </table:table-cell>
          <table:table-cell office:value-type="float" office:value="1387.53" table:style-name="ce20">
            <text:p>1.387,53</text:p>
          </table:table-cell>
          <table:table-cell office:value-type="float" office:value="12397.01" table:style-name="ce20">
            <text:p>12.397,0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theus Rodrigues Dos Santos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504.78" table:style-name="ce20">
            <text:p>13.504,7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42.76" table:style-name="ce20">
            <text:p>442,76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607.63" table:style-name="ce20">
            <text:p>-3.607,63</text:p>
          </table:table-cell>
          <table:table-cell office:value-type="float" office:value="0" table:style-name="ce20">
            <text:p>0,00</text:p>
          </table:table-cell>
          <table:table-cell office:value-type="float" office:value="10339.91" table:style-name="ce20">
            <text:p>10.339,9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thias Vaiano Glens</text:p>
          </table:table-cell>
          <table:table-cell office:value-type="string" table:style-name="ce20">
            <text:p>Agente de Defensoria Pública</text:p>
          </table:table-cell>
          <table:table-cell office:value-type="float" office:value="33154.81" table:style-name="ce20">
            <text:p>33.154,8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083.3499999999999" table:style-name="ce20">
            <text:p>1.083,3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9886.5" table:style-name="ce20">
            <text:p>-9.886,50</text:p>
          </table:table-cell>
          <table:table-cell office:value-type="float" office:value="-83.84" table:style-name="ce20">
            <text:p>-83,84</text:p>
          </table:table-cell>
          <table:table-cell office:value-type="float" office:value="24267.82" table:style-name="ce20">
            <text:p>24.267,8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urilene Zilda De Sousa</text:p>
          </table:table-cell>
          <table:table-cell office:value-type="string" table:style-name="ce20">
            <text:p>Agente de Defensoria Pública</text:p>
          </table:table-cell>
          <table:table-cell office:value-type="float" office:value="25152.28" table:style-name="ce20">
            <text:p>25.152,2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94.14" table:style-name="ce20">
            <text:p>794,1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7763.15" table:style-name="ce20">
            <text:p>-7.763,15</text:p>
          </table:table-cell>
          <table:table-cell office:value-type="float" office:value="-1628.67" table:style-name="ce20">
            <text:p>-1.628,67</text:p>
          </table:table-cell>
          <table:table-cell office:value-type="float" office:value="16554.599999999999" table:style-name="ce20">
            <text:p>16.554,6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uro Freitas Santana</text:p>
          </table:table-cell>
          <table:table-cell office:value-type="string" table:style-name="ce20">
            <text:p>Agente de Defensoria Pública</text:p>
          </table:table-cell>
          <table:table-cell office:value-type="float" office:value="24056.16" table:style-name="ce20">
            <text:p>24.056,1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86.05" table:style-name="ce20">
            <text:p>786,0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7508.66" table:style-name="ce20">
            <text:p>-7.508,66</text:p>
          </table:table-cell>
          <table:table-cell office:value-type="float" office:value="-78" table:style-name="ce20">
            <text:p>-78,00</text:p>
          </table:table-cell>
          <table:table-cell office:value-type="float" office:value="17255.55" table:style-name="ce20">
            <text:p>17.255,5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yara Lima Ferreira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7572.169999999998" table:style-name="ce20">
            <text:p>17.572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63.84" table:style-name="ce20">
            <text:p>563,8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985.96" table:style-name="ce20">
            <text:p>-4.985,96</text:p>
          </table:table-cell>
          <table:table-cell office:value-type="float" office:value="0" table:style-name="ce20">
            <text:p>0,00</text:p>
          </table:table-cell>
          <table:table-cell office:value-type="float" office:value="13150.05" table:style-name="ce20">
            <text:p>13.150,0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yra Cardoso Per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24037.29" table:style-name="ce20">
            <text:p>24.037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76.22" table:style-name="ce20">
            <text:p>776,22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7375" table:style-name="ce20">
            <text:p>-7.375,00</text:p>
          </table:table-cell>
          <table:table-cell office:value-type="float" office:value="-535.83000000000004" table:style-name="ce20">
            <text:p>-535,83</text:p>
          </table:table-cell>
          <table:table-cell office:value-type="float" office:value="16902.68" table:style-name="ce20">
            <text:p>16.902,6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yra Goncalves Uchim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5622.76" table:style-name="ce20">
            <text:p>15.622,76</text:p>
          </table:table-cell>
          <table:table-cell office:value-type="float" office:value="1412.57" table:style-name="ce20">
            <text:p>1.412,57</text:p>
          </table:table-cell>
          <table:table-cell office:value-type="float" office:value="0" table:style-name="ce20">
            <text:p>0,00</text:p>
          </table:table-cell>
          <table:table-cell office:value-type="float" office:value="529.71" table:style-name="ce20">
            <text:p>529,71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341.3599999999997" table:style-name="ce20">
            <text:p>-4.341,36</text:p>
          </table:table-cell>
          <table:table-cell office:value-type="float" office:value="-2185.34" table:style-name="ce20">
            <text:p>-2.185,34</text:p>
          </table:table-cell>
          <table:table-cell office:value-type="float" office:value="11038.34" table:style-name="ce20">
            <text:p>11.038,3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ysa Ayako Odam</text:p>
          </table:table-cell>
          <table:table-cell office:value-type="string" table:style-name="ce20">
            <text:p>Agente de Defensoria Pública</text:p>
          </table:table-cell>
          <table:table-cell office:value-type="float" office:value="24970.799999999999" table:style-name="ce20">
            <text:p>24.970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15.93" table:style-name="ce20">
            <text:p>815,93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7453.32" table:style-name="ce20">
            <text:p>-7.453,32</text:p>
          </table:table-cell>
          <table:table-cell office:value-type="float" office:value="-256.55" table:style-name="ce20">
            <text:p>-256,55</text:p>
          </table:table-cell>
          <table:table-cell office:value-type="float" office:value="18076.86" table:style-name="ce20">
            <text:p>18.076,8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eiry Setsuko Shinzato Loretto</text:p>
          </table:table-cell>
          <table:table-cell office:value-type="string" table:style-name="ce20">
            <text:p>Diretor/a Técnico/a de Departamento de Defensoria Pública</text:p>
          </table:table-cell>
          <table:table-cell office:value-type="float" office:value="34325.980000000003" table:style-name="ce20">
            <text:p>34.325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084.19" table:style-name="ce20">
            <text:p>1.084,1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9488.6299999999992" table:style-name="ce20">
            <text:p>-9.488,63</text:p>
          </table:table-cell>
          <table:table-cell office:value-type="float" office:value="-524.53" table:style-name="ce20">
            <text:p>-524,53</text:p>
          </table:table-cell>
          <table:table-cell office:value-type="float" office:value="25397.01" table:style-name="ce20">
            <text:p>25.397,0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elina Machado Miranda</text:p>
          </table:table-cell>
          <table:table-cell office:value-type="string" table:style-name="ce20">
            <text:p>Agente de Defensoria Pública</text:p>
          </table:table-cell>
          <table:table-cell office:value-type="float" office:value="15742.98" table:style-name="ce20">
            <text:p>15.742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797.98" table:style-name="ce20">
            <text:p>-5.797,98</text:p>
          </table:table-cell>
          <table:table-cell office:value-type="float" office:value="-83.84" table:style-name="ce20">
            <text:p>-83,84</text:p>
          </table:table-cell>
          <table:table-cell office:value-type="float" office:value="9861.16" table:style-name="ce20">
            <text:p>9.861,1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elissa Nava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4526.79" table:style-name="ce20">
            <text:p>14.526,7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75.34" table:style-name="ce20">
            <text:p>475,3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466.3500000000004" table:style-name="ce20">
            <text:p>-4.466,35</text:p>
          </table:table-cell>
          <table:table-cell office:value-type="float" office:value="0" table:style-name="ce20">
            <text:p>0,00</text:p>
          </table:table-cell>
          <table:table-cell office:value-type="float" office:value="10535.78" table:style-name="ce20">
            <text:p>10.535,7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erlim Kob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5662.7" table:style-name="ce20">
            <text:p>15.662,70</text:p>
          </table:table-cell>
          <table:table-cell office:value-type="float" office:value="0" table:style-name="ce20">
            <text:p>0,00</text:p>
          </table:table-cell>
          <table:table-cell office:value-type="float" office:value="3927.34" table:style-name="ce20">
            <text:p>3.927,34</text:p>
          </table:table-cell>
          <table:table-cell office:value-type="float" office:value="506.79" table:style-name="ce20">
            <text:p>506,7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5133.33" table:style-name="ce20">
            <text:p>-5.133,33</text:p>
          </table:table-cell>
          <table:table-cell office:value-type="float" office:value="0" table:style-name="ce20">
            <text:p>0,00</text:p>
          </table:table-cell>
          <table:table-cell office:value-type="float" office:value="14963.5" table:style-name="ce20">
            <text:p>14.963,5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ichel Alesander Da Cost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22568.46" table:style-name="ce20">
            <text:p>22.568,4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33.2" table:style-name="ce20">
            <text:p>733,20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7107.62" table:style-name="ce20">
            <text:p>-7.107,62</text:p>
          </table:table-cell>
          <table:table-cell office:value-type="float" office:value="0" table:style-name="ce20">
            <text:p>0,00</text:p>
          </table:table-cell>
          <table:table-cell office:value-type="float" office:value="16194.04" table:style-name="ce20">
            <text:p>16.194,0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ichel Hib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499.42" table:style-name="ce20">
            <text:p>12.499,4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12.71" table:style-name="ce20">
            <text:p>412,71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651.77" table:style-name="ce20">
            <text:p>-3.651,77</text:p>
          </table:table-cell>
          <table:table-cell office:value-type="float" office:value="-406.94" table:style-name="ce20">
            <text:p>-406,94</text:p>
          </table:table-cell>
          <table:table-cell office:value-type="float" office:value="8853.42" table:style-name="ce20">
            <text:p>8.853,4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ichele Calil Silv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3563.29" table:style-name="ce20">
            <text:p>13.563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99.27999999999997" table:style-name="ce20">
            <text:p>299,2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735.1" table:style-name="ce20">
            <text:p>-3.735,10</text:p>
          </table:table-cell>
          <table:table-cell office:value-type="float" office:value="0" table:style-name="ce20">
            <text:p>0,00</text:p>
          </table:table-cell>
          <table:table-cell office:value-type="float" office:value="10127.469999999999" table:style-name="ce20">
            <text:p>10.127,4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icheli Fabiana Salina Pauro</text:p>
          </table:table-cell>
          <table:table-cell office:value-type="string" table:style-name="ce20">
            <text:p>Agente de Defensoria Pública</text:p>
          </table:table-cell>
          <table:table-cell office:value-type="float" office:value="23912.720000000001" table:style-name="ce20">
            <text:p>23.912,72</text:p>
          </table:table-cell>
          <table:table-cell office:value-type="float" office:value="2096.12" table:style-name="ce20">
            <text:p>2.096,12</text:p>
          </table:table-cell>
          <table:table-cell office:value-type="float" office:value="0" table:style-name="ce20">
            <text:p>0,00</text:p>
          </table:table-cell>
          <table:table-cell office:value-type="float" office:value="779.5" table:style-name="ce20">
            <text:p>779,50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7383.57" table:style-name="ce20">
            <text:p>-7.383,57</text:p>
          </table:table-cell>
          <table:table-cell office:value-type="float" office:value="-365.14" table:style-name="ce20">
            <text:p>-365,14</text:p>
          </table:table-cell>
          <table:table-cell office:value-type="float" office:value="19039.63" table:style-name="ce20">
            <text:p>19.039,6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ichelle Merillyn Machado Miranda</text:p>
          </table:table-cell>
          <table:table-cell office:value-type="string" table:style-name="ce20">
            <text:p>Agente de Defensoria Pública</text:p>
          </table:table-cell>
          <table:table-cell office:value-type="float" office:value="26985.56" table:style-name="ce20">
            <text:p>26.985,5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37.29" table:style-name="ce20">
            <text:p>837,2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8901.2999999999993" table:style-name="ce20">
            <text:p>-8.901,30</text:p>
          </table:table-cell>
          <table:table-cell office:value-type="float" office:value="-83.84" table:style-name="ce20">
            <text:p>-83,84</text:p>
          </table:table-cell>
          <table:table-cell office:value-type="float" office:value="18837.71" table:style-name="ce20">
            <text:p>18.837,7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ichelle Sanches Barbosa Jeckel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24754.81" table:style-name="ce20">
            <text:p>24.754,81</text:p>
          </table:table-cell>
          <table:table-cell office:value-type="float" office:value="2199.08" table:style-name="ce20">
            <text:p>2.199,08</text:p>
          </table:table-cell>
          <table:table-cell office:value-type="float" office:value="0" table:style-name="ce20">
            <text:p>0,00</text:p>
          </table:table-cell>
          <table:table-cell office:value-type="float" office:value="791.59" table:style-name="ce20">
            <text:p>791,5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6782.62" table:style-name="ce20">
            <text:p>-6.782,62</text:p>
          </table:table-cell>
          <table:table-cell office:value-type="float" office:value="0" table:style-name="ce20">
            <text:p>0,00</text:p>
          </table:table-cell>
          <table:table-cell office:value-type="float" office:value="20962.86" table:style-name="ce20">
            <text:p>20.962,8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ichelle Santo Beraldo Pesson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500.75" table:style-name="ce20">
            <text:p>13.500,7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18.53" table:style-name="ce20">
            <text:p>418,53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691.32" table:style-name="ce20">
            <text:p>-3.691,32</text:p>
          </table:table-cell>
          <table:table-cell office:value-type="float" office:value="-1191.28" table:style-name="ce20">
            <text:p>-1.191,28</text:p>
          </table:table-cell>
          <table:table-cell office:value-type="float" office:value="9036.68" table:style-name="ce20">
            <text:p>9.036,6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iriam Rute Rais Da Silva Ushijim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794.24" table:style-name="ce20">
            <text:p>13.794,2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02.88" table:style-name="ce20">
            <text:p>402,8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897.6" table:style-name="ce20">
            <text:p>-3.897,60</text:p>
          </table:table-cell>
          <table:table-cell office:value-type="float" office:value="-1766.61" table:style-name="ce20">
            <text:p>-1.766,61</text:p>
          </table:table-cell>
          <table:table-cell office:value-type="float" office:value="8532.91" table:style-name="ce20">
            <text:p>8.532,9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onica Costa Silva Andrade Macha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534.09" table:style-name="ce20">
            <text:p>12.534,0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93.07" table:style-name="ce20">
            <text:p>393,07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684.08" table:style-name="ce20">
            <text:p>-3.684,08</text:p>
          </table:table-cell>
          <table:table-cell office:value-type="float" office:value="-1696.56" table:style-name="ce20">
            <text:p>-1.696,56</text:p>
          </table:table-cell>
          <table:table-cell office:value-type="float" office:value="7546.52" table:style-name="ce20">
            <text:p>7.546,5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onica Fraissat Ramalho</text:p>
          </table:table-cell>
          <table:table-cell office:value-type="string" table:style-name="ce20">
            <text:p>Assessor/a Técnico/a de Defensoria Pública</text:p>
          </table:table-cell>
          <table:table-cell office:value-type="float" office:value="32092.91" table:style-name="ce20">
            <text:p>32.092,91</text:p>
          </table:table-cell>
          <table:table-cell office:value-type="float" office:value="2837.99" table:style-name="ce20">
            <text:p>2.837,99</text:p>
          </table:table-cell>
          <table:table-cell office:value-type="float" office:value="0" table:style-name="ce20">
            <text:p>0,00</text:p>
          </table:table-cell>
          <table:table-cell office:value-type="float" office:value="1052.6500000000001" table:style-name="ce20">
            <text:p>1.052,6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9701.26" table:style-name="ce20">
            <text:p>-9.701,26</text:p>
          </table:table-cell>
          <table:table-cell office:value-type="float" office:value="199.72" table:style-name="ce20">
            <text:p>199,72</text:p>
          </table:table-cell>
          <table:table-cell office:value-type="float" office:value="26482.01" table:style-name="ce20">
            <text:p>26.482,0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onica Godinho Ribas</text:p>
          </table:table-cell>
          <table:table-cell office:value-type="string" table:style-name="ce20">
            <text:p>Agente de Defensoria Pública</text:p>
          </table:table-cell>
          <table:table-cell office:value-type="float" office:value="22708.400000000001" table:style-name="ce20">
            <text:p>22.708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12.3" table:style-name="ce20">
            <text:p>712,30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7004.9" table:style-name="ce20">
            <text:p>-7.004,90</text:p>
          </table:table-cell>
          <table:table-cell office:value-type="float" office:value="-72.55" table:style-name="ce20">
            <text:p>-72,55</text:p>
          </table:table-cell>
          <table:table-cell office:value-type="float" office:value="16343.25" table:style-name="ce20">
            <text:p>16.343,2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onica Massena De Souz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673.2" table:style-name="ce20">
            <text:p>13.673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36.25" table:style-name="ce20">
            <text:p>436,2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800.56" table:style-name="ce20">
            <text:p>-3.800,56</text:p>
          </table:table-cell>
          <table:table-cell office:value-type="float" office:value="-37.92" table:style-name="ce20">
            <text:p>-37,92</text:p>
          </table:table-cell>
          <table:table-cell office:value-type="float" office:value="10270.969999999999" table:style-name="ce20">
            <text:p>10.270,9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oniki Flavia Ferreira Velozo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600.54" table:style-name="ce20">
            <text:p>13.600,54</text:p>
          </table:table-cell>
          <table:table-cell office:value-type="float" office:value="0" table:style-name="ce20">
            <text:p>0,00</text:p>
          </table:table-cell>
          <table:table-cell office:value-type="float" office:value="3363.01" table:style-name="ce20">
            <text:p>3.363,01</text:p>
          </table:table-cell>
          <table:table-cell office:value-type="float" office:value="427.23" table:style-name="ce20">
            <text:p>427,23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073.11" table:style-name="ce20">
            <text:p>-4.073,11</text:p>
          </table:table-cell>
          <table:table-cell office:value-type="float" office:value="-40.76" table:style-name="ce20">
            <text:p>-40,76</text:p>
          </table:table-cell>
          <table:table-cell office:value-type="float" office:value="13276.91" table:style-name="ce20">
            <text:p>13.276,9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onyse Silva Oliveira De Souz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201.81" table:style-name="ce20">
            <text:p>12.201,8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98.7" table:style-name="ce20">
            <text:p>398,70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317.24" table:style-name="ce20">
            <text:p>-3.317,24</text:p>
          </table:table-cell>
          <table:table-cell office:value-type="float" office:value="-1260.74" table:style-name="ce20">
            <text:p>-1.260,74</text:p>
          </table:table-cell>
          <table:table-cell office:value-type="float" office:value="8022.53" table:style-name="ce20">
            <text:p>8.022,5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urilo Fidencio Cantagall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4562.4" table:style-name="ce20">
            <text:p>14.562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57.44" table:style-name="ce20">
            <text:p>457,4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071.83" table:style-name="ce20">
            <text:p>-4.071,83</text:p>
          </table:table-cell>
          <table:table-cell office:value-type="float" office:value="-43.82" table:style-name="ce20">
            <text:p>-43,82</text:p>
          </table:table-cell>
          <table:table-cell office:value-type="float" office:value="10904.19" table:style-name="ce20">
            <text:p>10.904,1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urilo Zuanassi Milani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21567.74" table:style-name="ce20">
            <text:p>21.567,74</text:p>
          </table:table-cell>
          <table:table-cell office:value-type="float" office:value="0" table:style-name="ce20">
            <text:p>0,00</text:p>
          </table:table-cell>
          <table:table-cell office:value-type="float" office:value="5671.71" table:style-name="ce20">
            <text:p>5.671,71</text:p>
          </table:table-cell>
          <table:table-cell office:value-type="float" office:value="692.47" table:style-name="ce20">
            <text:p>692,47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5872.39" table:style-name="ce20">
            <text:p>-5.872,39</text:p>
          </table:table-cell>
          <table:table-cell office:value-type="float" office:value="-345.07" table:style-name="ce20">
            <text:p>-345,07</text:p>
          </table:table-cell>
          <table:table-cell office:value-type="float" office:value="21714.46" table:style-name="ce20">
            <text:p>21.714,4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adia Cristina De Eca Rajab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778.1" table:style-name="ce20">
            <text:p>13.778,10</text:p>
          </table:table-cell>
          <table:table-cell office:value-type="float" office:value="1137.8499999999999" table:style-name="ce20">
            <text:p>1.137,85</text:p>
          </table:table-cell>
          <table:table-cell office:value-type="float" office:value="0" table:style-name="ce20">
            <text:p>0,00</text:p>
          </table:table-cell>
          <table:table-cell office:value-type="float" office:value="379.83" table:style-name="ce20">
            <text:p>379,83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724.85" table:style-name="ce20">
            <text:p>-3.724,85</text:p>
          </table:table-cell>
          <table:table-cell office:value-type="float" office:value="-783.29" table:style-name="ce20">
            <text:p>-783,29</text:p>
          </table:table-cell>
          <table:table-cell office:value-type="float" office:value="10787.64" table:style-name="ce20">
            <text:p>10.787,6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aila Guimaraes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98.74" table:style-name="ce20">
            <text:p>5.798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47.55" table:style-name="ce20">
            <text:p>-1.447,55</text:p>
          </table:table-cell>
          <table:table-cell office:value-type="float" office:value="0" table:style-name="ce20">
            <text:p>0,00</text:p>
          </table:table-cell>
          <table:table-cell office:value-type="float" office:value="4351.1899999999996" table:style-name="ce20">
            <text:p>4.351,1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air Alves Nasciment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23715.53" table:style-name="ce20">
            <text:p>23.715,53</text:p>
          </table:table-cell>
          <table:table-cell office:value-type="float" office:value="4145.8900000000003" table:style-name="ce20">
            <text:p>4.145,89</text:p>
          </table:table-cell>
          <table:table-cell office:value-type="float" office:value="0" table:style-name="ce20">
            <text:p>0,00</text:p>
          </table:table-cell>
          <table:table-cell office:value-type="float" office:value="744.96" table:style-name="ce20">
            <text:p>744,96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7090.23" table:style-name="ce20">
            <text:p>-7.090,23</text:p>
          </table:table-cell>
          <table:table-cell office:value-type="float" office:value="-67.34" table:style-name="ce20">
            <text:p>-67,34</text:p>
          </table:table-cell>
          <table:table-cell office:value-type="float" office:value="21448.81" table:style-name="ce20">
            <text:p>21.448,8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athalia Montagnan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9383.39" table:style-name="ce20">
            <text:p>19.383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33.36" table:style-name="ce20">
            <text:p>633,36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5255.44" table:style-name="ce20">
            <text:p>-5.255,44</text:p>
          </table:table-cell>
          <table:table-cell office:value-type="float" office:value="-54.96" table:style-name="ce20">
            <text:p>-54,96</text:p>
          </table:table-cell>
          <table:table-cell office:value-type="float" office:value="14706.35" table:style-name="ce20">
            <text:p>14.706,3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athalia Netto Di Renz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913.07" table:style-name="ce20">
            <text:p>12.913,07</text:p>
          </table:table-cell>
          <table:table-cell office:value-type="float" office:value="0" table:style-name="ce20">
            <text:p>0,00</text:p>
          </table:table-cell>
          <table:table-cell office:value-type="float" office:value="3210.14" table:style-name="ce20">
            <text:p>3.210,14</text:p>
          </table:table-cell>
          <table:table-cell office:value-type="float" office:value="573.14" table:style-name="ce20">
            <text:p>573,1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905.18" table:style-name="ce20">
            <text:p>-3.905,18</text:p>
          </table:table-cell>
          <table:table-cell office:value-type="float" office:value="-40.76" table:style-name="ce20">
            <text:p>-40,76</text:p>
          </table:table-cell>
          <table:table-cell office:value-type="float" office:value="12750.41" table:style-name="ce20">
            <text:p>12.750,4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athalie Tressino Cond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4210.1" table:style-name="ce20">
            <text:p>14.210,10</text:p>
          </table:table-cell>
          <table:table-cell office:value-type="float" office:value="0" table:style-name="ce20">
            <text:p>0,00</text:p>
          </table:table-cell>
          <table:table-cell office:value-type="float" office:value="3530.52" table:style-name="ce20">
            <text:p>3.530,52</text:p>
          </table:table-cell>
          <table:table-cell office:value-type="float" office:value="451.53" table:style-name="ce20">
            <text:p>451,53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674.16" table:style-name="ce20">
            <text:p>-4.674,16</text:p>
          </table:table-cell>
          <table:table-cell office:value-type="float" office:value="-40.76" table:style-name="ce20">
            <text:p>-40,76</text:p>
          </table:table-cell>
          <table:table-cell office:value-type="float" office:value="13477.23" table:style-name="ce20">
            <text:p>13.477,2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athane Gabriele Monteiro De Carvalho</text:p>
          </table:table-cell>
          <table:table-cell office:value-type="string" table:style-name="ce20">
            <text:p>Agente de Defensoria Pública</text:p>
          </table:table-cell>
          <table:table-cell office:value-type="float" office:value="17606.490000000002" table:style-name="ce20">
            <text:p>17.606,4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78.29999999999995" table:style-name="ce20">
            <text:p>578,30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999.38" table:style-name="ce20">
            <text:p>-4.999,38</text:p>
          </table:table-cell>
          <table:table-cell office:value-type="float" office:value="-60.25" table:style-name="ce20">
            <text:p>-60,25</text:p>
          </table:table-cell>
          <table:table-cell office:value-type="float" office:value="13125.16" table:style-name="ce20">
            <text:p>13.125,1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atia Aparecida Biolcati</text:p>
          </table:table-cell>
          <table:table-cell office:value-type="string" table:style-name="ce20">
            <text:p>Agente de Defensoria Pública</text:p>
          </table:table-cell>
          <table:table-cell office:value-type="float" office:value="27655.75" table:style-name="ce20">
            <text:p>27.655,7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70.77" table:style-name="ce20">
            <text:p>870,77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8647.0400000000009" table:style-name="ce20">
            <text:p>-8.647,04</text:p>
          </table:table-cell>
          <table:table-cell office:value-type="float" office:value="-78" table:style-name="ce20">
            <text:p>-78,00</text:p>
          </table:table-cell>
          <table:table-cell office:value-type="float" office:value="19801.48" table:style-name="ce20">
            <text:p>19.801,4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attalia Goncalves Costa Fonsec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856.25" table:style-name="ce20">
            <text:p>8.856,2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9.23" table:style-name="ce20">
            <text:p>289,23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073.0100000000002" table:style-name="ce20">
            <text:p>-2.073,01</text:p>
          </table:table-cell>
          <table:table-cell office:value-type="float" office:value="-28.48" table:style-name="ce20">
            <text:p>-28,48</text:p>
          </table:table-cell>
          <table:table-cell office:value-type="float" office:value="7043.99" table:style-name="ce20">
            <text:p>7.043,9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ayara Goncalves Del Santo</text:p>
          </table:table-cell>
          <table:table-cell office:value-type="string" table:style-name="ce20">
            <text:p>Agente de Defensoria Pública</text:p>
          </table:table-cell>
          <table:table-cell office:value-type="float" office:value="16365.37" table:style-name="ce20">
            <text:p>16.365,3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33.47" table:style-name="ce20">
            <text:p>533,47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632.83" table:style-name="ce20">
            <text:p>-4.632,83</text:p>
          </table:table-cell>
          <table:table-cell office:value-type="float" office:value="-1753.76" table:style-name="ce20">
            <text:p>-1.753,76</text:p>
          </table:table-cell>
          <table:table-cell office:value-type="float" office:value="10512.25" table:style-name="ce20">
            <text:p>10.512,2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ayara Ramos Cavalcant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43.6299999999992" table:style-name="ce20">
            <text:p>9.143,6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92.29000000000002" table:style-name="ce20">
            <text:p>292,2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178.8200000000002" table:style-name="ce20">
            <text:p>-2.178,82</text:p>
          </table:table-cell>
          <table:table-cell office:value-type="float" office:value="0" table:style-name="ce20">
            <text:p>0,00</text:p>
          </table:table-cell>
          <table:table-cell office:value-type="float" office:value="7257.1" table:style-name="ce20">
            <text:p>7.257,1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eidy Fernandes Venturin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138.53" table:style-name="ce20">
            <text:p>12.138,5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98.7" table:style-name="ce20">
            <text:p>398,70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076.56" table:style-name="ce20">
            <text:p>-3.076,56</text:p>
          </table:table-cell>
          <table:table-cell office:value-type="float" office:value="-959.51" table:style-name="ce20">
            <text:p>-959,51</text:p>
          </table:table-cell>
          <table:table-cell office:value-type="float" office:value="8501.16" table:style-name="ce20">
            <text:p>8.501,1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elson Lemes De Miranda Ne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902.67" table:style-name="ce20">
            <text:p>8.902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9.23" table:style-name="ce20">
            <text:p>289,23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085.77" table:style-name="ce20">
            <text:p>-2.085,77</text:p>
          </table:table-cell>
          <table:table-cell office:value-type="float" office:value="0" table:style-name="ce20">
            <text:p>0,00</text:p>
          </table:table-cell>
          <table:table-cell office:value-type="float" office:value="7106.13" table:style-name="ce20">
            <text:p>7.106,1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elson Takashi Omori</text:p>
          </table:table-cell>
          <table:table-cell office:value-type="string" table:style-name="ce20">
            <text:p>Agente de Defensoria Pública</text:p>
          </table:table-cell>
          <table:table-cell office:value-type="float" office:value="27498.240000000002" table:style-name="ce20">
            <text:p>27.498,2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93.36" table:style-name="ce20">
            <text:p>893,36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8457.06" table:style-name="ce20">
            <text:p>-8.457,06</text:p>
          </table:table-cell>
          <table:table-cell office:value-type="float" office:value="-72.55" table:style-name="ce20">
            <text:p>-72,55</text:p>
          </table:table-cell>
          <table:table-cell office:value-type="float" office:value="19861.990000000002" table:style-name="ce20">
            <text:p>19.861,9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elson Tallarico Junior</text:p>
          </table:table-cell>
          <table:table-cell office:value-type="string" table:style-name="ce20">
            <text:p>Agente de Defensoria Pública</text:p>
          </table:table-cell>
          <table:table-cell office:value-type="float" office:value="16365.37" table:style-name="ce20">
            <text:p>16.365,3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85.01" table:style-name="ce20">
            <text:p>485,01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619.5" table:style-name="ce20">
            <text:p>-4.619,50</text:p>
          </table:table-cell>
          <table:table-cell office:value-type="float" office:value="-2042.84" table:style-name="ce20">
            <text:p>-2.042,84</text:p>
          </table:table-cell>
          <table:table-cell office:value-type="float" office:value="10188.040000000001" table:style-name="ce20">
            <text:p>10.188,0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icolas Ricardo Sass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491.81" table:style-name="ce20">
            <text:p>12.491,81</text:p>
          </table:table-cell>
          <table:table-cell office:value-type="float" office:value="1090.6099999999999" table:style-name="ce20">
            <text:p>1.090,61</text:p>
          </table:table-cell>
          <table:table-cell office:value-type="float" office:value="0" table:style-name="ce20">
            <text:p>0,00</text:p>
          </table:table-cell>
          <table:table-cell office:value-type="float" office:value="398.75" table:style-name="ce20">
            <text:p>398,7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250.15" table:style-name="ce20">
            <text:p>-3.250,15</text:p>
          </table:table-cell>
          <table:table-cell office:value-type="float" office:value="-1541.54" table:style-name="ce20">
            <text:p>-1.541,54</text:p>
          </table:table-cell>
          <table:table-cell office:value-type="float" office:value="9189.48" table:style-name="ce20">
            <text:p>9.189,4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oemi Simoes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032.95" table:style-name="ce20">
            <text:p>13.032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16.03" table:style-name="ce20">
            <text:p>416,03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523.28" table:style-name="ce20">
            <text:p>-3.523,28</text:p>
          </table:table-cell>
          <table:table-cell office:value-type="float" office:value="-556.85" table:style-name="ce20">
            <text:p>-556,85</text:p>
          </table:table-cell>
          <table:table-cell office:value-type="float" office:value="9368.85" table:style-name="ce20">
            <text:p>9.368,8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orma Silverio De Freit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153.97" table:style-name="ce20">
            <text:p>6.153,9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83.68" table:style-name="ce20">
            <text:p>-1.383,68</text:p>
          </table:table-cell>
          <table:table-cell office:value-type="float" office:value="-1416.66" table:style-name="ce20">
            <text:p>-1.416,66</text:p>
          </table:table-cell>
          <table:table-cell office:value-type="float" office:value="3353.63" table:style-name="ce20">
            <text:p>3.353,6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Ohm Paul Hammel</text:p>
          </table:table-cell>
          <table:table-cell office:value-type="string" table:style-name="ce20">
            <text:p>Agente de Defensoria Pública</text:p>
          </table:table-cell>
          <table:table-cell office:value-type="float" office:value="28259.87" table:style-name="ce20">
            <text:p>28.259,8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923.4" table:style-name="ce20">
            <text:p>923,40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9005.5300000000007" table:style-name="ce20">
            <text:p>-9.005,53</text:p>
          </table:table-cell>
          <table:table-cell office:value-type="float" office:value="0" table:style-name="ce20">
            <text:p>0,00</text:p>
          </table:table-cell>
          <table:table-cell office:value-type="float" office:value="20177.740000000002" table:style-name="ce20">
            <text:p>20.177,7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Oliver Eduardo Ribeiro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025.9" table:style-name="ce20">
            <text:p>13.025,9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207.98" table:style-name="ce20">
            <text:p>3.207,98</text:p>
          </table:table-cell>
          <table:table-cell office:value-type="string" table:style-name="ce21">
            <text:p>set/2023 nov/2023</text:p>
          </table:table-cell>
          <table:table-cell office:value-type="float" office:value="-4637.26" table:style-name="ce20">
            <text:p>-4.637,26</text:p>
          </table:table-cell>
          <table:table-cell office:value-type="float" office:value="-704.15" table:style-name="ce20">
            <text:p>-704,15</text:p>
          </table:table-cell>
          <table:table-cell office:value-type="float" office:value="10892.47" table:style-name="ce20">
            <text:p>10.892,4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Omar Hussein Hassa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332.38" table:style-name="ce20">
            <text:p>11.332,38</text:p>
          </table:table-cell>
          <table:table-cell office:value-type="float" office:value="993.75" table:style-name="ce20">
            <text:p>993,75</text:p>
          </table:table-cell>
          <table:table-cell office:value-type="float" office:value="0" table:style-name="ce20">
            <text:p>0,00</text:p>
          </table:table-cell>
          <table:table-cell office:value-type="float" office:value="362.45" table:style-name="ce20">
            <text:p>362,4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804.62" table:style-name="ce20">
            <text:p>-2.804,62</text:p>
          </table:table-cell>
          <table:table-cell office:value-type="float" office:value="-35.270000000000003" table:style-name="ce20">
            <text:p>-35,27</text:p>
          </table:table-cell>
          <table:table-cell office:value-type="float" office:value="9848.69" table:style-name="ce20">
            <text:p>9.848,6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celli Cartaxo Bas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4057.76" table:style-name="ce20">
            <text:p>14.057,7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52.6" table:style-name="ce20">
            <text:p>452,60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942.87" table:style-name="ce20">
            <text:p>-3.942,87</text:p>
          </table:table-cell>
          <table:table-cell office:value-type="float" office:value="-43.82" table:style-name="ce20">
            <text:p>-43,82</text:p>
          </table:table-cell>
          <table:table-cell office:value-type="float" office:value="10523.67" table:style-name="ce20">
            <text:p>10.523,6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loma Casanovas Reis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29.61" table:style-name="ce20">
            <text:p>529,61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29.61" table:style-name="ce20">
            <text:p>529,6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mela Alves Correi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029.38" table:style-name="ce20">
            <text:p>11.029,3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49.88" table:style-name="ce20">
            <text:p>349,8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135.38" table:style-name="ce20">
            <text:p>-3.135,38</text:p>
          </table:table-cell>
          <table:table-cell office:value-type="float" office:value="-1441.28" table:style-name="ce20">
            <text:p>-1.441,28</text:p>
          </table:table-cell>
          <table:table-cell office:value-type="float" office:value="6802.6" table:style-name="ce20">
            <text:p>6.802,6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mella Costa De Assis</text:p>
          </table:table-cell>
          <table:table-cell office:value-type="string" table:style-name="ce20">
            <text:p>Agente de Defensoria Pública</text:p>
          </table:table-cell>
          <table:table-cell office:value-type="float" office:value="17587.259999999998" table:style-name="ce20">
            <text:p>17.587,2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25.29" table:style-name="ce20">
            <text:p>525,2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979.51" table:style-name="ce20">
            <text:p>-4.979,51</text:p>
          </table:table-cell>
          <table:table-cell office:value-type="float" office:value="-60.25" table:style-name="ce20">
            <text:p>-60,25</text:p>
          </table:table-cell>
          <table:table-cell office:value-type="float" office:value="13072.79" table:style-name="ce20">
            <text:p>13.072,7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mi Marino Machado Tomazeli</text:p>
          </table:table-cell>
          <table:table-cell office:value-type="string" table:style-name="ce20">
            <text:p>Agente de Defensoria Pública</text:p>
          </table:table-cell>
          <table:table-cell office:value-type="float" office:value="29653.65" table:style-name="ce20">
            <text:p>29.653,65</text:p>
          </table:table-cell>
          <table:table-cell office:value-type="float" office:value="2597.33" table:style-name="ce20">
            <text:p>2.597,33</text:p>
          </table:table-cell>
          <table:table-cell office:value-type="float" office:value="0" table:style-name="ce20">
            <text:p>0,00</text:p>
          </table:table-cell>
          <table:table-cell office:value-type="float" office:value="974" table:style-name="ce20">
            <text:p>974,00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9433.66" table:style-name="ce20">
            <text:p>-9.433,66</text:p>
          </table:table-cell>
          <table:table-cell office:value-type="float" office:value="-83.84" table:style-name="ce20">
            <text:p>-83,84</text:p>
          </table:table-cell>
          <table:table-cell office:value-type="float" office:value="23707.48" table:style-name="ce20">
            <text:p>23.707,4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ola Ribeiro Dottori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22333.93" table:style-name="ce20">
            <text:p>22.333,93</text:p>
          </table:table-cell>
          <table:table-cell office:value-type="float" office:value="1949.88" table:style-name="ce20">
            <text:p>1.949,88</text:p>
          </table:table-cell>
          <table:table-cell office:value-type="float" office:value="0" table:style-name="ce20">
            <text:p>0,00</text:p>
          </table:table-cell>
          <table:table-cell office:value-type="float" office:value="596.72" table:style-name="ce20">
            <text:p>596,72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6511" table:style-name="ce20">
            <text:p>-6.511,00</text:p>
          </table:table-cell>
          <table:table-cell office:value-type="float" office:value="-72.55" table:style-name="ce20">
            <text:p>-72,55</text:p>
          </table:table-cell>
          <table:table-cell office:value-type="float" office:value="18296.98" table:style-name="ce20">
            <text:p>18.296,9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tricia Da Costa Rodrig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4209.79" table:style-name="ce20">
            <text:p>14.209,7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48.43" table:style-name="ce20">
            <text:p>448,43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837.51" table:style-name="ce20">
            <text:p>-3.837,51</text:p>
          </table:table-cell>
          <table:table-cell office:value-type="float" office:value="-1498.61" table:style-name="ce20">
            <text:p>-1.498,61</text:p>
          </table:table-cell>
          <table:table-cell office:value-type="float" office:value="9322.1" table:style-name="ce20">
            <text:p>9.322,1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tricia Lima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657.81" table:style-name="ce20">
            <text:p>11.657,8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76.77" table:style-name="ce20">
            <text:p>376,77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263.75" table:style-name="ce20">
            <text:p>-3.263,75</text:p>
          </table:table-cell>
          <table:table-cell office:value-type="float" office:value="-30.61" table:style-name="ce20">
            <text:p>-30,61</text:p>
          </table:table-cell>
          <table:table-cell office:value-type="float" office:value="8740.2199999999993" table:style-name="ce20">
            <text:p>8.740,2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tricia Shimabukuro</text:p>
          </table:table-cell>
          <table:table-cell office:value-type="string" table:style-name="ce20">
            <text:p>Agente de Defensoria Pública</text:p>
          </table:table-cell>
          <table:table-cell office:value-type="float" office:value="23856.74" table:style-name="ce20">
            <text:p>23.856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40.15" table:style-name="ce20">
            <text:p>740,1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7315.43" table:style-name="ce20">
            <text:p>-7.315,43</text:p>
          </table:table-cell>
          <table:table-cell office:value-type="float" office:value="-2309.9" table:style-name="ce20">
            <text:p>-2.309,90</text:p>
          </table:table-cell>
          <table:table-cell office:value-type="float" office:value="14971.56" table:style-name="ce20">
            <text:p>14.971,5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trick Goncalves De Lim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180.629999999999" table:style-name="ce20">
            <text:p>10.180,6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15.88" table:style-name="ce20">
            <text:p>315,8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732.99" table:style-name="ce20">
            <text:p>-2.732,99</text:p>
          </table:table-cell>
          <table:table-cell office:value-type="float" office:value="-1153.32" table:style-name="ce20">
            <text:p>-1.153,32</text:p>
          </table:table-cell>
          <table:table-cell office:value-type="float" office:value="6610.2" table:style-name="ce20">
            <text:p>6.610,2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trizia Calabri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40.0499999999993" table:style-name="ce20">
            <text:p>9.140,0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97.52999999999997" table:style-name="ce20">
            <text:p>297,53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442.1999999999998" table:style-name="ce20">
            <text:p>-2.442,20</text:p>
          </table:table-cell>
          <table:table-cell office:value-type="float" office:value="0" table:style-name="ce20">
            <text:p>0,00</text:p>
          </table:table-cell>
          <table:table-cell office:value-type="float" office:value="6995.38" table:style-name="ce20">
            <text:p>6.995,3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a Borges Leite</text:p>
          </table:table-cell>
          <table:table-cell office:value-type="string" table:style-name="ce20">
            <text:p>Assessor/a Técnico/a de Defensoria Pública</text:p>
          </table:table-cell>
          <table:table-cell office:value-type="float" office:value="35662.11" table:style-name="ce20">
            <text:p>35.662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165.28" table:style-name="ce20">
            <text:p>1.165,2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10251.25" table:style-name="ce20">
            <text:p>-10.251,25</text:p>
          </table:table-cell>
          <table:table-cell office:value-type="float" office:value="-770.53" table:style-name="ce20">
            <text:p>-770,53</text:p>
          </table:table-cell>
          <table:table-cell office:value-type="float" office:value="25805.61" table:style-name="ce20">
            <text:p>25.805,6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a Carolina Barboni Dantas Nascimento</text:p>
          </table:table-cell>
          <table:table-cell office:value-type="string" table:style-name="ce20">
            <text:p>Agente de Defensoria Pública</text:p>
          </table:table-cell>
          <table:table-cell office:value-type="float" office:value="28138.84" table:style-name="ce20">
            <text:p>28.138,8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85.77" table:style-name="ce20">
            <text:p>885,77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8749.23" table:style-name="ce20">
            <text:p>-8.749,23</text:p>
          </table:table-cell>
          <table:table-cell office:value-type="float" office:value="-83.84" table:style-name="ce20">
            <text:p>-83,84</text:p>
          </table:table-cell>
          <table:table-cell office:value-type="float" office:value="20191.54" table:style-name="ce20">
            <text:p>20.191,5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a Fernandes Pirinete</text:p>
          </table:table-cell>
          <table:table-cell office:value-type="string" table:style-name="ce20">
            <text:p>Agente de Defensoria Pública</text:p>
          </table:table-cell>
          <table:table-cell office:value-type="float" office:value="23797.38" table:style-name="ce20">
            <text:p>23.797,38</text:p>
          </table:table-cell>
          <table:table-cell office:value-type="float" office:value="2096.12" table:style-name="ce20">
            <text:p>2.096,12</text:p>
          </table:table-cell>
          <table:table-cell office:value-type="float" office:value="0" table:style-name="ce20">
            <text:p>0,00</text:p>
          </table:table-cell>
          <table:table-cell office:value-type="float" office:value="782.77" table:style-name="ce20">
            <text:p>782,77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7373.97" table:style-name="ce20">
            <text:p>-7.373,97</text:p>
          </table:table-cell>
          <table:table-cell office:value-type="float" office:value="-78" table:style-name="ce20">
            <text:p>-78,00</text:p>
          </table:table-cell>
          <table:table-cell office:value-type="float" office:value="19224.3" table:style-name="ce20">
            <text:p>19.224,3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a Fernandez Haddad Kavabat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23751.17" table:style-name="ce20">
            <text:p>23.751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23.12" table:style-name="ce20">
            <text:p>723,12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6722.84" table:style-name="ce20">
            <text:p>-6.722,84</text:p>
          </table:table-cell>
          <table:table-cell office:value-type="float" office:value="-67.34" table:style-name="ce20">
            <text:p>-67,34</text:p>
          </table:table-cell>
          <table:table-cell office:value-type="float" office:value="17684.11" table:style-name="ce20">
            <text:p>17.684,1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a Ferreira Tell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5295.839999999997" table:style-name="ce20">
            <text:p>35.295,8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146.68" table:style-name="ce20">
            <text:p>1.146,6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9877.75" table:style-name="ce20">
            <text:p>-9.877,75</text:p>
          </table:table-cell>
          <table:table-cell office:value-type="float" office:value="-67.34" table:style-name="ce20">
            <text:p>-67,34</text:p>
          </table:table-cell>
          <table:table-cell office:value-type="float" office:value="26497.43" table:style-name="ce20">
            <text:p>26.497,4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a Figueiredo Carrile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013.4" table:style-name="ce20">
            <text:p>9.013,40</text:p>
          </table:table-cell>
          <table:table-cell office:value-type="float" office:value="779.78" table:style-name="ce20">
            <text:p>779,78</text:p>
          </table:table-cell>
          <table:table-cell office:value-type="float" office:value="0" table:style-name="ce20">
            <text:p>0,00</text:p>
          </table:table-cell>
          <table:table-cell office:value-type="float" office:value="289.23" table:style-name="ce20">
            <text:p>289,23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501.71" table:style-name="ce20">
            <text:p>-2.501,71</text:p>
          </table:table-cell>
          <table:table-cell office:value-type="float" office:value="0" table:style-name="ce20">
            <text:p>0,00</text:p>
          </table:table-cell>
          <table:table-cell office:value-type="float" office:value="7580.7" table:style-name="ce20">
            <text:p>7.580,7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a Panariello Paulenas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22929.85" table:style-name="ce20">
            <text:p>22.929,8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16.72" table:style-name="ce20">
            <text:p>716,72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6500.59" table:style-name="ce20">
            <text:p>-6.500,59</text:p>
          </table:table-cell>
          <table:table-cell office:value-type="float" office:value="0" table:style-name="ce20">
            <text:p>0,00</text:p>
          </table:table-cell>
          <table:table-cell office:value-type="float" office:value="17145.98" table:style-name="ce20">
            <text:p>17.145,9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a Rosana Cavalcante</text:p>
          </table:table-cell>
          <table:table-cell office:value-type="string" table:style-name="ce20">
            <text:p>Agente de Defensoria Pública</text:p>
          </table:table-cell>
          <table:table-cell office:value-type="float" office:value="28370.36" table:style-name="ce20">
            <text:p>28.370,36</text:p>
          </table:table-cell>
          <table:table-cell office:value-type="float" office:value="2683.46" table:style-name="ce20">
            <text:p>2.683,46</text:p>
          </table:table-cell>
          <table:table-cell office:value-type="float" office:value="8050.39" table:style-name="ce20">
            <text:p>8.050,39</text:p>
          </table:table-cell>
          <table:table-cell office:value-type="float" office:value="989.53" table:style-name="ce20">
            <text:p>989,53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10694.51" table:style-name="ce20">
            <text:p>-10.694,51</text:p>
          </table:table-cell>
          <table:table-cell office:value-type="float" office:value="-83.84" table:style-name="ce20">
            <text:p>-83,84</text:p>
          </table:table-cell>
          <table:table-cell office:value-type="float" office:value="29315.39" table:style-name="ce20">
            <text:p>29.315,3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o Cristian Silva De Paula</text:p>
          </table:table-cell>
          <table:table-cell office:value-type="string" table:style-name="ce20">
            <text:p>Agente de Defensoria Pública</text:p>
          </table:table-cell>
          <table:table-cell office:value-type="float" office:value="22519.94" table:style-name="ce20">
            <text:p>22.519,9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39.69" table:style-name="ce20">
            <text:p>739,6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6810.87" table:style-name="ce20">
            <text:p>-6.810,87</text:p>
          </table:table-cell>
          <table:table-cell office:value-type="float" office:value="-60.25" table:style-name="ce20">
            <text:p>-60,25</text:p>
          </table:table-cell>
          <table:table-cell office:value-type="float" office:value="16388.509999999998" table:style-name="ce20">
            <text:p>16.388,5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o Flor De Lun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790.54" table:style-name="ce20">
            <text:p>13.790,54</text:p>
          </table:table-cell>
          <table:table-cell office:value-type="float" office:value="1243.05" table:style-name="ce20">
            <text:p>1.243,05</text:p>
          </table:table-cell>
          <table:table-cell office:value-type="float" office:value="0" table:style-name="ce20">
            <text:p>0,00</text:p>
          </table:table-cell>
          <table:table-cell office:value-type="float" office:value="440.83" table:style-name="ce20">
            <text:p>440,83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789.33" table:style-name="ce20">
            <text:p>-3.789,33</text:p>
          </table:table-cell>
          <table:table-cell office:value-type="float" office:value="-914.36" table:style-name="ce20">
            <text:p>-914,36</text:p>
          </table:table-cell>
          <table:table-cell office:value-type="float" office:value="10770.73" table:style-name="ce20">
            <text:p>10.770,7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o Keishi Ichimura Kohara</text:p>
          </table:table-cell>
          <table:table-cell office:value-type="string" table:style-name="ce20">
            <text:p>Agente de Defensoria Pública</text:p>
          </table:table-cell>
          <table:table-cell office:value-type="float" office:value="30161.88" table:style-name="ce20">
            <text:p>30.161,88</text:p>
          </table:table-cell>
          <table:table-cell office:value-type="float" office:value="2630.21" table:style-name="ce20">
            <text:p>2.630,21</text:p>
          </table:table-cell>
          <table:table-cell office:value-type="float" office:value="0" table:style-name="ce20">
            <text:p>0,00</text:p>
          </table:table-cell>
          <table:table-cell office:value-type="float" office:value="978.11" table:style-name="ce20">
            <text:p>978,11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10092.790000000001" table:style-name="ce20">
            <text:p>-10.092,79</text:p>
          </table:table-cell>
          <table:table-cell office:value-type="float" office:value="-1138.8599999999999" table:style-name="ce20">
            <text:p>-1.138,86</text:p>
          </table:table-cell>
          <table:table-cell office:value-type="float" office:value="22538.55" table:style-name="ce20">
            <text:p>22.538,5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o Ko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154.34" table:style-name="ce20">
            <text:p>11.154,3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19.11" table:style-name="ce20">
            <text:p>319,11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841.16" table:style-name="ce20">
            <text:p>-2.841,16</text:p>
          </table:table-cell>
          <table:table-cell office:value-type="float" office:value="-35.270000000000003" table:style-name="ce20">
            <text:p>-35,27</text:p>
          </table:table-cell>
          <table:table-cell office:value-type="float" office:value="8597.02" table:style-name="ce20">
            <text:p>8.597,0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o Marcelo Pe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464.03" table:style-name="ce20">
            <text:p>12.464,03</text:p>
          </table:table-cell>
          <table:table-cell office:value-type="float" office:value="1086.9000000000001" table:style-name="ce20">
            <text:p>1.086,90</text:p>
          </table:table-cell>
          <table:table-cell office:value-type="float" office:value="0" table:style-name="ce20">
            <text:p>0,00</text:p>
          </table:table-cell>
          <table:table-cell office:value-type="float" office:value="402.49" table:style-name="ce20">
            <text:p>402,4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357.32" table:style-name="ce20">
            <text:p>-3.357,32</text:p>
          </table:table-cell>
          <table:table-cell office:value-type="float" office:value="-2037.91" table:style-name="ce20">
            <text:p>-2.037,91</text:p>
          </table:table-cell>
          <table:table-cell office:value-type="float" office:value="8558.19" table:style-name="ce20">
            <text:p>8.558,1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o Marcio Magalhaes</text:p>
          </table:table-cell>
          <table:table-cell office:value-type="string" table:style-name="ce20">
            <text:p>Agente de Defensoria Pública</text:p>
          </table:table-cell>
          <table:table-cell office:value-type="float" office:value="23781.72" table:style-name="ce20">
            <text:p>23.781,72</text:p>
          </table:table-cell>
          <table:table-cell office:value-type="float" office:value="0" table:style-name="ce20">
            <text:p>0,00</text:p>
          </table:table-cell>
          <table:table-cell office:value-type="float" office:value="6216.64" table:style-name="ce20">
            <text:p>6.216,64</text:p>
          </table:table-cell>
          <table:table-cell office:value-type="float" office:value="760.22" table:style-name="ce20">
            <text:p>760,22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7194.23" table:style-name="ce20">
            <text:p>-7.194,23</text:p>
          </table:table-cell>
          <table:table-cell office:value-type="float" office:value="-342.88" table:style-name="ce20">
            <text:p>-342,88</text:p>
          </table:table-cell>
          <table:table-cell office:value-type="float" office:value="23221.47" table:style-name="ce20">
            <text:p>23.221,4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o Roberto Silveira Bueno Filho</text:p>
          </table:table-cell>
          <table:table-cell office:value-type="string" table:style-name="ce20">
            <text:p>Agente de Defensoria Pública</text:p>
          </table:table-cell>
          <table:table-cell office:value-type="float" office:value="21466.81" table:style-name="ce20">
            <text:p>21.466,8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37.99" table:style-name="ce20">
            <text:p>637,9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6271.7" table:style-name="ce20">
            <text:p>-6.271,70</text:p>
          </table:table-cell>
          <table:table-cell office:value-type="float" office:value="-74.849999999999994" table:style-name="ce20">
            <text:p>-74,85</text:p>
          </table:table-cell>
          <table:table-cell office:value-type="float" office:value="15758.25" table:style-name="ce20">
            <text:p>15.758,2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o Roberto Sperandio Cott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624.73" table:style-name="ce20">
            <text:p>13.624,7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26.69" table:style-name="ce20">
            <text:p>426,6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744.13" table:style-name="ce20">
            <text:p>-3.744,13</text:p>
          </table:table-cell>
          <table:table-cell office:value-type="float" office:value="-40.76" table:style-name="ce20">
            <text:p>-40,76</text:p>
          </table:table-cell>
          <table:table-cell office:value-type="float" office:value="10266.530000000001" table:style-name="ce20">
            <text:p>10.266,5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o Rogerio Franc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21483.14" table:style-name="ce20">
            <text:p>21.483,1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22.12" table:style-name="ce20">
            <text:p>722,12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6262.21" table:style-name="ce20">
            <text:p>-6.262,21</text:p>
          </table:table-cell>
          <table:table-cell office:value-type="float" office:value="572.86" table:style-name="ce20">
            <text:p>572,86</text:p>
          </table:table-cell>
          <table:table-cell office:value-type="float" office:value="16515.91" table:style-name="ce20">
            <text:p>16.515,9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o Yoshio Maeda</text:p>
          </table:table-cell>
          <table:table-cell office:value-type="string" table:style-name="ce20">
            <text:p>Agente de Defensoria Pública</text:p>
          </table:table-cell>
          <table:table-cell office:value-type="float" office:value="23931.38" table:style-name="ce20">
            <text:p>23.931,3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86.05" table:style-name="ce20">
            <text:p>786,0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7348.58" table:style-name="ce20">
            <text:p>-7.348,58</text:p>
          </table:table-cell>
          <table:table-cell office:value-type="float" office:value="-2053.6799999999998" table:style-name="ce20">
            <text:p>-2.053,68</text:p>
          </table:table-cell>
          <table:table-cell office:value-type="float" office:value="15315.17" table:style-name="ce20">
            <text:p>15.315,1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edro Luiz De Arauj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533.14" table:style-name="ce20">
            <text:p>8.533,1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68.05" table:style-name="ce20">
            <text:p>268,0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019.02" table:style-name="ce20">
            <text:p>-2.019,02</text:p>
          </table:table-cell>
          <table:table-cell office:value-type="float" office:value="-1554.57" table:style-name="ce20">
            <text:p>-1.554,57</text:p>
          </table:table-cell>
          <table:table-cell office:value-type="float" office:value="5227.6000000000004" table:style-name="ce20">
            <text:p>5.227,6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riscila Assuncao Ramos Marq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420.06" table:style-name="ce20">
            <text:p>12.420,06</text:p>
          </table:table-cell>
          <table:table-cell office:value-type="float" office:value="1136.05" table:style-name="ce20">
            <text:p>1.136,05</text:p>
          </table:table-cell>
          <table:table-cell office:value-type="float" office:value="0" table:style-name="ce20">
            <text:p>0,00</text:p>
          </table:table-cell>
          <table:table-cell office:value-type="float" office:value="342.95" table:style-name="ce20">
            <text:p>342,9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405.06" table:style-name="ce20">
            <text:p>-3.405,06</text:p>
          </table:table-cell>
          <table:table-cell office:value-type="float" office:value="-35.380000000000003" table:style-name="ce20">
            <text:p>-35,38</text:p>
          </table:table-cell>
          <table:table-cell office:value-type="float" office:value="10458.620000000001" table:style-name="ce20">
            <text:p>10.458,6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riscila De Souza Trindade Garcia</text:p>
          </table:table-cell>
          <table:table-cell office:value-type="string" table:style-name="ce20">
            <text:p>Agente de Defensoria Pública</text:p>
          </table:table-cell>
          <table:table-cell office:value-type="float" office:value="19898.64" table:style-name="ce20">
            <text:p>19.898,6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17.4" table:style-name="ce20">
            <text:p>617,40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6474.92" table:style-name="ce20">
            <text:p>-6.474,92</text:p>
          </table:table-cell>
          <table:table-cell office:value-type="float" office:value="-1536.12" table:style-name="ce20">
            <text:p>-1.536,12</text:p>
          </table:table-cell>
          <table:table-cell office:value-type="float" office:value="12505" table:style-name="ce20">
            <text:p>12.505,0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riscila Dos Santos Rodrigues</text:p>
          </table:table-cell>
          <table:table-cell office:value-type="string" table:style-name="ce20">
            <text:p>Agente de Defensoria Pública</text:p>
          </table:table-cell>
          <table:table-cell office:value-type="float" office:value="22253.07" table:style-name="ce20">
            <text:p>22.253,0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28.16" table:style-name="ce20">
            <text:p>728,16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6853.58" table:style-name="ce20">
            <text:p>-6.853,58</text:p>
          </table:table-cell>
          <table:table-cell office:value-type="float" office:value="-4062.98" table:style-name="ce20">
            <text:p>-4.062,98</text:p>
          </table:table-cell>
          <table:table-cell office:value-type="float" office:value="12064.67" table:style-name="ce20">
            <text:p>12.064,6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riscila Gomes De Sal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923.09" table:style-name="ce20">
            <text:p>12.923,09</text:p>
          </table:table-cell>
          <table:table-cell office:value-type="float" office:value="0" table:style-name="ce20">
            <text:p>0,00</text:p>
          </table:table-cell>
          <table:table-cell office:value-type="float" office:value="3210.14" table:style-name="ce20">
            <text:p>3.210,14</text:p>
          </table:table-cell>
          <table:table-cell office:value-type="float" office:value="412.78" table:style-name="ce20">
            <text:p>412,7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671.67" table:style-name="ce20">
            <text:p>-3.671,67</text:p>
          </table:table-cell>
          <table:table-cell office:value-type="float" office:value="-1806.12" table:style-name="ce20">
            <text:p>-1.806,12</text:p>
          </table:table-cell>
          <table:table-cell office:value-type="float" office:value="11068.22" table:style-name="ce20">
            <text:p>11.068,2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riscila Melo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007.35" table:style-name="ce20">
            <text:p>13.007,35</text:p>
          </table:table-cell>
          <table:table-cell office:value-type="float" office:value="0" table:style-name="ce20">
            <text:p>0,00</text:p>
          </table:table-cell>
          <table:table-cell office:value-type="float" office:value="3210.14" table:style-name="ce20">
            <text:p>3.210,14</text:p>
          </table:table-cell>
          <table:table-cell office:value-type="float" office:value="399.18" table:style-name="ce20">
            <text:p>399,1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849.13" table:style-name="ce20">
            <text:p>-3.849,13</text:p>
          </table:table-cell>
          <table:table-cell office:value-type="float" office:value="-2505.77" table:style-name="ce20">
            <text:p>-2.505,77</text:p>
          </table:table-cell>
          <table:table-cell office:value-type="float" office:value="10261.77" table:style-name="ce20">
            <text:p>10.261,7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chel Maria Borges Sou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302.02" table:style-name="ce20">
            <text:p>12.302,0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20.28" table:style-name="ce20">
            <text:p>420,2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127.45" table:style-name="ce20">
            <text:p>-3.127,45</text:p>
          </table:table-cell>
          <table:table-cell office:value-type="float" office:value="-530.95000000000005" table:style-name="ce20">
            <text:p>-530,95</text:p>
          </table:table-cell>
          <table:table-cell office:value-type="float" office:value="9063.9" table:style-name="ce20">
            <text:p>9.063,9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fael Alves De Mou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4516.58" table:style-name="ce20">
            <text:p>14.516,5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33.58" table:style-name="ce20">
            <text:p>433,5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861.73" table:style-name="ce20">
            <text:p>-3.861,73</text:p>
          </table:table-cell>
          <table:table-cell office:value-type="float" office:value="-43.82" table:style-name="ce20">
            <text:p>-43,82</text:p>
          </table:table-cell>
          <table:table-cell office:value-type="float" office:value="11044.61" table:style-name="ce20">
            <text:p>11.044,6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fael Camargo Soares Figueire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908.06" table:style-name="ce20">
            <text:p>12.908,0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15.01" table:style-name="ce20">
            <text:p>415,01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866.86" table:style-name="ce20">
            <text:p>-3.866,86</text:p>
          </table:table-cell>
          <table:table-cell office:value-type="float" office:value="-292.07" table:style-name="ce20">
            <text:p>-292,07</text:p>
          </table:table-cell>
          <table:table-cell office:value-type="float" office:value="9164.14" table:style-name="ce20">
            <text:p>9.164,1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fael Caramaschi Pansan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826.24" table:style-name="ce20">
            <text:p>10.826,24</text:p>
          </table:table-cell>
          <table:table-cell office:value-type="float" office:value="944.82" table:style-name="ce20">
            <text:p>944,82</text:p>
          </table:table-cell>
          <table:table-cell office:value-type="float" office:value="0" table:style-name="ce20">
            <text:p>0,00</text:p>
          </table:table-cell>
          <table:table-cell office:value-type="float" office:value="339.4" table:style-name="ce20">
            <text:p>339,40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720.43" table:style-name="ce20">
            <text:p>-2.720,43</text:p>
          </table:table-cell>
          <table:table-cell office:value-type="float" office:value="-1225.48" table:style-name="ce20">
            <text:p>-1.225,48</text:p>
          </table:table-cell>
          <table:table-cell office:value-type="float" office:value="8164.55" table:style-name="ce20">
            <text:p>8.164,5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fael Carlos De Aveir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21654.57" table:style-name="ce20">
            <text:p>21.654,57</text:p>
          </table:table-cell>
          <table:table-cell office:value-type="float" office:value="0" table:style-name="ce20">
            <text:p>0,00</text:p>
          </table:table-cell>
          <table:table-cell office:value-type="float" office:value="5671.71" table:style-name="ce20">
            <text:p>5.671,71</text:p>
          </table:table-cell>
          <table:table-cell office:value-type="float" office:value="691.24" table:style-name="ce20">
            <text:p>691,2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6070.66" table:style-name="ce20">
            <text:p>-6.070,66</text:p>
          </table:table-cell>
          <table:table-cell office:value-type="float" office:value="0" table:style-name="ce20">
            <text:p>0,00</text:p>
          </table:table-cell>
          <table:table-cell office:value-type="float" office:value="21946.86" table:style-name="ce20">
            <text:p>21.946,8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fael Cristovam Goncalves De Souza</text:p>
          </table:table-cell>
          <table:table-cell office:value-type="string" table:style-name="ce20">
            <text:p>Agente de Defensoria Pública</text:p>
          </table:table-cell>
          <table:table-cell office:value-type="float" office:value="22377.8" table:style-name="ce20">
            <text:p>22.377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04.04999999999995" table:style-name="ce20">
            <text:p>604,0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6263.22" table:style-name="ce20">
            <text:p>-6.263,22</text:p>
          </table:table-cell>
          <table:table-cell office:value-type="float" office:value="-3511.88" table:style-name="ce20">
            <text:p>-3.511,88</text:p>
          </table:table-cell>
          <table:table-cell office:value-type="float" office:value="13206.75" table:style-name="ce20">
            <text:p>13.206,7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fael Da Cunha Cara Lopes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22077.919999999998" table:style-name="ce20">
            <text:p>22.077,92</text:p>
          </table:table-cell>
          <table:table-cell office:value-type="float" office:value="0" table:style-name="ce20">
            <text:p>0,00</text:p>
          </table:table-cell>
          <table:table-cell office:value-type="float" office:value="5803.61" table:style-name="ce20">
            <text:p>5.803,61</text:p>
          </table:table-cell>
          <table:table-cell office:value-type="float" office:value="714.55" table:style-name="ce20">
            <text:p>714,5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6250.9" table:style-name="ce20">
            <text:p>-6.250,90</text:p>
          </table:table-cell>
          <table:table-cell office:value-type="float" office:value="0" table:style-name="ce20">
            <text:p>0,00</text:p>
          </table:table-cell>
          <table:table-cell office:value-type="float" office:value="22345.18" table:style-name="ce20">
            <text:p>22.345,1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fael De Mello Danezz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490.23" table:style-name="ce20">
            <text:p>12.490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87.54" table:style-name="ce20">
            <text:p>387,5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142.71" table:style-name="ce20">
            <text:p>-3.142,71</text:p>
          </table:table-cell>
          <table:table-cell office:value-type="float" office:value="-35.270000000000003" table:style-name="ce20">
            <text:p>-35,27</text:p>
          </table:table-cell>
          <table:table-cell office:value-type="float" office:value="9699.7900000000009" table:style-name="ce20">
            <text:p>9.699,7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fael Fernandes Babesc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22759.89" table:style-name="ce20">
            <text:p>22.759,89</text:p>
          </table:table-cell>
          <table:table-cell office:value-type="float" office:value="1890.57" table:style-name="ce20">
            <text:p>1.890,57</text:p>
          </table:table-cell>
          <table:table-cell office:value-type="float" office:value="0" table:style-name="ce20">
            <text:p>0,00</text:p>
          </table:table-cell>
          <table:table-cell office:value-type="float" office:value="708.96" table:style-name="ce20">
            <text:p>708,96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6535.61" table:style-name="ce20">
            <text:p>-6.535,61</text:p>
          </table:table-cell>
          <table:table-cell office:value-type="float" office:value="0" table:style-name="ce20">
            <text:p>0,00</text:p>
          </table:table-cell>
          <table:table-cell office:value-type="float" office:value="18823.810000000001" table:style-name="ce20">
            <text:p>18.823,8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fael Jose Goncal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681.48" table:style-name="ce20">
            <text:p>12.681,4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13.8" table:style-name="ce20">
            <text:p>413,80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364.11" table:style-name="ce20">
            <text:p>-3.364,11</text:p>
          </table:table-cell>
          <table:table-cell office:value-type="float" office:value="0" table:style-name="ce20">
            <text:p>0,00</text:p>
          </table:table-cell>
          <table:table-cell office:value-type="float" office:value="9731.17" table:style-name="ce20">
            <text:p>9.731,1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fael Rodrigues Pe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4425.36" table:style-name="ce20">
            <text:p>14.425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76.3" table:style-name="ce20">
            <text:p>476,30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151.1099999999997" table:style-name="ce20">
            <text:p>-4.151,11</text:p>
          </table:table-cell>
          <table:table-cell office:value-type="float" office:value="-40.76" table:style-name="ce20">
            <text:p>-40,76</text:p>
          </table:table-cell>
          <table:table-cell office:value-type="float" office:value="10709.79" table:style-name="ce20">
            <text:p>10.709,7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fael Rozale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012.95" table:style-name="ce20">
            <text:p>12.012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89.19" table:style-name="ce20">
            <text:p>389,1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327.74" table:style-name="ce20">
            <text:p>-3.327,74</text:p>
          </table:table-cell>
          <table:table-cell office:value-type="float" office:value="-30.61" table:style-name="ce20">
            <text:p>-30,61</text:p>
          </table:table-cell>
          <table:table-cell office:value-type="float" office:value="9043.7900000000009" table:style-name="ce20">
            <text:p>9.043,7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faela Augusta De Almeid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24100.07" table:style-name="ce20">
            <text:p>24.100,0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91.59" table:style-name="ce20">
            <text:p>791,5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6849.35" table:style-name="ce20">
            <text:p>-6.849,35</text:p>
          </table:table-cell>
          <table:table-cell office:value-type="float" office:value="0" table:style-name="ce20">
            <text:p>0,00</text:p>
          </table:table-cell>
          <table:table-cell office:value-type="float" office:value="18042.310000000001" table:style-name="ce20">
            <text:p>18.042,3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imundo Jose Borb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241.58" table:style-name="ce20">
            <text:p>11.241,5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49.88" table:style-name="ce20">
            <text:p>349,8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740.21" table:style-name="ce20">
            <text:p>-2.740,21</text:p>
          </table:table-cell>
          <table:table-cell office:value-type="float" office:value="-1639.25" table:style-name="ce20">
            <text:p>-1.639,25</text:p>
          </table:table-cell>
          <table:table-cell office:value-type="float" office:value="7212" table:style-name="ce20">
            <text:p>7.212,0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mon Matheus Oliveira Francisco Souz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065.63" table:style-name="ce20">
            <text:p>11.065,6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47.49" table:style-name="ce20">
            <text:p>547,4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510.85" table:style-name="ce20">
            <text:p>-2.510,85</text:p>
          </table:table-cell>
          <table:table-cell office:value-type="float" office:value="-2195.06" table:style-name="ce20">
            <text:p>-2.195,06</text:p>
          </table:table-cell>
          <table:table-cell office:value-type="float" office:value="6907.21" table:style-name="ce20">
            <text:p>6.907,2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phael Vieira Coel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279.71" table:style-name="ce20">
            <text:p>12.279,7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54.44" table:style-name="ce20">
            <text:p>354,4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103.21" table:style-name="ce20">
            <text:p>-3.103,21</text:p>
          </table:table-cell>
          <table:table-cell office:value-type="float" office:value="0" table:style-name="ce20">
            <text:p>0,00</text:p>
          </table:table-cell>
          <table:table-cell office:value-type="float" office:value="9530.94" table:style-name="ce20">
            <text:p>9.530,9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phaela Pacheco De Almei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471" table:style-name="ce20">
            <text:p>9.471,00</text:p>
          </table:table-cell>
          <table:table-cell office:value-type="float" office:value="796.73" table:style-name="ce20">
            <text:p>796,73</text:p>
          </table:table-cell>
          <table:table-cell office:value-type="float" office:value="0" table:style-name="ce20">
            <text:p>0,00</text:p>
          </table:table-cell>
          <table:table-cell office:value-type="float" office:value="293.05" table:style-name="ce20">
            <text:p>293,0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264.0700000000002" table:style-name="ce20">
            <text:p>-2.264,07</text:p>
          </table:table-cell>
          <table:table-cell office:value-type="float" office:value="-1416.44" table:style-name="ce20">
            <text:p>-1.416,44</text:p>
          </table:table-cell>
          <table:table-cell office:value-type="float" office:value="6880.27" table:style-name="ce20">
            <text:p>6.880,2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quel Aparecida De Fari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657.83" table:style-name="ce20">
            <text:p>11.657,8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80.93" table:style-name="ce20">
            <text:p>380,93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033.89" table:style-name="ce20">
            <text:p>-3.033,89</text:p>
          </table:table-cell>
          <table:table-cell office:value-type="float" office:value="-37.92" table:style-name="ce20">
            <text:p>-37,92</text:p>
          </table:table-cell>
          <table:table-cell office:value-type="float" office:value="8966.9500000000007" table:style-name="ce20">
            <text:p>8.966,9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quel De Oliveira Martin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4274.61" table:style-name="ce20">
            <text:p>14.274,6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31.15" table:style-name="ce20">
            <text:p>431,1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028.37" table:style-name="ce20">
            <text:p>-4.028,37</text:p>
          </table:table-cell>
          <table:table-cell office:value-type="float" office:value="-30.61" table:style-name="ce20">
            <text:p>-30,61</text:p>
          </table:table-cell>
          <table:table-cell office:value-type="float" office:value="10646.78" table:style-name="ce20">
            <text:p>10.646,7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quel De Oliveira Renault Cunh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5903.41" table:style-name="ce20">
            <text:p>15.903,41</text:p>
          </table:table-cell>
          <table:table-cell office:value-type="float" office:value="1413.69" table:style-name="ce20">
            <text:p>1.413,69</text:p>
          </table:table-cell>
          <table:table-cell office:value-type="float" office:value="0" table:style-name="ce20">
            <text:p>0,00</text:p>
          </table:table-cell>
          <table:table-cell office:value-type="float" office:value="496.18" table:style-name="ce20">
            <text:p>496,1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571.53" table:style-name="ce20">
            <text:p>-4.571,53</text:p>
          </table:table-cell>
          <table:table-cell office:value-type="float" office:value="-40.76" table:style-name="ce20">
            <text:p>-40,76</text:p>
          </table:table-cell>
          <table:table-cell office:value-type="float" office:value="13200.99" table:style-name="ce20">
            <text:p>13.200,9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quel Hosana De Souza</text:p>
          </table:table-cell>
          <table:table-cell office:value-type="string" table:style-name="ce20">
            <text:p>Agente de Defensoria Pública</text:p>
          </table:table-cell>
          <table:table-cell office:value-type="float" office:value="24940.25" table:style-name="ce20">
            <text:p>24.940,25</text:p>
          </table:table-cell>
          <table:table-cell office:value-type="float" office:value="0" table:style-name="ce20">
            <text:p>0,00</text:p>
          </table:table-cell>
          <table:table-cell office:value-type="float" office:value="6587.82" table:style-name="ce20">
            <text:p>6.587,82</text:p>
          </table:table-cell>
          <table:table-cell office:value-type="float" office:value="823.48" table:style-name="ce20">
            <text:p>823,4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8496.9500000000007" table:style-name="ce20">
            <text:p>-8.496,95</text:p>
          </table:table-cell>
          <table:table-cell office:value-type="float" office:value="-362.18" table:style-name="ce20">
            <text:p>-362,18</text:p>
          </table:table-cell>
          <table:table-cell office:value-type="float" office:value="23492.42" table:style-name="ce20">
            <text:p>23.492,4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quel Miada Cervign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674.75" table:style-name="ce20">
            <text:p>12.674,7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47.14" table:style-name="ce20">
            <text:p>347,1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819.18" table:style-name="ce20">
            <text:p>-3.819,18</text:p>
          </table:table-cell>
          <table:table-cell office:value-type="float" office:value="-1563.95" table:style-name="ce20">
            <text:p>-1.563,95</text:p>
          </table:table-cell>
          <table:table-cell office:value-type="float" office:value="7638.76" table:style-name="ce20">
            <text:p>7.638,7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quel Vieira Simia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138.53" table:style-name="ce20">
            <text:p>12.138,5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98.7" table:style-name="ce20">
            <text:p>398,70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569.82" table:style-name="ce20">
            <text:p>-3.569,82</text:p>
          </table:table-cell>
          <table:table-cell office:value-type="float" office:value="-37.92" table:style-name="ce20">
            <text:p>-37,92</text:p>
          </table:table-cell>
          <table:table-cell office:value-type="float" office:value="8929.49" table:style-name="ce20">
            <text:p>8.929,4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beca Berg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086.27" table:style-name="ce20">
            <text:p>9.086,2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71.39" table:style-name="ce20">
            <text:p>271,3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157.3000000000002" table:style-name="ce20">
            <text:p>-2.157,30</text:p>
          </table:table-cell>
          <table:table-cell office:value-type="float" office:value="-28.48" table:style-name="ce20">
            <text:p>-28,48</text:p>
          </table:table-cell>
          <table:table-cell office:value-type="float" office:value="7171.88" table:style-name="ce20">
            <text:p>7.171,8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giane Da Silva Cos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4000.8" table:style-name="ce20">
            <text:p>14.000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40.95" table:style-name="ce20">
            <text:p>440,9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191.9799999999996" table:style-name="ce20">
            <text:p>-4.191,98</text:p>
          </table:table-cell>
          <table:table-cell office:value-type="float" office:value="-1931.49" table:style-name="ce20">
            <text:p>-1.931,49</text:p>
          </table:table-cell>
          <table:table-cell office:value-type="float" office:value="8318.2800000000007" table:style-name="ce20">
            <text:p>8.318,2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gina Celia Batel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592.1" table:style-name="ce20">
            <text:p>12.592,1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06.63" table:style-name="ce20">
            <text:p>406,63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164.79" table:style-name="ce20">
            <text:p>-3.164,79</text:p>
          </table:table-cell>
          <table:table-cell office:value-type="float" office:value="0" table:style-name="ce20">
            <text:p>0,00</text:p>
          </table:table-cell>
          <table:table-cell office:value-type="float" office:value="9833.94" table:style-name="ce20">
            <text:p>9.833,9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gina Modesta Di Genna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286.5" table:style-name="ce20">
            <text:p>11.286,5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12.71" table:style-name="ce20">
            <text:p>412,71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925.08" table:style-name="ce20">
            <text:p>-2.925,08</text:p>
          </table:table-cell>
          <table:table-cell office:value-type="float" office:value="-35.270000000000003" table:style-name="ce20">
            <text:p>-35,27</text:p>
          </table:table-cell>
          <table:table-cell office:value-type="float" office:value="8738.86" table:style-name="ce20">
            <text:p>8.738,8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jane Callejon Rippert</text:p>
          </table:table-cell>
          <table:table-cell office:value-type="string" table:style-name="ce20">
            <text:p>Agente de Defensoria Pública</text:p>
          </table:table-cell>
          <table:table-cell office:value-type="float" office:value="20886.45" table:style-name="ce20">
            <text:p>20.886,45</text:p>
          </table:table-cell>
          <table:table-cell office:value-type="float" office:value="1871.24" table:style-name="ce20">
            <text:p>1.871,24</text:p>
          </table:table-cell>
          <table:table-cell office:value-type="float" office:value="5613.72" table:style-name="ce20">
            <text:p>5.613,72</text:p>
          </table:table-cell>
          <table:table-cell office:value-type="float" office:value="672.18" table:style-name="ce20">
            <text:p>672,1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6726.22" table:style-name="ce20">
            <text:p>-6.726,22</text:p>
          </table:table-cell>
          <table:table-cell office:value-type="float" office:value="-2385.7199999999998" table:style-name="ce20">
            <text:p>-2.385,72</text:p>
          </table:table-cell>
          <table:table-cell office:value-type="float" office:value="19931.650000000001" table:style-name="ce20">
            <text:p>19.931,6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mi Batista Magalha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629.07" table:style-name="ce20">
            <text:p>10.629,07</text:p>
          </table:table-cell>
          <table:table-cell office:value-type="float" office:value="0" table:style-name="ce20">
            <text:p>0,00</text:p>
          </table:table-cell>
          <table:table-cell office:value-type="float" office:value="2591.73" table:style-name="ce20">
            <text:p>2.591,73</text:p>
          </table:table-cell>
          <table:table-cell office:value-type="float" office:value="341.26" table:style-name="ce20">
            <text:p>341,26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001.81" table:style-name="ce20">
            <text:p>-3.001,81</text:p>
          </table:table-cell>
          <table:table-cell office:value-type="float" office:value="0" table:style-name="ce20">
            <text:p>0,00</text:p>
          </table:table-cell>
          <table:table-cell office:value-type="float" office:value="10560.25" table:style-name="ce20">
            <text:p>10.560,2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n Antonio Bue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5463.53" table:style-name="ce20">
            <text:p>15.463,5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92.3" table:style-name="ce20">
            <text:p>392,30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466.6899999999996" table:style-name="ce20">
            <text:p>-4.466,69</text:p>
          </table:table-cell>
          <table:table-cell office:value-type="float" office:value="-37.92" table:style-name="ce20">
            <text:p>-37,92</text:p>
          </table:table-cell>
          <table:table-cell office:value-type="float" office:value="11351.22" table:style-name="ce20">
            <text:p>11.351,2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n Correa Prandin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139.96" table:style-name="ce20">
            <text:p>12.139,96</text:p>
          </table:table-cell>
          <table:table-cell office:value-type="float" office:value="1092.6199999999999" table:style-name="ce20">
            <text:p>1.092,62</text:p>
          </table:table-cell>
          <table:table-cell office:value-type="float" office:value="0" table:style-name="ce20">
            <text:p>0,00</text:p>
          </table:table-cell>
          <table:table-cell office:value-type="float" office:value="404.61" table:style-name="ce20">
            <text:p>404,61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509.96" table:style-name="ce20">
            <text:p>-3.509,96</text:p>
          </table:table-cell>
          <table:table-cell office:value-type="float" office:value="0" table:style-name="ce20">
            <text:p>0,00</text:p>
          </table:table-cell>
          <table:table-cell office:value-type="float" office:value="10127.23" table:style-name="ce20">
            <text:p>10.127,2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n Meirelles Coel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907.65" table:style-name="ce20">
            <text:p>12.907,6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84.67" table:style-name="ce20">
            <text:p>384,67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741.05" table:style-name="ce20">
            <text:p>-3.741,05</text:p>
          </table:table-cell>
          <table:table-cell office:value-type="float" office:value="-938.76" table:style-name="ce20">
            <text:p>-938,76</text:p>
          </table:table-cell>
          <table:table-cell office:value-type="float" office:value="8612.51" table:style-name="ce20">
            <text:p>8.612,5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a Carvalho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25022.1" table:style-name="ce20">
            <text:p>25.022,10</text:p>
          </table:table-cell>
          <table:table-cell office:value-type="float" office:value="0" table:style-name="ce20">
            <text:p>0,00</text:p>
          </table:table-cell>
          <table:table-cell office:value-type="float" office:value="6587.82" table:style-name="ce20">
            <text:p>6.587,82</text:p>
          </table:table-cell>
          <table:table-cell office:value-type="float" office:value="794.14" table:style-name="ce20">
            <text:p>794,1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9090.56" table:style-name="ce20">
            <text:p>-9.090,56</text:p>
          </table:table-cell>
          <table:table-cell office:value-type="float" office:value="-78" table:style-name="ce20">
            <text:p>-78,00</text:p>
          </table:table-cell>
          <table:table-cell office:value-type="float" office:value="23235.5" table:style-name="ce20">
            <text:p>23.235,5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a Da Silva Castel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563.86" table:style-name="ce20">
            <text:p>11.563,8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92.66" table:style-name="ce20">
            <text:p>392,66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047.29" table:style-name="ce20">
            <text:p>-3.047,29</text:p>
          </table:table-cell>
          <table:table-cell office:value-type="float" office:value="-37.92" table:style-name="ce20">
            <text:p>-37,92</text:p>
          </table:table-cell>
          <table:table-cell office:value-type="float" office:value="8871.31" table:style-name="ce20">
            <text:p>8.871,3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a Dos Santos Ne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404.81" table:style-name="ce20">
            <text:p>11.404,8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72.66" table:style-name="ce20">
            <text:p>372,66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946.6" table:style-name="ce20">
            <text:p>-2.946,60</text:p>
          </table:table-cell>
          <table:table-cell office:value-type="float" office:value="-35.270000000000003" table:style-name="ce20">
            <text:p>-35,27</text:p>
          </table:table-cell>
          <table:table-cell office:value-type="float" office:value="8795.6" table:style-name="ce20">
            <text:p>8.795,6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a Eri Suguimoto Pito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6720.78" table:style-name="ce20">
            <text:p>16.720,7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38.36" table:style-name="ce20">
            <text:p>538,36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671.6000000000004" table:style-name="ce20">
            <text:p>-4.671,60</text:p>
          </table:table-cell>
          <table:table-cell office:value-type="float" office:value="-43.82" table:style-name="ce20">
            <text:p>-43,82</text:p>
          </table:table-cell>
          <table:table-cell office:value-type="float" office:value="12543.72" table:style-name="ce20">
            <text:p>12.543,7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a Garci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058.55" table:style-name="ce20">
            <text:p>13.058,5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22.04" table:style-name="ce20">
            <text:p>422,0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711.47" table:style-name="ce20">
            <text:p>-3.711,47</text:p>
          </table:table-cell>
          <table:table-cell office:value-type="float" office:value="0" table:style-name="ce20">
            <text:p>0,00</text:p>
          </table:table-cell>
          <table:table-cell office:value-type="float" office:value="9769.1200000000008" table:style-name="ce20">
            <text:p>9.769,1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a Monteiro Varja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147.870000000001" table:style-name="ce20">
            <text:p>10.147,8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25.62" table:style-name="ce20">
            <text:p>325,62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860.24" table:style-name="ce20">
            <text:p>-2.860,24</text:p>
          </table:table-cell>
          <table:table-cell office:value-type="float" office:value="-32.909999999999997" table:style-name="ce20">
            <text:p>-32,91</text:p>
          </table:table-cell>
          <table:table-cell office:value-type="float" office:value="7580.34" table:style-name="ce20">
            <text:p>7.580,3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a Muniz De Aguia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114.86" table:style-name="ce20">
            <text:p>12.114,86</text:p>
          </table:table-cell>
          <table:table-cell office:value-type="float" office:value="1063.2" table:style-name="ce20">
            <text:p>1.063,20</text:p>
          </table:table-cell>
          <table:table-cell office:value-type="float" office:value="0" table:style-name="ce20">
            <text:p>0,00</text:p>
          </table:table-cell>
          <table:table-cell office:value-type="float" office:value="376.06" table:style-name="ce20">
            <text:p>376,06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212.66" table:style-name="ce20">
            <text:p>-3.212,66</text:p>
          </table:table-cell>
          <table:table-cell office:value-type="float" office:value="-1879.94" table:style-name="ce20">
            <text:p>-1.879,94</text:p>
          </table:table-cell>
          <table:table-cell office:value-type="float" office:value="8461.52" table:style-name="ce20">
            <text:p>8.461,5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a Rodrigues Alessi De Souza Lourencao Pe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4961.64" table:style-name="ce20">
            <text:p>14.961,6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72.13" table:style-name="ce20">
            <text:p>472,13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098.32" table:style-name="ce20">
            <text:p>-4.098,32</text:p>
          </table:table-cell>
          <table:table-cell office:value-type="float" office:value="-2330.4" table:style-name="ce20">
            <text:p>-2.330,40</text:p>
          </table:table-cell>
          <table:table-cell office:value-type="float" office:value="9005.0499999999993" table:style-name="ce20">
            <text:p>9.005,0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a Romanholi Eik Cremonez</text:p>
          </table:table-cell>
          <table:table-cell office:value-type="string" table:style-name="ce20">
            <text:p>Agente de Defensoria Pública</text:p>
          </table:table-cell>
          <table:table-cell office:value-type="float" office:value="26888.22" table:style-name="ce20">
            <text:p>26.888,2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55.73" table:style-name="ce20">
            <text:p>855,73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8402.56" table:style-name="ce20">
            <text:p>-8.402,56</text:p>
          </table:table-cell>
          <table:table-cell office:value-type="float" office:value="-83.84" table:style-name="ce20">
            <text:p>-83,84</text:p>
          </table:table-cell>
          <table:table-cell office:value-type="float" office:value="19257.55" table:style-name="ce20">
            <text:p>19.257,5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ha Gomes Pereira De Sous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262.02" table:style-name="ce20">
            <text:p>10.262,0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51.19" table:style-name="ce20">
            <text:p>251,1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625.04" table:style-name="ce20">
            <text:p>-2.625,04</text:p>
          </table:table-cell>
          <table:table-cell office:value-type="float" office:value="-35.270000000000003" table:style-name="ce20">
            <text:p>-35,27</text:p>
          </table:table-cell>
          <table:table-cell office:value-type="float" office:value="7852.9" table:style-name="ce20">
            <text:p>7.852,9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o Carlos Belesk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09.39" table:style-name="ce20">
            <text:p>9.109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72.66" table:style-name="ce20">
            <text:p>372,66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105.49" table:style-name="ce20">
            <text:p>-3.105,49</text:p>
          </table:table-cell>
          <table:table-cell office:value-type="float" office:value="2294.8000000000002" table:style-name="ce20">
            <text:p>2.294,80</text:p>
          </table:table-cell>
          <table:table-cell office:value-type="float" office:value="8671.36" table:style-name="ce20">
            <text:p>8.671,3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o Cristiam Goldoni Doming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197.03" table:style-name="ce20">
            <text:p>12.197,0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32.16" table:style-name="ce20">
            <text:p>432,16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415.13" table:style-name="ce20">
            <text:p>-3.415,13</text:p>
          </table:table-cell>
          <table:table-cell office:value-type="float" office:value="-803.37" table:style-name="ce20">
            <text:p>-803,37</text:p>
          </table:table-cell>
          <table:table-cell office:value-type="float" office:value="8410.69" table:style-name="ce20">
            <text:p>8.410,6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o De Alcantara Rib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670.99" table:style-name="ce20">
            <text:p>11.670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79.34" table:style-name="ce20">
            <text:p>379,3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070.24" table:style-name="ce20">
            <text:p>-3.070,24</text:p>
          </table:table-cell>
          <table:table-cell office:value-type="float" office:value="0" table:style-name="ce20">
            <text:p>0,00</text:p>
          </table:table-cell>
          <table:table-cell office:value-type="float" office:value="8980.09" table:style-name="ce20">
            <text:p>8.980,0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o De Seixas Pereira Junior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21298.6" table:style-name="ce20">
            <text:p>21.298,6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907.93" table:style-name="ce20">
            <text:p>907,93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6476.41" table:style-name="ce20">
            <text:p>-6.476,41</text:p>
          </table:table-cell>
          <table:table-cell office:value-type="float" office:value="1193.03" table:style-name="ce20">
            <text:p>1.193,03</text:p>
          </table:table-cell>
          <table:table-cell office:value-type="float" office:value="16923.150000000001" table:style-name="ce20">
            <text:p>16.923,1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o Garbo</text:p>
          </table:table-cell>
          <table:table-cell office:value-type="string" table:style-name="ce20">
            <text:p>Agente de Defensoria Pública</text:p>
          </table:table-cell>
          <table:table-cell office:value-type="float" office:value="29436.63" table:style-name="ce20">
            <text:p>29.436,6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951.37" table:style-name="ce20">
            <text:p>951,37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10121.83" table:style-name="ce20">
            <text:p>-10.121,83</text:p>
          </table:table-cell>
          <table:table-cell office:value-type="float" office:value="-78" table:style-name="ce20">
            <text:p>-78,00</text:p>
          </table:table-cell>
          <table:table-cell office:value-type="float" office:value="20188.169999999998" table:style-name="ce20">
            <text:p>20.188,1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icardo Amorim Leit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1185.68" table:style-name="ce20">
            <text:p>41.185,6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345.76" table:style-name="ce20">
            <text:p>1.345,76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13842.78" table:style-name="ce20">
            <text:p>-13.842,78</text:p>
          </table:table-cell>
          <table:table-cell office:value-type="float" office:value="-192.38" table:style-name="ce20">
            <text:p>-192,38</text:p>
          </table:table-cell>
          <table:table-cell office:value-type="float" office:value="28496.28" table:style-name="ce20">
            <text:p>28.496,2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icardo Beda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133.15" table:style-name="ce20">
            <text:p>13.133,15</text:p>
          </table:table-cell>
          <table:table-cell office:value-type="float" office:value="1188.81" table:style-name="ce20">
            <text:p>1.188,81</text:p>
          </table:table-cell>
          <table:table-cell office:value-type="float" office:value="0" table:style-name="ce20">
            <text:p>0,00</text:p>
          </table:table-cell>
          <table:table-cell office:value-type="float" office:value="366.92" table:style-name="ce20">
            <text:p>366,92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580.63" table:style-name="ce20">
            <text:p>-3.580,63</text:p>
          </table:table-cell>
          <table:table-cell office:value-type="float" office:value="-2282.67" table:style-name="ce20">
            <text:p>-2.282,67</text:p>
          </table:table-cell>
          <table:table-cell office:value-type="float" office:value="8825.58" table:style-name="ce20">
            <text:p>8.825,5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icardo Costa De Sousa</text:p>
          </table:table-cell>
          <table:table-cell office:value-type="string" table:style-name="ce20">
            <text:p>Agente de Defensoria Pública</text:p>
          </table:table-cell>
          <table:table-cell office:value-type="float" office:value="26726.95" table:style-name="ce20">
            <text:p>26.726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551.15" table:style-name="ce20">
            <text:p>1.551,1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8871.68" table:style-name="ce20">
            <text:p>-8.871,68</text:p>
          </table:table-cell>
          <table:table-cell office:value-type="float" office:value="0" table:style-name="ce20">
            <text:p>0,00</text:p>
          </table:table-cell>
          <table:table-cell office:value-type="float" office:value="19406.419999999998" table:style-name="ce20">
            <text:p>19.406,4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icardo Gomes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6459.39" table:style-name="ce20">
            <text:p>16.459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37.08000000000004" table:style-name="ce20">
            <text:p>537,0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794.1499999999996" table:style-name="ce20">
            <text:p>-4.794,15</text:p>
          </table:table-cell>
          <table:table-cell office:value-type="float" office:value="0" table:style-name="ce20">
            <text:p>0,00</text:p>
          </table:table-cell>
          <table:table-cell office:value-type="float" office:value="12202.32" table:style-name="ce20">
            <text:p>12.202,3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icardo Yamada</text:p>
          </table:table-cell>
          <table:table-cell office:value-type="string" table:style-name="ce20">
            <text:p>Diretor/a Técnico/a de Departamento de Defensoria Pública</text:p>
          </table:table-cell>
          <table:table-cell office:value-type="float" office:value="41307.730000000003" table:style-name="ce20">
            <text:p>41.307,7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298.33" table:style-name="ce20">
            <text:p>1.298,33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11899.42" table:style-name="ce20">
            <text:p>-11.899,42</text:p>
          </table:table-cell>
          <table:table-cell office:value-type="float" office:value="-903.81" table:style-name="ce20">
            <text:p>-903,81</text:p>
          </table:table-cell>
          <table:table-cell office:value-type="float" office:value="29802.83" table:style-name="ce20">
            <text:p>29.802,8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ichard Andrey Toth Ren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555.68" table:style-name="ce20">
            <text:p>5.555,68</text:p>
          </table:table-cell>
          <table:table-cell office:value-type="float" office:value="0" table:style-name="ce20">
            <text:p>0,00</text:p>
          </table:table-cell>
          <table:table-cell office:value-type="float" office:value="2777.84" table:style-name="ce20">
            <text:p>2.777,84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44.93" table:style-name="ce20">
            <text:p>-1.544,93</text:p>
          </table:table-cell>
          <table:table-cell office:value-type="float" office:value="-1221.8" table:style-name="ce20">
            <text:p>-1.221,80</text:p>
          </table:table-cell>
          <table:table-cell office:value-type="float" office:value="5566.79" table:style-name="ce20">
            <text:p>5.566,7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berta Alves Fer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597.36" table:style-name="ce20">
            <text:p>11.597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51.94" table:style-name="ce20">
            <text:p>351,9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009.28" table:style-name="ce20">
            <text:p>-3.009,28</text:p>
          </table:table-cell>
          <table:table-cell office:value-type="float" office:value="0" table:style-name="ce20">
            <text:p>0,00</text:p>
          </table:table-cell>
          <table:table-cell office:value-type="float" office:value="8940.02" table:style-name="ce20">
            <text:p>8.940,0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berta Plaza Fernandes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9850.39" table:style-name="ce20">
            <text:p>9.850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9.38" table:style-name="ce20">
            <text:p>309,3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734.82" table:style-name="ce20">
            <text:p>-2.734,82</text:p>
          </table:table-cell>
          <table:table-cell office:value-type="float" office:value="-1422.56" table:style-name="ce20">
            <text:p>-1.422,56</text:p>
          </table:table-cell>
          <table:table-cell office:value-type="float" office:value="6002.39" table:style-name="ce20">
            <text:p>6.002,3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berto Dos Santos Faus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274.21" table:style-name="ce20">
            <text:p>13.274,2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30.7" table:style-name="ce20">
            <text:p>430,70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092.14" table:style-name="ce20">
            <text:p>-4.092,14</text:p>
          </table:table-cell>
          <table:table-cell office:value-type="float" office:value="-37.92" table:style-name="ce20">
            <text:p>-37,92</text:p>
          </table:table-cell>
          <table:table-cell office:value-type="float" office:value="9574.85" table:style-name="ce20">
            <text:p>9.574,8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berto Souza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197.03" table:style-name="ce20">
            <text:p>12.197,0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58.21" table:style-name="ce20">
            <text:p>358,21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574.77" table:style-name="ce20">
            <text:p>-3.574,77</text:p>
          </table:table-cell>
          <table:table-cell office:value-type="float" office:value="-1083.26" table:style-name="ce20">
            <text:p>-1.083,26</text:p>
          </table:table-cell>
          <table:table-cell office:value-type="float" office:value="7897.21" table:style-name="ce20">
            <text:p>7.897,2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berto Zacarias Gomes</text:p>
          </table:table-cell>
          <table:table-cell office:value-type="string" table:style-name="ce20">
            <text:p>Agente de Defensoria Pública</text:p>
          </table:table-cell>
          <table:table-cell office:value-type="float" office:value="27395.03" table:style-name="ce20">
            <text:p>27.395,03</text:p>
          </table:table-cell>
          <table:table-cell office:value-type="float" office:value="2399.5" table:style-name="ce20">
            <text:p>2.399,50</text:p>
          </table:table-cell>
          <table:table-cell office:value-type="float" office:value="0" table:style-name="ce20">
            <text:p>0,00</text:p>
          </table:table-cell>
          <table:table-cell office:value-type="float" office:value="899.81" table:style-name="ce20">
            <text:p>899,81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9156.2800000000007" table:style-name="ce20">
            <text:p>-9.156,28</text:p>
          </table:table-cell>
          <table:table-cell office:value-type="float" office:value="-78" table:style-name="ce20">
            <text:p>-78,00</text:p>
          </table:table-cell>
          <table:table-cell office:value-type="float" office:value="21460.06" table:style-name="ce20">
            <text:p>21.460,0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bynson Andre De Tole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067.16" table:style-name="ce20">
            <text:p>13.067,1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16.48" table:style-name="ce20">
            <text:p>416,4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585.25" table:style-name="ce20">
            <text:p>-3.585,25</text:p>
          </table:table-cell>
          <table:table-cell office:value-type="float" office:value="270.42" table:style-name="ce20">
            <text:p>270,42</text:p>
          </table:table-cell>
          <table:table-cell office:value-type="float" office:value="10168.81" table:style-name="ce20">
            <text:p>10.168,8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drigo Augusto Romeiro</text:p>
          </table:table-cell>
          <table:table-cell office:value-type="string" table:style-name="ce20">
            <text:p>Assessor/a Técnico/a de Defensoria Pública</text:p>
          </table:table-cell>
          <table:table-cell office:value-type="float" office:value="35063.31" table:style-name="ce20">
            <text:p>35.063,3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261.57" table:style-name="ce20">
            <text:p>1.261,57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12290.71" table:style-name="ce20">
            <text:p>-12.290,71</text:p>
          </table:table-cell>
          <table:table-cell office:value-type="float" office:value="410.34" table:style-name="ce20">
            <text:p>410,34</text:p>
          </table:table-cell>
          <table:table-cell office:value-type="float" office:value="24444.51" table:style-name="ce20">
            <text:p>24.444,5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drigo De Paula E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7421.62" table:style-name="ce20">
            <text:p>17.421,62</text:p>
          </table:table-cell>
          <table:table-cell office:value-type="float" office:value="0" table:style-name="ce20">
            <text:p>0,00</text:p>
          </table:table-cell>
          <table:table-cell office:value-type="float" office:value="4557.66" table:style-name="ce20">
            <text:p>4.557,66</text:p>
          </table:table-cell>
          <table:table-cell office:value-type="float" office:value="562.58000000000004" table:style-name="ce20">
            <text:p>562,5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5624.14" table:style-name="ce20">
            <text:p>-5.624,14</text:p>
          </table:table-cell>
          <table:table-cell office:value-type="float" office:value="-282.72000000000003" table:style-name="ce20">
            <text:p>-282,72</text:p>
          </table:table-cell>
          <table:table-cell office:value-type="float" office:value="16635" table:style-name="ce20">
            <text:p>16.635,0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drigo Garcia Gavio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456.11" table:style-name="ce20">
            <text:p>12.456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26.29" table:style-name="ce20">
            <text:p>426,2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272.4" table:style-name="ce20">
            <text:p>-3.272,40</text:p>
          </table:table-cell>
          <table:table-cell office:value-type="float" office:value="-460.08" table:style-name="ce20">
            <text:p>-460,08</text:p>
          </table:table-cell>
          <table:table-cell office:value-type="float" office:value="9149.92" table:style-name="ce20">
            <text:p>9.149,9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drigo Gomes Ne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553.2800000000007" table:style-name="ce20">
            <text:p>8.553,2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76.20999999999998" table:style-name="ce20">
            <text:p>276,21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1982.04" table:style-name="ce20">
            <text:p>-1.982,04</text:p>
          </table:table-cell>
          <table:table-cell office:value-type="float" office:value="0" table:style-name="ce20">
            <text:p>0,00</text:p>
          </table:table-cell>
          <table:table-cell office:value-type="float" office:value="6847.45" table:style-name="ce20">
            <text:p>6.847,4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drigo Nascimento Maciel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960.43" table:style-name="ce20">
            <text:p>12.960,43</text:p>
          </table:table-cell>
          <table:table-cell office:value-type="float" office:value="1137.8499999999999" table:style-name="ce20">
            <text:p>1.137,85</text:p>
          </table:table-cell>
          <table:table-cell office:value-type="float" office:value="0" table:style-name="ce20">
            <text:p>0,00</text:p>
          </table:table-cell>
          <table:table-cell office:value-type="float" office:value="446.27" table:style-name="ce20">
            <text:p>446,27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518.27" table:style-name="ce20">
            <text:p>-3.518,27</text:p>
          </table:table-cell>
          <table:table-cell office:value-type="float" office:value="-40.76" table:style-name="ce20">
            <text:p>-40,76</text:p>
          </table:table-cell>
          <table:table-cell office:value-type="float" office:value="10985.52" table:style-name="ce20">
            <text:p>10.985,5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drigo Teodoro Lug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4596.77" table:style-name="ce20">
            <text:p>14.596,7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71.36" table:style-name="ce20">
            <text:p>471,36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172.47" table:style-name="ce20">
            <text:p>-4.172,47</text:p>
          </table:table-cell>
          <table:table-cell office:value-type="float" office:value="-2359.23" table:style-name="ce20">
            <text:p>-2.359,23</text:p>
          </table:table-cell>
          <table:table-cell office:value-type="float" office:value="8536.43" table:style-name="ce20">
            <text:p>8.536,4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drigo Yukio Ansa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949.65" table:style-name="ce20">
            <text:p>13.949,6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55.81" table:style-name="ce20">
            <text:p>455,81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872.62" table:style-name="ce20">
            <text:p>-3.872,62</text:p>
          </table:table-cell>
          <table:table-cell office:value-type="float" office:value="-1400.73" table:style-name="ce20">
            <text:p>-1.400,73</text:p>
          </table:table-cell>
          <table:table-cell office:value-type="float" office:value="9132.11" table:style-name="ce20">
            <text:p>9.132,1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gerio Caparroz</text:p>
          </table:table-cell>
          <table:table-cell office:value-type="string" table:style-name="ce20">
            <text:p>Agente de Defensoria Pública</text:p>
          </table:table-cell>
          <table:table-cell office:value-type="float" office:value="24764.37" table:style-name="ce20">
            <text:p>24.764,3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09.19" table:style-name="ce20">
            <text:p>809,1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7169.91" table:style-name="ce20">
            <text:p>-7.169,91</text:p>
          </table:table-cell>
          <table:table-cell office:value-type="float" office:value="-3319.75" table:style-name="ce20">
            <text:p>-3.319,75</text:p>
          </table:table-cell>
          <table:table-cell office:value-type="float" office:value="15083.9" table:style-name="ce20">
            <text:p>15.083,9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gerio De Oliveira Rodrig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017.59" table:style-name="ce20">
            <text:p>13.017,59</text:p>
          </table:table-cell>
          <table:table-cell office:value-type="float" office:value="1137.8499999999999" table:style-name="ce20">
            <text:p>1.137,85</text:p>
          </table:table-cell>
          <table:table-cell office:value-type="float" office:value="0" table:style-name="ce20">
            <text:p>0,00</text:p>
          </table:table-cell>
          <table:table-cell office:value-type="float" office:value="408.92" table:style-name="ce20">
            <text:p>408,92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983.27" table:style-name="ce20">
            <text:p>-3.983,27</text:p>
          </table:table-cell>
          <table:table-cell office:value-type="float" office:value="-297.66000000000003" table:style-name="ce20">
            <text:p>-297,66</text:p>
          </table:table-cell>
          <table:table-cell office:value-type="float" office:value="10283.43" table:style-name="ce20">
            <text:p>10.283,4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mulo De Freitas Beltra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163.54" table:style-name="ce20">
            <text:p>12.163,5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82.09" table:style-name="ce20">
            <text:p>382,0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572.13" table:style-name="ce20">
            <text:p>-3.572,13</text:p>
          </table:table-cell>
          <table:table-cell office:value-type="float" office:value="-1390.2" table:style-name="ce20">
            <text:p>-1.390,20</text:p>
          </table:table-cell>
          <table:table-cell office:value-type="float" office:value="7583.3" table:style-name="ce20">
            <text:p>7.583,3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sa Das Neves Goncalves Pir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4456.68" table:style-name="ce20">
            <text:p>14.456,6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72.13" table:style-name="ce20">
            <text:p>472,13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046.8" table:style-name="ce20">
            <text:p>-4.046,80</text:p>
          </table:table-cell>
          <table:table-cell office:value-type="float" office:value="-43.82" table:style-name="ce20">
            <text:p>-43,82</text:p>
          </table:table-cell>
          <table:table-cell office:value-type="float" office:value="10838.19" table:style-name="ce20">
            <text:p>10.838,1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sa Maria Pont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380.08" table:style-name="ce20">
            <text:p>12.380,0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94" table:style-name="ce20">
            <text:p>394,00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337.33" table:style-name="ce20">
            <text:p>-3.337,33</text:p>
          </table:table-cell>
          <table:table-cell office:value-type="float" office:value="-1458.19" table:style-name="ce20">
            <text:p>-1.458,19</text:p>
          </table:table-cell>
          <table:table-cell office:value-type="float" office:value="7978.56" table:style-name="ce20">
            <text:p>7.978,5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seleni Siqueira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4648.25" table:style-name="ce20">
            <text:p>14.648,2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28.98" table:style-name="ce20">
            <text:p>428,9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540.74" table:style-name="ce20">
            <text:p>-4.540,74</text:p>
          </table:table-cell>
          <table:table-cell office:value-type="float" office:value="-737.83" table:style-name="ce20">
            <text:p>-737,83</text:p>
          </table:table-cell>
          <table:table-cell office:value-type="float" office:value="9798.66" table:style-name="ce20">
            <text:p>9.798,6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semille Christine Dos Santos Nazar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426.0400000000009" table:style-name="ce20">
            <text:p>9.426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95.52" table:style-name="ce20">
            <text:p>295,52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268.81" table:style-name="ce20">
            <text:p>-2.268,81</text:p>
          </table:table-cell>
          <table:table-cell office:value-type="float" office:value="-30.61" table:style-name="ce20">
            <text:p>-30,61</text:p>
          </table:table-cell>
          <table:table-cell office:value-type="float" office:value="7422.14" table:style-name="ce20">
            <text:p>7.422,1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siane Pimenta Do Nascimento Lim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644.1" table:style-name="ce20">
            <text:p>11.644,1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74.58" table:style-name="ce20">
            <text:p>374,5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076.52" table:style-name="ce20">
            <text:p>-3.076,52</text:p>
          </table:table-cell>
          <table:table-cell office:value-type="float" office:value="-30.61" table:style-name="ce20">
            <text:p>-30,61</text:p>
          </table:table-cell>
          <table:table-cell office:value-type="float" office:value="8911.5499999999993" table:style-name="ce20">
            <text:p>8.911,5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ssana Danielle De Fatima Martin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370.4" table:style-name="ce20">
            <text:p>12.370,40</text:p>
          </table:table-cell>
          <table:table-cell office:value-type="float" office:value="1086.9000000000001" table:style-name="ce20">
            <text:p>1.086,90</text:p>
          </table:table-cell>
          <table:table-cell office:value-type="float" office:value="0" table:style-name="ce20">
            <text:p>0,00</text:p>
          </table:table-cell>
          <table:table-cell office:value-type="float" office:value="388.91" table:style-name="ce20">
            <text:p>388,91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289.8" table:style-name="ce20">
            <text:p>-3.289,80</text:p>
          </table:table-cell>
          <table:table-cell office:value-type="float" office:value="-2167.0100000000002" table:style-name="ce20">
            <text:p>-2.167,01</text:p>
          </table:table-cell>
          <table:table-cell office:value-type="float" office:value="8389.4" table:style-name="ce20">
            <text:p>8.389,4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ubens Ferraresi</text:p>
          </table:table-cell>
          <table:table-cell office:value-type="string" table:style-name="ce20">
            <text:p>Agente de Defensoria Pública</text:p>
          </table:table-cell>
          <table:table-cell office:value-type="float" office:value="24984.55" table:style-name="ce20">
            <text:p>24.984,55</text:p>
          </table:table-cell>
          <table:table-cell office:value-type="float" office:value="2144.87" table:style-name="ce20">
            <text:p>2.144,87</text:p>
          </table:table-cell>
          <table:table-cell office:value-type="float" office:value="0" table:style-name="ce20">
            <text:p>0,00</text:p>
          </table:table-cell>
          <table:table-cell office:value-type="float" office:value="836.64" table:style-name="ce20">
            <text:p>836,6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7217.08" table:style-name="ce20">
            <text:p>-7.217,08</text:p>
          </table:table-cell>
          <table:table-cell office:value-type="float" office:value="-1359.34" table:style-name="ce20">
            <text:p>-1.359,34</text:p>
          </table:table-cell>
          <table:table-cell office:value-type="float" office:value="19389.64" table:style-name="ce20">
            <text:p>19.389,6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uthe Miyuki Nari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792.41" table:style-name="ce20">
            <text:p>13.792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12.5" table:style-name="ce20">
            <text:p>412,50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822.01" table:style-name="ce20">
            <text:p>-3.822,01</text:p>
          </table:table-cell>
          <table:table-cell office:value-type="float" office:value="-40.76" table:style-name="ce20">
            <text:p>-40,76</text:p>
          </table:table-cell>
          <table:table-cell office:value-type="float" office:value="10342.14" table:style-name="ce20">
            <text:p>10.342,1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abrina Cristina Tressino Cond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404.81" table:style-name="ce20">
            <text:p>11.404,8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68.6" table:style-name="ce20">
            <text:p>368,60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893.35" table:style-name="ce20">
            <text:p>-2.893,35</text:p>
          </table:table-cell>
          <table:table-cell office:value-type="float" office:value="-32.909999999999997" table:style-name="ce20">
            <text:p>-32,91</text:p>
          </table:table-cell>
          <table:table-cell office:value-type="float" office:value="8847.15" table:style-name="ce20">
            <text:p>8.847,1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abrina Lima Lopes Silva Go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9612.04" table:style-name="ce20">
            <text:p>19.612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17.04" table:style-name="ce20">
            <text:p>617,0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5583.79" table:style-name="ce20">
            <text:p>-5.583,79</text:p>
          </table:table-cell>
          <table:table-cell office:value-type="float" office:value="-67.489999999999995" table:style-name="ce20">
            <text:p>-67,49</text:p>
          </table:table-cell>
          <table:table-cell office:value-type="float" office:value="14577.8" table:style-name="ce20">
            <text:p>14.577,8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afira Bonilha De Oliv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27070.54" table:style-name="ce20">
            <text:p>27.070,54</text:p>
          </table:table-cell>
          <table:table-cell office:value-type="float" office:value="2360.63" table:style-name="ce20">
            <text:p>2.360,63</text:p>
          </table:table-cell>
          <table:table-cell office:value-type="float" office:value="0" table:style-name="ce20">
            <text:p>0,00</text:p>
          </table:table-cell>
          <table:table-cell office:value-type="float" office:value="874.17" table:style-name="ce20">
            <text:p>874,17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8521.2099999999991" table:style-name="ce20">
            <text:p>-8.521,21</text:p>
          </table:table-cell>
          <table:table-cell office:value-type="float" office:value="-83.84" table:style-name="ce20">
            <text:p>-83,84</text:p>
          </table:table-cell>
          <table:table-cell office:value-type="float" office:value="21700.29" table:style-name="ce20">
            <text:p>21.700,2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amanta Bueno Da Silva Salles</text:p>
          </table:table-cell>
          <table:table-cell office:value-type="string" table:style-name="ce20">
            <text:p>Agente de Defensoria Pública</text:p>
          </table:table-cell>
          <table:table-cell office:value-type="float" office:value="26510.93" table:style-name="ce20">
            <text:p>26.510,9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903.18" table:style-name="ce20">
            <text:p>903,1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8134.81" table:style-name="ce20">
            <text:p>-8.134,81</text:p>
          </table:table-cell>
          <table:table-cell office:value-type="float" office:value="0" table:style-name="ce20">
            <text:p>0,00</text:p>
          </table:table-cell>
          <table:table-cell office:value-type="float" office:value="19279.3" table:style-name="ce20">
            <text:p>19.279,3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amila Cavalcante Lages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91.2" table:style-name="ce20">
            <text:p>91,20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91.2" table:style-name="ce20">
            <text:p>91,2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andra De Souza Chag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192.25" table:style-name="ce20">
            <text:p>12.192,2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95.38" table:style-name="ce20">
            <text:p>395,3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218" table:style-name="ce20">
            <text:p>-3.218,00</text:p>
          </table:table-cell>
          <table:table-cell office:value-type="float" office:value="-2136.13" table:style-name="ce20">
            <text:p>-2.136,13</text:p>
          </table:table-cell>
          <table:table-cell office:value-type="float" office:value="7233.5" table:style-name="ce20">
            <text:p>7.233,5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andra Regina Tabossi Freir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4461.61" table:style-name="ce20">
            <text:p>14.461,6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59.25" table:style-name="ce20">
            <text:p>459,2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062.64" table:style-name="ce20">
            <text:p>-4.062,64</text:p>
          </table:table-cell>
          <table:table-cell office:value-type="float" office:value="-1939.45" table:style-name="ce20">
            <text:p>-1.939,45</text:p>
          </table:table-cell>
          <table:table-cell office:value-type="float" office:value="8918.77" table:style-name="ce20">
            <text:p>8.918,7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andro Figueiredo Assunca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494.64" table:style-name="ce20">
            <text:p>11.494,64</text:p>
          </table:table-cell>
          <table:table-cell office:value-type="float" office:value="1117.45" table:style-name="ce20">
            <text:p>1.117,45</text:p>
          </table:table-cell>
          <table:table-cell office:value-type="float" office:value="0" table:style-name="ce20">
            <text:p>0,00</text:p>
          </table:table-cell>
          <table:table-cell office:value-type="float" office:value="396.28" table:style-name="ce20">
            <text:p>396,2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472.66" table:style-name="ce20">
            <text:p>-3.472,66</text:p>
          </table:table-cell>
          <table:table-cell office:value-type="float" office:value="1024.4000000000001" table:style-name="ce20">
            <text:p>1.024,40</text:p>
          </table:table-cell>
          <table:table-cell office:value-type="float" office:value="10560.11" table:style-name="ce20">
            <text:p>10.560,1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ara Alves Rodrigu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9136.349999999999" table:style-name="ce20">
            <text:p>19.136,3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90.04999999999995" table:style-name="ce20">
            <text:p>590,0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6055.89" table:style-name="ce20">
            <text:p>-6.055,89</text:p>
          </table:table-cell>
          <table:table-cell office:value-type="float" office:value="-60.25" table:style-name="ce20">
            <text:p>-60,25</text:p>
          </table:table-cell>
          <table:table-cell office:value-type="float" office:value="13610.26" table:style-name="ce20">
            <text:p>13.610,2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ara Ferr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17422.900000000001" table:style-name="ce20">
            <text:p>17.422,9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72" table:style-name="ce20">
            <text:p>572,00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5502.32" table:style-name="ce20">
            <text:p>-5.502,32</text:p>
          </table:table-cell>
          <table:table-cell office:value-type="float" office:value="-1484.92" table:style-name="ce20">
            <text:p>-1.484,92</text:p>
          </table:table-cell>
          <table:table-cell office:value-type="float" office:value="11007.66" table:style-name="ce20">
            <text:p>11.007,6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arah Rocha Tininis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23790.15" table:style-name="ce20">
            <text:p>23.790,1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77.35" table:style-name="ce20">
            <text:p>777,3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7128.77" table:style-name="ce20">
            <text:p>-7.128,77</text:p>
          </table:table-cell>
          <table:table-cell office:value-type="float" office:value="0" table:style-name="ce20">
            <text:p>0,00</text:p>
          </table:table-cell>
          <table:table-cell office:value-type="float" office:value="17438.73" table:style-name="ce20">
            <text:p>17.438,7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aul Lazaro Goncalves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864.04" table:style-name="ce20">
            <text:p>13.864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47.7" table:style-name="ce20">
            <text:p>447,70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918.72" table:style-name="ce20">
            <text:p>-3.918,72</text:p>
          </table:table-cell>
          <table:table-cell office:value-type="float" office:value="-37.92" table:style-name="ce20">
            <text:p>-37,92</text:p>
          </table:table-cell>
          <table:table-cell office:value-type="float" office:value="10355.1" table:style-name="ce20">
            <text:p>10.355,1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ebastiao Marcos Rodrigues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4693.02" table:style-name="ce20">
            <text:p>14.693,02</text:p>
          </table:table-cell>
          <table:table-cell office:value-type="float" office:value="0" table:style-name="ce20">
            <text:p>0,00</text:p>
          </table:table-cell>
          <table:table-cell office:value-type="float" office:value="3644.94" table:style-name="ce20">
            <text:p>3.644,94</text:p>
          </table:table-cell>
          <table:table-cell office:value-type="float" office:value="469.02" table:style-name="ce20">
            <text:p>469,02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483.03" table:style-name="ce20">
            <text:p>-4.483,03</text:p>
          </table:table-cell>
          <table:table-cell office:value-type="float" office:value="-40.76" table:style-name="ce20">
            <text:p>-40,76</text:p>
          </table:table-cell>
          <table:table-cell office:value-type="float" office:value="14283.19" table:style-name="ce20">
            <text:p>14.283,1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ergio Gomes Ayala Filho</text:p>
          </table:table-cell>
          <table:table-cell office:value-type="string" table:style-name="ce20">
            <text:p>Agente de Defensoria Pública</text:p>
          </table:table-cell>
          <table:table-cell office:value-type="float" office:value="22377.8" table:style-name="ce20">
            <text:p>22.377,80</text:p>
          </table:table-cell>
          <table:table-cell office:value-type="float" office:value="0" table:style-name="ce20">
            <text:p>0,00</text:p>
          </table:table-cell>
          <table:table-cell office:value-type="float" office:value="5849.65" table:style-name="ce20">
            <text:p>5.849,65</text:p>
          </table:table-cell>
          <table:table-cell office:value-type="float" office:value="731.21" table:style-name="ce20">
            <text:p>731,21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7234.21" table:style-name="ce20">
            <text:p>-7.234,21</text:p>
          </table:table-cell>
          <table:table-cell office:value-type="float" office:value="-72.55" table:style-name="ce20">
            <text:p>-72,55</text:p>
          </table:table-cell>
          <table:table-cell office:value-type="float" office:value="21651.9" table:style-name="ce20">
            <text:p>21.651,9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ergio Henrique Barros De Menez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6836.75" table:style-name="ce20">
            <text:p>16.836,75</text:p>
          </table:table-cell>
          <table:table-cell office:value-type="float" office:value="1469.95" table:style-name="ce20">
            <text:p>1.469,95</text:p>
          </table:table-cell>
          <table:table-cell office:value-type="float" office:value="0" table:style-name="ce20">
            <text:p>0,00</text:p>
          </table:table-cell>
          <table:table-cell office:value-type="float" office:value="531.59" table:style-name="ce20">
            <text:p>531,5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935.42" table:style-name="ce20">
            <text:p>-4.935,42</text:p>
          </table:table-cell>
          <table:table-cell office:value-type="float" office:value="-1837.85" table:style-name="ce20">
            <text:p>-1.837,85</text:p>
          </table:table-cell>
          <table:table-cell office:value-type="float" office:value="12065.02" table:style-name="ce20">
            <text:p>12.065,0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ergio Luiz Galva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157.59" table:style-name="ce20">
            <text:p>12.157,5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06.09" table:style-name="ce20">
            <text:p>406,0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753.53" table:style-name="ce20">
            <text:p>-3.753,53</text:p>
          </table:table-cell>
          <table:table-cell office:value-type="float" office:value="-38.03" table:style-name="ce20">
            <text:p>-38,03</text:p>
          </table:table-cell>
          <table:table-cell office:value-type="float" office:value="8772.1200000000008" table:style-name="ce20">
            <text:p>8.772,1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ergio Mitsuyoshi Uiet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007.35" table:style-name="ce20">
            <text:p>13.007,3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99.18" table:style-name="ce20">
            <text:p>399,1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563.73" table:style-name="ce20">
            <text:p>-3.563,73</text:p>
          </table:table-cell>
          <table:table-cell office:value-type="float" office:value="-40.76" table:style-name="ce20">
            <text:p>-40,76</text:p>
          </table:table-cell>
          <table:table-cell office:value-type="float" office:value="9802.0400000000009" table:style-name="ce20">
            <text:p>9.802,0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ergio Ricardo Amaro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6122.84" table:style-name="ce20">
            <text:p>6.122,8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19.95999999999998" table:style-name="ce20">
            <text:p>319,96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695.56" table:style-name="ce20">
            <text:p>-2.695,56</text:p>
          </table:table-cell>
          <table:table-cell office:value-type="float" office:value="4316.76" table:style-name="ce20">
            <text:p>4.316,76</text:p>
          </table:table-cell>
          <table:table-cell office:value-type="float" office:value="8064" table:style-name="ce20">
            <text:p>8.064,0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ergio Santos Wendt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743.12" table:style-name="ce20">
            <text:p>13.743,1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31.36" table:style-name="ce20">
            <text:p>631,36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932.17" table:style-name="ce20">
            <text:p>-3.932,17</text:p>
          </table:table-cell>
          <table:table-cell office:value-type="float" office:value="-3013.32" table:style-name="ce20">
            <text:p>-3.013,32</text:p>
          </table:table-cell>
          <table:table-cell office:value-type="float" office:value="7428.99" table:style-name="ce20">
            <text:p>7.428,9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ergio Toshiro Morimoto Takiuti</text:p>
          </table:table-cell>
          <table:table-cell office:value-type="string" table:style-name="ce20">
            <text:p>Agente de Defensoria Pública</text:p>
          </table:table-cell>
          <table:table-cell office:value-type="float" office:value="23806.61" table:style-name="ce20">
            <text:p>23.806,6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86.05" table:style-name="ce20">
            <text:p>786,0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7963.04" table:style-name="ce20">
            <text:p>-7.963,04</text:p>
          </table:table-cell>
          <table:table-cell office:value-type="float" office:value="-78" table:style-name="ce20">
            <text:p>-78,00</text:p>
          </table:table-cell>
          <table:table-cell office:value-type="float" office:value="16551.62" table:style-name="ce20">
            <text:p>16.551,6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hirley Correa De Pai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893.03" table:style-name="ce20">
            <text:p>12.893,0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99.02" table:style-name="ce20">
            <text:p>399,02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532.25" table:style-name="ce20">
            <text:p>-3.532,25</text:p>
          </table:table-cell>
          <table:table-cell office:value-type="float" office:value="-40.76" table:style-name="ce20">
            <text:p>-40,76</text:p>
          </table:table-cell>
          <table:table-cell office:value-type="float" office:value="9719.0400000000009" table:style-name="ce20">
            <text:p>9.719,0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hirley Felix De Sousa Rodrigu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7684.41" table:style-name="ce20">
            <text:p>17.684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64.85" table:style-name="ce20">
            <text:p>564,8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912.83" table:style-name="ce20">
            <text:p>-4.912,83</text:p>
          </table:table-cell>
          <table:table-cell office:value-type="float" office:value="-2025.39" table:style-name="ce20">
            <text:p>-2.025,39</text:p>
          </table:table-cell>
          <table:table-cell office:value-type="float" office:value="11311.04" table:style-name="ce20">
            <text:p>11.311,0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lmeyre Garcia Zanati De Mora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230.45" table:style-name="ce20">
            <text:p>7.230,4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98.4499999999998" table:style-name="ce20">
            <text:p>-2.198,45</text:p>
          </table:table-cell>
          <table:table-cell office:value-type="float" office:value="-1510.83" table:style-name="ce20">
            <text:p>-1.510,83</text:p>
          </table:table-cell>
          <table:table-cell office:value-type="float" office:value="3521.17" table:style-name="ce20">
            <text:p>3.521,1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lvana Andreazz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8631.22" table:style-name="ce20">
            <text:p>18.631,2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11.96" table:style-name="ce20">
            <text:p>611,96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5467.1" table:style-name="ce20">
            <text:p>-5.467,10</text:p>
          </table:table-cell>
          <table:table-cell office:value-type="float" office:value="0" table:style-name="ce20">
            <text:p>0,00</text:p>
          </table:table-cell>
          <table:table-cell office:value-type="float" office:value="13776.08" table:style-name="ce20">
            <text:p>13.776,0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lvia Cavasana De Paula E Silv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24756.28" table:style-name="ce20">
            <text:p>24.756,2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67.64" table:style-name="ce20">
            <text:p>767,6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7289.3" table:style-name="ce20">
            <text:p>-7.289,30</text:p>
          </table:table-cell>
          <table:table-cell office:value-type="float" office:value="-67.34" table:style-name="ce20">
            <text:p>-67,34</text:p>
          </table:table-cell>
          <table:table-cell office:value-type="float" office:value="18167.28" table:style-name="ce20">
            <text:p>18.167,2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lvia Helena Dos Santos Cla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026.66" table:style-name="ce20">
            <text:p>13.026,6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36.13" table:style-name="ce20">
            <text:p>436,13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683.23" table:style-name="ce20">
            <text:p>-3.683,23</text:p>
          </table:table-cell>
          <table:table-cell office:value-type="float" office:value="-1431.86" table:style-name="ce20">
            <text:p>-1.431,86</text:p>
          </table:table-cell>
          <table:table-cell office:value-type="float" office:value="8347.7000000000007" table:style-name="ce20">
            <text:p>8.347,7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lvia Maria Crocce Grav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20921.16" table:style-name="ce20">
            <text:p>20.921,1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66.33000000000004" table:style-name="ce20">
            <text:p>566,33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6047.02" table:style-name="ce20">
            <text:p>-6.047,02</text:p>
          </table:table-cell>
          <table:table-cell office:value-type="float" office:value="-67.34" table:style-name="ce20">
            <text:p>-67,34</text:p>
          </table:table-cell>
          <table:table-cell office:value-type="float" office:value="15373.13" table:style-name="ce20">
            <text:p>15.373,1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lvia Tioko Uemu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062.81" table:style-name="ce20">
            <text:p>12.062,81</text:p>
          </table:table-cell>
          <table:table-cell office:value-type="float" office:value="1063.2" table:style-name="ce20">
            <text:p>1.063,20</text:p>
          </table:table-cell>
          <table:table-cell office:value-type="float" office:value="2986.18" table:style-name="ce20">
            <text:p>2.986,18</text:p>
          </table:table-cell>
          <table:table-cell office:value-type="float" office:value="362.15" table:style-name="ce20">
            <text:p>362,1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722.43" table:style-name="ce20">
            <text:p>-3.722,43</text:p>
          </table:table-cell>
          <table:table-cell office:value-type="float" office:value="-35.270000000000003" table:style-name="ce20">
            <text:p>-35,27</text:p>
          </table:table-cell>
          <table:table-cell office:value-type="float" office:value="12716.64" table:style-name="ce20">
            <text:p>12.716,6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lvia Viviane De Sales Lim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085.57" table:style-name="ce20">
            <text:p>9.085,5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93.79000000000002" table:style-name="ce20">
            <text:p>293,7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481.06" table:style-name="ce20">
            <text:p>-2.481,06</text:p>
          </table:table-cell>
          <table:table-cell office:value-type="float" office:value="0" table:style-name="ce20">
            <text:p>0,00</text:p>
          </table:table-cell>
          <table:table-cell office:value-type="float" office:value="6898.3" table:style-name="ce20">
            <text:p>6.898,3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lvio Cezar Alves Dos Santos</text:p>
          </table:table-cell>
          <table:table-cell office:value-type="string" table:style-name="ce20">
            <text:p>Agente de Defensoria Pública</text:p>
          </table:table-cell>
          <table:table-cell office:value-type="float" office:value="21856.83" table:style-name="ce20">
            <text:p>21.856,8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76.71" table:style-name="ce20">
            <text:p>676,71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6856.62" table:style-name="ce20">
            <text:p>-6.856,62</text:p>
          </table:table-cell>
          <table:table-cell office:value-type="float" office:value="-74.849999999999994" table:style-name="ce20">
            <text:p>-74,85</text:p>
          </table:table-cell>
          <table:table-cell office:value-type="float" office:value="15602.07" table:style-name="ce20">
            <text:p>15.602,0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mone Aparecida Goncalves Yama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7655.599999999999" table:style-name="ce20">
            <text:p>17.655,6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49.70000000000005" table:style-name="ce20">
            <text:p>549,70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809.3100000000004" table:style-name="ce20">
            <text:p>-4.809,31</text:p>
          </table:table-cell>
          <table:table-cell office:value-type="float" office:value="-306.08" table:style-name="ce20">
            <text:p>-306,08</text:p>
          </table:table-cell>
          <table:table-cell office:value-type="float" office:value="13089.91" table:style-name="ce20">
            <text:p>13.089,9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mone Aparecida Spadar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424.73" table:style-name="ce20">
            <text:p>12.424,7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72.66" table:style-name="ce20">
            <text:p>372,66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260.2" table:style-name="ce20">
            <text:p>-3.260,20</text:p>
          </table:table-cell>
          <table:table-cell office:value-type="float" office:value="-30.61" table:style-name="ce20">
            <text:p>-30,61</text:p>
          </table:table-cell>
          <table:table-cell office:value-type="float" office:value="9506.58" table:style-name="ce20">
            <text:p>9.506,5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mone Dantas De Oliveir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9303.86" table:style-name="ce20">
            <text:p>19.303,8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17.07000000000005" table:style-name="ce20">
            <text:p>617,07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5430.92" table:style-name="ce20">
            <text:p>-5.430,92</text:p>
          </table:table-cell>
          <table:table-cell office:value-type="float" office:value="-54.96" table:style-name="ce20">
            <text:p>-54,96</text:p>
          </table:table-cell>
          <table:table-cell office:value-type="float" office:value="14435.05" table:style-name="ce20">
            <text:p>14.435,0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mone Dos Santos</text:p>
          </table:table-cell>
          <table:table-cell office:value-type="string" table:style-name="ce20">
            <text:p>Agente de Defensoria Pública</text:p>
          </table:table-cell>
          <table:table-cell office:value-type="float" office:value="22360.25" table:style-name="ce20">
            <text:p>22.360,2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14.19" table:style-name="ce20">
            <text:p>714,1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7551.35" table:style-name="ce20">
            <text:p>-7.551,35</text:p>
          </table:table-cell>
          <table:table-cell office:value-type="float" office:value="-2340.38" table:style-name="ce20">
            <text:p>-2.340,38</text:p>
          </table:table-cell>
          <table:table-cell office:value-type="float" office:value="13182.71" table:style-name="ce20">
            <text:p>13.182,7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mone Kelly Svitek</text:p>
          </table:table-cell>
          <table:table-cell office:value-type="string" table:style-name="ce20">
            <text:p>Agente de Defensoria Pública</text:p>
          </table:table-cell>
          <table:table-cell office:value-type="float" office:value="29090.5" table:style-name="ce20">
            <text:p>29.090,5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955.5" table:style-name="ce20">
            <text:p>955,50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8868.17" table:style-name="ce20">
            <text:p>-8.868,17</text:p>
          </table:table-cell>
          <table:table-cell office:value-type="float" office:value="-563.24" table:style-name="ce20">
            <text:p>-563,24</text:p>
          </table:table-cell>
          <table:table-cell office:value-type="float" office:value="20614.59" table:style-name="ce20">
            <text:p>20.614,5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mone Mendes Garci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085.57" table:style-name="ce20">
            <text:p>9.085,5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93.79000000000002" table:style-name="ce20">
            <text:p>293,7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139.37" table:style-name="ce20">
            <text:p>-2.139,37</text:p>
          </table:table-cell>
          <table:table-cell office:value-type="float" office:value="-28.48" table:style-name="ce20">
            <text:p>-28,48</text:p>
          </table:table-cell>
          <table:table-cell office:value-type="float" office:value="7211.51" table:style-name="ce20">
            <text:p>7.211,5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mone Teresa Marinho De Resende</text:p>
          </table:table-cell>
          <table:table-cell office:value-type="string" table:style-name="ce20">
            <text:p>Agente de Defensoria Pública</text:p>
          </table:table-cell>
          <table:table-cell office:value-type="float" office:value="22029.59" table:style-name="ce20">
            <text:p>22.029,5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23.23" table:style-name="ce20">
            <text:p>723,23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6421.51" table:style-name="ce20">
            <text:p>-6.421,51</text:p>
          </table:table-cell>
          <table:table-cell office:value-type="float" office:value="-3028.05" table:style-name="ce20">
            <text:p>-3.028,05</text:p>
          </table:table-cell>
          <table:table-cell office:value-type="float" office:value="13303.26" table:style-name="ce20">
            <text:p>13.303,2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rlene Satie Tokk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042.56" table:style-name="ce20">
            <text:p>12.042,5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57.14" table:style-name="ce20">
            <text:p>357,1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609.86" table:style-name="ce20">
            <text:p>-3.609,86</text:p>
          </table:table-cell>
          <table:table-cell office:value-type="float" office:value="0" table:style-name="ce20">
            <text:p>0,00</text:p>
          </table:table-cell>
          <table:table-cell office:value-type="float" office:value="8789.84" table:style-name="ce20">
            <text:p>8.789,8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onia Regina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4550.95" table:style-name="ce20">
            <text:p>14.550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22.04" table:style-name="ce20">
            <text:p>422,0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020.76" table:style-name="ce20">
            <text:p>-4.020,76</text:p>
          </table:table-cell>
          <table:table-cell office:value-type="float" office:value="-43.82" table:style-name="ce20">
            <text:p>-43,82</text:p>
          </table:table-cell>
          <table:table-cell office:value-type="float" office:value="10908.41" table:style-name="ce20">
            <text:p>10.908,4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oraia Mitie Higuti</text:p>
          </table:table-cell>
          <table:table-cell office:value-type="string" table:style-name="ce20">
            <text:p>Agente de Defensoria Pública</text:p>
          </table:table-cell>
          <table:table-cell office:value-type="float" office:value="22290.05" table:style-name="ce20">
            <text:p>22.290,0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84.06" table:style-name="ce20">
            <text:p>684,06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6522.95" table:style-name="ce20">
            <text:p>-6.522,95</text:p>
          </table:table-cell>
          <table:table-cell office:value-type="float" office:value="-72.55" table:style-name="ce20">
            <text:p>-72,55</text:p>
          </table:table-cell>
          <table:table-cell office:value-type="float" office:value="16378.61" table:style-name="ce20">
            <text:p>16.378,6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oraya Mattar Goncalves</text:p>
          </table:table-cell>
          <table:table-cell office:value-type="string" table:style-name="ce20">
            <text:p>Agente de Defensoria Pública</text:p>
          </table:table-cell>
          <table:table-cell office:value-type="float" office:value="24210.09" table:style-name="ce20">
            <text:p>24.210,0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86.05" table:style-name="ce20">
            <text:p>786,0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7173.69" table:style-name="ce20">
            <text:p>-7.173,69</text:p>
          </table:table-cell>
          <table:table-cell office:value-type="float" office:value="-659.09" table:style-name="ce20">
            <text:p>-659,09</text:p>
          </table:table-cell>
          <table:table-cell office:value-type="float" office:value="17163.36" table:style-name="ce20">
            <text:p>17.163,3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tefania Heren Romano Da Rocha Chocair</text:p>
          </table:table-cell>
          <table:table-cell office:value-type="string" table:style-name="ce20">
            <text:p>Agente de Defensoria Pública</text:p>
          </table:table-cell>
          <table:table-cell office:value-type="float" office:value="23220.98" table:style-name="ce20">
            <text:p>23.220,98</text:p>
          </table:table-cell>
          <table:table-cell office:value-type="float" office:value="1949.88" table:style-name="ce20">
            <text:p>1.949,88</text:p>
          </table:table-cell>
          <table:table-cell office:value-type="float" office:value="0" table:style-name="ce20">
            <text:p>0,00</text:p>
          </table:table-cell>
          <table:table-cell office:value-type="float" office:value="722.06" table:style-name="ce20">
            <text:p>722,06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7898.07" table:style-name="ce20">
            <text:p>-7.898,07</text:p>
          </table:table-cell>
          <table:table-cell office:value-type="float" office:value="-2207.04" table:style-name="ce20">
            <text:p>-2.207,04</text:p>
          </table:table-cell>
          <table:table-cell office:value-type="float" office:value="15787.81" table:style-name="ce20">
            <text:p>15.787,8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tella Lopes Resend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089.11" table:style-name="ce20">
            <text:p>9.089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95.04000000000002" table:style-name="ce20">
            <text:p>295,0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140.6799999999998" table:style-name="ce20">
            <text:p>-2.140,68</text:p>
          </table:table-cell>
          <table:table-cell office:value-type="float" office:value="0" table:style-name="ce20">
            <text:p>0,00</text:p>
          </table:table-cell>
          <table:table-cell office:value-type="float" office:value="7243.47" table:style-name="ce20">
            <text:p>7.243,4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tephane Lim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122.1200000000008" table:style-name="ce20">
            <text:p>9.122,12</text:p>
          </table:table-cell>
          <table:table-cell office:value-type="float" office:value="0" table:style-name="ce20">
            <text:p>0,00</text:p>
          </table:table-cell>
          <table:table-cell office:value-type="float" office:value="2186.77" table:style-name="ce20">
            <text:p>2.186,77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68.63" table:style-name="ce20">
            <text:p>-2.068,63</text:p>
          </table:table-cell>
          <table:table-cell office:value-type="float" office:value="-180.38" table:style-name="ce20">
            <text:p>-180,38</text:p>
          </table:table-cell>
          <table:table-cell office:value-type="float" office:value="9059.8799999999992" table:style-name="ce20">
            <text:p>9.059,8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tephanie Asquini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21654.57" table:style-name="ce20">
            <text:p>21.654,5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91.24" table:style-name="ce20">
            <text:p>691,2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6803.4" table:style-name="ce20">
            <text:p>-6.803,40</text:p>
          </table:table-cell>
          <table:table-cell office:value-type="float" office:value="0" table:style-name="ce20">
            <text:p>0,00</text:p>
          </table:table-cell>
          <table:table-cell office:value-type="float" office:value="15542.41" table:style-name="ce20">
            <text:p>15.542,4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tephanie De Freitas Maciel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8002.11" table:style-name="ce20">
            <text:p>18.002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78.01" table:style-name="ce20">
            <text:p>578,01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5045.32" table:style-name="ce20">
            <text:p>-5.045,32</text:p>
          </table:table-cell>
          <table:table-cell office:value-type="float" office:value="0" table:style-name="ce20">
            <text:p>0,00</text:p>
          </table:table-cell>
          <table:table-cell office:value-type="float" office:value="13534.8" table:style-name="ce20">
            <text:p>13.534,8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udhania Oliveira Do Nascimen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790.18" table:style-name="ce20">
            <text:p>11.790,1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80.92" table:style-name="ce20">
            <text:p>380,92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362.23" table:style-name="ce20">
            <text:p>-3.362,23</text:p>
          </table:table-cell>
          <table:table-cell office:value-type="float" office:value="-30.61" table:style-name="ce20">
            <text:p>-30,61</text:p>
          </table:table-cell>
          <table:table-cell office:value-type="float" office:value="8778.26" table:style-name="ce20">
            <text:p>8.778,2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ueleide Alves Fer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873" table:style-name="ce20">
            <text:p>12.873,00</text:p>
          </table:table-cell>
          <table:table-cell office:value-type="float" office:value="0" table:style-name="ce20">
            <text:p>0,00</text:p>
          </table:table-cell>
          <table:table-cell office:value-type="float" office:value="3210.14" table:style-name="ce20">
            <text:p>3.210,14</text:p>
          </table:table-cell>
          <table:table-cell office:value-type="float" office:value="403.58" table:style-name="ce20">
            <text:p>403,5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881.66" table:style-name="ce20">
            <text:p>-3.881,66</text:p>
          </table:table-cell>
          <table:table-cell office:value-type="float" office:value="-37.92" table:style-name="ce20">
            <text:p>-37,92</text:p>
          </table:table-cell>
          <table:table-cell office:value-type="float" office:value="12567.14" table:style-name="ce20">
            <text:p>12.567,1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usane Angelica Cassoli Marq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628.25" table:style-name="ce20">
            <text:p>13.628,2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91.71" table:style-name="ce20">
            <text:p>591,71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761.33" table:style-name="ce20">
            <text:p>-3.761,33</text:p>
          </table:table-cell>
          <table:table-cell office:value-type="float" office:value="-40.76" table:style-name="ce20">
            <text:p>-40,76</text:p>
          </table:table-cell>
          <table:table-cell office:value-type="float" office:value="10417.870000000001" table:style-name="ce20">
            <text:p>10.417,8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uzana Ribeiro Gama Barbugli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020.52" table:style-name="ce20">
            <text:p>13.020,52</text:p>
          </table:table-cell>
          <table:table-cell office:value-type="float" office:value="0" table:style-name="ce20">
            <text:p>0,00</text:p>
          </table:table-cell>
          <table:table-cell office:value-type="float" office:value="3202.87" table:style-name="ce20">
            <text:p>3.202,87</text:p>
          </table:table-cell>
          <table:table-cell office:value-type="float" office:value="419.47" table:style-name="ce20">
            <text:p>419,47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343.83" table:style-name="ce20">
            <text:p>-4.343,83</text:p>
          </table:table-cell>
          <table:table-cell office:value-type="float" office:value="-37.92" table:style-name="ce20">
            <text:p>-37,92</text:p>
          </table:table-cell>
          <table:table-cell office:value-type="float" office:value="12261.11" table:style-name="ce20">
            <text:p>12.261,1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cito Lemos Pe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835.66" table:style-name="ce20">
            <text:p>8.835,6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79.58999999999997" table:style-name="ce20">
            <text:p>279,5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064.6999999999998" table:style-name="ce20">
            <text:p>-2.064,70</text:p>
          </table:table-cell>
          <table:table-cell office:value-type="float" office:value="-1718.55" table:style-name="ce20">
            <text:p>-1.718,55</text:p>
          </table:table-cell>
          <table:table-cell office:value-type="float" office:value="5332" table:style-name="ce20">
            <text:p>5.332,0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lita Martineli E Chaim Rezek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4721.36" table:style-name="ce20">
            <text:p>14.721,36</text:p>
          </table:table-cell>
          <table:table-cell office:value-type="float" office:value="1269.74" table:style-name="ce20">
            <text:p>1.269,74</text:p>
          </table:table-cell>
          <table:table-cell office:value-type="float" office:value="0" table:style-name="ce20">
            <text:p>0,00</text:p>
          </table:table-cell>
          <table:table-cell office:value-type="float" office:value="470.96" table:style-name="ce20">
            <text:p>470,96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105.49" table:style-name="ce20">
            <text:p>-4.105,49</text:p>
          </table:table-cell>
          <table:table-cell office:value-type="float" office:value="-37.92" table:style-name="ce20">
            <text:p>-37,92</text:p>
          </table:table-cell>
          <table:table-cell office:value-type="float" office:value="12318.65" table:style-name="ce20">
            <text:p>12.318,6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lita Tinello Mendonca</text:p>
          </table:table-cell>
          <table:table-cell office:value-type="string" table:style-name="ce20">
            <text:p>Agente de Defensoria Pública</text:p>
          </table:table-cell>
          <table:table-cell office:value-type="float" office:value="20491.669999999998" table:style-name="ce20">
            <text:p>20.491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00.43" table:style-name="ce20">
            <text:p>700,43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6032.9" table:style-name="ce20">
            <text:p>-6.032,90</text:p>
          </table:table-cell>
          <table:table-cell office:value-type="float" office:value="-72.55" table:style-name="ce20">
            <text:p>-72,55</text:p>
          </table:table-cell>
          <table:table-cell office:value-type="float" office:value="15086.65" table:style-name="ce20">
            <text:p>15.086,6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lles Ferraz Bernardo Mello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6389.07" table:style-name="ce20">
            <text:p>6.389,0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2.58" table:style-name="ce20">
            <text:p>302,5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180.38" table:style-name="ce20">
            <text:p>-2.180,38</text:p>
          </table:table-cell>
          <table:table-cell office:value-type="float" office:value="2749.43" table:style-name="ce20">
            <text:p>2.749,43</text:p>
          </table:table-cell>
          <table:table-cell office:value-type="float" office:value="7260.7" table:style-name="ce20">
            <text:p>7.260,7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mar Agr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138.53" table:style-name="ce20">
            <text:p>12.138,53</text:p>
          </table:table-cell>
          <table:table-cell office:value-type="float" office:value="1063.2" table:style-name="ce20">
            <text:p>1.063,20</text:p>
          </table:table-cell>
          <table:table-cell office:value-type="float" office:value="0" table:style-name="ce20">
            <text:p>0,00</text:p>
          </table:table-cell>
          <table:table-cell office:value-type="float" office:value="390.05" table:style-name="ce20">
            <text:p>390,0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118.74" table:style-name="ce20">
            <text:p>-3.118,74</text:p>
          </table:table-cell>
          <table:table-cell office:value-type="float" office:value="-37.92" table:style-name="ce20">
            <text:p>-37,92</text:p>
          </table:table-cell>
          <table:table-cell office:value-type="float" office:value="10435.120000000001" table:style-name="ce20">
            <text:p>10.435,1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mara Iwtchenko Alves De Lim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106.84" table:style-name="ce20">
            <text:p>10.106,8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29.79" table:style-name="ce20">
            <text:p>329,7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529.5100000000002" table:style-name="ce20">
            <text:p>-2.529,51</text:p>
          </table:table-cell>
          <table:table-cell office:value-type="float" office:value="-1012.01" table:style-name="ce20">
            <text:p>-1.012,01</text:p>
          </table:table-cell>
          <table:table-cell office:value-type="float" office:value="6895.11" table:style-name="ce20">
            <text:p>6.895,1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nia Biazioli De Oliv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23085.85" table:style-name="ce20">
            <text:p>23.085,8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08.06" table:style-name="ce20">
            <text:p>708,06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6993.27" table:style-name="ce20">
            <text:p>-6.993,27</text:p>
          </table:table-cell>
          <table:table-cell office:value-type="float" office:value="-64.77" table:style-name="ce20">
            <text:p>-64,77</text:p>
          </table:table-cell>
          <table:table-cell office:value-type="float" office:value="16735.87" table:style-name="ce20">
            <text:p>16.735,8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rciso Rinaldo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22342.7" table:style-name="ce20">
            <text:p>22.342,70</text:p>
          </table:table-cell>
          <table:table-cell office:value-type="float" office:value="0" table:style-name="ce20">
            <text:p>0,00</text:p>
          </table:table-cell>
          <table:table-cell office:value-type="float" office:value="5849.65" table:style-name="ce20">
            <text:p>5.849,65</text:p>
          </table:table-cell>
          <table:table-cell office:value-type="float" office:value="692.63" table:style-name="ce20">
            <text:p>692,63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7564.94" table:style-name="ce20">
            <text:p>-7.564,94</text:p>
          </table:table-cell>
          <table:table-cell office:value-type="float" office:value="-67.489999999999995" table:style-name="ce20">
            <text:p>-67,49</text:p>
          </table:table-cell>
          <table:table-cell office:value-type="float" office:value="21252.55" table:style-name="ce20">
            <text:p>21.252,5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tiana De Cardoso E Mendes Castro</text:p>
          </table:table-cell>
          <table:table-cell office:value-type="string" table:style-name="ce20">
            <text:p>Agente de Defensoria Pública</text:p>
          </table:table-cell>
          <table:table-cell office:value-type="float" office:value="27524.28" table:style-name="ce20">
            <text:p>27.524,2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83.18" table:style-name="ce20">
            <text:p>883,1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8572.92" table:style-name="ce20">
            <text:p>-8.572,92</text:p>
          </table:table-cell>
          <table:table-cell office:value-type="float" office:value="-83.84" table:style-name="ce20">
            <text:p>-83,84</text:p>
          </table:table-cell>
          <table:table-cell office:value-type="float" office:value="19750.7" table:style-name="ce20">
            <text:p>19.750,7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tiana Keimi Izumi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23.4" table:style-name="ce20">
            <text:p>223,40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23.4" table:style-name="ce20">
            <text:p>223,4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tiana Lourenco Da Costa Antun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8181.34" table:style-name="ce20">
            <text:p>18.181,34</text:p>
          </table:table-cell>
          <table:table-cell office:value-type="float" office:value="1998.45" table:style-name="ce20">
            <text:p>1.998,45</text:p>
          </table:table-cell>
          <table:table-cell office:value-type="float" office:value="0" table:style-name="ce20">
            <text:p>0,00</text:p>
          </table:table-cell>
          <table:table-cell office:value-type="float" office:value="364.23" table:style-name="ce20">
            <text:p>364,23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5612.98" table:style-name="ce20">
            <text:p>-5.612,98</text:p>
          </table:table-cell>
          <table:table-cell office:value-type="float" office:value="-72.55" table:style-name="ce20">
            <text:p>-72,55</text:p>
          </table:table-cell>
          <table:table-cell office:value-type="float" office:value="14858.49" table:style-name="ce20">
            <text:p>14.858,4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tiana Oliveira De Jesu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885.8" table:style-name="ce20">
            <text:p>12.885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22.9" table:style-name="ce20">
            <text:p>422,90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861.21" table:style-name="ce20">
            <text:p>-3.861,21</text:p>
          </table:table-cell>
          <table:table-cell office:value-type="float" office:value="-1379.5" table:style-name="ce20">
            <text:p>-1.379,50</text:p>
          </table:table-cell>
          <table:table-cell office:value-type="float" office:value="8067.99" table:style-name="ce20">
            <text:p>8.067,9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tiana Zamoner Geraldo</text:p>
          </table:table-cell>
          <table:table-cell office:value-type="string" table:style-name="ce20">
            <text:p>Agente de Defensoria Pública</text:p>
          </table:table-cell>
          <table:table-cell office:value-type="float" office:value="27547.91" table:style-name="ce20">
            <text:p>27.547,91</text:p>
          </table:table-cell>
          <table:table-cell office:value-type="float" office:value="0" table:style-name="ce20">
            <text:p>0,00</text:p>
          </table:table-cell>
          <table:table-cell office:value-type="float" office:value="7246.59" table:style-name="ce20">
            <text:p>7.246,59</text:p>
          </table:table-cell>
          <table:table-cell office:value-type="float" office:value="813.82" table:style-name="ce20">
            <text:p>813,82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9922.59" table:style-name="ce20">
            <text:p>-9.922,59</text:p>
          </table:table-cell>
          <table:table-cell office:value-type="float" office:value="-83.84" table:style-name="ce20">
            <text:p>-83,84</text:p>
          </table:table-cell>
          <table:table-cell office:value-type="float" office:value="25601.89" table:style-name="ce20">
            <text:p>25.601,8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tiane Alves Da Silva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4259.99" table:style-name="ce20">
            <text:p>14.259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43.92" table:style-name="ce20">
            <text:p>443,92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085.2" table:style-name="ce20">
            <text:p>-4.085,20</text:p>
          </table:table-cell>
          <table:table-cell office:value-type="float" office:value="-2272.34" table:style-name="ce20">
            <text:p>-2.272,34</text:p>
          </table:table-cell>
          <table:table-cell office:value-type="float" office:value="8346.3700000000008" table:style-name="ce20">
            <text:p>8.346,3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tiane Carvalho Loiol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070.56" table:style-name="ce20">
            <text:p>12.070,5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92.71" table:style-name="ce20">
            <text:p>392,71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056.22" table:style-name="ce20">
            <text:p>-3.056,22</text:p>
          </table:table-cell>
          <table:table-cell office:value-type="float" office:value="-1221.3399999999999" table:style-name="ce20">
            <text:p>-1.221,34</text:p>
          </table:table-cell>
          <table:table-cell office:value-type="float" office:value="8185.71" table:style-name="ce20">
            <text:p>8.185,7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tiane Eigenmann Justo</text:p>
          </table:table-cell>
          <table:table-cell office:value-type="string" table:style-name="ce20">
            <text:p>Agente de Defensoria Pública</text:p>
          </table:table-cell>
          <table:table-cell office:value-type="float" office:value="21185.11" table:style-name="ce20">
            <text:p>21.185,11</text:p>
          </table:table-cell>
          <table:table-cell office:value-type="float" office:value="1857.03" table:style-name="ce20">
            <text:p>1.857,03</text:p>
          </table:table-cell>
          <table:table-cell office:value-type="float" office:value="0" table:style-name="ce20">
            <text:p>0,00</text:p>
          </table:table-cell>
          <table:table-cell office:value-type="float" office:value="687.68" table:style-name="ce20">
            <text:p>687,6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6367.81" table:style-name="ce20">
            <text:p>-6.367,81</text:p>
          </table:table-cell>
          <table:table-cell office:value-type="float" office:value="-725.23" table:style-name="ce20">
            <text:p>-725,23</text:p>
          </table:table-cell>
          <table:table-cell office:value-type="float" office:value="16636.78" table:style-name="ce20">
            <text:p>16.636,7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tiane Medeiros Cru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198.84" table:style-name="ce20">
            <text:p>13.198,84</text:p>
          </table:table-cell>
          <table:table-cell office:value-type="float" office:value="1163.33" table:style-name="ce20">
            <text:p>1.163,33</text:p>
          </table:table-cell>
          <table:table-cell office:value-type="float" office:value="0" table:style-name="ce20">
            <text:p>0,00</text:p>
          </table:table-cell>
          <table:table-cell office:value-type="float" office:value="391.94" table:style-name="ce20">
            <text:p>391,9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816.76" table:style-name="ce20">
            <text:p>-3.816,76</text:p>
          </table:table-cell>
          <table:table-cell office:value-type="float" office:value="0" table:style-name="ce20">
            <text:p>0,00</text:p>
          </table:table-cell>
          <table:table-cell office:value-type="float" office:value="10937.35" table:style-name="ce20">
            <text:p>10.937,3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tiani Favacho De Menezes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21054.9" table:style-name="ce20">
            <text:p>21.054,9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91.04" table:style-name="ce20">
            <text:p>591,0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6099.92" table:style-name="ce20">
            <text:p>-6.099,92</text:p>
          </table:table-cell>
          <table:table-cell office:value-type="float" office:value="616.67999999999995" table:style-name="ce20">
            <text:p>616,68</text:p>
          </table:table-cell>
          <table:table-cell office:value-type="float" office:value="16162.7" table:style-name="ce20">
            <text:p>16.162,7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yanne Ramos Tavares Da Motta Stut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058.55" table:style-name="ce20">
            <text:p>13.058,5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22.04" table:style-name="ce20">
            <text:p>422,0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711.47" table:style-name="ce20">
            <text:p>-3.711,47</text:p>
          </table:table-cell>
          <table:table-cell office:value-type="float" office:value="0" table:style-name="ce20">
            <text:p>0,00</text:p>
          </table:table-cell>
          <table:table-cell office:value-type="float" office:value="9769.1200000000008" table:style-name="ce20">
            <text:p>9.769,1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hais Aparecida Santos Goncal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892.26" table:style-name="ce20">
            <text:p>8.892,2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4.41000000000003" table:style-name="ce20">
            <text:p>284,41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305.35" table:style-name="ce20">
            <text:p>-2.305,35</text:p>
          </table:table-cell>
          <table:table-cell office:value-type="float" office:value="0" table:style-name="ce20">
            <text:p>0,00</text:p>
          </table:table-cell>
          <table:table-cell office:value-type="float" office:value="6871.32" table:style-name="ce20">
            <text:p>6.871,3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halita Hellen De Faria</text:p>
          </table:table-cell>
          <table:table-cell office:value-type="string" table:style-name="ce20">
            <text:p>Agente de Defensoria Pública</text:p>
          </table:table-cell>
          <table:table-cell office:value-type="float" office:value="17514.7" table:style-name="ce20">
            <text:p>17.514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72" table:style-name="ce20">
            <text:p>572,00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972.3999999999996" table:style-name="ce20">
            <text:p>-4.972,40</text:p>
          </table:table-cell>
          <table:table-cell office:value-type="float" office:value="0" table:style-name="ce20">
            <text:p>0,00</text:p>
          </table:table-cell>
          <table:table-cell office:value-type="float" office:value="13114.3" table:style-name="ce20">
            <text:p>13.114,3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handara De Camargo Santos</text:p>
          </table:table-cell>
          <table:table-cell office:value-type="string" table:style-name="ce20">
            <text:p>Assessor/a Técnico/a de Defensoria Pública</text:p>
          </table:table-cell>
          <table:table-cell office:value-type="float" office:value="18730.73" table:style-name="ce20">
            <text:p>18.730,7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276.39" table:style-name="ce20">
            <text:p>-5.276,39</text:p>
          </table:table-cell>
          <table:table-cell office:value-type="float" office:value="0" table:style-name="ce20">
            <text:p>0,00</text:p>
          </table:table-cell>
          <table:table-cell office:value-type="float" office:value="13454.34" table:style-name="ce20">
            <text:p>13.454,3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hatyana Vianna Tom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764.81" table:style-name="ce20">
            <text:p>10.764,81</text:p>
          </table:table-cell>
          <table:table-cell office:value-type="float" office:value="949.66" table:style-name="ce20">
            <text:p>949,66</text:p>
          </table:table-cell>
          <table:table-cell office:value-type="float" office:value="0" table:style-name="ce20">
            <text:p>0,00</text:p>
          </table:table-cell>
          <table:table-cell office:value-type="float" office:value="343.43" table:style-name="ce20">
            <text:p>343,43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817.16" table:style-name="ce20">
            <text:p>-2.817,16</text:p>
          </table:table-cell>
          <table:table-cell office:value-type="float" office:value="0" table:style-name="ce20">
            <text:p>0,00</text:p>
          </table:table-cell>
          <table:table-cell office:value-type="float" office:value="9240.74" table:style-name="ce20">
            <text:p>9.240,7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hiago Barros B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5460.7" table:style-name="ce20">
            <text:p>15.460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73.34" table:style-name="ce20">
            <text:p>473,3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429.8999999999996" table:style-name="ce20">
            <text:p>-4.429,90</text:p>
          </table:table-cell>
          <table:table-cell office:value-type="float" office:value="-40.76" table:style-name="ce20">
            <text:p>-40,76</text:p>
          </table:table-cell>
          <table:table-cell office:value-type="float" office:value="11463.38" table:style-name="ce20">
            <text:p>11.463,3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hiago Batista De Oliveir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23308.68" table:style-name="ce20">
            <text:p>23.308,6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87.14" table:style-name="ce20">
            <text:p>687,1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6958.98" table:style-name="ce20">
            <text:p>-6.958,98</text:p>
          </table:table-cell>
          <table:table-cell office:value-type="float" office:value="-25.93" table:style-name="ce20">
            <text:p>-25,93</text:p>
          </table:table-cell>
          <table:table-cell office:value-type="float" office:value="17010.91" table:style-name="ce20">
            <text:p>17.010,9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hiago Rogerio Silva Soar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306.13" table:style-name="ce20">
            <text:p>12.306,1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88.03" table:style-name="ce20">
            <text:p>388,03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250.14" table:style-name="ce20">
            <text:p>-3.250,14</text:p>
          </table:table-cell>
          <table:table-cell office:value-type="float" office:value="-37.92" table:style-name="ce20">
            <text:p>-37,92</text:p>
          </table:table-cell>
          <table:table-cell office:value-type="float" office:value="9406.1" table:style-name="ce20">
            <text:p>9.406,1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iago Corre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4825.16" table:style-name="ce20">
            <text:p>14.825,1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55.81" table:style-name="ce20">
            <text:p>455,81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063.23" table:style-name="ce20">
            <text:p>-4.063,23</text:p>
          </table:table-cell>
          <table:table-cell office:value-type="float" office:value="-1601.42" table:style-name="ce20">
            <text:p>-1.601,42</text:p>
          </table:table-cell>
          <table:table-cell office:value-type="float" office:value="9616.32" table:style-name="ce20">
            <text:p>9.616,3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iago De Jesus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20183.36" table:style-name="ce20">
            <text:p>20.183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77.82" table:style-name="ce20">
            <text:p>877,82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5753.69" table:style-name="ce20">
            <text:p>-5.753,69</text:p>
          </table:table-cell>
          <table:table-cell office:value-type="float" office:value="-1248.45" table:style-name="ce20">
            <text:p>-1.248,45</text:p>
          </table:table-cell>
          <table:table-cell office:value-type="float" office:value="14059.04" table:style-name="ce20">
            <text:p>14.059,0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iago Januario De Morai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651.97" table:style-name="ce20">
            <text:p>12.651,9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95.48" table:style-name="ce20">
            <text:p>395,4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388.53" table:style-name="ce20">
            <text:p>-3.388,53</text:p>
          </table:table-cell>
          <table:table-cell office:value-type="float" office:value="-2691.13" table:style-name="ce20">
            <text:p>-2.691,13</text:p>
          </table:table-cell>
          <table:table-cell office:value-type="float" office:value="6967.79" table:style-name="ce20">
            <text:p>6.967,7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iago Mariano Ferra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382.45" table:style-name="ce20">
            <text:p>11.382,4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23.85000000000002" table:style-name="ce20">
            <text:p>323,8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328.53" table:style-name="ce20">
            <text:p>-3.328,53</text:p>
          </table:table-cell>
          <table:table-cell office:value-type="float" office:value="-1697.72" table:style-name="ce20">
            <text:p>-1.697,72</text:p>
          </table:table-cell>
          <table:table-cell office:value-type="float" office:value="6680.05" table:style-name="ce20">
            <text:p>6.680,0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iago Medeiros Arrochela Taveir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8380.59" table:style-name="ce20">
            <text:p>18.380,5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48.98" table:style-name="ce20">
            <text:p>548,9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5149.8599999999997" table:style-name="ce20">
            <text:p>-5.149,86</text:p>
          </table:table-cell>
          <table:table-cell office:value-type="float" office:value="0" table:style-name="ce20">
            <text:p>0,00</text:p>
          </table:table-cell>
          <table:table-cell office:value-type="float" office:value="13779.71" table:style-name="ce20">
            <text:p>13.779,7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iago Thomaz Arias</text:p>
          </table:table-cell>
          <table:table-cell office:value-type="string" table:style-name="ce20">
            <text:p>Agente de Defensoria Pública</text:p>
          </table:table-cell>
          <table:table-cell office:value-type="float" office:value="26210.55" table:style-name="ce20">
            <text:p>26.210,55</text:p>
          </table:table-cell>
          <table:table-cell office:value-type="float" office:value="2295.75" table:style-name="ce20">
            <text:p>2.295,75</text:p>
          </table:table-cell>
          <table:table-cell office:value-type="float" office:value="0" table:style-name="ce20">
            <text:p>0,00</text:p>
          </table:table-cell>
          <table:table-cell office:value-type="float" office:value="842.23" table:style-name="ce20">
            <text:p>842,23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9248.2800000000007" table:style-name="ce20">
            <text:p>-9.248,28</text:p>
          </table:table-cell>
          <table:table-cell office:value-type="float" office:value="-78" table:style-name="ce20">
            <text:p>-78,00</text:p>
          </table:table-cell>
          <table:table-cell office:value-type="float" office:value="20022.25" table:style-name="ce20">
            <text:p>20.022,2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u Moon Ming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6174.15" table:style-name="ce20">
            <text:p>16.174,1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01.5" table:style-name="ce20">
            <text:p>501,50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982.3599999999997" table:style-name="ce20">
            <text:p>-4.982,36</text:p>
          </table:table-cell>
          <table:table-cell office:value-type="float" office:value="616.67999999999995" table:style-name="ce20">
            <text:p>616,68</text:p>
          </table:table-cell>
          <table:table-cell office:value-type="float" office:value="12309.97" table:style-name="ce20">
            <text:p>12.309,9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gner Francisco Ramald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345.65" table:style-name="ce20">
            <text:p>11.345,65</text:p>
          </table:table-cell>
          <table:table-cell office:value-type="float" office:value="0" table:style-name="ce20">
            <text:p>0,00</text:p>
          </table:table-cell>
          <table:table-cell office:value-type="float" office:value="2777.84" table:style-name="ce20">
            <text:p>2.777,84</text:p>
          </table:table-cell>
          <table:table-cell office:value-type="float" office:value="372.66" table:style-name="ce20">
            <text:p>372,66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636.1" table:style-name="ce20">
            <text:p>-3.636,10</text:p>
          </table:table-cell>
          <table:table-cell office:value-type="float" office:value="-30.61" table:style-name="ce20">
            <text:p>-30,61</text:p>
          </table:table-cell>
          <table:table-cell office:value-type="float" office:value="10829.44" table:style-name="ce20">
            <text:p>10.829,4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ldecyr Dos Santos Xavier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141.72" table:style-name="ce20">
            <text:p>12.141,7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97.3" table:style-name="ce20">
            <text:p>397,30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425.51" table:style-name="ce20">
            <text:p>-3.425,51</text:p>
          </table:table-cell>
          <table:table-cell office:value-type="float" office:value="-38.03" table:style-name="ce20">
            <text:p>-38,03</text:p>
          </table:table-cell>
          <table:table-cell office:value-type="float" office:value="9075.48" table:style-name="ce20">
            <text:p>9.075,4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ldir Martins Dos Rei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255.8" table:style-name="ce20">
            <text:p>13.255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25.34" table:style-name="ce20">
            <text:p>425,3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608.94" table:style-name="ce20">
            <text:p>-3.608,94</text:p>
          </table:table-cell>
          <table:table-cell office:value-type="float" office:value="0" table:style-name="ce20">
            <text:p>0,00</text:p>
          </table:table-cell>
          <table:table-cell office:value-type="float" office:value="10072.200000000001" table:style-name="ce20">
            <text:p>10.072,2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ldir Rodrigues Maruco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4550.95" table:style-name="ce20">
            <text:p>14.550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41.68" table:style-name="ce20">
            <text:p>441,6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873.41" table:style-name="ce20">
            <text:p>-3.873,41</text:p>
          </table:table-cell>
          <table:table-cell office:value-type="float" office:value="-43.82" table:style-name="ce20">
            <text:p>-43,82</text:p>
          </table:table-cell>
          <table:table-cell office:value-type="float" office:value="11075.4" table:style-name="ce20">
            <text:p>11.075,4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leria Elena Gom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597.36" table:style-name="ce20">
            <text:p>11.597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80.93" table:style-name="ce20">
            <text:p>380,93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222.45" table:style-name="ce20">
            <text:p>-3.222,45</text:p>
          </table:table-cell>
          <table:table-cell office:value-type="float" office:value="-28.48" table:style-name="ce20">
            <text:p>-28,48</text:p>
          </table:table-cell>
          <table:table-cell office:value-type="float" office:value="8727.36" table:style-name="ce20">
            <text:p>8.727,3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leria Pereira Medeir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101.11" table:style-name="ce20">
            <text:p>11.101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60.24" table:style-name="ce20">
            <text:p>360,2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893.3" table:style-name="ce20">
            <text:p>-2.893,30</text:p>
          </table:table-cell>
          <table:table-cell office:value-type="float" office:value="-30.61" table:style-name="ce20">
            <text:p>-30,61</text:p>
          </table:table-cell>
          <table:table-cell office:value-type="float" office:value="8537.44" table:style-name="ce20">
            <text:p>8.537,4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lter Hugo Bargman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920.69" table:style-name="ce20">
            <text:p>9.920,69</text:p>
          </table:table-cell>
          <table:table-cell office:value-type="float" office:value="1739.24" table:style-name="ce20">
            <text:p>1.739,24</text:p>
          </table:table-cell>
          <table:table-cell office:value-type="float" office:value="2405.44" table:style-name="ce20">
            <text:p>2.405,44</text:p>
          </table:table-cell>
          <table:table-cell office:value-type="float" office:value="308.02" table:style-name="ce20">
            <text:p>308,02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871.64" table:style-name="ce20">
            <text:p>-2.871,64</text:p>
          </table:table-cell>
          <table:table-cell office:value-type="float" office:value="-1281.25" table:style-name="ce20">
            <text:p>-1.281,25</text:p>
          </table:table-cell>
          <table:table-cell office:value-type="float" office:value="10220.5" table:style-name="ce20">
            <text:p>10.220,5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lter Luiz De Souz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017.59" table:style-name="ce20">
            <text:p>13.017,5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04.46" table:style-name="ce20">
            <text:p>404,46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797.79" table:style-name="ce20">
            <text:p>-3.797,79</text:p>
          </table:table-cell>
          <table:table-cell office:value-type="float" office:value="-1543.85" table:style-name="ce20">
            <text:p>-1.543,85</text:p>
          </table:table-cell>
          <table:table-cell office:value-type="float" office:value="8080.41" table:style-name="ce20">
            <text:p>8.080,4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lter Ramos Rodrig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291.31" table:style-name="ce20">
            <text:p>3.291,3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72.9" table:style-name="ce20">
            <text:p>372,90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390.18" table:style-name="ce20">
            <text:p>-3.390,18</text:p>
          </table:table-cell>
          <table:table-cell office:value-type="float" office:value="6865.99" table:style-name="ce20">
            <text:p>6.865,99</text:p>
          </table:table-cell>
          <table:table-cell office:value-type="float" office:value="7140.02" table:style-name="ce20">
            <text:p>7.140,0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nda Claudia De Faria Ferrari Ross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5802.22" table:style-name="ce20">
            <text:p>15.802,2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10.72" table:style-name="ce20">
            <text:p>510,72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364.72" table:style-name="ce20">
            <text:p>-4.364,72</text:p>
          </table:table-cell>
          <table:table-cell office:value-type="float" office:value="-40.76" table:style-name="ce20">
            <text:p>-40,76</text:p>
          </table:table-cell>
          <table:table-cell office:value-type="float" office:value="11907.46" table:style-name="ce20">
            <text:p>11.907,4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nderlei Silva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405.94" table:style-name="ce20">
            <text:p>12.405,9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81.31" table:style-name="ce20">
            <text:p>381,31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765.47" table:style-name="ce20">
            <text:p>-2.765,47</text:p>
          </table:table-cell>
          <table:table-cell office:value-type="float" office:value="-2304.92" table:style-name="ce20">
            <text:p>-2.304,92</text:p>
          </table:table-cell>
          <table:table-cell office:value-type="float" office:value="7716.86" table:style-name="ce20">
            <text:p>7.716,8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nessa Brito De Jesu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040.83" table:style-name="ce20">
            <text:p>12.040,8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74.95" table:style-name="ce20">
            <text:p>374,9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418.64" table:style-name="ce20">
            <text:p>-3.418,64</text:p>
          </table:table-cell>
          <table:table-cell office:value-type="float" office:value="-1041.32" table:style-name="ce20">
            <text:p>-1.041,32</text:p>
          </table:table-cell>
          <table:table-cell office:value-type="float" office:value="7955.82" table:style-name="ce20">
            <text:p>7.955,8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nessa De Oliveira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6463.54" table:style-name="ce20">
            <text:p>16.463,5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20.41999999999996" table:style-name="ce20">
            <text:p>520,42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783.82" table:style-name="ce20">
            <text:p>-4.783,82</text:p>
          </table:table-cell>
          <table:table-cell office:value-type="float" office:value="-53.45" table:style-name="ce20">
            <text:p>-53,45</text:p>
          </table:table-cell>
          <table:table-cell office:value-type="float" office:value="12146.69" table:style-name="ce20">
            <text:p>12.146,6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nessa Martins Ramos</text:p>
          </table:table-cell>
          <table:table-cell office:value-type="string" table:style-name="ce20">
            <text:p>Agente de Defensoria Pública</text:p>
          </table:table-cell>
          <table:table-cell office:value-type="float" office:value="22290.05" table:style-name="ce20">
            <text:p>22.290,0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84.06" table:style-name="ce20">
            <text:p>684,06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7517.4" table:style-name="ce20">
            <text:p>-7.517,40</text:p>
          </table:table-cell>
          <table:table-cell office:value-type="float" office:value="-72.55" table:style-name="ce20">
            <text:p>-72,55</text:p>
          </table:table-cell>
          <table:table-cell office:value-type="float" office:value="15384.16" table:style-name="ce20">
            <text:p>15.384,1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nete Fernandes Zai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444.91" table:style-name="ce20">
            <text:p>13.444,9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17.8" table:style-name="ce20">
            <text:p>417,80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629.05" table:style-name="ce20">
            <text:p>-3.629,05</text:p>
          </table:table-cell>
          <table:table-cell office:value-type="float" office:value="-701.39" table:style-name="ce20">
            <text:p>-701,39</text:p>
          </table:table-cell>
          <table:table-cell office:value-type="float" office:value="9532.27" table:style-name="ce20">
            <text:p>9.532,2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era Lucia Alves Sierpinsk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263.43" table:style-name="ce20">
            <text:p>12.263,43</text:p>
          </table:table-cell>
          <table:table-cell office:value-type="float" office:value="1073.47" table:style-name="ce20">
            <text:p>1.073,47</text:p>
          </table:table-cell>
          <table:table-cell office:value-type="float" office:value="0" table:style-name="ce20">
            <text:p>0,00</text:p>
          </table:table-cell>
          <table:table-cell office:value-type="float" office:value="394.35" table:style-name="ce20">
            <text:p>394,3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207.86" table:style-name="ce20">
            <text:p>-3.207,86</text:p>
          </table:table-cell>
          <table:table-cell office:value-type="float" office:value="-981.51" table:style-name="ce20">
            <text:p>-981,51</text:p>
          </table:table-cell>
          <table:table-cell office:value-type="float" office:value="9541.8799999999992" table:style-name="ce20">
            <text:p>9.541,8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eronica Hitomi Shimabuku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014.81" table:style-name="ce20">
            <text:p>10.014,8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52.64" table:style-name="ce20">
            <text:p>352,6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555.46" table:style-name="ce20">
            <text:p>-2.555,46</text:p>
          </table:table-cell>
          <table:table-cell office:value-type="float" office:value="-35.380000000000003" table:style-name="ce20">
            <text:p>-35,38</text:p>
          </table:table-cell>
          <table:table-cell office:value-type="float" office:value="7776.61" table:style-name="ce20">
            <text:p>7.776,6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eronica Pereira Lebr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895.73" table:style-name="ce20">
            <text:p>8.895,7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9.98" table:style-name="ce20">
            <text:p>289,9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2107.46" table:style-name="ce20">
            <text:p>-2.107,46</text:p>
          </table:table-cell>
          <table:table-cell office:value-type="float" office:value="0" table:style-name="ce20">
            <text:p>0,00</text:p>
          </table:table-cell>
          <table:table-cell office:value-type="float" office:value="7078.25" table:style-name="ce20">
            <text:p>7.078,2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ilmar Douglas De Souza Pimenta</text:p>
          </table:table-cell>
          <table:table-cell office:value-type="string" table:style-name="ce20">
            <text:p>Agente de Defensoria Pública</text:p>
          </table:table-cell>
          <table:table-cell office:value-type="float" office:value="24862.92" table:style-name="ce20">
            <text:p>24.862,9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68.68" table:style-name="ce20">
            <text:p>768,6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8598.8700000000008" table:style-name="ce20">
            <text:p>-8.598,87</text:p>
          </table:table-cell>
          <table:table-cell office:value-type="float" office:value="-78" table:style-name="ce20">
            <text:p>-78,00</text:p>
          </table:table-cell>
          <table:table-cell office:value-type="float" office:value="16954.73" table:style-name="ce20">
            <text:p>16.954,7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inicius De Moura Rib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192.25" table:style-name="ce20">
            <text:p>12.192,25</text:p>
          </table:table-cell>
          <table:table-cell office:value-type="float" office:value="0" table:style-name="ce20">
            <text:p>0,00</text:p>
          </table:table-cell>
          <table:table-cell office:value-type="float" office:value="2986.18" table:style-name="ce20">
            <text:p>2.986,18</text:p>
          </table:table-cell>
          <table:table-cell office:value-type="float" office:value="393.72" table:style-name="ce20">
            <text:p>393,72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089.96" table:style-name="ce20">
            <text:p>-3.089,96</text:p>
          </table:table-cell>
          <table:table-cell office:value-type="float" office:value="-196.82" table:style-name="ce20">
            <text:p>-196,82</text:p>
          </table:table-cell>
          <table:table-cell office:value-type="float" office:value="12285.37" table:style-name="ce20">
            <text:p>12.285,3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inicius Parreira De Sous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719.4" table:style-name="ce20">
            <text:p>11.719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64.21" table:style-name="ce20">
            <text:p>364,21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049.2" table:style-name="ce20">
            <text:p>-3.049,20</text:p>
          </table:table-cell>
          <table:table-cell office:value-type="float" office:value="-1764.35" table:style-name="ce20">
            <text:p>-1.764,35</text:p>
          </table:table-cell>
          <table:table-cell office:value-type="float" office:value="7270.06" table:style-name="ce20">
            <text:p>7.270,0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inicius Santiago De Freitas</text:p>
          </table:table-cell>
          <table:table-cell office:value-type="string" table:style-name="ce20">
            <text:p>Agente de Defensoria Pública</text:p>
          </table:table-cell>
          <table:table-cell office:value-type="float" office:value="20247.47" table:style-name="ce20">
            <text:p>20.247,47</text:p>
          </table:table-cell>
          <table:table-cell office:value-type="float" office:value="1773.45" table:style-name="ce20">
            <text:p>1.773,45</text:p>
          </table:table-cell>
          <table:table-cell office:value-type="float" office:value="0" table:style-name="ce20">
            <text:p>0,00</text:p>
          </table:table-cell>
          <table:table-cell office:value-type="float" office:value="665.05" table:style-name="ce20">
            <text:p>665,0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6090.06" table:style-name="ce20">
            <text:p>-6.090,06</text:p>
          </table:table-cell>
          <table:table-cell office:value-type="float" office:value="-140.06" table:style-name="ce20">
            <text:p>-140,06</text:p>
          </table:table-cell>
          <table:table-cell office:value-type="float" office:value="16455.849999999999" table:style-name="ce20">
            <text:p>16.455,8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irginia Regina De Oliv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27059.919999999998" table:style-name="ce20">
            <text:p>27.059,92</text:p>
          </table:table-cell>
          <table:table-cell office:value-type="float" office:value="2360.63" table:style-name="ce20">
            <text:p>2.360,63</text:p>
          </table:table-cell>
          <table:table-cell office:value-type="float" office:value="0" table:style-name="ce20">
            <text:p>0,00</text:p>
          </table:table-cell>
          <table:table-cell office:value-type="float" office:value="870.48" table:style-name="ce20">
            <text:p>870,48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9657.7099999999991" table:style-name="ce20">
            <text:p>-9.657,71</text:p>
          </table:table-cell>
          <table:table-cell office:value-type="float" office:value="-2224.58" table:style-name="ce20">
            <text:p>-2.224,58</text:p>
          </table:table-cell>
          <table:table-cell office:value-type="float" office:value="18408.740000000002" table:style-name="ce20">
            <text:p>18.408,7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iviane Costa De Souza Guizz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1363.78" table:style-name="ce20">
            <text:p>11.363,7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67.46" table:style-name="ce20">
            <text:p>367,46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278.63" table:style-name="ce20">
            <text:p>-3.278,63</text:p>
          </table:table-cell>
          <table:table-cell office:value-type="float" office:value="-731.05" table:style-name="ce20">
            <text:p>-731,05</text:p>
          </table:table-cell>
          <table:table-cell office:value-type="float" office:value="7721.56" table:style-name="ce20">
            <text:p>7.721,5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iviane Maria Gomes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4643.82" table:style-name="ce20">
            <text:p>14.643,8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65.03" table:style-name="ce20">
            <text:p>465,03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019.61" table:style-name="ce20">
            <text:p>-4.019,61</text:p>
          </table:table-cell>
          <table:table-cell office:value-type="float" office:value="-2921.31" table:style-name="ce20">
            <text:p>-2.921,31</text:p>
          </table:table-cell>
          <table:table-cell office:value-type="float" office:value="8167.93" table:style-name="ce20">
            <text:p>8.167,9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ivianne Ferreira De Arruda Ormond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279.71" table:style-name="ce20">
            <text:p>12.279,7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03.14" table:style-name="ce20">
            <text:p>403,1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247.03" table:style-name="ce20">
            <text:p>-3.247,03</text:p>
          </table:table-cell>
          <table:table-cell office:value-type="float" office:value="0" table:style-name="ce20">
            <text:p>0,00</text:p>
          </table:table-cell>
          <table:table-cell office:value-type="float" office:value="9435.82" table:style-name="ce20">
            <text:p>9.435,8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agner Paz Machado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8304.759999999998" table:style-name="ce20">
            <text:p>18.304,76</text:p>
          </table:table-cell>
          <table:table-cell office:value-type="float" office:value="1611.7" table:style-name="ce20">
            <text:p>1.611,70</text:p>
          </table:table-cell>
          <table:table-cell office:value-type="float" office:value="0" table:style-name="ce20">
            <text:p>0,00</text:p>
          </table:table-cell>
          <table:table-cell office:value-type="float" office:value="604.39" table:style-name="ce20">
            <text:p>604,3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4950.8500000000004" table:style-name="ce20">
            <text:p>-4.950,85</text:p>
          </table:table-cell>
          <table:table-cell office:value-type="float" office:value="-54.96" table:style-name="ce20">
            <text:p>-54,96</text:p>
          </table:table-cell>
          <table:table-cell office:value-type="float" office:value="15515.04" table:style-name="ce20">
            <text:p>15.515,0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agner Ramos Vieira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443.91" table:style-name="ce20">
            <text:p>12.443,9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23.02" table:style-name="ce20">
            <text:p>323,02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392.68" table:style-name="ce20">
            <text:p>-3.392,68</text:p>
          </table:table-cell>
          <table:table-cell office:value-type="float" office:value="-1183.8800000000001" table:style-name="ce20">
            <text:p>-1.183,88</text:p>
          </table:table-cell>
          <table:table-cell office:value-type="float" office:value="8190.37" table:style-name="ce20">
            <text:p>8.190,3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eberton Fernandes Rodrig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977" table:style-name="ce20">
            <text:p>12.977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02.14" table:style-name="ce20">
            <text:p>402,1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622.61" table:style-name="ce20">
            <text:p>-3.622,61</text:p>
          </table:table-cell>
          <table:table-cell office:value-type="float" office:value="-1206.73" table:style-name="ce20">
            <text:p>-1.206,73</text:p>
          </table:table-cell>
          <table:table-cell office:value-type="float" office:value="8549.7999999999993" table:style-name="ce20">
            <text:p>8.549,8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eder De Oliveira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075.24" table:style-name="ce20">
            <text:p>12.075,2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66.88" table:style-name="ce20">
            <text:p>3.066,88</text:p>
          </table:table-cell>
          <table:table-cell office:value-type="string" table:style-name="ce21">
            <text:p>set/2023 nov/2023</text:p>
          </table:table-cell>
          <table:table-cell office:value-type="float" office:value="-3792.9" table:style-name="ce20">
            <text:p>-3.792,90</text:p>
          </table:table-cell>
          <table:table-cell office:value-type="float" office:value="-183.02" table:style-name="ce20">
            <text:p>-183,02</text:p>
          </table:table-cell>
          <table:table-cell office:value-type="float" office:value="11166.2" table:style-name="ce20">
            <text:p>11.166,2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ellington Elias Pereira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7.17" table:style-name="ce20">
            <text:p>287,17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7.17" table:style-name="ce20">
            <text:p>287,1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ilherson Carlos Luiz</text:p>
          </table:table-cell>
          <table:table-cell office:value-type="string" table:style-name="ce20">
            <text:p>Agente de Defensoria Pública</text:p>
          </table:table-cell>
          <table:table-cell office:value-type="float" office:value="28970.14" table:style-name="ce20">
            <text:p>28.970,1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023.42" table:style-name="ce20">
            <text:p>1.023,42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10848.7" table:style-name="ce20">
            <text:p>-10.848,70</text:p>
          </table:table-cell>
          <table:table-cell office:value-type="float" office:value="-83.84" table:style-name="ce20">
            <text:p>-83,84</text:p>
          </table:table-cell>
          <table:table-cell office:value-type="float" office:value="19061.02" table:style-name="ce20">
            <text:p>19.061,0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illiam Eduardo Leand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017.92" table:style-name="ce20">
            <text:p>12.017,92</text:p>
          </table:table-cell>
          <table:table-cell office:value-type="float" office:value="0" table:style-name="ce20">
            <text:p>0,00</text:p>
          </table:table-cell>
          <table:table-cell office:value-type="float" office:value="2777.84" table:style-name="ce20">
            <text:p>2.777,84</text:p>
          </table:table-cell>
          <table:table-cell office:value-type="float" office:value="388.09" table:style-name="ce20">
            <text:p>388,0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304.47" table:style-name="ce20">
            <text:p>-3.304,47</text:p>
          </table:table-cell>
          <table:table-cell office:value-type="float" office:value="0" table:style-name="ce20">
            <text:p>0,00</text:p>
          </table:table-cell>
          <table:table-cell office:value-type="float" office:value="11879.38" table:style-name="ce20">
            <text:p>11.879,3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illiam Katayama</text:p>
          </table:table-cell>
          <table:table-cell office:value-type="string" table:style-name="ce20">
            <text:p>Agente de Defensoria Pública</text:p>
          </table:table-cell>
          <table:table-cell office:value-type="float" office:value="22192.29" table:style-name="ce20">
            <text:p>22.192,29</text:p>
          </table:table-cell>
          <table:table-cell office:value-type="float" office:value="1949.88" table:style-name="ce20">
            <text:p>1.949,88</text:p>
          </table:table-cell>
          <table:table-cell office:value-type="float" office:value="0" table:style-name="ce20">
            <text:p>0,00</text:p>
          </table:table-cell>
          <table:table-cell office:value-type="float" office:value="700.74" table:style-name="ce20">
            <text:p>700,7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7130.99" table:style-name="ce20">
            <text:p>-7.130,99</text:p>
          </table:table-cell>
          <table:table-cell office:value-type="float" office:value="-141.19999999999999" table:style-name="ce20">
            <text:p>-141,20</text:p>
          </table:table-cell>
          <table:table-cell office:value-type="float" office:value="17570.72" table:style-name="ce20">
            <text:p>17.570,7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illiam Santos De Abreu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709.25" table:style-name="ce20">
            <text:p>12.709,2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07.14" table:style-name="ce20">
            <text:p>407,1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994.16" table:style-name="ce20">
            <text:p>-3.994,16</text:p>
          </table:table-cell>
          <table:table-cell office:value-type="float" office:value="267.58" table:style-name="ce20">
            <text:p>267,58</text:p>
          </table:table-cell>
          <table:table-cell office:value-type="float" office:value="9389.81" table:style-name="ce20">
            <text:p>9.389,8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illians Rocha Mont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3058.55" table:style-name="ce20">
            <text:p>13.058,55</text:p>
          </table:table-cell>
          <table:table-cell office:value-type="float" office:value="0" table:style-name="ce20">
            <text:p>0,00</text:p>
          </table:table-cell>
          <table:table-cell office:value-type="float" office:value="3210.14" table:style-name="ce20">
            <text:p>3.210,14</text:p>
          </table:table-cell>
          <table:table-cell office:value-type="float" office:value="426.69" table:style-name="ce20">
            <text:p>426,6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870.77" table:style-name="ce20">
            <text:p>-3.870,77</text:p>
          </table:table-cell>
          <table:table-cell office:value-type="float" office:value="0" table:style-name="ce20">
            <text:p>0,00</text:p>
          </table:table-cell>
          <table:table-cell office:value-type="float" office:value="12824.61" table:style-name="ce20">
            <text:p>12.824,6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illy Mesqui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91.76" table:style-name="ce20">
            <text:p>391,76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91.76" table:style-name="ce20">
            <text:p>391,7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ilson Clayton Massamoto Goy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18529.78" table:style-name="ce20">
            <text:p>18.529,7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05.47" table:style-name="ce20">
            <text:p>605,47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5206.7700000000004" table:style-name="ce20">
            <text:p>-5.206,77</text:p>
          </table:table-cell>
          <table:table-cell office:value-type="float" office:value="-954.01" table:style-name="ce20">
            <text:p>-954,01</text:p>
          </table:table-cell>
          <table:table-cell office:value-type="float" office:value="12974.47" table:style-name="ce20">
            <text:p>12.974,4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ilson Goncalves Barcelos Junior</text:p>
          </table:table-cell>
          <table:table-cell office:value-type="string" table:style-name="ce20">
            <text:p>Agente de Defensoria Pública</text:p>
          </table:table-cell>
          <table:table-cell office:value-type="float" office:value="39713.22" table:style-name="ce20">
            <text:p>39.713,2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297.6500000000001" table:style-name="ce20">
            <text:p>1.297,65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13372.87" table:style-name="ce20">
            <text:p>-13.372,87</text:p>
          </table:table-cell>
          <table:table-cell office:value-type="float" office:value="-72.55" table:style-name="ce20">
            <text:p>-72,55</text:p>
          </table:table-cell>
          <table:table-cell office:value-type="float" office:value="27565.45" table:style-name="ce20">
            <text:p>27.565,4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ilson Sadaitsi Akamin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928.88" table:style-name="ce20">
            <text:p>10.928,88</text:p>
          </table:table-cell>
          <table:table-cell office:value-type="float" office:value="952.28" table:style-name="ce20">
            <text:p>952,28</text:p>
          </table:table-cell>
          <table:table-cell office:value-type="float" office:value="0" table:style-name="ce20">
            <text:p>0,00</text:p>
          </table:table-cell>
          <table:table-cell office:value-type="float" office:value="349.36" table:style-name="ce20">
            <text:p>349,36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091.62" table:style-name="ce20">
            <text:p>-3.091,62</text:p>
          </table:table-cell>
          <table:table-cell office:value-type="float" office:value="-35.380000000000003" table:style-name="ce20">
            <text:p>-35,38</text:p>
          </table:table-cell>
          <table:table-cell office:value-type="float" office:value="9103.52" table:style-name="ce20">
            <text:p>9.103,5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ivian Lucia Oli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2473.81" table:style-name="ce20">
            <text:p>12.473,8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03.14" table:style-name="ce20">
            <text:p>403,14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3691.69" table:style-name="ce20">
            <text:p>-3.691,69</text:p>
          </table:table-cell>
          <table:table-cell office:value-type="float" office:value="0" table:style-name="ce20">
            <text:p>0,00</text:p>
          </table:table-cell>
          <table:table-cell office:value-type="float" office:value="9185.26" table:style-name="ce20">
            <text:p>9.185,2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Yamoni Pereira Do Lago</text:p>
          </table:table-cell>
          <table:table-cell office:value-type="string" table:style-name="ce20">
            <text:p>Agente de Defensoria Pública</text:p>
          </table:table-cell>
          <table:table-cell office:value-type="float" office:value="20789.36" table:style-name="ce20">
            <text:p>20.789,36</text:p>
          </table:table-cell>
          <table:table-cell office:value-type="float" office:value="1960.34" table:style-name="ce20">
            <text:p>1.960,34</text:p>
          </table:table-cell>
          <table:table-cell office:value-type="float" office:value="0" table:style-name="ce20">
            <text:p>0,00</text:p>
          </table:table-cell>
          <table:table-cell office:value-type="float" office:value="574.39" table:style-name="ce20">
            <text:p>574,39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7142.63" table:style-name="ce20">
            <text:p>-7.142,63</text:p>
          </table:table-cell>
          <table:table-cell office:value-type="float" office:value="-74.849999999999994" table:style-name="ce20">
            <text:p>-74,85</text:p>
          </table:table-cell>
          <table:table-cell office:value-type="float" office:value="16106.61" table:style-name="ce20">
            <text:p>16.106,6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Yan Chiacchio Bernardi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271.8100000000004" table:style-name="ce20">
            <text:p>4.271,8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004.02" table:style-name="ce20">
            <text:p>-1.004,02</text:p>
          </table:table-cell>
          <table:table-cell office:value-type="float" office:value="-28.48" table:style-name="ce20">
            <text:p>-28,48</text:p>
          </table:table-cell>
          <table:table-cell office:value-type="float" office:value="3239.31" table:style-name="ce20">
            <text:p>3.239,3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Zoraide Caobianco Modenutte</text:p>
          </table:table-cell>
          <table:table-cell office:value-type="string" table:style-name="ce20">
            <text:p>Agente de Defensoria Pública</text:p>
          </table:table-cell>
          <table:table-cell office:value-type="float" office:value="19749.39" table:style-name="ce20">
            <text:p>19.749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86.46" table:style-name="ce20">
            <text:p>586,46</text:p>
          </table:table-cell>
          <table:table-cell office:value-type="date" office:date-value="2023-09-01T00:00:00" table:style-name="ce21">
            <text:p>set-23</text:p>
          </table:table-cell>
          <table:table-cell office:value-type="float" office:value="-5955.39" table:style-name="ce20">
            <text:p>-5.955,39</text:p>
          </table:table-cell>
          <table:table-cell office:value-type="float" office:value="-69.63" table:style-name="ce20">
            <text:p>-69,63</text:p>
          </table:table-cell>
          <table:table-cell office:value-type="float" office:value="14310.83" table:style-name="ce20">
            <text:p>14.310,83</text:p>
          </table:table-cell>
          <table:table-cell table:number-columns-repeated="16373" table:style-name="ce1"/>
        </table:table-row>
        <table:table-row table:number-rows-repeated="1047615" table:style-name="ro1">
          <table:table-cell table:number-columns-repeated="16384"/>
        </table:table-row>
        <table:named-expressions>
          <table:named-range table:name="Print_Area" table:cell-range-address="Remuneração.$A$1:Remuneração.$K$186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P0">
      <number:day/>
      <number:text>/</number:text>
      <number:month/>
    </number:date-style>
    <number:text-style style:name="N36">
      <number:text-content/>
      <style:map style:condition="value()&gt;=0" style:apply-style-name="N36P0"/>
    </number:text-style>
    <number:date-style style:name="N38P0" number:language="pt" number:country="BR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Neutro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RICARDO AMORIM LEITE</meta:initial-creator>
    <dc:creator>Henrique Melo Soares</dc:creator>
    <meta:creation-date>2018-10-08T23:21:12Z</meta:creation-date>
    <dc:date>2024-01-24T12:57:12Z</dc:date>
    <meta:print-date>2018-10-08T23:47:16Z</meta:print-date>
    <meta:editing-cycles>4</meta:editing-cycles>
    <meta:editing-duration>PT995S</meta:editing-duration>
    <meta:user-defined meta:name="ContentTypeId">0x010100EA149E823DDE0E4E82C7000C84EAC8A2</meta:user-defined>
    <meta:user-defined meta:name="Order" meta:value-type="float">4127200</meta:user-defined>
  </office:meta>
</office:document-meta>
</file>