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5pt" style:font-size-asian="15pt" style:font-size-complex="15pt"/>
    </style:style>
    <style:style style:name="ce5" style:family="table-cell" style:parent-style-name="Neutro" style:data-style-name="N0">
      <style:table-cell-properties style:vertical-align="automatic" fo:wrap-option="wrap" fo:background-color="transparent"/>
      <style:text-properties fo:color="#9C6500"/>
    </style:style>
    <style:style style:name="ce6" style:family="table-cell" style:parent-style-name="Neutro" style:data-style-name="N4">
      <style:table-cell-properties style:vertical-align="automatic" fo:background-color="transparent"/>
      <style:text-properties fo:color="#9C65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4">
      <style:table-cell-properties fo:border="thin solid #000000"/>
    </style:style>
    <style:style style:name="ce15" style:family="table-cell" style:parent-style-name="Default" style:data-style-name="N0">
      <style:table-cell-properties fo:border-top="thin solid #000000" fo:border-bottom="none" fo:border-left="thin solid #000000" fo:border-right="thin solid #000000"/>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7" style:family="table-cell" style:parent-style-name="Default" style:data-style-name="N36">
      <style:table-cell-properties fo:border-top="thin solid #000000" fo:border-bottom="none" fo:border-left="thin solid #000000" fo:border-right="thin solid #000000"/>
    </style:style>
    <style:style style:name="ce18" style:family="table-cell" style:parent-style-name="Default" style:data-style-name="N4">
      <style:table-cell-properties fo:border-top="thin solid #000000" fo:border-bottom="none" fo:border-left="thin solid #000000" fo:border-right="thin solid #000000"/>
    </style:style>
    <style:style style:name="ce19" style:family="table-cell" style:parent-style-name="Default" style:data-style-name="N0"/>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none" fo:border-bottom="thin solid #000000" fo:border-left="thin solid #000000" fo:border-right="none"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42395833333333cm"/>
    </style:style>
    <style:style style:name="co2" style:family="table-column">
      <style:table-column-properties fo:break-before="auto" style:column-width="5.8340625cm"/>
    </style:style>
    <style:style style:name="co3" style:family="table-column">
      <style:table-column-properties fo:break-before="auto" style:column-width="10.16cm"/>
    </style:style>
    <style:style style:name="co4" style:family="table-column">
      <style:table-column-properties fo:break-before="auto" style:column-width="2.8178125cm"/>
    </style:style>
    <style:style style:name="co5" style:family="table-column">
      <style:table-column-properties fo:break-before="auto" style:column-width="4.07458333333333cm"/>
    </style:style>
    <style:style style:name="co6" style:family="table-column">
      <style:table-column-properties fo:break-before="auto" style:column-width="2.91041666666667cm"/>
    </style:style>
    <style:style style:name="co7" style:family="table-column">
      <style:table-column-properties fo:break-before="auto" style:column-width="2.69875cm"/>
    </style:style>
    <style:style style:name="co8" style:family="table-column">
      <style:table-column-properties fo:break-before="auto" style:column-width="1.905cm" style:use-optimal-column-width="true"/>
    </style:style>
    <style:style style:name="co9" style:family="table-column">
      <style:table-column-properties fo:break-before="auto" style:column-width="5.794375cm"/>
    </style:style>
    <style:style style:name="co10" style:family="table-column">
      <style:table-column-properties fo:break-before="auto" style:column-width="1.5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8472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nização"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1"/>
        <table:table-row table:style-name="ro1">
          <table:table-cell table:style-name="ce1">
            <draw:frame draw:z-index="1" draw:id="id0" draw:style-name="a0" draw:name="Imagem 2" svg:x="0.20833in" svg:y="0.02083in" svg:width="3.82292in" svg:height="0.53125in" style:rel-width="scale" style:rel-height="scale">
              <draw:image xlink:href="media/image1.png" xlink:type="simple" xlink:show="embed" xlink:actuate="onLoad"/>
              <svg:title/>
              <svg:desc/>
            </draw:frame>
          </table:table-cell>
          <table:table-cell table:style-name="ce1"/>
          <table:table-cell table:style-name="ce2"/>
          <table:table-cell table:number-columns-repeated="6" table:style-name="ce3"/>
          <table:table-cell table:number-columns-repeated="16375"/>
        </table:table-row>
        <table:table-row table:number-rows-repeated="2" table:style-name="ro1">
          <table:table-cell/>
          <table:table-cell table:style-name="ce1"/>
          <table:table-cell table:style-name="ce2"/>
          <table:table-cell table:number-columns-repeated="6" table:style-name="ce3"/>
          <table:table-cell table:number-columns-repeated="16375"/>
        </table:table-row>
        <table:table-row table:style-name="ro1">
          <table:table-cell/>
          <table:table-cell table:number-columns-spanned="8" table:number-rows-spanned="1" table:style-name="ce19"/>
          <table:covered-table-cell table:number-columns-repeated="7"/>
          <table:table-cell table:number-columns-repeated="16375"/>
        </table:table-row>
        <table:table-row table:style-name="ro2">
          <table:table-cell/>
          <table:table-cell office:value-type="string" table:number-columns-spanned="8" table:number-rows-spanned="1" table:style-name="ce20">
            <text:p>TABELA – VERBAS INDENIZATÓRIAS MENSAL DE SERVIDORES/AS</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21">
            <text:p>SETEMBRO/2025</text:p>
          </table:table-cell>
          <table:covered-table-cell table:number-columns-repeated="7"/>
          <table:table-cell table:number-columns-repeated="16375"/>
        </table:table-row>
        <table:table-row table:style-name="ro3">
          <table:table-cell/>
          <table:table-cell table:style-name="ce4"/>
          <table:table-cell table:style-name="ce2"/>
          <table:table-cell table:number-columns-repeated="6" table:style-name="ce3"/>
          <table:table-cell table:number-columns-repeated="16375"/>
        </table:table-row>
        <table:table-row table:style-name="ro1">
          <table:table-cell/>
          <table:table-cell office:value-type="string" table:number-columns-spanned="8" table:number-rows-spanned="1" table:style-name="ce22">
            <text:p>Nota Explicativa:</text:p>
          </table:table-cell>
          <table:covered-table-cell table:number-columns-repeated="7"/>
          <table:table-cell table:number-columns-repeated="16375"/>
        </table:table-row>
        <table:table-row table:style-name="ro4">
          <table:table-cell/>
          <table:table-cell office:value-type="string" table:number-columns-spanned="8" table:number-rows-spanned="1" table:style-name="ce23">
            <text:p>1) Abrangência: o demonstrativo abrange servidores/as ativos/as e inativos/as da Defensoria Pública do Estado de São Paulo. Os nomes estão dispostos em ordem alfabética, salvo aqueles que, por força de decisão judicial, têm divulgado o número da matrícula eletrônica.</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2) Em relação às INDENIZAÇÕES, são especificadas:<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a) abono permanência;<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b) indenização decorrente de indeferimento de compensação, por necessidade de serviço, em razão de atividades realizadas nos finais de semana, feriados ou recessos, nos termos do art. 24, §2º, da LC 1050/08;<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c) auxílio-alimentaçã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d) auxílio-transporte;</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4">
            <text:p>e) indenização decorrente de indeferimento do gozo de licença-prêmio ou férias por necessidade do serviç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5">
            <text:p>f) programa de assistência à saúde suplementar (Ato normativo DPG, nº 205 de 17 de dezembro de 2021) e à educação infantil (Ato Normativo DPG, nº 274, de 30 de setembro de 2024)</text:p>
          </table:table-cell>
          <table:covered-table-cell table:number-columns-repeated="7"/>
          <table:table-cell table:number-columns-repeated="16375"/>
        </table:table-row>
        <table:table-row table:style-name="ro1">
          <table:table-cell/>
          <table:table-cell table:style-name="ce1"/>
          <table:table-cell table:style-name="ce5"/>
          <table:table-cell table:number-columns-repeated="6" table:style-name="ce6"/>
          <table:table-cell table:number-columns-repeated="16375"/>
        </table:table-row>
        <table:table-row table:style-name="ro6">
          <table:table-cell/>
          <table:table-cell table:style-name="ce1"/>
          <table:table-cell table:style-name="ce2"/>
          <table:table-cell office:value-type="string" table:number-columns-spanned="6" table:number-rows-spanned="1" table:style-name="ce26">
            <text:p>Verbas indenizatórias</text:p>
          </table:table-cell>
          <table:covered-table-cell table:number-columns-repeated="5"/>
          <table:table-cell table:number-columns-repeated="16375"/>
        </table:table-row>
        <table:table-row table:style-name="ro7">
          <table:table-cell/>
          <table:table-cell office:value-type="string" table:style-name="ce7">
            <text:p>NOME</text:p>
          </table:table-cell>
          <table:table-cell office:value-type="string" table:style-name="ce7">
            <text:p><text:s/>CARGO</text:p>
          </table:table-cell>
          <table:table-cell office:value-type="string" table:style-name="ce8">
            <text:p>ABONO</text:p>
            <text:p>PERMANÊNCIA</text:p>
          </table:table-cell>
          <table:table-cell office:value-type="string" table:style-name="ce8">
            <text:p>INDEFERIMENTO DE COMPENSAÇÃO (art. 24, §2º, LC 1050/08)</text:p>
          </table:table-cell>
          <table:table-cell office:value-type="string" table:style-name="ce8">
            <text:p>AUXILIO</text:p>
            <text:p>ALIMENTAÇÃO</text:p>
          </table:table-cell>
          <table:table-cell office:value-type="string" table:style-name="ce8">
            <text:p>AUXILIO</text:p>
            <text:p>TRANSPORTE</text:p>
          </table:table-cell>
          <table:table-cell office:value-type="string" table:style-name="ce8">
            <text:p>LICENÇA PRÊMIO / FÉRIAS</text:p>
          </table:table-cell>
          <table:table-cell office:value-type="string" table:style-name="ce9">
            <text:p>SAÚDE SUPLEMENTAR E EDUCAÇÃO INFANTIL</text:p>
          </table:table-cell>
          <table:table-cell table:number-columns-repeated="16375"/>
        </table:table-row>
        <table:table-row table:style-name="ro1">
          <table:table-cell/>
          <table:table-cell office:value-type="string" table:style-name="ce10">
            <text:p>Aarao Vinicius Dia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443.81" table:style-name="ce11">
            <text:p><text:s/>2.443,81<text:s/></text:p>
          </table:table-cell>
          <table:table-cell table:number-columns-repeated="16375"/>
        </table:table-row>
        <table:table-row table:style-name="ro1">
          <table:table-cell/>
          <table:table-cell office:value-type="string" table:style-name="ce10">
            <text:p>Abdiel Luciano Lobo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62.78" table:style-name="ce11">
            <text:p><text:s/>962,78<text:s/></text:p>
          </table:table-cell>
          <table:table-cell table:number-columns-repeated="16375"/>
        </table:table-row>
        <table:table-row table:style-name="ro1">
          <table:table-cell/>
          <table:table-cell office:value-type="string" table:style-name="ce10">
            <text:p>Adalton Almeid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mir Teodoro Sera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1118.82" table:style-name="ce11">
            <text:p><text:s/>1.118,82<text:s/></text:p>
          </table:table-cell>
          <table:table-cell office:value-type="float" office:value="247.23" table:style-name="ce11">
            <text:p><text:s/>247,23<text:s/></text:p>
          </table:table-cell>
          <table:table-cell table:number-columns-repeated="16375"/>
        </table:table-row>
        <table:table-row table:style-name="ro1">
          <table:table-cell/>
          <table:table-cell office:value-type="string" table:style-name="ce10">
            <text:p>Adenilda Domingu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88.99" table:style-name="ce11">
            <text:p><text:s/>688,99<text:s/></text:p>
          </table:table-cell>
          <table:table-cell table:number-columns-repeated="16375"/>
        </table:table-row>
        <table:table-row table:style-name="ro1">
          <table:table-cell/>
          <table:table-cell office:value-type="string" table:style-name="ce10">
            <text:p>Adenisia Mari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33.54999999999995" table:style-name="ce11">
            <text:p><text:s/>633,55<text:s/></text:p>
          </table:table-cell>
          <table:table-cell table:number-columns-repeated="16375"/>
        </table:table-row>
        <table:table-row table:style-name="ro1">
          <table:table-cell/>
          <table:table-cell office:value-type="string" table:style-name="ce10">
            <text:p>Adilson Silva Lob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388.47" table:style-name="ce11">
            <text:p><text:s/>388,47<text:s/></text:p>
          </table:table-cell>
          <table:table-cell office:value-type="float" office:value="1370.49" table:style-name="ce11">
            <text:p><text:s/>1.370,49<text:s/></text:p>
          </table:table-cell>
          <table:table-cell table:number-columns-repeated="16375"/>
        </table:table-row>
        <table:table-row table:style-name="ro1">
          <table:table-cell/>
          <table:table-cell office:value-type="string" table:style-name="ce10">
            <text:p>Adolpho Jose Manzutti Ne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29.23" table:style-name="ce11">
            <text:p><text:s/>1.729,23<text:s/></text:p>
          </table:table-cell>
          <table:table-cell table:number-columns-repeated="16375"/>
        </table:table-row>
        <table:table-row table:style-name="ro1">
          <table:table-cell/>
          <table:table-cell office:value-type="string" table:style-name="ce10">
            <text:p>Adriana Cristina Guimar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913.15" table:style-name="ce11">
            <text:p><text:s/>1.913,15<text:s/></text:p>
          </table:table-cell>
          <table:table-cell office:value-type="float" office:value="1747.05" table:style-name="ce11">
            <text:p><text:s/>1.747,05<text:s/></text:p>
          </table:table-cell>
          <table:table-cell table:number-columns-repeated="16375"/>
        </table:table-row>
        <table:table-row table:style-name="ro1">
          <table:table-cell/>
          <table:table-cell office:value-type="string" table:style-name="ce10">
            <text:p>Adriana Cristina Rodrigues Vidig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438.39" table:style-name="ce11">
            <text:p><text:s/>438,3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drian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90" table:style-name="ce11">
            <text:p><text:s/>1.690,00<text:s/></text:p>
          </table:table-cell>
          <table:table-cell office:value-type="float" office:value="81.599999999999994" table:style-name="ce11">
            <text:p><text:s/>81,60<text:s/></text:p>
          </table:table-cell>
          <table:table-cell office:value-type="float" office:value="2008.82" table:style-name="ce11">
            <text:p><text:s/>2.008,82<text:s/></text:p>
          </table:table-cell>
          <table:table-cell office:value-type="float" office:value="3238.94" table:style-name="ce11">
            <text:p><text:s/>3.238,94<text:s/></text:p>
          </table:table-cell>
          <table:table-cell table:number-columns-repeated="16375"/>
        </table:table-row>
        <table:table-row table:style-name="ro1">
          <table:table-cell/>
          <table:table-cell office:value-type="string" table:style-name="ce10">
            <text:p>Adriane Salles Cai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01.84" table:style-name="ce11">
            <text:p><text:s/>1.501,84<text:s/></text:p>
          </table:table-cell>
          <table:table-cell table:number-columns-repeated="16375"/>
        </table:table-row>
        <table:table-row table:style-name="ro1">
          <table:table-cell/>
          <table:table-cell office:value-type="string" table:style-name="ce10">
            <text:p>Adriano Alves De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2000" table:style-name="ce11">
            <text:p><text:s/>2.000,00<text:s/></text:p>
          </table:table-cell>
          <table:table-cell office:value-type="float" office:value="387.6" table:style-name="ce11">
            <text:p><text:s/>387,60<text:s/></text:p>
          </table:table-cell>
          <table:table-cell office:value-type="float" office:value="2074.9499999999998" table:style-name="ce11">
            <text:p><text:s/>2.074,95<text:s/></text:p>
          </table:table-cell>
          <table:table-cell office:value-type="float" office:value="30.9" table:style-name="ce11">
            <text:p><text:s/>30,90<text:s/></text:p>
          </table:table-cell>
          <table:table-cell table:number-columns-repeated="16375"/>
        </table:table-row>
        <table:table-row table:style-name="ro1">
          <table:table-cell/>
          <table:table-cell office:value-type="string" table:style-name="ce10">
            <text:p>Adriano Alves Dos Rei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9167.440000000002" table:style-name="ce11">
            <text:p><text:s/>39.167,4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riano Henrique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117.08" table:style-name="ce11">
            <text:p><text:s/>3.117,08<text:s/></text:p>
          </table:table-cell>
          <table:table-cell office:value-type="float" office:value="1920" table:style-name="ce11">
            <text:p><text:s/>1.920,00<text:s/></text:p>
          </table:table-cell>
          <table:table-cell office:value-type="float" office:value="81.599999999999994" table:style-name="ce11">
            <text:p><text:s/>81,60<text:s/></text:p>
          </table:table-cell>
          <table:table-cell office:value-type="float" office:value="1099.5899999999999" table:style-name="ce11">
            <text:p><text:s/>1.099,59<text:s/></text:p>
          </table:table-cell>
          <table:table-cell office:value-type="float" office:value="657.37" table:style-name="ce11">
            <text:p><text:s/>657,37<text:s/></text:p>
          </table:table-cell>
          <table:table-cell table:number-columns-repeated="16375"/>
        </table:table-row>
        <table:table-row table:style-name="ro1">
          <table:table-cell/>
          <table:table-cell office:value-type="string" table:style-name="ce10">
            <text:p>Adriano Rodrigues Biajon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75.18" table:style-name="ce11">
            <text:p><text:s/>1.175,18<text:s/></text:p>
          </table:table-cell>
          <table:table-cell table:number-columns-repeated="16375"/>
        </table:table-row>
        <table:table-row table:style-name="ro1">
          <table:table-cell/>
          <table:table-cell office:value-type="string" table:style-name="ce10">
            <text:p>Advair Pereira Padilh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590.17999999999995" table:style-name="ce11">
            <text:p><text:s/>590,18<text:s/></text:p>
          </table:table-cell>
          <table:table-cell table:number-columns-repeated="16375"/>
        </table:table-row>
        <table:table-row table:style-name="ro1">
          <table:table-cell/>
          <table:table-cell office:value-type="string" table:style-name="ce10">
            <text:p>Agata Filippini Colaciopp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91.69" table:style-name="ce11">
            <text:p><text:s/>1.391,69<text:s/></text:p>
          </table:table-cell>
          <table:table-cell table:number-columns-repeated="16375"/>
        </table:table-row>
        <table:table-row table:style-name="ro1">
          <table:table-cell/>
          <table:table-cell office:value-type="string" table:style-name="ce10">
            <text:p>Agnes Thais Sacilot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626.03" table:style-name="ce11">
            <text:p><text:s/>2.626,03<text:s/></text:p>
          </table:table-cell>
          <table:table-cell table:number-columns-repeated="16375"/>
        </table:table-row>
        <table:table-row table:style-name="ro1">
          <table:table-cell/>
          <table:table-cell office:value-type="string" table:style-name="ce10">
            <text:p>Ailton Joji Fucamiz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kira Marcos Ueh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2028.43" table:style-name="ce11">
            <text:p><text:s/>2.028,43<text:s/></text:p>
          </table:table-cell>
          <table:table-cell office:value-type="float" office:value="1335.34" table:style-name="ce11">
            <text:p><text:s/>1.335,34<text:s/></text:p>
          </table:table-cell>
          <table:table-cell table:number-columns-repeated="16375"/>
        </table:table-row>
        <table:table-row table:style-name="ro1">
          <table:table-cell/>
          <table:table-cell office:value-type="string" table:style-name="ce10">
            <text:p>Akira Matsuz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922.98" table:style-name="ce11">
            <text:p><text:s/>922,98<text:s/></text:p>
          </table:table-cell>
          <table:table-cell office:value-type="float" office:value="269.02999999999997" table:style-name="ce11">
            <text:p><text:s/>269,03<text:s/></text:p>
          </table:table-cell>
          <table:table-cell table:number-columns-repeated="16375"/>
        </table:table-row>
        <table:table-row table:style-name="ro1">
          <table:table-cell/>
          <table:table-cell office:value-type="string" table:style-name="ce10">
            <text:p>Alacides Claudio Land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886.69" table:style-name="ce11">
            <text:p><text:s/>886,69<text:s/></text:p>
          </table:table-cell>
          <table:table-cell office:value-type="float" office:value="337.22" table:style-name="ce11">
            <text:p><text:s/>337,22<text:s/></text:p>
          </table:table-cell>
          <table:table-cell table:number-columns-repeated="16375"/>
        </table:table-row>
        <table:table-row table:style-name="ro1">
          <table:table-cell/>
          <table:table-cell office:value-type="string" table:style-name="ce10">
            <text:p>Alan Franco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15.1999999999998" table:style-name="ce11">
            <text:p><text:s/>2.415,20<text:s/></text:p>
          </table:table-cell>
          <table:table-cell office:value-type="float" office:value="2160" table:style-name="ce11">
            <text:p><text:s/>2.1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41.04" table:style-name="ce11">
            <text:p><text:s/>1.241,04<text:s/></text:p>
          </table:table-cell>
          <table:table-cell table:number-columns-repeated="16375"/>
        </table:table-row>
        <table:table-row table:style-name="ro1">
          <table:table-cell/>
          <table:table-cell office:value-type="string" table:style-name="ce10">
            <text:p>Alana Chrispa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58.18" table:style-name="ce11">
            <text:p><text:s/>1.058,18<text:s/></text:p>
          </table:table-cell>
          <table:table-cell table:number-columns-repeated="16375"/>
        </table:table-row>
        <table:table-row table:style-name="ro1">
          <table:table-cell/>
          <table:table-cell office:value-type="string" table:style-name="ce10">
            <text:p>Alberto Leandro Dos Santos Scantlebury</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560" table:style-name="ce11">
            <text:p><text:s/>5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cidia De Cassia Alves Bas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251.64" table:style-name="ce11">
            <text:p><text:s/>2.251,64<text:s/></text:p>
          </table:table-cell>
          <table:table-cell table:number-columns-repeated="16375"/>
        </table:table-row>
        <table:table-row table:style-name="ro1">
          <table:table-cell/>
          <table:table-cell office:value-type="string" table:style-name="ce10">
            <text:p>Aldizio Muniz Do Nasciment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70.98" table:style-name="ce11">
            <text:p><text:s/>170,98<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684.62" table:style-name="ce11">
            <text:p><text:s/>684,62<text:s/></text:p>
          </table:table-cell>
          <table:table-cell office:value-type="float" office:value="1715.42" table:style-name="ce11">
            <text:p><text:s/>1.715,42<text:s/></text:p>
          </table:table-cell>
          <table:table-cell table:number-columns-repeated="16375"/>
        </table:table-row>
        <table:table-row table:style-name="ro1">
          <table:table-cell/>
          <table:table-cell office:value-type="string" table:style-name="ce10">
            <text:p>Alessandra Aparecid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05.69" table:style-name="ce11">
            <text:p><text:s/>805,69<text:s/></text:p>
          </table:table-cell>
          <table:table-cell table:number-columns-repeated="16375"/>
        </table:table-row>
        <table:table-row table:style-name="ro1">
          <table:table-cell/>
          <table:table-cell office:value-type="string" table:style-name="ce10">
            <text:p>Alessandra Cominato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856.74" table:style-name="ce11">
            <text:p><text:s/>856,74<text:s/></text:p>
          </table:table-cell>
          <table:table-cell office:value-type="float" office:value="2429.14" table:style-name="ce11">
            <text:p><text:s/>2.429,14<text:s/></text:p>
          </table:table-cell>
          <table:table-cell table:number-columns-repeated="16375"/>
        </table:table-row>
        <table:table-row table:style-name="ro1">
          <table:table-cell/>
          <table:table-cell office:value-type="string" table:style-name="ce10">
            <text:p>Alessandra D Andrea Fasanell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1695.04" table:style-name="ce11">
            <text:p><text:s/>1.695,04<text:s/></text:p>
          </table:table-cell>
          <table:table-cell office:value-type="float" office:value="1871.06" table:style-name="ce11">
            <text:p><text:s/>1.871,06<text:s/></text:p>
          </table:table-cell>
          <table:table-cell table:number-columns-repeated="16375"/>
        </table:table-row>
        <table:table-row table:style-name="ro1">
          <table:table-cell/>
          <table:table-cell office:value-type="string" table:style-name="ce10">
            <text:p>Alessandra Olimpia Cruz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87.51" table:style-name="ce11">
            <text:p><text:s/>787,51<text:s/></text:p>
          </table:table-cell>
          <table:table-cell table:number-columns-repeated="16375"/>
        </table:table-row>
        <table:table-row table:style-name="ro1">
          <table:table-cell/>
          <table:table-cell office:value-type="string" table:style-name="ce10">
            <text:p>Alessandra Pava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889.11" table:style-name="ce11">
            <text:p><text:s/>889,11<text:s/></text:p>
          </table:table-cell>
          <table:table-cell table:number-columns-repeated="16375"/>
        </table:table-row>
        <table:table-row table:style-name="ro1">
          <table:table-cell/>
          <table:table-cell office:value-type="string" table:style-name="ce10">
            <text:p>Alessandra Silv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577.04" table:style-name="ce11">
            <text:p><text:s/>1.577,04<text:s/></text:p>
          </table:table-cell>
          <table:table-cell table:number-columns-repeated="16375"/>
        </table:table-row>
        <table:table-row table:style-name="ro1">
          <table:table-cell/>
          <table:table-cell office:value-type="string" table:style-name="ce10">
            <text:p>Alex De Mour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608.28" table:style-name="ce11">
            <text:p><text:s/>4.608,2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 Leoni Loure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01.84" table:style-name="ce11">
            <text:p><text:s/>1.501,84<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3351.33" table:style-name="ce11">
            <text:p><text:s/>3.351,33<text:s/></text:p>
          </table:table-cell>
          <table:table-cell office:value-type="float" office:value="1204" table:style-name="ce11">
            <text:p><text:s/>1.204,00<text:s/></text:p>
          </table:table-cell>
          <table:table-cell table:number-columns-repeated="16375"/>
        </table:table-row>
        <table:table-row table:style-name="ro1">
          <table:table-cell/>
          <table:table-cell office:value-type="string" table:style-name="ce10">
            <text:p>Alexandra Da Conceicao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395.71" table:style-name="ce11">
            <text:p><text:s/>395,7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andre Augustus Dos Santos Funa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andre Dall Ovo Thur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846.91" table:style-name="ce11">
            <text:p><text:s/>846,91<text:s/></text:p>
          </table:table-cell>
          <table:table-cell office:value-type="float" office:value="2174.92" table:style-name="ce11">
            <text:p><text:s/>2.174,92<text:s/></text:p>
          </table:table-cell>
          <table:table-cell table:number-columns-repeated="16375"/>
        </table:table-row>
        <table:table-row table:style-name="ro1">
          <table:table-cell/>
          <table:table-cell office:value-type="string" table:style-name="ce10">
            <text:p>Alexandre De Camargo Ischud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700.24" table:style-name="ce11">
            <text:p><text:s/>1.700,24<text:s/></text:p>
          </table:table-cell>
          <table:table-cell table:number-columns-repeated="16375"/>
        </table:table-row>
        <table:table-row table:style-name="ro1">
          <table:table-cell/>
          <table:table-cell office:value-type="string" table:style-name="ce10">
            <text:p>Alexandre De Mell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69.72" table:style-name="ce11">
            <text:p><text:s/>869,72<text:s/></text:p>
          </table:table-cell>
          <table:table-cell table:number-columns-repeated="16375"/>
        </table:table-row>
        <table:table-row table:style-name="ro1">
          <table:table-cell/>
          <table:table-cell office:value-type="string" table:style-name="ce10">
            <text:p>Alexandre De Padua Medeiros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564.07" table:style-name="ce11">
            <text:p><text:s/>1.564,07<text:s/></text:p>
          </table:table-cell>
          <table:table-cell table:number-columns-repeated="16375"/>
        </table:table-row>
        <table:table-row table:style-name="ro1">
          <table:table-cell/>
          <table:table-cell office:value-type="string" table:style-name="ce10">
            <text:p>Alexandre Rebello Figueiredo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160.63" table:style-name="ce11">
            <text:p><text:s/>160,63<text:s/></text:p>
          </table:table-cell>
          <table:table-cell office:value-type="float" office:value="134.91" table:style-name="ce11">
            <text:p><text:s/>134,91<text:s/></text:p>
          </table:table-cell>
          <table:table-cell table:number-columns-repeated="16375"/>
        </table:table-row>
        <table:table-row table:style-name="ro1">
          <table:table-cell/>
          <table:table-cell office:value-type="string" table:style-name="ce10">
            <text:p>Alexandre Scandiu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5.65" table:style-name="ce11">
            <text:p><text:s/>935,65<text:s/></text:p>
          </table:table-cell>
          <table:table-cell table:number-columns-repeated="16375"/>
        </table:table-row>
        <table:table-row table:style-name="ro1">
          <table:table-cell/>
          <table:table-cell office:value-type="string" table:style-name="ce10">
            <text:p>Alexandre Tadeu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484.04" table:style-name="ce11">
            <text:p><text:s/>4.484,04<text:s/></text:p>
          </table:table-cell>
          <table:table-cell office:value-type="float" office:value="1920" table:style-name="ce11">
            <text:p><text:s/>1.920,00<text:s/></text:p>
          </table:table-cell>
          <table:table-cell office:value-type="float" office:value="469.2" table:style-name="ce11">
            <text:p><text:s/>469,20<text:s/></text:p>
          </table:table-cell>
          <table:table-cell office:value-type="float" office:value="1673.6" table:style-name="ce11">
            <text:p><text:s/>1.673,60<text:s/></text:p>
          </table:table-cell>
          <table:table-cell office:value-type="float" office:value="1701.26" table:style-name="ce11">
            <text:p><text:s/>1.701,26<text:s/></text:p>
          </table:table-cell>
          <table:table-cell table:number-columns-repeated="16375"/>
        </table:table-row>
        <table:table-row table:style-name="ro1">
          <table:table-cell/>
          <table:table-cell office:value-type="string" table:style-name="ce10">
            <text:p>Alexandre Victor Guarizo Cremones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71.03" table:style-name="ce11">
            <text:p><text:s/>1.371,03<text:s/></text:p>
          </table:table-cell>
          <table:table-cell table:number-columns-repeated="16375"/>
        </table:table-row>
        <table:table-row table:style-name="ro1">
          <table:table-cell/>
          <table:table-cell office:value-type="string" table:style-name="ce10">
            <text:p>Aline Aparecida Dos Santo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07.5999999999999" table:style-name="ce11">
            <text:p><text:s/>1.207,60<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9474.74" table:style-name="ce11">
            <text:p><text:s/>9.474,74<text:s/></text:p>
          </table:table-cell>
          <table:table-cell office:value-type="float" office:value="459.46" table:style-name="ce11">
            <text:p><text:s/>459,46<text:s/></text:p>
          </table:table-cell>
          <table:table-cell table:number-columns-repeated="16375"/>
        </table:table-row>
        <table:table-row table:style-name="ro1">
          <table:table-cell/>
          <table:table-cell office:value-type="string" table:style-name="ce10">
            <text:p>Aline Arakaki De Souz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633.51" table:style-name="ce11">
            <text:p><text:s/>633,51<text:s/></text:p>
          </table:table-cell>
          <table:table-cell office:value-type="float" office:value="951.9" table:style-name="ce11">
            <text:p><text:s/>951,90<text:s/></text:p>
          </table:table-cell>
          <table:table-cell table:number-columns-repeated="16375"/>
        </table:table-row>
        <table:table-row table:style-name="ro1">
          <table:table-cell/>
          <table:table-cell office:value-type="string" table:style-name="ce10">
            <text:p>Aline Cristina Serr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14218.51" table:style-name="ce11">
            <text:p><text:s/>14.218,51<text:s/></text:p>
          </table:table-cell>
          <table:table-cell office:value-type="float" office:value="976.22" table:style-name="ce11">
            <text:p><text:s/>976,22<text:s/></text:p>
          </table:table-cell>
          <table:table-cell table:number-columns-repeated="16375"/>
        </table:table-row>
        <table:table-row table:style-name="ro1">
          <table:table-cell/>
          <table:table-cell office:value-type="string" table:style-name="ce10">
            <text:p>Aline De Santana Ribei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134.43" table:style-name="ce11">
            <text:p><text:s/>16.134,43<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ine Mazu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870.3" table:style-name="ce11">
            <text:p><text:s/>2.870,30<text:s/></text:p>
          </table:table-cell>
          <table:table-cell office:value-type="float" office:value="2239.66" table:style-name="ce11">
            <text:p><text:s/>2.239,66<text:s/></text:p>
          </table:table-cell>
          <table:table-cell table:number-columns-repeated="16375"/>
        </table:table-row>
        <table:table-row table:style-name="ro1">
          <table:table-cell/>
          <table:table-cell office:value-type="string" table:style-name="ce10">
            <text:p>Aline Miranda De Almei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662.8" table:style-name="ce11">
            <text:p><text:s/>662,80<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98.77" table:style-name="ce11">
            <text:p><text:s/>1.598,77<text:s/></text:p>
          </table:table-cell>
          <table:table-cell table:number-columns-repeated="16375"/>
        </table:table-row>
        <table:table-row table:style-name="ro1">
          <table:table-cell/>
          <table:table-cell office:value-type="string" table:style-name="ce10">
            <text:p>Aline Noriko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677.86" table:style-name="ce11">
            <text:p><text:s/>2.677,86<text:s/></text:p>
          </table:table-cell>
          <table:table-cell table:number-columns-repeated="16375"/>
        </table:table-row>
        <table:table-row table:style-name="ro1">
          <table:table-cell/>
          <table:table-cell office:value-type="string" table:style-name="ce10">
            <text:p>Aline Noronha De Med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751.52" table:style-name="ce11">
            <text:p><text:s/>3.751,52<text:s/></text:p>
          </table:table-cell>
          <table:table-cell office:value-type="float" office:value="2240" table:style-name="ce11">
            <text:p><text:s/>2.2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42.56" table:style-name="ce11">
            <text:p><text:s/>242,56<text:s/></text:p>
          </table:table-cell>
          <table:table-cell table:number-columns-repeated="16375"/>
        </table:table-row>
        <table:table-row table:style-name="ro1">
          <table:table-cell/>
          <table:table-cell office:value-type="string" table:style-name="ce10">
            <text:p>Aline Renata Limong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99.96" table:style-name="ce11">
            <text:p><text:s/>799,96<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431.25" table:style-name="ce11">
            <text:p><text:s/>431,25<text:s/></text:p>
          </table:table-cell>
          <table:table-cell office:value-type="float" office:value="1226.8" table:style-name="ce11">
            <text:p><text:s/>1.226,80<text:s/></text:p>
          </table:table-cell>
          <table:table-cell table:number-columns-repeated="16375"/>
        </table:table-row>
        <table:table-row table:style-name="ro1">
          <table:table-cell/>
          <table:table-cell office:value-type="string" table:style-name="ce10">
            <text:p>Aline Souz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lan Cesar Dia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10.02" table:style-name="ce11">
            <text:p><text:s/>410,02<text:s/></text:p>
          </table:table-cell>
          <table:table-cell table:number-columns-repeated="16375"/>
        </table:table-row>
        <table:table-row table:style-name="ro1">
          <table:table-cell/>
          <table:table-cell office:value-type="string" table:style-name="ce10">
            <text:p>Allan Ribeir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41.09" table:style-name="ce11">
            <text:p><text:s/>441,09<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545.9" table:style-name="ce11">
            <text:p><text:s/>545,90<text:s/></text:p>
          </table:table-cell>
          <table:table-cell table:number-columns-repeated="16375"/>
        </table:table-row>
        <table:table-row table:style-name="ro1">
          <table:table-cell/>
          <table:table-cell office:value-type="string" table:style-name="ce10">
            <text:p>Alyne Belo Schumaher Leal</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896.31" table:style-name="ce11">
            <text:p><text:s/>1.896,31<text:s/></text:p>
          </table:table-cell>
          <table:table-cell table:number-columns-repeated="16375"/>
        </table:table-row>
        <table:table-row table:style-name="ro1">
          <table:table-cell/>
          <table:table-cell office:value-type="string" table:style-name="ce10">
            <text:p>Amanda Apareci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manda Caroline Gomes Serejo Cru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65.46" table:style-name="ce11">
            <text:p><text:s/>1.565,46<text:s/></text:p>
          </table:table-cell>
          <table:table-cell table:number-columns-repeated="16375"/>
        </table:table-row>
        <table:table-row table:style-name="ro1">
          <table:table-cell/>
          <table:table-cell office:value-type="string" table:style-name="ce10">
            <text:p>Amanda De Alvarenga Cald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446.69" table:style-name="ce11">
            <text:p><text:s/>1.446,69<text:s/></text:p>
          </table:table-cell>
          <table:table-cell table:number-columns-repeated="16375"/>
        </table:table-row>
        <table:table-row table:style-name="ro1">
          <table:table-cell/>
          <table:table-cell office:value-type="string" table:style-name="ce10">
            <text:p>Amand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15.98" table:style-name="ce11">
            <text:p><text:s/>1.415,98<text:s/></text:p>
          </table:table-cell>
          <table:table-cell table:number-columns-repeated="16375"/>
        </table:table-row>
        <table:table-row table:style-name="ro1">
          <table:table-cell/>
          <table:table-cell office:value-type="string" table:style-name="ce10">
            <text:p>Amanda Elizabeth Do Prado Alb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76.05" table:style-name="ce11">
            <text:p><text:s/>1.076,05<text:s/></text:p>
          </table:table-cell>
          <table:table-cell table:number-columns-repeated="16375"/>
        </table:table-row>
        <table:table-row table:style-name="ro1">
          <table:table-cell/>
          <table:table-cell office:value-type="string" table:style-name="ce10">
            <text:p>Amanda Hildebrand Oi</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3454.07" table:style-name="ce11">
            <text:p><text:s/>3.454,07<text:s/></text:p>
          </table:table-cell>
          <table:table-cell table:number-columns-repeated="16375"/>
        </table:table-row>
        <table:table-row table:style-name="ro1">
          <table:table-cell/>
          <table:table-cell office:value-type="string" table:style-name="ce10">
            <text:p>Ana Beatriz Teixeira Iuma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221.1999999999998" table:style-name="ce11">
            <text:p><text:s/>2.221,20<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710" table:style-name="ce11">
            <text:p><text:s/>1.710,00<text:s/></text:p>
          </table:table-cell>
          <table:table-cell table:number-columns-repeated="16375"/>
        </table:table-row>
        <table:table-row table:style-name="ro1">
          <table:table-cell/>
          <table:table-cell office:value-type="string" table:style-name="ce10">
            <text:p>Ana Carolina Conde Silva Barbie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996.87" table:style-name="ce11">
            <text:p><text:s/>996,87<text:s/></text:p>
          </table:table-cell>
          <table:table-cell office:value-type="float" office:value="2000" table:style-name="ce11">
            <text:p><text:s/>2.000,00<text:s/></text:p>
          </table:table-cell>
          <table:table-cell office:value-type="float" office:value="163.19999999999999" table:style-name="ce11">
            <text:p><text:s/>163,20<text:s/></text:p>
          </table:table-cell>
          <table:table-cell office:value-type="float" office:value="1286.8699999999999" table:style-name="ce11">
            <text:p><text:s/>1.286,87<text:s/></text:p>
          </table:table-cell>
          <table:table-cell office:value-type="float" office:value="4036.61" table:style-name="ce11">
            <text:p><text:s/>4.036,61<text:s/></text:p>
          </table:table-cell>
          <table:table-cell table:number-columns-repeated="16375"/>
        </table:table-row>
        <table:table-row table:style-name="ro1">
          <table:table-cell/>
          <table:table-cell office:value-type="string" table:style-name="ce10">
            <text:p>Ana Carolina Ram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1506" table:style-name="ce11">
            <text:p><text:s/>1.506,00<text:s/></text:p>
          </table:table-cell>
          <table:table-cell office:value-type="float" office:value="1490.01" table:style-name="ce11">
            <text:p><text:s/>1.490,01<text:s/></text:p>
          </table:table-cell>
          <table:table-cell table:number-columns-repeated="16375"/>
        </table:table-row>
        <table:table-row table:style-name="ro1">
          <table:table-cell/>
          <table:table-cell office:value-type="string" table:style-name="ce10">
            <text:p>Ana Carolina Schmid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116.91" table:style-name="ce11">
            <text:p><text:s/>2.116,91<text:s/></text:p>
          </table:table-cell>
          <table:table-cell table:number-columns-repeated="16375"/>
        </table:table-row>
        <table:table-row table:style-name="ro1">
          <table:table-cell/>
          <table:table-cell office:value-type="string" table:style-name="ce10">
            <text:p>Ana Clara Vieira Gabri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2152.8000000000002" table:style-name="ce11">
            <text:p><text:s/>2.152,80<text:s/></text:p>
          </table:table-cell>
          <table:table-cell office:value-type="float" office:value="3214.68" table:style-name="ce11">
            <text:p><text:s/>3.214,68<text:s/></text:p>
          </table:table-cell>
          <table:table-cell table:number-columns-repeated="16375"/>
        </table:table-row>
        <table:table-row table:style-name="ro1">
          <table:table-cell/>
          <table:table-cell office:value-type="string" table:style-name="ce10">
            <text:p>Ana Claudia De Souza Bragg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0<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81.26" table:style-name="ce11">
            <text:p><text:s/>1.281,26<text:s/></text:p>
          </table:table-cell>
          <table:table-cell table:number-columns-repeated="16375"/>
        </table:table-row>
        <table:table-row table:style-name="ro1">
          <table:table-cell/>
          <table:table-cell office:value-type="string" table:style-name="ce10">
            <text:p>Ana Elvira Ribeir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11.8699999999999" table:style-name="ce11">
            <text:p><text:s/>1.111,87<text:s/></text:p>
          </table:table-cell>
          <table:table-cell table:number-columns-repeated="16375"/>
        </table:table-row>
        <table:table-row table:style-name="ro1">
          <table:table-cell/>
          <table:table-cell office:value-type="string" table:style-name="ce10">
            <text:p>Ana Helena De Faria Rodrigues Quint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599.19000000000005" table:style-name="ce11">
            <text:p><text:s/>599,19<text:s/></text:p>
          </table:table-cell>
          <table:table-cell table:number-columns-repeated="16375"/>
        </table:table-row>
        <table:table-row table:style-name="ro1">
          <table:table-cell/>
          <table:table-cell office:value-type="string" table:style-name="ce10">
            <text:p>Ana Lucia Pinto Gouve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810.56" table:style-name="ce11">
            <text:p><text:s/>2.810,56<text:s/></text:p>
          </table:table-cell>
          <table:table-cell table:number-columns-repeated="16375"/>
        </table:table-row>
        <table:table-row table:style-name="ro1">
          <table:table-cell/>
          <table:table-cell office:value-type="string" table:style-name="ce10">
            <text:p>Ana Luiza Lima Kobaya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215.63" table:style-name="ce11">
            <text:p><text:s/>215,63<text:s/></text:p>
          </table:table-cell>
          <table:table-cell office:value-type="float" office:value="401.45" table:style-name="ce11">
            <text:p><text:s/>401,45<text:s/></text:p>
          </table:table-cell>
          <table:table-cell table:number-columns-repeated="16375"/>
        </table:table-row>
        <table:table-row table:style-name="ro1">
          <table:table-cell/>
          <table:table-cell office:value-type="string" table:style-name="ce10">
            <text:p>Ana Luiza Patriarca Mine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198.29" table:style-name="ce11">
            <text:p><text:s/>2.198,29<text:s/></text:p>
          </table:table-cell>
          <table:table-cell table:number-columns-repeated="16375"/>
        </table:table-row>
        <table:table-row table:style-name="ro1">
          <table:table-cell/>
          <table:table-cell office:value-type="string" table:style-name="ce10">
            <text:p>Ana Luiza Provedel Carvalha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54.49" table:style-name="ce11">
            <text:p><text:s/>1.254,49<text:s/></text:p>
          </table:table-cell>
          <table:table-cell table:number-columns-repeated="16375"/>
        </table:table-row>
        <table:table-row table:style-name="ro1">
          <table:table-cell/>
          <table:table-cell office:value-type="string" table:style-name="ce10">
            <text:p>Ana Luiza Viana Humm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97.48" table:style-name="ce11">
            <text:p><text:s/>897,48<text:s/></text:p>
          </table:table-cell>
          <table:table-cell table:number-columns-repeated="16375"/>
        </table:table-row>
        <table:table-row table:style-name="ro1">
          <table:table-cell/>
          <table:table-cell office:value-type="string" table:style-name="ce10">
            <text:p>Ana Maria Aparecida Mend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74.31" table:style-name="ce11">
            <text:p><text:s/>1.574,31<text:s/></text:p>
          </table:table-cell>
          <table:table-cell table:number-columns-repeated="16375"/>
        </table:table-row>
        <table:table-row table:style-name="ro1">
          <table:table-cell/>
          <table:table-cell office:value-type="string" table:style-name="ce10">
            <text:p>Ana Paula Ferreir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405.34" table:style-name="ce11">
            <text:p><text:s/>405,34<text:s/></text:p>
          </table:table-cell>
          <table:table-cell office:value-type="float" office:value="1261.8900000000001" table:style-name="ce11">
            <text:p><text:s/>1.261,89<text:s/></text:p>
          </table:table-cell>
          <table:table-cell table:number-columns-repeated="16375"/>
        </table:table-row>
        <table:table-row table:style-name="ro1">
          <table:table-cell/>
          <table:table-cell office:value-type="string" table:style-name="ce10">
            <text:p>Ana Paula Lima De Quei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14" table:style-name="ce11">
            <text:p><text:s/>1.614,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02.88" table:style-name="ce11">
            <text:p><text:s/>802,88<text:s/></text:p>
          </table:table-cell>
          <table:table-cell table:number-columns-repeated="16375"/>
        </table:table-row>
        <table:table-row table:style-name="ro1">
          <table:table-cell/>
          <table:table-cell office:value-type="string" table:style-name="ce10">
            <text:p>Ana Paula Mesquita Flauz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1032.1600000000001" table:style-name="ce11">
            <text:p><text:s/>1.032,16<text:s/></text:p>
          </table:table-cell>
          <table:table-cell office:value-type="float" office:value="238.07" table:style-name="ce11">
            <text:p><text:s/>238,07<text:s/></text:p>
          </table:table-cell>
          <table:table-cell table:number-columns-repeated="16375"/>
        </table:table-row>
        <table:table-row table:style-name="ro1">
          <table:table-cell/>
          <table:table-cell office:value-type="string" table:style-name="ce10">
            <text:p>Ana Paula Pacheco Moraes Matur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1377.92" table:style-name="ce11">
            <text:p><text:s/>1.377,92<text:s/></text:p>
          </table:table-cell>
          <table:table-cell office:value-type="float" office:value="4377.26" table:style-name="ce11">
            <text:p><text:s/>4.377,26<text:s/></text:p>
          </table:table-cell>
          <table:table-cell table:number-columns-repeated="16375"/>
        </table:table-row>
        <table:table-row table:style-name="ro1">
          <table:table-cell/>
          <table:table-cell office:value-type="string" table:style-name="ce10">
            <text:p>Ana Paula Scarpan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573.29999999999995" table:style-name="ce11">
            <text:p><text:s/>573,30<text:s/></text:p>
          </table:table-cell>
          <table:table-cell table:number-columns-repeated="16375"/>
        </table:table-row>
        <table:table-row table:style-name="ro1">
          <table:table-cell/>
          <table:table-cell office:value-type="string" table:style-name="ce10">
            <text:p>Ana Paula Segoli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544.63" table:style-name="ce11">
            <text:p><text:s/>2.544,63<text:s/></text:p>
          </table:table-cell>
          <table:table-cell table:number-columns-repeated="16375"/>
        </table:table-row>
        <table:table-row table:style-name="ro1">
          <table:table-cell/>
          <table:table-cell office:value-type="string" table:style-name="ce10">
            <text:p>Ana Paula Shimabu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43.61" table:style-name="ce11">
            <text:p><text:s/>1.343,61<text:s/></text:p>
          </table:table-cell>
          <table:table-cell table:number-columns-repeated="16375"/>
        </table:table-row>
        <table:table-row table:style-name="ro1">
          <table:table-cell/>
          <table:table-cell office:value-type="string" table:style-name="ce10">
            <text:p>Ana Paula Weffor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82.8800000000001" table:style-name="ce11">
            <text:p><text:s/>1.282,88<text:s/></text:p>
          </table:table-cell>
          <table:table-cell table:number-columns-repeated="16375"/>
        </table:table-row>
        <table:table-row table:style-name="ro1">
          <table:table-cell/>
          <table:table-cell office:value-type="string" table:style-name="ce10">
            <text:p>Ana Thaisse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Theres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778.04" table:style-name="ce11">
            <text:p><text:s/>1.778,04<text:s/></text:p>
          </table:table-cell>
          <table:table-cell office:value-type="float" office:value="3008.71" table:style-name="ce11">
            <text:p><text:s/>3.008,71<text:s/></text:p>
          </table:table-cell>
          <table:table-cell table:number-columns-repeated="16375"/>
        </table:table-row>
        <table:table-row table:style-name="ro1">
          <table:table-cell/>
          <table:table-cell office:value-type="string" table:style-name="ce10">
            <text:p>Anacleto Sadanori Tsutsum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2035.93" table:style-name="ce11">
            <text:p><text:s/>2.035,93<text:s/></text:p>
          </table:table-cell>
          <table:table-cell office:value-type="float" office:value="1890.34" table:style-name="ce11">
            <text:p><text:s/>1.890,34<text:s/></text:p>
          </table:table-cell>
          <table:table-cell table:number-columns-repeated="16375"/>
        </table:table-row>
        <table:table-row table:style-name="ro1">
          <table:table-cell/>
          <table:table-cell office:value-type="string" table:style-name="ce10">
            <text:p>Anderson Henriqu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176.96" table:style-name="ce11">
            <text:p><text:s/>1.176,96<text:s/></text:p>
          </table:table-cell>
          <table:table-cell office:value-type="float" office:value="2080" table:style-name="ce11">
            <text:p><text:s/>2.0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73.89" table:style-name="ce11">
            <text:p><text:s/>773,89<text:s/></text:p>
          </table:table-cell>
          <table:table-cell table:number-columns-repeated="16375"/>
        </table:table-row>
        <table:table-row table:style-name="ro1">
          <table:table-cell/>
          <table:table-cell office:value-type="string" table:style-name="ce10">
            <text:p>Anderson Paz De Sous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56" table:style-name="ce11">
            <text:p><text:s/>2.056,00<text:s/></text:p>
          </table:table-cell>
          <table:table-cell office:value-type="float" office:value="80" table:style-name="ce11">
            <text:p><text:s/>80,00<text:s/></text:p>
          </table:table-cell>
          <table:table-cell office:value-type="float" office:value="0" table:style-name="ce11">
            <text:p><text:s/>-<text:s/></text:p>
          </table:table-cell>
          <table:table-cell office:value-type="float" office:value="1710.29" table:style-name="ce11">
            <text:p><text:s/>1.710,29<text:s/></text:p>
          </table:table-cell>
          <table:table-cell table:number-columns-repeated="16375"/>
        </table:table-row>
        <table:table-row table:style-name="ro1">
          <table:table-cell/>
          <table:table-cell office:value-type="string" table:style-name="ce10">
            <text:p>Anderson Santos Da Cunha</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1028.6500000000001" table:style-name="ce11">
            <text:p><text:s/>1.028,65<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1660.66" table:style-name="ce11">
            <text:p><text:s/>1.660,66<text:s/></text:p>
          </table:table-cell>
          <table:table-cell office:value-type="float" office:value="367.18" table:style-name="ce11">
            <text:p><text:s/>367,18<text:s/></text:p>
          </table:table-cell>
          <table:table-cell table:number-columns-repeated="16375"/>
        </table:table-row>
        <table:table-row table:style-name="ro1">
          <table:table-cell/>
          <table:table-cell office:value-type="string" table:style-name="ce10">
            <text:p>Anderson Teruyuki Shir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215.16" table:style-name="ce11">
            <text:p><text:s/>3.215,16<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017.76" table:style-name="ce11">
            <text:p><text:s/>1.017,76<text:s/></text:p>
          </table:table-cell>
          <table:table-cell office:value-type="float" office:value="1587.72" table:style-name="ce11">
            <text:p><text:s/>1.587,72<text:s/></text:p>
          </table:table-cell>
          <table:table-cell table:number-columns-repeated="16375"/>
        </table:table-row>
        <table:table-row table:style-name="ro1">
          <table:table-cell/>
          <table:table-cell office:value-type="string" table:style-name="ce10">
            <text:p>Andre Conti Nog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1086.8900000000001" table:style-name="ce11">
            <text:p><text:s/>1.086,89<text:s/></text:p>
          </table:table-cell>
          <table:table-cell office:value-type="float" office:value="3070.46" table:style-name="ce11">
            <text:p><text:s/>3.070,46<text:s/></text:p>
          </table:table-cell>
          <table:table-cell table:number-columns-repeated="16375"/>
        </table:table-row>
        <table:table-row table:style-name="ro1">
          <table:table-cell/>
          <table:table-cell office:value-type="string" table:style-name="ce10">
            <text:p>Andr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Andre Luis Coelho Med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17.16" table:style-name="ce11">
            <text:p><text:s/>1.617,16<text:s/></text:p>
          </table:table-cell>
          <table:table-cell table:number-columns-repeated="16375"/>
        </table:table-row>
        <table:table-row table:style-name="ro1">
          <table:table-cell/>
          <table:table-cell office:value-type="string" table:style-name="ce10">
            <text:p>Andre Luis Dia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072.5200000000004" table:style-name="ce11">
            <text:p><text:s/>5.072,52<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93.62" table:style-name="ce11">
            <text:p><text:s/>493,62<text:s/></text:p>
          </table:table-cell>
          <table:table-cell table:number-columns-repeated="16375"/>
        </table:table-row>
        <table:table-row table:style-name="ro1">
          <table:table-cell/>
          <table:table-cell office:value-type="string" table:style-name="ce10">
            <text:p>Andre Pereira Da Silv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13.42" table:style-name="ce11">
            <text:p><text:s/>913,42<text:s/></text:p>
          </table:table-cell>
          <table:table-cell table:number-columns-repeated="16375"/>
        </table:table-row>
        <table:table-row table:style-name="ro1">
          <table:table-cell/>
          <table:table-cell office:value-type="string" table:style-name="ce10">
            <text:p>Andre Tadeu Pit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01.84" table:style-name="ce11">
            <text:p><text:s/>1.501,84<text:s/></text:p>
          </table:table-cell>
          <table:table-cell office:value-type="float" office:value="2080" table:style-name="ce11">
            <text:p><text:s/>2.0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30.42" table:style-name="ce11">
            <text:p><text:s/>730,42<text:s/></text:p>
          </table:table-cell>
          <table:table-cell table:number-columns-repeated="16375"/>
        </table:table-row>
        <table:table-row table:style-name="ro1">
          <table:table-cell/>
          <table:table-cell office:value-type="string" table:style-name="ce10">
            <text:p>Andre Willian De Oliveir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12854.69" table:style-name="ce11">
            <text:p><text:s/>12.854,69<text:s/></text:p>
          </table:table-cell>
          <table:table-cell office:value-type="float" office:value="485.48" table:style-name="ce11">
            <text:p><text:s/>485,48<text:s/></text:p>
          </table:table-cell>
          <table:table-cell table:number-columns-repeated="16375"/>
        </table:table-row>
        <table:table-row table:style-name="ro1">
          <table:table-cell/>
          <table:table-cell office:value-type="string" table:style-name="ce10">
            <text:p>Andrea Carla Righe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2000" table:style-name="ce11">
            <text:p><text:s/>2.0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98.25" table:style-name="ce11">
            <text:p><text:s/>198,25<text:s/></text:p>
          </table:table-cell>
          <table:table-cell table:number-columns-repeated="16375"/>
        </table:table-row>
        <table:table-row table:style-name="ro1">
          <table:table-cell/>
          <table:table-cell office:value-type="string" table:style-name="ce10">
            <text:p>Andrea Cost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44.05" table:style-name="ce11">
            <text:p><text:s/>244,05<text:s/></text:p>
          </table:table-cell>
          <table:table-cell table:number-columns-repeated="16375"/>
        </table:table-row>
        <table:table-row table:style-name="ro1">
          <table:table-cell/>
          <table:table-cell office:value-type="string" table:style-name="ce10">
            <text:p>Andrea Pinheiro Dos Santos Jasper</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2550.88" table:style-name="ce11">
            <text:p><text:s/>2.550,88<text:s/></text:p>
          </table:table-cell>
          <table:table-cell office:value-type="float" office:value="1200" table:style-name="ce11">
            <text:p><text:s/>1.200,00<text:s/></text:p>
          </table:table-cell>
          <table:table-cell office:value-type="float" office:value="163.19999999999999" table:style-name="ce11">
            <text:p><text:s/>163,20<text:s/></text:p>
          </table:table-cell>
          <table:table-cell office:value-type="float" office:value="3381.68" table:style-name="ce11">
            <text:p><text:s/>3.381,68<text:s/></text:p>
          </table:table-cell>
          <table:table-cell office:value-type="float" office:value="1417.68" table:style-name="ce11">
            <text:p><text:s/>1.417,68<text:s/></text:p>
          </table:table-cell>
          <table:table-cell table:number-columns-repeated="16375"/>
        </table:table-row>
        <table:table-row table:style-name="ro1">
          <table:table-cell/>
          <table:table-cell office:value-type="string" table:style-name="ce10">
            <text:p>Andrea Pires Pache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09.32" table:style-name="ce11">
            <text:p><text:s/>809,32<text:s/></text:p>
          </table:table-cell>
          <table:table-cell table:number-columns-repeated="16375"/>
        </table:table-row>
        <table:table-row table:style-name="ro1">
          <table:table-cell/>
          <table:table-cell office:value-type="string" table:style-name="ce10">
            <text:p>Andrea Ramir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13.4" table:style-name="ce11">
            <text:p><text:s/>913,40<text:s/></text:p>
          </table:table-cell>
          <table:table-cell table:number-columns-repeated="16375"/>
        </table:table-row>
        <table:table-row table:style-name="ro1">
          <table:table-cell/>
          <table:table-cell office:value-type="string" table:style-name="ce10">
            <text:p>Andrea Saraiv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073.6" table:style-name="ce11">
            <text:p><text:s/>3.073,60<text:s/></text:p>
          </table:table-cell>
          <table:table-cell table:number-columns-repeated="16375"/>
        </table:table-row>
        <table:table-row table:style-name="ro1">
          <table:table-cell/>
          <table:table-cell office:value-type="string" table:style-name="ce10">
            <text:p>Andrea Silva Bri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1182.8900000000001" table:style-name="ce11">
            <text:p><text:s/>1.182,89<text:s/></text:p>
          </table:table-cell>
          <table:table-cell office:value-type="float" office:value="1435.96" table:style-name="ce11">
            <text:p><text:s/>1.435,96<text:s/></text:p>
          </table:table-cell>
          <table:table-cell table:number-columns-repeated="16375"/>
        </table:table-row>
        <table:table-row table:style-name="ro1">
          <table:table-cell/>
          <table:table-cell office:value-type="string" table:style-name="ce10">
            <text:p>Andreia Harumi Ni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017.66" table:style-name="ce11">
            <text:p><text:s/>2.017,66<text:s/></text:p>
          </table:table-cell>
          <table:table-cell office:value-type="float" office:value="1523.52" table:style-name="ce11">
            <text:p><text:s/>1.523,52<text:s/></text:p>
          </table:table-cell>
          <table:table-cell table:number-columns-repeated="16375"/>
        </table:table-row>
        <table:table-row table:style-name="ro1">
          <table:table-cell/>
          <table:table-cell office:value-type="string" table:style-name="ce10">
            <text:p>Andreia Kontogiorg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52.94999999999999" table:style-name="ce11">
            <text:p><text:s/>152,9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5.63" table:style-name="ce11">
            <text:p><text:s/>185,63<text:s/></text:p>
          </table:table-cell>
          <table:table-cell table:number-columns-repeated="16375"/>
        </table:table-row>
        <table:table-row table:style-name="ro1">
          <table:table-cell/>
          <table:table-cell office:value-type="string" table:style-name="ce10">
            <text:p>Andreia Oli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471.2" table:style-name="ce11">
            <text:p><text:s/>1.471,20<text:s/></text:p>
          </table:table-cell>
          <table:table-cell office:value-type="float" office:value="2080" table:style-name="ce11">
            <text:p><text:s/>2.080,00<text:s/></text:p>
          </table:table-cell>
          <table:table-cell office:value-type="float" office:value="183.6" table:style-name="ce11">
            <text:p><text:s/>183,60<text:s/></text:p>
          </table:table-cell>
          <table:table-cell office:value-type="float" office:value="431.25" table:style-name="ce11">
            <text:p><text:s/>431,25<text:s/></text:p>
          </table:table-cell>
          <table:table-cell office:value-type="float" office:value="511.86" table:style-name="ce11">
            <text:p><text:s/>511,86<text:s/></text:p>
          </table:table-cell>
          <table:table-cell table:number-columns-repeated="16375"/>
        </table:table-row>
        <table:table-row table:style-name="ro1">
          <table:table-cell/>
          <table:table-cell office:value-type="string" table:style-name="ce10">
            <text:p>Andresa Alves De Carvalho Popp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199.66" table:style-name="ce11">
            <text:p><text:s/>199,66<text:s/></text:p>
          </table:table-cell>
          <table:table-cell office:value-type="float" office:value="1900.62" table:style-name="ce11">
            <text:p><text:s/>1.900,62<text:s/></text:p>
          </table:table-cell>
          <table:table-cell table:number-columns-repeated="16375"/>
        </table:table-row>
        <table:table-row table:style-name="ro1">
          <table:table-cell/>
          <table:table-cell office:value-type="string" table:style-name="ce10">
            <text:p>Andressa Aloisi Cyrill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639.61" table:style-name="ce11">
            <text:p><text:s/>2.639,61<text:s/></text:p>
          </table:table-cell>
          <table:table-cell table:number-columns-repeated="16375"/>
        </table:table-row>
        <table:table-row table:style-name="ro1">
          <table:table-cell/>
          <table:table-cell office:value-type="string" table:style-name="ce10">
            <text:p>Andressa Bueno Carra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19.1" table:style-name="ce11">
            <text:p><text:s/>919,10<text:s/></text:p>
          </table:table-cell>
          <table:table-cell table:number-columns-repeated="16375"/>
        </table:table-row>
        <table:table-row table:style-name="ro1">
          <table:table-cell/>
          <table:table-cell office:value-type="string" table:style-name="ce10">
            <text:p>Andressa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05.6" table:style-name="ce11">
            <text:p><text:s/>2.905,60<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720.69" table:style-name="ce11">
            <text:p><text:s/>720,69<text:s/></text:p>
          </table:table-cell>
          <table:table-cell office:value-type="float" office:value="508.23" table:style-name="ce11">
            <text:p><text:s/>508,23<text:s/></text:p>
          </table:table-cell>
          <table:table-cell table:number-columns-repeated="16375"/>
        </table:table-row>
        <table:table-row table:style-name="ro1">
          <table:table-cell/>
          <table:table-cell office:value-type="string" table:style-name="ce10">
            <text:p>Andressa Sousa Cavalcant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9.94" table:style-name="ce11">
            <text:p><text:s/>49,94<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51.19" table:style-name="ce11">
            <text:p><text:s/>1.151,19<text:s/></text:p>
          </table:table-cell>
          <table:table-cell table:number-columns-repeated="16375"/>
        </table:table-row>
        <table:table-row table:style-name="ro1">
          <table:table-cell/>
          <table:table-cell office:value-type="string" table:style-name="ce10">
            <text:p>Anelisa Morais Ma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121.62" table:style-name="ce11">
            <text:p><text:s/>2.121,62<text:s/></text:p>
          </table:table-cell>
          <table:table-cell table:number-columns-repeated="16375"/>
        </table:table-row>
        <table:table-row table:style-name="ro1">
          <table:table-cell/>
          <table:table-cell office:value-type="string" table:style-name="ce10">
            <text:p>Angela Cane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002.78" table:style-name="ce11">
            <text:p><text:s/>3.002,78<text:s/></text:p>
          </table:table-cell>
          <table:table-cell table:number-columns-repeated="16375"/>
        </table:table-row>
        <table:table-row table:style-name="ro1">
          <table:table-cell/>
          <table:table-cell office:value-type="string" table:style-name="ce10">
            <text:p>Angela Nunes Bergam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gela Regina De Freitas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gela Vieira Pe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42.75" table:style-name="ce11">
            <text:p><text:s/>242,75<text:s/></text:p>
          </table:table-cell>
          <table:table-cell office:value-type="float" office:value="3186.08" table:style-name="ce11">
            <text:p><text:s/>3.186,08<text:s/></text:p>
          </table:table-cell>
          <table:table-cell table:number-columns-repeated="16375"/>
        </table:table-row>
        <table:table-row table:style-name="ro1">
          <table:table-cell/>
          <table:table-cell office:value-type="string" table:style-name="ce10">
            <text:p>Angelica Apparecid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526.65" table:style-name="ce11">
            <text:p><text:s/>526,65<text:s/></text:p>
          </table:table-cell>
          <table:table-cell office:value-type="float" office:value="805" table:style-name="ce11">
            <text:p><text:s/>805,00<text:s/></text:p>
          </table:table-cell>
          <table:table-cell table:number-columns-repeated="16375"/>
        </table:table-row>
        <table:table-row table:style-name="ro1">
          <table:table-cell/>
          <table:table-cell office:value-type="string" table:style-name="ce10">
            <text:p>Angelica Iracema Bomf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1358.23" table:style-name="ce11">
            <text:p><text:s/>1.358,23<text:s/></text:p>
          </table:table-cell>
          <table:table-cell office:value-type="float" office:value="1362.19" table:style-name="ce11">
            <text:p><text:s/>1.362,19<text:s/></text:p>
          </table:table-cell>
          <table:table-cell table:number-columns-repeated="16375"/>
        </table:table-row>
        <table:table-row table:style-name="ro1">
          <table:table-cell/>
          <table:table-cell office:value-type="string" table:style-name="ce10">
            <text:p>Angelica Sarkissian Fernandes L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148.02" table:style-name="ce11">
            <text:p><text:s/>2.148,02<text:s/></text:p>
          </table:table-cell>
          <table:table-cell table:number-columns-repeated="16375"/>
        </table:table-row>
        <table:table-row table:style-name="ro1">
          <table:table-cell/>
          <table:table-cell office:value-type="string" table:style-name="ce10">
            <text:p>Anibal Jorge Pinto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038.2" table:style-name="ce11">
            <text:p><text:s/>2.038,20<text:s/></text:p>
          </table:table-cell>
          <table:table-cell office:value-type="float" office:value="2160" table:style-name="ce11">
            <text:p><text:s/>2.1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na Carolina Lanas Soares Cab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895.39" table:style-name="ce11">
            <text:p><text:s/>2.895,39<text:s/></text:p>
          </table:table-cell>
          <table:table-cell office:value-type="float" office:value="2799.28" table:style-name="ce11">
            <text:p><text:s/>2.799,28<text:s/></text:p>
          </table:table-cell>
          <table:table-cell table:number-columns-repeated="16375"/>
        </table:table-row>
        <table:table-row table:style-name="ro1">
          <table:table-cell/>
          <table:table-cell office:value-type="string" table:style-name="ce10">
            <text:p>Anna Claudia Neves Xavi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na Laryssa Loureiro De Queiro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65.61" table:style-name="ce11">
            <text:p><text:s/>265,61<text:s/></text:p>
          </table:table-cell>
          <table:table-cell table:number-columns-repeated="16375"/>
        </table:table-row>
        <table:table-row table:style-name="ro1">
          <table:table-cell/>
          <table:table-cell office:value-type="string" table:style-name="ce10">
            <text:p>Anna Luiza Oliveira Fleur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923.33" table:style-name="ce11">
            <text:p><text:s/>923,33<text:s/></text:p>
          </table:table-cell>
          <table:table-cell office:value-type="float" office:value="507.08" table:style-name="ce11">
            <text:p><text:s/>507,08<text:s/></text:p>
          </table:table-cell>
          <table:table-cell table:number-columns-repeated="16375"/>
        </table:table-row>
        <table:table-row table:style-name="ro1">
          <table:table-cell/>
          <table:table-cell office:value-type="string" table:style-name="ce10">
            <text:p>Anne De Fatima Araujo Agui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10.76" table:style-name="ce11">
            <text:p><text:s/>210,76<text:s/></text:p>
          </table:table-cell>
          <table:table-cell table:number-columns-repeated="16375"/>
        </table:table-row>
        <table:table-row table:style-name="ro1">
          <table:table-cell/>
          <table:table-cell office:value-type="string" table:style-name="ce10">
            <text:p>Antonio Carlo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556.16999999999996" table:style-name="ce11">
            <text:p><text:s/>556,17<text:s/></text:p>
          </table:table-cell>
          <table:table-cell office:value-type="float" office:value="1211.95" table:style-name="ce11">
            <text:p><text:s/>1.211,95<text:s/></text:p>
          </table:table-cell>
          <table:table-cell table:number-columns-repeated="16375"/>
        </table:table-row>
        <table:table-row table:style-name="ro1">
          <table:table-cell/>
          <table:table-cell office:value-type="string" table:style-name="ce10">
            <text:p>Antonio Carlos De Camarg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4745.2" table:style-name="ce11">
            <text:p><text:s/>4.745,20<text:s/></text:p>
          </table:table-cell>
          <table:table-cell office:value-type="float" office:value="2892.91" table:style-name="ce11">
            <text:p><text:s/>2.892,91<text:s/></text:p>
          </table:table-cell>
          <table:table-cell table:number-columns-repeated="16375"/>
        </table:table-row>
        <table:table-row table:style-name="ro1">
          <table:table-cell/>
          <table:table-cell office:value-type="string" table:style-name="ce10">
            <text:p>Antonio Matosinho De Pa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34.6" table:style-name="ce11">
            <text:p><text:s/>934,60<text:s/></text:p>
          </table:table-cell>
          <table:table-cell table:number-columns-repeated="16375"/>
        </table:table-row>
        <table:table-row table:style-name="ro1">
          <table:table-cell/>
          <table:table-cell office:value-type="string" table:style-name="ce10">
            <text:p>Aparicio Alves De Franc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489.86" table:style-name="ce11">
            <text:p><text:s/>1.489,86<text:s/></text:p>
          </table:table-cell>
          <table:table-cell table:number-columns-repeated="16375"/>
        </table:table-row>
        <table:table-row table:style-name="ro1">
          <table:table-cell/>
          <table:table-cell office:value-type="string" table:style-name="ce10">
            <text:p>Aquiles Alijart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2405.85" table:style-name="ce11">
            <text:p><text:s/>2.405,85<text:s/></text:p>
          </table:table-cell>
          <table:table-cell office:value-type="float" office:value="1447.97" table:style-name="ce11">
            <text:p><text:s/>1.447,97<text:s/></text:p>
          </table:table-cell>
          <table:table-cell table:number-columns-repeated="16375"/>
        </table:table-row>
        <table:table-row table:style-name="ro1">
          <table:table-cell/>
          <table:table-cell office:value-type="string" table:style-name="ce10">
            <text:p>Aquinoa Pereira Alves Shirah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rgemiro Di Franco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073.65" table:style-name="ce11">
            <text:p><text:s/>2.073,65<text:s/></text:p>
          </table:table-cell>
          <table:table-cell office:value-type="float" office:value="766.88" table:style-name="ce11">
            <text:p><text:s/>766,88<text:s/></text:p>
          </table:table-cell>
          <table:table-cell table:number-columns-repeated="16375"/>
        </table:table-row>
        <table:table-row table:style-name="ro1">
          <table:table-cell/>
          <table:table-cell office:value-type="string" table:style-name="ce10">
            <text:p>Aristeu Standk Bertelli Camil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38.02" table:style-name="ce11">
            <text:p><text:s/>338,02<text:s/></text:p>
          </table:table-cell>
          <table:table-cell table:number-columns-repeated="16375"/>
        </table:table-row>
        <table:table-row table:style-name="ro1">
          <table:table-cell/>
          <table:table-cell office:value-type="string" table:style-name="ce10">
            <text:p>Artur Calderon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ssis Jose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28211.09" table:style-name="ce11">
            <text:p><text:s/>28.211,09<text:s/></text:p>
          </table:table-cell>
          <table:table-cell office:value-type="float" office:value="3247.91" table:style-name="ce11">
            <text:p><text:s/>3.247,91<text:s/></text:p>
          </table:table-cell>
          <table:table-cell table:number-columns-repeated="16375"/>
        </table:table-row>
        <table:table-row table:style-name="ro1">
          <table:table-cell/>
          <table:table-cell office:value-type="string" table:style-name="ce10">
            <text:p>Augusto Cesar Domin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615.24" table:style-name="ce11">
            <text:p><text:s/>1.615,24<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1815" table:style-name="ce11">
            <text:p><text:s/>1.815,00<text:s/></text:p>
          </table:table-cell>
          <table:table-cell office:value-type="float" office:value="787.12" table:style-name="ce11">
            <text:p><text:s/>787,12<text:s/></text:p>
          </table:table-cell>
          <table:table-cell table:number-columns-repeated="16375"/>
        </table:table-row>
        <table:table-row table:style-name="ro1">
          <table:table-cell/>
          <table:table-cell office:value-type="string" table:style-name="ce10">
            <text:p>Augusto Roxo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44.42" table:style-name="ce11">
            <text:p><text:s/>744,42<text:s/></text:p>
          </table:table-cell>
          <table:table-cell table:number-columns-repeated="16375"/>
        </table:table-row>
        <table:table-row table:style-name="ro1">
          <table:table-cell/>
          <table:table-cell office:value-type="string" table:style-name="ce10">
            <text:p>Aurelio Fiorillo</text:p>
          </table:table-cell>
          <table:table-cell office:value-type="string" table:style-name="ce10">
            <text:p>Agente de Defensoria Pública</text:p>
          </table:table-cell>
          <table:table-cell office:value-type="float" office:value="2378.0300000000002" table:style-name="ce11">
            <text:p><text:s/>2.378,03<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319.95999999999998" table:style-name="ce11">
            <text:p><text:s/>319,96<text:s/></text:p>
          </table:table-cell>
          <table:table-cell office:value-type="float" office:value="2358.77" table:style-name="ce11">
            <text:p><text:s/>2.358,77<text:s/></text:p>
          </table:table-cell>
          <table:table-cell table:number-columns-repeated="16375"/>
        </table:table-row>
        <table:table-row table:style-name="ro1">
          <table:table-cell/>
          <table:table-cell office:value-type="string" table:style-name="ce10">
            <text:p>Baladeva Prassada De Mora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48.79" table:style-name="ce11">
            <text:p><text:s/>148,79<text:s/></text:p>
          </table:table-cell>
          <table:table-cell table:number-columns-repeated="16375"/>
        </table:table-row>
        <table:table-row table:style-name="ro1">
          <table:table-cell/>
          <table:table-cell office:value-type="string" table:style-name="ce10">
            <text:p>Barbara Cair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20.91" table:style-name="ce11">
            <text:p><text:s/>1.020,91<text:s/></text:p>
          </table:table-cell>
          <table:table-cell table:number-columns-repeated="16375"/>
        </table:table-row>
        <table:table-row table:style-name="ro1">
          <table:table-cell/>
          <table:table-cell office:value-type="string" table:style-name="ce10">
            <text:p>Barbara Canela Mar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2061.6" table:style-name="ce11">
            <text:p><text:s/>2.061,60<text:s/></text:p>
          </table:table-cell>
          <table:table-cell office:value-type="float" office:value="1914.48" table:style-name="ce11">
            <text:p><text:s/>1.914,48<text:s/></text:p>
          </table:table-cell>
          <table:table-cell table:number-columns-repeated="16375"/>
        </table:table-row>
        <table:table-row table:style-name="ro1">
          <table:table-cell/>
          <table:table-cell office:value-type="string" table:style-name="ce10">
            <text:p>Barbara De Oliveira Eleute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99.96" table:style-name="ce11">
            <text:p><text:s/>799,96<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560.30999999999995" table:style-name="ce11">
            <text:p><text:s/>560,31<text:s/></text:p>
          </table:table-cell>
          <table:table-cell table:number-columns-repeated="16375"/>
        </table:table-row>
        <table:table-row table:style-name="ro1">
          <table:table-cell/>
          <table:table-cell office:value-type="string" table:style-name="ce10">
            <text:p>Barbara Lopes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020.78" table:style-name="ce11">
            <text:p><text:s/>2.020,78<text:s/></text:p>
          </table:table-cell>
          <table:table-cell table:number-columns-repeated="16375"/>
        </table:table-row>
        <table:table-row table:style-name="ro1">
          <table:table-cell/>
          <table:table-cell office:value-type="string" table:style-name="ce10">
            <text:p>Barbara Muniz Vieira Borges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1228.3399999999999" table:style-name="ce11">
            <text:p><text:s/>1.228,34<text:s/></text:p>
          </table:table-cell>
          <table:table-cell office:value-type="float" office:value="1291.82" table:style-name="ce11">
            <text:p><text:s/>1.291,82<text:s/></text:p>
          </table:table-cell>
          <table:table-cell table:number-columns-repeated="16375"/>
        </table:table-row>
        <table:table-row table:style-name="ro1">
          <table:table-cell/>
          <table:table-cell office:value-type="string" table:style-name="ce10">
            <text:p>Barbara Romilda Zanolla E Andra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20.62" table:style-name="ce11">
            <text:p><text:s/>1.320,62<text:s/></text:p>
          </table:table-cell>
          <table:table-cell table:number-columns-repeated="16375"/>
        </table:table-row>
        <table:table-row table:style-name="ro1">
          <table:table-cell/>
          <table:table-cell office:value-type="string" table:style-name="ce10">
            <text:p>Beatriz Cristina C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90.39999999999998" table:style-name="ce11">
            <text:p><text:s/>290,40<text:s/></text:p>
          </table:table-cell>
          <table:table-cell table:number-columns-repeated="16375"/>
        </table:table-row>
        <table:table-row table:style-name="ro1">
          <table:table-cell/>
          <table:table-cell office:value-type="string" table:style-name="ce10">
            <text:p>Beatriz De Lim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981.83" table:style-name="ce11">
            <text:p><text:s/>2.981,83<text:s/></text:p>
          </table:table-cell>
          <table:table-cell table:number-columns-repeated="16375"/>
        </table:table-row>
        <table:table-row table:style-name="ro1">
          <table:table-cell/>
          <table:table-cell office:value-type="string" table:style-name="ce10">
            <text:p>Beatriz De Santana Pra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659.47" table:style-name="ce11">
            <text:p><text:s/>659,47<text:s/></text:p>
          </table:table-cell>
          <table:table-cell table:number-columns-repeated="16375"/>
        </table:table-row>
        <table:table-row table:style-name="ro1">
          <table:table-cell/>
          <table:table-cell office:value-type="string" table:style-name="ce10">
            <text:p>Beatriz Fonseca Borg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eatriz Ligia Do Car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11.43" table:style-name="ce11">
            <text:p><text:s/>1.311,43<text:s/></text:p>
          </table:table-cell>
          <table:table-cell table:number-columns-repeated="16375"/>
        </table:table-row>
        <table:table-row table:style-name="ro1">
          <table:table-cell/>
          <table:table-cell office:value-type="string" table:style-name="ce10">
            <text:p>Beatriz Medeiros Fontenel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638.27" table:style-name="ce11">
            <text:p><text:s/>1.638,27<text:s/></text:p>
          </table:table-cell>
          <table:table-cell table:number-columns-repeated="16375"/>
        </table:table-row>
        <table:table-row table:style-name="ro1">
          <table:table-cell/>
          <table:table-cell office:value-type="string" table:style-name="ce10">
            <text:p>Beatriz Picoli Orsi Buen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4372.43" table:style-name="ce11">
            <text:p><text:s/>4.372,43<text:s/></text:p>
          </table:table-cell>
          <table:table-cell table:number-columns-repeated="16375"/>
        </table:table-row>
        <table:table-row table:style-name="ro1">
          <table:table-cell/>
          <table:table-cell office:value-type="string" table:style-name="ce10">
            <text:p>Bezaliel Rei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763.86" table:style-name="ce11">
            <text:p><text:s/>763,86<text:s/></text:p>
          </table:table-cell>
          <table:table-cell office:value-type="float" office:value="794.29" table:style-name="ce11">
            <text:p><text:s/>794,29<text:s/></text:p>
          </table:table-cell>
          <table:table-cell table:number-columns-repeated="16375"/>
        </table:table-row>
        <table:table-row table:style-name="ro1">
          <table:table-cell/>
          <table:table-cell office:value-type="string" table:style-name="ce10">
            <text:p>Breno Moroni Velos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6.25" table:style-name="ce11">
            <text:p><text:s/>86,25<text:s/></text:p>
          </table:table-cell>
          <table:table-cell table:number-columns-repeated="16375"/>
        </table:table-row>
        <table:table-row table:style-name="ro1">
          <table:table-cell/>
          <table:table-cell office:value-type="string" table:style-name="ce10">
            <text:p>Bruna Carolina Valverde Tor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450.9499999999998" table:style-name="ce11">
            <text:p><text:s/>2.450,95<text:s/></text:p>
          </table:table-cell>
          <table:table-cell table:number-columns-repeated="16375"/>
        </table:table-row>
        <table:table-row table:style-name="ro1">
          <table:table-cell/>
          <table:table-cell office:value-type="string" table:style-name="ce10">
            <text:p>Bruna Cunha Mach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3223.57" table:style-name="ce11">
            <text:p><text:s/>3.223,57<text:s/></text:p>
          </table:table-cell>
          <table:table-cell table:number-columns-repeated="16375"/>
        </table:table-row>
        <table:table-row table:style-name="ro1">
          <table:table-cell/>
          <table:table-cell office:value-type="string" table:style-name="ce10">
            <text:p>Bruna De Jesus Francis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204.8900000000001" table:style-name="ce11">
            <text:p><text:s/>1.204,89<text:s/></text:p>
          </table:table-cell>
          <table:table-cell table:number-columns-repeated="16375"/>
        </table:table-row>
        <table:table-row table:style-name="ro1">
          <table:table-cell/>
          <table:table-cell office:value-type="string" table:style-name="ce10">
            <text:p>Bruna Dos Santos 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55.38" table:style-name="ce11">
            <text:p><text:s/>1.455,38<text:s/></text:p>
          </table:table-cell>
          <table:table-cell table:number-columns-repeated="16375"/>
        </table:table-row>
        <table:table-row table:style-name="ro1">
          <table:table-cell/>
          <table:table-cell office:value-type="string" table:style-name="ce10">
            <text:p>Bruna Gambim Syraya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394.9" table:style-name="ce11">
            <text:p><text:s/>12.394,90<text:s/></text:p>
          </table:table-cell>
          <table:table-cell office:value-type="float" office:value="173.91" table:style-name="ce11">
            <text:p><text:s/>173,91<text:s/></text:p>
          </table:table-cell>
          <table:table-cell table:number-columns-repeated="16375"/>
        </table:table-row>
        <table:table-row table:style-name="ro1">
          <table:table-cell/>
          <table:table-cell office:value-type="string" table:style-name="ce10">
            <text:p>Bruna Leticia Monteiro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61.94" table:style-name="ce11">
            <text:p><text:s/>1.461,94<text:s/></text:p>
          </table:table-cell>
          <table:table-cell table:number-columns-repeated="16375"/>
        </table:table-row>
        <table:table-row table:style-name="ro1">
          <table:table-cell/>
          <table:table-cell office:value-type="string" table:style-name="ce10">
            <text:p>Bruna Paschoa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428.69" table:style-name="ce11">
            <text:p><text:s/>428,69<text:s/></text:p>
          </table:table-cell>
          <table:table-cell office:value-type="float" office:value="2400.6999999999998" table:style-name="ce11">
            <text:p><text:s/>2.400,70<text:s/></text:p>
          </table:table-cell>
          <table:table-cell table:number-columns-repeated="16375"/>
        </table:table-row>
        <table:table-row table:style-name="ro1">
          <table:table-cell/>
          <table:table-cell office:value-type="string" table:style-name="ce10">
            <text:p>Bruna Roberta Furia Bel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7.97" table:style-name="ce11">
            <text:p><text:s/>247,97<text:s/></text:p>
          </table:table-cell>
          <table:table-cell table:number-columns-repeated="16375"/>
        </table:table-row>
        <table:table-row table:style-name="ro1">
          <table:table-cell/>
          <table:table-cell office:value-type="string" table:style-name="ce10">
            <text:p>Bruna Yukimy Ha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90.01" table:style-name="ce11">
            <text:p><text:s/>890,01<text:s/></text:p>
          </table:table-cell>
          <table:table-cell table:number-columns-repeated="16375"/>
        </table:table-row>
        <table:table-row table:style-name="ro1">
          <table:table-cell/>
          <table:table-cell office:value-type="string" table:style-name="ce10">
            <text:p>Brunno Gozzi Candido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261.12" table:style-name="ce11">
            <text:p><text:s/>3.261,12<text:s/></text:p>
          </table:table-cell>
          <table:table-cell office:value-type="float" office:value="2480" table:style-name="ce11">
            <text:p><text:s/>2.480,00<text:s/></text:p>
          </table:table-cell>
          <table:table-cell office:value-type="float" office:value="346.8" table:style-name="ce11">
            <text:p><text:s/>346,80<text:s/></text:p>
          </table:table-cell>
          <table:table-cell office:value-type="float" office:value="362.19" table:style-name="ce11">
            <text:p><text:s/>362,19<text:s/></text:p>
          </table:table-cell>
          <table:table-cell office:value-type="float" office:value="883" table:style-name="ce11">
            <text:p><text:s/>883,00<text:s/></text:p>
          </table:table-cell>
          <table:table-cell table:number-columns-repeated="16375"/>
        </table:table-row>
        <table:table-row table:style-name="ro1">
          <table:table-cell/>
          <table:table-cell office:value-type="string" table:style-name="ce10">
            <text:p>Bruno Bugarin Dos Santos Guer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638.12" table:style-name="ce11">
            <text:p><text:s/>3.638,12<text:s/></text:p>
          </table:table-cell>
          <table:table-cell office:value-type="float" office:value="2080" table:style-name="ce11">
            <text:p><text:s/>2.0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640.18" table:style-name="ce11">
            <text:p><text:s/>1.640,18<text:s/></text:p>
          </table:table-cell>
          <table:table-cell table:number-columns-repeated="16375"/>
        </table:table-row>
        <table:table-row table:style-name="ro1">
          <table:table-cell/>
          <table:table-cell office:value-type="string" table:style-name="ce10">
            <text:p>Bruno De Paula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625.88" table:style-name="ce11">
            <text:p><text:s/>2.625,88<text:s/></text:p>
          </table:table-cell>
          <table:table-cell table:number-columns-repeated="16375"/>
        </table:table-row>
        <table:table-row table:style-name="ro1">
          <table:table-cell/>
          <table:table-cell office:value-type="string" table:style-name="ce10">
            <text:p>Bruno Henriqu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490.96" table:style-name="ce11">
            <text:p><text:s/>490,96<text:s/></text:p>
          </table:table-cell>
          <table:table-cell table:number-columns-repeated="16375"/>
        </table:table-row>
        <table:table-row table:style-name="ro1">
          <table:table-cell/>
          <table:table-cell office:value-type="string" table:style-name="ce10">
            <text:p>Bruno Henrique Tavares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Marques L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11.44" table:style-name="ce11">
            <text:p><text:s/>1.011,44<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72" table:style-name="ce11">
            <text:p><text:s/>92,72<text:s/></text:p>
          </table:table-cell>
          <table:table-cell table:number-columns-repeated="16375"/>
        </table:table-row>
        <table:table-row table:style-name="ro1">
          <table:table-cell/>
          <table:table-cell office:value-type="string" table:style-name="ce10">
            <text:p>Bruno Menin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06.62" table:style-name="ce11">
            <text:p><text:s/>406,62<text:s/></text:p>
          </table:table-cell>
          <table:table-cell table:number-columns-repeated="16375"/>
        </table:table-row>
        <table:table-row table:style-name="ro1">
          <table:table-cell/>
          <table:table-cell office:value-type="string" table:style-name="ce10">
            <text:p>Bruno Messina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36" table:style-name="ce11">
            <text:p><text:s/>1.436,00<text:s/></text:p>
          </table:table-cell>
          <table:table-cell table:number-columns-repeated="16375"/>
        </table:table-row>
        <table:table-row table:style-name="ro1">
          <table:table-cell/>
          <table:table-cell office:value-type="string" table:style-name="ce10">
            <text:p>Bruno Silva Roga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172.0300000000002" table:style-name="ce11">
            <text:p><text:s/>2.172,03<text:s/></text:p>
          </table:table-cell>
          <table:table-cell table:number-columns-repeated="16375"/>
        </table:table-row>
        <table:table-row table:style-name="ro1">
          <table:table-cell/>
          <table:table-cell office:value-type="string" table:style-name="ce10">
            <text:p>Caio Fernandes Pereira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814.85" table:style-name="ce11">
            <text:p><text:s/>1.814,85<text:s/></text:p>
          </table:table-cell>
          <table:table-cell table:number-columns-repeated="16375"/>
        </table:table-row>
        <table:table-row table:style-name="ro1">
          <table:table-cell/>
          <table:table-cell office:value-type="string" table:style-name="ce10">
            <text:p>Caio Graco Simoes Lop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750.45" table:style-name="ce11">
            <text:p><text:s/>2.750,45<text:s/></text:p>
          </table:table-cell>
          <table:table-cell office:value-type="float" office:value="2432.09" table:style-name="ce11">
            <text:p><text:s/>2.432,09<text:s/></text:p>
          </table:table-cell>
          <table:table-cell table:number-columns-repeated="16375"/>
        </table:table-row>
        <table:table-row table:style-name="ro1">
          <table:table-cell/>
          <table:table-cell office:value-type="string" table:style-name="ce10">
            <text:p>Caio Vinicius Martins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491.67" table:style-name="ce11">
            <text:p><text:s/>491,67<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lixto Toshiro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790.16" table:style-name="ce11">
            <text:p><text:s/>1.790,16<text:s/></text:p>
          </table:table-cell>
          <table:table-cell office:value-type="float" office:value="969.98" table:style-name="ce11">
            <text:p><text:s/>969,98<text:s/></text:p>
          </table:table-cell>
          <table:table-cell table:number-columns-repeated="16375"/>
        </table:table-row>
        <table:table-row table:style-name="ro1">
          <table:table-cell/>
          <table:table-cell office:value-type="string" table:style-name="ce10">
            <text:p>Camila Caroline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602.33000000000004" table:style-name="ce11">
            <text:p><text:s/>602,33<text:s/></text:p>
          </table:table-cell>
          <table:table-cell table:number-columns-repeated="16375"/>
        </table:table-row>
        <table:table-row table:style-name="ro1">
          <table:table-cell/>
          <table:table-cell office:value-type="string" table:style-name="ce10">
            <text:p>Camila Cassia Noronh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mila Cristin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306.69" table:style-name="ce11">
            <text:p><text:s/>2.306,69<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39.64" table:style-name="ce11">
            <text:p><text:s/>1.539,64<text:s/></text:p>
          </table:table-cell>
          <table:table-cell table:number-columns-repeated="16375"/>
        </table:table-row>
        <table:table-row table:style-name="ro1">
          <table:table-cell/>
          <table:table-cell office:value-type="string" table:style-name="ce10">
            <text:p>Camila Da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442.01" table:style-name="ce11">
            <text:p><text:s/>1.442,01<text:s/></text:p>
          </table:table-cell>
          <table:table-cell office:value-type="float" office:value="2887.23" table:style-name="ce11">
            <text:p><text:s/>2.887,23<text:s/></text:p>
          </table:table-cell>
          <table:table-cell table:number-columns-repeated="16375"/>
        </table:table-row>
        <table:table-row table:style-name="ro1">
          <table:table-cell/>
          <table:table-cell office:value-type="string" table:style-name="ce10">
            <text:p>Camila Marques Barroso</text:p>
          </table:table-cell>
          <table:table-cell office:value-type="string" table:style-name="ce10">
            <text:p>Ouvidora Geral</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816" table:style-name="ce11">
            <text:p><text:s/>816,00<text:s/></text:p>
          </table:table-cell>
          <table:table-cell office:value-type="float" office:value="0" table:style-name="ce11">
            <text:p><text:s/>-<text:s/></text:p>
          </table:table-cell>
          <table:table-cell office:value-type="float" office:value="3744.87" table:style-name="ce11">
            <text:p><text:s/>3.744,87<text:s/></text:p>
          </table:table-cell>
          <table:table-cell table:number-columns-repeated="16375"/>
        </table:table-row>
        <table:table-row table:style-name="ro1">
          <table:table-cell/>
          <table:table-cell office:value-type="string" table:style-name="ce10">
            <text:p>Camila Roch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381.44" table:style-name="ce11">
            <text:p><text:s/>381,44<text:s/></text:p>
          </table:table-cell>
          <table:table-cell office:value-type="float" office:value="1519.51" table:style-name="ce11">
            <text:p><text:s/>1.519,51<text:s/></text:p>
          </table:table-cell>
          <table:table-cell table:number-columns-repeated="16375"/>
        </table:table-row>
        <table:table-row table:style-name="ro1">
          <table:table-cell/>
          <table:table-cell office:value-type="string" table:style-name="ce10">
            <text:p>Camila Tiemi Miu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22.01" table:style-name="ce11">
            <text:p><text:s/>1.022,01<text:s/></text:p>
          </table:table-cell>
          <table:table-cell table:number-columns-repeated="16375"/>
        </table:table-row>
        <table:table-row table:style-name="ro1">
          <table:table-cell/>
          <table:table-cell office:value-type="string" table:style-name="ce10">
            <text:p>Carina Rivero Pasqual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2060.5300000000002" table:style-name="ce11">
            <text:p><text:s/>2.060,53<text:s/></text:p>
          </table:table-cell>
          <table:table-cell table:number-columns-repeated="16375"/>
        </table:table-row>
        <table:table-row table:style-name="ro1">
          <table:table-cell/>
          <table:table-cell office:value-type="string" table:style-name="ce10">
            <text:p>Carla Baldini Marcelino De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718.49" table:style-name="ce11">
            <text:p><text:s/>718,49<text:s/></text:p>
          </table:table-cell>
          <table:table-cell office:value-type="float" office:value="1730.14" table:style-name="ce11">
            <text:p><text:s/>1.730,14<text:s/></text:p>
          </table:table-cell>
          <table:table-cell table:number-columns-repeated="16375"/>
        </table:table-row>
        <table:table-row table:style-name="ro1">
          <table:table-cell/>
          <table:table-cell office:value-type="string" table:style-name="ce10">
            <text:p>Carla Cristina Orosa Mores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91.91000000000003" table:style-name="ce11">
            <text:p><text:s/>291,91<text:s/></text:p>
          </table:table-cell>
          <table:table-cell office:value-type="float" office:value="1285.98" table:style-name="ce11">
            <text:p><text:s/>1.285,98<text:s/></text:p>
          </table:table-cell>
          <table:table-cell table:number-columns-repeated="16375"/>
        </table:table-row>
        <table:table-row table:style-name="ro1">
          <table:table-cell/>
          <table:table-cell office:value-type="string" table:style-name="ce10">
            <text:p>Carla Fernandes De Andra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045.15" table:style-name="ce11">
            <text:p><text:s/>2.045,15<text:s/></text:p>
          </table:table-cell>
          <table:table-cell table:number-columns-repeated="16375"/>
        </table:table-row>
        <table:table-row table:style-name="ro1">
          <table:table-cell/>
          <table:table-cell office:value-type="string" table:style-name="ce10">
            <text:p>Carla Lopes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71.11" table:style-name="ce11">
            <text:p><text:s/>771,11<text:s/></text:p>
          </table:table-cell>
          <table:table-cell table:number-columns-repeated="16375"/>
        </table:table-row>
        <table:table-row table:style-name="ro1">
          <table:table-cell/>
          <table:table-cell office:value-type="string" table:style-name="ce10">
            <text:p>Carla Monteiro Gasbar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4028.46" table:style-name="ce11">
            <text:p><text:s/>4.028,46<text:s/></text:p>
          </table:table-cell>
          <table:table-cell office:value-type="float" office:value="1001.81" table:style-name="ce11">
            <text:p><text:s/>1.001,81<text:s/></text:p>
          </table:table-cell>
          <table:table-cell table:number-columns-repeated="16375"/>
        </table:table-row>
        <table:table-row table:style-name="ro1">
          <table:table-cell/>
          <table:table-cell office:value-type="string" table:style-name="ce10">
            <text:p>Carla Moreir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0.56" table:style-name="ce11">
            <text:p><text:s/>90,56<text:s/></text:p>
          </table:table-cell>
          <table:table-cell table:number-columns-repeated="16375"/>
        </table:table-row>
        <table:table-row table:style-name="ro1">
          <table:table-cell/>
          <table:table-cell office:value-type="string" table:style-name="ce10">
            <text:p>Carla Ripoli Bedone</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317.27" table:style-name="ce11">
            <text:p><text:s/>2.317,27<text:s/></text:p>
          </table:table-cell>
          <table:table-cell table:number-columns-repeated="16375"/>
        </table:table-row>
        <table:table-row table:style-name="ro1">
          <table:table-cell/>
          <table:table-cell office:value-type="string" table:style-name="ce10">
            <text:p>Carlos Alberto Da Silva Borgerth Ferreira</text:p>
          </table:table-cell>
          <table:table-cell office:value-type="string" table:style-name="ce10">
            <text:p>Agente de Defensoria Pública</text:p>
          </table:table-cell>
          <table:table-cell office:value-type="float" office:value="3001.78" table:style-name="ce11">
            <text:p><text:s/>3.001,78<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988.89" table:style-name="ce11">
            <text:p><text:s/>3.988,89<text:s/></text:p>
          </table:table-cell>
          <table:table-cell table:number-columns-repeated="16375"/>
        </table:table-row>
        <table:table-row table:style-name="ro1">
          <table:table-cell/>
          <table:table-cell office:value-type="string" table:style-name="ce10">
            <text:p>Carlos Alberto Do Rosario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563.34" table:style-name="ce11">
            <text:p><text:s/>563,34<text:s/></text:p>
          </table:table-cell>
          <table:table-cell office:value-type="float" office:value="204.32" table:style-name="ce11">
            <text:p><text:s/>204,32<text:s/></text:p>
          </table:table-cell>
          <table:table-cell table:number-columns-repeated="16375"/>
        </table:table-row>
        <table:table-row table:style-name="ro1">
          <table:table-cell/>
          <table:table-cell office:value-type="string" table:style-name="ce10">
            <text:p>Carlos Alexandre Lemo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2426.66" table:style-name="ce11">
            <text:p><text:s/>2.426,66<text:s/></text:p>
          </table:table-cell>
          <table:table-cell office:value-type="float" office:value="225.56" table:style-name="ce11">
            <text:p><text:s/>225,56<text:s/></text:p>
          </table:table-cell>
          <table:table-cell table:number-columns-repeated="16375"/>
        </table:table-row>
        <table:table-row table:style-name="ro1">
          <table:table-cell/>
          <table:table-cell office:value-type="string" table:style-name="ce10">
            <text:p>Carlos Antonio Petron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815.28" table:style-name="ce11">
            <text:p><text:s/>815,28<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479.74" table:style-name="ce11">
            <text:p><text:s/>479,74<text:s/></text:p>
          </table:table-cell>
          <table:table-cell office:value-type="float" office:value="335.99" table:style-name="ce11">
            <text:p><text:s/>335,99<text:s/></text:p>
          </table:table-cell>
          <table:table-cell table:number-columns-repeated="16375"/>
        </table:table-row>
        <table:table-row table:style-name="ro1">
          <table:table-cell/>
          <table:table-cell office:value-type="string" table:style-name="ce10">
            <text:p>Carlos Arauj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240.1999999999998" table:style-name="ce11">
            <text:p><text:s/>2.240,20<text:s/></text:p>
          </table:table-cell>
          <table:table-cell office:value-type="float" office:value="1067.3699999999999" table:style-name="ce11">
            <text:p><text:s/>1.067,37<text:s/></text:p>
          </table:table-cell>
          <table:table-cell table:number-columns-repeated="16375"/>
        </table:table-row>
        <table:table-row table:style-name="ro1">
          <table:table-cell/>
          <table:table-cell office:value-type="string" table:style-name="ce10">
            <text:p>Carlos Ari Pedr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20.92" table:style-name="ce11">
            <text:p><text:s/>2.920,92<text:s/></text:p>
          </table:table-cell>
          <table:table-cell office:value-type="float" office:value="2160" table:style-name="ce11">
            <text:p><text:s/>2.160,00<text:s/></text:p>
          </table:table-cell>
          <table:table-cell office:value-type="float" office:value="428.4" table:style-name="ce11">
            <text:p><text:s/>428,40<text:s/></text:p>
          </table:table-cell>
          <table:table-cell office:value-type="float" office:value="715.79" table:style-name="ce11">
            <text:p><text:s/>715,7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los Carfar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260.22000000000003" table:style-name="ce11">
            <text:p><text:s/>260,22<text:s/></text:p>
          </table:table-cell>
          <table:table-cell office:value-type="float" office:value="471.07" table:style-name="ce11">
            <text:p><text:s/>471,07<text:s/></text:p>
          </table:table-cell>
          <table:table-cell table:number-columns-repeated="16375"/>
        </table:table-row>
        <table:table-row table:style-name="ro1">
          <table:table-cell/>
          <table:table-cell office:value-type="string" table:style-name="ce10">
            <text:p>Carlos Cesar Carre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513.2800000000002" table:style-name="ce11">
            <text:p><text:s/>2.513,28<text:s/></text:p>
          </table:table-cell>
          <table:table-cell office:value-type="float" office:value="2080" table:style-name="ce11">
            <text:p><text:s/>2.080,00<text:s/></text:p>
          </table:table-cell>
          <table:table-cell office:value-type="float" office:value="489.6" table:style-name="ce11">
            <text:p><text:s/>489,60<text:s/></text:p>
          </table:table-cell>
          <table:table-cell office:value-type="float" office:value="2035.67" table:style-name="ce11">
            <text:p><text:s/>2.035,67<text:s/></text:p>
          </table:table-cell>
          <table:table-cell office:value-type="float" office:value="1253.96" table:style-name="ce11">
            <text:p><text:s/>1.253,96<text:s/></text:p>
          </table:table-cell>
          <table:table-cell table:number-columns-repeated="16375"/>
        </table:table-row>
        <table:table-row table:style-name="ro1">
          <table:table-cell/>
          <table:table-cell office:value-type="string" table:style-name="ce10">
            <text:p>Carlos Pedro Amorim Cord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1056.8900000000001" table:style-name="ce11">
            <text:p><text:s/>1.056,89<text:s/></text:p>
          </table:table-cell>
          <table:table-cell office:value-type="float" office:value="92.65" table:style-name="ce11">
            <text:p><text:s/>92,65<text:s/></text:p>
          </table:table-cell>
          <table:table-cell table:number-columns-repeated="16375"/>
        </table:table-row>
        <table:table-row table:style-name="ro1">
          <table:table-cell/>
          <table:table-cell office:value-type="string" table:style-name="ce10">
            <text:p>Carlos Roberto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11467.94" table:style-name="ce11">
            <text:p><text:s/>11.467,94<text:s/></text:p>
          </table:table-cell>
          <table:table-cell office:value-type="float" office:value="331.77" table:style-name="ce11">
            <text:p><text:s/>331,77<text:s/></text:p>
          </table:table-cell>
          <table:table-cell table:number-columns-repeated="16375"/>
        </table:table-row>
        <table:table-row table:style-name="ro1">
          <table:table-cell/>
          <table:table-cell office:value-type="string" table:style-name="ce10">
            <text:p>Carlos Takita Mizuk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121.9" table:style-name="ce11">
            <text:p><text:s/>2.121,90<text:s/></text:p>
          </table:table-cell>
          <table:table-cell office:value-type="float" office:value="1405.43" table:style-name="ce11">
            <text:p><text:s/>1.405,43<text:s/></text:p>
          </table:table-cell>
          <table:table-cell table:number-columns-repeated="16375"/>
        </table:table-row>
        <table:table-row table:style-name="ro1">
          <table:table-cell/>
          <table:table-cell office:value-type="string" table:style-name="ce10">
            <text:p>Carolina Almeida Tadaies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038.2" table:style-name="ce11">
            <text:p><text:s/>2.038,20<text:s/></text:p>
          </table:table-cell>
          <table:table-cell office:value-type="float" office:value="2160" table:style-name="ce11">
            <text:p><text:s/>2.160,00<text:s/></text:p>
          </table:table-cell>
          <table:table-cell office:value-type="float" office:value="265.2" table:style-name="ce11">
            <text:p><text:s/>265,20<text:s/></text:p>
          </table:table-cell>
          <table:table-cell office:value-type="float" office:value="1292.18" table:style-name="ce11">
            <text:p><text:s/>1.292,18<text:s/></text:p>
          </table:table-cell>
          <table:table-cell office:value-type="float" office:value="2242.42" table:style-name="ce11">
            <text:p><text:s/>2.242,42<text:s/></text:p>
          </table:table-cell>
          <table:table-cell table:number-columns-repeated="16375"/>
        </table:table-row>
        <table:table-row table:style-name="ro1">
          <table:table-cell/>
          <table:table-cell office:value-type="string" table:style-name="ce10">
            <text:p>Carolina Alves Bac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elatti Carvalho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95.61" table:style-name="ce11">
            <text:p><text:s/>1.695,61<text:s/></text:p>
          </table:table-cell>
          <table:table-cell table:number-columns-repeated="16375"/>
        </table:table-row>
        <table:table-row table:style-name="ro1">
          <table:table-cell/>
          <table:table-cell office:value-type="string" table:style-name="ce10">
            <text:p>Carolina Giraldes Campos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646.81" table:style-name="ce11">
            <text:p><text:s/>1.646,81<text:s/></text:p>
          </table:table-cell>
          <table:table-cell table:number-columns-repeated="16375"/>
        </table:table-row>
        <table:table-row table:style-name="ro1">
          <table:table-cell/>
          <table:table-cell office:value-type="string" table:style-name="ce10">
            <text:p>Carolina Gomes Duar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362.7800000000002" table:style-name="ce11">
            <text:p><text:s/>2.362,78<text:s/></text:p>
          </table:table-cell>
          <table:table-cell office:value-type="float" office:value="1834.77" table:style-name="ce11">
            <text:p><text:s/>1.834,77<text:s/></text:p>
          </table:table-cell>
          <table:table-cell table:number-columns-repeated="16375"/>
        </table:table-row>
        <table:table-row table:style-name="ro1">
          <table:table-cell/>
          <table:table-cell office:value-type="string" table:style-name="ce10">
            <text:p>Carolina Guerke Por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404.81" table:style-name="ce11">
            <text:p><text:s/>1.404,81<text:s/></text:p>
          </table:table-cell>
          <table:table-cell table:number-columns-repeated="16375"/>
        </table:table-row>
        <table:table-row table:style-name="ro1">
          <table:table-cell/>
          <table:table-cell office:value-type="string" table:style-name="ce10">
            <text:p>Carolina Sichetti Ant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097.63" table:style-name="ce11">
            <text:p><text:s/>2.097,63<text:s/></text:p>
          </table:table-cell>
          <table:table-cell office:value-type="float" office:value="963.73" table:style-name="ce11">
            <text:p><text:s/>963,73<text:s/></text:p>
          </table:table-cell>
          <table:table-cell table:number-columns-repeated="16375"/>
        </table:table-row>
        <table:table-row table:style-name="ro1">
          <table:table-cell/>
          <table:table-cell office:value-type="string" table:style-name="ce10">
            <text:p>Carolina Zanelli Silva Fa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1188.96" table:style-name="ce11">
            <text:p><text:s/>1.188,96<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25.93" table:style-name="ce11">
            <text:p><text:s/>1.325,93<text:s/></text:p>
          </table:table-cell>
          <table:table-cell table:number-columns-repeated="16375"/>
        </table:table-row>
        <table:table-row table:style-name="ro1">
          <table:table-cell/>
          <table:table-cell office:value-type="string" table:style-name="ce10">
            <text:p>Caroline Barreto Vi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337.7800000000002" table:style-name="ce11">
            <text:p><text:s/>2.337,78<text:s/></text:p>
          </table:table-cell>
          <table:table-cell table:number-columns-repeated="16375"/>
        </table:table-row>
        <table:table-row table:style-name="ro1">
          <table:table-cell/>
          <table:table-cell office:value-type="string" table:style-name="ce10">
            <text:p>Caroline Bastos Fi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704.2" table:style-name="ce11">
            <text:p><text:s/>2.704,20<text:s/></text:p>
          </table:table-cell>
          <table:table-cell table:number-columns-repeated="16375"/>
        </table:table-row>
        <table:table-row table:style-name="ro1">
          <table:table-cell/>
          <table:table-cell office:value-type="string" table:style-name="ce10">
            <text:p>Caroline De Moura De Li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456.62" table:style-name="ce11">
            <text:p><text:s/>1.456,62<text:s/></text:p>
          </table:table-cell>
          <table:table-cell table:number-columns-repeated="16375"/>
        </table:table-row>
        <table:table-row table:style-name="ro1">
          <table:table-cell/>
          <table:table-cell office:value-type="string" table:style-name="ce10">
            <text:p>Caroline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1192.95" table:style-name="ce11">
            <text:p><text:s/>1.192,95<text:s/></text:p>
          </table:table-cell>
          <table:table-cell office:value-type="float" office:value="480.59" table:style-name="ce11">
            <text:p><text:s/>480,59<text:s/></text:p>
          </table:table-cell>
          <table:table-cell table:number-columns-repeated="16375"/>
        </table:table-row>
        <table:table-row table:style-name="ro1">
          <table:table-cell/>
          <table:table-cell office:value-type="string" table:style-name="ce10">
            <text:p>Cassia Regina Donato Rome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22.04" table:style-name="ce11">
            <text:p><text:s/>1.422,04<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ssia Regina Guerra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176.96" table:style-name="ce11">
            <text:p><text:s/>1.176,96<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295.83999999999997" table:style-name="ce11">
            <text:p><text:s/>295,84<text:s/></text:p>
          </table:table-cell>
          <table:table-cell office:value-type="float" office:value="1275.52" table:style-name="ce11">
            <text:p><text:s/>1.275,52<text:s/></text:p>
          </table:table-cell>
          <table:table-cell table:number-columns-repeated="16375"/>
        </table:table-row>
        <table:table-row table:style-name="ro1">
          <table:table-cell/>
          <table:table-cell office:value-type="string" table:style-name="ce10">
            <text:p>Cassio Nunes Da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20.399999999999999" table:style-name="ce11">
            <text:p><text:s/>20,40<text:s/></text:p>
          </table:table-cell>
          <table:table-cell office:value-type="float" office:value="2103.52" table:style-name="ce11">
            <text:p><text:s/>2.103,52<text:s/></text:p>
          </table:table-cell>
          <table:table-cell office:value-type="float" office:value="342.63" table:style-name="ce11">
            <text:p><text:s/>342,63<text:s/></text:p>
          </table:table-cell>
          <table:table-cell table:number-columns-repeated="16375"/>
        </table:table-row>
        <table:table-row table:style-name="ro1">
          <table:table-cell/>
          <table:table-cell office:value-type="string" table:style-name="ce10">
            <text:p>Cassio O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2071.9" table:style-name="ce11">
            <text:p><text:s/>2.071,90<text:s/></text:p>
          </table:table-cell>
          <table:table-cell office:value-type="float" office:value="468.12" table:style-name="ce11">
            <text:p><text:s/>468,12<text:s/></text:p>
          </table:table-cell>
          <table:table-cell table:number-columns-repeated="16375"/>
        </table:table-row>
        <table:table-row table:style-name="ro1">
          <table:table-cell/>
          <table:table-cell office:value-type="string" table:style-name="ce10">
            <text:p>Catarina Marchio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43.45" table:style-name="ce11">
            <text:p><text:s/>1.243,45<text:s/></text:p>
          </table:table-cell>
          <table:table-cell table:number-columns-repeated="16375"/>
        </table:table-row>
        <table:table-row table:style-name="ro1">
          <table:table-cell/>
          <table:table-cell office:value-type="string" table:style-name="ce10">
            <text:p>Catarine Andrea Santos Coe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69.41" table:style-name="ce11">
            <text:p><text:s/>769,41<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878.39" table:style-name="ce11">
            <text:p><text:s/>1.878,39<text:s/></text:p>
          </table:table-cell>
          <table:table-cell table:number-columns-repeated="16375"/>
        </table:table-row>
        <table:table-row table:style-name="ro1">
          <table:table-cell/>
          <table:table-cell office:value-type="string" table:style-name="ce10">
            <text:p>Catherine Oliveira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20" table:style-name="ce11">
            <text:p><text:s/>2.320,00<text:s/></text:p>
          </table:table-cell>
          <table:table-cell office:value-type="float" office:value="204" table:style-name="ce11">
            <text:p><text:s/>204,00<text:s/></text:p>
          </table:table-cell>
          <table:table-cell office:value-type="float" office:value="595.42999999999995" table:style-name="ce11">
            <text:p><text:s/>595,43<text:s/></text:p>
          </table:table-cell>
          <table:table-cell office:value-type="float" office:value="321.64" table:style-name="ce11">
            <text:p><text:s/>321,64<text:s/></text:p>
          </table:table-cell>
          <table:table-cell table:number-columns-repeated="16375"/>
        </table:table-row>
        <table:table-row table:style-name="ro1">
          <table:table-cell/>
          <table:table-cell office:value-type="string" table:style-name="ce10">
            <text:p>Celina Mara Araujo Maranh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40.91" table:style-name="ce11">
            <text:p><text:s/>1.540,91<text:s/></text:p>
          </table:table-cell>
          <table:table-cell table:number-columns-repeated="16375"/>
        </table:table-row>
        <table:table-row table:style-name="ro1">
          <table:table-cell/>
          <table:table-cell office:value-type="string" table:style-name="ce10">
            <text:p>Cesar Ayumu Tsuchi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742.24" table:style-name="ce11">
            <text:p><text:s/>742,24<text:s/></text:p>
          </table:table-cell>
          <table:table-cell office:value-type="float" office:value="1519.51" table:style-name="ce11">
            <text:p><text:s/>1.519,51<text:s/></text:p>
          </table:table-cell>
          <table:table-cell table:number-columns-repeated="16375"/>
        </table:table-row>
        <table:table-row table:style-name="ro1">
          <table:table-cell/>
          <table:table-cell office:value-type="string" table:style-name="ce10">
            <text:p>Cesar De Lima Niemietz</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73.82" table:style-name="ce11">
            <text:p><text:s/>673,82<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1373.52" table:style-name="ce11">
            <text:p><text:s/>1.373,52<text:s/></text:p>
          </table:table-cell>
          <table:table-cell office:value-type="float" office:value="1261.5999999999999" table:style-name="ce11">
            <text:p><text:s/>1.261,60<text:s/></text:p>
          </table:table-cell>
          <table:table-cell table:number-columns-repeated="16375"/>
        </table:table-row>
        <table:table-row table:style-name="ro1">
          <table:table-cell/>
          <table:table-cell office:value-type="string" table:style-name="ce10">
            <text:p>Cicero Vi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77.62" table:style-name="ce11">
            <text:p><text:s/>77,62<text:s/></text:p>
          </table:table-cell>
          <table:table-cell table:number-columns-repeated="16375"/>
        </table:table-row>
        <table:table-row table:style-name="ro1">
          <table:table-cell/>
          <table:table-cell office:value-type="string" table:style-name="ce10">
            <text:p>Cileide Das Gracas Lima Cas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55" table:style-name="ce11">
            <text:p><text:s/>155,00<text:s/></text:p>
          </table:table-cell>
          <table:table-cell office:value-type="float" office:value="801.99" table:style-name="ce11">
            <text:p><text:s/>801,99<text:s/></text:p>
          </table:table-cell>
          <table:table-cell table:number-columns-repeated="16375"/>
        </table:table-row>
        <table:table-row table:style-name="ro1">
          <table:table-cell/>
          <table:table-cell office:value-type="string" table:style-name="ce10">
            <text:p>Cinira Conceicao Longo Cardos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167.8499999999999" table:style-name="ce11">
            <text:p><text:s/>1.167,85<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1921.24" table:style-name="ce11">
            <text:p><text:s/>1.921,24<text:s/></text:p>
          </table:table-cell>
          <table:table-cell office:value-type="float" office:value="2722.75" table:style-name="ce11">
            <text:p><text:s/>2.722,75<text:s/></text:p>
          </table:table-cell>
          <table:table-cell table:number-columns-repeated="16375"/>
        </table:table-row>
        <table:table-row table:style-name="ro1">
          <table:table-cell/>
          <table:table-cell office:value-type="string" table:style-name="ce10">
            <text:p>Cintia Bovo Din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32.36" table:style-name="ce11">
            <text:p><text:s/>3.932,36<text:s/></text:p>
          </table:table-cell>
          <table:table-cell office:value-type="float" office:value="2080" table:style-name="ce11">
            <text:p><text:s/>2.0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52.81" table:style-name="ce11">
            <text:p><text:s/>1.652,81<text:s/></text:p>
          </table:table-cell>
          <table:table-cell table:number-columns-repeated="16375"/>
        </table:table-row>
        <table:table-row table:style-name="ro1">
          <table:table-cell/>
          <table:table-cell office:value-type="string" table:style-name="ce10">
            <text:p>Cintia Corre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840.56" table:style-name="ce11">
            <text:p><text:s/>1.840,56<text:s/></text:p>
          </table:table-cell>
          <table:table-cell table:number-columns-repeated="16375"/>
        </table:table-row>
        <table:table-row table:style-name="ro1">
          <table:table-cell/>
          <table:table-cell office:value-type="string" table:style-name="ce10">
            <text:p>Cintia Mayumi Sato Ogaw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16.92" table:style-name="ce11">
            <text:p><text:s/>1.216,92<text:s/></text:p>
          </table:table-cell>
          <table:table-cell table:number-columns-repeated="16375"/>
        </table:table-row>
        <table:table-row table:style-name="ro1">
          <table:table-cell/>
          <table:table-cell office:value-type="string" table:style-name="ce10">
            <text:p>Cintia Pimentel Teix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176.96" table:style-name="ce11">
            <text:p><text:s/>1.176,96<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501.76" table:style-name="ce11">
            <text:p><text:s/>1.501,76<text:s/></text:p>
          </table:table-cell>
          <table:table-cell table:number-columns-repeated="16375"/>
        </table:table-row>
        <table:table-row table:style-name="ro1">
          <table:table-cell/>
          <table:table-cell office:value-type="string" table:style-name="ce10">
            <text:p>Clarissa Christianne Rodrigues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218.8200000000002" table:style-name="ce11">
            <text:p><text:s/>2.218,82<text:s/></text:p>
          </table:table-cell>
          <table:table-cell table:number-columns-repeated="16375"/>
        </table:table-row>
        <table:table-row table:style-name="ro1">
          <table:table-cell/>
          <table:table-cell office:value-type="string" table:style-name="ce10">
            <text:p>Clarissa Inserra Bern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369.3" table:style-name="ce11">
            <text:p><text:s/>3.369,30<text:s/></text:p>
          </table:table-cell>
          <table:table-cell table:number-columns-repeated="16375"/>
        </table:table-row>
        <table:table-row table:style-name="ro1">
          <table:table-cell/>
          <table:table-cell office:value-type="string" table:style-name="ce10">
            <text:p>Claudete Aparecida Loure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01.8" table:style-name="ce11">
            <text:p><text:s/>701,80<text:s/></text:p>
          </table:table-cell>
          <table:table-cell table:number-columns-repeated="16375"/>
        </table:table-row>
        <table:table-row table:style-name="ro1">
          <table:table-cell/>
          <table:table-cell office:value-type="string" table:style-name="ce10">
            <text:p>Claudete Aparecida Marques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51.95" table:style-name="ce11">
            <text:p><text:s/>1.751,95<text:s/></text:p>
          </table:table-cell>
          <table:table-cell table:number-columns-repeated="16375"/>
        </table:table-row>
        <table:table-row table:style-name="ro1">
          <table:table-cell/>
          <table:table-cell office:value-type="string" table:style-name="ce10">
            <text:p>Claudete Conceica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412.21" table:style-name="ce11">
            <text:p><text:s/>412,21<text:s/></text:p>
          </table:table-cell>
          <table:table-cell office:value-type="float" office:value="307.22000000000003" table:style-name="ce11">
            <text:p><text:s/>307,22<text:s/></text:p>
          </table:table-cell>
          <table:table-cell table:number-columns-repeated="16375"/>
        </table:table-row>
        <table:table-row table:style-name="ro1">
          <table:table-cell/>
          <table:table-cell office:value-type="string" table:style-name="ce10">
            <text:p>Claudia Alvarenga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21.25" table:style-name="ce11">
            <text:p><text:s/>1.321,25<text:s/></text:p>
          </table:table-cell>
          <table:table-cell table:number-columns-repeated="16375"/>
        </table:table-row>
        <table:table-row table:style-name="ro1">
          <table:table-cell/>
          <table:table-cell office:value-type="string" table:style-name="ce10">
            <text:p>Claudia Correia Lim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33.41" table:style-name="ce11">
            <text:p><text:s/>233,41<text:s/></text:p>
          </table:table-cell>
          <table:table-cell table:number-columns-repeated="16375"/>
        </table:table-row>
        <table:table-row table:style-name="ro1">
          <table:table-cell/>
          <table:table-cell office:value-type="string" table:style-name="ce10">
            <text:p>Claudia Cristina Pi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0<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11836.3" table:style-name="ce11">
            <text:p><text:s/>11.836,30<text:s/></text:p>
          </table:table-cell>
          <table:table-cell office:value-type="float" office:value="2362.75" table:style-name="ce11">
            <text:p><text:s/>2.362,75<text:s/></text:p>
          </table:table-cell>
          <table:table-cell table:number-columns-repeated="16375"/>
        </table:table-row>
        <table:table-row table:style-name="ro1">
          <table:table-cell/>
          <table:table-cell office:value-type="string" table:style-name="ce10">
            <text:p>Claudia Regina Rec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738.66" table:style-name="ce11">
            <text:p><text:s/>738,66<text:s/></text:p>
          </table:table-cell>
          <table:table-cell office:value-type="float" office:value="1044.7" table:style-name="ce11">
            <text:p><text:s/>1.044,70<text:s/></text:p>
          </table:table-cell>
          <table:table-cell table:number-columns-repeated="16375"/>
        </table:table-row>
        <table:table-row table:style-name="ro1">
          <table:table-cell/>
          <table:table-cell office:value-type="string" table:style-name="ce10">
            <text:p>Claudia Silva Fernande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94.2" table:style-name="ce11">
            <text:p><text:s/>1.094,20<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2045.95" table:style-name="ce11">
            <text:p><text:s/>2.045,95<text:s/></text:p>
          </table:table-cell>
          <table:table-cell office:value-type="float" office:value="1394.06" table:style-name="ce11">
            <text:p><text:s/>1.394,06<text:s/></text:p>
          </table:table-cell>
          <table:table-cell table:number-columns-repeated="16375"/>
        </table:table-row>
        <table:table-row table:style-name="ro1">
          <table:table-cell/>
          <table:table-cell office:value-type="string" table:style-name="ce10">
            <text:p>Claudia Veloso De Oliveira Val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6381.18" table:style-name="ce11">
            <text:p><text:s/>6.381,18<text:s/></text:p>
          </table:table-cell>
          <table:table-cell office:value-type="float" office:value="1862.5" table:style-name="ce11">
            <text:p><text:s/>1.862,50<text:s/></text:p>
          </table:table-cell>
          <table:table-cell table:number-columns-repeated="16375"/>
        </table:table-row>
        <table:table-row table:style-name="ro1">
          <table:table-cell/>
          <table:table-cell office:value-type="string" table:style-name="ce10">
            <text:p>Claudio Da Silva Roch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37.57" table:style-name="ce11">
            <text:p><text:s/>1.337,57<text:s/></text:p>
          </table:table-cell>
          <table:table-cell table:number-columns-repeated="16375"/>
        </table:table-row>
        <table:table-row table:style-name="ro1">
          <table:table-cell/>
          <table:table-cell office:value-type="string" table:style-name="ce10">
            <text:p>Claudio Lancello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692.39" table:style-name="ce11">
            <text:p><text:s/>20.692,3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laudio Marqu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4048.62" table:style-name="ce11">
            <text:p><text:s/>4.048,62<text:s/></text:p>
          </table:table-cell>
          <table:table-cell table:number-columns-repeated="16375"/>
        </table:table-row>
        <table:table-row table:style-name="ro1">
          <table:table-cell/>
          <table:table-cell office:value-type="string" table:style-name="ce10">
            <text:p>Claudio Vieira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419.51" table:style-name="ce11">
            <text:p><text:s/>419,51<text:s/></text:p>
          </table:table-cell>
          <table:table-cell office:value-type="float" office:value="533.20000000000005" table:style-name="ce11">
            <text:p><text:s/>533,20<text:s/></text:p>
          </table:table-cell>
          <table:table-cell table:number-columns-repeated="16375"/>
        </table:table-row>
        <table:table-row table:style-name="ro1">
          <table:table-cell/>
          <table:table-cell office:value-type="string" table:style-name="ce10">
            <text:p>Clauzeane De Guisolfi Lopes Salom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3050.97" table:style-name="ce11">
            <text:p><text:s/>3.050,97<text:s/></text:p>
          </table:table-cell>
          <table:table-cell office:value-type="float" office:value="2473.41" table:style-name="ce11">
            <text:p><text:s/>2.473,41<text:s/></text:p>
          </table:table-cell>
          <table:table-cell table:number-columns-repeated="16375"/>
        </table:table-row>
        <table:table-row table:style-name="ro1">
          <table:table-cell/>
          <table:table-cell office:value-type="string" table:style-name="ce10">
            <text:p>Cleide De Souza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851.35" table:style-name="ce11">
            <text:p><text:s/>1.851,35<text:s/></text:p>
          </table:table-cell>
          <table:table-cell table:number-columns-repeated="16375"/>
        </table:table-row>
        <table:table-row table:style-name="ro1">
          <table:table-cell/>
          <table:table-cell office:value-type="string" table:style-name="ce10">
            <text:p>Cleide Helena Santos Card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807.52" table:style-name="ce11">
            <text:p><text:s/>2.807,52<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10200.92" table:style-name="ce11">
            <text:p><text:s/>10.200,92<text:s/></text:p>
          </table:table-cell>
          <table:table-cell office:value-type="float" office:value="1192.81" table:style-name="ce11">
            <text:p><text:s/>1.192,81<text:s/></text:p>
          </table:table-cell>
          <table:table-cell table:number-columns-repeated="16375"/>
        </table:table-row>
        <table:table-row table:style-name="ro1">
          <table:table-cell/>
          <table:table-cell office:value-type="string" table:style-name="ce10">
            <text:p>Cleilton Batista De Sou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35.68" table:style-name="ce11">
            <text:p><text:s/>335,68<text:s/></text:p>
          </table:table-cell>
          <table:table-cell table:number-columns-repeated="16375"/>
        </table:table-row>
        <table:table-row table:style-name="ro1">
          <table:table-cell/>
          <table:table-cell office:value-type="string" table:style-name="ce10">
            <text:p>Cleverson Cesar Teix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45.14" table:style-name="ce11">
            <text:p><text:s/>345,14<text:s/></text:p>
          </table:table-cell>
          <table:table-cell table:number-columns-repeated="16375"/>
        </table:table-row>
        <table:table-row table:style-name="ro1">
          <table:table-cell/>
          <table:table-cell office:value-type="string" table:style-name="ce10">
            <text:p>Constanza Polo Cardoso Trive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97.56" table:style-name="ce11">
            <text:p><text:s/>1.697,56<text:s/></text:p>
          </table:table-cell>
          <table:table-cell table:number-columns-repeated="16375"/>
        </table:table-row>
        <table:table-row table:style-name="ro1">
          <table:table-cell/>
          <table:table-cell office:value-type="string" table:style-name="ce10">
            <text:p>Corina Lima Chia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215.63" table:style-name="ce11">
            <text:p><text:s/>215,63<text:s/></text:p>
          </table:table-cell>
          <table:table-cell office:value-type="float" office:value="1498.14" table:style-name="ce11">
            <text:p><text:s/>1.498,14<text:s/></text:p>
          </table:table-cell>
          <table:table-cell table:number-columns-repeated="16375"/>
        </table:table-row>
        <table:table-row table:style-name="ro1">
          <table:table-cell/>
          <table:table-cell office:value-type="string" table:style-name="ce10">
            <text:p>Cristiane De Paula Neves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63.06" table:style-name="ce11">
            <text:p><text:s/>2.363,06<text:s/></text:p>
          </table:table-cell>
          <table:table-cell table:number-columns-repeated="16375"/>
        </table:table-row>
        <table:table-row table:style-name="ro1">
          <table:table-cell/>
          <table:table-cell office:value-type="string" table:style-name="ce10">
            <text:p>Cristiane Juli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911.38" table:style-name="ce11">
            <text:p><text:s/>911,38<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04.53" table:style-name="ce11">
            <text:p><text:s/>1.004,53<text:s/></text:p>
          </table:table-cell>
          <table:table-cell table:number-columns-repeated="16375"/>
        </table:table-row>
        <table:table-row table:style-name="ro1">
          <table:table-cell/>
          <table:table-cell office:value-type="string" table:style-name="ce10">
            <text:p>Cristiane Leao Do Amar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73.07" table:style-name="ce11">
            <text:p><text:s/>273,07<text:s/></text:p>
          </table:table-cell>
          <table:table-cell table:number-columns-repeated="16375"/>
        </table:table-row>
        <table:table-row table:style-name="ro1">
          <table:table-cell/>
          <table:table-cell office:value-type="string" table:style-name="ce10">
            <text:p>Cristiane Mari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457.16" table:style-name="ce11">
            <text:p><text:s/>2.457,16<text:s/></text:p>
          </table:table-cell>
          <table:table-cell table:number-columns-repeated="16375"/>
        </table:table-row>
        <table:table-row table:style-name="ro1">
          <table:table-cell/>
          <table:table-cell office:value-type="string" table:style-name="ce10">
            <text:p>Cristiane Radeschi Figueiredo Musso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375.01" table:style-name="ce11">
            <text:p><text:s/>375,01<text:s/></text:p>
          </table:table-cell>
          <table:table-cell office:value-type="float" office:value="1790.81" table:style-name="ce11">
            <text:p><text:s/>1.790,81<text:s/></text:p>
          </table:table-cell>
          <table:table-cell table:number-columns-repeated="16375"/>
        </table:table-row>
        <table:table-row table:style-name="ro1">
          <table:table-cell/>
          <table:table-cell office:value-type="string" table:style-name="ce10">
            <text:p>Cristiane Ren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52.52" table:style-name="ce11">
            <text:p><text:s/>1.652,52<text:s/></text:p>
          </table:table-cell>
          <table:table-cell table:number-columns-repeated="16375"/>
        </table:table-row>
        <table:table-row table:style-name="ro1">
          <table:table-cell/>
          <table:table-cell office:value-type="string" table:style-name="ce10">
            <text:p>Cristiane Villani Pe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53.33" table:style-name="ce11">
            <text:p><text:s/>2.153,33<text:s/></text:p>
          </table:table-cell>
          <table:table-cell table:number-columns-repeated="16375"/>
        </table:table-row>
        <table:table-row table:style-name="ro1">
          <table:table-cell/>
          <table:table-cell office:value-type="string" table:style-name="ce10">
            <text:p>Cristiano Cabeca Bon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11.4" table:style-name="ce11">
            <text:p><text:s/>1.811,40<text:s/></text:p>
          </table:table-cell>
          <table:table-cell office:value-type="float" office:value="2000" table:style-name="ce11">
            <text:p><text:s/>2.0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975.75" table:style-name="ce11">
            <text:p><text:s/>4.975,75<text:s/></text:p>
          </table:table-cell>
          <table:table-cell table:number-columns-repeated="16375"/>
        </table:table-row>
        <table:table-row table:style-name="ro1">
          <table:table-cell/>
          <table:table-cell office:value-type="string" table:style-name="ce10">
            <text:p>Cristiano De Sou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3865.94" table:style-name="ce11">
            <text:p><text:s/>3.865,94<text:s/></text:p>
          </table:table-cell>
          <table:table-cell office:value-type="float" office:value="799.18" table:style-name="ce11">
            <text:p><text:s/>799,18<text:s/></text:p>
          </table:table-cell>
          <table:table-cell table:number-columns-repeated="16375"/>
        </table:table-row>
        <table:table-row table:style-name="ro1">
          <table:table-cell/>
          <table:table-cell office:value-type="string" table:style-name="ce10">
            <text:p>Cristina Fumi Sugano Nag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119.5500000000002" table:style-name="ce11">
            <text:p><text:s/>2.119,55<text:s/></text:p>
          </table:table-cell>
          <table:table-cell table:number-columns-repeated="16375"/>
        </table:table-row>
        <table:table-row table:style-name="ro1">
          <table:table-cell/>
          <table:table-cell office:value-type="string" table:style-name="ce10">
            <text:p>Cristina Garcia Senll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892.72" table:style-name="ce11">
            <text:p><text:s/>892,72<text:s/></text:p>
          </table:table-cell>
          <table:table-cell table:number-columns-repeated="16375"/>
        </table:table-row>
        <table:table-row table:style-name="ro1">
          <table:table-cell/>
          <table:table-cell office:value-type="string" table:style-name="ce10">
            <text:p>Cristina Maria Do Socorro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99.24" table:style-name="ce11">
            <text:p><text:s/>999,24<text:s/></text:p>
          </table:table-cell>
          <table:table-cell table:number-columns-repeated="16375"/>
        </table:table-row>
        <table:table-row table:style-name="ro1">
          <table:table-cell/>
          <table:table-cell office:value-type="string" table:style-name="ce10">
            <text:p>Cristina Pereir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1269.35" table:style-name="ce11">
            <text:p><text:s/>41.269,35<text:s/></text:p>
          </table:table-cell>
          <table:table-cell office:value-type="float" office:value="3314.39" table:style-name="ce11">
            <text:p><text:s/>3.314,39<text:s/></text:p>
          </table:table-cell>
          <table:table-cell table:number-columns-repeated="16375"/>
        </table:table-row>
        <table:table-row table:style-name="ro1">
          <table:table-cell/>
          <table:table-cell office:value-type="string" table:style-name="ce10">
            <text:p>Cristina Soares Furt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74" table:style-name="ce11">
            <text:p><text:s/>974,00<text:s/></text:p>
          </table:table-cell>
          <table:table-cell table:number-columns-repeated="16375"/>
        </table:table-row>
        <table:table-row table:style-name="ro1">
          <table:table-cell/>
          <table:table-cell office:value-type="string" table:style-name="ce10">
            <text:p>Daiane Santos Ren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1833.76" table:style-name="ce11">
            <text:p><text:s/>1.833,76<text:s/></text:p>
          </table:table-cell>
          <table:table-cell office:value-type="float" office:value="3233.21" table:style-name="ce11">
            <text:p><text:s/>3.233,21<text:s/></text:p>
          </table:table-cell>
          <table:table-cell table:number-columns-repeated="16375"/>
        </table:table-row>
        <table:table-row table:style-name="ro1">
          <table:table-cell/>
          <table:table-cell office:value-type="string" table:style-name="ce10">
            <text:p>Damiane Terezinha Nascimento De Matos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70.47" table:style-name="ce11">
            <text:p><text:s/>870,47<text:s/></text:p>
          </table:table-cell>
          <table:table-cell table:number-columns-repeated="16375"/>
        </table:table-row>
        <table:table-row table:style-name="ro1">
          <table:table-cell/>
          <table:table-cell office:value-type="string" table:style-name="ce10">
            <text:p>Daniel Altair Cursin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37.72" table:style-name="ce11">
            <text:p><text:s/>637,72<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1334.64" table:style-name="ce11">
            <text:p><text:s/>1.334,64<text:s/></text:p>
          </table:table-cell>
          <table:table-cell office:value-type="float" office:value="2802.69" table:style-name="ce11">
            <text:p><text:s/>2.802,69<text:s/></text:p>
          </table:table-cell>
          <table:table-cell table:number-columns-repeated="16375"/>
        </table:table-row>
        <table:table-row table:style-name="ro1">
          <table:table-cell/>
          <table:table-cell office:value-type="string" table:style-name="ce10">
            <text:p>Daniel Fer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235.22" table:style-name="ce11">
            <text:p><text:s/>1.235,22<text:s/></text:p>
          </table:table-cell>
          <table:table-cell table:number-columns-repeated="16375"/>
        </table:table-row>
        <table:table-row table:style-name="ro1">
          <table:table-cell/>
          <table:table-cell office:value-type="string" table:style-name="ce10">
            <text:p>Daniel Goncalves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051.13" table:style-name="ce11">
            <text:p><text:s/>2.051,13<text:s/></text:p>
          </table:table-cell>
          <table:table-cell office:value-type="float" office:value="270.12" table:style-name="ce11">
            <text:p><text:s/>270,12<text:s/></text:p>
          </table:table-cell>
          <table:table-cell table:number-columns-repeated="16375"/>
        </table:table-row>
        <table:table-row table:style-name="ro1">
          <table:table-cell/>
          <table:table-cell office:value-type="string" table:style-name="ce10">
            <text:p>Daniel Henrique De Jesu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09.48" table:style-name="ce11">
            <text:p><text:s/>1.909,48<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757.17" table:style-name="ce11">
            <text:p><text:s/>1.757,17<text:s/></text:p>
          </table:table-cell>
          <table:table-cell table:number-columns-repeated="16375"/>
        </table:table-row>
        <table:table-row table:style-name="ro1">
          <table:table-cell/>
          <table:table-cell office:value-type="string" table:style-name="ce10">
            <text:p>Daniel Luca Dassan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71.21" table:style-name="ce11">
            <text:p><text:s/>1.371,21<text:s/></text:p>
          </table:table-cell>
          <table:table-cell table:number-columns-repeated="16375"/>
        </table:table-row>
        <table:table-row table:style-name="ro1">
          <table:table-cell/>
          <table:table-cell office:value-type="string" table:style-name="ce10">
            <text:p>Daniel Naitzki Fac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222.06" table:style-name="ce11">
            <text:p><text:s/>2.222,06<text:s/></text:p>
          </table:table-cell>
          <table:table-cell office:value-type="float" office:value="1240.78" table:style-name="ce11">
            <text:p><text:s/>1.240,78<text:s/></text:p>
          </table:table-cell>
          <table:table-cell table:number-columns-repeated="16375"/>
        </table:table-row>
        <table:table-row table:style-name="ro1">
          <table:table-cell/>
          <table:table-cell office:value-type="string" table:style-name="ce10">
            <text:p>Daniel Nicolau Trindade Co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451.84" table:style-name="ce11">
            <text:p><text:s/>1.451,84<text:s/></text:p>
          </table:table-cell>
          <table:table-cell table:number-columns-repeated="16375"/>
        </table:table-row>
        <table:table-row table:style-name="ro1">
          <table:table-cell/>
          <table:table-cell office:value-type="string" table:style-name="ce10">
            <text:p>Daniel Ok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28.4" table:style-name="ce11">
            <text:p><text:s/>428,40<text:s/></text:p>
          </table:table-cell>
          <table:table-cell office:value-type="float" office:value="269.38" table:style-name="ce11">
            <text:p><text:s/>269,38<text:s/></text:p>
          </table:table-cell>
          <table:table-cell office:value-type="float" office:value="3335.23" table:style-name="ce11">
            <text:p><text:s/>3.335,23<text:s/></text:p>
          </table:table-cell>
          <table:table-cell table:number-columns-repeated="16375"/>
        </table:table-row>
        <table:table-row table:style-name="ro1">
          <table:table-cell/>
          <table:table-cell office:value-type="string" table:style-name="ce10">
            <text:p>Daniel Torelli Grenc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64.24" table:style-name="ce11">
            <text:p><text:s/>1.064,24<text:s/></text:p>
          </table:table-cell>
          <table:table-cell table:number-columns-repeated="16375"/>
        </table:table-row>
        <table:table-row table:style-name="ro1">
          <table:table-cell/>
          <table:table-cell office:value-type="string" table:style-name="ce10">
            <text:p>Daniela Almeida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246.9299999999998" table:style-name="ce11">
            <text:p><text:s/>2.246,93<text:s/></text:p>
          </table:table-cell>
          <table:table-cell table:number-columns-repeated="16375"/>
        </table:table-row>
        <table:table-row table:style-name="ro1">
          <table:table-cell/>
          <table:table-cell office:value-type="string" table:style-name="ce10">
            <text:p>Daniela Barbom Sorpil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3215.77" table:style-name="ce11">
            <text:p><text:s/>3.215,77<text:s/></text:p>
          </table:table-cell>
          <table:table-cell office:value-type="float" office:value="1637.9" table:style-name="ce11">
            <text:p><text:s/>1.637,90<text:s/></text:p>
          </table:table-cell>
          <table:table-cell table:number-columns-repeated="16375"/>
        </table:table-row>
        <table:table-row table:style-name="ro1">
          <table:table-cell/>
          <table:table-cell office:value-type="string" table:style-name="ce10">
            <text:p>Daniela Cristina Augusto Camp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559.01" table:style-name="ce11">
            <text:p><text:s/>559,01<text:s/></text:p>
          </table:table-cell>
          <table:table-cell table:number-columns-repeated="16375"/>
        </table:table-row>
        <table:table-row table:style-name="ro1">
          <table:table-cell/>
          <table:table-cell office:value-type="string" table:style-name="ce10">
            <text:p>Daniela De Melo E Silva Dias De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1.77" table:style-name="ce11">
            <text:p><text:s/>91,77<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731.81" table:style-name="ce11">
            <text:p><text:s/>731,81<text:s/></text:p>
          </table:table-cell>
          <table:table-cell office:value-type="float" office:value="1783.53" table:style-name="ce11">
            <text:p><text:s/>1.783,53<text:s/></text:p>
          </table:table-cell>
          <table:table-cell table:number-columns-repeated="16375"/>
        </table:table-row>
        <table:table-row table:style-name="ro1">
          <table:table-cell/>
          <table:table-cell office:value-type="string" table:style-name="ce10">
            <text:p>Daniela De Oliveira Andre Sao Bernar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Falleiros Nunzi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1036.1099999999999" table:style-name="ce11">
            <text:p><text:s/>1.036,11<text:s/></text:p>
          </table:table-cell>
          <table:table-cell office:value-type="float" office:value="585.22" table:style-name="ce11">
            <text:p><text:s/>585,22<text:s/></text:p>
          </table:table-cell>
          <table:table-cell table:number-columns-repeated="16375"/>
        </table:table-row>
        <table:table-row table:style-name="ro1">
          <table:table-cell/>
          <table:table-cell office:value-type="string" table:style-name="ce10">
            <text:p>Daniela Nevoni Xavier Da Silva Malan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547.16" table:style-name="ce11">
            <text:p><text:s/>1.547,16<text:s/></text:p>
          </table:table-cell>
          <table:table-cell office:value-type="float" office:value="912.8" table:style-name="ce11">
            <text:p><text:s/>912,80<text:s/></text:p>
          </table:table-cell>
          <table:table-cell table:number-columns-repeated="16375"/>
        </table:table-row>
        <table:table-row table:style-name="ro1">
          <table:table-cell/>
          <table:table-cell office:value-type="string" table:style-name="ce10">
            <text:p>Daniela Perez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619.28" table:style-name="ce11">
            <text:p><text:s/>1.619,28<text:s/></text:p>
          </table:table-cell>
          <table:table-cell table:number-columns-repeated="16375"/>
        </table:table-row>
        <table:table-row table:style-name="ro1">
          <table:table-cell/>
          <table:table-cell office:value-type="string" table:style-name="ce10">
            <text:p>Daniela Queila Dos Santos Born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14.28" table:style-name="ce11">
            <text:p><text:s/>1.214,28<text:s/></text:p>
          </table:table-cell>
          <table:table-cell table:number-columns-repeated="16375"/>
        </table:table-row>
        <table:table-row table:style-name="ro1">
          <table:table-cell/>
          <table:table-cell office:value-type="string" table:style-name="ce10">
            <text:p>Daniela Silv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1395.21" table:style-name="ce11">
            <text:p><text:s/>1.395,21<text:s/></text:p>
          </table:table-cell>
          <table:table-cell office:value-type="float" office:value="914.95" table:style-name="ce11">
            <text:p><text:s/>914,95<text:s/></text:p>
          </table:table-cell>
          <table:table-cell table:number-columns-repeated="16375"/>
        </table:table-row>
        <table:table-row table:style-name="ro1">
          <table:table-cell/>
          <table:table-cell office:value-type="string" table:style-name="ce10">
            <text:p>Daniele Leite Carneiro De Libe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222.1199999999999" table:style-name="ce11">
            <text:p><text:s/>1.222,12<text:s/></text:p>
          </table:table-cell>
          <table:table-cell table:number-columns-repeated="16375"/>
        </table:table-row>
        <table:table-row table:style-name="ro1">
          <table:table-cell/>
          <table:table-cell office:value-type="string" table:style-name="ce10">
            <text:p>Danielle Almeid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48.48" table:style-name="ce11">
            <text:p><text:s/>248,48<text:s/></text:p>
          </table:table-cell>
          <table:table-cell table:number-columns-repeated="16375"/>
        </table:table-row>
        <table:table-row table:style-name="ro1">
          <table:table-cell/>
          <table:table-cell office:value-type="string" table:style-name="ce10">
            <text:p>Danielle Alv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98.17" table:style-name="ce11">
            <text:p><text:s/>898,17<text:s/></text:p>
          </table:table-cell>
          <table:table-cell table:number-columns-repeated="16375"/>
        </table:table-row>
        <table:table-row table:style-name="ro1">
          <table:table-cell/>
          <table:table-cell office:value-type="string" table:style-name="ce10">
            <text:p>Danielle Bellone Cosen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41.46" table:style-name="ce11">
            <text:p><text:s/>1.341,46<text:s/></text:p>
          </table:table-cell>
          <table:table-cell table:number-columns-repeated="16375"/>
        </table:table-row>
        <table:table-row table:style-name="ro1">
          <table:table-cell/>
          <table:table-cell office:value-type="string" table:style-name="ce10">
            <text:p>Danielle Lima Ladca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33" table:style-name="ce11">
            <text:p><text:s/>2.133,00<text:s/></text:p>
          </table:table-cell>
          <table:table-cell table:number-columns-repeated="16375"/>
        </table:table-row>
        <table:table-row table:style-name="ro1">
          <table:table-cell/>
          <table:table-cell office:value-type="string" table:style-name="ce10">
            <text:p>Daniely Maria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1569.59" table:style-name="ce11">
            <text:p><text:s/>1.569,59<text:s/></text:p>
          </table:table-cell>
          <table:table-cell office:value-type="float" office:value="3087.27" table:style-name="ce11">
            <text:p><text:s/>3.087,27<text:s/></text:p>
          </table:table-cell>
          <table:table-cell table:number-columns-repeated="16375"/>
        </table:table-row>
        <table:table-row table:style-name="ro1">
          <table:table-cell/>
          <table:table-cell office:value-type="string" table:style-name="ce10">
            <text:p>Danilo Basi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68.78" table:style-name="ce11">
            <text:p><text:s/>1.268,78<text:s/></text:p>
          </table:table-cell>
          <table:table-cell table:number-columns-repeated="16375"/>
        </table:table-row>
        <table:table-row table:style-name="ro1">
          <table:table-cell/>
          <table:table-cell office:value-type="string" table:style-name="ce10">
            <text:p>Danilo Mendes Cald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79.58" table:style-name="ce11">
            <text:p><text:s/>279,58<text:s/></text:p>
          </table:table-cell>
          <table:table-cell office:value-type="float" office:value="690.44" table:style-name="ce11">
            <text:p><text:s/>690,44<text:s/></text:p>
          </table:table-cell>
          <table:table-cell table:number-columns-repeated="16375"/>
        </table:table-row>
        <table:table-row table:style-name="ro1">
          <table:table-cell/>
          <table:table-cell office:value-type="string" table:style-name="ce10">
            <text:p>Danilo Thiago Rocha Santa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133" table:style-name="ce11">
            <text:p><text:s/>2.133,00<text:s/></text:p>
          </table:table-cell>
          <table:table-cell table:number-columns-repeated="16375"/>
        </table:table-row>
        <table:table-row table:style-name="ro1">
          <table:table-cell/>
          <table:table-cell office:value-type="string" table:style-name="ce10">
            <text:p>Danna Buongermino Coutin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256.94" table:style-name="ce11">
            <text:p><text:s/>1.256,94<text:s/></text:p>
          </table:table-cell>
          <table:table-cell table:number-columns-repeated="16375"/>
        </table:table-row>
        <table:table-row table:style-name="ro1">
          <table:table-cell/>
          <table:table-cell office:value-type="string" table:style-name="ce10">
            <text:p>Dante Costa Santos Guimaraes Erd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431.25" table:style-name="ce11">
            <text:p><text:s/>431,25<text:s/></text:p>
          </table:table-cell>
          <table:table-cell office:value-type="float" office:value="2496.23" table:style-name="ce11">
            <text:p><text:s/>2.496,23<text:s/></text:p>
          </table:table-cell>
          <table:table-cell table:number-columns-repeated="16375"/>
        </table:table-row>
        <table:table-row table:style-name="ro1">
          <table:table-cell/>
          <table:table-cell office:value-type="string" table:style-name="ce10">
            <text:p>Davi De Andrade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72.49" table:style-name="ce11">
            <text:p><text:s/>1.072,49<text:s/></text:p>
          </table:table-cell>
          <table:table-cell table:number-columns-repeated="16375"/>
        </table:table-row>
        <table:table-row table:style-name="ro1">
          <table:table-cell/>
          <table:table-cell office:value-type="string" table:style-name="ce10">
            <text:p>David Kalil Abu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597.11" table:style-name="ce11">
            <text:p><text:s/>597,11<text:s/></text:p>
          </table:table-cell>
          <table:table-cell table:number-columns-repeated="16375"/>
        </table:table-row>
        <table:table-row table:style-name="ro1">
          <table:table-cell/>
          <table:table-cell office:value-type="string" table:style-name="ce10">
            <text:p>Davilson Gigo Be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6.16" table:style-name="ce11">
            <text:p><text:s/>196,16<text:s/></text:p>
          </table:table-cell>
          <table:table-cell office:value-type="float" office:value="1920" table:style-name="ce11">
            <text:p><text:s/>1.9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3.44" table:style-name="ce11">
            <text:p><text:s/>163,44<text:s/></text:p>
          </table:table-cell>
          <table:table-cell table:number-columns-repeated="16375"/>
        </table:table-row>
        <table:table-row table:style-name="ro1">
          <table:table-cell/>
          <table:table-cell office:value-type="string" table:style-name="ce10">
            <text:p>Dayane Alves De Me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403.76" table:style-name="ce11">
            <text:p><text:s/>1.403,76<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4.27" table:style-name="ce11">
            <text:p><text:s/>114,27<text:s/></text:p>
          </table:table-cell>
          <table:table-cell table:number-columns-repeated="16375"/>
        </table:table-row>
        <table:table-row table:style-name="ro1">
          <table:table-cell/>
          <table:table-cell office:value-type="string" table:style-name="ce10">
            <text:p>Dayane De Medeiros Raimun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920" table:style-name="ce11">
            <text:p><text:s/>1.920,00<text:s/></text:p>
          </table:table-cell>
          <table:table-cell office:value-type="float" office:value="387.6" table:style-name="ce11">
            <text:p><text:s/>387,60<text:s/></text:p>
          </table:table-cell>
          <table:table-cell office:value-type="float" office:value="426.03" table:style-name="ce11">
            <text:p><text:s/>426,03<text:s/></text:p>
          </table:table-cell>
          <table:table-cell office:value-type="float" office:value="350.09" table:style-name="ce11">
            <text:p><text:s/>350,09<text:s/></text:p>
          </table:table-cell>
          <table:table-cell table:number-columns-repeated="16375"/>
        </table:table-row>
        <table:table-row table:style-name="ro1">
          <table:table-cell/>
          <table:table-cell office:value-type="string" table:style-name="ce10">
            <text:p>Debora Maria De Oliveira Dalbo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397.96" table:style-name="ce11">
            <text:p><text:s/>1.397,96<text:s/></text:p>
          </table:table-cell>
          <table:table-cell table:number-columns-repeated="16375"/>
        </table:table-row>
        <table:table-row table:style-name="ro1">
          <table:table-cell/>
          <table:table-cell office:value-type="string" table:style-name="ce10">
            <text:p>Debora Neves Marin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90.96" table:style-name="ce11">
            <text:p><text:s/>90,96<text:s/></text:p>
          </table:table-cell>
          <table:table-cell office:value-type="float" office:value="177.01" table:style-name="ce11">
            <text:p><text:s/>177,01<text:s/></text:p>
          </table:table-cell>
          <table:table-cell table:number-columns-repeated="16375"/>
        </table:table-row>
        <table:table-row table:style-name="ro1">
          <table:table-cell/>
          <table:table-cell office:value-type="string" table:style-name="ce10">
            <text:p>Debora Oliveira Buza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24.69" table:style-name="ce11">
            <text:p><text:s/>224,69<text:s/></text:p>
          </table:table-cell>
          <table:table-cell table:number-columns-repeated="16375"/>
        </table:table-row>
        <table:table-row table:style-name="ro1">
          <table:table-cell/>
          <table:table-cell office:value-type="string" table:style-name="ce10">
            <text:p>Debora Simone Lins Dornel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626.68" table:style-name="ce11">
            <text:p><text:s/>2.626,68<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954.6" table:style-name="ce11">
            <text:p><text:s/>954,60<text:s/></text:p>
          </table:table-cell>
          <table:table-cell office:value-type="float" office:value="573.04999999999995" table:style-name="ce11">
            <text:p><text:s/>573,05<text:s/></text:p>
          </table:table-cell>
          <table:table-cell table:number-columns-repeated="16375"/>
        </table:table-row>
        <table:table-row table:style-name="ro1">
          <table:table-cell/>
          <table:table-cell office:value-type="string" table:style-name="ce10">
            <text:p>Deborah Solange Dos Reis Figueiredo Yamashi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748.83" table:style-name="ce11">
            <text:p><text:s/>1.748,83<text:s/></text:p>
          </table:table-cell>
          <table:table-cell table:number-columns-repeated="16375"/>
        </table:table-row>
        <table:table-row table:style-name="ro1">
          <table:table-cell/>
          <table:table-cell office:value-type="string" table:style-name="ce10">
            <text:p>Decio Renato Mend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16.18" table:style-name="ce11">
            <text:p><text:s/>1.116,18<text:s/></text:p>
          </table:table-cell>
          <table:table-cell table:number-columns-repeated="16375"/>
        </table:table-row>
        <table:table-row table:style-name="ro1">
          <table:table-cell/>
          <table:table-cell office:value-type="string" table:style-name="ce10">
            <text:p>Delvane De Sousa Sampaio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30.59" table:style-name="ce11">
            <text:p><text:s/>30,59<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114.58" table:style-name="ce11">
            <text:p><text:s/>1.114,58<text:s/></text:p>
          </table:table-cell>
          <table:table-cell table:number-columns-repeated="16375"/>
        </table:table-row>
        <table:table-row table:style-name="ro1">
          <table:table-cell/>
          <table:table-cell office:value-type="string" table:style-name="ce10">
            <text:p>Denilson Borges Fi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795.29" table:style-name="ce11">
            <text:p><text:s/>795,29<text:s/></text:p>
          </table:table-cell>
          <table:table-cell table:number-columns-repeated="16375"/>
        </table:table-row>
        <table:table-row table:style-name="ro1">
          <table:table-cell/>
          <table:table-cell office:value-type="string" table:style-name="ce10">
            <text:p>Denis Carlos De Paula Arteag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546.7600000000002" table:style-name="ce11">
            <text:p><text:s/>2.546,76<text:s/></text:p>
          </table:table-cell>
          <table:table-cell table:number-columns-repeated="16375"/>
        </table:table-row>
        <table:table-row table:style-name="ro1">
          <table:table-cell/>
          <table:table-cell office:value-type="string" table:style-name="ce10">
            <text:p>Denis Mou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160.25" table:style-name="ce11">
            <text:p><text:s/>2.160,25<text:s/></text:p>
          </table:table-cell>
          <table:table-cell office:value-type="float" office:value="248.19" table:style-name="ce11">
            <text:p><text:s/>248,19<text:s/></text:p>
          </table:table-cell>
          <table:table-cell table:number-columns-repeated="16375"/>
        </table:table-row>
        <table:table-row table:style-name="ro1">
          <table:table-cell/>
          <table:table-cell office:value-type="string" table:style-name="ce10">
            <text:p>Denis Rodrigues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730" table:style-name="ce11">
            <text:p><text:s/>730,00<text:s/></text:p>
          </table:table-cell>
          <table:table-cell office:value-type="float" office:value="0" table:style-name="ce11">
            <text:p><text:s/>-<text:s/></text:p>
          </table:table-cell>
          <table:table-cell office:value-type="float" office:value="608.11" table:style-name="ce11">
            <text:p><text:s/>608,11<text:s/></text:p>
          </table:table-cell>
          <table:table-cell office:value-type="float" office:value="182.16" table:style-name="ce11">
            <text:p><text:s/>182,16<text:s/></text:p>
          </table:table-cell>
          <table:table-cell table:number-columns-repeated="16375"/>
        </table:table-row>
        <table:table-row table:style-name="ro1">
          <table:table-cell/>
          <table:table-cell office:value-type="string" table:style-name="ce10">
            <text:p>Denis Seppi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431.25" table:style-name="ce11">
            <text:p><text:s/>431,25<text:s/></text:p>
          </table:table-cell>
          <table:table-cell office:value-type="float" office:value="1187.8" table:style-name="ce11">
            <text:p><text:s/>1.187,80<text:s/></text:p>
          </table:table-cell>
          <table:table-cell table:number-columns-repeated="16375"/>
        </table:table-row>
        <table:table-row table:style-name="ro1">
          <table:table-cell/>
          <table:table-cell office:value-type="string" table:style-name="ce10">
            <text:p>Denise Clesia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835.35" table:style-name="ce11">
            <text:p><text:s/>2.835,35<text:s/></text:p>
          </table:table-cell>
          <table:table-cell table:number-columns-repeated="16375"/>
        </table:table-row>
        <table:table-row table:style-name="ro1">
          <table:table-cell/>
          <table:table-cell office:value-type="string" table:style-name="ce10">
            <text:p>Denise De Carvalho Forti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75.62" table:style-name="ce11">
            <text:p><text:s/>1.875,62<text:s/></text:p>
          </table:table-cell>
          <table:table-cell table:number-columns-repeated="16375"/>
        </table:table-row>
        <table:table-row table:style-name="ro1">
          <table:table-cell/>
          <table:table-cell office:value-type="string" table:style-name="ce10">
            <text:p>Denise Metzker Campos Cout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85.49" table:style-name="ce11">
            <text:p><text:s/>85,49<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83.41" table:style-name="ce11">
            <text:p><text:s/>2.083,41<text:s/></text:p>
          </table:table-cell>
          <table:table-cell table:number-columns-repeated="16375"/>
        </table:table-row>
        <table:table-row table:style-name="ro1">
          <table:table-cell/>
          <table:table-cell office:value-type="string" table:style-name="ce10">
            <text:p>Denys De Souza Cama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2080" table:style-name="ce11">
            <text:p><text:s/>2.0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Diego Alexandre Duar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De Souza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06.26" table:style-name="ce11">
            <text:p><text:s/>1.306,26<text:s/></text:p>
          </table:table-cell>
          <table:table-cell table:number-columns-repeated="16375"/>
        </table:table-row>
        <table:table-row table:style-name="ro1">
          <table:table-cell/>
          <table:table-cell office:value-type="string" table:style-name="ce10">
            <text:p>Diego Gama Afon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464.02" table:style-name="ce11">
            <text:p><text:s/>464,02<text:s/></text:p>
          </table:table-cell>
          <table:table-cell table:number-columns-repeated="16375"/>
        </table:table-row>
        <table:table-row table:style-name="ro1">
          <table:table-cell/>
          <table:table-cell office:value-type="string" table:style-name="ce10">
            <text:p>Diego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606.71" table:style-name="ce11">
            <text:p><text:s/>1.606,71<text:s/></text:p>
          </table:table-cell>
          <table:table-cell table:number-columns-repeated="16375"/>
        </table:table-row>
        <table:table-row table:style-name="ro1">
          <table:table-cell/>
          <table:table-cell office:value-type="string" table:style-name="ce10">
            <text:p>Diego Goncalves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16.27" table:style-name="ce11">
            <text:p><text:s/>716,27<text:s/></text:p>
          </table:table-cell>
          <table:table-cell table:number-columns-repeated="16375"/>
        </table:table-row>
        <table:table-row table:style-name="ro1">
          <table:table-cell/>
          <table:table-cell office:value-type="string" table:style-name="ce10">
            <text:p>Diego Lopes Cri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19" table:style-name="ce11">
            <text:p><text:s/>3.019,00<text:s/></text:p>
          </table:table-cell>
          <table:table-cell office:value-type="float" office:value="1920" table:style-name="ce11">
            <text:p><text:s/>1.920,00<text:s/></text:p>
          </table:table-cell>
          <table:table-cell office:value-type="float" office:value="469.2" table:style-name="ce11">
            <text:p><text:s/>469,20<text:s/></text:p>
          </table:table-cell>
          <table:table-cell office:value-type="float" office:value="2165.89" table:style-name="ce11">
            <text:p><text:s/>2.165,89<text:s/></text:p>
          </table:table-cell>
          <table:table-cell office:value-type="float" office:value="901.21" table:style-name="ce11">
            <text:p><text:s/>901,21<text:s/></text:p>
          </table:table-cell>
          <table:table-cell table:number-columns-repeated="16375"/>
        </table:table-row>
        <table:table-row table:style-name="ro1">
          <table:table-cell/>
          <table:table-cell office:value-type="string" table:style-name="ce10">
            <text:p>Diogo Medeiros De Fra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2114.2199999999998" table:style-name="ce11">
            <text:p><text:s/>2.114,22<text:s/></text:p>
          </table:table-cell>
          <table:table-cell office:value-type="float" office:value="377.35" table:style-name="ce11">
            <text:p><text:s/>377,35<text:s/></text:p>
          </table:table-cell>
          <table:table-cell table:number-columns-repeated="16375"/>
        </table:table-row>
        <table:table-row table:style-name="ro1">
          <table:table-cell/>
          <table:table-cell office:value-type="string" table:style-name="ce10">
            <text:p>Domingos Da Silva Ribeiro Neto</text:p>
          </table:table-cell>
          <table:table-cell office:value-type="string" table:style-name="ce10">
            <text:p>Agente de Defensoria Pública</text:p>
          </table:table-cell>
          <table:table-cell office:value-type="float" office:value="2156.66" table:style-name="ce11">
            <text:p><text:s/>2.156,66<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1.48" table:style-name="ce11">
            <text:p><text:s/>11,48<text:s/></text:p>
          </table:table-cell>
          <table:table-cell office:value-type="float" office:value="561.83000000000004" table:style-name="ce11">
            <text:p><text:s/>561,83<text:s/></text:p>
          </table:table-cell>
          <table:table-cell table:number-columns-repeated="16375"/>
        </table:table-row>
        <table:table-row table:style-name="ro1">
          <table:table-cell/>
          <table:table-cell office:value-type="string" table:style-name="ce10">
            <text:p>Edilaine Gusmao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27.74" table:style-name="ce11">
            <text:p><text:s/>627,74<text:s/></text:p>
          </table:table-cell>
          <table:table-cell table:number-columns-repeated="16375"/>
        </table:table-row>
        <table:table-row table:style-name="ro1">
          <table:table-cell/>
          <table:table-cell office:value-type="string" table:style-name="ce10">
            <text:p>Edilma Sanches Dos Santos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93.9" table:style-name="ce11">
            <text:p><text:s/>693,90<text:s/></text:p>
          </table:table-cell>
          <table:table-cell table:number-columns-repeated="16375"/>
        </table:table-row>
        <table:table-row table:style-name="ro1">
          <table:table-cell/>
          <table:table-cell office:value-type="string" table:style-name="ce10">
            <text:p>Edineia Gonsalv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52.54" table:style-name="ce11">
            <text:p><text:s/>2.652,54<text:s/></text:p>
          </table:table-cell>
          <table:table-cell table:number-columns-repeated="16375"/>
        </table:table-row>
        <table:table-row table:style-name="ro1">
          <table:table-cell/>
          <table:table-cell office:value-type="string" table:style-name="ce10">
            <text:p>Edivaldo Batista De Oliveir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34.13" table:style-name="ce11">
            <text:p><text:s/>634,13<text:s/></text:p>
          </table:table-cell>
          <table:table-cell table:number-columns-repeated="16375"/>
        </table:table-row>
        <table:table-row table:style-name="ro1">
          <table:table-cell/>
          <table:table-cell office:value-type="string" table:style-name="ce10">
            <text:p>Edmilson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Ednalva Silv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321" table:style-name="ce11">
            <text:p><text:s/>1.321,00<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son Luiz Gomes Carval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221.57" table:style-name="ce11">
            <text:p><text:s/>1.221,57<text:s/></text:p>
          </table:table-cell>
          <table:table-cell office:value-type="float" office:value="175.27" table:style-name="ce11">
            <text:p><text:s/>175,27<text:s/></text:p>
          </table:table-cell>
          <table:table-cell table:number-columns-repeated="16375"/>
        </table:table-row>
        <table:table-row table:style-name="ro1">
          <table:table-cell/>
          <table:table-cell office:value-type="string" table:style-name="ce10">
            <text:p>Edson Souza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32.31" table:style-name="ce11">
            <text:p><text:s/>432,31<text:s/></text:p>
          </table:table-cell>
          <table:table-cell table:number-columns-repeated="16375"/>
        </table:table-row>
        <table:table-row table:style-name="ro1">
          <table:table-cell/>
          <table:table-cell office:value-type="string" table:style-name="ce10">
            <text:p>Edson Yuji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17.64" table:style-name="ce11">
            <text:p><text:s/>2.317,64<text:s/></text:p>
          </table:table-cell>
          <table:table-cell table:number-columns-repeated="16375"/>
        </table:table-row>
        <table:table-row table:style-name="ro1">
          <table:table-cell/>
          <table:table-cell office:value-type="string" table:style-name="ce10">
            <text:p>Eduardo Augusto Do Rucio P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uardo Bataglia Trov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90.09" table:style-name="ce11">
            <text:p><text:s/>790,09<text:s/></text:p>
          </table:table-cell>
          <table:table-cell table:number-columns-repeated="16375"/>
        </table:table-row>
        <table:table-row table:style-name="ro1">
          <table:table-cell/>
          <table:table-cell office:value-type="string" table:style-name="ce10">
            <text:p>Eduardo Cesar Pigioni Da Cru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047.27" table:style-name="ce11">
            <text:p><text:s/>13.047,27<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duardo Marcil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873.74" table:style-name="ce11">
            <text:p><text:s/>873,74<text:s/></text:p>
          </table:table-cell>
          <table:table-cell table:number-columns-repeated="16375"/>
        </table:table-row>
        <table:table-row table:style-name="ro1">
          <table:table-cell/>
          <table:table-cell office:value-type="string" table:style-name="ce10">
            <text:p>Eduardo Sebastia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67.0100000000002" table:style-name="ce11">
            <text:p><text:s/>2.067,01<text:s/></text:p>
          </table:table-cell>
          <table:table-cell table:number-columns-repeated="16375"/>
        </table:table-row>
        <table:table-row table:style-name="ro1">
          <table:table-cell/>
          <table:table-cell office:value-type="string" table:style-name="ce10">
            <text:p>Edvan Mot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725.23" table:style-name="ce11">
            <text:p><text:s/>725,23<text:s/></text:p>
          </table:table-cell>
          <table:table-cell office:value-type="float" office:value="431.23" table:style-name="ce11">
            <text:p><text:s/>431,23<text:s/></text:p>
          </table:table-cell>
          <table:table-cell table:number-columns-repeated="16375"/>
        </table:table-row>
        <table:table-row table:style-name="ro1">
          <table:table-cell/>
          <table:table-cell office:value-type="string" table:style-name="ce10">
            <text:p>Elaine Cristina Verdelli Fernand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846.28" table:style-name="ce11">
            <text:p><text:s/>1.846,28<text:s/></text:p>
          </table:table-cell>
          <table:table-cell table:number-columns-repeated="16375"/>
        </table:table-row>
        <table:table-row table:style-name="ro1">
          <table:table-cell/>
          <table:table-cell office:value-type="string" table:style-name="ce10">
            <text:p>Elaine D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35.67" table:style-name="ce11">
            <text:p><text:s/>335,67<text:s/></text:p>
          </table:table-cell>
          <table:table-cell table:number-columns-repeated="16375"/>
        </table:table-row>
        <table:table-row table:style-name="ro1">
          <table:table-cell/>
          <table:table-cell office:value-type="string" table:style-name="ce10">
            <text:p>Elaine Simoes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783.87" table:style-name="ce11">
            <text:p><text:s/>3.783,87<text:s/></text:p>
          </table:table-cell>
          <table:table-cell table:number-columns-repeated="16375"/>
        </table:table-row>
        <table:table-row table:style-name="ro1">
          <table:table-cell/>
          <table:table-cell office:value-type="string" table:style-name="ce10">
            <text:p>Elaine Teixeira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7.35" table:style-name="ce11">
            <text:p><text:s/>337,35<text:s/></text:p>
          </table:table-cell>
          <table:table-cell table:number-columns-repeated="16375"/>
        </table:table-row>
        <table:table-row table:style-name="ro1">
          <table:table-cell/>
          <table:table-cell office:value-type="string" table:style-name="ce10">
            <text:p>Elcio Carlos Cerqueir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ana Cordeiro De Lima Carle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05.48" table:style-name="ce11">
            <text:p><text:s/>505,48<text:s/></text:p>
          </table:table-cell>
          <table:table-cell table:number-columns-repeated="16375"/>
        </table:table-row>
        <table:table-row table:style-name="ro1">
          <table:table-cell/>
          <table:table-cell office:value-type="string" table:style-name="ce10">
            <text:p>Eliana Dos Santos Malaqu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791.4" table:style-name="ce11">
            <text:p><text:s/>791,40<text:s/></text:p>
          </table:table-cell>
          <table:table-cell office:value-type="float" office:value="613.64" table:style-name="ce11">
            <text:p><text:s/>613,64<text:s/></text:p>
          </table:table-cell>
          <table:table-cell table:number-columns-repeated="16375"/>
        </table:table-row>
        <table:table-row table:style-name="ro1">
          <table:table-cell/>
          <table:table-cell office:value-type="string" table:style-name="ce10">
            <text:p>Eliana Ni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315.02999999999997" table:style-name="ce11">
            <text:p><text:s/>315,03<text:s/></text:p>
          </table:table-cell>
          <table:table-cell office:value-type="float" office:value="617.36" table:style-name="ce11">
            <text:p><text:s/>617,36<text:s/></text:p>
          </table:table-cell>
          <table:table-cell table:number-columns-repeated="16375"/>
        </table:table-row>
        <table:table-row table:style-name="ro1">
          <table:table-cell/>
          <table:table-cell office:value-type="string" table:style-name="ce10">
            <text:p>Eliane Luriko Shiokaw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1251.07" table:style-name="ce11">
            <text:p><text:s/>1.251,07<text:s/></text:p>
          </table:table-cell>
          <table:table-cell office:value-type="float" office:value="2206.1" table:style-name="ce11">
            <text:p><text:s/>2.206,10<text:s/></text:p>
          </table:table-cell>
          <table:table-cell table:number-columns-repeated="16375"/>
        </table:table-row>
        <table:table-row table:style-name="ro1">
          <table:table-cell/>
          <table:table-cell office:value-type="string" table:style-name="ce10">
            <text:p>Eliane Miqueloto Alvares De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2100.98" table:style-name="ce11">
            <text:p><text:s/>2.100,98<text:s/></text:p>
          </table:table-cell>
          <table:table-cell office:value-type="float" office:value="3637.11" table:style-name="ce11">
            <text:p><text:s/>3.637,11<text:s/></text:p>
          </table:table-cell>
          <table:table-cell table:number-columns-repeated="16375"/>
        </table:table-row>
        <table:table-row table:style-name="ro1">
          <table:table-cell/>
          <table:table-cell office:value-type="string" table:style-name="ce10">
            <text:p>Elias Sous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487.83" table:style-name="ce11">
            <text:p><text:s/>487,83<text:s/></text:p>
          </table:table-cell>
          <table:table-cell office:value-type="float" office:value="273.12" table:style-name="ce11">
            <text:p><text:s/>273,12<text:s/></text:p>
          </table:table-cell>
          <table:table-cell table:number-columns-repeated="16375"/>
        </table:table-row>
        <table:table-row table:style-name="ro1">
          <table:table-cell/>
          <table:table-cell office:value-type="string" table:style-name="ce10">
            <text:p>Elio Massami Okaza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78.94" table:style-name="ce11">
            <text:p><text:s/>2.178,94<text:s/></text:p>
          </table:table-cell>
          <table:table-cell table:number-columns-repeated="16375"/>
        </table:table-row>
        <table:table-row table:style-name="ro1">
          <table:table-cell/>
          <table:table-cell office:value-type="string" table:style-name="ce10">
            <text:p>Elisabete Gaidei Arabage</text:p>
          </table:table-cell>
          <table:table-cell office:value-type="string" table:style-name="ce10">
            <text:p>Agente de Defensoria Pública</text:p>
          </table:table-cell>
          <table:table-cell office:value-type="float" office:value="2575.7800000000002" table:style-name="ce11">
            <text:p><text:s/>2.575,78<text:s/></text:p>
          </table:table-cell>
          <table:table-cell office:value-type="float" office:value="5923.2" table:style-name="ce11">
            <text:p><text:s/>5.923,20<text:s/></text:p>
          </table:table-cell>
          <table:table-cell office:value-type="float" office:value="1920" table:style-name="ce11">
            <text:p><text:s/>1.920,00<text:s/></text:p>
          </table:table-cell>
          <table:table-cell office:value-type="float" office:value="346.8" table:style-name="ce11">
            <text:p><text:s/>346,80<text:s/></text:p>
          </table:table-cell>
          <table:table-cell office:value-type="float" office:value="590.30999999999995" table:style-name="ce11">
            <text:p><text:s/>590,31<text:s/></text:p>
          </table:table-cell>
          <table:table-cell office:value-type="float" office:value="2419.9299999999998" table:style-name="ce11">
            <text:p><text:s/>2.419,93<text:s/></text:p>
          </table:table-cell>
          <table:table-cell table:number-columns-repeated="16375"/>
        </table:table-row>
        <table:table-row table:style-name="ro1">
          <table:table-cell/>
          <table:table-cell office:value-type="string" table:style-name="ce10">
            <text:p>Elisabete Kimie Hattori</text:p>
          </table:table-cell>
          <table:table-cell office:value-type="string" table:style-name="ce10">
            <text:p>Agente de Defensoria Pública</text:p>
          </table:table-cell>
          <table:table-cell office:value-type="float" office:value="3097.26" table:style-name="ce11">
            <text:p><text:s/>3.097,26<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6261.66" table:style-name="ce11">
            <text:p><text:s/>6.261,66<text:s/></text:p>
          </table:table-cell>
          <table:table-cell office:value-type="float" office:value="3829.58" table:style-name="ce11">
            <text:p><text:s/>3.829,58<text:s/></text:p>
          </table:table-cell>
          <table:table-cell table:number-columns-repeated="16375"/>
        </table:table-row>
        <table:table-row table:style-name="ro1">
          <table:table-cell/>
          <table:table-cell office:value-type="string" table:style-name="ce10">
            <text:p>Elisangel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523.96" table:style-name="ce11">
            <text:p><text:s/>523,96<text:s/></text:p>
          </table:table-cell>
          <table:table-cell office:value-type="float" office:value="1275.93" table:style-name="ce11">
            <text:p><text:s/>1.275,93<text:s/></text:p>
          </table:table-cell>
          <table:table-cell table:number-columns-repeated="16375"/>
        </table:table-row>
        <table:table-row table:style-name="ro1">
          <table:table-cell/>
          <table:table-cell office:value-type="string" table:style-name="ce10">
            <text:p>Elisangela Souz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0.12" table:style-name="ce11">
            <text:p><text:s/>240,12<text:s/></text:p>
          </table:table-cell>
          <table:table-cell table:number-columns-repeated="16375"/>
        </table:table-row>
        <table:table-row table:style-name="ro1">
          <table:table-cell/>
          <table:table-cell office:value-type="string" table:style-name="ce10">
            <text:p>Elizabete Sai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038.31" table:style-name="ce11">
            <text:p><text:s/>2.038,3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zabeth Veronica Guerra Le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649.5600000000004" table:style-name="ce11">
            <text:p><text:s/>4.649,56<text:s/></text:p>
          </table:table-cell>
          <table:table-cell office:value-type="float" office:value="2160" table:style-name="ce11">
            <text:p><text:s/>2.1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288.46" table:style-name="ce11">
            <text:p><text:s/>1.288,46<text:s/></text:p>
          </table:table-cell>
          <table:table-cell table:number-columns-repeated="16375"/>
        </table:table-row>
        <table:table-row table:style-name="ro1">
          <table:table-cell/>
          <table:table-cell office:value-type="string" table:style-name="ce10">
            <text:p>Eller Aguiar Souza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94.16" table:style-name="ce11">
            <text:p><text:s/>1.894,16<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92.81" table:style-name="ce11">
            <text:p><text:s/>1.192,81<text:s/></text:p>
          </table:table-cell>
          <table:table-cell table:number-columns-repeated="16375"/>
        </table:table-row>
        <table:table-row table:style-name="ro1">
          <table:table-cell/>
          <table:table-cell office:value-type="string" table:style-name="ce10">
            <text:p>Elmo Souza D Avi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839.35" table:style-name="ce11">
            <text:p><text:s/>839,35<text:s/></text:p>
          </table:table-cell>
          <table:table-cell table:number-columns-repeated="16375"/>
        </table:table-row>
        <table:table-row table:style-name="ro1">
          <table:table-cell/>
          <table:table-cell office:value-type="string" table:style-name="ce10">
            <text:p>Emerson Da Silva Barr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05.56" table:style-name="ce11">
            <text:p><text:s/>1.505,56<text:s/></text:p>
          </table:table-cell>
          <table:table-cell table:number-columns-repeated="16375"/>
        </table:table-row>
        <table:table-row table:style-name="ro1">
          <table:table-cell/>
          <table:table-cell office:value-type="string" table:style-name="ce10">
            <text:p>Eni Luize Gomes Vas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c Santiag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03.79999999999995" table:style-name="ce11">
            <text:p><text:s/>603,80<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648.14" table:style-name="ce11">
            <text:p><text:s/>648,14<text:s/></text:p>
          </table:table-cell>
          <table:table-cell office:value-type="float" office:value="796.38" table:style-name="ce11">
            <text:p><text:s/>796,38<text:s/></text:p>
          </table:table-cell>
          <table:table-cell table:number-columns-repeated="16375"/>
        </table:table-row>
        <table:table-row table:style-name="ro1">
          <table:table-cell/>
          <table:table-cell office:value-type="string" table:style-name="ce10">
            <text:p>Erica Carolina Rodrigu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105.7" table:style-name="ce11">
            <text:p><text:s/>3.105,70<text:s/></text:p>
          </table:table-cell>
          <table:table-cell table:number-columns-repeated="16375"/>
        </table:table-row>
        <table:table-row table:style-name="ro1">
          <table:table-cell/>
          <table:table-cell office:value-type="string" table:style-name="ce10">
            <text:p>Erica Da Silva Gom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017.13" table:style-name="ce11">
            <text:p><text:s/>2.017,13<text:s/></text:p>
          </table:table-cell>
          <table:table-cell table:number-columns-repeated="16375"/>
        </table:table-row>
        <table:table-row table:style-name="ro1">
          <table:table-cell/>
          <table:table-cell office:value-type="string" table:style-name="ce10">
            <text:p>Eric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57.82" table:style-name="ce11">
            <text:p><text:s/>1.357,82<text:s/></text:p>
          </table:table-cell>
          <table:table-cell table:number-columns-repeated="16375"/>
        </table:table-row>
        <table:table-row table:style-name="ro1">
          <table:table-cell/>
          <table:table-cell office:value-type="string" table:style-name="ce10">
            <text:p>Erica Larissa Rocha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41.09" table:style-name="ce11">
            <text:p><text:s/>441,09<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660.96" table:style-name="ce11">
            <text:p><text:s/>1.660,96<text:s/></text:p>
          </table:table-cell>
          <table:table-cell table:number-columns-repeated="16375"/>
        </table:table-row>
        <table:table-row table:style-name="ro1">
          <table:table-cell/>
          <table:table-cell office:value-type="string" table:style-name="ce10">
            <text:p>Erica Meirel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537.09" table:style-name="ce11">
            <text:p><text:s/>537,09<text:s/></text:p>
          </table:table-cell>
          <table:table-cell office:value-type="float" office:value="603.17999999999995" table:style-name="ce11">
            <text:p><text:s/>603,18<text:s/></text:p>
          </table:table-cell>
          <table:table-cell table:number-columns-repeated="16375"/>
        </table:table-row>
        <table:table-row table:style-name="ro1">
          <table:table-cell/>
          <table:table-cell office:value-type="string" table:style-name="ce10">
            <text:p>Erica Sayuri I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 Dos Santos Avi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38.97" table:style-name="ce11">
            <text:p><text:s/>1.238,97<text:s/></text:p>
          </table:table-cell>
          <table:table-cell table:number-columns-repeated="16375"/>
        </table:table-row>
        <table:table-row table:style-name="ro1">
          <table:table-cell/>
          <table:table-cell office:value-type="string" table:style-name="ce10">
            <text:p>Erika Ferreira Santos De Albuquer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36.64" table:style-name="ce11">
            <text:p><text:s/>436,64<text:s/></text:p>
          </table:table-cell>
          <table:table-cell table:number-columns-repeated="16375"/>
        </table:table-row>
        <table:table-row table:style-name="ro1">
          <table:table-cell/>
          <table:table-cell office:value-type="string" table:style-name="ce10">
            <text:p>Erika Simo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2230.42" table:style-name="ce11">
            <text:p><text:s/>2.230,42<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2055.83" table:style-name="ce11">
            <text:p><text:s/>2.055,83<text:s/></text:p>
          </table:table-cell>
          <table:table-cell office:value-type="float" office:value="1668.64" table:style-name="ce11">
            <text:p><text:s/>1.668,64<text:s/></text:p>
          </table:table-cell>
          <table:table-cell table:number-columns-repeated="16375"/>
        </table:table-row>
        <table:table-row table:style-name="ro1">
          <table:table-cell/>
          <table:table-cell office:value-type="string" table:style-name="ce10">
            <text:p>Erika Vasconcelo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sdra Germania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1575.02" table:style-name="ce11">
            <text:p><text:s/>1.575,02<text:s/></text:p>
          </table:table-cell>
          <table:table-cell office:value-type="float" office:value="204.74" table:style-name="ce11">
            <text:p><text:s/>204,74<text:s/></text:p>
          </table:table-cell>
          <table:table-cell table:number-columns-repeated="16375"/>
        </table:table-row>
        <table:table-row table:style-name="ro1">
          <table:table-cell/>
          <table:table-cell office:value-type="string" table:style-name="ce10">
            <text:p>Estefania Prece Gu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64.4699999999998" table:style-name="ce11">
            <text:p><text:s/>2.364,47<text:s/></text:p>
          </table:table-cell>
          <table:table-cell table:number-columns-repeated="16375"/>
        </table:table-row>
        <table:table-row table:style-name="ro1">
          <table:table-cell/>
          <table:table-cell office:value-type="string" table:style-name="ce10">
            <text:p>Eveline Portela Birib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03.38" table:style-name="ce11">
            <text:p><text:s/>403,38<text:s/></text:p>
          </table:table-cell>
          <table:table-cell table:number-columns-repeated="16375"/>
        </table:table-row>
        <table:table-row table:style-name="ro1">
          <table:table-cell/>
          <table:table-cell office:value-type="string" table:style-name="ce10">
            <text:p>Everaldo Borg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744.44" table:style-name="ce11">
            <text:p><text:s/>744,44<text:s/></text:p>
          </table:table-cell>
          <table:table-cell office:value-type="float" office:value="179.11" table:style-name="ce11">
            <text:p><text:s/>179,11<text:s/></text:p>
          </table:table-cell>
          <table:table-cell table:number-columns-repeated="16375"/>
        </table:table-row>
        <table:table-row table:style-name="ro1">
          <table:table-cell/>
          <table:table-cell office:value-type="string" table:style-name="ce10">
            <text:p>Everton Henrique Camara Vasconcell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01.43" table:style-name="ce11">
            <text:p><text:s/>1.601,43<text:s/></text:p>
          </table:table-cell>
          <table:table-cell table:number-columns-repeated="16375"/>
        </table:table-row>
        <table:table-row table:style-name="ro1">
          <table:table-cell/>
          <table:table-cell office:value-type="string" table:style-name="ce10">
            <text:p>Ezequiel Fajreldines Dos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407.93" table:style-name="ce11">
            <text:p><text:s/>407,93<text:s/></text:p>
          </table:table-cell>
          <table:table-cell table:number-columns-repeated="16375"/>
        </table:table-row>
        <table:table-row table:style-name="ro1">
          <table:table-cell/>
          <table:table-cell office:value-type="string" table:style-name="ce10">
            <text:p>Fabiana De Barros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1267.19" table:style-name="ce11">
            <text:p><text:s/>1.267,19<text:s/></text:p>
          </table:table-cell>
          <table:table-cell office:value-type="float" office:value="1132.8399999999999" table:style-name="ce11">
            <text:p><text:s/>1.132,84<text:s/></text:p>
          </table:table-cell>
          <table:table-cell table:number-columns-repeated="16375"/>
        </table:table-row>
        <table:table-row table:style-name="ro1">
          <table:table-cell/>
          <table:table-cell office:value-type="string" table:style-name="ce10">
            <text:p>Fabiana Dos Reis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6.16" table:style-name="ce11">
            <text:p><text:s/>196,16<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98.8699999999999" table:style-name="ce11">
            <text:p><text:s/>1.298,87<text:s/></text:p>
          </table:table-cell>
          <table:table-cell table:number-columns-repeated="16375"/>
        </table:table-row>
        <table:table-row table:style-name="ro1">
          <table:table-cell/>
          <table:table-cell office:value-type="string" table:style-name="ce10">
            <text:p>Fabiana Henriques Martin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784.99" table:style-name="ce11">
            <text:p><text:s/>1.784,99<text:s/></text:p>
          </table:table-cell>
          <table:table-cell table:number-columns-repeated="16375"/>
        </table:table-row>
        <table:table-row table:style-name="ro1">
          <table:table-cell/>
          <table:table-cell office:value-type="string" table:style-name="ce10">
            <text:p>Fabiana Raquel Ram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1391.6" table:style-name="ce11">
            <text:p><text:s/>1.391,60<text:s/></text:p>
          </table:table-cell>
          <table:table-cell office:value-type="float" office:value="880" table:style-name="ce11">
            <text:p><text:s/>880,00<text:s/></text:p>
          </table:table-cell>
          <table:table-cell table:number-columns-repeated="16375"/>
        </table:table-row>
        <table:table-row table:style-name="ro1">
          <table:table-cell/>
          <table:table-cell office:value-type="string" table:style-name="ce10">
            <text:p>Fabiana Regin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40.44000000000005" table:style-name="ce11">
            <text:p><text:s/>540,44<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41.55" table:style-name="ce11">
            <text:p><text:s/>741,55<text:s/></text:p>
          </table:table-cell>
          <table:table-cell table:number-columns-repeated="16375"/>
        </table:table-row>
        <table:table-row table:style-name="ro1">
          <table:table-cell/>
          <table:table-cell office:value-type="string" table:style-name="ce10">
            <text:p>Fabiane De Oliveira Mora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3244.58" table:style-name="ce11">
            <text:p><text:s/>3.244,58<text:s/></text:p>
          </table:table-cell>
          <table:table-cell table:number-columns-repeated="16375"/>
        </table:table-row>
        <table:table-row table:style-name="ro1">
          <table:table-cell/>
          <table:table-cell office:value-type="string" table:style-name="ce10">
            <text:p>Fabiano Alves Henri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2202.75" table:style-name="ce11">
            <text:p><text:s/>2.202,75<text:s/></text:p>
          </table:table-cell>
          <table:table-cell office:value-type="float" office:value="2034.66" table:style-name="ce11">
            <text:p><text:s/>2.034,66<text:s/></text:p>
          </table:table-cell>
          <table:table-cell table:number-columns-repeated="16375"/>
        </table:table-row>
        <table:table-row table:style-name="ro1">
          <table:table-cell/>
          <table:table-cell office:value-type="string" table:style-name="ce10">
            <text:p>Fabiano Tamburus Zinad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657.66" table:style-name="ce11">
            <text:p><text:s/>657,66<text:s/></text:p>
          </table:table-cell>
          <table:table-cell office:value-type="float" office:value="1012.48" table:style-name="ce11">
            <text:p><text:s/>1.012,48<text:s/></text:p>
          </table:table-cell>
          <table:table-cell table:number-columns-repeated="16375"/>
        </table:table-row>
        <table:table-row table:style-name="ro1">
          <table:table-cell/>
          <table:table-cell office:value-type="string" table:style-name="ce10">
            <text:p>Fabi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82.14" table:style-name="ce11">
            <text:p><text:s/>882,14<text:s/></text:p>
          </table:table-cell>
          <table:table-cell table:number-columns-repeated="16375"/>
        </table:table-row>
        <table:table-row table:style-name="ro1">
          <table:table-cell/>
          <table:table-cell office:value-type="string" table:style-name="ce10">
            <text:p>Fabio Neves De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37.93" table:style-name="ce11">
            <text:p><text:s/>1.237,93<text:s/></text:p>
          </table:table-cell>
          <table:table-cell table:number-columns-repeated="16375"/>
        </table:table-row>
        <table:table-row table:style-name="ro1">
          <table:table-cell/>
          <table:table-cell office:value-type="string" table:style-name="ce10">
            <text:p>Fabio Renato Florenci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33.41" table:style-name="ce11">
            <text:p><text:s/>233,41<text:s/></text:p>
          </table:table-cell>
          <table:table-cell table:number-columns-repeated="16375"/>
        </table:table-row>
        <table:table-row table:style-name="ro1">
          <table:table-cell/>
          <table:table-cell office:value-type="string" table:style-name="ce10">
            <text:p>Fabio Ribeiro Sing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07.5999999999999" table:style-name="ce11">
            <text:p><text:s/>1.207,60<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6.68" table:style-name="ce11">
            <text:p><text:s/>126,68<text:s/></text:p>
          </table:table-cell>
          <table:table-cell table:number-columns-repeated="16375"/>
        </table:table-row>
        <table:table-row table:style-name="ro1">
          <table:table-cell/>
          <table:table-cell office:value-type="string" table:style-name="ce10">
            <text:p>Fabio Ricardo Gotu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1258.58" table:style-name="ce11">
            <text:p><text:s/>1.258,58<text:s/></text:p>
          </table:table-cell>
          <table:table-cell office:value-type="float" office:value="438.81" table:style-name="ce11">
            <text:p><text:s/>438,81<text:s/></text:p>
          </table:table-cell>
          <table:table-cell table:number-columns-repeated="16375"/>
        </table:table-row>
        <table:table-row table:style-name="ro1">
          <table:table-cell/>
          <table:table-cell office:value-type="string" table:style-name="ce10">
            <text:p>Fabio Roberto Szeles Castanho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14.21" table:style-name="ce11">
            <text:p><text:s/>1.514,21<text:s/></text:p>
          </table:table-cell>
          <table:table-cell table:number-columns-repeated="16375"/>
        </table:table-row>
        <table:table-row table:style-name="ro1">
          <table:table-cell/>
          <table:table-cell office:value-type="string" table:style-name="ce10">
            <text:p>Fabio Yuji Og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99.02" table:style-name="ce11">
            <text:p><text:s/>999,02<text:s/></text:p>
          </table:table-cell>
          <table:table-cell table:number-columns-repeated="16375"/>
        </table:table-row>
        <table:table-row table:style-name="ro1">
          <table:table-cell/>
          <table:table-cell office:value-type="string" table:style-name="ce10">
            <text:p>Fabricia Morais Tozetti Cont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2598.25" table:style-name="ce11">
            <text:p><text:s/>2.598,25<text:s/></text:p>
          </table:table-cell>
          <table:table-cell office:value-type="float" office:value="239.18" table:style-name="ce11">
            <text:p><text:s/>239,18<text:s/></text:p>
          </table:table-cell>
          <table:table-cell table:number-columns-repeated="16375"/>
        </table:table-row>
        <table:table-row table:style-name="ro1">
          <table:table-cell/>
          <table:table-cell office:value-type="string" table:style-name="ce10">
            <text:p>Fatim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128.83000000000001" table:style-name="ce11">
            <text:p><text:s/>128,83<text:s/></text:p>
          </table:table-cell>
          <table:table-cell office:value-type="float" office:value="575.15" table:style-name="ce11">
            <text:p><text:s/>575,15<text:s/></text:p>
          </table:table-cell>
          <table:table-cell table:number-columns-repeated="16375"/>
        </table:table-row>
        <table:table-row table:style-name="ro1">
          <table:table-cell/>
          <table:table-cell office:value-type="string" table:style-name="ce10">
            <text:p>Fatima Margarida De Freita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438.22" table:style-name="ce11">
            <text:p><text:s/>1.438,22<text:s/></text:p>
          </table:table-cell>
          <table:table-cell table:number-columns-repeated="16375"/>
        </table:table-row>
        <table:table-row table:style-name="ro1">
          <table:table-cell/>
          <table:table-cell office:value-type="string" table:style-name="ce10">
            <text:p>Fellipe De Souza Lima Mi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0.8" table:style-name="ce11">
            <text:p><text:s/>180,80<text:s/></text:p>
          </table:table-cell>
          <table:table-cell table:number-columns-repeated="16375"/>
        </table:table-row>
        <table:table-row table:style-name="ro1">
          <table:table-cell/>
          <table:table-cell office:value-type="string" table:style-name="ce10">
            <text:p>Fellippe Laurentin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1875.89" table:style-name="ce11">
            <text:p><text:s/>1.875,89<text:s/></text:p>
          </table:table-cell>
          <table:table-cell office:value-type="float" office:value="2017.73" table:style-name="ce11">
            <text:p><text:s/>2.017,73<text:s/></text:p>
          </table:table-cell>
          <table:table-cell table:number-columns-repeated="16375"/>
        </table:table-row>
        <table:table-row table:style-name="ro1">
          <table:table-cell/>
          <table:table-cell office:value-type="string" table:style-name="ce10">
            <text:p>Fernanda Araujo Feito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40.59" table:style-name="ce11">
            <text:p><text:s/>740,59<text:s/></text:p>
          </table:table-cell>
          <table:table-cell table:number-columns-repeated="16375"/>
        </table:table-row>
        <table:table-row table:style-name="ro1">
          <table:table-cell/>
          <table:table-cell office:value-type="string" table:style-name="ce10">
            <text:p>Fernanda Celia Vaz B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Cristin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37.94" table:style-name="ce11">
            <text:p><text:s/>437,94<text:s/></text:p>
          </table:table-cell>
          <table:table-cell table:number-columns-repeated="16375"/>
        </table:table-row>
        <table:table-row table:style-name="ro1">
          <table:table-cell/>
          <table:table-cell office:value-type="string" table:style-name="ce10">
            <text:p>Fernanda De Mau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64.07" table:style-name="ce11">
            <text:p><text:s/>1.564,07<text:s/></text:p>
          </table:table-cell>
          <table:table-cell table:number-columns-repeated="16375"/>
        </table:table-row>
        <table:table-row table:style-name="ro1">
          <table:table-cell/>
          <table:table-cell office:value-type="string" table:style-name="ce10">
            <text:p>Fernanda Fekete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01.88" table:style-name="ce11">
            <text:p><text:s/>701,88<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30.96" table:style-name="ce11">
            <text:p><text:s/>430,96<text:s/></text:p>
          </table:table-cell>
          <table:table-cell table:number-columns-repeated="16375"/>
        </table:table-row>
        <table:table-row table:style-name="ro1">
          <table:table-cell/>
          <table:table-cell office:value-type="string" table:style-name="ce10">
            <text:p>Fernanda Geraldo Jorg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0.19" table:style-name="ce11">
            <text:p><text:s/>400,19<text:s/></text:p>
          </table:table-cell>
          <table:table-cell table:number-columns-repeated="16375"/>
        </table:table-row>
        <table:table-row table:style-name="ro1">
          <table:table-cell/>
          <table:table-cell office:value-type="string" table:style-name="ce10">
            <text:p>Fernanda Menezes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917.42" table:style-name="ce11">
            <text:p><text:s/>2.917,42<text:s/></text:p>
          </table:table-cell>
          <table:table-cell table:number-columns-repeated="16375"/>
        </table:table-row>
        <table:table-row table:style-name="ro1">
          <table:table-cell/>
          <table:table-cell office:value-type="string" table:style-name="ce10">
            <text:p>Fernanda Rodrigu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26.65" table:style-name="ce11">
            <text:p><text:s/>826,65<text:s/></text:p>
          </table:table-cell>
          <table:table-cell table:number-columns-repeated="16375"/>
        </table:table-row>
        <table:table-row table:style-name="ro1">
          <table:table-cell/>
          <table:table-cell office:value-type="string" table:style-name="ce10">
            <text:p>Fernanda Silva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5225.62" table:style-name="ce11">
            <text:p><text:s/>5.225,62<text:s/></text:p>
          </table:table-cell>
          <table:table-cell office:value-type="float" office:value="2563.38" table:style-name="ce11">
            <text:p><text:s/>2.563,38<text:s/></text:p>
          </table:table-cell>
          <table:table-cell table:number-columns-repeated="16375"/>
        </table:table-row>
        <table:table-row table:style-name="ro1">
          <table:table-cell/>
          <table:table-cell office:value-type="string" table:style-name="ce10">
            <text:p>Fernando Alves Pe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11.06" table:style-name="ce11">
            <text:p><text:s/>811,06<text:s/></text:p>
          </table:table-cell>
          <table:table-cell table:number-columns-repeated="16375"/>
        </table:table-row>
        <table:table-row table:style-name="ro1">
          <table:table-cell/>
          <table:table-cell office:value-type="string" table:style-name="ce10">
            <text:p>Fernando Bertozo De Godo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305.68" table:style-name="ce11">
            <text:p><text:s/>1.305,68<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2061.9" table:style-name="ce11">
            <text:p><text:s/>2.061,90<text:s/></text:p>
          </table:table-cell>
          <table:table-cell office:value-type="float" office:value="1805.36" table:style-name="ce11">
            <text:p><text:s/>1.805,36<text:s/></text:p>
          </table:table-cell>
          <table:table-cell table:number-columns-repeated="16375"/>
        </table:table-row>
        <table:table-row table:style-name="ro1">
          <table:table-cell/>
          <table:table-cell office:value-type="string" table:style-name="ce10">
            <text:p>Fernando Bon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864.75" table:style-name="ce11">
            <text:p><text:s/>864,75<text:s/></text:p>
          </table:table-cell>
          <table:table-cell office:value-type="float" office:value="1913.42" table:style-name="ce11">
            <text:p><text:s/>1.913,42<text:s/></text:p>
          </table:table-cell>
          <table:table-cell table:number-columns-repeated="16375"/>
        </table:table-row>
        <table:table-row table:style-name="ro1">
          <table:table-cell/>
          <table:table-cell office:value-type="string" table:style-name="ce10">
            <text:p>Fernando De Moraes Peret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24.97" table:style-name="ce11">
            <text:p><text:s/>24,97<text:s/></text:p>
          </table:table-cell>
          <table:table-cell office:value-type="float" office:value="640" table:style-name="ce11">
            <text:p><text:s/>6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54.11" table:style-name="ce11">
            <text:p><text:s/>854,11<text:s/></text:p>
          </table:table-cell>
          <table:table-cell table:number-columns-repeated="16375"/>
        </table:table-row>
        <table:table-row table:style-name="ro1">
          <table:table-cell/>
          <table:table-cell office:value-type="string" table:style-name="ce10">
            <text:p>Fernando Espi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13.59" table:style-name="ce11">
            <text:p><text:s/>813,59<text:s/></text:p>
          </table:table-cell>
          <table:table-cell table:number-columns-repeated="16375"/>
        </table:table-row>
        <table:table-row table:style-name="ro1">
          <table:table-cell/>
          <table:table-cell office:value-type="string" table:style-name="ce10">
            <text:p>Fernando Hideo Ti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2051.11" table:style-name="ce11">
            <text:p><text:s/>2.051,11<text:s/></text:p>
          </table:table-cell>
          <table:table-cell office:value-type="float" office:value="986.91" table:style-name="ce11">
            <text:p><text:s/>986,91<text:s/></text:p>
          </table:table-cell>
          <table:table-cell table:number-columns-repeated="16375"/>
        </table:table-row>
        <table:table-row table:style-name="ro1">
          <table:table-cell/>
          <table:table-cell office:value-type="string" table:style-name="ce10">
            <text:p>Fernando Martelanc</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89.68" table:style-name="ce11">
            <text:p><text:s/>889,68<text:s/></text:p>
          </table:table-cell>
          <table:table-cell table:number-columns-repeated="16375"/>
        </table:table-row>
        <table:table-row table:style-name="ro1">
          <table:table-cell/>
          <table:table-cell office:value-type="string" table:style-name="ce10">
            <text:p>Fernando Rafael Aguiar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2024.82" table:style-name="ce11">
            <text:p><text:s/>2.024,82<text:s/></text:p>
          </table:table-cell>
          <table:table-cell office:value-type="float" office:value="1048.1400000000001" table:style-name="ce11">
            <text:p><text:s/>1.048,14<text:s/></text:p>
          </table:table-cell>
          <table:table-cell table:number-columns-repeated="16375"/>
        </table:table-row>
        <table:table-row table:style-name="ro1">
          <table:table-cell/>
          <table:table-cell office:value-type="string" table:style-name="ce10">
            <text:p>Fiorela Liria Vanze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215.16" table:style-name="ce11">
            <text:p><text:s/>3.215,16<text:s/></text:p>
          </table:table-cell>
          <table:table-cell office:value-type="float" office:value="2240" table:style-name="ce11">
            <text:p><text:s/>2.240,00<text:s/></text:p>
          </table:table-cell>
          <table:table-cell office:value-type="float" office:value="265.2" table:style-name="ce11">
            <text:p><text:s/>265,20<text:s/></text:p>
          </table:table-cell>
          <table:table-cell office:value-type="float" office:value="538.04" table:style-name="ce11">
            <text:p><text:s/>538,04<text:s/></text:p>
          </table:table-cell>
          <table:table-cell office:value-type="float" office:value="1145.3900000000001" table:style-name="ce11">
            <text:p><text:s/>1.145,39<text:s/></text:p>
          </table:table-cell>
          <table:table-cell table:number-columns-repeated="16375"/>
        </table:table-row>
        <table:table-row table:style-name="ro1">
          <table:table-cell/>
          <table:table-cell office:value-type="string" table:style-name="ce10">
            <text:p>Flavia Agost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2139.73" table:style-name="ce11">
            <text:p><text:s/>12.139,73<text:s/></text:p>
          </table:table-cell>
          <table:table-cell office:value-type="float" office:value="1095.95" table:style-name="ce11">
            <text:p><text:s/>1.095,95<text:s/></text:p>
          </table:table-cell>
          <table:table-cell table:number-columns-repeated="16375"/>
        </table:table-row>
        <table:table-row table:style-name="ro1">
          <table:table-cell/>
          <table:table-cell office:value-type="string" table:style-name="ce10">
            <text:p>Flavia Ferro Fan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1532.77" table:style-name="ce11">
            <text:p><text:s/>1.532,77<text:s/></text:p>
          </table:table-cell>
          <table:table-cell office:value-type="float" office:value="1660.74" table:style-name="ce11">
            <text:p><text:s/>1.660,74<text:s/></text:p>
          </table:table-cell>
          <table:table-cell table:number-columns-repeated="16375"/>
        </table:table-row>
        <table:table-row table:style-name="ro1">
          <table:table-cell/>
          <table:table-cell office:value-type="string" table:style-name="ce10">
            <text:p>Flavia Machion Le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447.33" table:style-name="ce11">
            <text:p><text:s/>447,33<text:s/></text:p>
          </table:table-cell>
          <table:table-cell office:value-type="float" office:value="1220.8" table:style-name="ce11">
            <text:p><text:s/>1.220,80<text:s/></text:p>
          </table:table-cell>
          <table:table-cell table:number-columns-repeated="16375"/>
        </table:table-row>
        <table:table-row table:style-name="ro1">
          <table:table-cell/>
          <table:table-cell office:value-type="string" table:style-name="ce10">
            <text:p>Flavia Maria Borges Jac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489.99" table:style-name="ce11">
            <text:p><text:s/>489,99<text:s/></text:p>
          </table:table-cell>
          <table:table-cell office:value-type="float" office:value="1403.49" table:style-name="ce11">
            <text:p><text:s/>1.403,49<text:s/></text:p>
          </table:table-cell>
          <table:table-cell table:number-columns-repeated="16375"/>
        </table:table-row>
        <table:table-row table:style-name="ro1">
          <table:table-cell/>
          <table:table-cell office:value-type="string" table:style-name="ce10">
            <text:p>Flavia Vilar Bassalob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60.88" table:style-name="ce11">
            <text:p><text:s/>60,88<text:s/></text:p>
          </table:table-cell>
          <table:table-cell office:value-type="float" office:value="1412.66" table:style-name="ce11">
            <text:p><text:s/>1.412,66<text:s/></text:p>
          </table:table-cell>
          <table:table-cell table:number-columns-repeated="16375"/>
        </table:table-row>
        <table:table-row table:style-name="ro1">
          <table:table-cell/>
          <table:table-cell office:value-type="string" table:style-name="ce10">
            <text:p>Flaviane Dos Santos Nun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86.63" table:style-name="ce11">
            <text:p><text:s/>286,63<text:s/></text:p>
          </table:table-cell>
          <table:table-cell table:number-columns-repeated="16375"/>
        </table:table-row>
        <table:table-row table:style-name="ro1">
          <table:table-cell/>
          <table:table-cell office:value-type="string" table:style-name="ce10">
            <text:p>Flavio Da Cruz Pau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06" table:style-name="ce11">
            <text:p><text:s/>1.906,00<text:s/></text:p>
          </table:table-cell>
          <table:table-cell office:value-type="float" office:value="406.4" table:style-name="ce11">
            <text:p><text:s/>406,40<text:s/></text:p>
          </table:table-cell>
          <table:table-cell office:value-type="float" office:value="0" table:style-name="ce11">
            <text:p><text:s/>-<text:s/></text:p>
          </table:table-cell>
          <table:table-cell office:value-type="float" office:value="1462.54" table:style-name="ce11">
            <text:p><text:s/>1.462,54<text:s/></text:p>
          </table:table-cell>
          <table:table-cell table:number-columns-repeated="16375"/>
        </table:table-row>
        <table:table-row table:style-name="ro1">
          <table:table-cell/>
          <table:table-cell office:value-type="string" table:style-name="ce10">
            <text:p>Flavio Felix Bobadilh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946.92" table:style-name="ce11">
            <text:p><text:s/>2.946,92<text:s/></text:p>
          </table:table-cell>
          <table:table-cell office:value-type="float" office:value="1920" table:style-name="ce11">
            <text:p><text:s/>1.920,00<text:s/></text:p>
          </table:table-cell>
          <table:table-cell office:value-type="float" office:value="81.599999999999994" table:style-name="ce11">
            <text:p><text:s/>81,60<text:s/></text:p>
          </table:table-cell>
          <table:table-cell office:value-type="float" office:value="4625" table:style-name="ce11">
            <text:p><text:s/>4.625,00<text:s/></text:p>
          </table:table-cell>
          <table:table-cell office:value-type="float" office:value="1132.1300000000001" table:style-name="ce11">
            <text:p><text:s/>1.132,13<text:s/></text:p>
          </table:table-cell>
          <table:table-cell table:number-columns-repeated="16375"/>
        </table:table-row>
        <table:table-row table:style-name="ro1">
          <table:table-cell/>
          <table:table-cell office:value-type="string" table:style-name="ce10">
            <text:p>Flavio Henrique Nun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Francine Regis Barbos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852.11" table:style-name="ce11">
            <text:p><text:s/>2.852,11<text:s/></text:p>
          </table:table-cell>
          <table:table-cell table:number-columns-repeated="16375"/>
        </table:table-row>
        <table:table-row table:style-name="ro1">
          <table:table-cell/>
          <table:table-cell office:value-type="string" table:style-name="ce10">
            <text:p>Francisco Margleysson Da Cunha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69.7" table:style-name="ce11">
            <text:p><text:s/>869,70<text:s/></text:p>
          </table:table-cell>
          <table:table-cell table:number-columns-repeated="16375"/>
        </table:table-row>
        <table:table-row table:style-name="ro1">
          <table:table-cell/>
          <table:table-cell office:value-type="string" table:style-name="ce10">
            <text:p>Francisco Mendes De Souza Filh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121.0700000000002" table:style-name="ce11">
            <text:p><text:s/>2.121,07<text:s/></text:p>
          </table:table-cell>
          <table:table-cell table:number-columns-repeated="16375"/>
        </table:table-row>
        <table:table-row table:style-name="ro1">
          <table:table-cell/>
          <table:table-cell office:value-type="string" table:style-name="ce10">
            <text:p>Frederico Augusto Casonato Martin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754.8" table:style-name="ce11">
            <text:p><text:s/>754,80<text:s/></text:p>
          </table:table-cell>
          <table:table-cell office:value-type="float" office:value="0" table:style-name="ce11">
            <text:p><text:s/>-<text:s/></text:p>
          </table:table-cell>
          <table:table-cell office:value-type="float" office:value="2155.61" table:style-name="ce11">
            <text:p><text:s/>2.155,61<text:s/></text:p>
          </table:table-cell>
          <table:table-cell table:number-columns-repeated="16375"/>
        </table:table-row>
        <table:table-row table:style-name="ro1">
          <table:table-cell/>
          <table:table-cell office:value-type="string" table:style-name="ce10">
            <text:p>Frederico Gabriel Trac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66.03" table:style-name="ce11">
            <text:p><text:s/>966,03<text:s/></text:p>
          </table:table-cell>
          <table:table-cell table:number-columns-repeated="16375"/>
        </table:table-row>
        <table:table-row table:style-name="ro1">
          <table:table-cell/>
          <table:table-cell office:value-type="string" table:style-name="ce10">
            <text:p>Gabriel Andrade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17.16" table:style-name="ce11">
            <text:p><text:s/>1.517,16<text:s/></text:p>
          </table:table-cell>
          <table:table-cell office:value-type="float" office:value="1920" table:style-name="ce11">
            <text:p><text:s/>1.92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166.46" table:style-name="ce11">
            <text:p><text:s/>166,46<text:s/></text:p>
          </table:table-cell>
          <table:table-cell table:number-columns-repeated="16375"/>
        </table:table-row>
        <table:table-row table:style-name="ro1">
          <table:table-cell/>
          <table:table-cell office:value-type="string" table:style-name="ce10">
            <text:p>Gabriel Campos Arauj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76.98" table:style-name="ce11">
            <text:p><text:s/>2.276,98<text:s/></text:p>
          </table:table-cell>
          <table:table-cell table:number-columns-repeated="16375"/>
        </table:table-row>
        <table:table-row table:style-name="ro1">
          <table:table-cell/>
          <table:table-cell office:value-type="string" table:style-name="ce10">
            <text:p>Gabriel Fernando Antunes Passero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62.8" table:style-name="ce11">
            <text:p><text:s/>2.962,80<text:s/></text:p>
          </table:table-cell>
          <table:table-cell office:value-type="float" office:value="2160" table:style-name="ce11">
            <text:p><text:s/>2.1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3142.11" table:style-name="ce11">
            <text:p><text:s/>3.142,11<text:s/></text:p>
          </table:table-cell>
          <table:table-cell table:number-columns-repeated="16375"/>
        </table:table-row>
        <table:table-row table:style-name="ro1">
          <table:table-cell/>
          <table:table-cell office:value-type="string" table:style-name="ce10">
            <text:p>Gabriel Medeiros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29.36" table:style-name="ce11">
            <text:p><text:s/>329,36<text:s/></text:p>
          </table:table-cell>
          <table:table-cell table:number-columns-repeated="16375"/>
        </table:table-row>
        <table:table-row table:style-name="ro1">
          <table:table-cell/>
          <table:table-cell office:value-type="string" table:style-name="ce10">
            <text:p>Gabriel Pinto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162.99" table:style-name="ce11">
            <text:p><text:s/>162,99<text:s/></text:p>
          </table:table-cell>
          <table:table-cell office:value-type="float" office:value="976.33" table:style-name="ce11">
            <text:p><text:s/>976,33<text:s/></text:p>
          </table:table-cell>
          <table:table-cell table:number-columns-repeated="16375"/>
        </table:table-row>
        <table:table-row table:style-name="ro1">
          <table:table-cell/>
          <table:table-cell office:value-type="string" table:style-name="ce10">
            <text:p>Gabriel Thomazine Damet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87.26" table:style-name="ce11">
            <text:p><text:s/>787,26<text:s/></text:p>
          </table:table-cell>
          <table:table-cell table:number-columns-repeated="16375"/>
        </table:table-row>
        <table:table-row table:style-name="ro1">
          <table:table-cell/>
          <table:table-cell office:value-type="string" table:style-name="ce10">
            <text:p>Gabriela Barretos Monici Oliv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898.67" table:style-name="ce11">
            <text:p><text:s/>2.898,67<text:s/></text:p>
          </table:table-cell>
          <table:table-cell table:number-columns-repeated="16375"/>
        </table:table-row>
        <table:table-row table:style-name="ro1">
          <table:table-cell/>
          <table:table-cell office:value-type="string" table:style-name="ce10">
            <text:p>Gabriela De Oliveira Camp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85.78" table:style-name="ce11">
            <text:p><text:s/>785,78<text:s/></text:p>
          </table:table-cell>
          <table:table-cell table:number-columns-repeated="16375"/>
        </table:table-row>
        <table:table-row table:style-name="ro1">
          <table:table-cell/>
          <table:table-cell office:value-type="string" table:style-name="ce10">
            <text:p>Gabriela Lerbach Quil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314.71" table:style-name="ce11">
            <text:p><text:s/>2.314,71<text:s/></text:p>
          </table:table-cell>
          <table:table-cell office:value-type="float" office:value="1920" table:style-name="ce11">
            <text:p><text:s/>1.9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576.84" table:style-name="ce11">
            <text:p><text:s/>1.576,84<text:s/></text:p>
          </table:table-cell>
          <table:table-cell table:number-columns-repeated="16375"/>
        </table:table-row>
        <table:table-row table:style-name="ro1">
          <table:table-cell/>
          <table:table-cell office:value-type="string" table:style-name="ce10">
            <text:p>Gabriela Magalhaes Tavares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2317.27" table:style-name="ce11">
            <text:p><text:s/>2.317,27<text:s/></text:p>
          </table:table-cell>
          <table:table-cell table:number-columns-repeated="16375"/>
        </table:table-row>
        <table:table-row table:style-name="ro1">
          <table:table-cell/>
          <table:table-cell office:value-type="string" table:style-name="ce10">
            <text:p>Gabriela Regina Silva Aguia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40.39" table:style-name="ce11">
            <text:p><text:s/>1.540,39<text:s/></text:p>
          </table:table-cell>
          <table:table-cell table:number-columns-repeated="16375"/>
        </table:table-row>
        <table:table-row table:style-name="ro1">
          <table:table-cell/>
          <table:table-cell office:value-type="string" table:style-name="ce10">
            <text:p>Gabriela Samira Onia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33.65" table:style-name="ce11">
            <text:p><text:s/>33,6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abriela Zanella Lei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85.49" table:style-name="ce11">
            <text:p><text:s/>85,49<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966.58" table:style-name="ce11">
            <text:p><text:s/>966,58<text:s/></text:p>
          </table:table-cell>
          <table:table-cell table:number-columns-repeated="16375"/>
        </table:table-row>
        <table:table-row table:style-name="ro1">
          <table:table-cell/>
          <table:table-cell office:value-type="string" table:style-name="ce10">
            <text:p>Gabrieli Martins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7.46" table:style-name="ce11">
            <text:p><text:s/>927,46<text:s/></text:p>
          </table:table-cell>
          <table:table-cell table:number-columns-repeated="16375"/>
        </table:table-row>
        <table:table-row table:style-name="ro1">
          <table:table-cell/>
          <table:table-cell office:value-type="string" table:style-name="ce10">
            <text:p>Gabriella Saik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623.75" table:style-name="ce11">
            <text:p><text:s/>1.623,75<text:s/></text:p>
          </table:table-cell>
          <table:table-cell table:number-columns-repeated="16375"/>
        </table:table-row>
        <table:table-row table:style-name="ro1">
          <table:table-cell/>
          <table:table-cell office:value-type="string" table:style-name="ce10">
            <text:p>Gabrielle Amaral De Almei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628.13" table:style-name="ce11">
            <text:p><text:s/>628,13<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966.58" table:style-name="ce11">
            <text:p><text:s/>966,58<text:s/></text:p>
          </table:table-cell>
          <table:table-cell table:number-columns-repeated="16375"/>
        </table:table-row>
        <table:table-row table:style-name="ro1">
          <table:table-cell/>
          <table:table-cell office:value-type="string" table:style-name="ce10">
            <text:p>Gabrielle Veneroni Souza Flaquer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271.2" table:style-name="ce11">
            <text:p><text:s/>1.271,20<text:s/></text:p>
          </table:table-cell>
          <table:table-cell table:number-columns-repeated="16375"/>
        </table:table-row>
        <table:table-row table:style-name="ro1">
          <table:table-cell/>
          <table:table-cell office:value-type="string" table:style-name="ce10">
            <text:p>Geane Eleoterio Candei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49.81" table:style-name="ce11">
            <text:p><text:s/>1.449,81<text:s/></text:p>
          </table:table-cell>
          <table:table-cell table:number-columns-repeated="16375"/>
        </table:table-row>
        <table:table-row table:style-name="ro1">
          <table:table-cell/>
          <table:table-cell office:value-type="string" table:style-name="ce10">
            <text:p>Genisso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164.49" table:style-name="ce11">
            <text:p><text:s/>1.164,49<text:s/></text:p>
          </table:table-cell>
          <table:table-cell office:value-type="float" office:value="140.33000000000001" table:style-name="ce11">
            <text:p><text:s/>140,33<text:s/></text:p>
          </table:table-cell>
          <table:table-cell table:number-columns-repeated="16375"/>
        </table:table-row>
        <table:table-row table:style-name="ro1">
          <table:table-cell/>
          <table:table-cell office:value-type="string" table:style-name="ce10">
            <text:p>Geovani Bianchi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2837.33" table:style-name="ce11">
            <text:p><text:s/>2.837,33<text:s/></text:p>
          </table:table-cell>
          <table:table-cell office:value-type="float" office:value="1911.69" table:style-name="ce11">
            <text:p><text:s/>1.911,69<text:s/></text:p>
          </table:table-cell>
          <table:table-cell table:number-columns-repeated="16375"/>
        </table:table-row>
        <table:table-row table:style-name="ro1">
          <table:table-cell/>
          <table:table-cell office:value-type="string" table:style-name="ce10">
            <text:p>Geraldo Alexandre Lourencett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37.72" table:style-name="ce11">
            <text:p><text:s/>637,72<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1914.93" table:style-name="ce11">
            <text:p><text:s/>1.914,93<text:s/></text:p>
          </table:table-cell>
          <table:table-cell office:value-type="float" office:value="1807.57" table:style-name="ce11">
            <text:p><text:s/>1.807,57<text:s/></text:p>
          </table:table-cell>
          <table:table-cell table:number-columns-repeated="16375"/>
        </table:table-row>
        <table:table-row table:style-name="ro1">
          <table:table-cell/>
          <table:table-cell office:value-type="string" table:style-name="ce10">
            <text:p>Gilberto Ferraz Kfou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21740.79" table:style-name="ce11">
            <text:p><text:s/>21.740,79<text:s/></text:p>
          </table:table-cell>
          <table:table-cell office:value-type="float" office:value="2409.6799999999998" table:style-name="ce11">
            <text:p><text:s/>2.409,68<text:s/></text:p>
          </table:table-cell>
          <table:table-cell table:number-columns-repeated="16375"/>
        </table:table-row>
        <table:table-row table:style-name="ro1">
          <table:table-cell/>
          <table:table-cell office:value-type="string" table:style-name="ce10">
            <text:p>Gildo Manz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85.49" table:style-name="ce11">
            <text:p><text:s/>85,49<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3419.24" table:style-name="ce11">
            <text:p><text:s/>3.419,24<text:s/></text:p>
          </table:table-cell>
          <table:table-cell office:value-type="float" office:value="2287.71" table:style-name="ce11">
            <text:p><text:s/>2.287,71<text:s/></text:p>
          </table:table-cell>
          <table:table-cell table:number-columns-repeated="16375"/>
        </table:table-row>
        <table:table-row table:style-name="ro1">
          <table:table-cell/>
          <table:table-cell office:value-type="string" table:style-name="ce10">
            <text:p>Giliardi Pereira Delli Pao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541.45" table:style-name="ce11">
            <text:p><text:s/>3.541,45<text:s/></text:p>
          </table:table-cell>
          <table:table-cell table:number-columns-repeated="16375"/>
        </table:table-row>
        <table:table-row table:style-name="ro1">
          <table:table-cell/>
          <table:table-cell office:value-type="string" table:style-name="ce10">
            <text:p>Gilma Firmino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522.2800000000002" table:style-name="ce11">
            <text:p><text:s/>2.522,28<text:s/></text:p>
          </table:table-cell>
          <table:table-cell table:number-columns-repeated="16375"/>
        </table:table-row>
        <table:table-row table:style-name="ro1">
          <table:table-cell/>
          <table:table-cell office:value-type="string" table:style-name="ce10">
            <text:p>Gilmar Pereir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2631.64" table:style-name="ce11">
            <text:p><text:s/>2.631,64<text:s/></text:p>
          </table:table-cell>
          <table:table-cell office:value-type="float" office:value="386.62" table:style-name="ce11">
            <text:p><text:s/>386,62<text:s/></text:p>
          </table:table-cell>
          <table:table-cell table:number-columns-repeated="16375"/>
        </table:table-row>
        <table:table-row table:style-name="ro1">
          <table:table-cell/>
          <table:table-cell office:value-type="string" table:style-name="ce10">
            <text:p>Gilson Fernando Lafor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591.6" table:style-name="ce11">
            <text:p><text:s/>591,60<text:s/></text:p>
          </table:table-cell>
          <table:table-cell office:value-type="float" office:value="0" table:style-name="ce11">
            <text:p><text:s/>-<text:s/></text:p>
          </table:table-cell>
          <table:table-cell office:value-type="float" office:value="3948.96" table:style-name="ce11">
            <text:p><text:s/>3.948,96<text:s/></text:p>
          </table:table-cell>
          <table:table-cell table:number-columns-repeated="16375"/>
        </table:table-row>
        <table:table-row table:style-name="ro1">
          <table:table-cell/>
          <table:table-cell office:value-type="string" table:style-name="ce10">
            <text:p>Gilze Ribeiro Mor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426.73" table:style-name="ce11">
            <text:p><text:s/>1.426,73<text:s/></text:p>
          </table:table-cell>
          <table:table-cell table:number-columns-repeated="16375"/>
        </table:table-row>
        <table:table-row table:style-name="ro1">
          <table:table-cell/>
          <table:table-cell office:value-type="string" table:style-name="ce10">
            <text:p>Giovanna Kliemann Scarp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iovanna Oliv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415.31" table:style-name="ce11">
            <text:p><text:s/>1.415,31<text:s/></text:p>
          </table:table-cell>
          <table:table-cell table:number-columns-repeated="16375"/>
        </table:table-row>
        <table:table-row table:style-name="ro1">
          <table:table-cell/>
          <table:table-cell office:value-type="string" table:style-name="ce10">
            <text:p>Gisele Galhardo Sanch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17.16" table:style-name="ce11">
            <text:p><text:s/>1.517,16<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405.25" table:style-name="ce11">
            <text:p><text:s/>2.405,25<text:s/></text:p>
          </table:table-cell>
          <table:table-cell table:number-columns-repeated="16375"/>
        </table:table-row>
        <table:table-row table:style-name="ro1">
          <table:table-cell/>
          <table:table-cell office:value-type="string" table:style-name="ce10">
            <text:p>Gisel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56.58" table:style-name="ce11">
            <text:p><text:s/>1.256,58<text:s/></text:p>
          </table:table-cell>
          <table:table-cell table:number-columns-repeated="16375"/>
        </table:table-row>
        <table:table-row table:style-name="ro1">
          <table:table-cell/>
          <table:table-cell office:value-type="string" table:style-name="ce10">
            <text:p>Gisele Regin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908.43" table:style-name="ce11">
            <text:p><text:s/>908,43<text:s/></text:p>
          </table:table-cell>
          <table:table-cell office:value-type="float" office:value="651.37" table:style-name="ce11">
            <text:p><text:s/>651,37<text:s/></text:p>
          </table:table-cell>
          <table:table-cell table:number-columns-repeated="16375"/>
        </table:table-row>
        <table:table-row table:style-name="ro1">
          <table:table-cell/>
          <table:table-cell office:value-type="string" table:style-name="ce10">
            <text:p>Giselle Cristine Muni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625.54" table:style-name="ce11">
            <text:p><text:s/>1.625,54<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laucia Laionartte Nobrega Pereira Rozale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62.55" table:style-name="ce11">
            <text:p><text:s/>1.262,55<text:s/></text:p>
          </table:table-cell>
          <table:table-cell table:number-columns-repeated="16375"/>
        </table:table-row>
        <table:table-row table:style-name="ro1">
          <table:table-cell/>
          <table:table-cell office:value-type="string" table:style-name="ce10">
            <text:p>Glaucia Regina Sud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2080" table:style-name="ce11">
            <text:p><text:s/>2.080,00<text:s/></text:p>
          </table:table-cell>
          <table:table-cell office:value-type="float" office:value="489.6" table:style-name="ce11">
            <text:p><text:s/>489,60<text:s/></text:p>
          </table:table-cell>
          <table:table-cell office:value-type="float" office:value="686.07" table:style-name="ce11">
            <text:p><text:s/>686,07<text:s/></text:p>
          </table:table-cell>
          <table:table-cell office:value-type="float" office:value="841.37" table:style-name="ce11">
            <text:p><text:s/>841,37<text:s/></text:p>
          </table:table-cell>
          <table:table-cell table:number-columns-repeated="16375"/>
        </table:table-row>
        <table:table-row table:style-name="ro1">
          <table:table-cell/>
          <table:table-cell office:value-type="string" table:style-name="ce10">
            <text:p>Glauco Massaiti H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9309.18" table:style-name="ce11">
            <text:p><text:s/>9.309,18<text:s/></text:p>
          </table:table-cell>
          <table:table-cell office:value-type="float" office:value="3228.42" table:style-name="ce11">
            <text:p><text:s/>3.228,42<text:s/></text:p>
          </table:table-cell>
          <table:table-cell table:number-columns-repeated="16375"/>
        </table:table-row>
        <table:table-row table:style-name="ro1">
          <table:table-cell/>
          <table:table-cell office:value-type="string" table:style-name="ce10">
            <text:p>Gleice Maira Limongi Mutte Pente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305.68" table:style-name="ce11">
            <text:p><text:s/>1.305,68<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1123.93" table:style-name="ce11">
            <text:p><text:s/>1.123,93<text:s/></text:p>
          </table:table-cell>
          <table:table-cell office:value-type="float" office:value="386.31" table:style-name="ce11">
            <text:p><text:s/>386,31<text:s/></text:p>
          </table:table-cell>
          <table:table-cell table:number-columns-repeated="16375"/>
        </table:table-row>
        <table:table-row table:style-name="ro1">
          <table:table-cell/>
          <table:table-cell office:value-type="string" table:style-name="ce10">
            <text:p>Gleide Miranda Laranjeir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leyce Mar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86.45" table:style-name="ce11">
            <text:p><text:s/>1.586,45<text:s/></text:p>
          </table:table-cell>
          <table:table-cell table:number-columns-repeated="16375"/>
        </table:table-row>
        <table:table-row table:style-name="ro1">
          <table:table-cell/>
          <table:table-cell office:value-type="string" table:style-name="ce10">
            <text:p>Graciele Rodrigues Da Silva Dal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61.18" table:style-name="ce11">
            <text:p><text:s/>61,18<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78.43" table:style-name="ce11">
            <text:p><text:s/>1.078,43<text:s/></text:p>
          </table:table-cell>
          <table:table-cell table:number-columns-repeated="16375"/>
        </table:table-row>
        <table:table-row table:style-name="ro1">
          <table:table-cell/>
          <table:table-cell office:value-type="string" table:style-name="ce10">
            <text:p>Graziel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2080" table:style-name="ce11">
            <text:p><text:s/>2.0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76.69" table:style-name="ce11">
            <text:p><text:s/>2.076,69<text:s/></text:p>
          </table:table-cell>
          <table:table-cell table:number-columns-repeated="16375"/>
        </table:table-row>
        <table:table-row table:style-name="ro1">
          <table:table-cell/>
          <table:table-cell office:value-type="string" table:style-name="ce10">
            <text:p>Graziela Jardim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raziele Alessandra Lourenco Co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84.64" table:style-name="ce11">
            <text:p><text:s/>784,64<text:s/></text:p>
          </table:table-cell>
          <table:table-cell office:value-type="float" office:value="2066" table:style-name="ce11">
            <text:p><text:s/>2.066,00<text:s/></text:p>
          </table:table-cell>
          <table:table-cell office:value-type="float" office:value="284" table:style-name="ce11">
            <text:p><text:s/>284,00<text:s/></text:p>
          </table:table-cell>
          <table:table-cell office:value-type="float" office:value="1406.68" table:style-name="ce11">
            <text:p><text:s/>1.406,68<text:s/></text:p>
          </table:table-cell>
          <table:table-cell office:value-type="float" office:value="226.52" table:style-name="ce11">
            <text:p><text:s/>226,52<text:s/></text:p>
          </table:table-cell>
          <table:table-cell table:number-columns-repeated="16375"/>
        </table:table-row>
        <table:table-row table:style-name="ro1">
          <table:table-cell/>
          <table:table-cell office:value-type="string" table:style-name="ce10">
            <text:p>Greice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269.02999999999997" table:style-name="ce11">
            <text:p><text:s/>269,03<text:s/></text:p>
          </table:table-cell>
          <table:table-cell office:value-type="float" office:value="455.55" table:style-name="ce11">
            <text:p><text:s/>455,55<text:s/></text:p>
          </table:table-cell>
          <table:table-cell table:number-columns-repeated="16375"/>
        </table:table-row>
        <table:table-row table:style-name="ro1">
          <table:table-cell/>
          <table:table-cell office:value-type="string" table:style-name="ce10">
            <text:p>Grimario Oliv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940.39" table:style-name="ce11">
            <text:p><text:s/>940,39<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57.01" table:style-name="ce11">
            <text:p><text:s/>757,01<text:s/></text:p>
          </table:table-cell>
          <table:table-cell table:number-columns-repeated="16375"/>
        </table:table-row>
        <table:table-row table:style-name="ro1">
          <table:table-cell/>
          <table:table-cell office:value-type="string" table:style-name="ce10">
            <text:p>Guilherme Assunca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80.31" table:style-name="ce11">
            <text:p><text:s/>1.280,31<text:s/></text:p>
          </table:table-cell>
          <table:table-cell table:number-columns-repeated="16375"/>
        </table:table-row>
        <table:table-row table:style-name="ro1">
          <table:table-cell/>
          <table:table-cell office:value-type="string" table:style-name="ce10">
            <text:p>Guilherme De Melo Kimo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3.72" table:style-name="ce11">
            <text:p><text:s/>103,72<text:s/></text:p>
          </table:table-cell>
          <table:table-cell table:number-columns-repeated="16375"/>
        </table:table-row>
        <table:table-row table:style-name="ro1">
          <table:table-cell/>
          <table:table-cell office:value-type="string" table:style-name="ce10">
            <text:p>Guilherme Do Nascimento Gui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2.5" table:style-name="ce11">
            <text:p><text:s/>132,50<text:s/></text:p>
          </table:table-cell>
          <table:table-cell office:value-type="float" office:value="1857.44" table:style-name="ce11">
            <text:p><text:s/>1.857,44<text:s/></text:p>
          </table:table-cell>
          <table:table-cell table:number-columns-repeated="16375"/>
        </table:table-row>
        <table:table-row table:style-name="ro1">
          <table:table-cell/>
          <table:table-cell office:value-type="string" table:style-name="ce10">
            <text:p>Guilherme Henrique Kollar</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1582.54" table:style-name="ce11">
            <text:p><text:s/>1.582,54<text:s/></text:p>
          </table:table-cell>
          <table:table-cell office:value-type="float" office:value="2514.73" table:style-name="ce11">
            <text:p><text:s/>2.514,73<text:s/></text:p>
          </table:table-cell>
          <table:table-cell table:number-columns-repeated="16375"/>
        </table:table-row>
        <table:table-row table:style-name="ro1">
          <table:table-cell/>
          <table:table-cell office:value-type="string" table:style-name="ce10">
            <text:p>Guilherme Kenji Cru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style-name="ce11">
            <text:p><text:s/>9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uilherme Pini Rodrigue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11.44" table:style-name="ce11">
            <text:p><text:s/>1.011,44<text:s/></text:p>
          </table:table-cell>
          <table:table-cell office:value-type="float" office:value="1920" table:style-name="ce11">
            <text:p><text:s/>1.9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510.26" table:style-name="ce11">
            <text:p><text:s/>1.510,26<text:s/></text:p>
          </table:table-cell>
          <table:table-cell table:number-columns-repeated="16375"/>
        </table:table-row>
        <table:table-row table:style-name="ro1">
          <table:table-cell/>
          <table:table-cell office:value-type="string" table:style-name="ce10">
            <text:p>Guilherme Rodolfo Siqueira 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ustavo Cavaleri D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91.77" table:style-name="ce11">
            <text:p><text:s/>91,77<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17242.5" table:style-name="ce11">
            <text:p><text:s/>17.242,50<text:s/></text:p>
          </table:table-cell>
          <table:table-cell office:value-type="float" office:value="1341.15" table:style-name="ce11">
            <text:p><text:s/>1.341,15<text:s/></text:p>
          </table:table-cell>
          <table:table-cell table:number-columns-repeated="16375"/>
        </table:table-row>
        <table:table-row table:style-name="ro1">
          <table:table-cell/>
          <table:table-cell office:value-type="string" table:style-name="ce10">
            <text:p>Gustavo Fortunato Pu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467.13" table:style-name="ce11">
            <text:p><text:s/>3.467,13<text:s/></text:p>
          </table:table-cell>
          <table:table-cell table:number-columns-repeated="16375"/>
        </table:table-row>
        <table:table-row table:style-name="ro1">
          <table:table-cell/>
          <table:table-cell office:value-type="string" table:style-name="ce10">
            <text:p>Gustavo Lima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718.06" table:style-name="ce11">
            <text:p><text:s/>1.718,06<text:s/></text:p>
          </table:table-cell>
          <table:table-cell table:number-columns-repeated="16375"/>
        </table:table-row>
        <table:table-row table:style-name="ro1">
          <table:table-cell/>
          <table:table-cell office:value-type="string" table:style-name="ce10">
            <text:p>Gustavo Nicacio Fernande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86.56" table:style-name="ce11">
            <text:p><text:s/>1.086,56<text:s/></text:p>
          </table:table-cell>
          <table:table-cell table:number-columns-repeated="16375"/>
        </table:table-row>
        <table:table-row table:style-name="ro1">
          <table:table-cell/>
          <table:table-cell office:value-type="string" table:style-name="ce10">
            <text:p>Gustavo Sckadt Doming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3852.92" table:style-name="ce11">
            <text:p><text:s/>3.852,92<text:s/></text:p>
          </table:table-cell>
          <table:table-cell office:value-type="float" office:value="776.72" table:style-name="ce11">
            <text:p><text:s/>776,72<text:s/></text:p>
          </table:table-cell>
          <table:table-cell table:number-columns-repeated="16375"/>
        </table:table-row>
        <table:table-row table:style-name="ro1">
          <table:table-cell/>
          <table:table-cell office:value-type="string" table:style-name="ce10">
            <text:p>Hadabete Ferreira De Carvalh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3028.54" table:style-name="ce11">
            <text:p><text:s/>3.028,54<text:s/></text:p>
          </table:table-cell>
          <table:table-cell office:value-type="float" office:value="1321.57" table:style-name="ce11">
            <text:p><text:s/>1.321,57<text:s/></text:p>
          </table:table-cell>
          <table:table-cell table:number-columns-repeated="16375"/>
        </table:table-row>
        <table:table-row table:style-name="ro1">
          <table:table-cell/>
          <table:table-cell office:value-type="string" table:style-name="ce10">
            <text:p>Hannah Goes Me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annah Sayuri Kamogari Balda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673.63" table:style-name="ce11">
            <text:p><text:s/>1.673,63<text:s/></text:p>
          </table:table-cell>
          <table:table-cell table:number-columns-repeated="16375"/>
        </table:table-row>
        <table:table-row table:style-name="ro1">
          <table:table-cell/>
          <table:table-cell office:value-type="string" table:style-name="ce10">
            <text:p>Helio Gilson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402.23" table:style-name="ce11">
            <text:p><text:s/>2.402,23<text:s/></text:p>
          </table:table-cell>
          <table:table-cell office:value-type="float" office:value="244.05" table:style-name="ce11">
            <text:p><text:s/>244,05<text:s/></text:p>
          </table:table-cell>
          <table:table-cell table:number-columns-repeated="16375"/>
        </table:table-row>
        <table:table-row table:style-name="ro1">
          <table:table-cell/>
          <table:table-cell office:value-type="string" table:style-name="ce10">
            <text:p>Hell Mello Do Espirito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eloisa Agui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341.96" table:style-name="ce11">
            <text:p><text:s/>341,96<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63.37" table:style-name="ce11">
            <text:p><text:s/>1.863,37<text:s/></text:p>
          </table:table-cell>
          <table:table-cell table:number-columns-repeated="16375"/>
        </table:table-row>
        <table:table-row table:style-name="ro1">
          <table:table-cell/>
          <table:table-cell office:value-type="string" table:style-name="ce10">
            <text:p>Henata Mariana De Oliveira Mazzo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3139.51" table:style-name="ce11">
            <text:p><text:s/>3.139,51<text:s/></text:p>
          </table:table-cell>
          <table:table-cell office:value-type="float" office:value="3162.55" table:style-name="ce11">
            <text:p><text:s/>3.162,55<text:s/></text:p>
          </table:table-cell>
          <table:table-cell table:number-columns-repeated="16375"/>
        </table:table-row>
        <table:table-row table:style-name="ro1">
          <table:table-cell/>
          <table:table-cell office:value-type="string" table:style-name="ce10">
            <text:p>Henrique Belisario Fach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07.5999999999999" table:style-name="ce11">
            <text:p><text:s/>1.207,60<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414.06" table:style-name="ce11">
            <text:p><text:s/>414,06<text:s/></text:p>
          </table:table-cell>
          <table:table-cell table:number-columns-repeated="16375"/>
        </table:table-row>
        <table:table-row table:style-name="ro1">
          <table:table-cell/>
          <table:table-cell office:value-type="string" table:style-name="ce10">
            <text:p>Henrique De Paula Fino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51.01" table:style-name="ce11">
            <text:p><text:s/>1.551,01<text:s/></text:p>
          </table:table-cell>
          <table:table-cell table:number-columns-repeated="16375"/>
        </table:table-row>
        <table:table-row table:style-name="ro1">
          <table:table-cell/>
          <table:table-cell office:value-type="string" table:style-name="ce10">
            <text:p>Henrique Melo Soa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16359.36" table:style-name="ce11">
            <text:p><text:s/>16.359,36<text:s/></text:p>
          </table:table-cell>
          <table:table-cell office:value-type="float" office:value="3212.15" table:style-name="ce11">
            <text:p><text:s/>3.212,15<text:s/></text:p>
          </table:table-cell>
          <table:table-cell table:number-columns-repeated="16375"/>
        </table:table-row>
        <table:table-row table:style-name="ro1">
          <table:table-cell/>
          <table:table-cell office:value-type="string" table:style-name="ce10">
            <text:p>Henrique Passos Alva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eraldo Alves De Me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idelberto Moblicci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65.37" table:style-name="ce11">
            <text:p><text:s/>1.465,37<text:s/></text:p>
          </table:table-cell>
          <table:table-cell table:number-columns-repeated="16375"/>
        </table:table-row>
        <table:table-row table:style-name="ro1">
          <table:table-cell/>
          <table:table-cell office:value-type="string" table:style-name="ce10">
            <text:p>HILEM ESTEFANIA COSME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375.67" table:style-name="ce11">
            <text:p><text:s/>5.375,67<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izzis Aparecid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811.04" table:style-name="ce11">
            <text:p><text:s/>811,04<text:s/></text:p>
          </table:table-cell>
          <table:table-cell office:value-type="float" office:value="1498.14" table:style-name="ce11">
            <text:p><text:s/>1.498,14<text:s/></text:p>
          </table:table-cell>
          <table:table-cell table:number-columns-repeated="16375"/>
        </table:table-row>
        <table:table-row table:style-name="ro1">
          <table:table-cell/>
          <table:table-cell office:value-type="string" table:style-name="ce10">
            <text:p>Hugo Holanda Saraiv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022.88" table:style-name="ce11">
            <text:p><text:s/>2.022,88<text:s/></text:p>
          </table:table-cell>
          <table:table-cell office:value-type="float" office:value="2080" table:style-name="ce11">
            <text:p><text:s/>2.080,00<text:s/></text:p>
          </table:table-cell>
          <table:table-cell office:value-type="float" office:value="204" table:style-name="ce11">
            <text:p><text:s/>204,00<text:s/></text:p>
          </table:table-cell>
          <table:table-cell office:value-type="float" office:value="584.59" table:style-name="ce11">
            <text:p><text:s/>584,59<text:s/></text:p>
          </table:table-cell>
          <table:table-cell office:value-type="float" office:value="331.28" table:style-name="ce11">
            <text:p><text:s/>331,28<text:s/></text:p>
          </table:table-cell>
          <table:table-cell table:number-columns-repeated="16375"/>
        </table:table-row>
        <table:table-row table:style-name="ro1">
          <table:table-cell/>
          <table:table-cell office:value-type="string" table:style-name="ce10">
            <text:p>Ianca Dos Santos Praxe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ara Aparecida Silv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77.57" table:style-name="ce11">
            <text:p><text:s/>1.677,57<text:s/></text:p>
          </table:table-cell>
          <table:table-cell table:number-columns-repeated="16375"/>
        </table:table-row>
        <table:table-row table:style-name="ro1">
          <table:table-cell/>
          <table:table-cell office:value-type="string" table:style-name="ce10">
            <text:p>Iara Mouradian Pe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47" table:style-name="ce11">
            <text:p><text:s/>1.647,00<text:s/></text:p>
          </table:table-cell>
          <table:table-cell table:number-columns-repeated="16375"/>
        </table:table-row>
        <table:table-row table:style-name="ro1">
          <table:table-cell/>
          <table:table-cell office:value-type="string" table:style-name="ce10">
            <text:p>Icaro De Paula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698.27" table:style-name="ce11">
            <text:p><text:s/>2.698,27<text:s/></text:p>
          </table:table-cell>
          <table:table-cell table:number-columns-repeated="16375"/>
        </table:table-row>
        <table:table-row table:style-name="ro1">
          <table:table-cell/>
          <table:table-cell office:value-type="string" table:style-name="ce10">
            <text:p>Idemburgo Mussuri De Gouv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4.02" table:style-name="ce11">
            <text:p><text:s/>264,02<text:s/></text:p>
          </table:table-cell>
          <table:table-cell table:number-columns-repeated="16375"/>
        </table:table-row>
        <table:table-row table:style-name="ro1">
          <table:table-cell/>
          <table:table-cell office:value-type="string" table:style-name="ce10">
            <text:p>Igor Ramalho Abud</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764.97" table:style-name="ce11">
            <text:p><text:s/>2.764,97<text:s/></text:p>
          </table:table-cell>
          <table:table-cell table:number-columns-repeated="16375"/>
        </table:table-row>
        <table:table-row table:style-name="ro1">
          <table:table-cell/>
          <table:table-cell office:value-type="string" table:style-name="ce10">
            <text:p>Ikaro Beraldo Da Silveira Balestr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11.4" table:style-name="ce11">
            <text:p><text:s/>1.811,40<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66.91" table:style-name="ce11">
            <text:p><text:s/>866,91<text:s/></text:p>
          </table:table-cell>
          <table:table-cell table:number-columns-repeated="16375"/>
        </table:table-row>
        <table:table-row table:style-name="ro1">
          <table:table-cell/>
          <table:table-cell office:value-type="string" table:style-name="ce10">
            <text:p>Ileni Quaglio De Oliveira</text:p>
          </table:table-cell>
          <table:table-cell office:value-type="string" table:style-name="ce10">
            <text:p>Oficial/a de Defensoria Pública</text:p>
          </table:table-cell>
          <table:table-cell office:value-type="float" office:value="1130.6600000000001" table:style-name="ce11">
            <text:p><text:s/>1.130,66<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33.69" table:style-name="ce11">
            <text:p><text:s/>733,69<text:s/></text:p>
          </table:table-cell>
          <table:table-cell table:number-columns-repeated="16375"/>
        </table:table-row>
        <table:table-row table:style-name="ro1">
          <table:table-cell/>
          <table:table-cell office:value-type="string" table:style-name="ce10">
            <text:p>Ingrid Cristine Rodrigues Nascimen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31.66" table:style-name="ce11">
            <text:p><text:s/>531,66<text:s/></text:p>
          </table:table-cell>
          <table:table-cell table:number-columns-repeated="16375"/>
        </table:table-row>
        <table:table-row table:style-name="ro1">
          <table:table-cell/>
          <table:table-cell office:value-type="string" table:style-name="ce10">
            <text:p>Isabel Cristina Goncalves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774.51" table:style-name="ce11">
            <text:p><text:s/>2.774,51<text:s/></text:p>
          </table:table-cell>
          <table:table-cell table:number-columns-repeated="16375"/>
        </table:table-row>
        <table:table-row table:style-name="ro1">
          <table:table-cell/>
          <table:table-cell office:value-type="string" table:style-name="ce10">
            <text:p>Isabel Cristina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790.42" table:style-name="ce11">
            <text:p><text:s/>790,42<text:s/></text:p>
          </table:table-cell>
          <table:table-cell office:value-type="float" office:value="2301.6799999999998" table:style-name="ce11">
            <text:p><text:s/>2.301,68<text:s/></text:p>
          </table:table-cell>
          <table:table-cell table:number-columns-repeated="16375"/>
        </table:table-row>
        <table:table-row table:style-name="ro1">
          <table:table-cell/>
          <table:table-cell office:value-type="string" table:style-name="ce10">
            <text:p>Isabel Pereira Dos Santos</text:p>
          </table:table-cell>
          <table:table-cell office:value-type="string" table:style-name="ce10">
            <text:p>Oficial/a de Defensoria Pública</text:p>
          </table:table-cell>
          <table:table-cell office:value-type="float" office:value="1222.69" table:style-name="ce11">
            <text:p><text:s/>1.222,69<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14.47" table:style-name="ce11">
            <text:p><text:s/>1.714,47<text:s/></text:p>
          </table:table-cell>
          <table:table-cell table:number-columns-repeated="16375"/>
        </table:table-row>
        <table:table-row table:style-name="ro1">
          <table:table-cell/>
          <table:table-cell office:value-type="string" table:style-name="ce10">
            <text:p>Isabella Dearo Vieira Sant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69.44" table:style-name="ce11">
            <text:p><text:s/>1.769,44<text:s/></text:p>
          </table:table-cell>
          <table:table-cell table:number-columns-repeated="16375"/>
        </table:table-row>
        <table:table-row table:style-name="ro1">
          <table:table-cell/>
          <table:table-cell office:value-type="string" table:style-name="ce10">
            <text:p>Isabella Garcia De Mace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96.03" table:style-name="ce11">
            <text:p><text:s/>496,03<text:s/></text:p>
          </table:table-cell>
          <table:table-cell table:number-columns-repeated="16375"/>
        </table:table-row>
        <table:table-row table:style-name="ro1">
          <table:table-cell/>
          <table:table-cell office:value-type="string" table:style-name="ce10">
            <text:p>Isabella Gasparoto Fernandes Marte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570.71" table:style-name="ce11">
            <text:p><text:s/>1.570,71<text:s/></text:p>
          </table:table-cell>
          <table:table-cell table:number-columns-repeated="16375"/>
        </table:table-row>
        <table:table-row table:style-name="ro1">
          <table:table-cell/>
          <table:table-cell office:value-type="string" table:style-name="ce10">
            <text:p>Isabelle Lucena Pai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467.4299999999998" table:style-name="ce11">
            <text:p><text:s/>2.467,43<text:s/></text:p>
          </table:table-cell>
          <table:table-cell table:number-columns-repeated="16375"/>
        </table:table-row>
        <table:table-row table:style-name="ro1">
          <table:table-cell/>
          <table:table-cell office:value-type="string" table:style-name="ce10">
            <text:p>Isadora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34.05" table:style-name="ce11">
            <text:p><text:s/>1.334,05<text:s/></text:p>
          </table:table-cell>
          <table:table-cell table:number-columns-repeated="16375"/>
        </table:table-row>
        <table:table-row table:style-name="ro1">
          <table:table-cell/>
          <table:table-cell office:value-type="string" table:style-name="ce10">
            <text:p>Isadora Meier Ka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736.62" table:style-name="ce11">
            <text:p><text:s/>736,62<text:s/></text:p>
          </table:table-cell>
          <table:table-cell table:number-columns-repeated="16375"/>
        </table:table-row>
        <table:table-row table:style-name="ro1">
          <table:table-cell/>
          <table:table-cell office:value-type="string" table:style-name="ce10">
            <text:p>Isadora Rezende Bonam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vaneide David De Souz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45.84" table:style-name="ce11">
            <text:p><text:s/>2.445,84<text:s/></text:p>
          </table:table-cell>
          <table:table-cell office:value-type="float" office:value="2240" table:style-name="ce11">
            <text:p><text:s/>2.2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vaniza Ribeiro Rodrig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13965.66" table:style-name="ce11">
            <text:p><text:s/>13.965,66<text:s/></text:p>
          </table:table-cell>
          <table:table-cell office:value-type="float" office:value="719.16" table:style-name="ce11">
            <text:p><text:s/>719,16<text:s/></text:p>
          </table:table-cell>
          <table:table-cell table:number-columns-repeated="16375"/>
        </table:table-row>
        <table:table-row table:style-name="ro1">
          <table:table-cell/>
          <table:table-cell office:value-type="string" table:style-name="ce10">
            <text:p>Ivone Neves De Freitas Scap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47.58" table:style-name="ce11">
            <text:p><text:s/>247,58<text:s/></text:p>
          </table:table-cell>
          <table:table-cell office:value-type="float" office:value="2647.26" table:style-name="ce11">
            <text:p><text:s/>2.647,26<text:s/></text:p>
          </table:table-cell>
          <table:table-cell table:number-columns-repeated="16375"/>
        </table:table-row>
        <table:table-row table:style-name="ro1">
          <table:table-cell/>
          <table:table-cell office:value-type="string" table:style-name="ce10">
            <text:p>Izabel Cristina Alv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92.81" table:style-name="ce11">
            <text:p><text:s/>1.192,81<text:s/></text:p>
          </table:table-cell>
          <table:table-cell table:number-columns-repeated="16375"/>
        </table:table-row>
        <table:table-row table:style-name="ro1">
          <table:table-cell/>
          <table:table-cell office:value-type="string" table:style-name="ce10">
            <text:p>Izabelle Pereir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40.44000000000005" table:style-name="ce11">
            <text:p><text:s/>540,44<text:s/></text:p>
          </table:table-cell>
          <table:table-cell office:value-type="float" office:value="2080" table:style-name="ce11">
            <text:p><text:s/>2.0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86.42" table:style-name="ce11">
            <text:p><text:s/>1.586,42<text:s/></text:p>
          </table:table-cell>
          <table:table-cell table:number-columns-repeated="16375"/>
        </table:table-row>
        <table:table-row table:style-name="ro1">
          <table:table-cell/>
          <table:table-cell office:value-type="string" table:style-name="ce10">
            <text:p>Jaciara Carvalh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02.49" table:style-name="ce11">
            <text:p><text:s/>302,49<text:s/></text:p>
          </table:table-cell>
          <table:table-cell table:number-columns-repeated="16375"/>
        </table:table-row>
        <table:table-row table:style-name="ro1">
          <table:table-cell/>
          <table:table-cell office:value-type="string" table:style-name="ce10">
            <text:p>Jackson Hideki Matsu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50.62" table:style-name="ce11">
            <text:p><text:s/>550,62<text:s/></text:p>
          </table:table-cell>
          <table:table-cell office:value-type="float" office:value="2160" table:style-name="ce11">
            <text:p><text:s/>2.160,00<text:s/></text:p>
          </table:table-cell>
          <table:table-cell office:value-type="float" office:value="612" table:style-name="ce11">
            <text:p><text:s/>612,00<text:s/></text:p>
          </table:table-cell>
          <table:table-cell office:value-type="float" office:value="3521.73" table:style-name="ce11">
            <text:p><text:s/>3.521,73<text:s/></text:p>
          </table:table-cell>
          <table:table-cell office:value-type="float" office:value="1973.09" table:style-name="ce11">
            <text:p><text:s/>1.973,09<text:s/></text:p>
          </table:table-cell>
          <table:table-cell table:number-columns-repeated="16375"/>
        </table:table-row>
        <table:table-row table:style-name="ro1">
          <table:table-cell/>
          <table:table-cell office:value-type="string" table:style-name="ce10">
            <text:p>Jade Nathyelle Basto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54.52" table:style-name="ce11">
            <text:p><text:s/>1.454,52<text:s/></text:p>
          </table:table-cell>
          <table:table-cell table:number-columns-repeated="16375"/>
        </table:table-row>
        <table:table-row table:style-name="ro1">
          <table:table-cell/>
          <table:table-cell office:value-type="string" table:style-name="ce10">
            <text:p>Jadi Caroline Mendes Souz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02.68" table:style-name="ce11">
            <text:p><text:s/>202,68<text:s/></text:p>
          </table:table-cell>
          <table:table-cell table:number-columns-repeated="16375"/>
        </table:table-row>
        <table:table-row table:style-name="ro1">
          <table:table-cell/>
          <table:table-cell office:value-type="string" table:style-name="ce10">
            <text:p>Jaiane White Medeiros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562.69000000000005" table:style-name="ce11">
            <text:p><text:s/>562,69<text:s/></text:p>
          </table:table-cell>
          <table:table-cell table:number-columns-repeated="16375"/>
        </table:table-row>
        <table:table-row table:style-name="ro1">
          <table:table-cell/>
          <table:table-cell office:value-type="string" table:style-name="ce10">
            <text:p>Jaime Leitao Da Silv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2256.91" table:style-name="ce11">
            <text:p><text:s/>2.256,91<text:s/></text:p>
          </table:table-cell>
          <table:table-cell office:value-type="float" office:value="1406.18" table:style-name="ce11">
            <text:p><text:s/>1.406,18<text:s/></text:p>
          </table:table-cell>
          <table:table-cell table:number-columns-repeated="16375"/>
        </table:table-row>
        <table:table-row table:style-name="ro1">
          <table:table-cell/>
          <table:table-cell office:value-type="string" table:style-name="ce10">
            <text:p>James Herminio Port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811.8" table:style-name="ce11">
            <text:p><text:s/>811,80<text:s/></text:p>
          </table:table-cell>
          <table:table-cell office:value-type="float" office:value="3372.25" table:style-name="ce11">
            <text:p><text:s/>3.372,25<text:s/></text:p>
          </table:table-cell>
          <table:table-cell table:number-columns-repeated="16375"/>
        </table:table-row>
        <table:table-row table:style-name="ro1">
          <table:table-cell/>
          <table:table-cell office:value-type="string" table:style-name="ce10">
            <text:p>Janaina Corazza Barre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475.9" table:style-name="ce11">
            <text:p><text:s/>2.475,90<text:s/></text:p>
          </table:table-cell>
          <table:table-cell table:number-columns-repeated="16375"/>
        </table:table-row>
        <table:table-row table:style-name="ro1">
          <table:table-cell/>
          <table:table-cell office:value-type="string" table:style-name="ce10">
            <text:p>Janaina Soares Moreira Fonseca Azev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3.30000000000001" table:style-name="ce11">
            <text:p><text:s/>163,30<text:s/></text:p>
          </table:table-cell>
          <table:table-cell table:number-columns-repeated="16375"/>
        </table:table-row>
        <table:table-row table:style-name="ro1">
          <table:table-cell/>
          <table:table-cell office:value-type="string" table:style-name="ce10">
            <text:p>Janete Aparecida Da Silva Peixot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2541.89" table:style-name="ce11">
            <text:p><text:s/>2.541,8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aqueline Garcez Buoz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89.72" table:style-name="ce11">
            <text:p><text:s/>1.789,72<text:s/></text:p>
          </table:table-cell>
          <table:table-cell table:number-columns-repeated="16375"/>
        </table:table-row>
        <table:table-row table:style-name="ro1">
          <table:table-cell/>
          <table:table-cell office:value-type="string" table:style-name="ce10">
            <text:p>Jarbas Corre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11.4" table:style-name="ce11">
            <text:p><text:s/>1.811,40<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2102.44" table:style-name="ce11">
            <text:p><text:s/>2.102,44<text:s/></text:p>
          </table:table-cell>
          <table:table-cell office:value-type="float" office:value="237.09" table:style-name="ce11">
            <text:p><text:s/>237,09<text:s/></text:p>
          </table:table-cell>
          <table:table-cell table:number-columns-repeated="16375"/>
        </table:table-row>
        <table:table-row table:style-name="ro1">
          <table:table-cell/>
          <table:table-cell office:value-type="string" table:style-name="ce10">
            <text:p>Jean Carlos Da Silva Bra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986.87" table:style-name="ce11">
            <text:p><text:s/>1.986,87<text:s/></text:p>
          </table:table-cell>
          <table:table-cell table:number-columns-repeated="16375"/>
        </table:table-row>
        <table:table-row table:style-name="ro1">
          <table:table-cell/>
          <table:table-cell office:value-type="string" table:style-name="ce10">
            <text:p>Jean Michel Da Silva Ferm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34.32" table:style-name="ce11">
            <text:p><text:s/>3.034,32<text:s/></text:p>
          </table:table-cell>
          <table:table-cell office:value-type="float" office:value="2160" table:style-name="ce11">
            <text:p><text:s/>2.160,00<text:s/></text:p>
          </table:table-cell>
          <table:table-cell office:value-type="float" office:value="346.8" table:style-name="ce11">
            <text:p><text:s/>346,80<text:s/></text:p>
          </table:table-cell>
          <table:table-cell office:value-type="float" office:value="1939.34" table:style-name="ce11">
            <text:p><text:s/>1.939,34<text:s/></text:p>
          </table:table-cell>
          <table:table-cell office:value-type="float" office:value="536.80999999999995" table:style-name="ce11">
            <text:p><text:s/>536,81<text:s/></text:p>
          </table:table-cell>
          <table:table-cell table:number-columns-repeated="16375"/>
        </table:table-row>
        <table:table-row table:style-name="ro1">
          <table:table-cell/>
          <table:table-cell office:value-type="string" table:style-name="ce10">
            <text:p>Jefferson Canuto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063.39" table:style-name="ce11">
            <text:p><text:s/>10.063,3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ennifer Grey Martins Padil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128.5700000000002" table:style-name="ce11">
            <text:p><text:s/>2.128,57<text:s/></text:p>
          </table:table-cell>
          <table:table-cell office:value-type="float" office:value="775.16" table:style-name="ce11">
            <text:p><text:s/>775,16<text:s/></text:p>
          </table:table-cell>
          <table:table-cell table:number-columns-repeated="16375"/>
        </table:table-row>
        <table:table-row table:style-name="ro1">
          <table:table-cell/>
          <table:table-cell office:value-type="string" table:style-name="ce10">
            <text:p>Jeronimo Santos Lim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52.16" table:style-name="ce11">
            <text:p><text:s/>1.552,16<text:s/></text:p>
          </table:table-cell>
          <table:table-cell table:number-columns-repeated="16375"/>
        </table:table-row>
        <table:table-row table:style-name="ro1">
          <table:table-cell/>
          <table:table-cell office:value-type="string" table:style-name="ce10">
            <text:p>Jessica Garcez Quir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50.25" table:style-name="ce11">
            <text:p><text:s/>650,25<text:s/></text:p>
          </table:table-cell>
          <table:table-cell table:number-columns-repeated="16375"/>
        </table:table-row>
        <table:table-row table:style-name="ro1">
          <table:table-cell/>
          <table:table-cell office:value-type="string" table:style-name="ce10">
            <text:p>Jessica Lilian Carrera Mis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17.16" table:style-name="ce11">
            <text:p><text:s/>1.517,16<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1042.07" table:style-name="ce11">
            <text:p><text:s/>1.042,07<text:s/></text:p>
          </table:table-cell>
          <table:table-cell office:value-type="float" office:value="1238.1199999999999" table:style-name="ce11">
            <text:p><text:s/>1.238,12<text:s/></text:p>
          </table:table-cell>
          <table:table-cell table:number-columns-repeated="16375"/>
        </table:table-row>
        <table:table-row table:style-name="ro1">
          <table:table-cell/>
          <table:table-cell office:value-type="string" table:style-name="ce10">
            <text:p>Jessica Maria Cavalheiro Mad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6172.52" table:style-name="ce11">
            <text:p><text:s/>6.172,52<text:s/></text:p>
          </table:table-cell>
          <table:table-cell office:value-type="float" office:value="3742.23" table:style-name="ce11">
            <text:p><text:s/>3.742,23<text:s/></text:p>
          </table:table-cell>
          <table:table-cell table:number-columns-repeated="16375"/>
        </table:table-row>
        <table:table-row table:style-name="ro1">
          <table:table-cell/>
          <table:table-cell office:value-type="string" table:style-name="ce10">
            <text:p>Jessica Pinheiro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2162.79" table:style-name="ce11">
            <text:p><text:s/>2.162,79<text:s/></text:p>
          </table:table-cell>
          <table:table-cell office:value-type="float" office:value="1009.7" table:style-name="ce11">
            <text:p><text:s/>1.009,70<text:s/></text:p>
          </table:table-cell>
          <table:table-cell table:number-columns-repeated="16375"/>
        </table:table-row>
        <table:table-row table:style-name="ro1">
          <table:table-cell/>
          <table:table-cell office:value-type="string" table:style-name="ce10">
            <text:p>Jessica Verissim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41.09" table:style-name="ce11">
            <text:p><text:s/>441,09<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ao Batista Mello Re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3757.27" table:style-name="ce11">
            <text:p><text:s/>3.757,27<text:s/></text:p>
          </table:table-cell>
          <table:table-cell office:value-type="float" office:value="1824.12" table:style-name="ce11">
            <text:p><text:s/>1.824,12<text:s/></text:p>
          </table:table-cell>
          <table:table-cell table:number-columns-repeated="16375"/>
        </table:table-row>
        <table:table-row table:style-name="ro1">
          <table:table-cell/>
          <table:table-cell office:value-type="string" table:style-name="ce10">
            <text:p>Joao Bosco Dos Santos Baring</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911.38" table:style-name="ce11">
            <text:p><text:s/>911,38<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220.0300000000002" table:style-name="ce11">
            <text:p><text:s/>2.220,03<text:s/></text:p>
          </table:table-cell>
          <table:table-cell table:number-columns-repeated="16375"/>
        </table:table-row>
        <table:table-row table:style-name="ro1">
          <table:table-cell/>
          <table:table-cell office:value-type="string" table:style-name="ce10">
            <text:p>Joao Luiz Palma Beolch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204.95" table:style-name="ce11">
            <text:p><text:s/>204,95<text:s/></text:p>
          </table:table-cell>
          <table:table-cell office:value-type="float" office:value="1490.17" table:style-name="ce11">
            <text:p><text:s/>1.490,17<text:s/></text:p>
          </table:table-cell>
          <table:table-cell table:number-columns-repeated="16375"/>
        </table:table-row>
        <table:table-row table:style-name="ro1">
          <table:table-cell/>
          <table:table-cell office:value-type="string" table:style-name="ce10">
            <text:p>Joao Paulo Da Silva Gomes Bri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202.74" table:style-name="ce11">
            <text:p><text:s/>3.202,74<text:s/></text:p>
          </table:table-cell>
          <table:table-cell table:number-columns-repeated="16375"/>
        </table:table-row>
        <table:table-row table:style-name="ro1">
          <table:table-cell/>
          <table:table-cell office:value-type="string" table:style-name="ce10">
            <text:p>Joao Paulo Vaz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05.64" table:style-name="ce11">
            <text:p><text:s/>2.105,64<text:s/></text:p>
          </table:table-cell>
          <table:table-cell office:value-type="float" office:value="2000" table:style-name="ce11">
            <text:p><text:s/>2.000,00<text:s/></text:p>
          </table:table-cell>
          <table:table-cell office:value-type="float" office:value="142.80000000000001" table:style-name="ce11">
            <text:p><text:s/>142,80<text:s/></text:p>
          </table:table-cell>
          <table:table-cell office:value-type="float" office:value="2417.96" table:style-name="ce11">
            <text:p><text:s/>2.417,96<text:s/></text:p>
          </table:table-cell>
          <table:table-cell office:value-type="float" office:value="1896.11" table:style-name="ce11">
            <text:p><text:s/>1.896,11<text:s/></text:p>
          </table:table-cell>
          <table:table-cell table:number-columns-repeated="16375"/>
        </table:table-row>
        <table:table-row table:style-name="ro1">
          <table:table-cell/>
          <table:table-cell office:value-type="string" table:style-name="ce10">
            <text:p>Joao Pedro Lopes Nogu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31.02" table:style-name="ce11">
            <text:p><text:s/>231,02<text:s/></text:p>
          </table:table-cell>
          <table:table-cell table:number-columns-repeated="16375"/>
        </table:table-row>
        <table:table-row table:style-name="ro1">
          <table:table-cell/>
          <table:table-cell office:value-type="string" table:style-name="ce10">
            <text:p>Joao Vitor Santiago Viana Vito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4.74" table:style-name="ce11">
            <text:p><text:s/>234,74<text:s/></text:p>
          </table:table-cell>
          <table:table-cell table:number-columns-repeated="16375"/>
        </table:table-row>
        <table:table-row table:style-name="ro1">
          <table:table-cell/>
          <table:table-cell office:value-type="string" table:style-name="ce10">
            <text:p>Joa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39.63" table:style-name="ce11">
            <text:p><text:s/>739,63<text:s/></text:p>
          </table:table-cell>
          <table:table-cell table:number-columns-repeated="16375"/>
        </table:table-row>
        <table:table-row table:style-name="ro1">
          <table:table-cell/>
          <table:table-cell office:value-type="string" table:style-name="ce10">
            <text:p>Jonathan Su La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388.55" table:style-name="ce11">
            <text:p><text:s/>388,55<text:s/></text:p>
          </table:table-cell>
          <table:table-cell office:value-type="float" office:value="913.56" table:style-name="ce11">
            <text:p><text:s/>913,56<text:s/></text:p>
          </table:table-cell>
          <table:table-cell table:number-columns-repeated="16375"/>
        </table:table-row>
        <table:table-row table:style-name="ro1">
          <table:table-cell/>
          <table:table-cell office:value-type="string" table:style-name="ce10">
            <text:p>Jorge Muller Vei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rgina Maciel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sangela Da Silva Miza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219.04" table:style-name="ce11">
            <text:p><text:s/>2.219,04<text:s/></text:p>
          </table:table-cell>
          <table:table-cell office:value-type="float" office:value="2480" table:style-name="ce11">
            <text:p><text:s/>2.480,00<text:s/></text:p>
          </table:table-cell>
          <table:table-cell office:value-type="float" office:value="428.4" table:style-name="ce11">
            <text:p><text:s/>428,40<text:s/></text:p>
          </table:table-cell>
          <table:table-cell office:value-type="float" office:value="515.27" table:style-name="ce11">
            <text:p><text:s/>515,27<text:s/></text:p>
          </table:table-cell>
          <table:table-cell office:value-type="float" office:value="1293.78" table:style-name="ce11">
            <text:p><text:s/>1.293,78<text:s/></text:p>
          </table:table-cell>
          <table:table-cell table:number-columns-repeated="16375"/>
        </table:table-row>
        <table:table-row table:style-name="ro1">
          <table:table-cell/>
          <table:table-cell office:value-type="string" table:style-name="ce10">
            <text:p>Jose Antonio Fer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582.80999999999995" table:style-name="ce11">
            <text:p><text:s/>582,81<text:s/></text:p>
          </table:table-cell>
          <table:table-cell office:value-type="float" office:value="1449.56" table:style-name="ce11">
            <text:p><text:s/>1.449,56<text:s/></text:p>
          </table:table-cell>
          <table:table-cell table:number-columns-repeated="16375"/>
        </table:table-row>
        <table:table-row table:style-name="ro1">
          <table:table-cell/>
          <table:table-cell office:value-type="string" table:style-name="ce10">
            <text:p>Jose Antonio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24.8" table:style-name="ce11">
            <text:p><text:s/>1.924,80<text:s/></text:p>
          </table:table-cell>
          <table:table-cell office:value-type="float" office:value="2080" table:style-name="ce11">
            <text:p><text:s/>2.080,00<text:s/></text:p>
          </table:table-cell>
          <table:table-cell office:value-type="float" office:value="285.60000000000002" table:style-name="ce11">
            <text:p><text:s/>285,60<text:s/></text:p>
          </table:table-cell>
          <table:table-cell office:value-type="float" office:value="262.72000000000003" table:style-name="ce11">
            <text:p><text:s/>262,72<text:s/></text:p>
          </table:table-cell>
          <table:table-cell office:value-type="float" office:value="1415.77" table:style-name="ce11">
            <text:p><text:s/>1.415,77<text:s/></text:p>
          </table:table-cell>
          <table:table-cell table:number-columns-repeated="16375"/>
        </table:table-row>
        <table:table-row table:style-name="ro1">
          <table:table-cell/>
          <table:table-cell office:value-type="string" table:style-name="ce10">
            <text:p>Jose Carlos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807.59" table:style-name="ce11">
            <text:p><text:s/>1.807,59<text:s/></text:p>
          </table:table-cell>
          <table:table-cell table:number-columns-repeated="16375"/>
        </table:table-row>
        <table:table-row table:style-name="ro1">
          <table:table-cell/>
          <table:table-cell office:value-type="string" table:style-name="ce10">
            <text:p>Jose Cicero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16.83" table:style-name="ce11">
            <text:p><text:s/>316,83<text:s/></text:p>
          </table:table-cell>
          <table:table-cell table:number-columns-repeated="16375"/>
        </table:table-row>
        <table:table-row table:style-name="ro1">
          <table:table-cell/>
          <table:table-cell office:value-type="string" table:style-name="ce10">
            <text:p>Jose Elias Corre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2.43" table:style-name="ce11">
            <text:p><text:s/>102,43<text:s/></text:p>
          </table:table-cell>
          <table:table-cell table:number-columns-repeated="16375"/>
        </table:table-row>
        <table:table-row table:style-name="ro1">
          <table:table-cell/>
          <table:table-cell office:value-type="string" table:style-name="ce10">
            <text:p>Jose Joao Barbosa Ne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75.87" table:style-name="ce11">
            <text:p><text:s/>275,87<text:s/></text:p>
          </table:table-cell>
          <table:table-cell table:number-columns-repeated="16375"/>
        </table:table-row>
        <table:table-row table:style-name="ro1">
          <table:table-cell/>
          <table:table-cell office:value-type="string" table:style-name="ce10">
            <text:p>Jose Roberto Da Paz</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029" table:style-name="ce11">
            <text:p><text:s/>2.029,00<text:s/></text:p>
          </table:table-cell>
          <table:table-cell table:number-columns-repeated="16375"/>
        </table:table-row>
        <table:table-row table:style-name="ro1">
          <table:table-cell/>
          <table:table-cell office:value-type="string" table:style-name="ce10">
            <text:p>Jose Santos Pin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869.95" table:style-name="ce11">
            <text:p><text:s/>869,95<text:s/></text:p>
          </table:table-cell>
          <table:table-cell office:value-type="float" office:value="275.58" table:style-name="ce11">
            <text:p><text:s/>275,58<text:s/></text:p>
          </table:table-cell>
          <table:table-cell table:number-columns-repeated="16375"/>
        </table:table-row>
        <table:table-row table:style-name="ro1">
          <table:table-cell/>
          <table:table-cell office:value-type="string" table:style-name="ce10">
            <text:p>Jose Vilson Mirand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87.6" table:style-name="ce11">
            <text:p><text:s/>387,60<text:s/></text:p>
          </table:table-cell>
          <table:table-cell office:value-type="float" office:value="592.08000000000004" table:style-name="ce11">
            <text:p><text:s/>592,08<text:s/></text:p>
          </table:table-cell>
          <table:table-cell office:value-type="float" office:value="1116.3599999999999" table:style-name="ce11">
            <text:p><text:s/>1.116,36<text:s/></text:p>
          </table:table-cell>
          <table:table-cell table:number-columns-repeated="16375"/>
        </table:table-row>
        <table:table-row table:style-name="ro1">
          <table:table-cell/>
          <table:table-cell office:value-type="string" table:style-name="ce10">
            <text:p>Josy Goncalves Rosa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17.16" table:style-name="ce11">
            <text:p><text:s/>1.517,16<text:s/></text:p>
          </table:table-cell>
          <table:table-cell office:value-type="float" office:value="2000" table:style-name="ce11">
            <text:p><text:s/>2.000,00<text:s/></text:p>
          </table:table-cell>
          <table:table-cell office:value-type="float" office:value="306" table:style-name="ce11">
            <text:p><text:s/>306,00<text:s/></text:p>
          </table:table-cell>
          <table:table-cell office:value-type="float" office:value="443.84" table:style-name="ce11">
            <text:p><text:s/>443,84<text:s/></text:p>
          </table:table-cell>
          <table:table-cell office:value-type="float" office:value="1328.53" table:style-name="ce11">
            <text:p><text:s/>1.328,53<text:s/></text:p>
          </table:table-cell>
          <table:table-cell table:number-columns-repeated="16375"/>
        </table:table-row>
        <table:table-row table:style-name="ro1">
          <table:table-cell/>
          <table:table-cell office:value-type="string" table:style-name="ce10">
            <text:p>Jowilson Issao Suzu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oyce Cristina De Oliveira Rez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808.7" table:style-name="ce11">
            <text:p><text:s/>1.808,70<text:s/></text:p>
          </table:table-cell>
          <table:table-cell table:number-columns-repeated="16375"/>
        </table:table-row>
        <table:table-row table:style-name="ro1">
          <table:table-cell/>
          <table:table-cell office:value-type="string" table:style-name="ce10">
            <text:p>Jozias Rolim De Araujo Junior</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16.96" table:style-name="ce11">
            <text:p><text:s/>416,96<text:s/></text:p>
          </table:table-cell>
          <table:table-cell table:number-columns-repeated="16375"/>
        </table:table-row>
        <table:table-row table:style-name="ro1">
          <table:table-cell/>
          <table:table-cell office:value-type="string" table:style-name="ce10">
            <text:p>Julia Araujo Leit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uliana De Oliveira Carl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013.67" table:style-name="ce11">
            <text:p><text:s/>14.013,67<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uliana Do Nascimento Gitahy Bald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6.16" table:style-name="ce11">
            <text:p><text:s/>196,16<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1815.77" table:style-name="ce11">
            <text:p><text:s/>1.815,77<text:s/></text:p>
          </table:table-cell>
          <table:table-cell office:value-type="float" office:value="2029.17" table:style-name="ce11">
            <text:p><text:s/>2.029,17<text:s/></text:p>
          </table:table-cell>
          <table:table-cell table:number-columns-repeated="16375"/>
        </table:table-row>
        <table:table-row table:style-name="ro1">
          <table:table-cell/>
          <table:table-cell office:value-type="string" table:style-name="ce10">
            <text:p>Juliana Paco To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026.86" table:style-name="ce11">
            <text:p><text:s/>2.026,86<text:s/></text:p>
          </table:table-cell>
          <table:table-cell table:number-columns-repeated="16375"/>
        </table:table-row>
        <table:table-row table:style-name="ro1">
          <table:table-cell/>
          <table:table-cell office:value-type="string" table:style-name="ce10">
            <text:p>Juliana Valle Coca Moral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2340.5700000000002" table:style-name="ce11">
            <text:p><text:s/>2.340,57<text:s/></text:p>
          </table:table-cell>
          <table:table-cell office:value-type="float" office:value="728.05" table:style-name="ce11">
            <text:p><text:s/>728,05<text:s/></text:p>
          </table:table-cell>
          <table:table-cell table:number-columns-repeated="16375"/>
        </table:table-row>
        <table:table-row table:style-name="ro1">
          <table:table-cell/>
          <table:table-cell office:value-type="string" table:style-name="ce10">
            <text:p>Juliano Mitio Taki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128.21" table:style-name="ce11">
            <text:p><text:s/>2.128,21<text:s/></text:p>
          </table:table-cell>
          <table:table-cell table:number-columns-repeated="16375"/>
        </table:table-row>
        <table:table-row table:style-name="ro1">
          <table:table-cell/>
          <table:table-cell office:value-type="string" table:style-name="ce10">
            <text:p>Julio Alberto Soares Cat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2.2" table:style-name="ce11">
            <text:p><text:s/>72,20<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3760.19" table:style-name="ce11">
            <text:p><text:s/>3.760,19<text:s/></text:p>
          </table:table-cell>
          <table:table-cell office:value-type="float" office:value="1368.74" table:style-name="ce11">
            <text:p><text:s/>1.368,74<text:s/></text:p>
          </table:table-cell>
          <table:table-cell table:number-columns-repeated="16375"/>
        </table:table-row>
        <table:table-row table:style-name="ro1">
          <table:table-cell/>
          <table:table-cell office:value-type="string" table:style-name="ce10">
            <text:p>Julio Alcantara Ribeir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607.36" table:style-name="ce11">
            <text:p><text:s/>1.607,36<text:s/></text:p>
          </table:table-cell>
          <table:table-cell table:number-columns-repeated="16375"/>
        </table:table-row>
        <table:table-row table:style-name="ro1">
          <table:table-cell/>
          <table:table-cell office:value-type="string" table:style-name="ce10">
            <text:p>Julio Ces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92.47" table:style-name="ce11">
            <text:p><text:s/>1.392,47<text:s/></text:p>
          </table:table-cell>
          <table:table-cell table:number-columns-repeated="16375"/>
        </table:table-row>
        <table:table-row table:style-name="ro1">
          <table:table-cell/>
          <table:table-cell office:value-type="string" table:style-name="ce10">
            <text:p>Julio Cesar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1578.39" table:style-name="ce11">
            <text:p><text:s/>1.578,39<text:s/></text:p>
          </table:table-cell>
          <table:table-cell office:value-type="float" office:value="1380.36" table:style-name="ce11">
            <text:p><text:s/>1.380,36<text:s/></text:p>
          </table:table-cell>
          <table:table-cell table:number-columns-repeated="16375"/>
        </table:table-row>
        <table:table-row table:style-name="ro1">
          <table:table-cell/>
          <table:table-cell office:value-type="string" table:style-name="ce10">
            <text:p>Julio Cesar Dos Santos Corre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89.6" table:style-name="ce11">
            <text:p><text:s/>489,60<text:s/></text:p>
          </table:table-cell>
          <table:table-cell office:value-type="float" office:value="2024.76" table:style-name="ce11">
            <text:p><text:s/>2.024,76<text:s/></text:p>
          </table:table-cell>
          <table:table-cell office:value-type="float" office:value="2347.5300000000002" table:style-name="ce11">
            <text:p><text:s/>2.347,53<text:s/></text:p>
          </table:table-cell>
          <table:table-cell table:number-columns-repeated="16375"/>
        </table:table-row>
        <table:table-row table:style-name="ro1">
          <table:table-cell/>
          <table:table-cell office:value-type="string" table:style-name="ce10">
            <text:p>Julio Ro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mila Henrique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2305.33" table:style-name="ce11">
            <text:p><text:s/>2.305,33<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ren Cristine Delgado Migue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2160.11" table:style-name="ce11">
            <text:p><text:s/>2.160,11<text:s/></text:p>
          </table:table-cell>
          <table:table-cell office:value-type="float" office:value="1160.47" table:style-name="ce11">
            <text:p><text:s/>1.160,47<text:s/></text:p>
          </table:table-cell>
          <table:table-cell table:number-columns-repeated="16375"/>
        </table:table-row>
        <table:table-row table:style-name="ro1">
          <table:table-cell/>
          <table:table-cell office:value-type="string" table:style-name="ce10">
            <text:p>Karina Aparecida Bra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30.52" table:style-name="ce11">
            <text:p><text:s/>2.430,52<text:s/></text:p>
          </table:table-cell>
          <table:table-cell office:value-type="float" office:value="2080" table:style-name="ce11">
            <text:p><text:s/>2.08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1392.35" table:style-name="ce11">
            <text:p><text:s/>1.392,35<text:s/></text:p>
          </table:table-cell>
          <table:table-cell table:number-columns-repeated="16375"/>
        </table:table-row>
        <table:table-row table:style-name="ro1">
          <table:table-cell/>
          <table:table-cell office:value-type="string" table:style-name="ce10">
            <text:p>Karina Arrias Fabr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37.72" table:style-name="ce11">
            <text:p><text:s/>637,72<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962.17" table:style-name="ce11">
            <text:p><text:s/>962,17<text:s/></text:p>
          </table:table-cell>
          <table:table-cell office:value-type="float" office:value="2289.2199999999998" table:style-name="ce11">
            <text:p><text:s/>2.289,22<text:s/></text:p>
          </table:table-cell>
          <table:table-cell table:number-columns-repeated="16375"/>
        </table:table-row>
        <table:table-row table:style-name="ro1">
          <table:table-cell/>
          <table:table-cell office:value-type="string" table:style-name="ce10">
            <text:p>Karina Carvalho De Mendo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16380.58" table:style-name="ce11">
            <text:p><text:s/>16.380,58<text:s/></text:p>
          </table:table-cell>
          <table:table-cell office:value-type="float" office:value="1326.75" table:style-name="ce11">
            <text:p><text:s/>1.326,75<text:s/></text:p>
          </table:table-cell>
          <table:table-cell table:number-columns-repeated="16375"/>
        </table:table-row>
        <table:table-row table:style-name="ro1">
          <table:table-cell/>
          <table:table-cell office:value-type="string" table:style-name="ce10">
            <text:p>Karina Goncalve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87.6" table:style-name="ce11">
            <text:p><text:s/>387,60<text:s/></text:p>
          </table:table-cell>
          <table:table-cell office:value-type="float" office:value="598.91" table:style-name="ce11">
            <text:p><text:s/>598,91<text:s/></text:p>
          </table:table-cell>
          <table:table-cell office:value-type="float" office:value="2206.59" table:style-name="ce11">
            <text:p><text:s/>2.206,59<text:s/></text:p>
          </table:table-cell>
          <table:table-cell table:number-columns-repeated="16375"/>
        </table:table-row>
        <table:table-row table:style-name="ro1">
          <table:table-cell/>
          <table:table-cell office:value-type="string" table:style-name="ce10">
            <text:p>Karina Martinez Cidre Joaqu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1404.14" table:style-name="ce11">
            <text:p><text:s/>1.404,14<text:s/></text:p>
          </table:table-cell>
          <table:table-cell office:value-type="float" office:value="2181.67" table:style-name="ce11">
            <text:p><text:s/>2.181,67<text:s/></text:p>
          </table:table-cell>
          <table:table-cell table:number-columns-repeated="16375"/>
        </table:table-row>
        <table:table-row table:style-name="ro1">
          <table:table-cell/>
          <table:table-cell office:value-type="string" table:style-name="ce10">
            <text:p>Karina Pereira Sabedo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1545.04" table:style-name="ce11">
            <text:p><text:s/>1.545,04<text:s/></text:p>
          </table:table-cell>
          <table:table-cell office:value-type="float" office:value="1846.3" table:style-name="ce11">
            <text:p><text:s/>1.846,30<text:s/></text:p>
          </table:table-cell>
          <table:table-cell table:number-columns-repeated="16375"/>
        </table:table-row>
        <table:table-row table:style-name="ro1">
          <table:table-cell/>
          <table:table-cell office:value-type="string" table:style-name="ce10">
            <text:p>Karine Fernandes Assalv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1381.23" table:style-name="ce11">
            <text:p><text:s/>1.381,23<text:s/></text:p>
          </table:table-cell>
          <table:table-cell office:value-type="float" office:value="2553.1999999999998" table:style-name="ce11">
            <text:p><text:s/>2.553,20<text:s/></text:p>
          </table:table-cell>
          <table:table-cell table:number-columns-repeated="16375"/>
        </table:table-row>
        <table:table-row table:style-name="ro1">
          <table:table-cell/>
          <table:table-cell office:value-type="string" table:style-name="ce10">
            <text:p>Karla Carboni Dos Re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56.62" table:style-name="ce11">
            <text:p><text:s/>256,62<text:s/></text:p>
          </table:table-cell>
          <table:table-cell table:number-columns-repeated="16375"/>
        </table:table-row>
        <table:table-row table:style-name="ro1">
          <table:table-cell/>
          <table:table-cell office:value-type="string" table:style-name="ce10">
            <text:p>Karla Caroline De Melo Garbelotto Abud</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3191.29" table:style-name="ce11">
            <text:p><text:s/>3.191,29<text:s/></text:p>
          </table:table-cell>
          <table:table-cell office:value-type="float" office:value="2488.17" table:style-name="ce11">
            <text:p><text:s/>2.488,17<text:s/></text:p>
          </table:table-cell>
          <table:table-cell table:number-columns-repeated="16375"/>
        </table:table-row>
        <table:table-row table:style-name="ro1">
          <table:table-cell/>
          <table:table-cell office:value-type="string" table:style-name="ce10">
            <text:p>Karla Rocha De Azevedo Dorne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65.0899999999999" table:style-name="ce11">
            <text:p><text:s/>1.165,09<text:s/></text:p>
          </table:table-cell>
          <table:table-cell table:number-columns-repeated="16375"/>
        </table:table-row>
        <table:table-row table:style-name="ro1">
          <table:table-cell/>
          <table:table-cell office:value-type="string" table:style-name="ce10">
            <text:p>Katia Aparecida Coelho De Freitas Oliveir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36.1" table:style-name="ce11">
            <text:p><text:s/>36,10<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1814.66" table:style-name="ce11">
            <text:p><text:s/>1.814,66<text:s/></text:p>
          </table:table-cell>
          <table:table-cell office:value-type="float" office:value="2361.9699999999998" table:style-name="ce11">
            <text:p><text:s/>2.361,97<text:s/></text:p>
          </table:table-cell>
          <table:table-cell table:number-columns-repeated="16375"/>
        </table:table-row>
        <table:table-row table:style-name="ro1">
          <table:table-cell/>
          <table:table-cell office:value-type="string" table:style-name="ce10">
            <text:p>Katia Yukari Matsumoto Bern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63.92" table:style-name="ce11">
            <text:p><text:s/>863,92<text:s/></text:p>
          </table:table-cell>
          <table:table-cell table:number-columns-repeated="16375"/>
        </table:table-row>
        <table:table-row table:style-name="ro1">
          <table:table-cell/>
          <table:table-cell office:value-type="string" table:style-name="ce10">
            <text:p>Kauany Schoedl Fonsec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99.88" table:style-name="ce11">
            <text:p><text:s/>99,8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794.12" table:style-name="ce11">
            <text:p><text:s/>15.794,1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ue Widniczek Romag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14.52" table:style-name="ce11">
            <text:p><text:s/>814,52<text:s/></text:p>
          </table:table-cell>
          <table:table-cell table:number-columns-repeated="16375"/>
        </table:table-row>
        <table:table-row table:style-name="ro1">
          <table:table-cell/>
          <table:table-cell office:value-type="string" table:style-name="ce10">
            <text:p>Kelly Cristina Alves Da Silv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822.84" table:style-name="ce11">
            <text:p><text:s/>2.822,84<text:s/></text:p>
          </table:table-cell>
          <table:table-cell office:value-type="float" office:value="1920" table:style-name="ce11">
            <text:p><text:s/>1.920,00<text:s/></text:p>
          </table:table-cell>
          <table:table-cell office:value-type="float" office:value="61.2" table:style-name="ce11">
            <text:p><text:s/>61,20<text:s/></text:p>
          </table:table-cell>
          <table:table-cell office:value-type="float" office:value="695.35" table:style-name="ce11">
            <text:p><text:s/>695,35<text:s/></text:p>
          </table:table-cell>
          <table:table-cell office:value-type="float" office:value="1177.52" table:style-name="ce11">
            <text:p><text:s/>1.177,52<text:s/></text:p>
          </table:table-cell>
          <table:table-cell table:number-columns-repeated="16375"/>
        </table:table-row>
        <table:table-row table:style-name="ro1">
          <table:table-cell/>
          <table:table-cell office:value-type="string" table:style-name="ce10">
            <text:p>Kelly Karoline Da Cruz Migu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3.54" table:style-name="ce11">
            <text:p><text:s/>183,54<text:s/></text:p>
          </table:table-cell>
          <table:table-cell office:value-type="float" office:value="2080" table:style-name="ce11">
            <text:p><text:s/>2.080,00<text:s/></text:p>
          </table:table-cell>
          <table:table-cell office:value-type="float" office:value="142.80000000000001" table:style-name="ce11">
            <text:p><text:s/>142,80<text:s/></text:p>
          </table:table-cell>
          <table:table-cell office:value-type="float" office:value="1742.43" table:style-name="ce11">
            <text:p><text:s/>1.742,43<text:s/></text:p>
          </table:table-cell>
          <table:table-cell office:value-type="float" office:value="2019.28" table:style-name="ce11">
            <text:p><text:s/>2.019,28<text:s/></text:p>
          </table:table-cell>
          <table:table-cell table:number-columns-repeated="16375"/>
        </table:table-row>
        <table:table-row table:style-name="ro1">
          <table:table-cell/>
          <table:table-cell office:value-type="string" table:style-name="ce10">
            <text:p>Kelly Keity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47.77" table:style-name="ce11">
            <text:p><text:s/>1.347,77<text:s/></text:p>
          </table:table-cell>
          <table:table-cell table:number-columns-repeated="16375"/>
        </table:table-row>
        <table:table-row table:style-name="ro1">
          <table:table-cell/>
          <table:table-cell office:value-type="string" table:style-name="ce10">
            <text:p>Kelly Nepomuceno Leite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11576.88" table:style-name="ce11">
            <text:p><text:s/>11.576,88<text:s/></text:p>
          </table:table-cell>
          <table:table-cell office:value-type="float" office:value="2727.01" table:style-name="ce11">
            <text:p><text:s/>2.727,01<text:s/></text:p>
          </table:table-cell>
          <table:table-cell table:number-columns-repeated="16375"/>
        </table:table-row>
        <table:table-row table:style-name="ro1">
          <table:table-cell/>
          <table:table-cell office:value-type="string" table:style-name="ce10">
            <text:p>Kennedy Keidi Oki Wat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61.2" table:style-name="ce11">
            <text:p><text:s/>61,20<text:s/></text:p>
          </table:table-cell>
          <table:table-cell office:value-type="float" office:value="2335.2800000000002" table:style-name="ce11">
            <text:p><text:s/>2.335,28<text:s/></text:p>
          </table:table-cell>
          <table:table-cell office:value-type="float" office:value="1443.34" table:style-name="ce11">
            <text:p><text:s/>1.443,34<text:s/></text:p>
          </table:table-cell>
          <table:table-cell table:number-columns-repeated="16375"/>
        </table:table-row>
        <table:table-row table:style-name="ro1">
          <table:table-cell/>
          <table:table-cell office:value-type="string" table:style-name="ce10">
            <text:p>Kevin Barroso Salv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4.69" table:style-name="ce11">
            <text:p><text:s/>224,69<text:s/></text:p>
          </table:table-cell>
          <table:table-cell table:number-columns-repeated="16375"/>
        </table:table-row>
        <table:table-row table:style-name="ro1">
          <table:table-cell/>
          <table:table-cell office:value-type="string" table:style-name="ce10">
            <text:p>Kiyomi Aparecida Inou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4520.8599999999997" table:style-name="ce11">
            <text:p><text:s/>4.520,86<text:s/></text:p>
          </table:table-cell>
          <table:table-cell office:value-type="float" office:value="2342.02" table:style-name="ce11">
            <text:p><text:s/>2.342,02<text:s/></text:p>
          </table:table-cell>
          <table:table-cell table:number-columns-repeated="16375"/>
        </table:table-row>
        <table:table-row table:style-name="ro1">
          <table:table-cell/>
          <table:table-cell office:value-type="string" table:style-name="ce10">
            <text:p>Kleber Garc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3154.84" table:style-name="ce11">
            <text:p><text:s/>3.154,84<text:s/></text:p>
          </table:table-cell>
          <table:table-cell office:value-type="float" office:value="1736.1" table:style-name="ce11">
            <text:p><text:s/>1.736,10<text:s/></text:p>
          </table:table-cell>
          <table:table-cell table:number-columns-repeated="16375"/>
        </table:table-row>
        <table:table-row table:style-name="ro1">
          <table:table-cell/>
          <table:table-cell office:value-type="string" table:style-name="ce10">
            <text:p>Krishna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706.96" table:style-name="ce11">
            <text:p><text:s/>5.706,96<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2325.8200000000002" table:style-name="ce11">
            <text:p><text:s/>2.325,82<text:s/></text:p>
          </table:table-cell>
          <table:table-cell office:value-type="float" office:value="1222.57" table:style-name="ce11">
            <text:p><text:s/>1.222,57<text:s/></text:p>
          </table:table-cell>
          <table:table-cell table:number-columns-repeated="16375"/>
        </table:table-row>
        <table:table-row table:style-name="ro1">
          <table:table-cell/>
          <table:table-cell office:value-type="string" table:style-name="ce10">
            <text:p>Lais 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469.8" table:style-name="ce11">
            <text:p><text:s/>469,80<text:s/></text:p>
          </table:table-cell>
          <table:table-cell office:value-type="float" office:value="579.88" table:style-name="ce11">
            <text:p><text:s/>579,88<text:s/></text:p>
          </table:table-cell>
          <table:table-cell table:number-columns-repeated="16375"/>
        </table:table-row>
        <table:table-row table:style-name="ro1">
          <table:table-cell/>
          <table:table-cell office:value-type="string" table:style-name="ce10">
            <text:p>Lais Matia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2064.6799999999998" table:style-name="ce11">
            <text:p><text:s/>2.064,68<text:s/></text:p>
          </table:table-cell>
          <table:table-cell office:value-type="float" office:value="2331.4899999999998" table:style-name="ce11">
            <text:p><text:s/>2.331,49<text:s/></text:p>
          </table:table-cell>
          <table:table-cell table:number-columns-repeated="16375"/>
        </table:table-row>
        <table:table-row table:style-name="ro1">
          <table:table-cell/>
          <table:table-cell office:value-type="string" table:style-name="ce10">
            <text:p>Lais Sampaio Ces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374.37" table:style-name="ce11">
            <text:p><text:s/>1.374,37<text:s/></text:p>
          </table:table-cell>
          <table:table-cell office:value-type="float" office:value="1126.3800000000001" table:style-name="ce11">
            <text:p><text:s/>1.126,38<text:s/></text:p>
          </table:table-cell>
          <table:table-cell table:number-columns-repeated="16375"/>
        </table:table-row>
        <table:table-row table:style-name="ro1">
          <table:table-cell/>
          <table:table-cell office:value-type="string" table:style-name="ce10">
            <text:p>Lais Tajariolli Fontanetti Alv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17.16" table:style-name="ce11">
            <text:p><text:s/>1.517,16<text:s/></text:p>
          </table:table-cell>
          <table:table-cell office:value-type="float" office:value="2000" table:style-name="ce11">
            <text:p><text:s/>2.000,00<text:s/></text:p>
          </table:table-cell>
          <table:table-cell office:value-type="float" office:value="102" table:style-name="ce11">
            <text:p><text:s/>102,00<text:s/></text:p>
          </table:table-cell>
          <table:table-cell office:value-type="float" office:value="1131.07" table:style-name="ce11">
            <text:p><text:s/>1.131,07<text:s/></text:p>
          </table:table-cell>
          <table:table-cell office:value-type="float" office:value="2686.49" table:style-name="ce11">
            <text:p><text:s/>2.686,49<text:s/></text:p>
          </table:table-cell>
          <table:table-cell table:number-columns-repeated="16375"/>
        </table:table-row>
        <table:table-row table:style-name="ro1">
          <table:table-cell/>
          <table:table-cell office:value-type="string" table:style-name="ce10">
            <text:p>Lara Caroline Hordones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512.94000000000005" table:style-name="ce11">
            <text:p><text:s/>512,94<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978.22" table:style-name="ce11">
            <text:p><text:s/>978,22<text:s/></text:p>
          </table:table-cell>
          <table:table-cell office:value-type="float" office:value="1054.5" table:style-name="ce11">
            <text:p><text:s/>1.054,50<text:s/></text:p>
          </table:table-cell>
          <table:table-cell table:number-columns-repeated="16375"/>
        </table:table-row>
        <table:table-row table:style-name="ro1">
          <table:table-cell/>
          <table:table-cell office:value-type="string" table:style-name="ce10">
            <text:p>Larissa Alves Izzo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30.5" table:style-name="ce11">
            <text:p><text:s/>1.730,50<text:s/></text:p>
          </table:table-cell>
          <table:table-cell table:number-columns-repeated="16375"/>
        </table:table-row>
        <table:table-row table:style-name="ro1">
          <table:table-cell/>
          <table:table-cell office:value-type="string" table:style-name="ce10">
            <text:p>Larissa Elize Nebesnyj</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59.47" table:style-name="ce11">
            <text:p><text:s/>1.559,47<text:s/></text:p>
          </table:table-cell>
          <table:table-cell table:number-columns-repeated="16375"/>
        </table:table-row>
        <table:table-row table:style-name="ro1">
          <table:table-cell/>
          <table:table-cell office:value-type="string" table:style-name="ce10">
            <text:p>Larissa Gomes Gualber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340" table:style-name="ce11">
            <text:p><text:s/>4.340,00<text:s/></text:p>
          </table:table-cell>
          <table:table-cell office:value-type="float" office:value="2240" table:style-name="ce11">
            <text:p><text:s/>2.240,00<text:s/></text:p>
          </table:table-cell>
          <table:table-cell office:value-type="float" office:value="612" table:style-name="ce11">
            <text:p><text:s/>612,00<text:s/></text:p>
          </table:table-cell>
          <table:table-cell office:value-type="float" office:value="2172.11" table:style-name="ce11">
            <text:p><text:s/>2.172,11<text:s/></text:p>
          </table:table-cell>
          <table:table-cell office:value-type="float" office:value="1833.78" table:style-name="ce11">
            <text:p><text:s/>1.833,78<text:s/></text:p>
          </table:table-cell>
          <table:table-cell table:number-columns-repeated="16375"/>
        </table:table-row>
        <table:table-row table:style-name="ro1">
          <table:table-cell/>
          <table:table-cell office:value-type="string" table:style-name="ce10">
            <text:p>Larissa Guelfi Rol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74.1" table:style-name="ce11">
            <text:p><text:s/>1.474,10<text:s/></text:p>
          </table:table-cell>
          <table:table-cell table:number-columns-repeated="16375"/>
        </table:table-row>
        <table:table-row table:style-name="ro1">
          <table:table-cell/>
          <table:table-cell office:value-type="string" table:style-name="ce10">
            <text:p>Larissa Maria Veloso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524.72" table:style-name="ce11">
            <text:p><text:s/>3.524,72<text:s/></text:p>
          </table:table-cell>
          <table:table-cell office:value-type="float" office:value="2160" table:style-name="ce11">
            <text:p><text:s/>2.160,00<text:s/></text:p>
          </table:table-cell>
          <table:table-cell office:value-type="float" office:value="204" table:style-name="ce11">
            <text:p><text:s/>204,00<text:s/></text:p>
          </table:table-cell>
          <table:table-cell office:value-type="float" office:value="502.32" table:style-name="ce11">
            <text:p><text:s/>502,32<text:s/></text:p>
          </table:table-cell>
          <table:table-cell office:value-type="float" office:value="1328.4" table:style-name="ce11">
            <text:p><text:s/>1.328,40<text:s/></text:p>
          </table:table-cell>
          <table:table-cell table:number-columns-repeated="16375"/>
        </table:table-row>
        <table:table-row table:style-name="ro1">
          <table:table-cell/>
          <table:table-cell office:value-type="string" table:style-name="ce10">
            <text:p>Larissa Pereira Paulo Da Silva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ys Pomerancblum Tenente Ferianc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3867.52" table:style-name="ce11">
            <text:p><text:s/>3.867,52<text:s/></text:p>
          </table:table-cell>
          <table:table-cell office:value-type="float" office:value="2699.88" table:style-name="ce11">
            <text:p><text:s/>2.699,88<text:s/></text:p>
          </table:table-cell>
          <table:table-cell table:number-columns-repeated="16375"/>
        </table:table-row>
        <table:table-row table:style-name="ro1">
          <table:table-cell/>
          <table:table-cell office:value-type="string" table:style-name="ce10">
            <text:p>Leandro Anselm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99.96" table:style-name="ce11">
            <text:p><text:s/>799,96<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71.18" table:style-name="ce11">
            <text:p><text:s/>1.071,18<text:s/></text:p>
          </table:table-cell>
          <table:table-cell table:number-columns-repeated="16375"/>
        </table:table-row>
        <table:table-row table:style-name="ro1">
          <table:table-cell/>
          <table:table-cell office:value-type="string" table:style-name="ce10">
            <text:p>Leandro Pereira Cast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17.16" table:style-name="ce11">
            <text:p><text:s/>1.517,16<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1839.85" table:style-name="ce11">
            <text:p><text:s/>1.839,85<text:s/></text:p>
          </table:table-cell>
          <table:table-cell office:value-type="float" office:value="1731.5" table:style-name="ce11">
            <text:p><text:s/>1.731,50<text:s/></text:p>
          </table:table-cell>
          <table:table-cell table:number-columns-repeated="16375"/>
        </table:table-row>
        <table:table-row table:style-name="ro1">
          <table:table-cell/>
          <table:table-cell office:value-type="string" table:style-name="ce10">
            <text:p>Leandro Wilson Sar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560" table:style-name="ce11">
            <text:p><text:s/>5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da Christian Libardi Libo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772.9" table:style-name="ce11">
            <text:p><text:s/>772,90<text:s/></text:p>
          </table:table-cell>
          <table:table-cell office:value-type="float" office:value="297.38" table:style-name="ce11">
            <text:p><text:s/>297,38<text:s/></text:p>
          </table:table-cell>
          <table:table-cell table:number-columns-repeated="16375"/>
        </table:table-row>
        <table:table-row table:style-name="ro1">
          <table:table-cell/>
          <table:table-cell office:value-type="string" table:style-name="ce10">
            <text:p>Leila Cristina Alarcon Isma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79.34" table:style-name="ce11">
            <text:p><text:s/>879,34<text:s/></text:p>
          </table:table-cell>
          <table:table-cell table:number-columns-repeated="16375"/>
        </table:table-row>
        <table:table-row table:style-name="ro1">
          <table:table-cell/>
          <table:table-cell office:value-type="string" table:style-name="ce10">
            <text:p>Leonardo Azevedo De Mendonc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27190.38" table:style-name="ce11">
            <text:p><text:s/>27.190,38<text:s/></text:p>
          </table:table-cell>
          <table:table-cell office:value-type="float" office:value="2219.6999999999998" table:style-name="ce11">
            <text:p><text:s/>2.219,70<text:s/></text:p>
          </table:table-cell>
          <table:table-cell table:number-columns-repeated="16375"/>
        </table:table-row>
        <table:table-row table:style-name="ro1">
          <table:table-cell/>
          <table:table-cell office:value-type="string" table:style-name="ce10">
            <text:p>Leonardo Barros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540.04" table:style-name="ce11">
            <text:p><text:s/>3.540,04<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1981.48" table:style-name="ce11">
            <text:p><text:s/>1.981,48<text:s/></text:p>
          </table:table-cell>
          <table:table-cell office:value-type="float" office:value="1406.91" table:style-name="ce11">
            <text:p><text:s/>1.406,91<text:s/></text:p>
          </table:table-cell>
          <table:table-cell table:number-columns-repeated="16375"/>
        </table:table-row>
        <table:table-row table:style-name="ro1">
          <table:table-cell/>
          <table:table-cell office:value-type="string" table:style-name="ce10">
            <text:p>Leonardo Cavalcanti Mon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35.97" table:style-name="ce11">
            <text:p><text:s/>1.235,97<text:s/></text:p>
          </table:table-cell>
          <table:table-cell table:number-columns-repeated="16375"/>
        </table:table-row>
        <table:table-row table:style-name="ro1">
          <table:table-cell/>
          <table:table-cell office:value-type="string" table:style-name="ce10">
            <text:p>Leonardo De Carvalho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122.34" table:style-name="ce11">
            <text:p><text:s/>6.122,34<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onardo Duarte Braga De Azev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428.4" table:style-name="ce11">
            <text:p><text:s/>428,40<text:s/></text:p>
          </table:table-cell>
          <table:table-cell office:value-type="float" office:value="491.57" table:style-name="ce11">
            <text:p><text:s/>491,57<text:s/></text:p>
          </table:table-cell>
          <table:table-cell office:value-type="float" office:value="186.4" table:style-name="ce11">
            <text:p><text:s/>186,40<text:s/></text:p>
          </table:table-cell>
          <table:table-cell table:number-columns-repeated="16375"/>
        </table:table-row>
        <table:table-row table:style-name="ro1">
          <table:table-cell/>
          <table:table-cell office:value-type="string" table:style-name="ce10">
            <text:p>Leonardo Guilherme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66.94" table:style-name="ce11">
            <text:p><text:s/>466,94<text:s/></text:p>
          </table:table-cell>
          <table:table-cell table:number-columns-repeated="16375"/>
        </table:table-row>
        <table:table-row table:style-name="ro1">
          <table:table-cell/>
          <table:table-cell office:value-type="string" table:style-name="ce10">
            <text:p>Leonardo Lorenzetti Bras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8" table:style-name="ce11">
            <text:p><text:s/>2,88<text:s/></text:p>
          </table:table-cell>
          <table:table-cell table:number-columns-repeated="16375"/>
        </table:table-row>
        <table:table-row table:style-name="ro1">
          <table:table-cell/>
          <table:table-cell office:value-type="string" table:style-name="ce10">
            <text:p>Leonardo Trindade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5.38" table:style-name="ce11">
            <text:p><text:s/>405,38<text:s/></text:p>
          </table:table-cell>
          <table:table-cell table:number-columns-repeated="16375"/>
        </table:table-row>
        <table:table-row table:style-name="ro1">
          <table:table-cell/>
          <table:table-cell office:value-type="string" table:style-name="ce10">
            <text:p>Leondas Oliveira Mira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332.93" table:style-name="ce11">
            <text:p><text:s/>332,93<text:s/></text:p>
          </table:table-cell>
          <table:table-cell office:value-type="float" office:value="258.5" table:style-name="ce11">
            <text:p><text:s/>258,50<text:s/></text:p>
          </table:table-cell>
          <table:table-cell table:number-columns-repeated="16375"/>
        </table:table-row>
        <table:table-row table:style-name="ro1">
          <table:table-cell/>
          <table:table-cell office:value-type="string" table:style-name="ce10">
            <text:p>Leonice Fazola De Quad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1574.76" table:style-name="ce11">
            <text:p><text:s/>1.574,76<text:s/></text:p>
          </table:table-cell>
          <table:table-cell office:value-type="float" office:value="3604.28" table:style-name="ce11">
            <text:p><text:s/>3.604,28<text:s/></text:p>
          </table:table-cell>
          <table:table-cell table:number-columns-repeated="16375"/>
        </table:table-row>
        <table:table-row table:style-name="ro1">
          <table:table-cell/>
          <table:table-cell office:value-type="string" table:style-name="ce10">
            <text:p>Leonildo Aparecido Reis Macha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52.89" table:style-name="ce11">
            <text:p><text:s/>1.752,89<text:s/></text:p>
          </table:table-cell>
          <table:table-cell table:number-columns-repeated="16375"/>
        </table:table-row>
        <table:table-row table:style-name="ro1">
          <table:table-cell/>
          <table:table-cell office:value-type="string" table:style-name="ce10">
            <text:p>Letici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15.63" table:style-name="ce11">
            <text:p><text:s/>215,63<text:s/></text:p>
          </table:table-cell>
          <table:table-cell office:value-type="float" office:value="1410.39" table:style-name="ce11">
            <text:p><text:s/>1.410,39<text:s/></text:p>
          </table:table-cell>
          <table:table-cell table:number-columns-repeated="16375"/>
        </table:table-row>
        <table:table-row table:style-name="ro1">
          <table:table-cell/>
          <table:table-cell office:value-type="string" table:style-name="ce10">
            <text:p>Leticia Mayumi Hokama Fogac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042.959999999999" table:style-name="ce11">
            <text:p><text:s/>30.042,9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ticia Nascimbem Colova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159.6099999999999" table:style-name="ce11">
            <text:p><text:s/>1.159,61<text:s/></text:p>
          </table:table-cell>
          <table:table-cell table:number-columns-repeated="16375"/>
        </table:table-row>
        <table:table-row table:style-name="ro1">
          <table:table-cell/>
          <table:table-cell office:value-type="string" table:style-name="ce10">
            <text:p>Leticia Pardo Rodrigues Do Carm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43.92" table:style-name="ce11">
            <text:p><text:s/>1.243,92<text:s/></text:p>
          </table:table-cell>
          <table:table-cell table:number-columns-repeated="16375"/>
        </table:table-row>
        <table:table-row table:style-name="ro1">
          <table:table-cell/>
          <table:table-cell office:value-type="string" table:style-name="ce10">
            <text:p>Leticia Raimundo Ferreira Or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97.99" table:style-name="ce11">
            <text:p><text:s/>3.397,99<text:s/></text:p>
          </table:table-cell>
          <table:table-cell table:number-columns-repeated="16375"/>
        </table:table-row>
        <table:table-row table:style-name="ro1">
          <table:table-cell/>
          <table:table-cell office:value-type="string" table:style-name="ce10">
            <text:p>Leticia Terr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11879.4" table:style-name="ce11">
            <text:p><text:s/>11.879,40<text:s/></text:p>
          </table:table-cell>
          <table:table-cell office:value-type="float" office:value="1923.46" table:style-name="ce11">
            <text:p><text:s/>1.923,46<text:s/></text:p>
          </table:table-cell>
          <table:table-cell table:number-columns-repeated="16375"/>
        </table:table-row>
        <table:table-row table:style-name="ro1">
          <table:table-cell/>
          <table:table-cell office:value-type="string" table:style-name="ce10">
            <text:p>Letizia Fonseca Ferroni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36.65" table:style-name="ce11">
            <text:p><text:s/>836,65<text:s/></text:p>
          </table:table-cell>
          <table:table-cell table:number-columns-repeated="16375"/>
        </table:table-row>
        <table:table-row table:style-name="ro1">
          <table:table-cell/>
          <table:table-cell office:value-type="string" table:style-name="ce10">
            <text:p>Lezia Franc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72.42" table:style-name="ce11">
            <text:p><text:s/>672,42<text:s/></text:p>
          </table:table-cell>
          <table:table-cell table:number-columns-repeated="16375"/>
        </table:table-row>
        <table:table-row table:style-name="ro1">
          <table:table-cell/>
          <table:table-cell office:value-type="string" table:style-name="ce10">
            <text:p>Lidiane Almeida Di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00" table:style-name="ce11">
            <text:p><text:s/>2.200,00<text:s/></text:p>
          </table:table-cell>
          <table:table-cell table:number-columns-repeated="16375"/>
        </table:table-row>
        <table:table-row table:style-name="ro1">
          <table:table-cell/>
          <table:table-cell office:value-type="string" table:style-name="ce10">
            <text:p>Lidiane Cintra Lonard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46.58" table:style-name="ce11">
            <text:p><text:s/>1.346,58<text:s/></text:p>
          </table:table-cell>
          <table:table-cell table:number-columns-repeated="16375"/>
        </table:table-row>
        <table:table-row table:style-name="ro1">
          <table:table-cell/>
          <table:table-cell office:value-type="string" table:style-name="ce10">
            <text:p>Lidiane Da Fonseca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78.8800000000001" table:style-name="ce11">
            <text:p><text:s/>1.078,88<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08.44" table:style-name="ce11">
            <text:p><text:s/>908,44<text:s/></text:p>
          </table:table-cell>
          <table:table-cell table:number-columns-repeated="16375"/>
        </table:table-row>
        <table:table-row table:style-name="ro1">
          <table:table-cell/>
          <table:table-cell office:value-type="string" table:style-name="ce10">
            <text:p>Ligia Crescencio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685.1" table:style-name="ce11">
            <text:p><text:s/>685,10<text:s/></text:p>
          </table:table-cell>
          <table:table-cell table:number-columns-repeated="16375"/>
        </table:table-row>
        <table:table-row table:style-name="ro1">
          <table:table-cell/>
          <table:table-cell office:value-type="string" table:style-name="ce10">
            <text:p>Ligia Rosental Buarque De Gusm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48.33" table:style-name="ce11">
            <text:p><text:s/>2.048,33<text:s/></text:p>
          </table:table-cell>
          <table:table-cell table:number-columns-repeated="16375"/>
        </table:table-row>
        <table:table-row table:style-name="ro1">
          <table:table-cell/>
          <table:table-cell office:value-type="string" table:style-name="ce10">
            <text:p>Lilian Akamine Cez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1.87" table:style-name="ce11">
            <text:p><text:s/>231,87<text:s/></text:p>
          </table:table-cell>
          <table:table-cell table:number-columns-repeated="16375"/>
        </table:table-row>
        <table:table-row table:style-name="ro1">
          <table:table-cell/>
          <table:table-cell office:value-type="string" table:style-name="ce10">
            <text:p>Lilian Diniz Goncalves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475.51" table:style-name="ce11">
            <text:p><text:s/>1.475,51<text:s/></text:p>
          </table:table-cell>
          <table:table-cell table:number-columns-repeated="16375"/>
        </table:table-row>
        <table:table-row table:style-name="ro1">
          <table:table-cell/>
          <table:table-cell office:value-type="string" table:style-name="ce10">
            <text:p>Lilian Schneider E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15.32" table:style-name="ce11">
            <text:p><text:s/>415,32<text:s/></text:p>
          </table:table-cell>
          <table:table-cell table:number-columns-repeated="16375"/>
        </table:table-row>
        <table:table-row table:style-name="ro1">
          <table:table-cell/>
          <table:table-cell office:value-type="string" table:style-name="ce10">
            <text:p>Liliane Pacheco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69.2" table:style-name="ce11">
            <text:p><text:s/>369,20<text:s/></text:p>
          </table:table-cell>
          <table:table-cell table:number-columns-repeated="16375"/>
        </table:table-row>
        <table:table-row table:style-name="ro1">
          <table:table-cell/>
          <table:table-cell office:value-type="string" table:style-name="ce10">
            <text:p>Lillian Emi Kuro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837.62" table:style-name="ce11">
            <text:p><text:s/>1.837,62<text:s/></text:p>
          </table:table-cell>
          <table:table-cell table:number-columns-repeated="16375"/>
        </table:table-row>
        <table:table-row table:style-name="ro1">
          <table:table-cell/>
          <table:table-cell office:value-type="string" table:style-name="ce10">
            <text:p>Lina Ga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2065.4699999999998" table:style-name="ce11">
            <text:p><text:s/>2.065,47<text:s/></text:p>
          </table:table-cell>
          <table:table-cell office:value-type="float" office:value="1340.91" table:style-name="ce11">
            <text:p><text:s/>1.340,91<text:s/></text:p>
          </table:table-cell>
          <table:table-cell table:number-columns-repeated="16375"/>
        </table:table-row>
        <table:table-row table:style-name="ro1">
          <table:table-cell/>
          <table:table-cell office:value-type="string" table:style-name="ce10">
            <text:p>Livea Aparecida Gazolla Inac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2283.34" table:style-name="ce11">
            <text:p><text:s/>2.283,34<text:s/></text:p>
          </table:table-cell>
          <table:table-cell office:value-type="float" office:value="822.86" table:style-name="ce11">
            <text:p><text:s/>822,86<text:s/></text:p>
          </table:table-cell>
          <table:table-cell table:number-columns-repeated="16375"/>
        </table:table-row>
        <table:table-row table:style-name="ro1">
          <table:table-cell/>
          <table:table-cell office:value-type="string" table:style-name="ce10">
            <text:p>Livia Carla Do C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163.19999999999999" table:style-name="ce11">
            <text:p><text:s/>163,20<text:s/></text:p>
          </table:table-cell>
          <table:table-cell office:value-type="float" office:value="2218.4" table:style-name="ce11">
            <text:p><text:s/>2.218,40<text:s/></text:p>
          </table:table-cell>
          <table:table-cell office:value-type="float" office:value="1406.18" table:style-name="ce11">
            <text:p><text:s/>1.406,18<text:s/></text:p>
          </table:table-cell>
          <table:table-cell table:number-columns-repeated="16375"/>
        </table:table-row>
        <table:table-row table:style-name="ro1">
          <table:table-cell/>
          <table:table-cell office:value-type="string" table:style-name="ce10">
            <text:p>Livia Hatsue Akamine Tanak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70.49" table:style-name="ce11">
            <text:p><text:s/>1.370,49<text:s/></text:p>
          </table:table-cell>
          <table:table-cell table:number-columns-repeated="16375"/>
        </table:table-row>
        <table:table-row table:style-name="ro1">
          <table:table-cell/>
          <table:table-cell office:value-type="string" table:style-name="ce10">
            <text:p>Livia Mor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01.84" table:style-name="ce11">
            <text:p><text:s/>1.501,84<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23.86" table:style-name="ce11">
            <text:p><text:s/>1.023,86<text:s/></text:p>
          </table:table-cell>
          <table:table-cell table:number-columns-repeated="16375"/>
        </table:table-row>
        <table:table-row table:style-name="ro1">
          <table:table-cell/>
          <table:table-cell office:value-type="string" table:style-name="ce10">
            <text:p>Livia Valim Nic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oreine Roberta Muniz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728.23" table:style-name="ce11">
            <text:p><text:s/>728,23<text:s/></text:p>
          </table:table-cell>
          <table:table-cell table:number-columns-repeated="16375"/>
        </table:table-row>
        <table:table-row table:style-name="ro1">
          <table:table-cell/>
          <table:table-cell office:value-type="string" table:style-name="ce10">
            <text:p>Lorena Laiza Santana Veig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503.8000000000002" table:style-name="ce11">
            <text:p><text:s/>2.503,80<text:s/></text:p>
          </table:table-cell>
          <table:table-cell table:number-columns-repeated="16375"/>
        </table:table-row>
        <table:table-row table:style-name="ro1">
          <table:table-cell/>
          <table:table-cell office:value-type="string" table:style-name="ce10">
            <text:p>Lourival Alves Da Silv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owanny De Souza Versian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95.1199999999999" table:style-name="ce11">
            <text:p><text:s/>1.295,12<text:s/></text:p>
          </table:table-cell>
          <table:table-cell table:number-columns-repeated="16375"/>
        </table:table-row>
        <table:table-row table:style-name="ro1">
          <table:table-cell/>
          <table:table-cell office:value-type="string" table:style-name="ce10">
            <text:p>Lua Baia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24.97" table:style-name="ce11">
            <text:p><text:s/>24,97<text:s/></text:p>
          </table:table-cell>
          <table:table-cell office:value-type="float" office:value="1440" table:style-name="ce11">
            <text:p><text:s/>1.4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57.21" table:style-name="ce11">
            <text:p><text:s/>757,21<text:s/></text:p>
          </table:table-cell>
          <table:table-cell table:number-columns-repeated="16375"/>
        </table:table-row>
        <table:table-row table:style-name="ro1">
          <table:table-cell/>
          <table:table-cell office:value-type="string" table:style-name="ce10">
            <text:p>Lua Dos Pass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0<text:s/></text:p>
          </table:table-cell>
          <table:table-cell office:value-type="float" office:value="2080" table:style-name="ce11">
            <text:p><text:s/>2.0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Luana Barbosa Nicode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11.44" table:style-name="ce11">
            <text:p><text:s/>1.011,44<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160.47999999999999" table:style-name="ce11">
            <text:p><text:s/>160,48<text:s/></text:p>
          </table:table-cell>
          <table:table-cell office:value-type="float" office:value="522.45000000000005" table:style-name="ce11">
            <text:p><text:s/>522,45<text:s/></text:p>
          </table:table-cell>
          <table:table-cell table:number-columns-repeated="16375"/>
        </table:table-row>
        <table:table-row table:style-name="ro1">
          <table:table-cell/>
          <table:table-cell office:value-type="string" table:style-name="ce10">
            <text:p>Luana Clementino Chaleg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8800000000001" table:style-name="ce11">
            <text:p><text:s/>1.120,88<text:s/></text:p>
          </table:table-cell>
          <table:table-cell table:number-columns-repeated="16375"/>
        </table:table-row>
        <table:table-row table:style-name="ro1">
          <table:table-cell/>
          <table:table-cell office:value-type="string" table:style-name="ce10">
            <text:p>Luana Fernandes Medeiros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Franco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Luzia Neri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011.44" table:style-name="ce11">
            <text:p><text:s/>1.011,44<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2223.2399999999998" table:style-name="ce11">
            <text:p><text:s/>2.223,24<text:s/></text:p>
          </table:table-cell>
          <table:table-cell office:value-type="float" office:value="1206" table:style-name="ce11">
            <text:p><text:s/>1.206,00<text:s/></text:p>
          </table:table-cell>
          <table:table-cell table:number-columns-repeated="16375"/>
        </table:table-row>
        <table:table-row table:style-name="ro1">
          <table:table-cell/>
          <table:table-cell office:value-type="string" table:style-name="ce10">
            <text:p>Luana Mac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898.04" table:style-name="ce11">
            <text:p><text:s/>898,04<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335.07" table:style-name="ce11">
            <text:p><text:s/>335,07<text:s/></text:p>
          </table:table-cell>
          <table:table-cell office:value-type="float" office:value="657.3" table:style-name="ce11">
            <text:p><text:s/>657,30<text:s/></text:p>
          </table:table-cell>
          <table:table-cell table:number-columns-repeated="16375"/>
        </table:table-row>
        <table:table-row table:style-name="ro1">
          <table:table-cell/>
          <table:table-cell office:value-type="string" table:style-name="ce10">
            <text:p>Luana Oliveira Gom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182.1500000000001" table:style-name="ce11">
            <text:p><text:s/>1.182,15<text:s/></text:p>
          </table:table-cell>
          <table:table-cell table:number-columns-repeated="16375"/>
        </table:table-row>
        <table:table-row table:style-name="ro1">
          <table:table-cell/>
          <table:table-cell office:value-type="string" table:style-name="ce10">
            <text:p>Luanda Luci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93.13" table:style-name="ce11">
            <text:p><text:s/>693,13<text:s/></text:p>
          </table:table-cell>
          <table:table-cell table:number-columns-repeated="16375"/>
        </table:table-row>
        <table:table-row table:style-name="ro1">
          <table:table-cell/>
          <table:table-cell office:value-type="string" table:style-name="ce10">
            <text:p>Lucas Lop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95.73" table:style-name="ce11">
            <text:p><text:s/>1.595,73<text:s/></text:p>
          </table:table-cell>
          <table:table-cell table:number-columns-repeated="16375"/>
        </table:table-row>
        <table:table-row table:style-name="ro1">
          <table:table-cell/>
          <table:table-cell office:value-type="string" table:style-name="ce10">
            <text:p>Lucia Doria Im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337.14" table:style-name="ce11">
            <text:p><text:s/>2.337,14<text:s/></text:p>
          </table:table-cell>
          <table:table-cell table:number-columns-repeated="16375"/>
        </table:table-row>
        <table:table-row table:style-name="ro1">
          <table:table-cell/>
          <table:table-cell office:value-type="string" table:style-name="ce10">
            <text:p>Lucia Kaori Masumoto Anraku</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58.11" table:style-name="ce11">
            <text:p><text:s/>1.458,11<text:s/></text:p>
          </table:table-cell>
          <table:table-cell table:number-columns-repeated="16375"/>
        </table:table-row>
        <table:table-row table:style-name="ro1">
          <table:table-cell/>
          <table:table-cell office:value-type="string" table:style-name="ce10">
            <text:p>Luciana Aparecida Da Silveira Oliv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109.52" table:style-name="ce11">
            <text:p><text:s/>1.109,52<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79.05" table:style-name="ce11">
            <text:p><text:s/>1.579,05<text:s/></text:p>
          </table:table-cell>
          <table:table-cell table:number-columns-repeated="16375"/>
        </table:table-row>
        <table:table-row table:style-name="ro1">
          <table:table-cell/>
          <table:table-cell office:value-type="string" table:style-name="ce10">
            <text:p>Luciana Arbeli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31.85" table:style-name="ce11">
            <text:p><text:s/>631,85<text:s/></text:p>
          </table:table-cell>
          <table:table-cell table:number-columns-repeated="16375"/>
        </table:table-row>
        <table:table-row table:style-name="ro1">
          <table:table-cell/>
          <table:table-cell office:value-type="string" table:style-name="ce10">
            <text:p>Luciana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50.32" table:style-name="ce11">
            <text:p><text:s/>1.350,32<text:s/></text:p>
          </table:table-cell>
          <table:table-cell table:number-columns-repeated="16375"/>
        </table:table-row>
        <table:table-row table:style-name="ro1">
          <table:table-cell/>
          <table:table-cell office:value-type="string" table:style-name="ce10">
            <text:p>Luciana Da Cruz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08.94" table:style-name="ce11">
            <text:p><text:s/>1.008,94<text:s/></text:p>
          </table:table-cell>
          <table:table-cell table:number-columns-repeated="16375"/>
        </table:table-row>
        <table:table-row table:style-name="ro1">
          <table:table-cell/>
          <table:table-cell office:value-type="string" table:style-name="ce10">
            <text:p>Luciana De Souza Godoy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024.39" table:style-name="ce11">
            <text:p><text:s/>15.024,3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ciana Fea Pereira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ciana Fornasaro Pela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0.27" table:style-name="ce11">
            <text:p><text:s/>210,27<text:s/></text:p>
          </table:table-cell>
          <table:table-cell table:number-columns-repeated="16375"/>
        </table:table-row>
        <table:table-row table:style-name="ro1">
          <table:table-cell/>
          <table:table-cell office:value-type="string" table:style-name="ce10">
            <text:p>Luciana Uema Ino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882.68" table:style-name="ce11">
            <text:p><text:s/>882,68<text:s/></text:p>
          </table:table-cell>
          <table:table-cell office:value-type="float" office:value="1339.35" table:style-name="ce11">
            <text:p><text:s/>1.339,35<text:s/></text:p>
          </table:table-cell>
          <table:table-cell table:number-columns-repeated="16375"/>
        </table:table-row>
        <table:table-row table:style-name="ro1">
          <table:table-cell/>
          <table:table-cell office:value-type="string" table:style-name="ce10">
            <text:p>Luciane Bortola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6656.18" table:style-name="ce11">
            <text:p><text:s/>6.656,18<text:s/></text:p>
          </table:table-cell>
          <table:table-cell office:value-type="float" office:value="1597.02" table:style-name="ce11">
            <text:p><text:s/>1.597,02<text:s/></text:p>
          </table:table-cell>
          <table:table-cell table:number-columns-repeated="16375"/>
        </table:table-row>
        <table:table-row table:style-name="ro1">
          <table:table-cell/>
          <table:table-cell office:value-type="string" table:style-name="ce10">
            <text:p>Luciani Malyi Hosokaw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880" table:style-name="ce11">
            <text:p><text:s/>880,00<text:s/></text:p>
          </table:table-cell>
          <table:table-cell office:value-type="float" office:value="81.599999999999994" table:style-name="ce11">
            <text:p><text:s/>81,60<text:s/></text:p>
          </table:table-cell>
          <table:table-cell office:value-type="float" office:value="1543.88" table:style-name="ce11">
            <text:p><text:s/>1.543,88<text:s/></text:p>
          </table:table-cell>
          <table:table-cell office:value-type="float" office:value="1553.44" table:style-name="ce11">
            <text:p><text:s/>1.553,44<text:s/></text:p>
          </table:table-cell>
          <table:table-cell table:number-columns-repeated="16375"/>
        </table:table-row>
        <table:table-row table:style-name="ro1">
          <table:table-cell/>
          <table:table-cell office:value-type="string" table:style-name="ce10">
            <text:p>Luciano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13176.63" table:style-name="ce11">
            <text:p><text:s/>13.176,63<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ciano Alves Ferr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595.73" table:style-name="ce11">
            <text:p><text:s/>1.595,73<text:s/></text:p>
          </table:table-cell>
          <table:table-cell table:number-columns-repeated="16375"/>
        </table:table-row>
        <table:table-row table:style-name="ro1">
          <table:table-cell/>
          <table:table-cell office:value-type="string" table:style-name="ce10">
            <text:p>Luciano De Souza Cord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387.6" table:style-name="ce11">
            <text:p><text:s/>1.387,60<text:s/></text:p>
          </table:table-cell>
          <table:table-cell office:value-type="float" office:value="500.95" table:style-name="ce11">
            <text:p><text:s/>500,95<text:s/></text:p>
          </table:table-cell>
          <table:table-cell table:number-columns-repeated="16375"/>
        </table:table-row>
        <table:table-row table:style-name="ro1">
          <table:table-cell/>
          <table:table-cell office:value-type="string" table:style-name="ce10">
            <text:p>Luciano Martins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550.79999999999995" table:style-name="ce11">
            <text:p><text:s/>550,80<text:s/></text:p>
          </table:table-cell>
          <table:table-cell office:value-type="float" office:value="0" table:style-name="ce11">
            <text:p><text:s/>-<text:s/></text:p>
          </table:table-cell>
          <table:table-cell office:value-type="float" office:value="613.96" table:style-name="ce11">
            <text:p><text:s/>613,96<text:s/></text:p>
          </table:table-cell>
          <table:table-cell table:number-columns-repeated="16375"/>
        </table:table-row>
        <table:table-row table:style-name="ro1">
          <table:table-cell/>
          <table:table-cell office:value-type="string" table:style-name="ce10">
            <text:p>Luciano Teles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57.61" table:style-name="ce11">
            <text:p><text:s/>957,61<text:s/></text:p>
          </table:table-cell>
          <table:table-cell table:number-columns-repeated="16375"/>
        </table:table-row>
        <table:table-row table:style-name="ro1">
          <table:table-cell/>
          <table:table-cell office:value-type="string" table:style-name="ce10">
            <text:p>Lucy Arlete Marchioli</text:p>
          </table:table-cell>
          <table:table-cell office:value-type="string" table:style-name="ce10">
            <text:p>Oficial/a de Defensoria Pública</text:p>
          </table:table-cell>
          <table:table-cell office:value-type="float" office:value="1440.85" table:style-name="ce11">
            <text:p><text:s/>1.440,85<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2302.7600000000002" table:style-name="ce11">
            <text:p><text:s/>2.302,76<text:s/></text:p>
          </table:table-cell>
          <table:table-cell office:value-type="float" office:value="1782.3" table:style-name="ce11">
            <text:p><text:s/>1.782,30<text:s/></text:p>
          </table:table-cell>
          <table:table-cell table:number-columns-repeated="16375"/>
        </table:table-row>
        <table:table-row table:style-name="ro1">
          <table:table-cell/>
          <table:table-cell office:value-type="string" table:style-name="ce10">
            <text:p>Luis Carlos Biroli Treviz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757.73" table:style-name="ce11">
            <text:p><text:s/>757,73<text:s/></text:p>
          </table:table-cell>
          <table:table-cell office:value-type="float" office:value="1601.69" table:style-name="ce11">
            <text:p><text:s/>1.601,69<text:s/></text:p>
          </table:table-cell>
          <table:table-cell table:number-columns-repeated="16375"/>
        </table:table-row>
        <table:table-row table:style-name="ro1">
          <table:table-cell/>
          <table:table-cell office:value-type="string" table:style-name="ce10">
            <text:p>Luis Gustavo Ros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541.20000000000005" table:style-name="ce11">
            <text:p><text:s/>541,20<text:s/></text:p>
          </table:table-cell>
          <table:table-cell office:value-type="float" office:value="2198.7600000000002" table:style-name="ce11">
            <text:p><text:s/>2.198,76<text:s/></text:p>
          </table:table-cell>
          <table:table-cell table:number-columns-repeated="16375"/>
        </table:table-row>
        <table:table-row table:style-name="ro1">
          <table:table-cell/>
          <table:table-cell office:value-type="string" table:style-name="ce10">
            <text:p>Luis Paulo Barros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35.61" table:style-name="ce11">
            <text:p><text:s/>835,61<text:s/></text:p>
          </table:table-cell>
          <table:table-cell table:number-columns-repeated="16375"/>
        </table:table-row>
        <table:table-row table:style-name="ro1">
          <table:table-cell/>
          <table:table-cell office:value-type="string" table:style-name="ce10">
            <text:p>Luis Roberto De Jesus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05" table:style-name="ce11">
            <text:p><text:s/>21,05<text:s/></text:p>
          </table:table-cell>
          <table:table-cell table:number-columns-repeated="16375"/>
        </table:table-row>
        <table:table-row table:style-name="ro1">
          <table:table-cell/>
          <table:table-cell office:value-type="string" table:style-name="ce10">
            <text:p>Luiz Henrique Cardoso Fra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509.38" table:style-name="ce11">
            <text:p><text:s/>1.509,38<text:s/></text:p>
          </table:table-cell>
          <table:table-cell table:number-columns-repeated="16375"/>
        </table:table-row>
        <table:table-row table:style-name="ro1">
          <table:table-cell/>
          <table:table-cell office:value-type="string" table:style-name="ce10">
            <text:p>Luiz Henrique Nist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05.31" table:style-name="ce11">
            <text:p><text:s/>805,31<text:s/></text:p>
          </table:table-cell>
          <table:table-cell table:number-columns-repeated="16375"/>
        </table:table-row>
        <table:table-row table:style-name="ro1">
          <table:table-cell/>
          <table:table-cell office:value-type="string" table:style-name="ce10">
            <text:p>Luiza Aparecid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4949.01" table:style-name="ce11">
            <text:p><text:s/>4.949,01<text:s/></text:p>
          </table:table-cell>
          <table:table-cell office:value-type="float" office:value="1208.51" table:style-name="ce11">
            <text:p><text:s/>1.208,51<text:s/></text:p>
          </table:table-cell>
          <table:table-cell table:number-columns-repeated="16375"/>
        </table:table-row>
        <table:table-row table:style-name="ro1">
          <table:table-cell/>
          <table:table-cell office:value-type="string" table:style-name="ce10">
            <text:p>Luzimar Ferraz Bez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143.1799999999998" table:style-name="ce11">
            <text:p><text:s/>2.143,18<text:s/></text:p>
          </table:table-cell>
          <table:table-cell table:number-columns-repeated="16375"/>
        </table:table-row>
        <table:table-row table:style-name="ro1">
          <table:table-cell/>
          <table:table-cell office:value-type="string" table:style-name="ce10">
            <text:p>Lydia Mourao Gomes Alenc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1927.71" table:style-name="ce11">
            <text:p><text:s/>1.927,71<text:s/></text:p>
          </table:table-cell>
          <table:table-cell office:value-type="float" office:value="3370.29" table:style-name="ce11">
            <text:p><text:s/>3.370,29<text:s/></text:p>
          </table:table-cell>
          <table:table-cell table:number-columns-repeated="16375"/>
        </table:table-row>
        <table:table-row table:style-name="ro1">
          <table:table-cell/>
          <table:table-cell office:value-type="string" table:style-name="ce10">
            <text:p>Maciel Firmi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Magali Soluri Timoteo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97.21" table:style-name="ce11">
            <text:p><text:s/>997,21<text:s/></text:p>
          </table:table-cell>
          <table:table-cell table:number-columns-repeated="16375"/>
        </table:table-row>
        <table:table-row table:style-name="ro1">
          <table:table-cell/>
          <table:table-cell office:value-type="string" table:style-name="ce10">
            <text:p>Maiara Batist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32.78" table:style-name="ce11">
            <text:p><text:s/>1.532,78<text:s/></text:p>
          </table:table-cell>
          <table:table-cell table:number-columns-repeated="16375"/>
        </table:table-row>
        <table:table-row table:style-name="ro1">
          <table:table-cell/>
          <table:table-cell office:value-type="string" table:style-name="ce10">
            <text:p>Manuel Alexandre Filipe Montei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3551.08" table:style-name="ce11">
            <text:p><text:s/>3.551,08<text:s/></text:p>
          </table:table-cell>
          <table:table-cell table:number-columns-repeated="16375"/>
        </table:table-row>
        <table:table-row table:style-name="ro1">
          <table:table-cell/>
          <table:table-cell office:value-type="string" table:style-name="ce10">
            <text:p>Manuela Ramos Deheinzel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Mara Lucia Guima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572.01" table:style-name="ce11">
            <text:p><text:s/>1.572,01<text:s/></text:p>
          </table:table-cell>
          <table:table-cell table:number-columns-repeated="16375"/>
        </table:table-row>
        <table:table-row table:style-name="ro1">
          <table:table-cell/>
          <table:table-cell office:value-type="string" table:style-name="ce10">
            <text:p>Marcela Aparecida Teixeira Ale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95.64" table:style-name="ce11">
            <text:p><text:s/>1.795,64<text:s/></text:p>
          </table:table-cell>
          <table:table-cell table:number-columns-repeated="16375"/>
        </table:table-row>
        <table:table-row table:style-name="ro1">
          <table:table-cell/>
          <table:table-cell office:value-type="string" table:style-name="ce10">
            <text:p>Marcela Cristina Arashi Ri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550.79999999999995" table:style-name="ce11">
            <text:p><text:s/>550,80<text:s/></text:p>
          </table:table-cell>
          <table:table-cell office:value-type="float" office:value="2265.5100000000002" table:style-name="ce11">
            <text:p><text:s/>2.265,51<text:s/></text:p>
          </table:table-cell>
          <table:table-cell office:value-type="float" office:value="1287.24" table:style-name="ce11">
            <text:p><text:s/>1.287,24<text:s/></text:p>
          </table:table-cell>
          <table:table-cell table:number-columns-repeated="16375"/>
        </table:table-row>
        <table:table-row table:style-name="ro1">
          <table:table-cell/>
          <table:table-cell office:value-type="string" table:style-name="ce10">
            <text:p>Marcela Del Negri Bortol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41.63" table:style-name="ce11">
            <text:p><text:s/>841,63<text:s/></text:p>
          </table:table-cell>
          <table:table-cell table:number-columns-repeated="16375"/>
        </table:table-row>
        <table:table-row table:style-name="ro1">
          <table:table-cell/>
          <table:table-cell office:value-type="string" table:style-name="ce10">
            <text:p>Marcela Richena Demo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35.94" table:style-name="ce11">
            <text:p><text:s/>1.235,94<text:s/></text:p>
          </table:table-cell>
          <table:table-cell table:number-columns-repeated="16375"/>
        </table:table-row>
        <table:table-row table:style-name="ro1">
          <table:table-cell/>
          <table:table-cell office:value-type="string" table:style-name="ce10">
            <text:p>Marcelino Spoliar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17.8" table:style-name="ce11">
            <text:p><text:s/>217,80<text:s/></text:p>
          </table:table-cell>
          <table:table-cell table:number-columns-repeated="16375"/>
        </table:table-row>
        <table:table-row table:style-name="ro1">
          <table:table-cell/>
          <table:table-cell office:value-type="string" table:style-name="ce10">
            <text:p>Marcelio Brit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2000" table:style-name="ce11">
            <text:p><text:s/>2.0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368.55" table:style-name="ce11">
            <text:p><text:s/>368,55<text:s/></text:p>
          </table:table-cell>
          <table:table-cell table:number-columns-repeated="16375"/>
        </table:table-row>
        <table:table-row table:style-name="ro1">
          <table:table-cell/>
          <table:table-cell office:value-type="string" table:style-name="ce10">
            <text:p>Marcella De Oliveira 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86.71" table:style-name="ce11">
            <text:p><text:s/>1.086,71<text:s/></text:p>
          </table:table-cell>
          <table:table-cell table:number-columns-repeated="16375"/>
        </table:table-row>
        <table:table-row table:style-name="ro1">
          <table:table-cell/>
          <table:table-cell office:value-type="string" table:style-name="ce10">
            <text:p>Marcella Moreir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98.14" table:style-name="ce11">
            <text:p><text:s/>1.498,14<text:s/></text:p>
          </table:table-cell>
          <table:table-cell table:number-columns-repeated="16375"/>
        </table:table-row>
        <table:table-row table:style-name="ro1">
          <table:table-cell/>
          <table:table-cell office:value-type="string" table:style-name="ce10">
            <text:p>Marcelo De Forggi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11913.04" table:style-name="ce11">
            <text:p><text:s/>11.913,04<text:s/></text:p>
          </table:table-cell>
          <table:table-cell office:value-type="float" office:value="2034.85" table:style-name="ce11">
            <text:p><text:s/>2.034,85<text:s/></text:p>
          </table:table-cell>
          <table:table-cell table:number-columns-repeated="16375"/>
        </table:table-row>
        <table:table-row table:style-name="ro1">
          <table:table-cell/>
          <table:table-cell office:value-type="string" table:style-name="ce10">
            <text:p>Marcelo Emidio De Franca Naz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4523.58" table:style-name="ce11">
            <text:p><text:s/>14.523,58<text:s/></text:p>
          </table:table-cell>
          <table:table-cell office:value-type="float" office:value="1845.07" table:style-name="ce11">
            <text:p><text:s/>1.845,07<text:s/></text:p>
          </table:table-cell>
          <table:table-cell table:number-columns-repeated="16375"/>
        </table:table-row>
        <table:table-row table:style-name="ro1">
          <table:table-cell/>
          <table:table-cell office:value-type="string" table:style-name="ce10">
            <text:p>Marcelo Hoco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2501.87" table:style-name="ce11">
            <text:p><text:s/>2.501,87<text:s/></text:p>
          </table:table-cell>
          <table:table-cell office:value-type="float" office:value="236.67" table:style-name="ce11">
            <text:p><text:s/>236,67<text:s/></text:p>
          </table:table-cell>
          <table:table-cell table:number-columns-repeated="16375"/>
        </table:table-row>
        <table:table-row table:style-name="ro1">
          <table:table-cell/>
          <table:table-cell office:value-type="string" table:style-name="ce10">
            <text:p>Marcelo Kawas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o Perruchio No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421.23" table:style-name="ce11">
            <text:p><text:s/>3.421,23<text:s/></text:p>
          </table:table-cell>
          <table:table-cell table:number-columns-repeated="16375"/>
        </table:table-row>
        <table:table-row table:style-name="ro1">
          <table:table-cell/>
          <table:table-cell office:value-type="string" table:style-name="ce10">
            <text:p>Marcelo Piment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224.4" table:style-name="ce11">
            <text:p><text:s/>224,40<text:s/></text:p>
          </table:table-cell>
          <table:table-cell office:value-type="float" office:value="1746.43" table:style-name="ce11">
            <text:p><text:s/>1.746,43<text:s/></text:p>
          </table:table-cell>
          <table:table-cell office:value-type="float" office:value="3677.62" table:style-name="ce11">
            <text:p><text:s/>3.677,62<text:s/></text:p>
          </table:table-cell>
          <table:table-cell table:number-columns-repeated="16375"/>
        </table:table-row>
        <table:table-row table:style-name="ro1">
          <table:table-cell/>
          <table:table-cell office:value-type="string" table:style-name="ce10">
            <text:p>Marcelo Ronze Targ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2944.12" table:style-name="ce11">
            <text:p><text:s/>2.944,12<text:s/></text:p>
          </table:table-cell>
          <table:table-cell office:value-type="float" office:value="837.73" table:style-name="ce11">
            <text:p><text:s/>837,73<text:s/></text:p>
          </table:table-cell>
          <table:table-cell table:number-columns-repeated="16375"/>
        </table:table-row>
        <table:table-row table:style-name="ro1">
          <table:table-cell/>
          <table:table-cell office:value-type="string" table:style-name="ce10">
            <text:p>Marcelo Silva Goncalves De 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20.62" table:style-name="ce11">
            <text:p><text:s/>1.320,62<text:s/></text:p>
          </table:table-cell>
          <table:table-cell table:number-columns-repeated="16375"/>
        </table:table-row>
        <table:table-row table:style-name="ro1">
          <table:table-cell/>
          <table:table-cell office:value-type="string" table:style-name="ce10">
            <text:p>Marcelo Valet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9.549999999999997" table:style-name="ce11">
            <text:p><text:s/>39,55<text:s/></text:p>
          </table:table-cell>
          <table:table-cell table:number-columns-repeated="16375"/>
        </table:table-row>
        <table:table-row table:style-name="ro1">
          <table:table-cell/>
          <table:table-cell office:value-type="string" table:style-name="ce10">
            <text:p>Marcia Anderlini Joyce</text:p>
          </table:table-cell>
          <table:table-cell office:value-type="string" table:style-name="ce10">
            <text:p>Oficial/a de Defensoria Pública</text:p>
          </table:table-cell>
          <table:table-cell office:value-type="float" office:value="1222.69" table:style-name="ce11">
            <text:p><text:s/>1.222,69<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a Cristina Carvalh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1060.94" table:style-name="ce11">
            <text:p><text:s/>1.060,94<text:s/></text:p>
          </table:table-cell>
          <table:table-cell office:value-type="float" office:value="2108.46" table:style-name="ce11">
            <text:p><text:s/>2.108,46<text:s/></text:p>
          </table:table-cell>
          <table:table-cell table:number-columns-repeated="16375"/>
        </table:table-row>
        <table:table-row table:style-name="ro1">
          <table:table-cell/>
          <table:table-cell office:value-type="string" table:style-name="ce10">
            <text:p>Marcia Faccioli Gabriel</text:p>
          </table:table-cell>
          <table:table-cell office:value-type="string" table:style-name="ce10">
            <text:p>Oficial/a de Defensoria Pública</text:p>
          </table:table-cell>
          <table:table-cell office:value-type="float" office:value="975.1" table:style-name="ce11">
            <text:p><text:s/>975,10<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06" table:style-name="ce11">
            <text:p><text:s/>306,00<text:s/></text:p>
          </table:table-cell>
          <table:table-cell office:value-type="float" office:value="2231.06" table:style-name="ce11">
            <text:p><text:s/>2.231,06<text:s/></text:p>
          </table:table-cell>
          <table:table-cell office:value-type="float" office:value="1494.37" table:style-name="ce11">
            <text:p><text:s/>1.494,37<text:s/></text:p>
          </table:table-cell>
          <table:table-cell table:number-columns-repeated="16375"/>
        </table:table-row>
        <table:table-row table:style-name="ro1">
          <table:table-cell/>
          <table:table-cell office:value-type="string" table:style-name="ce10">
            <text:p>Marcia Haidee Silva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618.48" table:style-name="ce11">
            <text:p><text:s/>2.618,48<text:s/></text:p>
          </table:table-cell>
          <table:table-cell table:number-columns-repeated="16375"/>
        </table:table-row>
        <table:table-row table:style-name="ro1">
          <table:table-cell/>
          <table:table-cell office:value-type="string" table:style-name="ce10">
            <text:p>Marcia Keiko 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916.47" table:style-name="ce11">
            <text:p><text:s/>916,47<text:s/></text:p>
          </table:table-cell>
          <table:table-cell office:value-type="float" office:value="404.71" table:style-name="ce11">
            <text:p><text:s/>404,71<text:s/></text:p>
          </table:table-cell>
          <table:table-cell table:number-columns-repeated="16375"/>
        </table:table-row>
        <table:table-row table:style-name="ro1">
          <table:table-cell/>
          <table:table-cell office:value-type="string" table:style-name="ce10">
            <text:p>Marcia Rodrigues Julio Est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25.89" table:style-name="ce11">
            <text:p><text:s/>1.425,89<text:s/></text:p>
          </table:table-cell>
          <table:table-cell table:number-columns-repeated="16375"/>
        </table:table-row>
        <table:table-row table:style-name="ro1">
          <table:table-cell/>
          <table:table-cell office:value-type="string" table:style-name="ce10">
            <text:p>Marcia Santos Siq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2022.01" table:style-name="ce11">
            <text:p><text:s/>2.022,01<text:s/></text:p>
          </table:table-cell>
          <table:table-cell office:value-type="float" office:value="1715.21" table:style-name="ce11">
            <text:p><text:s/>1.715,21<text:s/></text:p>
          </table:table-cell>
          <table:table-cell table:number-columns-repeated="16375"/>
        </table:table-row>
        <table:table-row table:style-name="ro1">
          <table:table-cell/>
          <table:table-cell office:value-type="string" table:style-name="ce10">
            <text:p>Marcia Silvestr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2625.16" table:style-name="ce11">
            <text:p><text:s/>2.625,16<text:s/></text:p>
          </table:table-cell>
          <table:table-cell office:value-type="float" office:value="1159.1099999999999" table:style-name="ce11">
            <text:p><text:s/>1.159,11<text:s/></text:p>
          </table:table-cell>
          <table:table-cell table:number-columns-repeated="16375"/>
        </table:table-row>
        <table:table-row table:style-name="ro1">
          <table:table-cell/>
          <table:table-cell office:value-type="string" table:style-name="ce10">
            <text:p>Marcia Sorian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1299.0999999999999" table:style-name="ce11">
            <text:p><text:s/>1.299,10<text:s/></text:p>
          </table:table-cell>
          <table:table-cell office:value-type="float" office:value="887.05" table:style-name="ce11">
            <text:p><text:s/>887,05<text:s/></text:p>
          </table:table-cell>
          <table:table-cell table:number-columns-repeated="16375"/>
        </table:table-row>
        <table:table-row table:style-name="ro1">
          <table:table-cell/>
          <table:table-cell office:value-type="string" table:style-name="ce10">
            <text:p>Marcia Terumi Miyadi Akami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552.47" table:style-name="ce11">
            <text:p><text:s/>552,47<text:s/></text:p>
          </table:table-cell>
          <table:table-cell office:value-type="float" office:value="1414.8" table:style-name="ce11">
            <text:p><text:s/>1.414,80<text:s/></text:p>
          </table:table-cell>
          <table:table-cell table:number-columns-repeated="16375"/>
        </table:table-row>
        <table:table-row table:style-name="ro1">
          <table:table-cell/>
          <table:table-cell office:value-type="string" table:style-name="ce10">
            <text:p>Marcio Akira Mizobu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500.03" table:style-name="ce11">
            <text:p><text:s/>500,03<text:s/></text:p>
          </table:table-cell>
          <table:table-cell office:value-type="float" office:value="1343.22" table:style-name="ce11">
            <text:p><text:s/>1.343,22<text:s/></text:p>
          </table:table-cell>
          <table:table-cell table:number-columns-repeated="16375"/>
        </table:table-row>
        <table:table-row table:style-name="ro1">
          <table:table-cell/>
          <table:table-cell office:value-type="string" table:style-name="ce10">
            <text:p>Marcio Carvalho Barbi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60.62" table:style-name="ce11">
            <text:p><text:s/>260,62<text:s/></text:p>
          </table:table-cell>
          <table:table-cell table:number-columns-repeated="16375"/>
        </table:table-row>
        <table:table-row table:style-name="ro1">
          <table:table-cell/>
          <table:table-cell office:value-type="string" table:style-name="ce10">
            <text:p>Marcio Mat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1616.78" table:style-name="ce11">
            <text:p><text:s/>1.616,78<text:s/></text:p>
          </table:table-cell>
          <table:table-cell office:value-type="float" office:value="266.8" table:style-name="ce11">
            <text:p><text:s/>266,80<text:s/></text:p>
          </table:table-cell>
          <table:table-cell table:number-columns-repeated="16375"/>
        </table:table-row>
        <table:table-row table:style-name="ro1">
          <table:table-cell/>
          <table:table-cell office:value-type="string" table:style-name="ce10">
            <text:p>Marcio Mo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30.04" table:style-name="ce11">
            <text:p><text:s/>30,04<text:s/></text:p>
          </table:table-cell>
          <table:table-cell office:value-type="float" office:value="954.72" table:style-name="ce11">
            <text:p><text:s/>954,72<text:s/></text:p>
          </table:table-cell>
          <table:table-cell table:number-columns-repeated="16375"/>
        </table:table-row>
        <table:table-row table:style-name="ro1">
          <table:table-cell/>
          <table:table-cell office:value-type="string" table:style-name="ce10">
            <text:p>Marcio Vian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708.33" table:style-name="ce11">
            <text:p><text:s/>2.708,33<text:s/></text:p>
          </table:table-cell>
          <table:table-cell table:number-columns-repeated="16375"/>
        </table:table-row>
        <table:table-row table:style-name="ro1">
          <table:table-cell/>
          <table:table-cell office:value-type="string" table:style-name="ce10">
            <text:p>Marco Antonio De Oliveira Bra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480.8" table:style-name="ce11">
            <text:p><text:s/>1.480,80<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983.03" table:style-name="ce11">
            <text:p><text:s/>1.983,03<text:s/></text:p>
          </table:table-cell>
          <table:table-cell table:number-columns-repeated="16375"/>
        </table:table-row>
        <table:table-row table:style-name="ro1">
          <table:table-cell/>
          <table:table-cell office:value-type="string" table:style-name="ce10">
            <text:p>Marco Antonio Jacomini Brand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28.4" table:style-name="ce11">
            <text:p><text:s/>428,40<text:s/></text:p>
          </table:table-cell>
          <table:table-cell office:value-type="float" office:value="2059.38" table:style-name="ce11">
            <text:p><text:s/>2.059,38<text:s/></text:p>
          </table:table-cell>
          <table:table-cell office:value-type="float" office:value="2342.2800000000002" table:style-name="ce11">
            <text:p><text:s/>2.342,28<text:s/></text:p>
          </table:table-cell>
          <table:table-cell table:number-columns-repeated="16375"/>
        </table:table-row>
        <table:table-row table:style-name="ro1">
          <table:table-cell/>
          <table:table-cell office:value-type="string" table:style-name="ce10">
            <text:p>Marco Antonio Serrano Musso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393.62" table:style-name="ce11">
            <text:p><text:s/>2.393,62<text:s/></text:p>
          </table:table-cell>
          <table:table-cell office:value-type="float" office:value="2649.05" table:style-name="ce11">
            <text:p><text:s/>2.649,05<text:s/></text:p>
          </table:table-cell>
          <table:table-cell table:number-columns-repeated="16375"/>
        </table:table-row>
        <table:table-row table:style-name="ro1">
          <table:table-cell/>
          <table:table-cell office:value-type="string" table:style-name="ce10">
            <text:p>Marco Elias Men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853.86" table:style-name="ce11">
            <text:p><text:s/>1.853,86<text:s/></text:p>
          </table:table-cell>
          <table:table-cell table:number-columns-repeated="16375"/>
        </table:table-row>
        <table:table-row table:style-name="ro1">
          <table:table-cell/>
          <table:table-cell office:value-type="string" table:style-name="ce10">
            <text:p>Marcos Antonio Barbieri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21426.38" table:style-name="ce11">
            <text:p><text:s/>21.426,38<text:s/></text:p>
          </table:table-cell>
          <table:table-cell office:value-type="float" office:value="1520.74" table:style-name="ce11">
            <text:p><text:s/>1.520,74<text:s/></text:p>
          </table:table-cell>
          <table:table-cell table:number-columns-repeated="16375"/>
        </table:table-row>
        <table:table-row table:style-name="ro1">
          <table:table-cell/>
          <table:table-cell office:value-type="string" table:style-name="ce10">
            <text:p>Marcos Antonio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46.23" table:style-name="ce11">
            <text:p><text:s/>1.346,23<text:s/></text:p>
          </table:table-cell>
          <table:table-cell table:number-columns-repeated="16375"/>
        </table:table-row>
        <table:table-row table:style-name="ro1">
          <table:table-cell/>
          <table:table-cell office:value-type="string" table:style-name="ce10">
            <text:p>Marcos De Souza Far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419.08" table:style-name="ce11">
            <text:p><text:s/>1.419,08<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885.35" table:style-name="ce11">
            <text:p><text:s/>3.885,35<text:s/></text:p>
          </table:table-cell>
          <table:table-cell table:number-columns-repeated="16375"/>
        </table:table-row>
        <table:table-row table:style-name="ro1">
          <table:table-cell/>
          <table:table-cell office:value-type="string" table:style-name="ce10">
            <text:p>Marcos Felipe Roch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99.96" table:style-name="ce11">
            <text:p><text:s/>799,96<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04.91" table:style-name="ce11">
            <text:p><text:s/>1.004,91<text:s/></text:p>
          </table:table-cell>
          <table:table-cell table:number-columns-repeated="16375"/>
        </table:table-row>
        <table:table-row table:style-name="ro1">
          <table:table-cell/>
          <table:table-cell office:value-type="string" table:style-name="ce10">
            <text:p>Marcos Giangiulio Fau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322.43" table:style-name="ce11">
            <text:p><text:s/>322,43<text:s/></text:p>
          </table:table-cell>
          <table:table-cell table:number-columns-repeated="16375"/>
        </table:table-row>
        <table:table-row table:style-name="ro1">
          <table:table-cell/>
          <table:table-cell office:value-type="string" table:style-name="ce10">
            <text:p>Marcos Rossi De Cerqueir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1359.13" table:style-name="ce11">
            <text:p><text:s/>1.359,13<text:s/></text:p>
          </table:table-cell>
          <table:table-cell office:value-type="float" office:value="2402.35" table:style-name="ce11">
            <text:p><text:s/>2.402,35<text:s/></text:p>
          </table:table-cell>
          <table:table-cell table:number-columns-repeated="16375"/>
        </table:table-row>
        <table:table-row table:style-name="ro1">
          <table:table-cell/>
          <table:table-cell office:value-type="string" table:style-name="ce10">
            <text:p>Marcos Sebastiao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176.96" table:style-name="ce11">
            <text:p><text:s/>1.176,96<text:s/></text:p>
          </table:table-cell>
          <table:table-cell office:value-type="float" office:value="1920" table:style-name="ce11">
            <text:p><text:s/>1.92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254.87" table:style-name="ce11">
            <text:p><text:s/>254,87<text:s/></text:p>
          </table:table-cell>
          <table:table-cell table:number-columns-repeated="16375"/>
        </table:table-row>
        <table:table-row table:style-name="ro1">
          <table:table-cell/>
          <table:table-cell office:value-type="string" table:style-name="ce10">
            <text:p>Marcos Vinicius Lima Vian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400.15" table:style-name="ce11">
            <text:p><text:s/>1.400,15<text:s/></text:p>
          </table:table-cell>
          <table:table-cell table:number-columns-repeated="16375"/>
        </table:table-row>
        <table:table-row table:style-name="ro1">
          <table:table-cell/>
          <table:table-cell office:value-type="string" table:style-name="ce10">
            <text:p>Marcus Emanuel Per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068.39" table:style-name="ce11">
            <text:p><text:s/>2.068,39<text:s/></text:p>
          </table:table-cell>
          <table:table-cell table:number-columns-repeated="16375"/>
        </table:table-row>
        <table:table-row table:style-name="ro1">
          <table:table-cell/>
          <table:table-cell office:value-type="string" table:style-name="ce10">
            <text:p>Margarida Maria Lag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58.29" table:style-name="ce11">
            <text:p><text:s/>358,29<text:s/></text:p>
          </table:table-cell>
          <table:table-cell table:number-columns-repeated="16375"/>
        </table:table-row>
        <table:table-row table:style-name="ro1">
          <table:table-cell/>
          <table:table-cell office:value-type="string" table:style-name="ce10">
            <text:p>Maria Aparecida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815.28" table:style-name="ce11">
            <text:p><text:s/>815,28<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2610.09" table:style-name="ce11">
            <text:p><text:s/>2.610,09<text:s/></text:p>
          </table:table-cell>
          <table:table-cell office:value-type="float" office:value="902.73" table:style-name="ce11">
            <text:p><text:s/>902,73<text:s/></text:p>
          </table:table-cell>
          <table:table-cell table:number-columns-repeated="16375"/>
        </table:table-row>
        <table:table-row table:style-name="ro1">
          <table:table-cell/>
          <table:table-cell office:value-type="string" table:style-name="ce10">
            <text:p>Maria Carolina De Camargo Schlittler</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93.48" table:style-name="ce11">
            <text:p><text:s/>693,4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Carolina Domingues Franc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532.6" table:style-name="ce11">
            <text:p><text:s/>532,60<text:s/></text:p>
          </table:table-cell>
          <table:table-cell table:number-columns-repeated="16375"/>
        </table:table-row>
        <table:table-row table:style-name="ro1">
          <table:table-cell/>
          <table:table-cell office:value-type="string" table:style-name="ce10">
            <text:p>Maria Cecilia Franc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40.41" table:style-name="ce11">
            <text:p><text:s/>1.340,41<text:s/></text:p>
          </table:table-cell>
          <table:table-cell table:number-columns-repeated="16375"/>
        </table:table-row>
        <table:table-row table:style-name="ro1">
          <table:table-cell/>
          <table:table-cell office:value-type="string" table:style-name="ce10">
            <text:p>Maria Clara Leme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40.76" table:style-name="ce11">
            <text:p><text:s/>940,76<text:s/></text:p>
          </table:table-cell>
          <table:table-cell table:number-columns-repeated="16375"/>
        </table:table-row>
        <table:table-row table:style-name="ro1">
          <table:table-cell/>
          <table:table-cell office:value-type="string" table:style-name="ce10">
            <text:p>Maria Cristina De Vasconcellos Br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6.16" table:style-name="ce11">
            <text:p><text:s/>196,16<text:s/></text:p>
          </table:table-cell>
          <table:table-cell office:value-type="float" office:value="1920" table:style-name="ce11">
            <text:p><text:s/>1.920,00<text:s/></text:p>
          </table:table-cell>
          <table:table-cell office:value-type="float" office:value="510" table:style-name="ce11">
            <text:p><text:s/>510,00<text:s/></text:p>
          </table:table-cell>
          <table:table-cell office:value-type="float" office:value="5669.09" table:style-name="ce11">
            <text:p><text:s/>5.669,09<text:s/></text:p>
          </table:table-cell>
          <table:table-cell office:value-type="float" office:value="371.42" table:style-name="ce11">
            <text:p><text:s/>371,42<text:s/></text:p>
          </table:table-cell>
          <table:table-cell table:number-columns-repeated="16375"/>
        </table:table-row>
        <table:table-row table:style-name="ro1">
          <table:table-cell/>
          <table:table-cell office:value-type="string" table:style-name="ce10">
            <text:p>Maria Cristina Ferreira Saler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735.83" table:style-name="ce11">
            <text:p><text:s/>1.735,83<text:s/></text:p>
          </table:table-cell>
          <table:table-cell table:number-columns-repeated="16375"/>
        </table:table-row>
        <table:table-row table:style-name="ro1">
          <table:table-cell/>
          <table:table-cell office:value-type="string" table:style-name="ce10">
            <text:p>Maria Eduarda Ribeiro Cint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896.12" table:style-name="ce11">
            <text:p><text:s/>7.896,1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Emiliana Carvalho Herrman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986.44" table:style-name="ce11">
            <text:p><text:s/>986,44<text:s/></text:p>
          </table:table-cell>
          <table:table-cell office:value-type="float" office:value="2517.08" table:style-name="ce11">
            <text:p><text:s/>2.517,08<text:s/></text:p>
          </table:table-cell>
          <table:table-cell table:number-columns-repeated="16375"/>
        </table:table-row>
        <table:table-row table:style-name="ro1">
          <table:table-cell/>
          <table:table-cell office:value-type="string" table:style-name="ce10">
            <text:p>Maria Fernanda Belliz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3376.53" table:style-name="ce11">
            <text:p><text:s/>3.376,53<text:s/></text:p>
          </table:table-cell>
          <table:table-cell office:value-type="float" office:value="2522.2800000000002" table:style-name="ce11">
            <text:p><text:s/>2.522,28<text:s/></text:p>
          </table:table-cell>
          <table:table-cell table:number-columns-repeated="16375"/>
        </table:table-row>
        <table:table-row table:style-name="ro1">
          <table:table-cell/>
          <table:table-cell office:value-type="string" table:style-name="ce10">
            <text:p>Maria Fernanda Cardoso De Oliv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854.21" table:style-name="ce11">
            <text:p><text:s/>33.854,2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Helena Soares Lim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3003.82" table:style-name="ce11">
            <text:p><text:s/>3.003,82<text:s/></text:p>
          </table:table-cell>
          <table:table-cell office:value-type="float" office:value="348.88" table:style-name="ce11">
            <text:p><text:s/>348,88<text:s/></text:p>
          </table:table-cell>
          <table:table-cell table:number-columns-repeated="16375"/>
        </table:table-row>
        <table:table-row table:style-name="ro1">
          <table:table-cell/>
          <table:table-cell office:value-type="string" table:style-name="ce10">
            <text:p>Maria Helena Villachan Ram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142.73" table:style-name="ce11">
            <text:p><text:s/>2.142,73<text:s/></text:p>
          </table:table-cell>
          <table:table-cell table:number-columns-repeated="16375"/>
        </table:table-row>
        <table:table-row table:style-name="ro1">
          <table:table-cell/>
          <table:table-cell office:value-type="string" table:style-name="ce10">
            <text:p>Maria Hilda Martins Damasc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55.92" table:style-name="ce11">
            <text:p><text:s/>255,92<text:s/></text:p>
          </table:table-cell>
          <table:table-cell table:number-columns-repeated="16375"/>
        </table:table-row>
        <table:table-row table:style-name="ro1">
          <table:table-cell/>
          <table:table-cell office:value-type="string" table:style-name="ce10">
            <text:p>Maria Jose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843.27" table:style-name="ce11">
            <text:p><text:s/>1.843,27<text:s/></text:p>
          </table:table-cell>
          <table:table-cell table:number-columns-repeated="16375"/>
        </table:table-row>
        <table:table-row table:style-name="ro1">
          <table:table-cell/>
          <table:table-cell office:value-type="string" table:style-name="ce10">
            <text:p>Maria Lindineide De Oliveira Zacca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863.99" table:style-name="ce11">
            <text:p><text:s/>863,99<text:s/></text:p>
          </table:table-cell>
          <table:table-cell office:value-type="float" office:value="1580.63" table:style-name="ce11">
            <text:p><text:s/>1.580,63<text:s/></text:p>
          </table:table-cell>
          <table:table-cell table:number-columns-repeated="16375"/>
        </table:table-row>
        <table:table-row table:style-name="ro1">
          <table:table-cell/>
          <table:table-cell office:value-type="string" table:style-name="ce10">
            <text:p>Maria Luiza Ferreira De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50.67" table:style-name="ce11">
            <text:p><text:s/>1.450,67<text:s/></text:p>
          </table:table-cell>
          <table:table-cell table:number-columns-repeated="16375"/>
        </table:table-row>
        <table:table-row table:style-name="ro1">
          <table:table-cell/>
          <table:table-cell office:value-type="string" table:style-name="ce10">
            <text:p>Maria Paula Ferraz Nabhan</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2977.42" table:style-name="ce11">
            <text:p><text:s/>2.977,42<text:s/></text:p>
          </table:table-cell>
          <table:table-cell office:value-type="float" office:value="2213.15" table:style-name="ce11">
            <text:p><text:s/>2.213,15<text:s/></text:p>
          </table:table-cell>
          <table:table-cell table:number-columns-repeated="16375"/>
        </table:table-row>
        <table:table-row table:style-name="ro1">
          <table:table-cell/>
          <table:table-cell office:value-type="string" table:style-name="ce10">
            <text:p>Maria Regina Pe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564.07" table:style-name="ce11">
            <text:p><text:s/>1.564,07<text:s/></text:p>
          </table:table-cell>
          <table:table-cell table:number-columns-repeated="16375"/>
        </table:table-row>
        <table:table-row table:style-name="ro1">
          <table:table-cell/>
          <table:table-cell office:value-type="string" table:style-name="ce10">
            <text:p>Maria Regina Rossi De Souz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1.1399999999999999" table:style-name="ce11">
            <text:p><text:s/>1,14<text:s/></text:p>
          </table:table-cell>
          <table:table-cell office:value-type="float" office:value="2573.5300000000002" table:style-name="ce11">
            <text:p><text:s/>2.573,53<text:s/></text:p>
          </table:table-cell>
          <table:table-cell table:number-columns-repeated="16375"/>
        </table:table-row>
        <table:table-row table:style-name="ro1">
          <table:table-cell/>
          <table:table-cell office:value-type="string" table:style-name="ce10">
            <text:p>Mariana Coimbra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46.8" table:style-name="ce11">
            <text:p><text:s/>346,80<text:s/></text:p>
          </table:table-cell>
          <table:table-cell office:value-type="float" office:value="1450.41" table:style-name="ce11">
            <text:p><text:s/>1.450,41<text:s/></text:p>
          </table:table-cell>
          <table:table-cell office:value-type="float" office:value="2351.25" table:style-name="ce11">
            <text:p><text:s/>2.351,25<text:s/></text:p>
          </table:table-cell>
          <table:table-cell table:number-columns-repeated="16375"/>
        </table:table-row>
        <table:table-row table:style-name="ro1">
          <table:table-cell/>
          <table:table-cell office:value-type="string" table:style-name="ce10">
            <text:p>Mariana De Moraes Leti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615.24" table:style-name="ce11">
            <text:p><text:s/>1.615,24<text:s/></text:p>
          </table:table-cell>
          <table:table-cell office:value-type="float" office:value="1920" table:style-name="ce11">
            <text:p><text:s/>1.920,00<text:s/></text:p>
          </table:table-cell>
          <table:table-cell office:value-type="float" office:value="346.8" table:style-name="ce11">
            <text:p><text:s/>346,80<text:s/></text:p>
          </table:table-cell>
          <table:table-cell office:value-type="float" office:value="2451" table:style-name="ce11">
            <text:p><text:s/>2.451,00<text:s/></text:p>
          </table:table-cell>
          <table:table-cell office:value-type="float" office:value="1037.6099999999999" table:style-name="ce11">
            <text:p><text:s/>1.037,61<text:s/></text:p>
          </table:table-cell>
          <table:table-cell table:number-columns-repeated="16375"/>
        </table:table-row>
        <table:table-row table:style-name="ro1">
          <table:table-cell/>
          <table:table-cell office:value-type="string" table:style-name="ce10">
            <text:p>Mariana May Bati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40.43" table:style-name="ce11">
            <text:p><text:s/>40,43<text:s/></text:p>
          </table:table-cell>
          <table:table-cell office:value-type="float" office:value="2171.12" table:style-name="ce11">
            <text:p><text:s/>2.171,12<text:s/></text:p>
          </table:table-cell>
          <table:table-cell table:number-columns-repeated="16375"/>
        </table:table-row>
        <table:table-row table:style-name="ro1">
          <table:table-cell/>
          <table:table-cell office:value-type="string" table:style-name="ce10">
            <text:p>Mariana Mello Henriq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470.31" table:style-name="ce11">
            <text:p><text:s/>1.470,31<text:s/></text:p>
          </table:table-cell>
          <table:table-cell table:number-columns-repeated="16375"/>
        </table:table-row>
        <table:table-row table:style-name="ro1">
          <table:table-cell/>
          <table:table-cell office:value-type="string" table:style-name="ce10">
            <text:p>Mariana Nunes Del Pez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142.06" table:style-name="ce11">
            <text:p><text:s/>1.142,06<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22.2" table:style-name="ce11">
            <text:p><text:s/>1.122,20<text:s/></text:p>
          </table:table-cell>
          <table:table-cell table:number-columns-repeated="16375"/>
        </table:table-row>
        <table:table-row table:style-name="ro1">
          <table:table-cell/>
          <table:table-cell office:value-type="string" table:style-name="ce10">
            <text:p>Mariana Portugal Bon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3929.12" table:style-name="ce11">
            <text:p><text:s/>3.929,12<text:s/></text:p>
          </table:table-cell>
          <table:table-cell office:value-type="float" office:value="730.46" table:style-name="ce11">
            <text:p><text:s/>730,46<text:s/></text:p>
          </table:table-cell>
          <table:table-cell table:number-columns-repeated="16375"/>
        </table:table-row>
        <table:table-row table:style-name="ro1">
          <table:table-cell/>
          <table:table-cell office:value-type="string" table:style-name="ce10">
            <text:p>Mariana Rufino Pierr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481.22" table:style-name="ce11">
            <text:p><text:s/>1.481,22<text:s/></text:p>
          </table:table-cell>
          <table:table-cell table:number-columns-repeated="16375"/>
        </table:table-row>
        <table:table-row table:style-name="ro1">
          <table:table-cell/>
          <table:table-cell office:value-type="string" table:style-name="ce10">
            <text:p>Marilene Alber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759.6" table:style-name="ce11">
            <text:p><text:s/>2.759,60<text:s/></text:p>
          </table:table-cell>
          <table:table-cell table:number-columns-repeated="16375"/>
        </table:table-row>
        <table:table-row table:style-name="ro1">
          <table:table-cell/>
          <table:table-cell office:value-type="string" table:style-name="ce10">
            <text:p>Marilia Ibiting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3944.2" table:style-name="ce11">
            <text:p><text:s/>3.944,20<text:s/></text:p>
          </table:table-cell>
          <table:table-cell office:value-type="float" office:value="1904.29" table:style-name="ce11">
            <text:p><text:s/>1.904,29<text:s/></text:p>
          </table:table-cell>
          <table:table-cell table:number-columns-repeated="16375"/>
        </table:table-row>
        <table:table-row table:style-name="ro1">
          <table:table-cell/>
          <table:table-cell office:value-type="string" table:style-name="ce10">
            <text:p>Marilia Marra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059" table:style-name="ce11">
            <text:p><text:s/>2.059,00<text:s/></text:p>
          </table:table-cell>
          <table:table-cell table:number-columns-repeated="16375"/>
        </table:table-row>
        <table:table-row table:style-name="ro1">
          <table:table-cell/>
          <table:table-cell office:value-type="string" table:style-name="ce10">
            <text:p>Marilisa De Oliveira Jubi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74.67" table:style-name="ce11">
            <text:p><text:s/>1.074,67<text:s/></text:p>
          </table:table-cell>
          <table:table-cell table:number-columns-repeated="16375"/>
        </table:table-row>
        <table:table-row table:style-name="ro1">
          <table:table-cell/>
          <table:table-cell office:value-type="string" table:style-name="ce10">
            <text:p>Marina Barrera Sim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898.04" table:style-name="ce11">
            <text:p><text:s/>898,04<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95.15" table:style-name="ce11">
            <text:p><text:s/>795,15<text:s/></text:p>
          </table:table-cell>
          <table:table-cell table:number-columns-repeated="16375"/>
        </table:table-row>
        <table:table-row table:style-name="ro1">
          <table:table-cell/>
          <table:table-cell office:value-type="string" table:style-name="ce10">
            <text:p>Marina Cilli Ber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21.79" table:style-name="ce11">
            <text:p><text:s/>1.121,79<text:s/></text:p>
          </table:table-cell>
          <table:table-cell table:number-columns-repeated="16375"/>
        </table:table-row>
        <table:table-row table:style-name="ro1">
          <table:table-cell/>
          <table:table-cell office:value-type="string" table:style-name="ce10">
            <text:p>Marina Claudia Nascimen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53.93" table:style-name="ce11">
            <text:p><text:s/>953,93<text:s/></text:p>
          </table:table-cell>
          <table:table-cell table:number-columns-repeated="16375"/>
        </table:table-row>
        <table:table-row table:style-name="ro1">
          <table:table-cell/>
          <table:table-cell office:value-type="string" table:style-name="ce10">
            <text:p>Marina De Almeida Magalha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20" table:style-name="ce11">
            <text:p><text:s/>2.120,00<text:s/></text:p>
          </table:table-cell>
          <table:table-cell table:number-columns-repeated="16375"/>
        </table:table-row>
        <table:table-row table:style-name="ro1">
          <table:table-cell/>
          <table:table-cell office:value-type="string" table:style-name="ce10">
            <text:p>Marina De Fatima Da Silva Teix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61.18" table:style-name="ce11">
            <text:p><text:s/>61,18<text:s/></text:p>
          </table:table-cell>
          <table:table-cell office:value-type="float" office:value="1360" table:style-name="ce11">
            <text:p><text:s/>1.360,00<text:s/></text:p>
          </table:table-cell>
          <table:table-cell office:value-type="float" office:value="346.8" table:style-name="ce11">
            <text:p><text:s/>346,80<text:s/></text:p>
          </table:table-cell>
          <table:table-cell office:value-type="float" office:value="83.98" table:style-name="ce11">
            <text:p><text:s/>83,98<text:s/></text:p>
          </table:table-cell>
          <table:table-cell office:value-type="float" office:value="2012.95" table:style-name="ce11">
            <text:p><text:s/>2.012,95<text:s/></text:p>
          </table:table-cell>
          <table:table-cell table:number-columns-repeated="16375"/>
        </table:table-row>
        <table:table-row table:style-name="ro1">
          <table:table-cell/>
          <table:table-cell office:value-type="string" table:style-name="ce10">
            <text:p>Marina Fogato Sobr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3392.12" table:style-name="ce11">
            <text:p><text:s/>73.392,12<text:s/></text:p>
          </table:table-cell>
          <table:table-cell office:value-type="float" office:value="1522.35" table:style-name="ce11">
            <text:p><text:s/>1.522,35<text:s/></text:p>
          </table:table-cell>
          <table:table-cell table:number-columns-repeated="16375"/>
        </table:table-row>
        <table:table-row table:style-name="ro1">
          <table:table-cell/>
          <table:table-cell office:value-type="string" table:style-name="ce10">
            <text:p>Marina Franciane De Souza Zanelato Cost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2550.88" table:style-name="ce11">
            <text:p><text:s/>2.550,88<text:s/></text:p>
          </table:table-cell>
          <table:table-cell office:value-type="float" office:value="2080" table:style-name="ce11">
            <text:p><text:s/>2.0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493.9" table:style-name="ce11">
            <text:p><text:s/>2.493,90<text:s/></text:p>
          </table:table-cell>
          <table:table-cell table:number-columns-repeated="16375"/>
        </table:table-row>
        <table:table-row table:style-name="ro1">
          <table:table-cell/>
          <table:table-cell office:value-type="string" table:style-name="ce10">
            <text:p>Marina Goncalves Gonzag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58.33" table:style-name="ce11">
            <text:p><text:s/>1.358,33<text:s/></text:p>
          </table:table-cell>
          <table:table-cell table:number-columns-repeated="16375"/>
        </table:table-row>
        <table:table-row table:style-name="ro1">
          <table:table-cell/>
          <table:table-cell office:value-type="string" table:style-name="ce10">
            <text:p>Marina Kawakam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1260.8699999999999" table:style-name="ce11">
            <text:p><text:s/>1.260,87<text:s/></text:p>
          </table:table-cell>
          <table:table-cell office:value-type="float" office:value="386.14" table:style-name="ce11">
            <text:p><text:s/>386,14<text:s/></text:p>
          </table:table-cell>
          <table:table-cell table:number-columns-repeated="16375"/>
        </table:table-row>
        <table:table-row table:style-name="ro1">
          <table:table-cell/>
          <table:table-cell office:value-type="string" table:style-name="ce10">
            <text:p>Marina Olivei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480.16" table:style-name="ce11">
            <text:p><text:s/>5.480,16<text:s/></text:p>
          </table:table-cell>
          <table:table-cell office:value-type="float" office:value="2480" table:style-name="ce11">
            <text:p><text:s/>2.480,00<text:s/></text:p>
          </table:table-cell>
          <table:table-cell office:value-type="float" office:value="387.6" table:style-name="ce11">
            <text:p><text:s/>387,60<text:s/></text:p>
          </table:table-cell>
          <table:table-cell office:value-type="float" office:value="1057.49" table:style-name="ce11">
            <text:p><text:s/>1.057,49<text:s/></text:p>
          </table:table-cell>
          <table:table-cell office:value-type="float" office:value="1636.32" table:style-name="ce11">
            <text:p><text:s/>1.636,32<text:s/></text:p>
          </table:table-cell>
          <table:table-cell table:number-columns-repeated="16375"/>
        </table:table-row>
        <table:table-row table:style-name="ro1">
          <table:table-cell/>
          <table:table-cell office:value-type="string" table:style-name="ce10">
            <text:p>Marina Pared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81.599999999999994" table:style-name="ce11">
            <text:p><text:s/>81,60<text:s/></text:p>
          </table:table-cell>
          <table:table-cell office:value-type="float" office:value="12008.9" table:style-name="ce11">
            <text:p><text:s/>12.008,9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Pereira Da Silva Carn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89.6" table:style-name="ce11">
            <text:p><text:s/>489,60<text:s/></text:p>
          </table:table-cell>
          <table:table-cell office:value-type="float" office:value="885.68" table:style-name="ce11">
            <text:p><text:s/>885,68<text:s/></text:p>
          </table:table-cell>
          <table:table-cell office:value-type="float" office:value="1625.31" table:style-name="ce11">
            <text:p><text:s/>1.625,31<text:s/></text:p>
          </table:table-cell>
          <table:table-cell table:number-columns-repeated="16375"/>
        </table:table-row>
        <table:table-row table:style-name="ro1">
          <table:table-cell/>
          <table:table-cell office:value-type="string" table:style-name="ce10">
            <text:p>Marina Ribeiro Dia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478.5500000000002" table:style-name="ce11">
            <text:p><text:s/>2.478,55<text:s/></text:p>
          </table:table-cell>
          <table:table-cell office:value-type="float" office:value="1440.8" table:style-name="ce11">
            <text:p><text:s/>1.440,80<text:s/></text:p>
          </table:table-cell>
          <table:table-cell table:number-columns-repeated="16375"/>
        </table:table-row>
        <table:table-row table:style-name="ro1">
          <table:table-cell/>
          <table:table-cell office:value-type="string" table:style-name="ce10">
            <text:p>Marina Y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0.8" table:style-name="ce11">
            <text:p><text:s/>300,80<text:s/></text:p>
          </table:table-cell>
          <table:table-cell office:value-type="float" office:value="0" table:style-name="ce11">
            <text:p><text:s/>-<text:s/></text:p>
          </table:table-cell>
          <table:table-cell office:value-type="float" office:value="2388.7199999999998" table:style-name="ce11">
            <text:p><text:s/>2.388,72<text:s/></text:p>
          </table:table-cell>
          <table:table-cell table:number-columns-repeated="16375"/>
        </table:table-row>
        <table:table-row table:style-name="ro1">
          <table:table-cell/>
          <table:table-cell office:value-type="string" table:style-name="ce10">
            <text:p>Marisa Francisc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536.15" table:style-name="ce11">
            <text:p><text:s/>7.536,15<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sa Sandra Lucc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219.04" table:style-name="ce11">
            <text:p><text:s/>3.219,04<text:s/></text:p>
          </table:table-cell>
          <table:table-cell table:number-columns-repeated="16375"/>
        </table:table-row>
        <table:table-row table:style-name="ro1">
          <table:table-cell/>
          <table:table-cell office:value-type="string" table:style-name="ce10">
            <text:p>Marisa Yumiko 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551.44" table:style-name="ce11">
            <text:p><text:s/>1.551,44<text:s/></text:p>
          </table:table-cell>
          <table:table-cell table:number-columns-repeated="16375"/>
        </table:table-row>
        <table:table-row table:style-name="ro1">
          <table:table-cell/>
          <table:table-cell office:value-type="string" table:style-name="ce10">
            <text:p>Marli Ferreir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99.61" table:style-name="ce11">
            <text:p><text:s/>1.499,61<text:s/></text:p>
          </table:table-cell>
          <table:table-cell table:number-columns-repeated="16375"/>
        </table:table-row>
        <table:table-row table:style-name="ro1">
          <table:table-cell/>
          <table:table-cell office:value-type="string" table:style-name="ce10">
            <text:p>Marli Junko Komatsu Ab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70.49" table:style-name="ce11">
            <text:p><text:s/>1.370,49<text:s/></text:p>
          </table:table-cell>
          <table:table-cell table:number-columns-repeated="16375"/>
        </table:table-row>
        <table:table-row table:style-name="ro1">
          <table:table-cell/>
          <table:table-cell office:value-type="string" table:style-name="ce10">
            <text:p>Marly De Queiroz E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221.1999999999998" table:style-name="ce11">
            <text:p><text:s/>2.221,20<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672.25" table:style-name="ce11">
            <text:p><text:s/>672,25<text:s/></text:p>
          </table:table-cell>
          <table:table-cell office:value-type="float" office:value="2478.4699999999998" table:style-name="ce11">
            <text:p><text:s/>2.478,47<text:s/></text:p>
          </table:table-cell>
          <table:table-cell table:number-columns-repeated="16375"/>
        </table:table-row>
        <table:table-row table:style-name="ro1">
          <table:table-cell/>
          <table:table-cell office:value-type="string" table:style-name="ce10">
            <text:p>Massumi Kamimura Mashim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158.96" table:style-name="ce11">
            <text:p><text:s/>1.158,96<text:s/></text:p>
          </table:table-cell>
          <table:table-cell table:number-columns-repeated="16375"/>
        </table:table-row>
        <table:table-row table:style-name="ro1">
          <table:table-cell/>
          <table:table-cell office:value-type="string" table:style-name="ce10">
            <text:p>Mateus Pereir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29.36" table:style-name="ce11">
            <text:p><text:s/>729,36<text:s/></text:p>
          </table:table-cell>
          <table:table-cell table:number-columns-repeated="16375"/>
        </table:table-row>
        <table:table-row table:style-name="ro1">
          <table:table-cell/>
          <table:table-cell office:value-type="string" table:style-name="ce10">
            <text:p>Matheus Oscar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566.29" table:style-name="ce11">
            <text:p><text:s/>1.566,29<text:s/></text:p>
          </table:table-cell>
          <table:table-cell office:value-type="float" office:value="2000" table:style-name="ce11">
            <text:p><text:s/>2.0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96.16" table:style-name="ce11">
            <text:p><text:s/>196,16<text:s/></text:p>
          </table:table-cell>
          <table:table-cell table:number-columns-repeated="16375"/>
        </table:table-row>
        <table:table-row table:style-name="ro1">
          <table:table-cell/>
          <table:table-cell office:value-type="string" table:style-name="ce10">
            <text:p>Matheus Rodrigues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441.79" table:style-name="ce11">
            <text:p><text:s/>441,79<text:s/></text:p>
          </table:table-cell>
          <table:table-cell office:value-type="float" office:value="1245.29" table:style-name="ce11">
            <text:p><text:s/>1.245,29<text:s/></text:p>
          </table:table-cell>
          <table:table-cell table:number-columns-repeated="16375"/>
        </table:table-row>
        <table:table-row table:style-name="ro1">
          <table:table-cell/>
          <table:table-cell office:value-type="string" table:style-name="ce10">
            <text:p>Mathias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13.8800000000001" table:style-name="ce11">
            <text:p><text:s/>1.113,88<text:s/></text:p>
          </table:table-cell>
          <table:table-cell table:number-columns-repeated="16375"/>
        </table:table-row>
        <table:table-row table:style-name="ro1">
          <table:table-cell/>
          <table:table-cell office:value-type="string" table:style-name="ce10">
            <text:p>Maurilene Zild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2947.97" table:style-name="ce11">
            <text:p><text:s/>2.947,97<text:s/></text:p>
          </table:table-cell>
          <table:table-cell office:value-type="float" office:value="550.76" table:style-name="ce11">
            <text:p><text:s/>550,76<text:s/></text:p>
          </table:table-cell>
          <table:table-cell table:number-columns-repeated="16375"/>
        </table:table-row>
        <table:table-row table:style-name="ro1">
          <table:table-cell/>
          <table:table-cell office:value-type="string" table:style-name="ce10">
            <text:p>Mauro Freitas Sant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84.02" table:style-name="ce11">
            <text:p><text:s/>2.684,02<text:s/></text:p>
          </table:table-cell>
          <table:table-cell table:number-columns-repeated="16375"/>
        </table:table-row>
        <table:table-row table:style-name="ro1">
          <table:table-cell/>
          <table:table-cell office:value-type="string" table:style-name="ce10">
            <text:p>Mayara Lima Ferr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597.68" table:style-name="ce11">
            <text:p><text:s/>1.597,68<text:s/></text:p>
          </table:table-cell>
          <table:table-cell table:number-columns-repeated="16375"/>
        </table:table-row>
        <table:table-row table:style-name="ro1">
          <table:table-cell/>
          <table:table-cell office:value-type="string" table:style-name="ce10">
            <text:p>Mayara Soares Lima Leite Perestre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07.57" table:style-name="ce11">
            <text:p><text:s/>907,57<text:s/></text:p>
          </table:table-cell>
          <table:table-cell table:number-columns-repeated="16375"/>
        </table:table-row>
        <table:table-row table:style-name="ro1">
          <table:table-cell/>
          <table:table-cell office:value-type="string" table:style-name="ce10">
            <text:p>Mayra Cardoso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2519.61" table:style-name="ce11">
            <text:p><text:s/>2.519,61<text:s/></text:p>
          </table:table-cell>
          <table:table-cell office:value-type="float" office:value="1346.62" table:style-name="ce11">
            <text:p><text:s/>1.346,62<text:s/></text:p>
          </table:table-cell>
          <table:table-cell table:number-columns-repeated="16375"/>
        </table:table-row>
        <table:table-row table:style-name="ro1">
          <table:table-cell/>
          <table:table-cell office:value-type="string" table:style-name="ce10">
            <text:p>Mayra Goncalves Uch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983.96" table:style-name="ce11">
            <text:p><text:s/>983,96<text:s/></text:p>
          </table:table-cell>
          <table:table-cell office:value-type="float" office:value="1277.4000000000001" table:style-name="ce11">
            <text:p><text:s/>1.277,40<text:s/></text:p>
          </table:table-cell>
          <table:table-cell table:number-columns-repeated="16375"/>
        </table:table-row>
        <table:table-row table:style-name="ro1">
          <table:table-cell/>
          <table:table-cell office:value-type="string" table:style-name="ce10">
            <text:p>Maysa Ayako Oda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911.38" table:style-name="ce11">
            <text:p><text:s/>911,38<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503.23" table:style-name="ce11">
            <text:p><text:s/>2.503,23<text:s/></text:p>
          </table:table-cell>
          <table:table-cell table:number-columns-repeated="16375"/>
        </table:table-row>
        <table:table-row table:style-name="ro1">
          <table:table-cell/>
          <table:table-cell office:value-type="string" table:style-name="ce10">
            <text:p>Meiry Setsuko Shinzato Lorett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5713.49" table:style-name="ce11">
            <text:p><text:s/>5.713,49<text:s/></text:p>
          </table:table-cell>
          <table:table-cell table:number-columns-repeated="16375"/>
        </table:table-row>
        <table:table-row table:style-name="ro1">
          <table:table-cell/>
          <table:table-cell office:value-type="string" table:style-name="ce10">
            <text:p>Melina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2.8000000000002" table:style-name="ce11">
            <text:p><text:s/>2.532,80<text:s/></text:p>
          </table:table-cell>
          <table:table-cell table:number-columns-repeated="16375"/>
        </table:table-row>
        <table:table-row table:style-name="ro1">
          <table:table-cell/>
          <table:table-cell office:value-type="string" table:style-name="ce10">
            <text:p>Melissa Na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0<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615.46" table:style-name="ce11">
            <text:p><text:s/>615,46<text:s/></text:p>
          </table:table-cell>
          <table:table-cell office:value-type="float" office:value="1489.92" table:style-name="ce11">
            <text:p><text:s/>1.489,92<text:s/></text:p>
          </table:table-cell>
          <table:table-cell table:number-columns-repeated="16375"/>
        </table:table-row>
        <table:table-row table:style-name="ro1">
          <table:table-cell/>
          <table:table-cell office:value-type="string" table:style-name="ce10">
            <text:p>Merlim Ko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197.69" table:style-name="ce11">
            <text:p><text:s/>197,69<text:s/></text:p>
          </table:table-cell>
          <table:table-cell office:value-type="float" office:value="1034.6099999999999" table:style-name="ce11">
            <text:p><text:s/>1.034,61<text:s/></text:p>
          </table:table-cell>
          <table:table-cell table:number-columns-repeated="16375"/>
        </table:table-row>
        <table:table-row table:style-name="ro1">
          <table:table-cell/>
          <table:table-cell office:value-type="string" table:style-name="ce10">
            <text:p>Michel Alesander Da Cost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4200.51" table:style-name="ce11">
            <text:p><text:s/>4.200,51<text:s/></text:p>
          </table:table-cell>
          <table:table-cell office:value-type="float" office:value="2532.9299999999998" table:style-name="ce11">
            <text:p><text:s/>2.532,93<text:s/></text:p>
          </table:table-cell>
          <table:table-cell table:number-columns-repeated="16375"/>
        </table:table-row>
        <table:table-row table:style-name="ro1">
          <table:table-cell/>
          <table:table-cell office:value-type="string" table:style-name="ce10">
            <text:p>Michel Chapira Vine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80" table:style-name="ce11">
            <text:p><text:s/>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56.62" table:style-name="ce11">
            <text:p><text:s/>256,62<text:s/></text:p>
          </table:table-cell>
          <table:table-cell table:number-columns-repeated="16375"/>
        </table:table-row>
        <table:table-row table:style-name="ro1">
          <table:table-cell/>
          <table:table-cell office:value-type="string" table:style-name="ce10">
            <text:p>Michel Hib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857.87" table:style-name="ce11">
            <text:p><text:s/>857,87<text:s/></text:p>
          </table:table-cell>
          <table:table-cell office:value-type="float" office:value="1471.66" table:style-name="ce11">
            <text:p><text:s/>1.471,66<text:s/></text:p>
          </table:table-cell>
          <table:table-cell table:number-columns-repeated="16375"/>
        </table:table-row>
        <table:table-row table:style-name="ro1">
          <table:table-cell/>
          <table:table-cell office:value-type="string" table:style-name="ce10">
            <text:p>Michel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440" table:style-name="ce11">
            <text:p><text:s/>1.4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73.18" table:style-name="ce11">
            <text:p><text:s/>973,18<text:s/></text:p>
          </table:table-cell>
          <table:table-cell table:number-columns-repeated="16375"/>
        </table:table-row>
        <table:table-row table:style-name="ro1">
          <table:table-cell/>
          <table:table-cell office:value-type="string" table:style-name="ce10">
            <text:p>Michele Calil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ichele Peres Paulon Ram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88.9" table:style-name="ce11">
            <text:p><text:s/>1.388,90<text:s/></text:p>
          </table:table-cell>
          <table:table-cell table:number-columns-repeated="16375"/>
        </table:table-row>
        <table:table-row table:style-name="ro1">
          <table:table-cell/>
          <table:table-cell office:value-type="string" table:style-name="ce10">
            <text:p>Micheli Fabiana Salina Pa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70.28" table:style-name="ce11">
            <text:p><text:s/>1.370,28<text:s/></text:p>
          </table:table-cell>
          <table:table-cell table:number-columns-repeated="16375"/>
        </table:table-row>
        <table:table-row table:style-name="ro1">
          <table:table-cell/>
          <table:table-cell office:value-type="string" table:style-name="ce10">
            <text:p>Michelle Merillyn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4429.92" table:style-name="ce11">
            <text:p><text:s/>4.429,92<text:s/></text:p>
          </table:table-cell>
          <table:table-cell office:value-type="float" office:value="2566.1999999999998" table:style-name="ce11">
            <text:p><text:s/>2.566,20<text:s/></text:p>
          </table:table-cell>
          <table:table-cell table:number-columns-repeated="16375"/>
        </table:table-row>
        <table:table-row table:style-name="ro1">
          <table:table-cell/>
          <table:table-cell office:value-type="string" table:style-name="ce10">
            <text:p>Michelle Sanches Barbosa Jeck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0.35" table:style-name="ce11">
            <text:p><text:s/>980,35<text:s/></text:p>
          </table:table-cell>
          <table:table-cell table:number-columns-repeated="16375"/>
        </table:table-row>
        <table:table-row table:style-name="ro1">
          <table:table-cell/>
          <table:table-cell office:value-type="string" table:style-name="ce10">
            <text:p>Michelle Santo Beraldo Pesso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16744.560000000001" table:style-name="ce11">
            <text:p><text:s/>16.744,56<text:s/></text:p>
          </table:table-cell>
          <table:table-cell office:value-type="float" office:value="2579.38" table:style-name="ce11">
            <text:p><text:s/>2.579,38<text:s/></text:p>
          </table:table-cell>
          <table:table-cell table:number-columns-repeated="16375"/>
        </table:table-row>
        <table:table-row table:style-name="ro1">
          <table:table-cell/>
          <table:table-cell office:value-type="string" table:style-name="ce10">
            <text:p>Mirele Ambrosio Maci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885.74" table:style-name="ce11">
            <text:p><text:s/>2.885,74<text:s/></text:p>
          </table:table-cell>
          <table:table-cell office:value-type="float" office:value="1920" table:style-name="ce11">
            <text:p><text:s/>1.9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41.55" table:style-name="ce11">
            <text:p><text:s/>241,55<text:s/></text:p>
          </table:table-cell>
          <table:table-cell table:number-columns-repeated="16375"/>
        </table:table-row>
        <table:table-row table:style-name="ro1">
          <table:table-cell/>
          <table:table-cell office:value-type="string" table:style-name="ce10">
            <text:p>Miriam Rute Rais Da Silva Ushij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0<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693.04" table:style-name="ce11">
            <text:p><text:s/>693,04<text:s/></text:p>
          </table:table-cell>
          <table:table-cell office:value-type="float" office:value="861.81" table:style-name="ce11">
            <text:p><text:s/>861,81<text:s/></text:p>
          </table:table-cell>
          <table:table-cell table:number-columns-repeated="16375"/>
        </table:table-row>
        <table:table-row table:style-name="ro1">
          <table:table-cell/>
          <table:table-cell office:value-type="string" table:style-name="ce10">
            <text:p>Mitally Souza Verone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ises Mateus Fagund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528.6" table:style-name="ce11">
            <text:p><text:s/>2.528,60<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89.64" table:style-name="ce11">
            <text:p><text:s/>589,64<text:s/></text:p>
          </table:table-cell>
          <table:table-cell table:number-columns-repeated="16375"/>
        </table:table-row>
        <table:table-row table:style-name="ro1">
          <table:table-cell/>
          <table:table-cell office:value-type="string" table:style-name="ce10">
            <text:p>Monica Costa Silva Andrade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84.64" table:style-name="ce11">
            <text:p><text:s/>784,64<text:s/></text:p>
          </table:table-cell>
          <table:table-cell office:value-type="float" office:value="160" table:style-name="ce11">
            <text:p><text:s/>160,00<text:s/></text:p>
          </table:table-cell>
          <table:table-cell office:value-type="float" office:value="20.399999999999999" table:style-name="ce11">
            <text:p><text:s/>20,40<text:s/></text:p>
          </table:table-cell>
          <table:table-cell office:value-type="float" office:value="2243.1999999999998" table:style-name="ce11">
            <text:p><text:s/>2.243,20<text:s/></text:p>
          </table:table-cell>
          <table:table-cell office:value-type="float" office:value="1283.76" table:style-name="ce11">
            <text:p><text:s/>1.283,76<text:s/></text:p>
          </table:table-cell>
          <table:table-cell table:number-columns-repeated="16375"/>
        </table:table-row>
        <table:table-row table:style-name="ro1">
          <table:table-cell/>
          <table:table-cell office:value-type="string" table:style-name="ce10">
            <text:p>Monica Fraissat Ramalh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onica Godinho Rib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429.91" table:style-name="ce11">
            <text:p><text:s/>2.429,91<text:s/></text:p>
          </table:table-cell>
          <table:table-cell table:number-columns-repeated="16375"/>
        </table:table-row>
        <table:table-row table:style-name="ro1">
          <table:table-cell/>
          <table:table-cell office:value-type="string" table:style-name="ce10">
            <text:p>Monica Massen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19.51" table:style-name="ce11">
            <text:p><text:s/>1.519,51<text:s/></text:p>
          </table:table-cell>
          <table:table-cell table:number-columns-repeated="16375"/>
        </table:table-row>
        <table:table-row table:style-name="ro1">
          <table:table-cell/>
          <table:table-cell office:value-type="string" table:style-name="ce10">
            <text:p>Monike Folly Frossar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45.84" table:style-name="ce11">
            <text:p><text:s/>2.445,84<text:s/></text:p>
          </table:table-cell>
          <table:table-cell office:value-type="float" office:value="2240" table:style-name="ce11">
            <text:p><text:s/>2.2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Moniki Flavia Ferreira Veloz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1129.52" table:style-name="ce11">
            <text:p><text:s/>1.129,52<text:s/></text:p>
          </table:table-cell>
          <table:table-cell office:value-type="float" office:value="1153.73" table:style-name="ce11">
            <text:p><text:s/>1.153,73<text:s/></text:p>
          </table:table-cell>
          <table:table-cell table:number-columns-repeated="16375"/>
        </table:table-row>
        <table:table-row table:style-name="ro1">
          <table:table-cell/>
          <table:table-cell office:value-type="string" table:style-name="ce10">
            <text:p>Monyse Silva Oliv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2223.4" table:style-name="ce11">
            <text:p><text:s/>2.223,40<text:s/></text:p>
          </table:table-cell>
          <table:table-cell office:value-type="float" office:value="1137.3900000000001" table:style-name="ce11">
            <text:p><text:s/>1.137,39<text:s/></text:p>
          </table:table-cell>
          <table:table-cell table:number-columns-repeated="16375"/>
        </table:table-row>
        <table:table-row table:style-name="ro1">
          <table:table-cell/>
          <table:table-cell office:value-type="string" table:style-name="ce10">
            <text:p>Morgana Paiv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43.12" table:style-name="ce11">
            <text:p><text:s/>1.343,12<text:s/></text:p>
          </table:table-cell>
          <table:table-cell table:number-columns-repeated="16375"/>
        </table:table-row>
        <table:table-row table:style-name="ro1">
          <table:table-cell/>
          <table:table-cell office:value-type="string" table:style-name="ce10">
            <text:p>Muller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Murilo Fidencio Cantagal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850.99" table:style-name="ce11">
            <text:p><text:s/>850,99<text:s/></text:p>
          </table:table-cell>
          <table:table-cell office:value-type="float" office:value="1619.28" table:style-name="ce11">
            <text:p><text:s/>1.619,28<text:s/></text:p>
          </table:table-cell>
          <table:table-cell table:number-columns-repeated="16375"/>
        </table:table-row>
        <table:table-row table:style-name="ro1">
          <table:table-cell/>
          <table:table-cell office:value-type="string" table:style-name="ce10">
            <text:p>Murilo Zuanassi Milan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927.47" table:style-name="ce11">
            <text:p><text:s/>927,47<text:s/></text:p>
          </table:table-cell>
          <table:table-cell office:value-type="float" office:value="2529.9299999999998" table:style-name="ce11">
            <text:p><text:s/>2.529,93<text:s/></text:p>
          </table:table-cell>
          <table:table-cell table:number-columns-repeated="16375"/>
        </table:table-row>
        <table:table-row table:style-name="ro1">
          <table:table-cell/>
          <table:table-cell office:value-type="string" table:style-name="ce10">
            <text:p>Nadia Cristina De Eca Rajab</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2228.6999999999998" table:style-name="ce11">
            <text:p><text:s/>2.228,70<text:s/></text:p>
          </table:table-cell>
          <table:table-cell office:value-type="float" office:value="289.08999999999997" table:style-name="ce11">
            <text:p><text:s/>289,09<text:s/></text:p>
          </table:table-cell>
          <table:table-cell table:number-columns-repeated="16375"/>
        </table:table-row>
        <table:table-row table:style-name="ro1">
          <table:table-cell/>
          <table:table-cell office:value-type="string" table:style-name="ce10">
            <text:p>Naila Guimara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54.41" table:style-name="ce11">
            <text:p><text:s/>754,41<text:s/></text:p>
          </table:table-cell>
          <table:table-cell table:number-columns-repeated="16375"/>
        </table:table-row>
        <table:table-row table:style-name="ro1">
          <table:table-cell/>
          <table:table-cell office:value-type="string" table:style-name="ce10">
            <text:p>Natali Lorraine Percidio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44.69" table:style-name="ce11">
            <text:p><text:s/>344,69<text:s/></text:p>
          </table:table-cell>
          <table:table-cell table:number-columns-repeated="16375"/>
        </table:table-row>
        <table:table-row table:style-name="ro1">
          <table:table-cell/>
          <table:table-cell office:value-type="string" table:style-name="ce10">
            <text:p>Natalia Santos Ramoa Far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23.69" table:style-name="ce11">
            <text:p><text:s/>1.223,69<text:s/></text:p>
          </table:table-cell>
          <table:table-cell table:number-columns-repeated="16375"/>
        </table:table-row>
        <table:table-row table:style-name="ro1">
          <table:table-cell/>
          <table:table-cell office:value-type="string" table:style-name="ce10">
            <text:p>Natan Zanini Falcon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882.18" table:style-name="ce11">
            <text:p><text:s/>882,18<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12.53" table:style-name="ce11">
            <text:p><text:s/>712,53<text:s/></text:p>
          </table:table-cell>
          <table:table-cell table:number-columns-repeated="16375"/>
        </table:table-row>
        <table:table-row table:style-name="ro1">
          <table:table-cell/>
          <table:table-cell office:value-type="string" table:style-name="ce10">
            <text:p>Nataniele Maria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Nathalia Abreu De Carval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Di Sevo Nev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19.44" table:style-name="ce11">
            <text:p><text:s/>1.219,44<text:s/></text:p>
          </table:table-cell>
          <table:table-cell table:number-columns-repeated="16375"/>
        </table:table-row>
        <table:table-row table:style-name="ro1">
          <table:table-cell/>
          <table:table-cell office:value-type="string" table:style-name="ce10">
            <text:p>Nathalia Montagnan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Netto Di Ren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1788.98" table:style-name="ce11">
            <text:p><text:s/>1.788,98<text:s/></text:p>
          </table:table-cell>
          <table:table-cell office:value-type="float" office:value="1283.47" table:style-name="ce11">
            <text:p><text:s/>1.283,47<text:s/></text:p>
          </table:table-cell>
          <table:table-cell table:number-columns-repeated="16375"/>
        </table:table-row>
        <table:table-row table:style-name="ro1">
          <table:table-cell/>
          <table:table-cell office:value-type="string" table:style-name="ce10">
            <text:p>Nathalie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1113.3499999999999" table:style-name="ce11">
            <text:p><text:s/>1.113,35<text:s/></text:p>
          </table:table-cell>
          <table:table-cell office:value-type="float" office:value="1268.53" table:style-name="ce11">
            <text:p><text:s/>1.268,53<text:s/></text:p>
          </table:table-cell>
          <table:table-cell table:number-columns-repeated="16375"/>
        </table:table-row>
        <table:table-row table:style-name="ro1">
          <table:table-cell/>
          <table:table-cell office:value-type="string" table:style-name="ce10">
            <text:p>Nathane Gabriele Monteiro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911.38" table:style-name="ce11">
            <text:p><text:s/>911,38<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34.79999999999995" table:style-name="ce11">
            <text:p><text:s/>634,80<text:s/></text:p>
          </table:table-cell>
          <table:table-cell table:number-columns-repeated="16375"/>
        </table:table-row>
        <table:table-row table:style-name="ro1">
          <table:table-cell/>
          <table:table-cell office:value-type="string" table:style-name="ce10">
            <text:p>Natia Aparecida Biolcati</text:p>
          </table:table-cell>
          <table:table-cell office:value-type="string" table:style-name="ce10">
            <text:p>Agente de Defensoria Pública</text:p>
          </table:table-cell>
          <table:table-cell office:value-type="float" office:value="2378.0300000000002" table:style-name="ce11">
            <text:p><text:s/>2.378,03<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622.78" table:style-name="ce11">
            <text:p><text:s/>2.622,78<text:s/></text:p>
          </table:table-cell>
          <table:table-cell table:number-columns-repeated="16375"/>
        </table:table-row>
        <table:table-row table:style-name="ro1">
          <table:table-cell/>
          <table:table-cell office:value-type="string" table:style-name="ce10">
            <text:p>Nattalia Goncalves Costa Fonse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16.33" table:style-name="ce11">
            <text:p><text:s/>916,33<text:s/></text:p>
          </table:table-cell>
          <table:table-cell table:number-columns-repeated="16375"/>
        </table:table-row>
        <table:table-row table:style-name="ro1">
          <table:table-cell/>
          <table:table-cell office:value-type="string" table:style-name="ce10">
            <text:p>Nayara Goncalves Del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45.58" table:style-name="ce11">
            <text:p><text:s/>1.745,58<text:s/></text:p>
          </table:table-cell>
          <table:table-cell table:number-columns-repeated="16375"/>
        </table:table-row>
        <table:table-row table:style-name="ro1">
          <table:table-cell/>
          <table:table-cell office:value-type="string" table:style-name="ce10">
            <text:p>Nayara Ramos Cavalca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13.47" table:style-name="ce11">
            <text:p><text:s/>1.013,47<text:s/></text:p>
          </table:table-cell>
          <table:table-cell table:number-columns-repeated="16375"/>
        </table:table-row>
        <table:table-row table:style-name="ro1">
          <table:table-cell/>
          <table:table-cell office:value-type="string" table:style-name="ce10">
            <text:p>Nayara Roberta Mo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80" table:style-name="ce11">
            <text:p><text:s/>8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eidy Fernandes Ventu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1321.98" table:style-name="ce11">
            <text:p><text:s/>1.321,98<text:s/></text:p>
          </table:table-cell>
          <table:table-cell office:value-type="float" office:value="1082.75" table:style-name="ce11">
            <text:p><text:s/>1.082,75<text:s/></text:p>
          </table:table-cell>
          <table:table-cell table:number-columns-repeated="16375"/>
        </table:table-row>
        <table:table-row table:style-name="ro1">
          <table:table-cell/>
          <table:table-cell office:value-type="string" table:style-name="ce10">
            <text:p>Nelson Lemes De Mirand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98.26" table:style-name="ce11">
            <text:p><text:s/>198,26<text:s/></text:p>
          </table:table-cell>
          <table:table-cell table:number-columns-repeated="16375"/>
        </table:table-row>
        <table:table-row table:style-name="ro1">
          <table:table-cell/>
          <table:table-cell office:value-type="string" table:style-name="ce10">
            <text:p>Nelson Takashi Omo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69.41" table:style-name="ce11">
            <text:p><text:s/>769,41<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461.96" table:style-name="ce11">
            <text:p><text:s/>2.461,96<text:s/></text:p>
          </table:table-cell>
          <table:table-cell office:value-type="float" office:value="3559.11" table:style-name="ce11">
            <text:p><text:s/>3.559,11<text:s/></text:p>
          </table:table-cell>
          <table:table-cell table:number-columns-repeated="16375"/>
        </table:table-row>
        <table:table-row table:style-name="ro1">
          <table:table-cell/>
          <table:table-cell office:value-type="string" table:style-name="ce10">
            <text:p>Nelson Tallaric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06" table:style-name="ce11">
            <text:p><text:s/>1.906,00<text:s/></text:p>
          </table:table-cell>
          <table:table-cell office:value-type="float" office:value="263.60000000000002" table:style-name="ce11">
            <text:p><text:s/>263,60<text:s/></text:p>
          </table:table-cell>
          <table:table-cell office:value-type="float" office:value="0" table:style-name="ce11">
            <text:p><text:s/>-<text:s/></text:p>
          </table:table-cell>
          <table:table-cell office:value-type="float" office:value="2182.63" table:style-name="ce11">
            <text:p><text:s/>2.182,63<text:s/></text:p>
          </table:table-cell>
          <table:table-cell table:number-columns-repeated="16375"/>
        </table:table-row>
        <table:table-row table:style-name="ro1">
          <table:table-cell/>
          <table:table-cell office:value-type="string" table:style-name="ce10">
            <text:p>Nicolas Ricard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313.6799999999998" table:style-name="ce11">
            <text:p><text:s/>2.313,68<text:s/></text:p>
          </table:table-cell>
          <table:table-cell office:value-type="float" office:value="246.24" table:style-name="ce11">
            <text:p><text:s/>246,24<text:s/></text:p>
          </table:table-cell>
          <table:table-cell table:number-columns-repeated="16375"/>
        </table:table-row>
        <table:table-row table:style-name="ro1">
          <table:table-cell/>
          <table:table-cell office:value-type="string" table:style-name="ce10">
            <text:p>Nina Maria Oliveira Leocadi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75.87" table:style-name="ce11">
            <text:p><text:s/>275,87<text:s/></text:p>
          </table:table-cell>
          <table:table-cell table:number-columns-repeated="16375"/>
        </table:table-row>
        <table:table-row table:style-name="ro1">
          <table:table-cell/>
          <table:table-cell office:value-type="string" table:style-name="ce10">
            <text:p>Noemi Simo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2000" table:style-name="ce11">
            <text:p><text:s/>2.0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322.41000000000003" table:style-name="ce11">
            <text:p><text:s/>322,41<text:s/></text:p>
          </table:table-cell>
          <table:table-cell table:number-columns-repeated="16375"/>
        </table:table-row>
        <table:table-row table:style-name="ro1">
          <table:table-cell/>
          <table:table-cell office:value-type="string" table:style-name="ce10">
            <text:p>Norma Silveri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0.63999999999999" table:style-name="ce11">
            <text:p><text:s/>160,64<text:s/></text:p>
          </table:table-cell>
          <table:table-cell table:number-columns-repeated="16375"/>
        </table:table-row>
        <table:table-row table:style-name="ro1">
          <table:table-cell/>
          <table:table-cell office:value-type="string" table:style-name="ce10">
            <text:p>Odair Jose Dia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805.04" table:style-name="ce11">
            <text:p><text:s/>805,04<text:s/></text:p>
          </table:table-cell>
          <table:table-cell table:number-columns-repeated="16375"/>
        </table:table-row>
        <table:table-row table:style-name="ro1">
          <table:table-cell/>
          <table:table-cell office:value-type="string" table:style-name="ce10">
            <text:p>Ohm Paul Hamm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2159.77" table:style-name="ce11">
            <text:p><text:s/>2.159,77<text:s/></text:p>
          </table:table-cell>
          <table:table-cell office:value-type="float" office:value="3867.3" table:style-name="ce11">
            <text:p><text:s/>3.867,30<text:s/></text:p>
          </table:table-cell>
          <table:table-cell table:number-columns-repeated="16375"/>
        </table:table-row>
        <table:table-row table:style-name="ro1">
          <table:table-cell/>
          <table:table-cell office:value-type="string" table:style-name="ce10">
            <text:p>Oliver Eduardo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513.2800000000002" table:style-name="ce11">
            <text:p><text:s/>2.513,28<text:s/></text:p>
          </table:table-cell>
          <table:table-cell office:value-type="float" office:value="2080" table:style-name="ce11">
            <text:p><text:s/>2.0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11.4000000000001" table:style-name="ce11">
            <text:p><text:s/>1.211,40<text:s/></text:p>
          </table:table-cell>
          <table:table-cell table:number-columns-repeated="16375"/>
        </table:table-row>
        <table:table-row table:style-name="ro1">
          <table:table-cell/>
          <table:table-cell office:value-type="string" table:style-name="ce10">
            <text:p>Omar Hussein Has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431.25" table:style-name="ce11">
            <text:p><text:s/>431,25<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Oseias De Paulo Queiro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1920" table:style-name="ce11">
            <text:p><text:s/>1.92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98.38" table:style-name="ce11">
            <text:p><text:s/>198,38<text:s/></text:p>
          </table:table-cell>
          <table:table-cell table:number-columns-repeated="16375"/>
        </table:table-row>
        <table:table-row table:style-name="ro1">
          <table:table-cell/>
          <table:table-cell office:value-type="string" table:style-name="ce10">
            <text:p>Pacelli Cartaxo Bas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loma Glaucyhe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0.81" table:style-name="ce11">
            <text:p><text:s/>220,81<text:s/></text:p>
          </table:table-cell>
          <table:table-cell table:number-columns-repeated="16375"/>
        </table:table-row>
        <table:table-row table:style-name="ro1">
          <table:table-cell/>
          <table:table-cell office:value-type="string" table:style-name="ce10">
            <text:p>Pamel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345" table:style-name="ce11">
            <text:p><text:s/>345,00<text:s/></text:p>
          </table:table-cell>
          <table:table-cell office:value-type="float" office:value="1126.3" table:style-name="ce11">
            <text:p><text:s/>1.126,30<text:s/></text:p>
          </table:table-cell>
          <table:table-cell table:number-columns-repeated="16375"/>
        </table:table-row>
        <table:table-row table:style-name="ro1">
          <table:table-cell/>
          <table:table-cell office:value-type="string" table:style-name="ce10">
            <text:p>Pamela Ingrid Balbino Cavalcan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560" table:style-name="ce11">
            <text:p><text:s/>5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mela Urban Simoes Drumond</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4503.6000000000004" table:style-name="ce11">
            <text:p><text:s/>4.503,60<text:s/></text:p>
          </table:table-cell>
          <table:table-cell table:number-columns-repeated="16375"/>
        </table:table-row>
        <table:table-row table:style-name="ro1">
          <table:table-cell/>
          <table:table-cell office:value-type="string" table:style-name="ce10">
            <text:p>Pamella Costa De Assi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86.54" table:style-name="ce11">
            <text:p><text:s/>1.186,54<text:s/></text:p>
          </table:table-cell>
          <table:table-cell table:number-columns-repeated="16375"/>
        </table:table-row>
        <table:table-row table:style-name="ro1">
          <table:table-cell/>
          <table:table-cell office:value-type="string" table:style-name="ce10">
            <text:p>Pami Marino Machado Tomaze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5000" table:style-name="ce11">
            <text:p><text:s/>5.000,00<text:s/></text:p>
          </table:table-cell>
          <table:table-cell office:value-type="float" office:value="3105.69" table:style-name="ce11">
            <text:p><text:s/>3.105,69<text:s/></text:p>
          </table:table-cell>
          <table:table-cell table:number-columns-repeated="16375"/>
        </table:table-row>
        <table:table-row table:style-name="ro1">
          <table:table-cell/>
          <table:table-cell office:value-type="string" table:style-name="ce10">
            <text:p>Paola Ribeiro Dottor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528.79999999999995" table:style-name="ce11">
            <text:p><text:s/>528,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tricia Da Cost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2080" table:style-name="ce11">
            <text:p><text:s/>2.080,00<text:s/></text:p>
          </table:table-cell>
          <table:table-cell office:value-type="float" office:value="510" table:style-name="ce11">
            <text:p><text:s/>510,00<text:s/></text:p>
          </table:table-cell>
          <table:table-cell office:value-type="float" office:value="2322.35" table:style-name="ce11">
            <text:p><text:s/>2.322,35<text:s/></text:p>
          </table:table-cell>
          <table:table-cell office:value-type="float" office:value="1499.32" table:style-name="ce11">
            <text:p><text:s/>1.499,32<text:s/></text:p>
          </table:table-cell>
          <table:table-cell table:number-columns-repeated="16375"/>
        </table:table-row>
        <table:table-row table:style-name="ro1">
          <table:table-cell/>
          <table:table-cell office:value-type="string" table:style-name="ce10">
            <text:p>Patricia De Souza Puglies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74.85" table:style-name="ce11">
            <text:p><text:s/>974,85<text:s/></text:p>
          </table:table-cell>
          <table:table-cell table:number-columns-repeated="16375"/>
        </table:table-row>
        <table:table-row table:style-name="ro1">
          <table:table-cell/>
          <table:table-cell office:value-type="string" table:style-name="ce10">
            <text:p>Patricia Lim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13.36" table:style-name="ce11">
            <text:p><text:s/>913,36<text:s/></text:p>
          </table:table-cell>
          <table:table-cell office:value-type="float" office:value="2080" table:style-name="ce11">
            <text:p><text:s/>2.0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20.8" table:style-name="ce11">
            <text:p><text:s/>1.020,80<text:s/></text:p>
          </table:table-cell>
          <table:table-cell table:number-columns-repeated="16375"/>
        </table:table-row>
        <table:table-row table:style-name="ro1">
          <table:table-cell/>
          <table:table-cell office:value-type="string" table:style-name="ce10">
            <text:p>Patricia Shimabuk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3861.31" table:style-name="ce11">
            <text:p><text:s/>3.861,31<text:s/></text:p>
          </table:table-cell>
          <table:table-cell office:value-type="float" office:value="343.72" table:style-name="ce11">
            <text:p><text:s/>343,72<text:s/></text:p>
          </table:table-cell>
          <table:table-cell table:number-columns-repeated="16375"/>
        </table:table-row>
        <table:table-row table:style-name="ro1">
          <table:table-cell/>
          <table:table-cell office:value-type="string" table:style-name="ce10">
            <text:p>Patrick Gonc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96.12" table:style-name="ce11">
            <text:p><text:s/>996,12<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1515.79" table:style-name="ce11">
            <text:p><text:s/>1.515,79<text:s/></text:p>
          </table:table-cell>
          <table:table-cell office:value-type="float" office:value="421.22" table:style-name="ce11">
            <text:p><text:s/>421,22<text:s/></text:p>
          </table:table-cell>
          <table:table-cell table:number-columns-repeated="16375"/>
        </table:table-row>
        <table:table-row table:style-name="ro1">
          <table:table-cell/>
          <table:table-cell office:value-type="string" table:style-name="ce10">
            <text:p>Patrizia Calab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022.88" table:style-name="ce11">
            <text:p><text:s/>2.022,88<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513.20000000000005" table:style-name="ce11">
            <text:p><text:s/>513,20<text:s/></text:p>
          </table:table-cell>
          <table:table-cell table:number-columns-repeated="16375"/>
        </table:table-row>
        <table:table-row table:style-name="ro1">
          <table:table-cell/>
          <table:table-cell office:value-type="string" table:style-name="ce10">
            <text:p>Paula Bianca Ro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a Borges Lei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6695.49" table:style-name="ce11">
            <text:p><text:s/>6.695,49<text:s/></text:p>
          </table:table-cell>
          <table:table-cell office:value-type="float" office:value="3090.93" table:style-name="ce11">
            <text:p><text:s/>3.090,93<text:s/></text:p>
          </table:table-cell>
          <table:table-cell table:number-columns-repeated="16375"/>
        </table:table-row>
        <table:table-row table:style-name="ro1">
          <table:table-cell/>
          <table:table-cell office:value-type="string" table:style-name="ce10">
            <text:p>Paula Carolina Barboni Dantas Nascime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1018.97" table:style-name="ce11">
            <text:p><text:s/>1.018,97<text:s/></text:p>
          </table:table-cell>
          <table:table-cell office:value-type="float" office:value="2277.21" table:style-name="ce11">
            <text:p><text:s/>2.277,21<text:s/></text:p>
          </table:table-cell>
          <table:table-cell table:number-columns-repeated="16375"/>
        </table:table-row>
        <table:table-row table:style-name="ro1">
          <table:table-cell/>
          <table:table-cell office:value-type="string" table:style-name="ce10">
            <text:p>Paula Fernandes Pirine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867.98" table:style-name="ce11">
            <text:p><text:s/>3.867,98<text:s/></text:p>
          </table:table-cell>
          <table:table-cell table:number-columns-repeated="16375"/>
        </table:table-row>
        <table:table-row table:style-name="ro1">
          <table:table-cell/>
          <table:table-cell office:value-type="string" table:style-name="ce10">
            <text:p>Paula Fernandez Haddad Kavabat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8690.4" table:style-name="ce11">
            <text:p><text:s/>8.690,40<text:s/></text:p>
          </table:table-cell>
          <table:table-cell office:value-type="float" office:value="4955.76" table:style-name="ce11">
            <text:p><text:s/>4.955,76<text:s/></text:p>
          </table:table-cell>
          <table:table-cell table:number-columns-repeated="16375"/>
        </table:table-row>
        <table:table-row table:style-name="ro1">
          <table:table-cell/>
          <table:table-cell office:value-type="string" table:style-name="ce10">
            <text:p>Paula Ferreira Tel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2328.6799999999998" table:style-name="ce11">
            <text:p><text:s/>2.328,68<text:s/></text:p>
          </table:table-cell>
          <table:table-cell office:value-type="float" office:value="3024.38" table:style-name="ce11">
            <text:p><text:s/>3.024,38<text:s/></text:p>
          </table:table-cell>
          <table:table-cell table:number-columns-repeated="16375"/>
        </table:table-row>
        <table:table-row table:style-name="ro1">
          <table:table-cell/>
          <table:table-cell office:value-type="string" table:style-name="ce10">
            <text:p>Paula Figueiredo Carril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039.52" table:style-name="ce11">
            <text:p><text:s/>2.039,52<text:s/></text:p>
          </table:table-cell>
          <table:table-cell table:number-columns-repeated="16375"/>
        </table:table-row>
        <table:table-row table:style-name="ro1">
          <table:table-cell/>
          <table:table-cell office:value-type="string" table:style-name="ce10">
            <text:p>Paula Panariello Paulen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809.4" table:style-name="ce11">
            <text:p><text:s/>809,40<text:s/></text:p>
          </table:table-cell>
          <table:table-cell office:value-type="float" office:value="3033.44" table:style-name="ce11">
            <text:p><text:s/>3.033,44<text:s/></text:p>
          </table:table-cell>
          <table:table-cell table:number-columns-repeated="16375"/>
        </table:table-row>
        <table:table-row table:style-name="ro1">
          <table:table-cell/>
          <table:table-cell office:value-type="string" table:style-name="ce10">
            <text:p>Paula Rosana Cavalcan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061.46" table:style-name="ce11">
            <text:p><text:s/>3.061,46<text:s/></text:p>
          </table:table-cell>
          <table:table-cell table:number-columns-repeated="16375"/>
        </table:table-row>
        <table:table-row table:style-name="ro1">
          <table:table-cell/>
          <table:table-cell office:value-type="string" table:style-name="ce10">
            <text:p>Paula Tomoe Ur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Paulo Cesar Fagg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Cristian Silva De Pau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8884.7999999999993" table:style-name="ce11">
            <text:p><text:s/>8.884,80<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8450.240000000002" table:style-name="ce11">
            <text:p><text:s/>28.450,24<text:s/></text:p>
          </table:table-cell>
          <table:table-cell office:value-type="float" office:value="1050.1300000000001" table:style-name="ce11">
            <text:p><text:s/>1.050,13<text:s/></text:p>
          </table:table-cell>
          <table:table-cell table:number-columns-repeated="16375"/>
        </table:table-row>
        <table:table-row table:style-name="ro1">
          <table:table-cell/>
          <table:table-cell office:value-type="string" table:style-name="ce10">
            <text:p>Paulo Flor De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2223.41" table:style-name="ce11">
            <text:p><text:s/>2.223,41<text:s/></text:p>
          </table:table-cell>
          <table:table-cell office:value-type="float" office:value="994.6" table:style-name="ce11">
            <text:p><text:s/>994,60<text:s/></text:p>
          </table:table-cell>
          <table:table-cell table:number-columns-repeated="16375"/>
        </table:table-row>
        <table:table-row table:style-name="ro1">
          <table:table-cell/>
          <table:table-cell office:value-type="string" table:style-name="ce10">
            <text:p>Paulo Keishi Ichimura Koha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008.29" table:style-name="ce11">
            <text:p><text:s/>3.008,29<text:s/></text:p>
          </table:table-cell>
          <table:table-cell table:number-columns-repeated="16375"/>
        </table:table-row>
        <table:table-row table:style-name="ro1">
          <table:table-cell/>
          <table:table-cell office:value-type="string" table:style-name="ce10">
            <text:p>Paulo K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8.98" table:style-name="ce11">
            <text:p><text:s/>198,98<text:s/></text:p>
          </table:table-cell>
          <table:table-cell table:number-columns-repeated="16375"/>
        </table:table-row>
        <table:table-row table:style-name="ro1">
          <table:table-cell/>
          <table:table-cell office:value-type="string" table:style-name="ce10">
            <text:p>Paulo Marcel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815.28" table:style-name="ce11">
            <text:p><text:s/>815,28<text:s/></text:p>
          </table:table-cell>
          <table:table-cell office:value-type="float" office:value="1920" table:style-name="ce11">
            <text:p><text:s/>1.920,00<text:s/></text:p>
          </table:table-cell>
          <table:table-cell office:value-type="float" office:value="346.8" table:style-name="ce11">
            <text:p><text:s/>346,80<text:s/></text:p>
          </table:table-cell>
          <table:table-cell office:value-type="float" office:value="1977.9" table:style-name="ce11">
            <text:p><text:s/>1.977,90<text:s/></text:p>
          </table:table-cell>
          <table:table-cell office:value-type="float" office:value="1011.53" table:style-name="ce11">
            <text:p><text:s/>1.011,53<text:s/></text:p>
          </table:table-cell>
          <table:table-cell table:number-columns-repeated="16375"/>
        </table:table-row>
        <table:table-row table:style-name="ro1">
          <table:table-cell/>
          <table:table-cell office:value-type="string" table:style-name="ce10">
            <text:p>Paulo Marcio Magalh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40.5" table:style-name="ce11">
            <text:p><text:s/>1.440,50<text:s/></text:p>
          </table:table-cell>
          <table:table-cell table:number-columns-repeated="16375"/>
        </table:table-row>
        <table:table-row table:style-name="ro1">
          <table:table-cell/>
          <table:table-cell office:value-type="string" table:style-name="ce10">
            <text:p>Paulo Roberto Silveira Bueno Fi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2661.15" table:style-name="ce11">
            <text:p><text:s/>2.661,15<text:s/></text:p>
          </table:table-cell>
          <table:table-cell office:value-type="float" office:value="2476.1999999999998" table:style-name="ce11">
            <text:p><text:s/>2.476,20<text:s/></text:p>
          </table:table-cell>
          <table:table-cell table:number-columns-repeated="16375"/>
        </table:table-row>
        <table:table-row table:style-name="ro1">
          <table:table-cell/>
          <table:table-cell office:value-type="string" table:style-name="ce10">
            <text:p>Paulo Roberto Sperandio Cot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26.58" table:style-name="ce11">
            <text:p><text:s/>1.326,58<text:s/></text:p>
          </table:table-cell>
          <table:table-cell table:number-columns-repeated="16375"/>
        </table:table-row>
        <table:table-row table:style-name="ro1">
          <table:table-cell/>
          <table:table-cell office:value-type="string" table:style-name="ce10">
            <text:p>Paulo Roberto Xavier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12.72" table:style-name="ce11">
            <text:p><text:s/>412,72<text:s/></text:p>
          </table:table-cell>
          <table:table-cell table:number-columns-repeated="16375"/>
        </table:table-row>
        <table:table-row table:style-name="ro1">
          <table:table-cell/>
          <table:table-cell office:value-type="string" table:style-name="ce10">
            <text:p>Paulo Rogerio Franc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2983.57" table:style-name="ce11">
            <text:p><text:s/>2.983,57<text:s/></text:p>
          </table:table-cell>
          <table:table-cell office:value-type="float" office:value="1134.58" table:style-name="ce11">
            <text:p><text:s/>1.134,58<text:s/></text:p>
          </table:table-cell>
          <table:table-cell table:number-columns-repeated="16375"/>
        </table:table-row>
        <table:table-row table:style-name="ro1">
          <table:table-cell/>
          <table:table-cell office:value-type="string" table:style-name="ce10">
            <text:p>Paulo Yoshio Mae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7023.2" table:style-name="ce11">
            <text:p><text:s/>7.023,20<text:s/></text:p>
          </table:table-cell>
          <table:table-cell office:value-type="float" office:value="834.44" table:style-name="ce11">
            <text:p><text:s/>834,44<text:s/></text:p>
          </table:table-cell>
          <table:table-cell table:number-columns-repeated="16375"/>
        </table:table-row>
        <table:table-row table:style-name="ro1">
          <table:table-cell/>
          <table:table-cell office:value-type="string" table:style-name="ce10">
            <text:p>Pedro Eduardo Clemesh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71.4" table:style-name="ce11">
            <text:p><text:s/>871,40<text:s/></text:p>
          </table:table-cell>
          <table:table-cell table:number-columns-repeated="16375"/>
        </table:table-row>
        <table:table-row table:style-name="ro1">
          <table:table-cell/>
          <table:table-cell office:value-type="string" table:style-name="ce10">
            <text:p>Pedro Luiz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42.02" table:style-name="ce11">
            <text:p><text:s/>242,02<text:s/></text:p>
          </table:table-cell>
          <table:table-cell table:number-columns-repeated="16375"/>
        </table:table-row>
        <table:table-row table:style-name="ro1">
          <table:table-cell/>
          <table:table-cell office:value-type="string" table:style-name="ce10">
            <text:p>Priscila Assuncao Ramos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28.51" table:style-name="ce11">
            <text:p><text:s/>1.528,51<text:s/></text:p>
          </table:table-cell>
          <table:table-cell table:number-columns-repeated="16375"/>
        </table:table-row>
        <table:table-row table:style-name="ro1">
          <table:table-cell/>
          <table:table-cell office:value-type="string" table:style-name="ce10">
            <text:p>Priscila De Souza Trindade Garc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306.69" table:style-name="ce11">
            <text:p><text:s/>2.306,69<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35.06" table:style-name="ce11">
            <text:p><text:s/>35,06<text:s/></text:p>
          </table:table-cell>
          <table:table-cell office:value-type="float" office:value="3081.39" table:style-name="ce11">
            <text:p><text:s/>3.081,39<text:s/></text:p>
          </table:table-cell>
          <table:table-cell table:number-columns-repeated="16375"/>
        </table:table-row>
        <table:table-row table:style-name="ro1">
          <table:table-cell/>
          <table:table-cell office:value-type="string" table:style-name="ce10">
            <text:p>Priscila Dos Santo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18.55" table:style-name="ce11">
            <text:p><text:s/>1.018,55<text:s/></text:p>
          </table:table-cell>
          <table:table-cell table:number-columns-repeated="16375"/>
        </table:table-row>
        <table:table-row table:style-name="ro1">
          <table:table-cell/>
          <table:table-cell office:value-type="string" table:style-name="ce10">
            <text:p>Priscila Gomes De Sa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84.64" table:style-name="ce11">
            <text:p><text:s/>784,64<text:s/></text:p>
          </table:table-cell>
          <table:table-cell office:value-type="float" office:value="2240" table:style-name="ce11">
            <text:p><text:s/>2.240,00<text:s/></text:p>
          </table:table-cell>
          <table:table-cell office:value-type="float" office:value="244.8" table:style-name="ce11">
            <text:p><text:s/>244,80<text:s/></text:p>
          </table:table-cell>
          <table:table-cell office:value-type="float" office:value="1527.26" table:style-name="ce11">
            <text:p><text:s/>1.527,26<text:s/></text:p>
          </table:table-cell>
          <table:table-cell office:value-type="float" office:value="1467.49" table:style-name="ce11">
            <text:p><text:s/>1.467,49<text:s/></text:p>
          </table:table-cell>
          <table:table-cell table:number-columns-repeated="16375"/>
        </table:table-row>
        <table:table-row table:style-name="ro1">
          <table:table-cell/>
          <table:table-cell office:value-type="string" table:style-name="ce10">
            <text:p>Priscila Mel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2921.33" table:style-name="ce11">
            <text:p><text:s/>2.921,33<text:s/></text:p>
          </table:table-cell>
          <table:table-cell office:value-type="float" office:value="1853.55" table:style-name="ce11">
            <text:p><text:s/>1.853,55<text:s/></text:p>
          </table:table-cell>
          <table:table-cell table:number-columns-repeated="16375"/>
        </table:table-row>
        <table:table-row table:style-name="ro1">
          <table:table-cell/>
          <table:table-cell office:value-type="string" table:style-name="ce10">
            <text:p>Rachel Maria Borges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540.04" table:style-name="ce11">
            <text:p><text:s/>3.540,04<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2783.66" table:style-name="ce11">
            <text:p><text:s/>2.783,66<text:s/></text:p>
          </table:table-cell>
          <table:table-cell office:value-type="float" office:value="871.22" table:style-name="ce11">
            <text:p><text:s/>871,22<text:s/></text:p>
          </table:table-cell>
          <table:table-cell table:number-columns-repeated="16375"/>
        </table:table-row>
        <table:table-row table:style-name="ro1">
          <table:table-cell/>
          <table:table-cell office:value-type="string" table:style-name="ce10">
            <text:p>Rafael Alves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499.48" table:style-name="ce11">
            <text:p><text:s/>499,48<text:s/></text:p>
          </table:table-cell>
          <table:table-cell office:value-type="float" office:value="2369.0700000000002" table:style-name="ce11">
            <text:p><text:s/>2.369,07<text:s/></text:p>
          </table:table-cell>
          <table:table-cell table:number-columns-repeated="16375"/>
        </table:table-row>
        <table:table-row table:style-name="ro1">
          <table:table-cell/>
          <table:table-cell office:value-type="string" table:style-name="ce10">
            <text:p>Rafael Arauj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52.12" table:style-name="ce11">
            <text:p><text:s/>952,12<text:s/></text:p>
          </table:table-cell>
          <table:table-cell table:number-columns-repeated="16375"/>
        </table:table-row>
        <table:table-row table:style-name="ro1">
          <table:table-cell/>
          <table:table-cell office:value-type="string" table:style-name="ce10">
            <text:p>Rafael Camargo Soares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96.16" table:style-name="ce11">
            <text:p><text:s/>196,16<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854.81" table:style-name="ce11">
            <text:p><text:s/>854,81<text:s/></text:p>
          </table:table-cell>
          <table:table-cell office:value-type="float" office:value="2303.14" table:style-name="ce11">
            <text:p><text:s/>2.303,14<text:s/></text:p>
          </table:table-cell>
          <table:table-cell table:number-columns-repeated="16375"/>
        </table:table-row>
        <table:table-row table:style-name="ro1">
          <table:table-cell/>
          <table:table-cell office:value-type="string" table:style-name="ce10">
            <text:p>Rafael Caramaschi Pansa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1349.68" table:style-name="ce11">
            <text:p><text:s/>1.349,68<text:s/></text:p>
          </table:table-cell>
          <table:table-cell office:value-type="float" office:value="1535.53" table:style-name="ce11">
            <text:p><text:s/>1.535,53<text:s/></text:p>
          </table:table-cell>
          <table:table-cell table:number-columns-repeated="16375"/>
        </table:table-row>
        <table:table-row table:style-name="ro1">
          <table:table-cell/>
          <table:table-cell office:value-type="string" table:style-name="ce10">
            <text:p>Rafael Carlos De Aveir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836.4" table:style-name="ce11">
            <text:p><text:s/>836,40<text:s/></text:p>
          </table:table-cell>
          <table:table-cell office:value-type="float" office:value="4907.71" table:style-name="ce11">
            <text:p><text:s/>4.907,71<text:s/></text:p>
          </table:table-cell>
          <table:table-cell office:value-type="float" office:value="1750.85" table:style-name="ce11">
            <text:p><text:s/>1.750,85<text:s/></text:p>
          </table:table-cell>
          <table:table-cell table:number-columns-repeated="16375"/>
        </table:table-row>
        <table:table-row table:style-name="ro1">
          <table:table-cell/>
          <table:table-cell office:value-type="string" table:style-name="ce10">
            <text:p>Rafael Cristovam Goncalv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975.86" table:style-name="ce11">
            <text:p><text:s/>2.975,86<text:s/></text:p>
          </table:table-cell>
          <table:table-cell office:value-type="float" office:value="2054.29" table:style-name="ce11">
            <text:p><text:s/>2.054,29<text:s/></text:p>
          </table:table-cell>
          <table:table-cell table:number-columns-repeated="16375"/>
        </table:table-row>
        <table:table-row table:style-name="ro1">
          <table:table-cell/>
          <table:table-cell office:value-type="string" table:style-name="ce10">
            <text:p>Rafael Da Cunha Cara Lop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3921.64" table:style-name="ce11">
            <text:p><text:s/>3.921,64<text:s/></text:p>
          </table:table-cell>
          <table:table-cell table:number-columns-repeated="16375"/>
        </table:table-row>
        <table:table-row table:style-name="ro1">
          <table:table-cell/>
          <table:table-cell office:value-type="string" table:style-name="ce10">
            <text:p>Rafael De Mello Dane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12181.83" table:style-name="ce11">
            <text:p><text:s/>12.181,83<text:s/></text:p>
          </table:table-cell>
          <table:table-cell office:value-type="float" office:value="1303.4100000000001" table:style-name="ce11">
            <text:p><text:s/>1.303,41<text:s/></text:p>
          </table:table-cell>
          <table:table-cell table:number-columns-repeated="16375"/>
        </table:table-row>
        <table:table-row table:style-name="ro1">
          <table:table-cell/>
          <table:table-cell office:value-type="string" table:style-name="ce10">
            <text:p>Rafael Fernandes Babesc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40.44000000000005" table:style-name="ce11">
            <text:p><text:s/>540,44<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688.87" table:style-name="ce11">
            <text:p><text:s/>2.688,87<text:s/></text:p>
          </table:table-cell>
          <table:table-cell office:value-type="float" office:value="502.84" table:style-name="ce11">
            <text:p><text:s/>502,84<text:s/></text:p>
          </table:table-cell>
          <table:table-cell table:number-columns-repeated="16375"/>
        </table:table-row>
        <table:table-row table:style-name="ro1">
          <table:table-cell/>
          <table:table-cell office:value-type="string" table:style-name="ce10">
            <text:p>Rafael Jos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341.11" table:style-name="ce11">
            <text:p><text:s/>341,1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fael Rodrigue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53.04999999999995" table:style-name="ce11">
            <text:p><text:s/>553,05<text:s/></text:p>
          </table:table-cell>
          <table:table-cell table:number-columns-repeated="16375"/>
        </table:table-row>
        <table:table-row table:style-name="ro1">
          <table:table-cell/>
          <table:table-cell office:value-type="string" table:style-name="ce10">
            <text:p>Rafael Rozale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6896.72" table:style-name="ce11">
            <text:p><text:s/>6.896,72<text:s/></text:p>
          </table:table-cell>
          <table:table-cell office:value-type="float" office:value="488.57" table:style-name="ce11">
            <text:p><text:s/>488,57<text:s/></text:p>
          </table:table-cell>
          <table:table-cell table:number-columns-repeated="16375"/>
        </table:table-row>
        <table:table-row table:style-name="ro1">
          <table:table-cell/>
          <table:table-cell office:value-type="string" table:style-name="ce10">
            <text:p>Rafaela Augusta De Almei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03.09" table:style-name="ce11">
            <text:p><text:s/>503,09<text:s/></text:p>
          </table:table-cell>
          <table:table-cell table:number-columns-repeated="16375"/>
        </table:table-row>
        <table:table-row table:style-name="ro1">
          <table:table-cell/>
          <table:table-cell office:value-type="string" table:style-name="ce10">
            <text:p>Raimundo Jose Bor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1551.33" table:style-name="ce11">
            <text:p><text:s/>1.551,33<text:s/></text:p>
          </table:table-cell>
          <table:table-cell office:value-type="float" office:value="1333.54" table:style-name="ce11">
            <text:p><text:s/>1.333,54<text:s/></text:p>
          </table:table-cell>
          <table:table-cell table:number-columns-repeated="16375"/>
        </table:table-row>
        <table:table-row table:style-name="ro1">
          <table:table-cell/>
          <table:table-cell office:value-type="string" table:style-name="ce10">
            <text:p>Ramon Matheus Oliveira Francisco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096.29" table:style-name="ce11">
            <text:p><text:s/>3.096,29<text:s/></text:p>
          </table:table-cell>
          <table:table-cell table:number-columns-repeated="16375"/>
        </table:table-row>
        <table:table-row table:style-name="ro1">
          <table:table-cell/>
          <table:table-cell office:value-type="string" table:style-name="ce10">
            <text:p>Raphael Da Silva Rocha Marian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phael Vieira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19208.189999999999" table:style-name="ce11">
            <text:p><text:s/>19.208,19<text:s/></text:p>
          </table:table-cell>
          <table:table-cell office:value-type="float" office:value="1764.51" table:style-name="ce11">
            <text:p><text:s/>1.764,51<text:s/></text:p>
          </table:table-cell>
          <table:table-cell table:number-columns-repeated="16375"/>
        </table:table-row>
        <table:table-row table:style-name="ro1">
          <table:table-cell/>
          <table:table-cell office:value-type="string" table:style-name="ce10">
            <text:p>Raphaela Escandiusi Avramid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phaela Pachec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84.64" table:style-name="ce11">
            <text:p><text:s/>784,64<text:s/></text:p>
          </table:table-cell>
          <table:table-cell office:value-type="float" office:value="2160" table:style-name="ce11">
            <text:p><text:s/>2.1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925.25" table:style-name="ce11">
            <text:p><text:s/>1.925,25<text:s/></text:p>
          </table:table-cell>
          <table:table-cell table:number-columns-repeated="16375"/>
        </table:table-row>
        <table:table-row table:style-name="ro1">
          <table:table-cell/>
          <table:table-cell office:value-type="string" table:style-name="ce10">
            <text:p>Raquel Aparecida de Fa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15.1999999999998" table:style-name="ce11">
            <text:p><text:s/>2.415,20<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6760.23" table:style-name="ce11">
            <text:p><text:s/>6.760,23<text:s/></text:p>
          </table:table-cell>
          <table:table-cell office:value-type="float" office:value="704.73" table:style-name="ce11">
            <text:p><text:s/>704,73<text:s/></text:p>
          </table:table-cell>
          <table:table-cell table:number-columns-repeated="16375"/>
        </table:table-row>
        <table:table-row table:style-name="ro1">
          <table:table-cell/>
          <table:table-cell office:value-type="string" table:style-name="ce10">
            <text:p>Raquel Bernardo Fet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82.47" table:style-name="ce11">
            <text:p><text:s/>182,47<text:s/></text:p>
          </table:table-cell>
          <table:table-cell table:number-columns-repeated="16375"/>
        </table:table-row>
        <table:table-row table:style-name="ro1">
          <table:table-cell/>
          <table:table-cell office:value-type="string" table:style-name="ce10">
            <text:p>Raquel De Oliveir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1613.33" table:style-name="ce11">
            <text:p><text:s/>1.613,33<text:s/></text:p>
          </table:table-cell>
          <table:table-cell office:value-type="float" office:value="910.5" table:style-name="ce11">
            <text:p><text:s/>910,50<text:s/></text:p>
          </table:table-cell>
          <table:table-cell table:number-columns-repeated="16375"/>
        </table:table-row>
        <table:table-row table:style-name="ro1">
          <table:table-cell/>
          <table:table-cell office:value-type="string" table:style-name="ce10">
            <text:p>Raquel De Oliveira Renault Cu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31.01" table:style-name="ce11">
            <text:p><text:s/>1.731,01<text:s/></text:p>
          </table:table-cell>
          <table:table-cell table:number-columns-repeated="16375"/>
        </table:table-row>
        <table:table-row table:style-name="ro1">
          <table:table-cell/>
          <table:table-cell office:value-type="string" table:style-name="ce10">
            <text:p>Raquel Hosan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3793.92" table:style-name="ce11">
            <text:p><text:s/>3.793,92<text:s/></text:p>
          </table:table-cell>
          <table:table-cell table:number-columns-repeated="16375"/>
        </table:table-row>
        <table:table-row table:style-name="ro1">
          <table:table-cell/>
          <table:table-cell office:value-type="string" table:style-name="ce10">
            <text:p>Raquel Miada Cervig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30.52" table:style-name="ce11">
            <text:p><text:s/>2.430,52<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2248.3000000000002" table:style-name="ce11">
            <text:p><text:s/>2.248,30<text:s/></text:p>
          </table:table-cell>
          <table:table-cell office:value-type="float" office:value="1282.8800000000001" table:style-name="ce11">
            <text:p><text:s/>1.282,88<text:s/></text:p>
          </table:table-cell>
          <table:table-cell table:number-columns-repeated="16375"/>
        </table:table-row>
        <table:table-row table:style-name="ro1">
          <table:table-cell/>
          <table:table-cell office:value-type="string" table:style-name="ce10">
            <text:p>Raquel Vieira Sim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88.48" table:style-name="ce11">
            <text:p><text:s/>588,48<text:s/></text:p>
          </table:table-cell>
          <table:table-cell office:value-type="float" office:value="2000" table:style-name="ce11">
            <text:p><text:s/>2.0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71.62" table:style-name="ce11">
            <text:p><text:s/>771,62<text:s/></text:p>
          </table:table-cell>
          <table:table-cell table:number-columns-repeated="16375"/>
        </table:table-row>
        <table:table-row table:style-name="ro1">
          <table:table-cell/>
          <table:table-cell office:value-type="string" table:style-name="ce10">
            <text:p>Rayssa Ramos Barj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62.47" table:style-name="ce11">
            <text:p><text:s/>562,47<text:s/></text:p>
          </table:table-cell>
          <table:table-cell table:number-columns-repeated="16375"/>
        </table:table-row>
        <table:table-row table:style-name="ro1">
          <table:table-cell/>
          <table:table-cell office:value-type="string" table:style-name="ce10">
            <text:p>Rebeca Berg</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25.72" table:style-name="ce11">
            <text:p><text:s/>1.225,72<text:s/></text:p>
          </table:table-cell>
          <table:table-cell table:number-columns-repeated="16375"/>
        </table:table-row>
        <table:table-row table:style-name="ro1">
          <table:table-cell/>
          <table:table-cell office:value-type="string" table:style-name="ce10">
            <text:p>Regiane Da Silva Costa Alcant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1232.8499999999999" table:style-name="ce11">
            <text:p><text:s/>1.232,85<text:s/></text:p>
          </table:table-cell>
          <table:table-cell office:value-type="float" office:value="1190.53" table:style-name="ce11">
            <text:p><text:s/>1.190,53<text:s/></text:p>
          </table:table-cell>
          <table:table-cell table:number-columns-repeated="16375"/>
        </table:table-row>
        <table:table-row table:style-name="ro1">
          <table:table-cell/>
          <table:table-cell office:value-type="string" table:style-name="ce10">
            <text:p>Regina Celia Ba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1576.28" table:style-name="ce11">
            <text:p><text:s/>1.576,2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egina Modesta Di Genn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681.24" table:style-name="ce11">
            <text:p><text:s/>681,24<text:s/></text:p>
          </table:table-cell>
          <table:table-cell table:number-columns-repeated="16375"/>
        </table:table-row>
        <table:table-row table:style-name="ro1">
          <table:table-cell/>
          <table:table-cell office:value-type="string" table:style-name="ce10">
            <text:p>Regina Vieira Do Nascimen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75.87" table:style-name="ce11">
            <text:p><text:s/>275,87<text:s/></text:p>
          </table:table-cell>
          <table:table-cell table:number-columns-repeated="16375"/>
        </table:table-row>
        <table:table-row table:style-name="ro1">
          <table:table-cell/>
          <table:table-cell office:value-type="string" table:style-name="ce10">
            <text:p>Rejane Callejon Ripper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465" table:style-name="ce11">
            <text:p><text:s/>2.465,00<text:s/></text:p>
          </table:table-cell>
          <table:table-cell table:number-columns-repeated="16375"/>
        </table:table-row>
        <table:table-row table:style-name="ro1">
          <table:table-cell/>
          <table:table-cell office:value-type="string" table:style-name="ce10">
            <text:p>Remi Batista Magalh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431.25" table:style-name="ce11">
            <text:p><text:s/>431,25<text:s/></text:p>
          </table:table-cell>
          <table:table-cell office:value-type="float" office:value="626.39" table:style-name="ce11">
            <text:p><text:s/>626,39<text:s/></text:p>
          </table:table-cell>
          <table:table-cell table:number-columns-repeated="16375"/>
        </table:table-row>
        <table:table-row table:style-name="ro1">
          <table:table-cell/>
          <table:table-cell office:value-type="string" table:style-name="ce10">
            <text:p>Renan Antonio Bu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06.18" table:style-name="ce11">
            <text:p><text:s/>1.406,18<text:s/></text:p>
          </table:table-cell>
          <table:table-cell table:number-columns-repeated="16375"/>
        </table:table-row>
        <table:table-row table:style-name="ro1">
          <table:table-cell/>
          <table:table-cell office:value-type="string" table:style-name="ce10">
            <text:p>Renan Correa Prand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61.28" table:style-name="ce11">
            <text:p><text:s/>661,28<text:s/></text:p>
          </table:table-cell>
          <table:table-cell table:number-columns-repeated="16375"/>
        </table:table-row>
        <table:table-row table:style-name="ro1">
          <table:table-cell/>
          <table:table-cell office:value-type="string" table:style-name="ce10">
            <text:p>Renan Meirelles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03.79999999999995" table:style-name="ce11">
            <text:p><text:s/>603,80<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934.26" table:style-name="ce11">
            <text:p><text:s/>2.934,26<text:s/></text:p>
          </table:table-cell>
          <table:table-cell table:number-columns-repeated="16375"/>
        </table:table-row>
        <table:table-row table:style-name="ro1">
          <table:table-cell/>
          <table:table-cell office:value-type="string" table:style-name="ce10">
            <text:p>Renata Carvalh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621.2600000000002" table:style-name="ce11">
            <text:p><text:s/>2.621,26<text:s/></text:p>
          </table:table-cell>
          <table:table-cell table:number-columns-repeated="16375"/>
        </table:table-row>
        <table:table-row table:style-name="ro1">
          <table:table-cell/>
          <table:table-cell office:value-type="string" table:style-name="ce10">
            <text:p>Renata Da Silva Cas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54.53" table:style-name="ce11">
            <text:p><text:s/>1.654,53<text:s/></text:p>
          </table:table-cell>
          <table:table-cell table:number-columns-repeated="16375"/>
        </table:table-row>
        <table:table-row table:style-name="ro1">
          <table:table-cell/>
          <table:table-cell office:value-type="string" table:style-name="ce10">
            <text:p>Renata Dos Santos N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781.94" table:style-name="ce11">
            <text:p><text:s/>781,94<text:s/></text:p>
          </table:table-cell>
          <table:table-cell office:value-type="float" office:value="667.99" table:style-name="ce11">
            <text:p><text:s/>667,99<text:s/></text:p>
          </table:table-cell>
          <table:table-cell table:number-columns-repeated="16375"/>
        </table:table-row>
        <table:table-row table:style-name="ro1">
          <table:table-cell/>
          <table:table-cell office:value-type="string" table:style-name="ce10">
            <text:p>Renata Eri Suguimoto Pit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2000" table:style-name="ce11">
            <text:p><text:s/>2.000,00<text:s/></text:p>
          </table:table-cell>
          <table:table-cell office:value-type="float" office:value="244.8" table:style-name="ce11">
            <text:p><text:s/>244,80<text:s/></text:p>
          </table:table-cell>
          <table:table-cell office:value-type="float" office:value="1747.21" table:style-name="ce11">
            <text:p><text:s/>1.747,21<text:s/></text:p>
          </table:table-cell>
          <table:table-cell office:value-type="float" office:value="1656.22" table:style-name="ce11">
            <text:p><text:s/>1.656,22<text:s/></text:p>
          </table:table-cell>
          <table:table-cell table:number-columns-repeated="16375"/>
        </table:table-row>
        <table:table-row table:style-name="ro1">
          <table:table-cell/>
          <table:table-cell office:value-type="string" table:style-name="ce10">
            <text:p>Renata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21.08000000000004" table:style-name="ce11">
            <text:p><text:s/>521,08<text:s/></text:p>
          </table:table-cell>
          <table:table-cell table:number-columns-repeated="16375"/>
        </table:table-row>
        <table:table-row table:style-name="ro1">
          <table:table-cell/>
          <table:table-cell office:value-type="string" table:style-name="ce10">
            <text:p>Renata Monteiro Varj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87.32" table:style-name="ce11">
            <text:p><text:s/>987,32<text:s/></text:p>
          </table:table-cell>
          <table:table-cell table:number-columns-repeated="16375"/>
        </table:table-row>
        <table:table-row table:style-name="ro1">
          <table:table-cell/>
          <table:table-cell office:value-type="string" table:style-name="ce10">
            <text:p>Renata Muniz De Agui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1899.87" table:style-name="ce11">
            <text:p><text:s/>1.899,87<text:s/></text:p>
          </table:table-cell>
          <table:table-cell office:value-type="float" office:value="768.25" table:style-name="ce11">
            <text:p><text:s/>768,25<text:s/></text:p>
          </table:table-cell>
          <table:table-cell table:number-columns-repeated="16375"/>
        </table:table-row>
        <table:table-row table:style-name="ro1">
          <table:table-cell/>
          <table:table-cell office:value-type="string" table:style-name="ce10">
            <text:p>Renata Rodrigues Alessi De Souza Lourenca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1920.07" table:style-name="ce11">
            <text:p><text:s/>1.920,07<text:s/></text:p>
          </table:table-cell>
          <table:table-cell office:value-type="float" office:value="1564.07" table:style-name="ce11">
            <text:p><text:s/>1.564,07<text:s/></text:p>
          </table:table-cell>
          <table:table-cell table:number-columns-repeated="16375"/>
        </table:table-row>
        <table:table-row table:style-name="ro1">
          <table:table-cell/>
          <table:table-cell office:value-type="string" table:style-name="ce10">
            <text:p>Renata Romanholi Eik Cremone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065.29" table:style-name="ce11">
            <text:p><text:s/>2.065,29<text:s/></text:p>
          </table:table-cell>
          <table:table-cell table:number-columns-repeated="16375"/>
        </table:table-row>
        <table:table-row table:style-name="ro1">
          <table:table-cell/>
          <table:table-cell office:value-type="string" table:style-name="ce10">
            <text:p>Renatha Gomes Per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067.5500000000002" table:style-name="ce11">
            <text:p><text:s/>2.067,55<text:s/></text:p>
          </table:table-cell>
          <table:table-cell table:number-columns-repeated="16375"/>
        </table:table-row>
        <table:table-row table:style-name="ro1">
          <table:table-cell/>
          <table:table-cell office:value-type="string" table:style-name="ce10">
            <text:p>Renato Carlos Belesk</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1360" table:style-name="ce11">
            <text:p><text:s/>1.3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04.28" table:style-name="ce11">
            <text:p><text:s/>404,28<text:s/></text:p>
          </table:table-cell>
          <table:table-cell table:number-columns-repeated="16375"/>
        </table:table-row>
        <table:table-row table:style-name="ro1">
          <table:table-cell/>
          <table:table-cell office:value-type="string" table:style-name="ce10">
            <text:p>Renato Cristiam Goldoni Doming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69.87" table:style-name="ce11">
            <text:p><text:s/>1.369,87<text:s/></text:p>
          </table:table-cell>
          <table:table-cell table:number-columns-repeated="16375"/>
        </table:table-row>
        <table:table-row table:style-name="ro1">
          <table:table-cell/>
          <table:table-cell office:value-type="string" table:style-name="ce10">
            <text:p>Renato De Alcantara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70" table:style-name="ce11">
            <text:p><text:s/>1.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5.24" table:style-name="ce11">
            <text:p><text:s/>195,24<text:s/></text:p>
          </table:table-cell>
          <table:table-cell table:number-columns-repeated="16375"/>
        </table:table-row>
        <table:table-row table:style-name="ro1">
          <table:table-cell/>
          <table:table-cell office:value-type="string" table:style-name="ce10">
            <text:p>Renato De Seixas Pereir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601.62" table:style-name="ce11">
            <text:p><text:s/>601,62<text:s/></text:p>
          </table:table-cell>
          <table:table-cell office:value-type="float" office:value="800" table:style-name="ce11">
            <text:p><text:s/>800,00<text:s/></text:p>
          </table:table-cell>
          <table:table-cell office:value-type="float" office:value="448.8" table:style-name="ce11">
            <text:p><text:s/>448,80<text:s/></text:p>
          </table:table-cell>
          <table:table-cell office:value-type="float" office:value="3967.1" table:style-name="ce11">
            <text:p><text:s/>3.967,10<text:s/></text:p>
          </table:table-cell>
          <table:table-cell office:value-type="float" office:value="1279.3900000000001" table:style-name="ce11">
            <text:p><text:s/>1.279,39<text:s/></text:p>
          </table:table-cell>
          <table:table-cell table:number-columns-repeated="16375"/>
        </table:table-row>
        <table:table-row table:style-name="ro1">
          <table:table-cell/>
          <table:table-cell office:value-type="string" table:style-name="ce10">
            <text:p>Renato Garb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047.08" table:style-name="ce11">
            <text:p><text:s/>3.047,08<text:s/></text:p>
          </table:table-cell>
          <table:table-cell table:number-columns-repeated="16375"/>
        </table:table-row>
        <table:table-row table:style-name="ro1">
          <table:table-cell/>
          <table:table-cell office:value-type="string" table:style-name="ce10">
            <text:p>Ricardo Amorim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5062.63" table:style-name="ce11">
            <text:p><text:s/>5.062,63<text:s/></text:p>
          </table:table-cell>
          <table:table-cell table:number-columns-repeated="16375"/>
        </table:table-row>
        <table:table-row table:style-name="ro1">
          <table:table-cell/>
          <table:table-cell office:value-type="string" table:style-name="ce10">
            <text:p>Ricardo Bed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920" table:style-name="ce11">
            <text:p><text:s/>1.920,00<text:s/></text:p>
          </table:table-cell>
          <table:table-cell office:value-type="float" office:value="40.799999999999997" table:style-name="ce11">
            <text:p><text:s/>40,80<text:s/></text:p>
          </table:table-cell>
          <table:table-cell office:value-type="float" office:value="2150.8200000000002" table:style-name="ce11">
            <text:p><text:s/>2.150,82<text:s/></text:p>
          </table:table-cell>
          <table:table-cell office:value-type="float" office:value="972.61" table:style-name="ce11">
            <text:p><text:s/>972,61<text:s/></text:p>
          </table:table-cell>
          <table:table-cell table:number-columns-repeated="16375"/>
        </table:table-row>
        <table:table-row table:style-name="ro1">
          <table:table-cell/>
          <table:table-cell office:value-type="string" table:style-name="ce10">
            <text:p>Ricardo Borghi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27.19" table:style-name="ce11">
            <text:p><text:s/>1.327,19<text:s/></text:p>
          </table:table-cell>
          <table:table-cell table:number-columns-repeated="16375"/>
        </table:table-row>
        <table:table-row table:style-name="ro1">
          <table:table-cell/>
          <table:table-cell office:value-type="string" table:style-name="ce10">
            <text:p>Ricardo Cost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637.32000000000005" table:style-name="ce11">
            <text:p><text:s/>637,32<text:s/></text:p>
          </table:table-cell>
          <table:table-cell office:value-type="float" office:value="1545.37" table:style-name="ce11">
            <text:p><text:s/>1.545,37<text:s/></text:p>
          </table:table-cell>
          <table:table-cell table:number-columns-repeated="16375"/>
        </table:table-row>
        <table:table-row table:style-name="ro1">
          <table:table-cell/>
          <table:table-cell office:value-type="string" table:style-name="ce10">
            <text:p>Ricardo Da Silva Gom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Ricardo De Oliveira Cost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174.86" table:style-name="ce11">
            <text:p><text:s/>2.174,86<text:s/></text:p>
          </table:table-cell>
          <table:table-cell table:number-columns-repeated="16375"/>
        </table:table-row>
        <table:table-row table:style-name="ro1">
          <table:table-cell/>
          <table:table-cell office:value-type="string" table:style-name="ce10">
            <text:p>Ricardo Fernande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626.68" table:style-name="ce11">
            <text:p><text:s/>2.626,68<text:s/></text:p>
          </table:table-cell>
          <table:table-cell office:value-type="float" office:value="2160" table:style-name="ce11">
            <text:p><text:s/>2.1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53.79" table:style-name="ce11">
            <text:p><text:s/>953,79<text:s/></text:p>
          </table:table-cell>
          <table:table-cell table:number-columns-repeated="16375"/>
        </table:table-row>
        <table:table-row table:style-name="ro1">
          <table:table-cell/>
          <table:table-cell office:value-type="string" table:style-name="ce10">
            <text:p>Ricard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9581.660000000003" table:style-name="ce11">
            <text:p><text:s/>39.581,6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icardo Yama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3254.09" table:style-name="ce11">
            <text:p><text:s/>3.254,09<text:s/></text:p>
          </table:table-cell>
          <table:table-cell office:value-type="float" office:value="3640.45" table:style-name="ce11">
            <text:p><text:s/>3.640,45<text:s/></text:p>
          </table:table-cell>
          <table:table-cell table:number-columns-repeated="16375"/>
        </table:table-row>
        <table:table-row table:style-name="ro1">
          <table:table-cell/>
          <table:table-cell office:value-type="string" table:style-name="ce10">
            <text:p>Richard Andrey Toth Ren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71.12" table:style-name="ce11">
            <text:p><text:s/>871,12<text:s/></text:p>
          </table:table-cell>
          <table:table-cell table:number-columns-repeated="16375"/>
        </table:table-row>
        <table:table-row table:style-name="ro1">
          <table:table-cell/>
          <table:table-cell office:value-type="string" table:style-name="ce10">
            <text:p>Roberta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96.8399999999999" table:style-name="ce11">
            <text:p><text:s/>1.196,84<text:s/></text:p>
          </table:table-cell>
          <table:table-cell table:number-columns-repeated="16375"/>
        </table:table-row>
        <table:table-row table:style-name="ro1">
          <table:table-cell/>
          <table:table-cell office:value-type="string" table:style-name="ce10">
            <text:p>Roberta Muniz De Almeid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38" table:style-name="ce11">
            <text:p><text:s/>14,38<text:s/></text:p>
          </table:table-cell>
          <table:table-cell table:number-columns-repeated="16375"/>
        </table:table-row>
        <table:table-row table:style-name="ro1">
          <table:table-cell/>
          <table:table-cell office:value-type="string" table:style-name="ce10">
            <text:p>Roberta Plaza Ferna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336.61" table:style-name="ce11">
            <text:p><text:s/>336,61<text:s/></text:p>
          </table:table-cell>
          <table:table-cell office:value-type="float" office:value="990.76" table:style-name="ce11">
            <text:p><text:s/>990,76<text:s/></text:p>
          </table:table-cell>
          <table:table-cell table:number-columns-repeated="16375"/>
        </table:table-row>
        <table:table-row table:style-name="ro1">
          <table:table-cell/>
          <table:table-cell office:value-type="string" table:style-name="ce10">
            <text:p>Roberto De Stefani Ne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593.87" table:style-name="ce11">
            <text:p><text:s/>1.593,87<text:s/></text:p>
          </table:table-cell>
          <table:table-cell table:number-columns-repeated="16375"/>
        </table:table-row>
        <table:table-row table:style-name="ro1">
          <table:table-cell/>
          <table:table-cell office:value-type="string" table:style-name="ce10">
            <text:p>Roberto Dos Santos Faus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10876" table:style-name="ce11">
            <text:p><text:s/>10.876,00<text:s/></text:p>
          </table:table-cell>
          <table:table-cell office:value-type="float" office:value="1486.92" table:style-name="ce11">
            <text:p><text:s/>1.486,92<text:s/></text:p>
          </table:table-cell>
          <table:table-cell table:number-columns-repeated="16375"/>
        </table:table-row>
        <table:table-row table:style-name="ro1">
          <table:table-cell/>
          <table:table-cell office:value-type="string" table:style-name="ce10">
            <text:p>Roberto Malta Bonach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400" table:style-name="ce11">
            <text:p><text:s/>4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24.69" table:style-name="ce11">
            <text:p><text:s/>224,69<text:s/></text:p>
          </table:table-cell>
          <table:table-cell table:number-columns-repeated="16375"/>
        </table:table-row>
        <table:table-row table:style-name="ro1">
          <table:table-cell/>
          <table:table-cell office:value-type="string" table:style-name="ce10">
            <text:p>Roberto Souz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326.86" table:style-name="ce11">
            <text:p><text:s/>1.326,86<text:s/></text:p>
          </table:table-cell>
          <table:table-cell office:value-type="float" office:value="1313.55" table:style-name="ce11">
            <text:p><text:s/>1.313,55<text:s/></text:p>
          </table:table-cell>
          <table:table-cell table:number-columns-repeated="16375"/>
        </table:table-row>
        <table:table-row table:style-name="ro1">
          <table:table-cell/>
          <table:table-cell office:value-type="string" table:style-name="ce10">
            <text:p>Roberto Zacarias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221.1999999999998" table:style-name="ce11">
            <text:p><text:s/>2.221,20<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3873.58" table:style-name="ce11">
            <text:p><text:s/>3.873,58<text:s/></text:p>
          </table:table-cell>
          <table:table-cell office:value-type="float" office:value="1160.97" table:style-name="ce11">
            <text:p><text:s/>1.160,97<text:s/></text:p>
          </table:table-cell>
          <table:table-cell table:number-columns-repeated="16375"/>
        </table:table-row>
        <table:table-row table:style-name="ro1">
          <table:table-cell/>
          <table:table-cell office:value-type="string" table:style-name="ce10">
            <text:p>Robynson Andre De Tol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1462.65" table:style-name="ce11">
            <text:p><text:s/>1.462,65<text:s/></text:p>
          </table:table-cell>
          <table:table-cell office:value-type="float" office:value="1465.8" table:style-name="ce11">
            <text:p><text:s/>1.465,80<text:s/></text:p>
          </table:table-cell>
          <table:table-cell table:number-columns-repeated="16375"/>
        </table:table-row>
        <table:table-row table:style-name="ro1">
          <table:table-cell/>
          <table:table-cell office:value-type="string" table:style-name="ce10">
            <text:p>Rodrigo Augusto Po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2305.33" table:style-name="ce11">
            <text:p><text:s/>2.305,33<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57.94" table:style-name="ce11">
            <text:p><text:s/>457,94<text:s/></text:p>
          </table:table-cell>
          <table:table-cell table:number-columns-repeated="16375"/>
        </table:table-row>
        <table:table-row table:style-name="ro1">
          <table:table-cell/>
          <table:table-cell office:value-type="string" table:style-name="ce10">
            <text:p>Rodrigo Augusto Romeir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0" table:style-name="ce11">
            <text:p><text:s/>-<text:s/></text:p>
          </table:table-cell>
          <table:table-cell office:value-type="float" office:value="5000" table:style-name="ce11">
            <text:p><text:s/>5.000,00<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drigo De Paul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630.56" table:style-name="ce11">
            <text:p><text:s/>1.630,56<text:s/></text:p>
          </table:table-cell>
          <table:table-cell office:value-type="float" office:value="2000" table:style-name="ce11">
            <text:p><text:s/>2.000,00<text:s/></text:p>
          </table:table-cell>
          <table:table-cell office:value-type="float" office:value="510" table:style-name="ce11">
            <text:p><text:s/>510,00<text:s/></text:p>
          </table:table-cell>
          <table:table-cell office:value-type="float" office:value="1224.4100000000001" table:style-name="ce11">
            <text:p><text:s/>1.224,41<text:s/></text:p>
          </table:table-cell>
          <table:table-cell office:value-type="float" office:value="1434.12" table:style-name="ce11">
            <text:p><text:s/>1.434,12<text:s/></text:p>
          </table:table-cell>
          <table:table-cell table:number-columns-repeated="16375"/>
        </table:table-row>
        <table:table-row table:style-name="ro1">
          <table:table-cell/>
          <table:table-cell office:value-type="string" table:style-name="ce10">
            <text:p>Rodrigo Garcia Gav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305.68" table:style-name="ce11">
            <text:p><text:s/>1.305,68<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94.35" table:style-name="ce11">
            <text:p><text:s/>894,35<text:s/></text:p>
          </table:table-cell>
          <table:table-cell table:number-columns-repeated="16375"/>
        </table:table-row>
        <table:table-row table:style-name="ro1">
          <table:table-cell/>
          <table:table-cell office:value-type="string" table:style-name="ce10">
            <text:p>Rodrigo Gomes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10.12" table:style-name="ce11">
            <text:p><text:s/>110,12<text:s/></text:p>
          </table:table-cell>
          <table:table-cell table:number-columns-repeated="16375"/>
        </table:table-row>
        <table:table-row table:style-name="ro1">
          <table:table-cell/>
          <table:table-cell office:value-type="string" table:style-name="ce10">
            <text:p>Rodrigo Nascimento Maci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83.73" table:style-name="ce11">
            <text:p><text:s/>783,73<text:s/></text:p>
          </table:table-cell>
          <table:table-cell table:number-columns-repeated="16375"/>
        </table:table-row>
        <table:table-row table:style-name="ro1">
          <table:table-cell/>
          <table:table-cell office:value-type="string" table:style-name="ce10">
            <text:p>Rodrigo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07.69" table:style-name="ce11">
            <text:p><text:s/>307,69<text:s/></text:p>
          </table:table-cell>
          <table:table-cell table:number-columns-repeated="16375"/>
        </table:table-row>
        <table:table-row table:style-name="ro1">
          <table:table-cell/>
          <table:table-cell office:value-type="string" table:style-name="ce10">
            <text:p>Rodrigo Teodoro Lu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1232.6600000000001" table:style-name="ce11">
            <text:p><text:s/>1.232,66<text:s/></text:p>
          </table:table-cell>
          <table:table-cell office:value-type="float" office:value="3566.57" table:style-name="ce11">
            <text:p><text:s/>3.566,57<text:s/></text:p>
          </table:table-cell>
          <table:table-cell table:number-columns-repeated="16375"/>
        </table:table-row>
        <table:table-row table:style-name="ro1">
          <table:table-cell/>
          <table:table-cell office:value-type="string" table:style-name="ce10">
            <text:p>Rodrigo Wesley Silva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2000" table:style-name="ce11">
            <text:p><text:s/>2.0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drigo Yukio Ans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98.14" table:style-name="ce11">
            <text:p><text:s/>1.498,14<text:s/></text:p>
          </table:table-cell>
          <table:table-cell table:number-columns-repeated="16375"/>
        </table:table-row>
        <table:table-row table:style-name="ro1">
          <table:table-cell/>
          <table:table-cell office:value-type="string" table:style-name="ce10">
            <text:p>Rogerio Capar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60.1799999999998" table:style-name="ce11">
            <text:p><text:s/>2.160,18<text:s/></text:p>
          </table:table-cell>
          <table:table-cell table:number-columns-repeated="16375"/>
        </table:table-row>
        <table:table-row table:style-name="ro1">
          <table:table-cell/>
          <table:table-cell office:value-type="string" table:style-name="ce10">
            <text:p>Romulo De Freitas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815.28" table:style-name="ce11">
            <text:p><text:s/>815,28<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420.41" table:style-name="ce11">
            <text:p><text:s/>420,41<text:s/></text:p>
          </table:table-cell>
          <table:table-cell office:value-type="float" office:value="785.66" table:style-name="ce11">
            <text:p><text:s/>785,66<text:s/></text:p>
          </table:table-cell>
          <table:table-cell table:number-columns-repeated="16375"/>
        </table:table-row>
        <table:table-row table:style-name="ro1">
          <table:table-cell/>
          <table:table-cell office:value-type="string" table:style-name="ce10">
            <text:p>Rosa Das Neves Goncalves Pi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61.43" table:style-name="ce11">
            <text:p><text:s/>1.661,43<text:s/></text:p>
          </table:table-cell>
          <table:table-cell table:number-columns-repeated="16375"/>
        </table:table-row>
        <table:table-row table:style-name="ro1">
          <table:table-cell/>
          <table:table-cell office:value-type="string" table:style-name="ce10">
            <text:p>Rosa Maria Pon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69.2" table:style-name="ce11">
            <text:p><text:s/>469,20<text:s/></text:p>
          </table:table-cell>
          <table:table-cell office:value-type="float" office:value="1761.41" table:style-name="ce11">
            <text:p><text:s/>1.761,41<text:s/></text:p>
          </table:table-cell>
          <table:table-cell office:value-type="float" office:value="311.95999999999998" table:style-name="ce11">
            <text:p><text:s/>311,96<text:s/></text:p>
          </table:table-cell>
          <table:table-cell table:number-columns-repeated="16375"/>
        </table:table-row>
        <table:table-row table:style-name="ro1">
          <table:table-cell/>
          <table:table-cell office:value-type="string" table:style-name="ce10">
            <text:p>Roseleni Siqu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593.56" table:style-name="ce11">
            <text:p><text:s/>5.593,56<text:s/></text:p>
          </table:table-cell>
          <table:table-cell office:value-type="float" office:value="2080" table:style-name="ce11">
            <text:p><text:s/>2.080,00<text:s/></text:p>
          </table:table-cell>
          <table:table-cell office:value-type="float" office:value="244.8" table:style-name="ce11">
            <text:p><text:s/>244,80<text:s/></text:p>
          </table:table-cell>
          <table:table-cell office:value-type="float" office:value="67.83" table:style-name="ce11">
            <text:p><text:s/>67,83<text:s/></text:p>
          </table:table-cell>
          <table:table-cell office:value-type="float" office:value="2739.84" table:style-name="ce11">
            <text:p><text:s/>2.739,84<text:s/></text:p>
          </table:table-cell>
          <table:table-cell table:number-columns-repeated="16375"/>
        </table:table-row>
        <table:table-row table:style-name="ro1">
          <table:table-cell/>
          <table:table-cell office:value-type="string" table:style-name="ce10">
            <text:p>Rosemille Christine Dos Santos Naz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siane Pimenta Do Nasciment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88.0999999999999" table:style-name="ce11">
            <text:p><text:s/>1.288,10<text:s/></text:p>
          </table:table-cell>
          <table:table-cell table:number-columns-repeated="16375"/>
        </table:table-row>
        <table:table-row table:style-name="ro1">
          <table:table-cell/>
          <table:table-cell office:value-type="string" table:style-name="ce10">
            <text:p>Rossana Danielle De Fatim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84.64" table:style-name="ce11">
            <text:p><text:s/>784,64<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2316.31" table:style-name="ce11">
            <text:p><text:s/>2.316,31<text:s/></text:p>
          </table:table-cell>
          <table:table-cell office:value-type="float" office:value="1426.73" table:style-name="ce11">
            <text:p><text:s/>1.426,73<text:s/></text:p>
          </table:table-cell>
          <table:table-cell table:number-columns-repeated="16375"/>
        </table:table-row>
        <table:table-row table:style-name="ro1">
          <table:table-cell/>
          <table:table-cell office:value-type="string" table:style-name="ce10">
            <text:p>Rubens Ferrare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9876.98" table:style-name="ce11">
            <text:p><text:s/>19.876,98<text:s/></text:p>
          </table:table-cell>
          <table:table-cell office:value-type="float" office:value="904.06" table:style-name="ce11">
            <text:p><text:s/>904,06<text:s/></text:p>
          </table:table-cell>
          <table:table-cell table:number-columns-repeated="16375"/>
        </table:table-row>
        <table:table-row table:style-name="ro1">
          <table:table-cell/>
          <table:table-cell office:value-type="string" table:style-name="ce10">
            <text:p>Ruthe Miyuki Narita</text:p>
          </table:table-cell>
          <table:table-cell office:value-type="string" table:style-name="ce10">
            <text:p>Oficial/a de Defensoria Pública</text:p>
          </table:table-cell>
          <table:table-cell office:value-type="float" office:value="1119.32" table:style-name="ce11">
            <text:p><text:s/>1.119,32<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99.45" table:style-name="ce11">
            <text:p><text:s/>1.699,45<text:s/></text:p>
          </table:table-cell>
          <table:table-cell table:number-columns-repeated="16375"/>
        </table:table-row>
        <table:table-row table:style-name="ro1">
          <table:table-cell/>
          <table:table-cell office:value-type="string" table:style-name="ce10">
            <text:p>Sabrina Cristina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99.92" table:style-name="ce11">
            <text:p><text:s/>1.599,92<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2077.5300000000002" table:style-name="ce11">
            <text:p><text:s/>2.077,53<text:s/></text:p>
          </table:table-cell>
          <table:table-cell office:value-type="float" office:value="879.09" table:style-name="ce11">
            <text:p><text:s/>879,09<text:s/></text:p>
          </table:table-cell>
          <table:table-cell table:number-columns-repeated="16375"/>
        </table:table-row>
        <table:table-row table:style-name="ro1">
          <table:table-cell/>
          <table:table-cell office:value-type="string" table:style-name="ce10">
            <text:p>Sabrina Lima Lopes Silva Go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083.41" table:style-name="ce11">
            <text:p><text:s/>2.083,41<text:s/></text:p>
          </table:table-cell>
          <table:table-cell table:number-columns-repeated="16375"/>
        </table:table-row>
        <table:table-row table:style-name="ro1">
          <table:table-cell/>
          <table:table-cell office:value-type="string" table:style-name="ce10">
            <text:p>Safira Bonilh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711.45" table:style-name="ce11">
            <text:p><text:s/>2.711,45<text:s/></text:p>
          </table:table-cell>
          <table:table-cell table:number-columns-repeated="16375"/>
        </table:table-row>
        <table:table-row table:style-name="ro1">
          <table:table-cell/>
          <table:table-cell office:value-type="string" table:style-name="ce10">
            <text:p>Samanta Bueno Da Silva Sall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902.79" table:style-name="ce11">
            <text:p><text:s/>1.902,79<text:s/></text:p>
          </table:table-cell>
          <table:table-cell office:value-type="float" office:value="1929.53" table:style-name="ce11">
            <text:p><text:s/>1.929,53<text:s/></text:p>
          </table:table-cell>
          <table:table-cell table:number-columns-repeated="16375"/>
        </table:table-row>
        <table:table-row table:style-name="ro1">
          <table:table-cell/>
          <table:table-cell office:value-type="string" table:style-name="ce10">
            <text:p>Sandra Aparecida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ndra De Souza Chag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513.2800000000002" table:style-name="ce11">
            <text:p><text:s/>2.513,28<text:s/></text:p>
          </table:table-cell>
          <table:table-cell office:value-type="float" office:value="2080" table:style-name="ce11">
            <text:p><text:s/>2.080,00<text:s/></text:p>
          </table:table-cell>
          <table:table-cell office:value-type="float" office:value="346.8" table:style-name="ce11">
            <text:p><text:s/>346,80<text:s/></text:p>
          </table:table-cell>
          <table:table-cell office:value-type="float" office:value="542.03" table:style-name="ce11">
            <text:p><text:s/>542,03<text:s/></text:p>
          </table:table-cell>
          <table:table-cell office:value-type="float" office:value="939.8" table:style-name="ce11">
            <text:p><text:s/>939,80<text:s/></text:p>
          </table:table-cell>
          <table:table-cell table:number-columns-repeated="16375"/>
        </table:table-row>
        <table:table-row table:style-name="ro1">
          <table:table-cell/>
          <table:table-cell office:value-type="string" table:style-name="ce10">
            <text:p>Sandra Regina Tabossi Frei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04.3800000000001" table:style-name="ce11">
            <text:p><text:s/>1.304,38<text:s/></text:p>
          </table:table-cell>
          <table:table-cell table:number-columns-repeated="16375"/>
        </table:table-row>
        <table:table-row table:style-name="ro1">
          <table:table-cell/>
          <table:table-cell office:value-type="string" table:style-name="ce10">
            <text:p>Sandro Figueiredo Assunc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45.34" table:style-name="ce11">
            <text:p><text:s/>1.345,34<text:s/></text:p>
          </table:table-cell>
          <table:table-cell table:number-columns-repeated="16375"/>
        </table:table-row>
        <table:table-row table:style-name="ro1">
          <table:table-cell/>
          <table:table-cell office:value-type="string" table:style-name="ce10">
            <text:p>Sara Alve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744.07" table:style-name="ce11">
            <text:p><text:s/>744,07<text:s/></text:p>
          </table:table-cell>
          <table:table-cell office:value-type="float" office:value="2025.4" table:style-name="ce11">
            <text:p><text:s/>2.025,40<text:s/></text:p>
          </table:table-cell>
          <table:table-cell table:number-columns-repeated="16375"/>
        </table:table-row>
        <table:table-row table:style-name="ro1">
          <table:table-cell/>
          <table:table-cell office:value-type="string" table:style-name="ce10">
            <text:p>Sara De Lima Feito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256.62" table:style-name="ce11">
            <text:p><text:s/>256,62<text:s/></text:p>
          </table:table-cell>
          <table:table-cell table:number-columns-repeated="16375"/>
        </table:table-row>
        <table:table-row table:style-name="ro1">
          <table:table-cell/>
          <table:table-cell office:value-type="string" table:style-name="ce10">
            <text:p>Sar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1597.85" table:style-name="ce11">
            <text:p><text:s/>1.597,85<text:s/></text:p>
          </table:table-cell>
          <table:table-cell office:value-type="float" office:value="1339.38" table:style-name="ce11">
            <text:p><text:s/>1.339,38<text:s/></text:p>
          </table:table-cell>
          <table:table-cell table:number-columns-repeated="16375"/>
        </table:table-row>
        <table:table-row table:style-name="ro1">
          <table:table-cell/>
          <table:table-cell office:value-type="string" table:style-name="ce10">
            <text:p>Sarah Rocha Tinini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591.6" table:style-name="ce11">
            <text:p><text:s/>591,60<text:s/></text:p>
          </table:table-cell>
          <table:table-cell office:value-type="float" office:value="8026.62" table:style-name="ce11">
            <text:p><text:s/>8.026,62<text:s/></text:p>
          </table:table-cell>
          <table:table-cell office:value-type="float" office:value="907.45" table:style-name="ce11">
            <text:p><text:s/>907,45<text:s/></text:p>
          </table:table-cell>
          <table:table-cell table:number-columns-repeated="16375"/>
        </table:table-row>
        <table:table-row table:style-name="ro1">
          <table:table-cell/>
          <table:table-cell office:value-type="string" table:style-name="ce10">
            <text:p>Saul Lazaro Goncalv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1469.55" table:style-name="ce11">
            <text:p><text:s/>1.469,55<text:s/></text:p>
          </table:table-cell>
          <table:table-cell office:value-type="float" office:value="997.9" table:style-name="ce11">
            <text:p><text:s/>997,90<text:s/></text:p>
          </table:table-cell>
          <table:table-cell table:number-columns-repeated="16375"/>
        </table:table-row>
        <table:table-row table:style-name="ro1">
          <table:table-cell/>
          <table:table-cell office:value-type="string" table:style-name="ce10">
            <text:p>Savia Silva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275.87" table:style-name="ce11">
            <text:p><text:s/>275,87<text:s/></text:p>
          </table:table-cell>
          <table:table-cell table:number-columns-repeated="16375"/>
        </table:table-row>
        <table:table-row table:style-name="ro1">
          <table:table-cell/>
          <table:table-cell office:value-type="string" table:style-name="ce10">
            <text:p>Scarlett Keiko Cardoso I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Sergio Henrique Barros De Menez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ergio Luiz Galv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04.47" table:style-name="ce11">
            <text:p><text:s/>1.404,47<text:s/></text:p>
          </table:table-cell>
          <table:table-cell table:number-columns-repeated="16375"/>
        </table:table-row>
        <table:table-row table:style-name="ro1">
          <table:table-cell/>
          <table:table-cell office:value-type="string" table:style-name="ce10">
            <text:p>Sergio Mitsuyoshi Uieti</text:p>
          </table:table-cell>
          <table:table-cell office:value-type="string" table:style-name="ce10">
            <text:p>Oficial/a de Defensoria Pública</text:p>
          </table:table-cell>
          <table:table-cell office:value-type="float" office:value="1118.58" table:style-name="ce11">
            <text:p><text:s/>1.118,58<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279.49" table:style-name="ce11">
            <text:p><text:s/>279,49<text:s/></text:p>
          </table:table-cell>
          <table:table-cell office:value-type="float" office:value="251.92" table:style-name="ce11">
            <text:p><text:s/>251,92<text:s/></text:p>
          </table:table-cell>
          <table:table-cell table:number-columns-repeated="16375"/>
        </table:table-row>
        <table:table-row table:style-name="ro1">
          <table:table-cell/>
          <table:table-cell office:value-type="string" table:style-name="ce10">
            <text:p>Sergio Ricardo Ama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3156.4" table:style-name="ce11">
            <text:p><text:s/>3.156,40<text:s/></text:p>
          </table:table-cell>
          <table:table-cell office:value-type="float" office:value="543.54999999999995" table:style-name="ce11">
            <text:p><text:s/>543,55<text:s/></text:p>
          </table:table-cell>
          <table:table-cell table:number-columns-repeated="16375"/>
        </table:table-row>
        <table:table-row table:style-name="ro1">
          <table:table-cell/>
          <table:table-cell office:value-type="string" table:style-name="ce10">
            <text:p>Sergio Santos Wend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22.92" table:style-name="ce11">
            <text:p><text:s/>1.222,92<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340.91" table:style-name="ce11">
            <text:p><text:s/>340,91<text:s/></text:p>
          </table:table-cell>
          <table:table-cell office:value-type="float" office:value="495.91" table:style-name="ce11">
            <text:p><text:s/>495,91<text:s/></text:p>
          </table:table-cell>
          <table:table-cell table:number-columns-repeated="16375"/>
        </table:table-row>
        <table:table-row table:style-name="ro1">
          <table:table-cell/>
          <table:table-cell office:value-type="string" table:style-name="ce10">
            <text:p>Sergio Toshiro Morimoto Takiuti</text:p>
          </table:table-cell>
          <table:table-cell office:value-type="string" table:style-name="ce10">
            <text:p>Agente de Defensoria Pública</text:p>
          </table:table-cell>
          <table:table-cell office:value-type="float" office:value="2378.0300000000002" table:style-name="ce11">
            <text:p><text:s/>2.378,03<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7317.97" table:style-name="ce11">
            <text:p><text:s/>17.317,97<text:s/></text:p>
          </table:table-cell>
          <table:table-cell office:value-type="float" office:value="2088.16" table:style-name="ce11">
            <text:p><text:s/>2.088,16<text:s/></text:p>
          </table:table-cell>
          <table:table-cell table:number-columns-repeated="16375"/>
        </table:table-row>
        <table:table-row table:style-name="ro1">
          <table:table-cell/>
          <table:table-cell office:value-type="string" table:style-name="ce10">
            <text:p>Shirley Correa De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498.14" table:style-name="ce11">
            <text:p><text:s/>1.498,14<text:s/></text:p>
          </table:table-cell>
          <table:table-cell table:number-columns-repeated="16375"/>
        </table:table-row>
        <table:table-row table:style-name="ro1">
          <table:table-cell/>
          <table:table-cell office:value-type="string" table:style-name="ce10">
            <text:p>Shirley Felix De Sous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031.58" table:style-name="ce11">
            <text:p><text:s/>2.031,58<text:s/></text:p>
          </table:table-cell>
          <table:table-cell table:number-columns-repeated="16375"/>
        </table:table-row>
        <table:table-row table:style-name="ro1">
          <table:table-cell/>
          <table:table-cell office:value-type="string" table:style-name="ce10">
            <text:p>Sibely Etsuko Soyama Yabik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97.56" table:style-name="ce11">
            <text:p><text:s/>297,56<text:s/></text:p>
          </table:table-cell>
          <table:table-cell table:number-columns-repeated="16375"/>
        </table:table-row>
        <table:table-row table:style-name="ro1">
          <table:table-cell/>
          <table:table-cell office:value-type="string" table:style-name="ce10">
            <text:p>Silmeyre Garcia Zanati De Mo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12987.15" table:style-name="ce11">
            <text:p><text:s/>12.987,15<text:s/></text:p>
          </table:table-cell>
          <table:table-cell office:value-type="float" office:value="881.28" table:style-name="ce11">
            <text:p><text:s/>881,28<text:s/></text:p>
          </table:table-cell>
          <table:table-cell table:number-columns-repeated="16375"/>
        </table:table-row>
        <table:table-row table:style-name="ro1">
          <table:table-cell/>
          <table:table-cell office:value-type="string" table:style-name="ce10">
            <text:p>Silvana Andreaz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1892.84" table:style-name="ce11">
            <text:p><text:s/>1.892,84<text:s/></text:p>
          </table:table-cell>
          <table:table-cell office:value-type="float" office:value="1279.53" table:style-name="ce11">
            <text:p><text:s/>1.279,53<text:s/></text:p>
          </table:table-cell>
          <table:table-cell table:number-columns-repeated="16375"/>
        </table:table-row>
        <table:table-row table:style-name="ro1">
          <table:table-cell/>
          <table:table-cell office:value-type="string" table:style-name="ce10">
            <text:p>Silvia Cavasana De Paula E Sil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37.72" table:style-name="ce11">
            <text:p><text:s/>637,72<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190.02" table:style-name="ce11">
            <text:p><text:s/>1.190,02<text:s/></text:p>
          </table:table-cell>
          <table:table-cell table:number-columns-repeated="16375"/>
        </table:table-row>
        <table:table-row table:style-name="ro1">
          <table:table-cell/>
          <table:table-cell office:value-type="string" table:style-name="ce10">
            <text:p>Silvia Helena Dos Santos Cl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86.56" table:style-name="ce11">
            <text:p><text:s/>686,56<text:s/></text:p>
          </table:table-cell>
          <table:table-cell office:value-type="float" office:value="2160" table:style-name="ce11">
            <text:p><text:s/>2.160,00<text:s/></text:p>
          </table:table-cell>
          <table:table-cell office:value-type="float" office:value="408" table:style-name="ce11">
            <text:p><text:s/>408,00<text:s/></text:p>
          </table:table-cell>
          <table:table-cell office:value-type="float" office:value="3583.14" table:style-name="ce11">
            <text:p><text:s/>3.583,14<text:s/></text:p>
          </table:table-cell>
          <table:table-cell office:value-type="float" office:value="1526.01" table:style-name="ce11">
            <text:p><text:s/>1.526,01<text:s/></text:p>
          </table:table-cell>
          <table:table-cell table:number-columns-repeated="16375"/>
        </table:table-row>
        <table:table-row table:style-name="ro1">
          <table:table-cell/>
          <table:table-cell office:value-type="string" table:style-name="ce10">
            <text:p>Silvia Maria Crocce Gra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951.19" table:style-name="ce11">
            <text:p><text:s/>951,19<text:s/></text:p>
          </table:table-cell>
          <table:table-cell office:value-type="float" office:value="2092.9699999999998" table:style-name="ce11">
            <text:p><text:s/>2.092,97<text:s/></text:p>
          </table:table-cell>
          <table:table-cell table:number-columns-repeated="16375"/>
        </table:table-row>
        <table:table-row table:style-name="ro1">
          <table:table-cell table:style-name="ce1"/>
          <table:table-cell office:value-type="string" table:style-name="ce10">
            <text:p>Silvia Tioko Uem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43.02" table:style-name="ce11">
            <text:p><text:s/>1.343,02<text:s/></text:p>
          </table:table-cell>
          <table:table-cell table:number-columns-repeated="16375"/>
        </table:table-row>
        <table:table-row table:style-name="ro1">
          <table:table-cell table:style-name="ce1"/>
          <table:table-cell office:value-type="string" table:style-name="ce10">
            <text:p>Silvia Viviane De Sales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style-name="ce1"/>
          <table:table-cell office:value-type="string" table:style-name="ce10">
            <text:p>Silvio Cezar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552.09" table:style-name="ce11">
            <text:p><text:s/>552,09<text:s/></text:p>
          </table:table-cell>
          <table:table-cell table:number-columns-repeated="16375"/>
        </table:table-row>
        <table:table-row table:style-name="ro1">
          <table:table-cell table:style-name="ce1"/>
          <table:table-cell office:value-type="string" table:style-name="ce10">
            <text:p>Silvio Sandro Soares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52.67999999999995" table:style-name="ce11">
            <text:p><text:s/>652,68<text:s/></text:p>
          </table:table-cell>
          <table:table-cell table:number-columns-repeated="16375"/>
        </table:table-row>
        <table:table-row table:style-name="ro1">
          <table:table-cell table:style-name="ce1"/>
          <table:table-cell office:value-type="string" table:style-name="ce10">
            <text:p>Simone Aparecida Goncalves Yama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985.73" table:style-name="ce11">
            <text:p><text:s/>2.985,73<text:s/></text:p>
          </table:table-cell>
          <table:table-cell table:number-columns-repeated="16375"/>
        </table:table-row>
        <table:table-row table:style-name="ro1">
          <table:table-cell table:style-name="ce1"/>
          <table:table-cell office:value-type="string" table:style-name="ce10">
            <text:p>Simone Aparecida Spad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414.6" table:style-name="ce11">
            <text:p><text:s/>414,60<text:s/></text:p>
          </table:table-cell>
          <table:table-cell office:value-type="float" office:value="600.46" table:style-name="ce11">
            <text:p><text:s/>600,46<text:s/></text:p>
          </table:table-cell>
          <table:table-cell table:number-columns-repeated="16375"/>
        </table:table-row>
        <table:table-row table:style-name="ro1">
          <table:table-cell table:style-name="ce1"/>
          <table:table-cell office:value-type="string" table:style-name="ce10">
            <text:p>Simone Dantas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51.98" table:style-name="ce11">
            <text:p><text:s/>851,98<text:s/></text:p>
          </table:table-cell>
          <table:table-cell table:number-columns-repeated="16375"/>
        </table:table-row>
        <table:table-row table:style-name="ro1">
          <table:table-cell table:style-name="ce1"/>
          <table:table-cell office:value-type="string" table:style-name="ce10">
            <text:p>Simone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525.70000000000005" table:style-name="ce11">
            <text:p><text:s/>525,70<text:s/></text:p>
          </table:table-cell>
          <table:table-cell office:value-type="float" office:value="2452.9699999999998" table:style-name="ce11">
            <text:p><text:s/>2.452,97<text:s/></text:p>
          </table:table-cell>
          <table:table-cell table:number-columns-repeated="16375"/>
        </table:table-row>
        <table:table-row table:style-name="ro1">
          <table:table-cell table:style-name="ce1"/>
          <table:table-cell office:value-type="string" table:style-name="ce10">
            <text:p>Simone Kelly Svitek</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70.98" table:style-name="ce11">
            <text:p><text:s/>170,98<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3475.9" table:style-name="ce11">
            <text:p><text:s/>3.475,90<text:s/></text:p>
          </table:table-cell>
          <table:table-cell office:value-type="float" office:value="3176.15" table:style-name="ce11">
            <text:p><text:s/>3.176,15<text:s/></text:p>
          </table:table-cell>
          <table:table-cell table:number-columns-repeated="16375"/>
        </table:table-row>
        <table:table-row table:style-name="ro1">
          <table:table-cell table:style-name="ce1"/>
          <table:table-cell office:value-type="string" table:style-name="ce10">
            <text:p>Simone Mendes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8.08" table:style-name="ce11">
            <text:p><text:s/>98,08<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44.57" table:style-name="ce11">
            <text:p><text:s/>1.144,57<text:s/></text:p>
          </table:table-cell>
          <table:table-cell table:number-columns-repeated="16375"/>
        </table:table-row>
        <table:table-row table:style-name="ro1">
          <table:table-cell table:style-name="ce1"/>
          <table:table-cell office:value-type="string" table:style-name="ce10">
            <text:p>Simone Teresa Marinho De Res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6999.66" table:style-name="ce11">
            <text:p><text:s/>6.999,66<text:s/></text:p>
          </table:table-cell>
          <table:table-cell office:value-type="float" office:value="2781.7" table:style-name="ce11">
            <text:p><text:s/>2.781,70<text:s/></text:p>
          </table:table-cell>
          <table:table-cell table:number-columns-repeated="16375"/>
        </table:table-row>
        <table:table-row table:style-name="ro1">
          <table:table-cell table:style-name="ce1"/>
          <table:table-cell office:value-type="string" table:style-name="ce10">
            <text:p>Sirlene Satie Tok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10.54" table:style-name="ce11">
            <text:p><text:s/>810,54<text:s/></text:p>
          </table:table-cell>
          <table:table-cell table:number-columns-repeated="16375"/>
        </table:table-row>
        <table:table-row table:style-name="ro1">
          <table:table-cell table:style-name="ce1"/>
          <table:table-cell office:value-type="string" table:style-name="ce10">
            <text:p>Sofia De Souza Ram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3.18" table:style-name="ce11">
            <text:p><text:s/>183,18<text:s/></text:p>
          </table:table-cell>
          <table:table-cell table:number-columns-repeated="16375"/>
        </table:table-row>
        <table:table-row table:style-name="ro1">
          <table:table-cell table:style-name="ce12"/>
          <table:table-cell office:value-type="string" table:style-name="ce10">
            <text:p>Sofia Franca Haddad</text:p>
          </table:table-cell>
          <table:table-cell office:value-type="string" table:style-name="ce11">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47.91" table:style-name="ce11">
            <text:p><text:s/>1.347,91<text:s/></text:p>
          </table:table-cell>
          <table:table-cell table:number-columns-repeated="16375"/>
        </table:table-row>
        <table:table-row table:style-name="ro1">
          <table:table-cell table:style-name="ce1"/>
          <table:table-cell office:value-type="string" table:style-name="ce10">
            <text:p>Sonia Regin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678.17" table:style-name="ce11">
            <text:p><text:s/>678,17<text:s/></text:p>
          </table:table-cell>
          <table:table-cell office:value-type="float" office:value="1623.25" table:style-name="ce11">
            <text:p><text:s/>1.623,25<text:s/></text:p>
          </table:table-cell>
          <table:table-cell table:number-columns-repeated="16375"/>
        </table:table-row>
        <table:table-row table:style-name="ro1">
          <table:table-cell table:style-name="ce1"/>
          <table:table-cell office:value-type="string" table:style-name="ce10">
            <text:p>Soraia Mitie Higu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1006.59" table:style-name="ce11">
            <text:p><text:s/>1.006,59<text:s/></text:p>
          </table:table-cell>
          <table:table-cell office:value-type="float" office:value="1610" table:style-name="ce11">
            <text:p><text:s/>1.610,00<text:s/></text:p>
          </table:table-cell>
          <table:table-cell table:number-columns-repeated="16375"/>
        </table:table-row>
        <table:table-row table:style-name="ro1">
          <table:table-cell/>
          <table:table-cell office:value-type="string" table:style-name="ce10">
            <text:p>Soraya Mattar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082.9" table:style-name="ce11">
            <text:p><text:s/>2.082,90<text:s/></text:p>
          </table:table-cell>
          <table:table-cell table:number-columns-repeated="16375"/>
        </table:table-row>
        <table:table-row table:style-name="ro1">
          <table:table-cell/>
          <table:table-cell office:value-type="string" table:style-name="ce10">
            <text:p>Stefania Heren Romano Da Rocha Chocai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943.12" table:style-name="ce11">
            <text:p><text:s/>943,12<text:s/></text:p>
          </table:table-cell>
          <table:table-cell office:value-type="float" office:value="2066.42" table:style-name="ce11">
            <text:p><text:s/>2.066,42<text:s/></text:p>
          </table:table-cell>
          <table:table-cell table:number-columns-repeated="16375"/>
        </table:table-row>
        <table:table-row table:style-name="ro1">
          <table:table-cell/>
          <table:table-cell office:value-type="string" table:style-name="ce10">
            <text:p>Stefany Batista Bot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tella Lopes Rese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86.56" table:style-name="ce11">
            <text:p><text:s/>686,56<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16.92" table:style-name="ce11">
            <text:p><text:s/>1.216,92<text:s/></text:p>
          </table:table-cell>
          <table:table-cell table:number-columns-repeated="16375"/>
        </table:table-row>
        <table:table-row table:style-name="ro1">
          <table:table-cell/>
          <table:table-cell office:value-type="string" table:style-name="ce10">
            <text:p>Stephan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tephanie Asqu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138.62" table:style-name="ce11">
            <text:p><text:s/>2.138,62<text:s/></text:p>
          </table:table-cell>
          <table:table-cell table:number-columns-repeated="16375"/>
        </table:table-row>
        <table:table-row table:style-name="ro1">
          <table:table-cell/>
          <table:table-cell office:value-type="string" table:style-name="ce10">
            <text:p>Stephanie De Freitas Maciel</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384.89" table:style-name="ce11">
            <text:p><text:s/>2.384,89<text:s/></text:p>
          </table:table-cell>
          <table:table-cell table:number-columns-repeated="16375"/>
        </table:table-row>
        <table:table-row table:style-name="ro1">
          <table:table-cell/>
          <table:table-cell office:value-type="string" table:style-name="ce10">
            <text:p>Stephanie Lopes Palacc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75.8800000000001" table:style-name="ce11">
            <text:p><text:s/>1.275,88<text:s/></text:p>
          </table:table-cell>
          <table:table-cell table:number-columns-repeated="16375"/>
        </table:table-row>
        <table:table-row table:style-name="ro1">
          <table:table-cell/>
          <table:table-cell office:value-type="string" table:style-name="ce10">
            <text:p>Sudhania Oliveir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559.71" table:style-name="ce11">
            <text:p><text:s/>1.559,71<text:s/></text:p>
          </table:table-cell>
          <table:table-cell table:number-columns-repeated="16375"/>
        </table:table-row>
        <table:table-row table:style-name="ro1">
          <table:table-cell/>
          <table:table-cell office:value-type="string" table:style-name="ce10">
            <text:p>Sueleide Alves Ferr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24.4" table:style-name="ce14">
            <text:p>224,40</text:p>
          </table:table-cell>
          <table:table-cell office:value-type="float" office:value="0" table:style-name="ce11">
            <text:p><text:s/>-<text:s/></text:p>
          </table:table-cell>
          <table:table-cell office:value-type="float" office:value="1488.66" table:style-name="ce14">
            <text:p>1.488,66</text:p>
          </table:table-cell>
          <table:table-cell table:number-columns-repeated="16375"/>
        </table:table-row>
        <table:table-row table:style-name="ro1">
          <table:table-cell/>
          <table:table-cell office:value-type="string" table:style-name="ce10">
            <text:p>Susane Angelica Cassoli Marq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403.76" table:style-name="ce11">
            <text:p><text:s/>1.403,76<text:s/></text:p>
          </table:table-cell>
          <table:table-cell office:value-type="float" office:value="2000" table:style-name="ce14">
            <text:p>2.000,00</text:p>
          </table:table-cell>
          <table:table-cell office:value-type="float" office:value="224.4" table:style-name="ce14">
            <text:p>224,40</text:p>
          </table:table-cell>
          <table:table-cell office:value-type="float" office:value="0" table:style-name="ce11">
            <text:p><text:s/>-<text:s/></text:p>
          </table:table-cell>
          <table:table-cell office:value-type="float" office:value="1207.3800000000001" table:style-name="ce11">
            <text:p><text:s/>1.207,38<text:s/></text:p>
          </table:table-cell>
          <table:table-cell table:number-columns-repeated="16375"/>
        </table:table-row>
        <table:table-row table:style-name="ro1">
          <table:table-cell/>
          <table:table-cell office:value-type="string" table:style-name="ce10">
            <text:p>Suzana Ribeiro Gama Barbugli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4">
            <text:p>2.160,00</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83.41" table:style-name="ce11">
            <text:p><text:s/>1.383,41<text:s/></text:p>
          </table:table-cell>
          <table:table-cell table:number-columns-repeated="16375"/>
        </table:table-row>
        <table:table-row table:style-name="ro1">
          <table:table-cell/>
          <table:table-cell office:value-type="string" table:style-name="ce10">
            <text:p>Suzy Thiemi Fujihashi</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0" table:style-name="ce11">
            <text:p><text:s/>-<text:s/></text:p>
          </table:table-cell>
          <table:table-cell office:value-type="float" office:value="1583.84" table:style-name="ce14">
            <text:p>1.583,84</text:p>
          </table:table-cell>
          <table:table-cell table:number-columns-repeated="16375"/>
        </table:table-row>
        <table:table-row table:style-name="ro1">
          <table:table-cell/>
          <table:table-cell office:value-type="string" table:style-name="ce10">
            <text:p>Tacito Lemos Per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407.64" table:style-name="ce11">
            <text:p><text:s/>407,64<text:s/></text:p>
          </table:table-cell>
          <table:table-cell office:value-type="float" office:value="1840" table:style-name="ce14">
            <text:p>1.840,00</text:p>
          </table:table-cell>
          <table:table-cell office:value-type="float" office:value="265.2" table:style-name="ce14">
            <text:p>265,20</text:p>
          </table:table-cell>
          <table:table-cell office:value-type="float" office:value="0" table:style-name="ce11">
            <text:p><text:s/>-<text:s/></text:p>
          </table:table-cell>
          <table:table-cell office:value-type="float" office:value="800.62" table:style-name="ce11">
            <text:p><text:s/>800,62<text:s/></text:p>
          </table:table-cell>
          <table:table-cell table:number-columns-repeated="16375"/>
        </table:table-row>
        <table:table-row table:style-name="ro1">
          <table:table-cell/>
          <table:table-cell office:value-type="string" table:style-name="ce10">
            <text:p>Talita Da Silva Nogu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66.36" table:style-name="ce11">
            <text:p><text:s/>366,36<text:s/></text:p>
          </table:table-cell>
          <table:table-cell table:number-columns-repeated="16375"/>
        </table:table-row>
        <table:table-row table:style-name="ro1">
          <table:table-cell/>
          <table:table-cell office:value-type="string" table:style-name="ce10">
            <text:p>Talita Martineli E Chaim Rezek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489.6" table:style-name="ce14">
            <text:p>489,60</text:p>
          </table:table-cell>
          <table:table-cell office:value-type="float" office:value="2229.64" table:style-name="ce11">
            <text:p><text:s/>2.229,64<text:s/></text:p>
          </table:table-cell>
          <table:table-cell office:value-type="float" office:value="1292.05" table:style-name="ce14">
            <text:p>1.292,05</text:p>
          </table:table-cell>
          <table:table-cell table:number-columns-repeated="16375"/>
        </table:table-row>
        <table:table-row table:style-name="ro1">
          <table:table-cell/>
          <table:table-cell office:value-type="string" table:style-name="ce10">
            <text:p>Talita Tinello Mendonc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04" table:style-name="ce14">
            <text:p>204,00</text:p>
          </table:table-cell>
          <table:table-cell office:value-type="float" office:value="0" table:style-name="ce11">
            <text:p><text:s/>-<text:s/></text:p>
          </table:table-cell>
          <table:table-cell office:value-type="float" office:value="2070.98" table:style-name="ce14">
            <text:p>2.070,98</text:p>
          </table:table-cell>
          <table:table-cell table:number-columns-repeated="16375"/>
        </table:table-row>
        <table:table-row table:style-name="ro1">
          <table:table-cell/>
          <table:table-cell office:value-type="string" table:style-name="ce10">
            <text:p>Talles Ferraz Bernardo Mello</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224.4" table:style-name="ce14">
            <text:p>224,40</text:p>
          </table:table-cell>
          <table:table-cell office:value-type="float" office:value="0" table:style-name="ce11">
            <text:p><text:s/>-<text:s/></text:p>
          </table:table-cell>
          <table:table-cell office:value-type="float" office:value="303.42" table:style-name="ce14">
            <text:p>303,42</text:p>
          </table:table-cell>
          <table:table-cell table:number-columns-repeated="16375"/>
        </table:table-row>
        <table:table-row table:style-name="ro1">
          <table:table-cell/>
          <table:table-cell office:value-type="string" table:style-name="ce10">
            <text:p>Tamar Agr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0" table:style-name="ce14">
            <text:p>0,00</text:p>
          </table:table-cell>
          <table:table-cell office:value-type="float" office:value="2217.06" table:style-name="ce11">
            <text:p><text:s/>2.217,06<text:s/></text:p>
          </table:table-cell>
          <table:table-cell office:value-type="float" office:value="1000.01" table:style-name="ce14">
            <text:p>1.000,01</text:p>
          </table:table-cell>
          <table:table-cell table:number-columns-repeated="16375"/>
        </table:table-row>
        <table:table-row table:style-name="ro1">
          <table:table-cell/>
          <table:table-cell office:value-type="string" table:style-name="ce10">
            <text:p>Tamara Furman Burg</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346.8" table:style-name="ce14">
            <text:p>346,80</text:p>
          </table:table-cell>
          <table:table-cell office:value-type="float" office:value="0" table:style-name="ce11">
            <text:p><text:s/>-<text:s/></text:p>
          </table:table-cell>
          <table:table-cell office:value-type="float" office:value="3301.91" table:style-name="ce11">
            <text:p><text:s/>3.301,91<text:s/></text:p>
          </table:table-cell>
          <table:table-cell table:number-columns-repeated="16375"/>
        </table:table-row>
        <table:table-row table:style-name="ro1">
          <table:table-cell/>
          <table:table-cell office:value-type="string" table:style-name="ce10">
            <text:p>Tamara Iwtchenko Alves De Lim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26.39999999999998" table:style-name="ce11">
            <text:p><text:s/>326,40<text:s/></text:p>
          </table:table-cell>
          <table:table-cell office:value-type="float" office:value="431.25" table:style-name="ce11">
            <text:p><text:s/>431,25<text:s/></text:p>
          </table:table-cell>
          <table:table-cell office:value-type="float" office:value="184.6" table:style-name="ce14">
            <text:p>184,60</text:p>
          </table:table-cell>
          <table:table-cell table:number-columns-repeated="16375"/>
        </table:table-row>
        <table:table-row table:style-name="ro1">
          <table:table-cell/>
          <table:table-cell office:value-type="string" table:style-name="ce10">
            <text:p>Tamine Palaoro Per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46.8" table:style-name="ce14">
            <text:p>346,80</text:p>
          </table:table-cell>
          <table:table-cell office:value-type="float" office:value="0" table:style-name="ce11">
            <text:p><text:s/>-<text:s/></text:p>
          </table:table-cell>
          <table:table-cell office:value-type="float" office:value="190.4" table:style-name="ce14">
            <text:p>190,40</text:p>
          </table:table-cell>
          <table:table-cell table:number-columns-repeated="16375"/>
        </table:table-row>
        <table:table-row table:style-name="ro1">
          <table:table-cell/>
          <table:table-cell office:value-type="string" table:style-name="ce10">
            <text:p>Tania Biazioli De Oliveir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4">
            <text:p>1.840,00</text:p>
          </table:table-cell>
          <table:table-cell office:value-type="float" office:value="224.4" table:style-name="ce14">
            <text:p>224,40</text:p>
          </table:table-cell>
          <table:table-cell office:value-type="float" office:value="0" table:style-name="ce11">
            <text:p><text:s/>-<text:s/></text:p>
          </table:table-cell>
          <table:table-cell office:value-type="float" office:value="1934.21" table:style-name="ce14">
            <text:p>1.934,21</text:p>
          </table:table-cell>
          <table:table-cell table:number-columns-repeated="16375"/>
        </table:table-row>
        <table:table-row table:style-name="ro1">
          <table:table-cell/>
          <table:table-cell office:value-type="string" table:style-name="ce10">
            <text:p>Tarciso Rinaldo Da Silv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4">
            <text:p>122,40</text:p>
          </table:table-cell>
          <table:table-cell office:value-type="float" office:value="1977.32" table:style-name="ce11">
            <text:p><text:s/>1.977,32<text:s/></text:p>
          </table:table-cell>
          <table:table-cell office:value-type="float" office:value="1756.57" table:style-name="ce14">
            <text:p>1.756,57</text:p>
          </table:table-cell>
          <table:table-cell table:number-columns-repeated="16375"/>
        </table:table-row>
        <table:table-row table:style-name="ro1">
          <table:table-cell/>
          <table:table-cell office:value-type="string" table:style-name="ce10">
            <text:p>Tatiana De Cardoso E Mendes Castr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06" table:style-name="ce14">
            <text:p>306,00</text:p>
          </table:table-cell>
          <table:table-cell office:value-type="float" office:value="0" table:style-name="ce11">
            <text:p><text:s/>-<text:s/></text:p>
          </table:table-cell>
          <table:table-cell office:value-type="float" office:value="849.39" table:style-name="ce14">
            <text:p>849,39</text:p>
          </table:table-cell>
          <table:table-cell table:number-columns-repeated="16375"/>
        </table:table-row>
        <table:table-row table:style-name="ro1">
          <table:table-cell/>
          <table:table-cell office:value-type="string" table:style-name="ce10">
            <text:p>Tatiana Lourenco Da Costa Antune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02" table:style-name="ce14">
            <text:p>102,00</text:p>
          </table:table-cell>
          <table:table-cell office:value-type="float" office:value="0" table:style-name="ce11">
            <text:p><text:s/>-<text:s/></text:p>
          </table:table-cell>
          <table:table-cell office:value-type="float" office:value="4426.72" table:style-name="ce14">
            <text:p>4.426,72</text:p>
          </table:table-cell>
          <table:table-cell table:number-columns-repeated="16375"/>
        </table:table-row>
        <table:table-row table:style-name="ro1">
          <table:table-cell/>
          <table:table-cell office:value-type="string" table:style-name="ce10">
            <text:p>Tatiana Oliveira De Jesu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61.2" table:style-name="ce14">
            <text:p>61,20</text:p>
          </table:table-cell>
          <table:table-cell office:value-type="float" office:value="1493.15" table:style-name="ce11">
            <text:p><text:s/>1.493,15<text:s/></text:p>
          </table:table-cell>
          <table:table-cell office:value-type="float" office:value="970.97" table:style-name="ce14">
            <text:p>970,97</text:p>
          </table:table-cell>
          <table:table-cell table:number-columns-repeated="16375"/>
        </table:table-row>
        <table:table-row table:style-name="ro1">
          <table:table-cell/>
          <table:table-cell office:value-type="string" table:style-name="ce10">
            <text:p>Tatiana Zamoner Gerald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24.4" table:style-name="ce14">
            <text:p>224,40</text:p>
          </table:table-cell>
          <table:table-cell office:value-type="float" office:value="0" table:style-name="ce11">
            <text:p><text:s/>-<text:s/></text:p>
          </table:table-cell>
          <table:table-cell office:value-type="float" office:value="2799.28" table:style-name="ce14">
            <text:p>2.799,28</text:p>
          </table:table-cell>
          <table:table-cell table:number-columns-repeated="16375"/>
        </table:table-row>
        <table:table-row table:style-name="ro1">
          <table:table-cell/>
          <table:table-cell office:value-type="string" table:style-name="ce10">
            <text:p>Tatiane Alves Da Silva Oliv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86.56" table:style-name="ce11">
            <text:p><text:s/>686,56<text:s/></text:p>
          </table:table-cell>
          <table:table-cell office:value-type="float" office:value="1920" table:style-name="ce14">
            <text:p>1.920,00</text:p>
          </table:table-cell>
          <table:table-cell office:value-type="float" office:value="224.4" table:style-name="ce11">
            <text:p><text:s/>224,40<text:s/></text:p>
          </table:table-cell>
          <table:table-cell office:value-type="float" office:value="2581.58" table:style-name="ce11">
            <text:p><text:s/>2.581,58<text:s/></text:p>
          </table:table-cell>
          <table:table-cell office:value-type="float" office:value="1465.37" table:style-name="ce14">
            <text:p>1.465,37</text:p>
          </table:table-cell>
          <table:table-cell table:number-columns-repeated="16375"/>
        </table:table-row>
        <table:table-row table:style-name="ro1">
          <table:table-cell/>
          <table:table-cell office:value-type="string" table:style-name="ce10">
            <text:p>Tatiane Carvalho Loiol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4">
            <text:p>0,00</text:p>
          </table:table-cell>
          <table:table-cell office:value-type="float" office:value="0" table:style-name="ce11">
            <text:p><text:s/>-<text:s/></text:p>
          </table:table-cell>
          <table:table-cell office:value-type="float" office:value="38.229999999999997" table:style-name="ce14">
            <text:p>38,23</text:p>
          </table:table-cell>
          <table:table-cell table:number-columns-repeated="16375"/>
        </table:table-row>
        <table:table-row table:style-name="ro1">
          <table:table-cell/>
          <table:table-cell office:value-type="string" table:style-name="ce10">
            <text:p>Tatiane Coutinho Cardoso Sous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908.4" table:style-name="ce11">
            <text:p><text:s/>908,40<text:s/></text:p>
          </table:table-cell>
          <table:table-cell table:number-columns-repeated="16375"/>
        </table:table-row>
        <table:table-row table:style-name="ro1">
          <table:table-cell/>
          <table:table-cell office:value-type="string" table:style-name="ce10">
            <text:p>Tatiane Eigenmann Just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321.56" table:style-name="ce14">
            <text:p>2.321,56</text:p>
          </table:table-cell>
          <table:table-cell table:number-columns-repeated="16375"/>
        </table:table-row>
        <table:table-row table:style-name="ro1">
          <table:table-cell/>
          <table:table-cell office:value-type="string" table:style-name="ce10">
            <text:p>Tatiane Medeiros Cru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24.4" table:style-name="ce14">
            <text:p>224,40</text:p>
          </table:table-cell>
          <table:table-cell office:value-type="float" office:value="0" table:style-name="ce11">
            <text:p><text:s/>-<text:s/></text:p>
          </table:table-cell>
          <table:table-cell office:value-type="float" office:value="1692.52" table:style-name="ce14">
            <text:p>1.692,52</text:p>
          </table:table-cell>
          <table:table-cell table:number-columns-repeated="16375"/>
        </table:table-row>
        <table:table-row table:style-name="ro1">
          <table:table-cell/>
          <table:table-cell office:value-type="string" table:style-name="ce10">
            <text:p>Tatiani Favacho De Menezes</text:p>
          </table:table-cell>
          <table:table-cell office:value-type="string" table:style-name="ce13">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63.19999999999999" table:style-name="ce14">
            <text:p>163,20</text:p>
          </table:table-cell>
          <table:table-cell office:value-type="float" office:value="1572" table:style-name="ce11">
            <text:p><text:s/>1.572,00<text:s/></text:p>
          </table:table-cell>
          <table:table-cell office:value-type="float" office:value="1229.55" table:style-name="ce11">
            <text:p><text:s/>1.229,55<text:s/></text:p>
          </table:table-cell>
          <table:table-cell table:number-columns-repeated="16375"/>
        </table:table-row>
        <table:table-row table:style-name="ro1">
          <table:table-cell/>
          <table:table-cell office:value-type="string" table:style-name="ce10">
            <text:p>Tayana Andrews Massari</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04" table:style-name="ce14">
            <text:p>204,00</text:p>
          </table:table-cell>
          <table:table-cell office:value-type="float" office:value="0" table:style-name="ce11">
            <text:p><text:s/>-<text:s/></text:p>
          </table:table-cell>
          <table:table-cell office:value-type="float" office:value="905.39" table:style-name="ce14">
            <text:p>905,39</text:p>
          </table:table-cell>
          <table:table-cell table:number-columns-repeated="16375"/>
        </table:table-row>
        <table:table-row table:style-name="ro1">
          <table:table-cell/>
          <table:table-cell office:value-type="string" table:style-name="ce10">
            <text:p>Tayanne Ramos Tavares Da Motta Stut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882.72" table:style-name="ce11">
            <text:p><text:s/>882,72<text:s/></text:p>
          </table:table-cell>
          <table:table-cell office:value-type="float" office:value="1840" table:style-name="ce14">
            <text:p>1.840,00</text:p>
          </table:table-cell>
          <table:table-cell office:value-type="float" office:value="306" table:style-name="ce14">
            <text:p>306,00</text:p>
          </table:table-cell>
          <table:table-cell office:value-type="float" office:value="13262.12" table:style-name="ce11">
            <text:p><text:s/>13.262,1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haina Goncalves Lopes</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469.2" table:style-name="ce14">
            <text:p>469,20</text:p>
          </table:table-cell>
          <table:table-cell office:value-type="float" office:value="0" table:style-name="ce11">
            <text:p><text:s/>-<text:s/></text:p>
          </table:table-cell>
          <table:table-cell office:value-type="float" office:value="1135.77" table:style-name="ce11">
            <text:p><text:s/>1.135,77<text:s/></text:p>
          </table:table-cell>
          <table:table-cell table:number-columns-repeated="16375"/>
        </table:table-row>
        <table:table-row table:style-name="ro1">
          <table:table-cell/>
          <table:table-cell office:value-type="string" table:style-name="ce10">
            <text:p>Thais Aparecida Santos Goncalv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04" table:style-name="ce14">
            <text:p>204,00</text:p>
          </table:table-cell>
          <table:table-cell office:value-type="float" office:value="0" table:style-name="ce11">
            <text:p><text:s/>-<text:s/></text:p>
          </table:table-cell>
          <table:table-cell office:value-type="float" office:value="689.67" table:style-name="ce14">
            <text:p>689,67</text:p>
          </table:table-cell>
          <table:table-cell table:number-columns-repeated="16375"/>
        </table:table-row>
        <table:table-row table:style-name="ro1">
          <table:table-cell/>
          <table:table-cell office:value-type="string" table:style-name="ce10">
            <text:p>Thais Da Silva Medeiros</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0" table:style-name="ce11">
            <text:p><text:s/>-<text:s/></text:p>
          </table:table-cell>
          <table:table-cell office:value-type="float" office:value="1503.26" table:style-name="ce14">
            <text:p>1.503,26</text:p>
          </table:table-cell>
          <table:table-cell table:number-columns-repeated="16375"/>
        </table:table-row>
        <table:table-row table:style-name="ro1">
          <table:table-cell/>
          <table:table-cell office:value-type="string" table:style-name="ce10">
            <text:p>Thais Fernanda Lopes</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4">
            <text:p>2.000,00</text:p>
          </table:table-cell>
          <table:table-cell office:value-type="float" office:value="204" table:style-name="ce14">
            <text:p>204,00</text:p>
          </table:table-cell>
          <table:table-cell office:value-type="float" office:value="0" table:style-name="ce11">
            <text:p><text:s/>-<text:s/></text:p>
          </table:table-cell>
          <table:table-cell office:value-type="float" office:value="1411.52" table:style-name="ce14">
            <text:p>1.411,52</text:p>
          </table:table-cell>
          <table:table-cell table:number-columns-repeated="16375"/>
        </table:table-row>
        <table:table-row table:style-name="ro1">
          <table:table-cell/>
          <table:table-cell office:value-type="string" table:style-name="ce10">
            <text:p>Thais Naomi Onish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4">
            <text:p>0,00</text:p>
          </table:table-cell>
          <table:table-cell office:value-type="float" office:value="1840" table:style-name="ce14">
            <text:p>1.840,00</text:p>
          </table:table-cell>
          <table:table-cell office:value-type="float" office:value="387.6" table:style-name="ce14">
            <text:p>387,60</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Thais Sanches Coracin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hais Souza Bellucci</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32.78" table:style-name="ce14">
            <text:p>1.532,78</text:p>
          </table:table-cell>
          <table:table-cell table:number-columns-repeated="16375"/>
        </table:table-row>
        <table:table-row table:style-name="ro1">
          <table:table-cell/>
          <table:table-cell office:value-type="string" table:style-name="ce10">
            <text:p>Thaiz Manfredini Souz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513.24" table:style-name="ce14">
            <text:p>513,24</text:p>
          </table:table-cell>
          <table:table-cell table:number-columns-repeated="16375"/>
        </table:table-row>
        <table:table-row table:style-name="ro1">
          <table:table-cell/>
          <table:table-cell office:value-type="string" table:style-name="ce10">
            <text:p>Thalita Hellen De Fari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346.8" table:style-name="ce14">
            <text:p>346,80</text:p>
          </table:table-cell>
          <table:table-cell office:value-type="float" office:value="0" table:style-name="ce11">
            <text:p><text:s/>-<text:s/></text:p>
          </table:table-cell>
          <table:table-cell office:value-type="float" office:value="1148.03" table:style-name="ce14">
            <text:p>1.148,03</text:p>
          </table:table-cell>
          <table:table-cell table:number-columns-repeated="16375"/>
        </table:table-row>
        <table:table-row table:style-name="ro1">
          <table:table-cell/>
          <table:table-cell office:value-type="string" table:style-name="ce10">
            <text:p>Thandara De Camargo Santos</text:p>
          </table:table-cell>
          <table:table-cell office:value-type="string" table:style-name="ce13">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4">
            <text:p>2.000,00</text:p>
          </table:table-cell>
          <table:table-cell office:value-type="float" office:value="183.6" table:style-name="ce14">
            <text:p>183,60</text:p>
          </table:table-cell>
          <table:table-cell office:value-type="float" office:value="0" table:style-name="ce11">
            <text:p><text:s/>-<text:s/></text:p>
          </table:table-cell>
          <table:table-cell office:value-type="float" office:value="4155.47" table:style-name="ce14">
            <text:p>4.155,47</text:p>
          </table:table-cell>
          <table:table-cell table:number-columns-repeated="16375"/>
        </table:table-row>
        <table:table-row table:style-name="ro1">
          <table:table-cell/>
          <table:table-cell office:value-type="string" table:style-name="ce10">
            <text:p>Thatyana Vianna Tom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44.8" table:style-name="ce14">
            <text:p>244,80</text:p>
          </table:table-cell>
          <table:table-cell office:value-type="float" office:value="0" table:style-name="ce11">
            <text:p><text:s/>-<text:s/></text:p>
          </table:table-cell>
          <table:table-cell office:value-type="float" office:value="1085.93" table:style-name="ce14">
            <text:p>1.085,93</text:p>
          </table:table-cell>
          <table:table-cell table:number-columns-repeated="16375"/>
        </table:table-row>
        <table:table-row table:style-name="ro1">
          <table:table-cell/>
          <table:table-cell office:value-type="string" table:style-name="ce10">
            <text:p>Thayla Souza Teix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428.4" table:style-name="ce14">
            <text:p>428,40</text:p>
          </table:table-cell>
          <table:table-cell office:value-type="float" office:value="0" table:style-name="ce11">
            <text:p><text:s/>-<text:s/></text:p>
          </table:table-cell>
          <table:table-cell office:value-type="float" office:value="183.18" table:style-name="ce14">
            <text:p>183,18</text:p>
          </table:table-cell>
          <table:table-cell table:number-columns-repeated="16375"/>
        </table:table-row>
        <table:table-row table:style-name="ro1">
          <table:table-cell/>
          <table:table-cell office:value-type="string" table:style-name="ce10">
            <text:p>Thayna Pullig Seravalli</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594.48" table:style-name="ce11">
            <text:p><text:s/>594,48<text:s/></text:p>
          </table:table-cell>
          <table:table-cell office:value-type="float" office:value="1840" table:style-name="ce14">
            <text:p>1.840,00</text:p>
          </table:table-cell>
          <table:table-cell office:value-type="float" office:value="346.8" table:style-name="ce14">
            <text:p>346,80</text:p>
          </table:table-cell>
          <table:table-cell office:value-type="float" office:value="0" table:style-name="ce11">
            <text:p><text:s/>-<text:s/></text:p>
          </table:table-cell>
          <table:table-cell office:value-type="float" office:value="551.74" table:style-name="ce14">
            <text:p>551,74</text:p>
          </table:table-cell>
          <table:table-cell table:number-columns-repeated="16375"/>
        </table:table-row>
        <table:table-row table:style-name="ro1">
          <table:table-cell/>
          <table:table-cell office:value-type="string" table:style-name="ce10">
            <text:p>Thiago Antonio Varand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12.1" table:style-name="ce14">
            <text:p>1.512,10</text:p>
          </table:table-cell>
          <table:table-cell table:number-columns-repeated="16375"/>
        </table:table-row>
        <table:table-row table:style-name="ro1">
          <table:table-cell/>
          <table:table-cell office:value-type="string" table:style-name="ce10">
            <text:p>Thiago Barros B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63.19999999999999" table:style-name="ce14">
            <text:p>163,20</text:p>
          </table:table-cell>
          <table:table-cell office:value-type="float" office:value="1131.93" table:style-name="ce11">
            <text:p><text:s/>1.131,93<text:s/></text:p>
          </table:table-cell>
          <table:table-cell office:value-type="float" office:value="882.24" table:style-name="ce14">
            <text:p>882,24</text:p>
          </table:table-cell>
          <table:table-cell table:number-columns-repeated="16375"/>
        </table:table-row>
        <table:table-row table:style-name="ro1">
          <table:table-cell/>
          <table:table-cell office:value-type="string" table:style-name="ce10">
            <text:p>Thiago Batista De Oliveir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61.18" table:style-name="ce11">
            <text:p><text:s/>61,18<text:s/></text:p>
          </table:table-cell>
          <table:table-cell office:value-type="float" office:value="1760" table:style-name="ce14">
            <text:p>1.760,00</text:p>
          </table:table-cell>
          <table:table-cell office:value-type="float" office:value="408" table:style-name="ce14">
            <text:p>408,00</text:p>
          </table:table-cell>
          <table:table-cell office:value-type="float" office:value="899.8" table:style-name="ce11">
            <text:p><text:s/>899,80<text:s/></text:p>
          </table:table-cell>
          <table:table-cell office:value-type="float" office:value="855.16" table:style-name="ce11">
            <text:p><text:s/>855,16<text:s/></text:p>
          </table:table-cell>
          <table:table-cell table:number-columns-repeated="16375"/>
        </table:table-row>
        <table:table-row table:style-name="ro1">
          <table:table-cell/>
          <table:table-cell office:value-type="string" table:style-name="ce10">
            <text:p>Thiago Rogerio Silva Soar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4">
            <text:p>0,00</text:p>
          </table:table-cell>
          <table:table-cell office:value-type="float" office:value="2000" table:style-name="ce14">
            <text:p>2.00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1359.8" table:style-name="ce14">
            <text:p>1.359,80</text:p>
          </table:table-cell>
          <table:table-cell table:number-columns-repeated="16375"/>
        </table:table-row>
        <table:table-row table:style-name="ro1">
          <table:table-cell/>
          <table:table-cell office:value-type="string" table:style-name="ce10">
            <text:p>Thiago Santos De Oliveir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46.8" table:style-name="ce14">
            <text:p>346,80</text:p>
          </table:table-cell>
          <table:table-cell office:value-type="float" office:value="0" table:style-name="ce11">
            <text:p><text:s/>-<text:s/></text:p>
          </table:table-cell>
          <table:table-cell office:value-type="float" office:value="839.35" table:style-name="ce14">
            <text:p>839,35</text:p>
          </table:table-cell>
          <table:table-cell table:number-columns-repeated="16375"/>
        </table:table-row>
        <table:table-row table:style-name="ro1">
          <table:table-cell/>
          <table:table-cell office:value-type="string" table:style-name="ce10">
            <text:p>Thiare Pereira Rom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homaz Anderson Barbosa Da Silva</text:p>
          </table:table-cell>
          <table:table-cell office:value-type="string" table:style-name="ce13">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199.73" table:style-name="ce11">
            <text:p><text:s/>1.199,73<text:s/></text:p>
          </table:table-cell>
          <table:table-cell table:number-columns-repeated="16375"/>
        </table:table-row>
        <table:table-row table:style-name="ro1">
          <table:table-cell/>
          <table:table-cell office:value-type="string" table:style-name="ce10">
            <text:p>Tiago Corre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63.19999999999999" table:style-name="ce14">
            <text:p>163,20</text:p>
          </table:table-cell>
          <table:table-cell office:value-type="float" office:value="851.73" table:style-name="ce11">
            <text:p><text:s/>851,73<text:s/></text:p>
          </table:table-cell>
          <table:table-cell office:value-type="float" office:value="1483.07" table:style-name="ce11">
            <text:p><text:s/>1.483,07<text:s/></text:p>
          </table:table-cell>
          <table:table-cell table:number-columns-repeated="16375"/>
        </table:table-row>
        <table:table-row table:style-name="ro1">
          <table:table-cell/>
          <table:table-cell office:value-type="string" table:style-name="ce10">
            <text:p>Tiago De Jesus</text:p>
          </table:table-cell>
          <table:table-cell office:value-type="string" table:style-name="ce13">
            <text:p>Diretor/a Técnico/a de Departamento de Defensoria Pública</text:p>
          </table:table-cell>
          <table:table-cell office:value-type="float" office:value="0" table:style-name="ce11">
            <text:p><text:s/>-<text:s/></text:p>
          </table:table-cell>
          <table:table-cell office:value-type="float" office:value="2305.5" table:style-name="ce11">
            <text:p><text:s/>2.305,50<text:s/></text:p>
          </table:table-cell>
          <table:table-cell office:value-type="float" office:value="2000" table:style-name="ce14">
            <text:p>2.000,00</text:p>
          </table:table-cell>
          <table:table-cell office:value-type="float" office:value="448.8" table:style-name="ce14">
            <text:p>448,80</text:p>
          </table:table-cell>
          <table:table-cell office:value-type="float" office:value="47540.83" table:style-name="ce11">
            <text:p><text:s/>47.540,83<text:s/></text:p>
          </table:table-cell>
          <table:table-cell office:value-type="float" office:value="3468.96" table:style-name="ce14">
            <text:p>3.468,96</text:p>
          </table:table-cell>
          <table:table-cell table:number-columns-repeated="16375"/>
        </table:table-row>
        <table:table-row table:style-name="ro1">
          <table:table-cell/>
          <table:table-cell office:value-type="string" table:style-name="ce10">
            <text:p>Tiago Januario De Mora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392.32" table:style-name="ce11">
            <text:p><text:s/>392,32<text:s/></text:p>
          </table:table-cell>
          <table:table-cell office:value-type="float" office:value="2000" table:style-name="ce14">
            <text:p>2.000,00</text:p>
          </table:table-cell>
          <table:table-cell office:value-type="float" office:value="448.8" table:style-name="ce11">
            <text:p><text:s/>448,80<text:s/></text:p>
          </table:table-cell>
          <table:table-cell office:value-type="float" office:value="1850.63" table:style-name="ce11">
            <text:p><text:s/>1.850,63<text:s/></text:p>
          </table:table-cell>
          <table:table-cell office:value-type="float" office:value="1365.4" table:style-name="ce14">
            <text:p>1.365,40</text:p>
          </table:table-cell>
          <table:table-cell table:number-columns-repeated="16375"/>
        </table:table-row>
        <table:table-row table:style-name="ro1">
          <table:table-cell/>
          <table:table-cell office:value-type="string" table:style-name="ce10">
            <text:p>Tiago Mariano Ferra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294.24" table:style-name="ce11">
            <text:p><text:s/>294,24<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2086.11" table:style-name="ce11">
            <text:p><text:s/>2.086,11<text:s/></text:p>
          </table:table-cell>
          <table:table-cell office:value-type="float" office:value="837.61" table:style-name="ce14">
            <text:p>837,61</text:p>
          </table:table-cell>
          <table:table-cell table:number-columns-repeated="16375"/>
        </table:table-row>
        <table:table-row table:style-name="ro1">
          <table:table-cell/>
          <table:table-cell office:value-type="string" table:style-name="ce10">
            <text:p>Tiago Medeiros Arrochela Tav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1926.93" table:style-name="ce14">
            <text:p>1.926,93</text:p>
          </table:table-cell>
          <table:table-cell table:number-columns-repeated="16375"/>
        </table:table-row>
        <table:table-row table:style-name="ro1">
          <table:table-cell/>
          <table:table-cell office:value-type="string" table:style-name="ce10">
            <text:p>Tiago Thomaz Ari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0" table:style-name="ce11">
            <text:p><text:s/>-<text:s/></text:p>
          </table:table-cell>
          <table:table-cell office:value-type="float" office:value="2671.47" table:style-name="ce14">
            <text:p>2.671,47</text:p>
          </table:table-cell>
          <table:table-cell table:number-columns-repeated="16375"/>
        </table:table-row>
        <table:table-row table:style-name="ro1">
          <table:table-cell/>
          <table:table-cell office:value-type="string" table:style-name="ce10">
            <text:p>Tu Moon Ming</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2513.2800000000002" table:style-name="ce11">
            <text:p><text:s/>2.513,28<text:s/></text:p>
          </table:table-cell>
          <table:table-cell office:value-type="float" office:value="2000" table:style-name="ce14">
            <text:p>2.000,00</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33.16" table:style-name="ce14">
            <text:p>533,16</text:p>
          </table:table-cell>
          <table:table-cell table:number-columns-repeated="16375"/>
        </table:table-row>
        <table:table-row table:style-name="ro1">
          <table:table-cell/>
          <table:table-cell office:value-type="string" table:style-name="ce10">
            <text:p>Uelliton Lucas Bomfim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1920" table:style-name="ce14">
            <text:p>1.920,00</text:p>
          </table:table-cell>
          <table:table-cell office:value-type="float" office:value="346.8" table:style-name="ce14">
            <text:p>346,8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gner Francisco Ramal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431.25" table:style-name="ce11">
            <text:p><text:s/>431,25<text:s/></text:p>
          </table:table-cell>
          <table:table-cell office:value-type="float" office:value="649.41999999999996" table:style-name="ce14">
            <text:p>649,42</text:p>
          </table:table-cell>
          <table:table-cell table:number-columns-repeated="16375"/>
        </table:table-row>
        <table:table-row table:style-name="ro1">
          <table:table-cell/>
          <table:table-cell office:value-type="string" table:style-name="ce10">
            <text:p>Valdecyr Dos Santos Xavier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41.39" table:style-name="ce11">
            <text:p><text:s/>541,39<text:s/></text:p>
          </table:table-cell>
          <table:table-cell table:number-columns-repeated="16375"/>
        </table:table-row>
        <table:table-row table:style-name="ro1">
          <table:table-cell/>
          <table:table-cell office:value-type="string" table:style-name="ce10">
            <text:p>Valdir Martins Dos Re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44.8" table:style-name="ce14">
            <text:p>244,80</text:p>
          </table:table-cell>
          <table:table-cell office:value-type="float" office:value="0" table:style-name="ce11">
            <text:p><text:s/>-<text:s/></text:p>
          </table:table-cell>
          <table:table-cell office:value-type="float" office:value="1419.3" table:style-name="ce14">
            <text:p>1.419,30</text:p>
          </table:table-cell>
          <table:table-cell table:number-columns-repeated="16375"/>
        </table:table-row>
        <table:table-row table:style-name="ro1">
          <table:table-cell/>
          <table:table-cell office:value-type="string" table:style-name="ce10">
            <text:p>Valdir Rodrigues Maruco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02" table:style-name="ce11">
            <text:p><text:s/>102,00<text:s/></text:p>
          </table:table-cell>
          <table:table-cell office:value-type="float" office:value="439.19" table:style-name="ce11">
            <text:p><text:s/>439,1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leria Elena Gom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811.8" table:style-name="ce11">
            <text:p><text:s/>811,80<text:s/></text:p>
          </table:table-cell>
          <table:table-cell office:value-type="float" office:value="1377.66" table:style-name="ce11">
            <text:p><text:s/>1.377,66<text:s/></text:p>
          </table:table-cell>
          <table:table-cell table:number-columns-repeated="16375"/>
        </table:table-row>
        <table:table-row table:style-name="ro1">
          <table:table-cell/>
          <table:table-cell office:value-type="string" table:style-name="ce10">
            <text:p>Valeria Pereira Medeiro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2000" table:style-name="ce11">
            <text:p><text:s/>2.000,00<text:s/></text:p>
          </table:table-cell>
          <table:table-cell office:value-type="float" office:value="734.4" table:style-name="ce11">
            <text:p><text:s/>734,40<text:s/></text:p>
          </table:table-cell>
          <table:table-cell office:value-type="float" office:value="0" table:style-name="ce11">
            <text:p><text:s/>-<text:s/></text:p>
          </table:table-cell>
          <table:table-cell office:value-type="float" office:value="700.45" table:style-name="ce11">
            <text:p><text:s/>700,45<text:s/></text:p>
          </table:table-cell>
          <table:table-cell table:number-columns-repeated="16375"/>
        </table:table-row>
        <table:table-row table:style-name="ro1">
          <table:table-cell/>
          <table:table-cell office:value-type="string" table:style-name="ce10">
            <text:p>Valter Hugo Bargman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64.8" table:style-name="ce14">
            <text:p>1.264,80</text:p>
          </table:table-cell>
          <table:table-cell office:value-type="float" office:value="0" table:style-name="ce11">
            <text:p><text:s/>-<text:s/></text:p>
          </table:table-cell>
          <table:table-cell office:value-type="float" office:value="445.43" table:style-name="ce14">
            <text:p>445,43</text:p>
          </table:table-cell>
          <table:table-cell table:number-columns-repeated="16375"/>
        </table:table-row>
        <table:table-row table:style-name="ro1">
          <table:table-cell/>
          <table:table-cell office:value-type="string" table:style-name="ce10">
            <text:p>Valter Luiz De Souz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861.79" table:style-name="ce14">
            <text:p>861,79</text:p>
          </table:table-cell>
          <table:table-cell table:number-columns-repeated="16375"/>
        </table:table-row>
        <table:table-row table:style-name="ro1">
          <table:table-cell/>
          <table:table-cell office:value-type="string" table:style-name="ce10">
            <text:p>Valter Ramo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06" table:style-name="ce14">
            <text:p>306,00</text:p>
          </table:table-cell>
          <table:table-cell office:value-type="float" office:value="765.37" table:style-name="ce14">
            <text:p>765,37</text:p>
          </table:table-cell>
          <table:table-cell office:value-type="float" office:value="1572.2" table:style-name="ce14">
            <text:p>1.572,20</text:p>
          </table:table-cell>
          <table:table-cell table:number-columns-repeated="16375"/>
        </table:table-row>
        <table:table-row table:style-name="ro1">
          <table:table-cell/>
          <table:table-cell office:value-type="string" table:style-name="ce10">
            <text:p>Vanda Claudia De Faria Ferrari Ross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02" table:style-name="ce14">
            <text:p>102,00</text:p>
          </table:table-cell>
          <table:table-cell office:value-type="float" office:value="0" table:style-name="ce11">
            <text:p><text:s/>-<text:s/></text:p>
          </table:table-cell>
          <table:table-cell office:value-type="float" office:value="421.4" table:style-name="ce14">
            <text:p>421,40</text:p>
          </table:table-cell>
          <table:table-cell table:number-columns-repeated="16375"/>
        </table:table-row>
        <table:table-row table:style-name="ro1">
          <table:table-cell/>
          <table:table-cell office:value-type="string" table:style-name="ce10">
            <text:p>Vanderlei Silv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980.8" table:style-name="ce11">
            <text:p><text:s/>980,80<text:s/></text:p>
          </table:table-cell>
          <table:table-cell office:value-type="float" office:value="2080" table:style-name="ce14">
            <text:p>2.080,00</text:p>
          </table:table-cell>
          <table:table-cell office:value-type="float" office:value="122.4" table:style-name="ce11">
            <text:p><text:s/>122,40<text:s/></text:p>
          </table:table-cell>
          <table:table-cell office:value-type="float" office:value="90.9" table:style-name="ce14">
            <text:p>90,90</text:p>
          </table:table-cell>
          <table:table-cell office:value-type="float" office:value="1408.1" table:style-name="ce14">
            <text:p>1.408,10</text:p>
          </table:table-cell>
          <table:table-cell table:number-columns-repeated="16375"/>
        </table:table-row>
        <table:table-row table:style-name="ro1">
          <table:table-cell/>
          <table:table-cell office:value-type="string" table:style-name="ce10">
            <text:p>Vanessa Brito De Jesu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4">
            <text:p>0,00</text:p>
          </table:table-cell>
          <table:table-cell office:value-type="float" office:value="1760" table:style-name="ce14">
            <text:p>1.760,00</text:p>
          </table:table-cell>
          <table:table-cell office:value-type="float" office:value="163.19999999999999" table:style-name="ce14">
            <text:p>163,20</text:p>
          </table:table-cell>
          <table:table-cell office:value-type="float" office:value="262.02" table:style-name="ce14">
            <text:p>262,02</text:p>
          </table:table-cell>
          <table:table-cell office:value-type="float" office:value="542.04999999999995" table:style-name="ce14">
            <text:p>542,05</text:p>
          </table:table-cell>
          <table:table-cell table:number-columns-repeated="16375"/>
        </table:table-row>
        <table:table-row table:style-name="ro1">
          <table:table-cell/>
          <table:table-cell office:value-type="string" table:style-name="ce10">
            <text:p>Vanessa De Oliveira Da Silv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840" table:style-name="ce14">
            <text:p>1.840,00</text:p>
          </table:table-cell>
          <table:table-cell office:value-type="float" office:value="224.4" table:style-name="ce14">
            <text:p>224,40</text:p>
          </table:table-cell>
          <table:table-cell office:value-type="float" office:value="0" table:style-name="ce11">
            <text:p><text:s/>-<text:s/></text:p>
          </table:table-cell>
          <table:table-cell office:value-type="float" office:value="282.01" table:style-name="ce14">
            <text:p>282,01</text:p>
          </table:table-cell>
          <table:table-cell table:number-columns-repeated="16375"/>
        </table:table-row>
        <table:table-row table:style-name="ro1">
          <table:table-cell/>
          <table:table-cell office:value-type="string" table:style-name="ce10">
            <text:p>Vanessa Martins Ramo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85.60000000000002" table:style-name="ce14">
            <text:p>285,60</text:p>
          </table:table-cell>
          <table:table-cell office:value-type="float" office:value="866.29" table:style-name="ce14">
            <text:p>866,29</text:p>
          </table:table-cell>
          <table:table-cell office:value-type="float" office:value="2175.62" table:style-name="ce14">
            <text:p>2.175,62</text:p>
          </table:table-cell>
          <table:table-cell table:number-columns-repeated="16375"/>
        </table:table-row>
        <table:table-row table:style-name="ro1">
          <table:table-cell/>
          <table:table-cell office:value-type="string" table:style-name="ce10">
            <text:p>Vanete Fernandes Zai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713.32" table:style-name="ce11">
            <text:p><text:s/>1.713,32<text:s/></text:p>
          </table:table-cell>
          <table:table-cell office:value-type="float" office:value="2000" table:style-name="ce14">
            <text:p>2.000,00</text:p>
          </table:table-cell>
          <table:table-cell office:value-type="float" office:value="326.39999999999998" table:style-name="ce14">
            <text:p>326,40</text:p>
          </table:table-cell>
          <table:table-cell office:value-type="float" office:value="369.75" table:style-name="ce11">
            <text:p><text:s/>369,75<text:s/></text:p>
          </table:table-cell>
          <table:table-cell office:value-type="float" office:value="1124.94" table:style-name="ce14">
            <text:p>1.124,94</text:p>
          </table:table-cell>
          <table:table-cell table:number-columns-repeated="16375"/>
        </table:table-row>
        <table:table-row table:style-name="ro1">
          <table:table-cell/>
          <table:table-cell office:value-type="string" table:style-name="ce10">
            <text:p>Vera Lucia Alves Sierpinsk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63.19999999999999" table:style-name="ce11">
            <text:p><text:s/>163,20<text:s/></text:p>
          </table:table-cell>
          <table:table-cell office:value-type="float" office:value="2239.77" table:style-name="ce14">
            <text:p>2.239,77</text:p>
          </table:table-cell>
          <table:table-cell office:value-type="float" office:value="1909.87" table:style-name="ce14">
            <text:p>1.909,87</text:p>
          </table:table-cell>
          <table:table-cell table:number-columns-repeated="16375"/>
        </table:table-row>
        <table:table-row table:style-name="ro1">
          <table:table-cell/>
          <table:table-cell office:value-type="string" table:style-name="ce10">
            <text:p>Veronica Hitomi Shimabuku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490.4" table:style-name="ce11">
            <text:p><text:s/>490,40<text:s/></text:p>
          </table:table-cell>
          <table:table-cell office:value-type="float" office:value="1760" table:style-name="ce14">
            <text:p>1.760,00</text:p>
          </table:table-cell>
          <table:table-cell office:value-type="float" office:value="20.399999999999999" table:style-name="ce14">
            <text:p>20,40</text:p>
          </table:table-cell>
          <table:table-cell office:value-type="float" office:value="0" table:style-name="ce11">
            <text:p><text:s/>-<text:s/></text:p>
          </table:table-cell>
          <table:table-cell office:value-type="float" office:value="1163.08" table:style-name="ce14">
            <text:p>1.163,08</text:p>
          </table:table-cell>
          <table:table-cell table:number-columns-repeated="16375"/>
        </table:table-row>
        <table:table-row table:style-name="ro1">
          <table:table-cell/>
          <table:table-cell office:value-type="string" table:style-name="ce15">
            <text:p>Veronica Pereira Lebre</text:p>
          </table:table-cell>
          <table:table-cell office:value-type="string" table:style-name="ce16">
            <text:p>Oficial/a de Defensoria Pública</text:p>
          </table:table-cell>
          <table:table-cell office:value-type="float" office:value="0" table:style-name="ce17">
            <text:p><text:s/>-<text:s/></text:p>
          </table:table-cell>
          <table:table-cell office:value-type="float" office:value="0" table:style-name="ce17">
            <text:p><text:s/>-<text:s/></text:p>
          </table:table-cell>
          <table:table-cell office:value-type="float" office:value="1840" table:style-name="ce18">
            <text:p>1.840,00</text:p>
          </table:table-cell>
          <table:table-cell office:value-type="float" office:value="142.80000000000001" table:style-name="ce18">
            <text:p>142,80</text:p>
          </table:table-cell>
          <table:table-cell office:value-type="float" office:value="0" table:style-name="ce11">
            <text:p><text:s/>-<text:s/></text:p>
          </table:table-cell>
          <table:table-cell office:value-type="float" office:value="407.41" table:style-name="ce18">
            <text:p>407,41</text:p>
          </table:table-cell>
          <table:table-cell table:number-columns-repeated="16375"/>
        </table:table-row>
        <table:table-row table:style-name="ro1">
          <table:table-cell/>
          <table:table-cell office:value-type="string" table:style-name="ce10">
            <text:p>Victor Scarel Batist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510" table:style-name="ce14">
            <text:p>510,0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ictor Vinicius Nascimento Soar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4">
            <text:p>1.040,00</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ilmar Douglas De Souza Piment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22.4" table:style-name="ce14">
            <text:p>122,40</text:p>
          </table:table-cell>
          <table:table-cell office:value-type="float" office:value="1649.06" table:style-name="ce11">
            <text:p><text:s/>1.649,06<text:s/></text:p>
          </table:table-cell>
          <table:table-cell office:value-type="float" office:value="2879.88" table:style-name="ce14">
            <text:p>2.879,88</text:p>
          </table:table-cell>
          <table:table-cell table:number-columns-repeated="16375"/>
        </table:table-row>
        <table:table-row table:style-name="ro1">
          <table:table-cell/>
          <table:table-cell office:value-type="string" table:style-name="ce10">
            <text:p>Vinicius De Moura Rib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300" table:style-name="ce14">
            <text:p>300,00</text:p>
          </table:table-cell>
          <table:table-cell table:number-columns-repeated="16375"/>
        </table:table-row>
        <table:table-row table:style-name="ro1">
          <table:table-cell/>
          <table:table-cell office:value-type="string" table:style-name="ce10">
            <text:p>Vinicius Parreira De Sous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163.19999999999999" table:style-name="ce14">
            <text:p>163,20</text:p>
          </table:table-cell>
          <table:table-cell office:value-type="float" office:value="810.18" table:style-name="ce11">
            <text:p><text:s/>810,18<text:s/></text:p>
          </table:table-cell>
          <table:table-cell office:value-type="float" office:value="706.59" table:style-name="ce14">
            <text:p>706,59</text:p>
          </table:table-cell>
          <table:table-cell table:number-columns-repeated="16375"/>
        </table:table-row>
        <table:table-row table:style-name="ro1">
          <table:table-cell/>
          <table:table-cell office:value-type="string" table:style-name="ce10">
            <text:p>Vinicius Santiago De Freit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4">
            <text:p>122,40</text:p>
          </table:table-cell>
          <table:table-cell office:value-type="float" office:value="1048.33" table:style-name="ce14">
            <text:p>1.048,33</text:p>
          </table:table-cell>
          <table:table-cell office:value-type="float" office:value="764.54" table:style-name="ce14">
            <text:p>764,54</text:p>
          </table:table-cell>
          <table:table-cell table:number-columns-repeated="16375"/>
        </table:table-row>
        <table:table-row table:style-name="ro1">
          <table:table-cell/>
          <table:table-cell office:value-type="string" table:style-name="ce10">
            <text:p>Virginia Regina De Oliveir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170.98" table:style-name="ce14">
            <text:p>170,98</text:p>
          </table:table-cell>
          <table:table-cell office:value-type="float" office:value="1920" table:style-name="ce14">
            <text:p>1.920,00</text:p>
          </table:table-cell>
          <table:table-cell office:value-type="float" office:value="244.8" table:style-name="ce14">
            <text:p>244,80</text:p>
          </table:table-cell>
          <table:table-cell office:value-type="float" office:value="373.03" table:style-name="ce14">
            <text:p>373,03</text:p>
          </table:table-cell>
          <table:table-cell office:value-type="float" office:value="2864" table:style-name="ce14">
            <text:p>2.864,00</text:p>
          </table:table-cell>
          <table:table-cell table:number-columns-repeated="16375"/>
        </table:table-row>
        <table:table-row table:style-name="ro1">
          <table:table-cell/>
          <table:table-cell office:value-type="string" table:style-name="ce10">
            <text:p>Viviane Costa De Souza Guizz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44.8" table:style-name="ce14">
            <text:p>244,80</text:p>
          </table:table-cell>
          <table:table-cell office:value-type="float" office:value="1463.33" table:style-name="ce14">
            <text:p>1.463,33</text:p>
          </table:table-cell>
          <table:table-cell office:value-type="float" office:value="934.77" table:style-name="ce14">
            <text:p>934,77</text:p>
          </table:table-cell>
          <table:table-cell table:number-columns-repeated="16375"/>
        </table:table-row>
        <table:table-row table:style-name="ro1">
          <table:table-cell/>
          <table:table-cell office:value-type="string" table:style-name="ce10">
            <text:p>Viviane Goncalv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799.96" table:style-name="ce14">
            <text:p>799,96</text:p>
          </table:table-cell>
          <table:table-cell office:value-type="float" office:value="1840" table:style-name="ce14">
            <text:p>1.840,00</text:p>
          </table:table-cell>
          <table:table-cell office:value-type="float" office:value="367.2" table:style-name="ce14">
            <text:p>367,20</text:p>
          </table:table-cell>
          <table:table-cell office:value-type="float" office:value="0" table:style-name="ce11">
            <text:p><text:s/>-<text:s/></text:p>
          </table:table-cell>
          <table:table-cell office:value-type="float" office:value="326.13" table:style-name="ce14">
            <text:p>326,13</text:p>
          </table:table-cell>
          <table:table-cell table:number-columns-repeated="16375"/>
        </table:table-row>
        <table:table-row table:style-name="ro1">
          <table:table-cell/>
          <table:table-cell office:value-type="string" table:style-name="ce10">
            <text:p>Viviane Maria Gomes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1233.68" table:style-name="ce14">
            <text:p>1.233,68</text:p>
          </table:table-cell>
          <table:table-cell office:value-type="float" office:value="1188.06" table:style-name="ce14">
            <text:p>1.188,06</text:p>
          </table:table-cell>
          <table:table-cell table:number-columns-repeated="16375"/>
        </table:table-row>
        <table:table-row table:style-name="ro1">
          <table:table-cell/>
          <table:table-cell office:value-type="string" table:style-name="ce10">
            <text:p>Vivianne Ferreira De Arruda Ormond</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294.24" table:style-name="ce14">
            <text:p>294,24</text:p>
          </table:table-cell>
          <table:table-cell office:value-type="float" office:value="1840" table:style-name="ce14">
            <text:p>1.84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207.98" table:style-name="ce14">
            <text:p>207,98</text:p>
          </table:table-cell>
          <table:table-cell table:number-columns-repeated="16375"/>
        </table:table-row>
        <table:table-row table:style-name="ro1">
          <table:table-cell/>
          <table:table-cell office:value-type="string" table:style-name="ce10">
            <text:p>Wagner Paz Machado</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122.36" table:style-name="ce14">
            <text:p>122,36</text:p>
          </table:table-cell>
          <table:table-cell office:value-type="float" office:value="0" table:style-name="ce14">
            <text:p>0,00</text:p>
          </table:table-cell>
          <table:table-cell office:value-type="float" office:value="0" table:style-name="ce11">
            <text:p><text:s/>-<text:s/></text:p>
          </table:table-cell>
          <table:table-cell office:value-type="float" office:value="28444.720000000001" table:style-name="ce14">
            <text:p>28.444,72</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agner Ramos Vi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204" table:style-name="ce14">
            <text:p>204,00</text:p>
          </table:table-cell>
          <table:table-cell office:value-type="float" office:value="791.41" table:style-name="ce14">
            <text:p>791,41</text:p>
          </table:table-cell>
          <table:table-cell office:value-type="float" office:value="413.07" table:style-name="ce14">
            <text:p>413,07</text:p>
          </table:table-cell>
          <table:table-cell table:number-columns-repeated="16375"/>
        </table:table-row>
        <table:table-row table:style-name="ro1">
          <table:table-cell/>
          <table:table-cell office:value-type="string" table:style-name="ce10">
            <text:p>Weberton Fernande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815.28" table:style-name="ce14">
            <text:p>815,28</text:p>
          </table:table-cell>
          <table:table-cell office:value-type="float" office:value="1840" table:style-name="ce14">
            <text:p>1.840,00</text:p>
          </table:table-cell>
          <table:table-cell office:value-type="float" office:value="346.8" table:style-name="ce14">
            <text:p>346,80</text:p>
          </table:table-cell>
          <table:table-cell office:value-type="float" office:value="0" table:style-name="ce11">
            <text:p><text:s/>-<text:s/></text:p>
          </table:table-cell>
          <table:table-cell office:value-type="float" office:value="550.91999999999996" table:style-name="ce14">
            <text:p>550,92</text:p>
          </table:table-cell>
          <table:table-cell table:number-columns-repeated="16375"/>
        </table:table-row>
        <table:table-row table:style-name="ro1">
          <table:table-cell/>
          <table:table-cell office:value-type="string" table:style-name="ce10">
            <text:p>Weder De Oliv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61.2" table:style-name="ce14">
            <text:p>61,20</text:p>
          </table:table-cell>
          <table:table-cell office:value-type="float" office:value="1892.82" table:style-name="ce14">
            <text:p>1.892,82</text:p>
          </table:table-cell>
          <table:table-cell office:value-type="float" office:value="825.94" table:style-name="ce14">
            <text:p>825,94</text:p>
          </table:table-cell>
          <table:table-cell table:number-columns-repeated="16375"/>
        </table:table-row>
        <table:table-row table:style-name="ro1">
          <table:table-cell/>
          <table:table-cell office:value-type="string" table:style-name="ce10">
            <text:p>Wendel Sensulin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87.6" table:style-name="ce14">
            <text:p>387,60</text:p>
          </table:table-cell>
          <table:table-cell office:value-type="float" office:value="0" table:style-name="ce11">
            <text:p><text:s/>-<text:s/></text:p>
          </table:table-cell>
          <table:table-cell office:value-type="float" office:value="560.44000000000005" table:style-name="ce14">
            <text:p>560,44</text:p>
          </table:table-cell>
          <table:table-cell table:number-columns-repeated="16375"/>
        </table:table-row>
        <table:table-row table:style-name="ro1">
          <table:table-cell/>
          <table:table-cell office:value-type="string" table:style-name="ce10">
            <text:p>Wilherson Carlos Luiz</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20.399999999999999" table:style-name="ce14">
            <text:p>20,40</text:p>
          </table:table-cell>
          <table:table-cell office:value-type="float" office:value="0" table:style-name="ce11">
            <text:p><text:s/>-<text:s/></text:p>
          </table:table-cell>
          <table:table-cell office:value-type="float" office:value="3560.42" table:style-name="ce14">
            <text:p>3.560,42</text:p>
          </table:table-cell>
          <table:table-cell table:number-columns-repeated="16375"/>
        </table:table-row>
        <table:table-row table:style-name="ro1">
          <table:table-cell/>
          <table:table-cell office:value-type="string" table:style-name="ce10">
            <text:p>William Eduardo Leand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07.5999999999999" table:style-name="ce14">
            <text:p>1.207,60</text:p>
          </table:table-cell>
          <table:table-cell office:value-type="float" office:value="1920" table:style-name="ce14">
            <text:p>1.920,00</text:p>
          </table:table-cell>
          <table:table-cell office:value-type="float" office:value="183.6" table:style-name="ce14">
            <text:p>183,60</text:p>
          </table:table-cell>
          <table:table-cell office:value-type="float" office:value="720" table:style-name="ce14">
            <text:p>720,00</text:p>
          </table:table-cell>
          <table:table-cell office:value-type="float" office:value="1803.32" table:style-name="ce14">
            <text:p>1.803,32</text:p>
          </table:table-cell>
          <table:table-cell table:number-columns-repeated="16375"/>
        </table:table-row>
        <table:table-row table:style-name="ro1">
          <table:table-cell/>
          <table:table-cell office:value-type="string" table:style-name="ce10">
            <text:p>William Katayam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2197.9" table:style-name="ce14">
            <text:p>2.197,90</text:p>
          </table:table-cell>
          <table:table-cell table:number-columns-repeated="16375"/>
        </table:table-row>
        <table:table-row table:style-name="ro1">
          <table:table-cell/>
          <table:table-cell office:value-type="string" table:style-name="ce10">
            <text:p>William Santos De Abreu</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490.4" table:style-name="ce14">
            <text:p>490,40</text:p>
          </table:table-cell>
          <table:table-cell office:value-type="float" office:value="2000" table:style-name="ce14">
            <text:p>2.000,00</text:p>
          </table:table-cell>
          <table:table-cell office:value-type="float" office:value="489.6" table:style-name="ce14">
            <text:p>489,60</text:p>
          </table:table-cell>
          <table:table-cell office:value-type="float" office:value="7625.67" table:style-name="ce14">
            <text:p>7.625,67</text:p>
          </table:table-cell>
          <table:table-cell office:value-type="float" office:value="2145.91" table:style-name="ce14">
            <text:p>2.145,91</text:p>
          </table:table-cell>
          <table:table-cell table:number-columns-repeated="16375"/>
        </table:table-row>
        <table:table-row table:style-name="ro1">
          <table:table-cell/>
          <table:table-cell office:value-type="string" table:style-name="ce10">
            <text:p>Willians Rocha Mont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81.599999999999994" table:style-name="ce14">
            <text:p>81,60</text:p>
          </table:table-cell>
          <table:table-cell office:value-type="float" office:value="0" table:style-name="ce11">
            <text:p><text:s/>-<text:s/></text:p>
          </table:table-cell>
          <table:table-cell office:value-type="float" office:value="263.72000000000003" table:style-name="ce14">
            <text:p>263,72</text:p>
          </table:table-cell>
          <table:table-cell table:number-columns-repeated="16375"/>
        </table:table-row>
        <table:table-row table:style-name="ro1">
          <table:table-cell/>
          <table:table-cell office:value-type="string" table:style-name="ce10">
            <text:p>Wilson Clayton Massamoto Goy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3791.98" table:style-name="ce14">
            <text:p>3.791,98</text:p>
          </table:table-cell>
          <table:table-cell office:value-type="float" office:value="405.75" table:style-name="ce14">
            <text:p>405,75</text:p>
          </table:table-cell>
          <table:table-cell table:number-columns-repeated="16375"/>
        </table:table-row>
        <table:table-row table:style-name="ro1">
          <table:table-cell/>
          <table:table-cell office:value-type="string" table:style-name="ce10">
            <text:p>Wilson Goncalves Barcelos Junior</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20" table:style-name="ce14">
            <text:p>2.320,00</text:p>
          </table:table-cell>
          <table:table-cell office:value-type="float" office:value="550.79999999999995" table:style-name="ce14">
            <text:p>550,80</text:p>
          </table:table-cell>
          <table:table-cell office:value-type="float" office:value="4241.43" table:style-name="ce14">
            <text:p>4.241,43</text:p>
          </table:table-cell>
          <table:table-cell office:value-type="float" office:value="1647.58" table:style-name="ce14">
            <text:p>1.647,58</text:p>
          </table:table-cell>
          <table:table-cell table:number-columns-repeated="16375"/>
        </table:table-row>
        <table:table-row table:style-name="ro1">
          <table:table-cell/>
          <table:table-cell office:value-type="string" table:style-name="ce10">
            <text:p>Wilson Sadaitsi Akamin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0" table:style-name="ce11">
            <text:p><text:s/>-<text:s/></text:p>
          </table:table-cell>
          <table:table-cell office:value-type="float" office:value="541.74" table:style-name="ce14">
            <text:p>541,74</text:p>
          </table:table-cell>
          <table:table-cell table:number-columns-repeated="16375"/>
        </table:table-row>
        <table:table-row table:style-name="ro1">
          <table:table-cell/>
          <table:table-cell office:value-type="string" table:style-name="ce10">
            <text:p>Winny Almeida Men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407.64" table:style-name="ce14">
            <text:p>407,64</text:p>
          </table:table-cell>
          <table:table-cell office:value-type="float" office:value="1840" table:style-name="ce14">
            <text:p>1.840,00</text:p>
          </table:table-cell>
          <table:table-cell office:value-type="float" office:value="346.8" table:style-name="ce14">
            <text:p>346,8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ivian Lucia Oli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81.599999999999994" table:style-name="ce14">
            <text:p>81,60</text:p>
          </table:table-cell>
          <table:table-cell office:value-type="float" office:value="0" table:style-name="ce11">
            <text:p><text:s/>-<text:s/></text:p>
          </table:table-cell>
          <table:table-cell office:value-type="float" office:value="786.55" table:style-name="ce14">
            <text:p>786,55</text:p>
          </table:table-cell>
          <table:table-cell table:number-columns-repeated="16375"/>
        </table:table-row>
        <table:table-row table:style-name="ro1">
          <table:table-cell/>
          <table:table-cell office:value-type="string" table:style-name="ce10">
            <text:p>Yamoni Pereira Do Lag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0" table:style-name="ce11">
            <text:p><text:s/>-<text:s/></text:p>
          </table:table-cell>
          <table:table-cell office:value-type="float" office:value="2814.62" table:style-name="ce14">
            <text:p>2.814,62</text:p>
          </table:table-cell>
          <table:table-cell table:number-columns-repeated="16375"/>
        </table:table-row>
        <table:table-row table:style-name="ro1">
          <table:table-cell/>
          <table:table-cell office:value-type="string" table:style-name="ce10">
            <text:p>Yan Chiacchio Bernardin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0004.89" table:style-name="ce14">
            <text:p>40.004,89</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Yasmin Fauze Mahmoud</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1552.41" table:style-name="ce14">
            <text:p>1.552,41</text:p>
          </table:table-cell>
          <table:table-cell table:number-columns-repeated="16375"/>
        </table:table-row>
        <table:table-row table:style-name="ro1">
          <table:table-cell/>
          <table:table-cell office:value-type="string" table:style-name="ce10">
            <text:p>Zoraide Caobianco Modenutte</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04" table:style-name="ce14">
            <text:p>204,00</text:p>
          </table:table-cell>
          <table:table-cell office:value-type="float" office:value="0" table:style-name="ce11">
            <text:p><text:s/>-<text:s/></text:p>
          </table:table-cell>
          <table:table-cell office:value-type="float" office:value="2075.94" table:style-name="ce14">
            <text:p>2.075,94</text:p>
          </table:table-cell>
          <table:table-cell table:number-columns-repeated="16375"/>
        </table:table-row>
        <table:table-row table:number-rows-repeated="1047376" table:style-name="ro2">
          <table:table-cell table:number-columns-repeated="16384"/>
        </table:table-row>
        <table:named-expressions>
          <table:named-range table:name="Print_Area" table:cell-range-address="Indenização.$B$1:Indenização.$I$199" table:base-cell-address="Indeniz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stilo_32_2" style:display-name="Estilo 2" style:family="table-cell" style:data-style-name="N0">
      <style:table-cell-properties style:vertical-align="automatic" fo:background-color="transparent"/>
    </style:style>
    <style:style style:name="Moeda" style:family="table-cell" style:data-style-name="N37">
      <style:table-cell-properties style:vertical-align="automatic" fo:background-color="transparent"/>
    </style:style>
    <style:style style:name="Neutro"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ICARDO AMORIM LEITE</meta:initial-creator>
    <dc:creator>Marcelo Perruchio Noia</dc:creator>
    <meta:creation-date>2018-10-08T23:21:12Z</meta:creation-date>
    <dc:date>2025-10-14T21:06:38Z</dc:date>
    <meta:print-date>2018-10-08T23:47:16Z</meta:print-date>
    <meta:editing-cycles>3</meta:editing-cycles>
    <meta:editing-duration>PT297S</meta:editing-duration>
    <meta:user-defined meta:name="ContentTypeId">0x010100EA149E823DDE0E4E82C7000C84EAC8A2</meta:user-defined>
    <meta:user-defined meta:name="Order" meta:value-type="float">4128800</meta:user-defined>
  </office:meta>
</office:document-meta>
</file>