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736in" svg:width="3.91821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4">
            <text:p>JUNH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43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46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8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7" table:number-rows-spanned="1" table:style-name="ce44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44" table:style-name="ce10">
            <text:p>1.244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118.68" table:style-name="ce10">
            <text:p>118,68</text:p>
          </table:table-cell>
          <table:table-cell office:value-type="float" office:value="1155" table:style-name="ce10">
            <text:p>1.155,00</text:p>
          </table:table-cell>
          <table:table-cell office:value-type="float" office:value="510.4" table:style-name="ce10">
            <text:p>51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.04" table:style-name="ce10">
            <text:p>356,04</text:p>
          </table:table-cell>
          <table:table-cell office:value-type="float" office:value="1045" table:style-name="ce10">
            <text:p>1.04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686.4" table:style-name="ce10">
            <text:p>68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712.08" table:style-name="ce10">
            <text:p>712,08</text:p>
          </table:table-cell>
          <table:table-cell office:value-type="float" office:value="1430" table:style-name="ce10">
            <text:p>1.430,00</text:p>
          </table:table-cell>
          <table:table-cell office:value-type="float" office:value="246.4" table:style-name="ce10">
            <text:p>246,40</text:p>
          </table:table-cell>
          <table:table-cell office:value-type="float" office:value="4977.6400000000003" table:style-name="ce10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8" table:style-name="ce10">
            <text:p>52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.68" table:style-name="ce10">
            <text:p>118,68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19047.96" table:style-name="ce10">
            <text:p>19.047,9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.04" table:style-name="ce10">
            <text:p>356,04</text:p>
          </table:table-cell>
          <table:table-cell office:value-type="float" office:value="1155" table:style-name="ce10">
            <text:p>1.15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2157.9499999999998" table:style-name="ce10">
            <text:p>2.157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660" table:style-name="ce10">
            <text:p>66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26.38" table:style-name="ce10">
            <text:p>1.726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queir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/a Ger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65" table:style-name="ce10">
            <text:p>-16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1820.36" table:style-name="ce10">
            <text:p>1.820,36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4977.6400000000003" table:style-name="ce10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880" table:style-name="ce10">
            <text:p>88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155" table:style-name="ce10">
            <text:p>1.15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.68" table:style-name="ce10">
            <text:p>118,68</text:p>
          </table:table-cell>
          <table:table-cell office:value-type="float" office:value="495" table:style-name="ce10">
            <text:p>49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31.59" table:style-name="ce10">
            <text:p>431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1.08" table:style-name="ce10">
            <text:p>251,08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11530.25" table:style-name="ce10">
            <text:p>11.530,2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65" table:style-name="ce10">
            <text:p>-16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80.79999999999995" table:style-name="ce10">
            <text:p>58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5" table:style-name="ce10">
            <text:p>38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210" table:style-name="ce10">
            <text:p>1.21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22.96" table:style-name="ce10">
            <text:p>5.322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0" table:style-name="ce10">
            <text:p>1.32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155" table:style-name="ce10">
            <text:p>1.15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1.86" table:style-name="ce10">
            <text:p>841,86</text:p>
          </table:table-cell>
          <table:table-cell office:value-type="float" office:value="1210" table:style-name="ce10">
            <text:p>1.21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8" table:style-name="ce10">
            <text:p>863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5" table:style-name="ce10">
            <text:p>-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5" table:style-name="ce10">
            <text:p>60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38.65" table:style-name="ce10">
            <text:p>1.438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901.04" table:style-name="ce10">
            <text:p>5.901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e Schere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3.6" table:style-name="ce10">
            <text:p>2.373,60</text:p>
          </table:table-cell>
          <table:table-cell office:value-type="float" office:value="1320" table:style-name="ce10">
            <text:p>1.32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5.46" table:style-name="ce10">
            <text:p>575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5" table:style-name="ce10">
            <text:p>1.438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" table:style-name="ce10">
            <text:p>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5" table:style-name="ce10">
            <text:p>60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880" table:style-name="ce10">
            <text:p>88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3021.13" table:style-name="ce10">
            <text:p>3.02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1375" table:style-name="ce10">
            <text:p>1.375,00</text:p>
          </table:table-cell>
          <table:table-cell office:value-type="float" office:value="563.20000000000005" table:style-name="ce10">
            <text:p>56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12974.58" table:style-name="ce10">
            <text:p>12.974,5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387.2" table:style-name="ce10">
            <text:p>387,20</text:p>
          </table:table-cell>
          <table:table-cell office:value-type="float" office:value="4630.3599999999997" table:style-name="ce10">
            <text:p>4.630,3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65" table:style-name="ce10">
            <text:p>-16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4977.6400000000003" table:style-name="ce10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" table:style-name="ce10">
            <text:p>27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3049.58" table:style-name="ce10">
            <text:p>3.049,5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23.2" table:style-name="ce10">
            <text:p>123,20</text:p>
          </table:table-cell>
          <table:table-cell office:value-type="float" office:value="15505.58" table:style-name="ce10">
            <text:p>15.505,5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1155" table:style-name="ce10">
            <text:p>1.15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52.8" table:style-name="ce10">
            <text:p>52,80</text:p>
          </table:table-cell>
          <table:table-cell office:value-type="float" office:value="6099.15" table:style-name="ce10">
            <text:p>6.099,1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210" table:style-name="ce10">
            <text:p>1.21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1210" table:style-name="ce10">
            <text:p>1.21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5" table:style-name="ce10">
            <text:p>-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404.8" table:style-name="ce10">
            <text:p>404,80</text:p>
          </table:table-cell>
          <table:table-cell office:value-type="float" office:value="9523.98" table:style-name="ce10">
            <text:p>9.523,9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tom Roberto Re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3021.13" table:style-name="ce10">
            <text:p>3.02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" table:style-name="ce10">
            <text:p>16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6099.15" table:style-name="ce10">
            <text:p>6.099,1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7834.94" table:style-name="ce10">
            <text:p>7.834,9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2.08" table:style-name="ce10">
            <text:p>712,08</text:p>
          </table:table-cell>
          <table:table-cell office:value-type="float" office:value="1265" table:style-name="ce10">
            <text:p>1.26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e Carvalho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5" table:style-name="ce10">
            <text:p>-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.04" table:style-name="ce10">
            <text:p>356,04</text:p>
          </table:table-cell>
          <table:table-cell office:value-type="float" office:value="1265" table:style-name="ce10">
            <text:p>1.26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" table:style-name="ce10">
            <text:p>2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98.4" table:style-name="ce10">
            <text:p>59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863.18" table:style-name="ce10">
            <text:p>863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1265" table:style-name="ce10">
            <text:p>1.26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155" table:style-name="ce10">
            <text:p>1.15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5605.77" table:style-name="ce10">
            <text:p>5.605,7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8" table:style-name="ce10">
            <text:p>52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10.4" table:style-name="ce10">
            <text:p>51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2.08" table:style-name="ce10">
            <text:p>712,08</text:p>
          </table:table-cell>
          <table:table-cell office:value-type="float" office:value="770" table:style-name="ce10">
            <text:p>77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76" table:style-name="ce10">
            <text:p>176,00</text:p>
          </table:table-cell>
          <table:table-cell office:value-type="float" office:value="5214.67" table:style-name="ce10">
            <text:p>5.214,6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.04" table:style-name="ce10">
            <text:p>356,04</text:p>
          </table:table-cell>
          <table:table-cell office:value-type="float" office:value="605" table:style-name="ce10">
            <text:p>60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155" table:style-name="ce10">
            <text:p>1.155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758.99" table:style-name="ce10">
            <text:p>758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57.6" table:style-name="ce10">
            <text:p>45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Kurdoglian Lutaif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5" table:style-name="ce10">
            <text:p>60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.68" table:style-name="ce10">
            <text:p>118,68</text:p>
          </table:table-cell>
          <table:table-cell office:value-type="float" office:value="1210" table:style-name="ce10">
            <text:p>1.21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5" table:style-name="ce10">
            <text:p>1.438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0" table:style-name="ce10">
            <text:p>1.32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5119.1499999999996" table:style-name="ce10">
            <text:p>5.119,1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" table:style-name="ce10">
            <text:p>88,00</text:p>
          </table:table-cell>
          <table:table-cell office:value-type="float" office:value="15703.72" table:style-name="ce10">
            <text:p>15.703,72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9825.33" table:style-name="ce10">
            <text:p>9.825,3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9.44" table:style-name="ce10">
            <text:p>949,44</text:p>
          </table:table-cell>
          <table:table-cell office:value-type="float" office:value="1155" table:style-name="ce10">
            <text:p>1.155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" table:style-name="ce10">
            <text:p>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320" table:style-name="ce10">
            <text:p>1.32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385" table:style-name="ce10">
            <text:p>38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10.4" table:style-name="ce10">
            <text:p>51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6.04" table:style-name="ce10">
            <text:p>356,04</text:p>
          </table:table-cell>
          <table:table-cell office:value-type="float" office:value="1100" table:style-name="ce10">
            <text:p>1.100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320" table:style-name="ce10">
            <text:p>1.32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" table:style-name="ce10">
            <text:p>27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20" table:style-name="ce10">
            <text:p>1.32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007.05" table:style-name="ce10">
            <text:p>1.007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89" table:style-name="ce10">
            <text:p>1.88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Serafim Rodrigu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16.8" table:style-name="ce10">
            <text:p>316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4.72" table:style-name="ce10">
            <text:p>474,72</text:p>
          </table:table-cell>
          <table:table-cell office:value-type="float" office:value="1320" table:style-name="ce10">
            <text:p>1.320,00</text:p>
          </table:table-cell>
          <table:table-cell office:value-type="float" office:value="422.4" table:style-name="ce10">
            <text:p>422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5" table:style-name="ce10">
            <text:p>275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ila Cavalcante Lag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445.6799999999998" table:style-name="ce10">
            <text:p>2.445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5" table:style-name="ce10">
            <text:p>82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" table:style-name="ce10">
            <text:p>33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04.8" table:style-name="ce10">
            <text:p>40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99.2" table:style-name="ce10">
            <text:p>299,20</text:p>
          </table:table-cell>
          <table:table-cell office:value-type="float" office:value="5605.77" table:style-name="ce10">
            <text:p>5.605,7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.82" table:style-name="ce10">
            <text:p>106,82</text:p>
          </table:table-cell>
          <table:table-cell office:value-type="float" office:value="165" table:style-name="ce10">
            <text:p>16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77.4" table:style-name="ce10">
            <text:p>11.777,4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5" table:style-name="ce10">
            <text:p>7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422.4" table:style-name="ce10">
            <text:p>422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" table:style-name="ce10">
            <text:p>55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23.2" table:style-name="ce10">
            <text:p>12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99.2" table:style-name="ce10">
            <text:p>29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6099.15" table:style-name="ce10">
            <text:p>6.099,1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" table:style-name="ce10">
            <text:p>440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1210" table:style-name="ce10">
            <text:p>1.21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0" table:style-name="ce10">
            <text:p>880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0" table:style-name="ce10">
            <text:p>99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" table:style-name="ce10">
            <text:p>33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34.4" table:style-name="ce10">
            <text:p>33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264" table:style-name="ce10">
            <text:p>26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5" table:style-name="ce10">
            <text:p>93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0" table:style-name="ce10">
            <text:p>66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5" table:style-name="ce10">
            <text:p>1.26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3.4" table:style-name="ce10">
            <text:p>593,40</text:p>
          </table:table-cell>
          <table:table-cell office:value-type="float" office:value="1265" table:style-name="ce10">
            <text:p>1.265,00</text:p>
          </table:table-cell>
          <table:table-cell office:value-type="float" office:value="246.4" table:style-name="ce10">
            <text:p>2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369.6" table:style-name="ce10">
            <text:p>369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281.60000000000002" table:style-name="ce10">
            <text:p>2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52.8" table:style-name="ce10">
            <text:p>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05.6" table:style-name="ce10">
            <text:p>10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58.4" table:style-name="ce10">
            <text:p>15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0" table:style-name="ce10">
            <text:p>1.210,00</text:p>
          </table:table-cell>
          <table:table-cell office:value-type="float" office:value="211.2" table:style-name="ce10">
            <text:p>21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5" table:style-name="ce10">
            <text:p>495,00</text:p>
          </table:table-cell>
          <table:table-cell office:value-type="float" office:value="70.400000000000006" table:style-name="ce10">
            <text:p>70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,73</text:p>
          </table:table-cell>
          <table:table-cell office:value-type="float" office:value="0" table:style-name="ce10">
            <text:p>0,00</text:p>
          </table:table-cell>
          <table:table-cell office:value-type="float" office:value="237.36" table:style-name="ce10">
            <text:p>237,36</text:p>
          </table:table-cell>
          <table:table-cell office:value-type="float" office:value="385" table:style-name="ce10">
            <text:p>385,00</text:p>
          </table:table-cell>
          <table:table-cell office:value-type="float" office:value="228.8" table:style-name="ce10">
            <text:p>228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 Fernandes</text:p>
          </table:table-cell>
          <table:table-cell office:value-type="string" table:style-name="ce10">
            <text:p>Ouvidor/a Ger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35" table:style-name="ce10">
            <text:p>-93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5" table:style-name="ce10">
            <text:p>1.155,00</text:p>
          </table:table-cell>
          <table:table-cell office:value-type="float" office:value="352" table:style-name="ce10">
            <text:p>35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387.2" table:style-name="ce10">
            <text:p>38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140.80000000000001" table:style-name="ce10">
            <text:p>14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0" table:style-name="ce10">
            <text:p>77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5" table:style-name="ce10">
            <text:p>60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0" table:style-name="ce10">
            <text:p>-11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Zoraide Caobianco Modenut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float" office:value="193.6" table:style-name="ce10">
            <text:p>193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number-rows-repeated="1047648" table:style-name="ro1">
          <table:table-cell table:number-columns-repeated="16384"/>
        </table:table-row>
        <table:named-expressions>
          <table:named-range table:name="Print_Area" table:cell-range-address="Indenização.$B$1:Indenização.$I$20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3:11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