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MAI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57" table:style-name="ce18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abr/2021</text:p>
          </table:table-cell>
          <table:table-cell office:value-type="float" office:value="-14131.15" table:style-name="ce16">
            <text:p>-14,131.15</text:p>
          </table:table-cell>
          <table:table-cell office:value-type="float" office:value="-7054.37" table:style-name="ce16">
            <text:p>-7,054.37</text:p>
          </table:table-cell>
          <table:table-cell office:value-type="float" office:value="14276.7" table:style-name="ce18">
            <text:p>14,2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304.34" table:style-name="ce16">
            <text:p>-9,304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50.18" table:style-name="ce18">
            <text:p>21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86.480000000003" table:style-name="ce16">
            <text:p>33,286.48</text:p>
          </table:table-cell>
          <table:table-cell office:value-type="float" office:value="5547.75" table:style-name="ce16">
            <text:p>5,547.75</text:p>
          </table:table-cell>
          <table:table-cell office:value-type="float" office:value="0" table:style-name="ce16">
            <text:p>0.00</text:p>
          </table:table-cell>
          <table:table-cell office:value-type="float" office:value="2175.7399999999998" table:style-name="ce16">
            <text:p>2,175.74</text:p>
          </table:table-cell>
          <table:table-cell office:value-type="string" table:style-name="ce17">
            <text:p>abr/2021</text:p>
          </table:table-cell>
          <table:table-cell office:value-type="float" office:value="-12323.38" table:style-name="ce16">
            <text:p>-12,323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56.15" table:style-name="ce18">
            <text:p>28,4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50000000003" table:style-name="ce16">
            <text:p>33,163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339.32" table:style-name="ce16">
            <text:p>-11,339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8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220.51" table:style-name="ce16">
            <text:p>-10,220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60.59" table:style-name="ce18">
            <text:p>21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8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9.58" table:style-name="ce16">
            <text:p>-10,459.58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8125.39" table:style-name="ce18">
            <text:p>18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12781.87" table:style-name="ce16">
            <text:p>12,781.8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50.34" table:style-name="ce16">
            <text:p>-12,0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36169.980000000003" table:style-name="ce18">
            <text:p>36,16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0" table:style-name="ce16">
            <text:p>0.00</text:p>
          </table:table-cell>
          <table:table-cell office:value-type="float" office:value="26076.13" table:style-name="ce18">
            <text:p>26,07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614.86" table:style-name="ce16">
            <text:p>-11,614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24.02" table:style-name="ce18">
            <text:p>24,3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477.04" table:style-name="ce16">
            <text:p>-1,477.04</text:p>
          </table:table-cell>
          <table:table-cell office:value-type="float" office:value="18405.71" table:style-name="ce18">
            <text:p>18,40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8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8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16605.12" table:style-name="ce18">
            <text:p>16,6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595.37" table:style-name="ce16">
            <text:p>-11,595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40.81" table:style-name="ce18">
            <text:p>22,9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9.12" table:style-name="ce16">
            <text:p>-11,739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8.02" table:style-name="ce18">
            <text:p>23,2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2.87" table:style-name="ce16">
            <text:p>-12,082.87</text:p>
          </table:table-cell>
          <table:table-cell office:value-type="float" office:value="0" table:style-name="ce16">
            <text:p>0.00</text:p>
          </table:table-cell>
          <table:table-cell office:value-type="float" office:value="23379.35" table:style-name="ce18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47.14" table:style-name="ce16">
            <text:p>-10,84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83.66" table:style-name="ce18">
            <text:p>20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76.82" table:style-name="ce16">
            <text:p>-9,876.82</text:p>
          </table:table-cell>
          <table:table-cell office:value-type="float" office:value="0" table:style-name="ce16">
            <text:p>0.00</text:p>
          </table:table-cell>
          <table:table-cell office:value-type="float" office:value="18577.7" table:style-name="ce18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490.11" table:style-name="ce16">
            <text:p>-10,490.11</text:p>
          </table:table-cell>
          <table:table-cell office:value-type="float" office:value="-502.59" table:style-name="ce16">
            <text:p>-502.59</text:p>
          </table:table-cell>
          <table:table-cell office:value-type="float" office:value="21719.99" table:style-name="ce18">
            <text:p>21,7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4.549999999999" table:style-name="ce16">
            <text:p>-10,474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79.1" table:style-name="ce18">
            <text:p>24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1.18" table:style-name="ce16">
            <text:p>-10,661.18</text:p>
          </table:table-cell>
          <table:table-cell office:value-type="float" office:value="-404.19" table:style-name="ce16">
            <text:p>-404.19</text:p>
          </table:table-cell>
          <table:table-cell office:value-type="float" office:value="20895.88" table:style-name="ce18">
            <text:p>20,8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6">
            <text:p>31,874.88</text:p>
          </table:table-cell>
          <table:table-cell office:value-type="float" office:value="5312.48" table:style-name="ce16">
            <text:p>5,312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5.7" table:style-name="ce16">
            <text:p>-10,945.70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9820.849999999999" table:style-name="ce18">
            <text:p>19,8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6">
            <text:p>35,34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8.71" table:style-name="ce16">
            <text:p>-11,918.71</text:p>
          </table:table-cell>
          <table:table-cell office:value-type="float" office:value="-3514.5" table:style-name="ce16">
            <text:p>-3,514.50</text:p>
          </table:table-cell>
          <table:table-cell office:value-type="float" office:value="19908.11" table:style-name="ce18">
            <text:p>19,90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3.08" table:style-name="ce16">
            <text:p>34,00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13.86" table:style-name="ce16">
            <text:p>-11,81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58.78" table:style-name="ce18">
            <text:p>21,9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9752.02" table:style-name="ce16">
            <text:p>9,752.02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2651.83" table:style-name="ce16">
            <text:p>-12,651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30133.49" table:style-name="ce18">
            <text:p>30,1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3.82" table:style-name="ce16">
            <text:p>-10,34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97.74" table:style-name="ce18">
            <text:p>26,9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8925.91" table:style-name="ce18">
            <text:p>18,9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8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string" table:style-name="ce17">
            <text:p>abr/2021</text:p>
          </table:table-cell>
          <table:table-cell office:value-type="float" office:value="-12035.66" table:style-name="ce16">
            <text:p>-12,035.66</text:p>
          </table:table-cell>
          <table:table-cell office:value-type="float" office:value="-8469.2000000000007" table:style-name="ce16">
            <text:p>-8,469.20</text:p>
          </table:table-cell>
          <table:table-cell office:value-type="float" office:value="16454.490000000002" table:style-name="ce18">
            <text:p>16,4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5324.27" table:style-name="ce16">
            <text:p>5,324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0.41" table:style-name="ce16">
            <text:p>-11,720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19.01" table:style-name="ce18">
            <text:p>25,3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6539.29" table:style-name="ce16">
            <text:p>-6,539.29</text:p>
          </table:table-cell>
          <table:table-cell office:value-type="float" office:value="17374.5" table:style-name="ce18">
            <text:p>17,3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3951.83" table:style-name="ce16">
            <text:p>3,951.83</text:p>
          </table:table-cell>
          <table:table-cell office:value-type="string" table:style-name="ce17">
            <text:p>abr/2021</text:p>
          </table:table-cell>
          <table:table-cell office:value-type="float" office:value="-13437.73" table:style-name="ce16">
            <text:p>-13,437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38091.949999999997" table:style-name="ce18">
            <text:p>38,09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0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04.19" table:style-name="ce16">
            <text:p>-13,504.19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31602.2" table:style-name="ce18">
            <text:p>31,6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032.61" table:style-name="ce16">
            <text:p>7,03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913.89" table:style-name="ce16">
            <text:p>-13,913.89</text:p>
          </table:table-cell>
          <table:table-cell office:value-type="float" office:value="0" table:style-name="ce16">
            <text:p>0.00</text:p>
          </table:table-cell>
          <table:table-cell office:value-type="float" office:value="28580.94" table:style-name="ce18">
            <text:p>28,5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69999999999" table:style-name="ce16">
            <text:p>-10,27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64.38" table:style-name="ce16">
            <text:p>-11,264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70.27" table:style-name="ce18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99.27" table:style-name="ce16">
            <text:p>-10,89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31.53" table:style-name="ce18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18982" table:style-name="ce18">
            <text:p>18,9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17090.05" table:style-name="ce18">
            <text:p>17,0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8.75" table:style-name="ce16">
            <text:p>-10,268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0.63" table:style-name="ce18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4.83" table:style-name="ce16">
            <text:p>-12,434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58.38" table:style-name="ce18">
            <text:p>28,7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mar/2021 abr/2021</text:p>
          </table:table-cell>
          <table:table-cell office:value-type="float" office:value="-10857.52" table:style-name="ce16">
            <text:p>-10,857.52</text:p>
          </table:table-cell>
          <table:table-cell office:value-type="float" office:value="-1336.11" table:style-name="ce16">
            <text:p>-1,336.11</text:p>
          </table:table-cell>
          <table:table-cell office:value-type="float" office:value="21665.52" table:style-name="ce18">
            <text:p>21,6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90.11" table:style-name="ce16">
            <text:p>-10,490.11</text:p>
          </table:table-cell>
          <table:table-cell office:value-type="float" office:value="0" table:style-name="ce16">
            <text:p>0.00</text:p>
          </table:table-cell>
          <table:table-cell office:value-type="float" office:value="22222.58" table:style-name="ce18">
            <text:p>22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3904.67" table:style-name="ce16">
            <text:p>-3,904.67</text:p>
          </table:table-cell>
          <table:table-cell office:value-type="float" office:value="19868.189999999999" table:style-name="ce18">
            <text:p>19,8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80.37" table:style-name="ce16">
            <text:p>-11,080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20.02" table:style-name="ce18">
            <text:p>26,5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60.13" table:style-name="ce16">
            <text:p>-12,360.13</text:p>
          </table:table-cell>
          <table:table-cell office:value-type="float" office:value="-8969.27" table:style-name="ce16">
            <text:p>-8,969.27</text:p>
          </table:table-cell>
          <table:table-cell office:value-type="float" office:value="14132.82" table:style-name="ce18">
            <text:p>14,13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938.26" table:style-name="ce16">
            <text:p>-938.26</text:p>
          </table:table-cell>
          <table:table-cell office:value-type="float" office:value="22754.89" table:style-name="ce18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058.88" table:style-name="ce16">
            <text:p>-7,058.8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341.39" table:style-name="ce18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4.42" table:style-name="ce16">
            <text:p>-12,564.42</text:p>
          </table:table-cell>
          <table:table-cell office:value-type="float" office:value="0" table:style-name="ce16">
            <text:p>0.00</text:p>
          </table:table-cell>
          <table:table-cell office:value-type="float" office:value="32121.200000000001" table:style-name="ce18">
            <text:p>32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5685.9" table:style-name="ce16">
            <text:p>5,685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2.24" table:style-name="ce16">
            <text:p>-11,622.24</text:p>
          </table:table-cell>
          <table:table-cell office:value-type="float" office:value="-480.2" table:style-name="ce16">
            <text:p>-480.20</text:p>
          </table:table-cell>
          <table:table-cell office:value-type="float" office:value="27698.84" table:style-name="ce18">
            <text:p>27,6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1544.51" table:style-name="ce16">
            <text:p>-1,544.51</text:p>
          </table:table-cell>
          <table:table-cell office:value-type="float" office:value="21446.76" table:style-name="ce18">
            <text:p>21,4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66.63" table:style-name="ce16">
            <text:p>-12,166.63</text:p>
          </table:table-cell>
          <table:table-cell office:value-type="float" office:value="-2712.8" table:style-name="ce16">
            <text:p>-2,712.80</text:p>
          </table:table-cell>
          <table:table-cell office:value-type="float" office:value="20582.79" table:style-name="ce18">
            <text:p>20,5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6">
            <text:p>30,019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91.22" table:style-name="ce16">
            <text:p>-10,691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1.96" table:style-name="ce18">
            <text:p>21,1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65.73" table:style-name="ce16">
            <text:p>-10,965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29.55" table:style-name="ce18">
            <text:p>21,9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0" table:style-name="ce16">
            <text:p>0.00</text:p>
          </table:table-cell>
          <table:table-cell office:value-type="float" office:value="18743.32" table:style-name="ce18">
            <text:p>18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8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668.4" table:style-name="ce16">
            <text:p>-11,668.40</text:p>
          </table:table-cell>
          <table:table-cell office:value-type="float" office:value="0" table:style-name="ce16">
            <text:p>0.00</text:p>
          </table:table-cell>
          <table:table-cell office:value-type="float" office:value="23448.89" table:style-name="ce18">
            <text:p>23,4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008.740000000002" table:style-name="ce18">
            <text:p>17,0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472.26" table:style-name="ce16">
            <text:p>-7,472.26</text:p>
          </table:table-cell>
          <table:table-cell office:value-type="float" office:value="-1423.44" table:style-name="ce16">
            <text:p>-1,423.44</text:p>
          </table:table-cell>
          <table:table-cell office:value-type="float" office:value="22330.81" table:style-name="ce18">
            <text:p>22,3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9377.54" table:style-name="ce18">
            <text:p>29,3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360.21" table:style-name="ce16">
            <text:p>-360.21</text:p>
          </table:table-cell>
          <table:table-cell office:value-type="float" office:value="23425.919999999998" table:style-name="ce18">
            <text:p>23,4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19" table:style-name="ce16">
            <text:p>-7,119.0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678.2" table:style-name="ce18">
            <text:p>16,6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79.11" table:style-name="ce16">
            <text:p>26,879.11</text:p>
          </table:table-cell>
          <table:table-cell office:value-type="float" office:value="8959.7000000000007" table:style-name="ce16">
            <text:p>8,9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9.17" table:style-name="ce16">
            <text:p>-10,739.17</text:p>
          </table:table-cell>
          <table:table-cell office:value-type="float" office:value="-876.65" table:style-name="ce16">
            <text:p>-876.65</text:p>
          </table:table-cell>
          <table:table-cell office:value-type="float" office:value="24222.99" table:style-name="ce18">
            <text:p>24,22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8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298.31" table:style-name="ce16">
            <text:p>-9,29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526.93" table:style-name="ce18">
            <text:p>19,5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2.38" table:style-name="ce16">
            <text:p>-11,422.38</text:p>
          </table:table-cell>
          <table:table-cell office:value-type="float" office:value="-342.25" table:style-name="ce16">
            <text:p>-342.25</text:p>
          </table:table-cell>
          <table:table-cell office:value-type="float" office:value="22901.8" table:style-name="ce18">
            <text:p>22,9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0.36" table:style-name="ce16">
            <text:p>-11,760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68.92" table:style-name="ce18">
            <text:p>27,86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8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46.719999999999" table:style-name="ce16">
            <text:p>-10,246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09.63" table:style-name="ce18">
            <text:p>20,4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19" table:style-name="ce16">
            <text:p>-11,308.19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16863.57" table:style-name="ce18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8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919.43" table:style-name="ce16">
            <text:p>-1,919.43</text:p>
          </table:table-cell>
          <table:table-cell office:value-type="float" office:value="19416.099999999999" table:style-name="ce18">
            <text:p>19,41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8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835.97" table:style-name="ce16">
            <text:p>-835.97</text:p>
          </table:table-cell>
          <table:table-cell office:value-type="float" office:value="26011.35" table:style-name="ce18">
            <text:p>26,0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10.26" table:style-name="ce16">
            <text:p>-9,310.26</text:p>
          </table:table-cell>
          <table:table-cell office:value-type="float" office:value="-2630.12" table:style-name="ce16">
            <text:p>-2,630.12</text:p>
          </table:table-cell>
          <table:table-cell office:value-type="float" office:value="17115.3" table:style-name="ce18">
            <text:p>17,11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30.76" table:style-name="ce16">
            <text:p>-9,53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94.48" table:style-name="ce18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8.88" table:style-name="ce16">
            <text:p>-11,758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35.279999999999" table:style-name="ce18">
            <text:p>26,9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3.22" table:style-name="ce16">
            <text:p>-10,733.22</text:p>
          </table:table-cell>
          <table:table-cell office:value-type="float" office:value="-8123.05" table:style-name="ce16">
            <text:p>-8,123.05</text:p>
          </table:table-cell>
          <table:table-cell office:value-type="float" office:value="16605.95" table:style-name="ce18">
            <text:p>16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abr/2021</text:p>
          </table:table-cell>
          <table:table-cell office:value-type="float" office:value="-11748.46" table:style-name="ce16">
            <text:p>-11,748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03.66" table:style-name="ce18">
            <text:p>31,10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908.4" table:style-name="ce16">
            <text:p>-10,908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26.44" table:style-name="ce18">
            <text:p>22,9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8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11.42" table:style-name="ce18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341.34" table:style-name="ce16">
            <text:p>-12,341.34</text:p>
          </table:table-cell>
          <table:table-cell office:value-type="float" office:value="-1819.55" table:style-name="ce16">
            <text:p>-1,819.55</text:p>
          </table:table-cell>
          <table:table-cell office:value-type="float" office:value="26416.86" table:style-name="ce18">
            <text:p>26,41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8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8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6">
            <text:p>34,681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61.5400000000009" table:style-name="ce16">
            <text:p>-9,561.54</text:p>
          </table:table-cell>
          <table:table-cell office:value-type="float" office:value="-8949.75" table:style-name="ce16">
            <text:p>-8,949.75</text:p>
          </table:table-cell>
          <table:table-cell office:value-type="float" office:value="16169.92" table:style-name="ce18">
            <text:p>16,1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377.28" table:style-name="ce16">
            <text:p>7,377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08.67" table:style-name="ce16">
            <text:p>-14,008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00.39" table:style-name="ce18">
            <text:p>28,60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5401.3" table:style-name="ce16">
            <text:p>5,40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9.87" table:style-name="ce16">
            <text:p>-11,68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88.76" table:style-name="ce18">
            <text:p>25,8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0564.7" table:style-name="ce18">
            <text:p>20,5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8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0.69" table:style-name="ce16">
            <text:p>-10,85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55.84" table:style-name="ce18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0103.93" table:style-name="ce18">
            <text:p>30,10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0922.75" table:style-name="ce18">
            <text:p>20,9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7.11" table:style-name="ce16">
            <text:p>-11,22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72.02" table:style-name="ce18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ab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15406.07" table:style-name="ce18">
            <text:p>15,4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2.799999999999" table:style-name="ce16">
            <text:p>-10,01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4.740000000002" table:style-name="ce18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8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548.18" table:style-name="ce16">
            <text:p>-10,548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34.84" table:style-name="ce18">
            <text:p>22,3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14.050000000003" table:style-name="ce16">
            <text:p>33,41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1.1" table:style-name="ce16">
            <text:p>-11,35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2.51" table:style-name="ce18">
            <text:p>21,8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8.55" table:style-name="ce16">
            <text:p>-11,39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05.67" table:style-name="ce18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36.94" table:style-name="ce16">
            <text:p>-8,83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17633.79" table:style-name="ce18">
            <text:p>17,6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45.91" table:style-name="ce16">
            <text:p>-10,445.91</text:p>
          </table:table-cell>
          <table:table-cell office:value-type="float" office:value="0" table:style-name="ce16">
            <text:p>0.00</text:p>
          </table:table-cell>
          <table:table-cell office:value-type="float" office:value="18008.61" table:style-name="ce18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 mar/2021</text:p>
          </table:table-cell>
          <table:table-cell office:value-type="float" office:value="-10282.16" table:style-name="ce16">
            <text:p>-10,282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26.01" table:style-name="ce18">
            <text:p>21,3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199999999997" table:style-name="ce16">
            <text:p>35,30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16234.91" table:style-name="ce16">
            <text:p>-16,234.91</text:p>
          </table:table-cell>
          <table:table-cell office:value-type="float" office:value="4711.47" table:style-name="ce18">
            <text:p>4,7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8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798.52" table:style-name="ce16">
            <text:p>-1,798.52</text:p>
          </table:table-cell>
          <table:table-cell office:value-type="float" office:value="19537.009999999998" table:style-name="ce18">
            <text:p>19,53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73.44" table:style-name="ce16">
            <text:p>-10,873.4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8139.95" table:style-name="ce18">
            <text:p>18,1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12.28" table:style-name="ce16">
            <text:p>26,112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93.44" table:style-name="ce16">
            <text:p>-9,193.44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16266.64" table:style-name="ce18">
            <text:p>16,2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3514.53" table:style-name="ce16">
            <text:p>-3,514.53</text:p>
          </table:table-cell>
          <table:table-cell office:value-type="float" office:value="15228.79" table:style-name="ce18">
            <text:p>15,2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0" table:style-name="ce16">
            <text:p>0.00</text:p>
          </table:table-cell>
          <table:table-cell office:value-type="float" office:value="21247.93" table:style-name="ce18">
            <text:p>21,2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89.07" table:style-name="ce16">
            <text:p>-8,889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581.66" table:style-name="ce18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462.36" table:style-name="ce18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473.49" table:style-name="ce16">
            <text:p>-473.49</text:p>
          </table:table-cell>
          <table:table-cell office:value-type="float" office:value="28563.62" table:style-name="ce18">
            <text:p>28,5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6.92" table:style-name="ce16">
            <text:p>-11,046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6.58" table:style-name="ce18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94.97" table:style-name="ce16">
            <text:p>-7,794.97</text:p>
          </table:table-cell>
          <table:table-cell office:value-type="float" office:value="-2440.5" table:style-name="ce16">
            <text:p>-2,440.50</text:p>
          </table:table-cell>
          <table:table-cell office:value-type="float" office:value="19471.46" table:style-name="ce18">
            <text:p>19,4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270.32" table:style-name="ce16">
            <text:p>-11,270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65.1" table:style-name="ce18">
            <text:p>22,8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6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8.76" table:style-name="ce16">
            <text:p>-11,218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77.51" table:style-name="ce18">
            <text:p>28,5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8.53" table:style-name="ce16">
            <text:p>-12,648.5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30562.03" table:style-name="ce18">
            <text:p>30,56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9097.7900000000009" table:style-name="ce16">
            <text:p>-9,097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737.05" table:style-name="ce18">
            <text:p>24,7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78.38" table:style-name="ce16">
            <text:p>-11,578.38</text:p>
          </table:table-cell>
          <table:table-cell office:value-type="float" office:value="0" table:style-name="ce16">
            <text:p>0.00</text:p>
          </table:table-cell>
          <table:table-cell office:value-type="float" office:value="29800.91" table:style-name="ce18">
            <text:p>29,8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2016.1" table:style-name="ce16">
            <text:p>-2,016.10</text:p>
          </table:table-cell>
          <table:table-cell office:value-type="float" office:value="17140.25" table:style-name="ce18">
            <text:p>17,1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464.45" table:style-name="ce16">
            <text:p>-464.45</text:p>
          </table:table-cell>
          <table:table-cell office:value-type="float" office:value="18364.599999999999" table:style-name="ce18">
            <text:p>18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8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2.35" table:style-name="ce16">
            <text:p>-10,152.35</text:p>
          </table:table-cell>
          <table:table-cell office:value-type="float" office:value="-413.58" table:style-name="ce16">
            <text:p>-413.58</text:p>
          </table:table-cell>
          <table:table-cell office:value-type="float" office:value="18890.509999999998" table:style-name="ce18">
            <text:p>18,8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5360.27" table:style-name="ce16">
            <text:p>5,360.2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n/2019</text:p>
          </table:table-cell>
          <table:table-cell office:value-type="float" office:value="-11668.51" table:style-name="ce16">
            <text:p>-11,66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26.79" table:style-name="ce18">
            <text:p>27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string" table:style-name="ce17">
            <text:p>mar/2020 jun/2020 set/2020 nov/2020 abr/2021</text:p>
          </table:table-cell>
          <table:table-cell office:value-type="float" office:value="-13976.93" table:style-name="ce16">
            <text:p>-13,9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97.55" table:style-name="ce18">
            <text:p>28,5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712.46" table:style-name="ce16">
            <text:p>-12,712.46</text:p>
          </table:table-cell>
          <table:table-cell office:value-type="float" office:value="-615.1" table:style-name="ce16">
            <text:p>-615.10</text:p>
          </table:table-cell>
          <table:table-cell office:value-type="float" office:value="32410.1" table:style-name="ce18">
            <text:p>32,41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1" table:style-name="ce18">
            <text:p>28,43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39.2199999999993" table:style-name="ce16">
            <text:p>-9,439.22</text:p>
          </table:table-cell>
          <table:table-cell office:value-type="float" office:value="-445.3" table:style-name="ce16">
            <text:p>-445.30</text:p>
          </table:table-cell>
          <table:table-cell office:value-type="float" office:value="22844.87" table:style-name="ce18">
            <text:p>22,8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04.63" table:style-name="ce16">
            <text:p>28,50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85.0300000000007" table:style-name="ce16">
            <text:p>-9,385.03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17922.04" table:style-name="ce18">
            <text:p>17,9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85.66" table:style-name="ce16">
            <text:p>-11,58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04.02" table:style-name="ce18">
            <text:p>23,1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0.06" table:style-name="ce16">
            <text:p>-1,670.06</text:p>
          </table:table-cell>
          <table:table-cell office:value-type="float" office:value="16432.59" table:style-name="ce18">
            <text:p>16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761.71" table:style-name="ce18">
            <text:p>15,7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943.68" table:style-name="ce16">
            <text:p>-11,943.68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6365.11" table:style-name="ce18">
            <text:p>16,3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8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0.4" table:style-name="ce16">
            <text:p>-11,420.40</text:p>
          </table:table-cell>
          <table:table-cell office:value-type="float" office:value="0" table:style-name="ce16">
            <text:p>0.00</text:p>
          </table:table-cell>
          <table:table-cell office:value-type="float" office:value="24041.82" table:style-name="ce18">
            <text:p>24,041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8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7694.98" table:style-name="ce18">
            <text:p>17,694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14240.25" table:style-name="ce18">
            <text:p>14,240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6189" table:style-name="ce18">
            <text:p>16,189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956.02" table:style-name="ce16">
            <text:p>-12,95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3" table:style-name="ce18">
            <text:p>33,202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067.51" table:style-name="ce16">
            <text:p>-11,067.51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6486.12" table:style-name="ce18">
            <text:p>26,486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11410.67" table:style-name="ce16">
            <text:p>11,410.6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560.31" table:style-name="ce16">
            <text:p>-12,56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62.37" table:style-name="ce18">
            <text:p>32,462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5619.1" table:style-name="ce16">
            <text:p>5,619.1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1747.61" table:style-name="ce16">
            <text:p>1,747.61</text:p>
          </table:table-cell>
          <table:table-cell office:value-type="string" table:style-name="ce17">
            <text:p>mar/2021 abr/2021</text:p>
          </table:table-cell>
          <table:table-cell office:value-type="float" office:value="-13538.75" table:style-name="ce16">
            <text:p>-13,538.75</text:p>
          </table:table-cell>
          <table:table-cell office:value-type="float" office:value="-465.08" table:style-name="ce16">
            <text:p>-465.08</text:p>
          </table:table-cell>
          <table:table-cell office:value-type="float" office:value="38123.660000000003" table:style-name="ce18">
            <text:p>38,123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6">
            <text:p>32,76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63" table:style-name="ce16">
            <text:p>-10,979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1.16" table:style-name="ce18">
            <text:p>21,551.16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6">
            <text:p>29,834.77</text:p>
          </table:table-cell>
          <table:table-cell office:value-type="float" office:value="4972.46" table:style-name="ce16">
            <text:p>4,97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3.450000000001" table:style-name="ce16">
            <text:p>-10,333.45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24179.82" table:style-name="ce18">
            <text:p>24,179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19.96" table:style-name="ce16">
            <text:p>30,119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43.42" table:style-name="ce16">
            <text:p>-10,243.42</text:p>
          </table:table-cell>
          <table:table-cell office:value-type="float" office:value="-8513.42" table:style-name="ce16">
            <text:p>-8,513.42</text:p>
          </table:table-cell>
          <table:table-cell office:value-type="float" office:value="11363.12" table:style-name="ce18">
            <text:p>11,3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8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3742.88" table:style-name="ce18">
            <text:p>13,7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6">
            <text:p>28,519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72.67" table:style-name="ce16">
            <text:p>-7,572.67</text:p>
          </table:table-cell>
          <table:table-cell office:value-type="float" office:value="-1588.6" table:style-name="ce16">
            <text:p>-1,588.60</text:p>
          </table:table-cell>
          <table:table-cell office:value-type="float" office:value="19358.12" table:style-name="ce18">
            <text:p>19,3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9566.02" table:style-name="ce16">
            <text:p>-9,56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57.68" table:style-name="ce18">
            <text:p>18,4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abr/2021</text:p>
          </table:table-cell>
          <table:table-cell office:value-type="float" office:value="-11647.52" table:style-name="ce16">
            <text:p>-11,647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4.26" table:style-name="ce18">
            <text:p>23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17705.29" table:style-name="ce18">
            <text:p>17,7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199999999997" table:style-name="ce16">
            <text:p>35,30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20.48" table:style-name="ce18">
            <text:p>22,2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849.31" table:style-name="ce16">
            <text:p>-10,849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4.95" table:style-name="ce18">
            <text:p>22,6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6">
            <text:p>32,211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8.55" table:style-name="ce16">
            <text:p>-10,64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2.75" table:style-name="ce18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2.24" table:style-name="ce16">
            <text:p>-11,212.24</text:p>
          </table:table-cell>
          <table:table-cell office:value-type="float" office:value="-7586.14" table:style-name="ce16">
            <text:p>-7,586.14</text:p>
          </table:table-cell>
          <table:table-cell office:value-type="float" office:value="15166.71" table:style-name="ce18">
            <text:p>15,1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6.89" table:style-name="ce16">
            <text:p>-9,83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036.53" table:style-name="ce18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886.91" table:style-name="ce16">
            <text:p>-9,886.91</text:p>
          </table:table-cell>
          <table:table-cell office:value-type="float" office:value="0" table:style-name="ce16">
            <text:p>0.00</text:p>
          </table:table-cell>
          <table:table-cell office:value-type="float" office:value="20821.939999999999" table:style-name="ce18">
            <text:p>20,82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2157.79" table:style-name="ce16">
            <text:p>-2,157.79</text:p>
          </table:table-cell>
          <table:table-cell office:value-type="float" office:value="30162.87" table:style-name="ce18">
            <text:p>30,1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7.11" table:style-name="ce16">
            <text:p>-11,66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64.67" table:style-name="ce18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95.08" table:style-name="ce16">
            <text:p>-10,095.0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17921.25" table:style-name="ce18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7">
            <text:p>mar/2021 abr/2021</text:p>
          </table:table-cell>
          <table:table-cell office:value-type="float" office:value="-10475.43" table:style-name="ce16">
            <text:p>-10,475.43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36992.769999999997" table:style-name="ce18">
            <text:p>36,9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8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415.2" table:style-name="ce16">
            <text:p>-11,41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494.11" table:style-name="ce18">
            <text:p>26,4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8.66" table:style-name="ce18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062.78" table:style-name="ce16">
            <text:p>-11,062.78</text:p>
          </table:table-cell>
          <table:table-cell office:value-type="float" office:value="0" table:style-name="ce16">
            <text:p>0.00</text:p>
          </table:table-cell>
          <table:table-cell office:value-type="float" office:value="23202.880000000001" table:style-name="ce18">
            <text:p>2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139.01" table:style-name="ce16">
            <text:p>-9,139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84.310000000001" table:style-name="ce18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8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8.27" table:style-name="ce16">
            <text:p>-10,788.27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19135.080000000002" table:style-name="ce18">
            <text:p>19,1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9999999997" table:style-name="ce16">
            <text:p>34,96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9.65" table:style-name="ce16">
            <text:p>-11,609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6.93" table:style-name="ce18">
            <text:p>23,1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98.9" table:style-name="ce16">
            <text:p>-8,498.90</text:p>
          </table:table-cell>
          <table:table-cell office:value-type="float" office:value="-7116.65" table:style-name="ce16">
            <text:p>-7,116.65</text:p>
          </table:table-cell>
          <table:table-cell office:value-type="float" office:value="15644.35" table:style-name="ce18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0" table:style-name="ce16">
            <text:p>0.00</text:p>
          </table:table-cell>
          <table:table-cell office:value-type="float" office:value="12834.55" table:style-name="ce16">
            <text:p>12,834.55</text:p>
          </table:table-cell>
          <table:table-cell office:value-type="float" office:value="775.85" table:style-name="ce16">
            <text:p>775.85</text:p>
          </table:table-cell>
          <table:table-cell office:value-type="string" table:style-name="ce17">
            <text:p>jan/2021</text:p>
          </table:table-cell>
          <table:table-cell office:value-type="float" office:value="-13563.91" table:style-name="ce16">
            <text:p>-13,563.91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33058.11" table:style-name="ce18">
            <text:p>33,0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967.48" table:style-name="ce16">
            <text:p>-967.48</text:p>
          </table:table-cell>
          <table:table-cell office:value-type="float" office:value="17462.48" table:style-name="ce18">
            <text:p>17,4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58.01" table:style-name="ce16">
            <text:p>-9,358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2.03" table:style-name="ce18">
            <text:p>21,97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331.73" table:style-name="ce16">
            <text:p>6,33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3.29" table:style-name="ce16">
            <text:p>-13,433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30.22" table:style-name="ce18">
            <text:p>28,1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5.99" table:style-name="ce16">
            <text:p>-10,615.99</text:p>
          </table:table-cell>
          <table:table-cell office:value-type="float" office:value="-5877.86" table:style-name="ce16">
            <text:p>-5,877.86</text:p>
          </table:table-cell>
          <table:table-cell office:value-type="float" office:value="15767.97" table:style-name="ce18">
            <text:p>15,7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5994.06" table:style-name="ce16">
            <text:p>-5,994.06</text:p>
          </table:table-cell>
          <table:table-cell office:value-type="float" office:value="17792.07" table:style-name="ce18">
            <text:p>17,7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8990.759999999998" table:style-name="ce18">
            <text:p>18,9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139.01" table:style-name="ce16">
            <text:p>-9,139.01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11012.13" table:style-name="ce18">
            <text:p>11,01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2879.81" table:style-name="ce18">
            <text:p>22,8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8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10486.76" table:style-name="ce16">
            <text:p>10,486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17.9" table:style-name="ce16">
            <text:p>-12,717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998.7" table:style-name="ce18">
            <text:p>28,9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1.43" table:style-name="ce16">
            <text:p>-11,731.43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2638.97" table:style-name="ce18">
            <text:p>22,6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abr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789.41" table:style-name="ce16">
            <text:p>-9,789.41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142.66" table:style-name="ce18">
            <text:p>15,1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37.43" table:style-name="ce16">
            <text:p>-10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12.18" table:style-name="ce18">
            <text:p>20,1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8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6462.060000000001" table:style-name="ce18">
            <text:p>16,4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8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84.7999999999993" table:style-name="ce16">
            <text:p>-8,784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685.93" table:style-name="ce18">
            <text:p>17,6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39.13" table:style-name="ce16">
            <text:p>-11,839.13</text:p>
          </table:table-cell>
          <table:table-cell office:value-type="float" office:value="-724.85" table:style-name="ce16">
            <text:p>-724.85</text:p>
          </table:table-cell>
          <table:table-cell office:value-type="float" office:value="22898.240000000002" table:style-name="ce18">
            <text:p>22,8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025.61" table:style-name="ce16">
            <text:p>-11,025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31.89" table:style-name="ce18">
            <text:p>25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36.35" table:style-name="ce16">
            <text:p>-10,536.35</text:p>
          </table:table-cell>
          <table:table-cell office:value-type="float" office:value="0" table:style-name="ce16">
            <text:p>0.00</text:p>
          </table:table-cell>
          <table:table-cell office:value-type="float" office:value="21224.51" table:style-name="ce18">
            <text:p>21,2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8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abr/2021</text:p>
          </table:table-cell>
          <table:table-cell office:value-type="float" office:value="-12249.39" table:style-name="ce16">
            <text:p>-12,249.39</text:p>
          </table:table-cell>
          <table:table-cell office:value-type="float" office:value="-2943.7" table:style-name="ce16">
            <text:p>-2,943.70</text:p>
          </table:table-cell>
          <table:table-cell office:value-type="float" office:value="25980.07" table:style-name="ce18">
            <text:p>25,98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8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685.29" table:style-name="ce16">
            <text:p>-10,685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48.400000000001" table:style-name="ce18">
            <text:p>22,54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0565.580000000002" table:style-name="ce18">
            <text:p>20,5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335.34" table:style-name="ce16">
            <text:p>-335.34</text:p>
          </table:table-cell>
          <table:table-cell office:value-type="float" office:value="22125.67" table:style-name="ce18">
            <text:p>22,1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3380.79" table:style-name="ce18">
            <text:p>23,3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152.9899999999998" table:style-name="ce16">
            <text:p>-2,152.99</text:p>
          </table:table-cell>
          <table:table-cell office:value-type="float" office:value="22010.87" table:style-name="ce18">
            <text:p>22,0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5410.37" table:style-name="ce16">
            <text:p>5,410.37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2629.8" table:style-name="ce16">
            <text:p>-12,629.80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19347.32" table:style-name="ce18">
            <text:p>19,3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09.05" table:style-name="ce16">
            <text:p>-10,609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759999999998" table:style-name="ce18">
            <text:p>21,1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40.469999999999" table:style-name="ce16">
            <text:p>-10,340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88.990000000002" table:style-name="ce18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4.62" table:style-name="ce16">
            <text:p>5,404.62</text:p>
          </table:table-cell>
          <table:table-cell office:value-type="string" table:style-name="ce17">
            <text:p>abr/2021</text:p>
          </table:table-cell>
          <table:table-cell office:value-type="float" office:value="-9377.67" table:style-name="ce16">
            <text:p>-9,377.6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833.75" table:style-name="ce18">
            <text:p>24,83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32579.95" table:style-name="ce18">
            <text:p>32,5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38.3" table:style-name="ce16">
            <text:p>-11,338.30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473.82" table:style-name="ce18">
            <text:p>14,4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.27" table:style-name="ce16">
            <text:p>-10,684.27</text:p>
          </table:table-cell>
          <table:table-cell office:value-type="float" office:value="-410.58" table:style-name="ce16">
            <text:p>-410.58</text:p>
          </table:table-cell>
          <table:table-cell office:value-type="float" office:value="20033.48" table:style-name="ce18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199999999997" table:style-name="ce16">
            <text:p>35,30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5.939999999999" table:style-name="ce18">
            <text:p>20,7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39.91" table:style-name="ce16">
            <text:p>-11,539.91</text:p>
          </table:table-cell>
          <table:table-cell office:value-type="float" office:value="-1570.1" table:style-name="ce16">
            <text:p>-1,570.10</text:p>
          </table:table-cell>
          <table:table-cell office:value-type="float" office:value="21857" table:style-name="ce18">
            <text:p>21,8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8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95.73" table:style-name="ce16">
            <text:p>-9,795.73</text:p>
          </table:table-cell>
          <table:table-cell office:value-type="float" office:value="-4010.06" table:style-name="ce16">
            <text:p>-4,010.06</text:p>
          </table:table-cell>
          <table:table-cell office:value-type="float" office:value="22196.54" table:style-name="ce18">
            <text:p>22,1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65.59" table:style-name="ce16">
            <text:p>-9,96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3.490000000002" table:style-name="ce18">
            <text:p>20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6">
            <text:p>28,855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1.34" table:style-name="ce16">
            <text:p>-9,731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93.509999999998" table:style-name="ce18">
            <text:p>18,8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36.52" table:style-name="ce16">
            <text:p>-8,436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973.35" table:style-name="ce18">
            <text:p>21,9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8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5744.34" table:style-name="ce16">
            <text:p>5,74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40.32" table:style-name="ce16">
            <text:p>-12,240.32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27378.61" table:style-name="ce18">
            <text:p>27,37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61.61" table:style-name="ce16">
            <text:p>6,061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06.11" table:style-name="ce16">
            <text:p>-12,706.11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23535.88" table:style-name="ce18">
            <text:p>23,5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353.67" table:style-name="ce16">
            <text:p>-353.67</text:p>
          </table:table-cell>
          <table:table-cell office:value-type="float" office:value="20894.259999999998" table:style-name="ce18">
            <text:p>20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1.790000000001" table:style-name="ce16">
            <text:p>-10,42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87.810000000001" table:style-name="ce18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8649.52" table:style-name="ce16">
            <text:p>-8,649.52</text:p>
          </table:table-cell>
          <table:table-cell office:value-type="float" office:value="-2271.16" table:style-name="ce16">
            <text:p>-2,271.16</text:p>
          </table:table-cell>
          <table:table-cell office:value-type="float" office:value="24647.48" table:style-name="ce18">
            <text:p>24,6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8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8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13993.84" table:style-name="ce16">
            <text:p>13,993.8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87.27" table:style-name="ce16">
            <text:p>-13,78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34977.24" table:style-name="ce18">
            <text:p>34,9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9.87" table:style-name="ce16">
            <text:p>-11,92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0.06" table:style-name="ce18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6">
            <text:p>34,027.10</text:p>
          </table:table-cell>
          <table:table-cell office:value-type="float" office:value="5671.18" table:style-name="ce16">
            <text:p>5,671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0.52" table:style-name="ce16">
            <text:p>-11,80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67.32" table:style-name="ce18">
            <text:p>27,66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66.02" table:style-name="ce16">
            <text:p>-9,566.02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7013.37" table:style-name="ce18">
            <text:p>17,0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8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15098.81" table:style-name="ce16">
            <text:p>15,098.8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0.96" table:style-name="ce16">
            <text:p>-13,430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6644.620000000003" table:style-name="ce18">
            <text:p>36,6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12.0499999999993" table:style-name="ce16">
            <text:p>-8,712.05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1925.200000000001" table:style-name="ce18">
            <text:p>21,92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2.79" table:style-name="ce16">
            <text:p>-11,612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34.58" table:style-name="ce18">
            <text:p>22,8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96.2000000000007" table:style-name="ce16">
            <text:p>-8,196.20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15751.82" table:style-name="ce18">
            <text:p>15,75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0.37" table:style-name="ce16">
            <text:p>-11,390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33.06" table:style-name="ce18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79.519999999997" table:style-name="ce18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8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0365.21" table:style-name="ce18">
            <text:p>20,3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92.59" table:style-name="ce18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5652.83" table:style-name="ce16">
            <text:p>-5,652.83</text:p>
          </table:table-cell>
          <table:table-cell office:value-type="float" office:value="14432.87" table:style-name="ce18">
            <text:p>14,4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85.84" table:style-name="ce16">
            <text:p>-10,485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52.61" table:style-name="ce18">
            <text:p>24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20554.27" table:style-name="ce18">
            <text:p>20,55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0.34" table:style-name="ce16">
            <text:p>-11,920.34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5655.73" table:style-name="ce18">
            <text:p>25,6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0" table:style-name="ce16">
            <text:p>0.00</text:p>
          </table:table-cell>
          <table:table-cell office:value-type="float" office:value="23046.47" table:style-name="ce18">
            <text:p>23,0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8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502.71" table:style-name="ce16">
            <text:p>27,502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09.5" table:style-name="ce16">
            <text:p>-9,109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62.77" table:style-name="ce18">
            <text:p>18,1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22.7800000000007" table:style-name="ce16">
            <text:p>-9,02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00.54" table:style-name="ce18">
            <text:p>18,8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53.02" table:style-name="ce16">
            <text:p>32,45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50" table:style-name="ce16">
            <text:p>-11,150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2.58" table:style-name="ce18">
            <text:p>21,0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2699.13" table:style-name="ce16">
            <text:p>-2,699.13</text:p>
          </table:table-cell>
          <table:table-cell office:value-type="float" office:value="21018.53" table:style-name="ce18">
            <text:p>21,0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47.41" table:style-name="ce16">
            <text:p>-347.41</text:p>
          </table:table-cell>
          <table:table-cell office:value-type="float" office:value="21191.08" table:style-name="ce18">
            <text:p>21,1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8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8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8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42.21" table:style-name="ce16">
            <text:p>-442.21</text:p>
          </table:table-cell>
          <table:table-cell office:value-type="float" office:value="18972.3" table:style-name="ce18">
            <text:p>18,9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04.96" table:style-name="ce16">
            <text:p>-12,404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749.65" table:style-name="ce18">
            <text:p>31,7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4584.6099999999997" table:style-name="ce16">
            <text:p>-4,584.61</text:p>
          </table:table-cell>
          <table:table-cell office:value-type="float" office:value="13518.04" table:style-name="ce18">
            <text:p>13,51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25.76" table:style-name="ce16">
            <text:p>-9,325.76</text:p>
          </table:table-cell>
          <table:table-cell office:value-type="float" office:value="0" table:style-name="ce16">
            <text:p>0.00</text:p>
          </table:table-cell>
          <table:table-cell office:value-type="float" office:value="17124.919999999998" table:style-name="ce18">
            <text:p>17,1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8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0.73" table:style-name="ce16">
            <text:p>-10,690.73</text:p>
          </table:table-cell>
          <table:table-cell office:value-type="float" office:value="-745.13" table:style-name="ce16">
            <text:p>-745.13</text:p>
          </table:table-cell>
          <table:table-cell office:value-type="float" office:value="20525.38" table:style-name="ce18">
            <text:p>20,52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abr/2021</text:p>
          </table:table-cell>
          <table:table-cell office:value-type="float" office:value="-10411.64" table:style-name="ce16">
            <text:p>-10,411.64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6136.39" table:style-name="ce18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25.92" table:style-name="ce16">
            <text:p>-10,625.92</text:p>
          </table:table-cell>
          <table:table-cell office:value-type="float" office:value="0" table:style-name="ce16">
            <text:p>0.00</text:p>
          </table:table-cell>
          <table:table-cell office:value-type="float" office:value="22136.86" table:style-name="ce18">
            <text:p>22,1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04.63" table:style-name="ce16">
            <text:p>-11,004.63</text:p>
          </table:table-cell>
          <table:table-cell office:value-type="float" office:value="0" table:style-name="ce16">
            <text:p>0.00</text:p>
          </table:table-cell>
          <table:table-cell office:value-type="float" office:value="28746.55" table:style-name="ce18">
            <text:p>28,7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19.87" table:style-name="ce16">
            <text:p>6,019.87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48.96" table:style-name="ce16">
            <text:p>-13,648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8648.86" table:style-name="ce18">
            <text:p>38,6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30.4" table:style-name="ce16">
            <text:p>-11,53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06.46" table:style-name="ce18">
            <text:p>27,7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73.7099999999991" table:style-name="ce16">
            <text:p>-9,973.71</text:p>
          </table:table-cell>
          <table:table-cell office:value-type="float" office:value="0" table:style-name="ce16">
            <text:p>0.00</text:p>
          </table:table-cell>
          <table:table-cell office:value-type="float" office:value="18180.25" table:style-name="ce18">
            <text:p>18,18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49.92" table:style-name="ce16">
            <text:p>-12,049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74.94" table:style-name="ce18">
            <text:p>33,9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35975.379999999997" table:style-name="ce18">
            <text:p>35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79.64" table:style-name="ce16">
            <text:p>-10,879.64</text:p>
          </table:table-cell>
          <table:table-cell office:value-type="float" office:value="0" table:style-name="ce16">
            <text:p>0.00</text:p>
          </table:table-cell>
          <table:table-cell office:value-type="float" office:value="19478.54" table:style-name="ce18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12473.9" table:style-name="ce16">
            <text:p>12,473.9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3010.82" table:style-name="ce16">
            <text:p>-13,010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197.72" table:style-name="ce18">
            <text:p>33,19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8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6">
            <text:p>34,048.99</text:p>
          </table:table-cell>
          <table:table-cell office:value-type="float" office:value="3783.22" table:style-name="ce16">
            <text:p>3,783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14.56" table:style-name="ce16">
            <text:p>-12,014.56</text:p>
          </table:table-cell>
          <table:table-cell office:value-type="float" office:value="-1711.53" table:style-name="ce16">
            <text:p>-1,711.53</text:p>
          </table:table-cell>
          <table:table-cell office:value-type="float" office:value="24106.12" table:style-name="ce18">
            <text:p>24,1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" table:style-name="ce16">
            <text:p>-10,723.00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0229.939999999999" table:style-name="ce18">
            <text:p>20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7.799999999999" table:style-name="ce16">
            <text:p>-10,397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0.45" table:style-name="ce18">
            <text:p>20,05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8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9.27" table:style-name="ce16">
            <text:p>-11,07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11.88" table:style-name="ce18">
            <text:p>21,1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 abr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4731.29" table:style-name="ce16">
            <text:p>-4,731.29</text:p>
          </table:table-cell>
          <table:table-cell office:value-type="float" office:value="18259.98" table:style-name="ce18">
            <text:p>18,25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8320.77" table:style-name="ce16">
            <text:p>-8,320.77</text:p>
          </table:table-cell>
          <table:table-cell office:value-type="float" office:value="11764.93" table:style-name="ce18">
            <text:p>11,7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8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23.14" table:style-name="ce16">
            <text:p>28,42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93.24" table:style-name="ce16">
            <text:p>-9,693.24</text:p>
          </table:table-cell>
          <table:table-cell office:value-type="float" office:value="0" table:style-name="ce16">
            <text:p>0.00</text:p>
          </table:table-cell>
          <table:table-cell office:value-type="float" office:value="18729.900000000001" table:style-name="ce18">
            <text:p>18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09.5499999999993" table:style-name="ce16">
            <text:p>-9,909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7.810000000001" table:style-name="ce18">
            <text:p>20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977.65" table:style-name="ce16">
            <text:p>-977.65</text:p>
          </table:table-cell>
          <table:table-cell office:value-type="float" office:value="13493.04" table:style-name="ce18">
            <text:p>13,49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8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472.29" table:style-name="ce16">
            <text:p>-472.29</text:p>
          </table:table-cell>
          <table:table-cell office:value-type="float" office:value="23150.94" table:style-name="ce18">
            <text:p>23,1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8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139.9500000000007" table:style-name="ce16">
            <text:p>-9,139.95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18243.07" table:style-name="ce18">
            <text:p>18,24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5186.9799999999996" table:style-name="ce16">
            <text:p>5,186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8.14" table:style-name="ce16">
            <text:p>-11,128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50.28" table:style-name="ce18">
            <text:p>24,9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0" table:style-name="ce16">
            <text:p>0.00</text:p>
          </table:table-cell>
          <table:table-cell office:value-type="float" office:value="20281.830000000002" table:style-name="ce18">
            <text:p>20,28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55.67" table:style-name="ce16">
            <text:p>5,955.67</text:p>
          </table:table-cell>
          <table:table-cell office:value-type="string" table:style-name="ce17">
            <text:p>ma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401.82" table:style-name="ce16">
            <text:p>-11,401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67.48" table:style-name="ce18">
            <text:p>27,3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922.17" table:style-name="ce16">
            <text:p>-1,922.17</text:p>
          </table:table-cell>
          <table:table-cell office:value-type="float" office:value="20139.75" table:style-name="ce18">
            <text:p>20,13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8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32.72" table:style-name="ce18">
            <text:p>19,1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460.26" table:style-name="ce16">
            <text:p>-11,460.26</text:p>
          </table:table-cell>
          <table:table-cell office:value-type="float" office:value="0" table:style-name="ce16">
            <text:p>0.00</text:p>
          </table:table-cell>
          <table:table-cell office:value-type="float" office:value="23005.79" table:style-name="ce18">
            <text:p>23,0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139.01" table:style-name="ce16">
            <text:p>-9,139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84.310000000001" table:style-name="ce18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58.22" table:style-name="ce16">
            <text:p>-7,958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06.75" table:style-name="ce18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 abr/20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3965.9" table:style-name="ce18">
            <text:p>23,9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251.9499999999998" table:style-name="ce16">
            <text:p>-2,251.95</text:p>
          </table:table-cell>
          <table:table-cell office:value-type="float" office:value="15850.7" table:style-name="ce18">
            <text:p>15,8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875.85" table:style-name="ce16">
            <text:p>-10,875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9.09" table:style-name="ce18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23.21" table:style-name="ce16">
            <text:p>-12,123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4402.620000000003" table:style-name="ce18">
            <text:p>34,4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35" table:style-name="ce16">
            <text:p>-10,979.3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3602.35" table:style-name="ce18">
            <text:p>23,6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50.61" table:style-name="ce16">
            <text:p>6,55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72.78" table:style-name="ce16">
            <text:p>-13,57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09.61" table:style-name="ce18">
            <text:p>28,2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86" table:style-name="ce16">
            <text:p>-10,563.86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13031.09" table:style-name="ce18">
            <text:p>13,0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3858.66" table:style-name="ce16">
            <text:p>-3,858.66</text:p>
          </table:table-cell>
          <table:table-cell office:value-type="float" office:value="17149.560000000001" table:style-name="ce18">
            <text:p>17,1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79.85" table:style-name="ce16">
            <text:p>-9,579.85</text:p>
          </table:table-cell>
          <table:table-cell office:value-type="float" office:value="-8264.99" table:style-name="ce16">
            <text:p>-8,264.99</text:p>
          </table:table-cell>
          <table:table-cell office:value-type="float" office:value="11811.99" table:style-name="ce18">
            <text:p>11,8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5333.87" table:style-name="ce16">
            <text:p>-5,333.87</text:p>
          </table:table-cell>
          <table:table-cell office:value-type="float" office:value="17419.14" table:style-name="ce18">
            <text:p>17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95.01" table:style-name="ce16">
            <text:p>-8,89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76.490000000002" table:style-name="ce18">
            <text:p>17,9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749.12" table:style-name="ce16">
            <text:p>-749.12</text:p>
          </table:table-cell>
          <table:table-cell office:value-type="float" office:value="21515.759999999998" table:style-name="ce18">
            <text:p>21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7.58" table:style-name="ce16">
            <text:p>-11,627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15.9" table:style-name="ce18">
            <text:p>26,7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8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8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7.27" table:style-name="ce16">
            <text:p>-9,73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88.349999999999" table:style-name="ce18">
            <text:p>19,2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8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805.2800000000007" table:style-name="ce16">
            <text:p>-9,805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22.080000000002" table:style-name="ce18">
            <text:p>20,12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695.89" table:style-name="ce16">
            <text:p>-695.89</text:p>
          </table:table-cell>
          <table:table-cell office:value-type="float" office:value="22240.16" table:style-name="ce18">
            <text:p>22,2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3.07" table:style-name="ce16">
            <text:p>-12,643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4.67" table:style-name="ce18">
            <text:p>22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31.55" table:style-name="ce16">
            <text:p>-13,231.55</text:p>
          </table:table-cell>
          <table:table-cell office:value-type="float" office:value="0" table:style-name="ce16">
            <text:p>0.00</text:p>
          </table:table-cell>
          <table:table-cell office:value-type="float" office:value="34159.26" table:style-name="ce18">
            <text:p>34,1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15339.86" table:style-name="ce18">
            <text:p>15,3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string" table:style-name="ce17">
            <text:p>abr/2021</text:p>
          </table:table-cell>
          <table:table-cell office:value-type="float" office:value="-11211.85" table:style-name="ce16">
            <text:p>-11,211.85</text:p>
          </table:table-cell>
          <table:table-cell office:value-type="float" office:value="0" table:style-name="ce16">
            <text:p>0.00</text:p>
          </table:table-cell>
          <table:table-cell office:value-type="float" office:value="24250.37" table:style-name="ce18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8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199999999997" table:style-name="ce16">
            <text:p>35,30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450.92" table:style-name="ce18">
            <text:p>22,45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5.69" table:style-name="ce16">
            <text:p>745.69</text:p>
          </table:table-cell>
          <table:table-cell office:value-type="string" table:style-name="ce17">
            <text:p>ab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17.34" table:style-name="ce16">
            <text:p>-11,117.34</text:p>
          </table:table-cell>
          <table:table-cell office:value-type="float" office:value="-311.99" table:style-name="ce16">
            <text:p>-311.99</text:p>
          </table:table-cell>
          <table:table-cell office:value-type="float" office:value="21684.12" table:style-name="ce18">
            <text:p>21,6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8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5.23" table:style-name="ce16">
            <text:p>-11,675.23</text:p>
          </table:table-cell>
          <table:table-cell office:value-type="float" office:value="-866.75" table:style-name="ce16">
            <text:p>-866.75</text:p>
          </table:table-cell>
          <table:table-cell office:value-type="float" office:value="21670.48" table:style-name="ce18">
            <text:p>21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09.85" table:style-name="ce16">
            <text:p>-12,70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65.34" table:style-name="ce18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412.1200000000008" table:style-name="ce16">
            <text:p>-8,412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36109.870000000003" table:style-name="ce18">
            <text:p>36,1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1.02" table:style-name="ce16">
            <text:p>-12,10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30.76" table:style-name="ce18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8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3.39" table:style-name="ce16">
            <text:p>-11,843.39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1336.47" table:style-name="ce18">
            <text:p>21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667.1" table:style-name="ce16">
            <text:p>-11,66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3.68" table:style-name="ce18">
            <text:p>23,5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46.88" table:style-name="ce16">
            <text:p>-11,646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95.98" table:style-name="ce18">
            <text:p>22,3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8.27" table:style-name="ce16">
            <text:p>-10,788.27</text:p>
          </table:table-cell>
          <table:table-cell office:value-type="float" office:value="-8577.84" table:style-name="ce16">
            <text:p>-8,577.84</text:p>
          </table:table-cell>
          <table:table-cell office:value-type="float" office:value="13797.45" table:style-name="ce18">
            <text:p>13,79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36.77" table:style-name="ce16">
            <text:p>29,036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5400000000009" table:style-name="ce16">
            <text:p>-9,825.54</text:p>
          </table:table-cell>
          <table:table-cell office:value-type="float" office:value="-472.43" table:style-name="ce16">
            <text:p>-472.43</text:p>
          </table:table-cell>
          <table:table-cell office:value-type="float" office:value="18738.8" table:style-name="ce18">
            <text:p>18,7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530.4" table:style-name="ce16">
            <text:p>-11,53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06.46" table:style-name="ce18">
            <text:p>27,7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8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8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161.4" table:style-name="ce16">
            <text:p>-12,161.40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29716.46" table:style-name="ce18">
            <text:p>29,7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408.469999999999" table:style-name="ce16">
            <text:p>-10,408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22.720000000001" table:style-name="ce18">
            <text:p>21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8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5434.31" table:style-name="ce16">
            <text:p>5,434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23.18" table:style-name="ce16">
            <text:p>-12,223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90.39" table:style-name="ce18">
            <text:p>27,5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5270.89" table:style-name="ce16">
            <text:p>5,270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6.85" table:style-name="ce16">
            <text:p>-10,736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28.95" table:style-name="ce18">
            <text:p>25,9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16.880000000001" table:style-name="ce18">
            <text:p>26,6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0.39" table:style-name="ce16">
            <text:p>-11,720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1.39" table:style-name="ce18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490.59" table:style-name="ce16">
            <text:p>-490.59</text:p>
          </table:table-cell>
          <table:table-cell office:value-type="float" office:value="24654.43" table:style-name="ce18">
            <text:p>24,6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883.71" table:style-name="ce16">
            <text:p>-12,883.71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25036.69" table:style-name="ce18">
            <text:p>25,0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622.39" table:style-name="ce16">
            <text:p>-14,622.39</text:p>
          </table:table-cell>
          <table:table-cell office:value-type="float" office:value="-9761.91" table:style-name="ce16">
            <text:p>-9,761.91</text:p>
          </table:table-cell>
          <table:table-cell office:value-type="float" office:value="11077.92" table:style-name="ce18">
            <text:p>11,0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213.02" table:style-name="ce16">
            <text:p>-11,213.02</text:p>
          </table:table-cell>
          <table:table-cell office:value-type="float" office:value="-8782.99" table:style-name="ce16">
            <text:p>-8,782.99</text:p>
          </table:table-cell>
          <table:table-cell office:value-type="float" office:value="14848.36" table:style-name="ce18">
            <text:p>14,8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1824.91" table:style-name="ce16">
            <text:p>-1,824.91</text:p>
          </table:table-cell>
          <table:table-cell office:value-type="float" office:value="21868.240000000002" table:style-name="ce18">
            <text:p>21,8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3.06" table:style-name="ce16">
            <text:p>-10,783.06</text:p>
          </table:table-cell>
          <table:table-cell office:value-type="float" office:value="0" table:style-name="ce16">
            <text:p>0.00</text:p>
          </table:table-cell>
          <table:table-cell office:value-type="float" office:value="21178.2" table:style-name="ce18">
            <text:p>21,1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8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8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6673.68" table:style-name="ce18">
            <text:p>16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13475.82" table:style-name="ce16">
            <text:p>13,475.8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7.95" table:style-name="ce16">
            <text:p>-11,357.95</text:p>
          </table:table-cell>
          <table:table-cell office:value-type="float" office:value="-11194.76" table:style-name="ce16">
            <text:p>-11,194.76</text:p>
          </table:table-cell>
          <table:table-cell office:value-type="float" office:value="28211.22" table:style-name="ce18">
            <text:p>28,2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8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64.38" table:style-name="ce16">
            <text:p>-11,264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70.27" table:style-name="ce18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17406.27" table:style-name="ce18">
            <text:p>17,40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22.7800000000007" table:style-name="ce16">
            <text:p>-9,02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00.54" table:style-name="ce18">
            <text:p>18,8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 abr/20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14.58" table:style-name="ce18">
            <text:p>24,9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583.7" table:style-name="ce16">
            <text:p>-1,583.70</text:p>
          </table:table-cell>
          <table:table-cell office:value-type="float" office:value="21029.24" table:style-name="ce18">
            <text:p>21,0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159.6400000000001" table:style-name="ce16">
            <text:p>-1,159.64</text:p>
          </table:table-cell>
          <table:table-cell office:value-type="float" office:value="28015.91" table:style-name="ce18">
            <text:p>28,0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76.32" table:style-name="ce16">
            <text:p>-9,676.32</text:p>
          </table:table-cell>
          <table:table-cell office:value-type="float" office:value="0" table:style-name="ce16">
            <text:p>0.00</text:p>
          </table:table-cell>
          <table:table-cell office:value-type="float" office:value="22117.94" table:style-name="ce18">
            <text:p>22,11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5022.85" table:style-name="ce18">
            <text:p>15,0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771.4" table:style-name="ce16">
            <text:p>-10,771.40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266.63" table:style-name="ce18">
            <text:p>17,26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8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5.99" table:style-name="ce16">
            <text:p>-10,615.99</text:p>
          </table:table-cell>
          <table:table-cell office:value-type="float" office:value="0" table:style-name="ce16">
            <text:p>0.00</text:p>
          </table:table-cell>
          <table:table-cell office:value-type="float" office:value="21645.83" table:style-name="ce18">
            <text:p>21,6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5861.56" table:style-name="ce18">
            <text:p>15,8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5527.26" table:style-name="ce16">
            <text:p>5,527.2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989.97" table:style-name="ce16">
            <text:p>-11,989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74.25" table:style-name="ce18">
            <text:p>28,4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2.15" table:style-name="ce16">
            <text:p>-10,132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1.18" table:style-name="ce18">
            <text:p>20,23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8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847.95" table:style-name="ce16">
            <text:p>-1,847.95</text:p>
          </table:table-cell>
          <table:table-cell office:value-type="float" office:value="18761.189999999999" table:style-name="ce18">
            <text:p>18,7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958.1" table:style-name="ce16">
            <text:p>-3,958.10</text:p>
          </table:table-cell>
          <table:table-cell office:value-type="float" office:value="14144.55" table:style-name="ce18">
            <text:p>14,1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6.35" table:style-name="ce16">
            <text:p>-9,306.35</text:p>
          </table:table-cell>
          <table:table-cell office:value-type="float" office:value="0" table:style-name="ce16">
            <text:p>0.00</text:p>
          </table:table-cell>
          <table:table-cell office:value-type="float" office:value="18847.599999999999" table:style-name="ce18">
            <text:p>18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27.65" table:style-name="ce16">
            <text:p>6,527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75.02" table:style-name="ce16">
            <text:p>-13,775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84.41" table:style-name="ce18">
            <text:p>27,9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338.03" table:style-name="ce16">
            <text:p>-338.03</text:p>
          </table:table-cell>
          <table:table-cell office:value-type="float" office:value="15444.52" table:style-name="ce18">
            <text:p>15,4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17534.09" table:style-name="ce16">
            <text:p>17,534.0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297.76" table:style-name="ce16">
            <text:p>-15,297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37074.07" table:style-name="ce18">
            <text:p>37,07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031.37" table:style-name="ce16">
            <text:p>-12,031.37</text:p>
          </table:table-cell>
          <table:table-cell office:value-type="float" office:value="-460.88" table:style-name="ce16">
            <text:p>-460.88</text:p>
          </table:table-cell>
          <table:table-cell office:value-type="float" office:value="33930.050000000003" table:style-name="ce18">
            <text:p>33,9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0" table:style-name="ce16">
            <text:p>0.00</text:p>
          </table:table-cell>
          <table:table-cell office:value-type="float" office:value="20281.830000000002" table:style-name="ce18">
            <text:p>20,28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7.719999999999" table:style-name="ce16">
            <text:p>-10,457.72</text:p>
          </table:table-cell>
          <table:table-cell office:value-type="float" office:value="-3899.13" table:style-name="ce16">
            <text:p>-3,899.13</text:p>
          </table:table-cell>
          <table:table-cell office:value-type="float" office:value="20109.189999999999" table:style-name="ce18">
            <text:p>20,1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6">
            <text:p>35,017.12</text:p>
          </table:table-cell>
          <table:table-cell office:value-type="float" office:value="5836.19" table:style-name="ce16">
            <text:p>5,836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7.53" table:style-name="ce16">
            <text:p>-12,527.53</text:p>
          </table:table-cell>
          <table:table-cell office:value-type="float" office:value="-257.83999999999997" table:style-name="ce16">
            <text:p>-257.84</text:p>
          </table:table-cell>
          <table:table-cell office:value-type="float" office:value="28067.94" table:style-name="ce18">
            <text:p>28,06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891.52" table:style-name="ce16">
            <text:p>-10,891.52</text:p>
          </table:table-cell>
          <table:table-cell office:value-type="float" office:value="0" table:style-name="ce16">
            <text:p>0.00</text:p>
          </table:table-cell>
          <table:table-cell office:value-type="float" office:value="22372.22" table:style-name="ce18">
            <text:p>22,3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 abr/20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8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8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8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6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set/2020</text:p>
          </table:table-cell>
          <table:table-cell office:value-type="float" office:value="-8160.99" table:style-name="ce16">
            <text:p>-8,160.9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246.959999999999" table:style-name="ce18">
            <text:p>21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47.44" table:style-name="ce16">
            <text:p>-10,747.44</text:p>
          </table:table-cell>
          <table:table-cell office:value-type="float" office:value="-426.18" table:style-name="ce16">
            <text:p>-426.18</text:p>
          </table:table-cell>
          <table:table-cell office:value-type="float" office:value="25296.26" table:style-name="ce18">
            <text:p>25,2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8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 abr/20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16.880000000001" table:style-name="ce18">
            <text:p>26,6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461.94" table:style-name="ce16">
            <text:p>-10,461.94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3098.11" table:style-name="ce18">
            <text:p>23,0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8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50000000003" table:style-name="ce16">
            <text:p>33,163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8.27" table:style-name="ce16">
            <text:p>-10,788.27</text:p>
          </table:table-cell>
          <table:table-cell office:value-type="float" office:value="-507.86" table:style-name="ce16">
            <text:p>-507.86</text:p>
          </table:table-cell>
          <table:table-cell office:value-type="float" office:value="21867.42" table:style-name="ce18">
            <text:p>21,8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08.45" table:style-name="ce18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abr/2021</text:p>
          </table:table-cell>
          <table:table-cell office:value-type="float" office:value="-12465.63" table:style-name="ce16">
            <text:p>-12,465.63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7457.42" table:style-name="ce18">
            <text:p>27,4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5.81" table:style-name="ce16">
            <text:p>-12,845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32911.870000000003" table:style-name="ce18">
            <text:p>32,91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329.07" table:style-name="ce16">
            <text:p>-13,329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02.71" table:style-name="ce18">
            <text:p>21,9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404.19" table:style-name="ce16">
            <text:p>-404.19</text:p>
          </table:table-cell>
          <table:table-cell office:value-type="float" office:value="20352.689999999999" table:style-name="ce18">
            <text:p>20,3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17075.740000000002" table:style-name="ce16">
            <text:p>17,075.74</text:p>
          </table:table-cell>
          <table:table-cell office:value-type="float" office:value="1310.74" table:style-name="ce16">
            <text:p>1,310.74</text:p>
          </table:table-cell>
          <table:table-cell office:value-type="string" table:style-name="ce17">
            <text:p>abr/2021</text:p>
          </table:table-cell>
          <table:table-cell office:value-type="float" office:value="-15463.95" table:style-name="ce16">
            <text:p>-15,463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36843.57" table:style-name="ce18">
            <text:p>36,8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392.48" table:style-name="ce16">
            <text:p>-7,392.4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410.48" table:style-name="ce18">
            <text:p>19,4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8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10.66" table:style-name="ce18">
            <text:p>24,0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5.66" table:style-name="ce16">
            <text:p>-10,345.66</text:p>
          </table:table-cell>
          <table:table-cell office:value-type="float" office:value="-496.66" table:style-name="ce16">
            <text:p>-496.66</text:p>
          </table:table-cell>
          <table:table-cell office:value-type="float" office:value="19836.37" table:style-name="ce18">
            <text:p>19,8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8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962.04" table:style-name="ce16">
            <text:p>-12,962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36903.53" table:style-name="ce18">
            <text:p>36,9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19.54" table:style-name="ce16">
            <text:p>-12,619.54</text:p>
          </table:table-cell>
          <table:table-cell office:value-type="float" office:value="-5546.38" table:style-name="ce16">
            <text:p>-5,546.38</text:p>
          </table:table-cell>
          <table:table-cell office:value-type="float" office:value="29926.25" table:style-name="ce18">
            <text:p>29,9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5786.09" table:style-name="ce16">
            <text:p>5,78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15.11" table:style-name="ce16">
            <text:p>-11,815.11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6078.44" table:style-name="ce18">
            <text:p>26,0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4917.76" table:style-name="ce16">
            <text:p>4,917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43.57" table:style-name="ce16">
            <text:p>-10,14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50.3" table:style-name="ce18">
            <text:p>24,0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88.48" table:style-name="ce16">
            <text:p>-10,588.48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19277.560000000001" table:style-name="ce18">
            <text:p>19,2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56.02" table:style-name="ce16">
            <text:p>-12,956.02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31032.34" table:style-name="ce18">
            <text:p>31,0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15013.12" table:style-name="ce16">
            <text:p>15,013.1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97.79" table:style-name="ce16">
            <text:p>-12,997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33814.959999999999" table:style-name="ce18">
            <text:p>33,8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58.52" table:style-name="ce16">
            <text:p>-13,558.52</text:p>
          </table:table-cell>
          <table:table-cell office:value-type="float" office:value="-427.9" table:style-name="ce16">
            <text:p>-427.90</text:p>
          </table:table-cell>
          <table:table-cell office:value-type="float" office:value="21475.8" table:style-name="ce18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128.39" table:style-name="ce16">
            <text:p>-2,128.39</text:p>
          </table:table-cell>
          <table:table-cell office:value-type="float" office:value="17957.310000000001" table:style-name="ce18">
            <text:p>17,9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576.48" table:style-name="ce18">
            <text:p>16,5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903.79" table:style-name="ce18">
            <text:p>16,9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61.37" table:style-name="ce16">
            <text:p>-7,761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15052.35" table:style-name="ce18">
            <text:p>15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23777.360000000001" table:style-name="ce18">
            <text:p>23,7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13284.23" table:style-name="ce16">
            <text:p>13,284.23</text:p>
          </table:table-cell>
          <table:table-cell office:value-type="float" office:value="3005.76" table:style-name="ce16">
            <text:p>3,005.76</text:p>
          </table:table-cell>
          <table:table-cell office:value-type="string" table:style-name="ce17">
            <text:p>mai/2020</text:p>
          </table:table-cell>
          <table:table-cell office:value-type="float" office:value="-14049.68" table:style-name="ce16">
            <text:p>-14,049.68</text:p>
          </table:table-cell>
          <table:table-cell office:value-type="float" office:value="-3580.08" table:style-name="ce16">
            <text:p>-3,580.08</text:p>
          </table:table-cell>
          <table:table-cell office:value-type="float" office:value="32242.13" table:style-name="ce18">
            <text:p>32,2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6">
            <text:p>33,664.51</text:p>
          </table:table-cell>
          <table:table-cell office:value-type="float" office:value="5610.75" table:style-name="ce16">
            <text:p>5,610.75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1.18" table:style-name="ce16">
            <text:p>-9,661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39402.839999999997" table:style-name="ce18">
            <text:p>39,4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6">
            <text:p>34,581.01</text:p>
          </table:table-cell>
          <table:table-cell office:value-type="float" office:value="0" table:style-name="ce16">
            <text:p>0.00</text:p>
          </table:table-cell>
          <table:table-cell office:value-type="float" office:value="12781.87" table:style-name="ce16">
            <text:p>12,781.8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20.53" table:style-name="ce16">
            <text:p>-12,62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4511.910000000003" table:style-name="ce18">
            <text:p>34,51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68.36" table:style-name="ce16">
            <text:p>-10,468.36</text:p>
          </table:table-cell>
          <table:table-cell office:value-type="float" office:value="-500.31" table:style-name="ce16">
            <text:p>-500.31</text:p>
          </table:table-cell>
          <table:table-cell office:value-type="float" office:value="19890.47" table:style-name="ce18">
            <text:p>19,8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abr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0" table:style-name="ce16">
            <text:p>0.00</text:p>
          </table:table-cell>
          <table:table-cell office:value-type="float" office:value="23913.98" table:style-name="ce18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8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7719.44" table:style-name="ce18">
            <text:p>7,7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057.41" table:style-name="ce16">
            <text:p>-13,0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33000.839999999997" table:style-name="ce18">
            <text:p>33,0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450.24" table:style-name="ce16">
            <text:p>-450.24</text:p>
          </table:table-cell>
          <table:table-cell office:value-type="float" office:value="21814.639999999999" table:style-name="ce18">
            <text:p>21,8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13626.11" table:style-name="ce16">
            <text:p>13,626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64.27" table:style-name="ce16">
            <text:p>-13,664.27</text:p>
          </table:table-cell>
          <table:table-cell office:value-type="float" office:value="-1522.45" table:style-name="ce16">
            <text:p>-1,522.45</text:p>
          </table:table-cell>
          <table:table-cell office:value-type="float" office:value="33706.97" table:style-name="ce18">
            <text:p>33,70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1.19" table:style-name="ce16">
            <text:p>-9,991.19</text:p>
          </table:table-cell>
          <table:table-cell office:value-type="float" office:value="-1550.06" table:style-name="ce16">
            <text:p>-1,550.06</text:p>
          </table:table-cell>
          <table:table-cell office:value-type="float" office:value="19167.599999999999" table:style-name="ce18">
            <text:p>19,16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8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13714.18" table:style-name="ce16">
            <text:p>13,714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077.05" table:style-name="ce16">
            <text:p>-13,077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44.639999999999" table:style-name="ce18">
            <text:p>32,8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19815.310000000001" table:style-name="ce18">
            <text:p>19,81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6">
            <text:p>30,522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55.26" table:style-name="ce16">
            <text:p>-10,655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40.43" table:style-name="ce18">
            <text:p>21,6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57.34" table:style-name="ce16">
            <text:p>-10,357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73.66" table:style-name="ce18">
            <text:p>21,4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8.13" table:style-name="ce16">
            <text:p>29,77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1.9" table:style-name="ce16">
            <text:p>-10,161.90</text:p>
          </table:table-cell>
          <table:table-cell office:value-type="float" office:value="-9339.59" table:style-name="ce16">
            <text:p>-9,339.59</text:p>
          </table:table-cell>
          <table:table-cell office:value-type="float" office:value="10276.64" table:style-name="ce18">
            <text:p>10,2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5828.54" table:style-name="ce16">
            <text:p>5,828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3.34" table:style-name="ce16">
            <text:p>-12,063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05.99" table:style-name="ce18">
            <text:p>28,5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abr/2021</text:p>
          </table:table-cell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8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905.55" table:style-name="ce18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6">
            <text:p>31,329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8.69" table:style-name="ce16">
            <text:p>-10,698.69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8896.080000000002" table:style-name="ce18">
            <text:p>18,8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8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81.19" table:style-name="ce16">
            <text:p>-7,781.19</text:p>
          </table:table-cell>
          <table:table-cell office:value-type="float" office:value="-3004.98" table:style-name="ce16">
            <text:p>-3,004.98</text:p>
          </table:table-cell>
          <table:table-cell office:value-type="float" office:value="18870.66" table:style-name="ce18">
            <text:p>18,87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71.02" table:style-name="ce18">
            <text:p>22,0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4919.07" table:style-name="ce18">
            <text:p>14,9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050.66" table:style-name="ce18">
            <text:p>21,05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5226.68" table:style-name="ce16">
            <text:p>5,226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6.25" table:style-name="ce16">
            <text:p>-11,046.25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3805.94" table:style-name="ce18">
            <text:p>23,8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2.49" table:style-name="ce16">
            <text:p>-12,432.49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17626.97" table:style-name="ce18">
            <text:p>17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791.45" table:style-name="ce16">
            <text:p>-5,791.4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019.19" table:style-name="ce18">
            <text:p>25,0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826.9399999999996" table:style-name="ce16">
            <text:p>-4,826.94</text:p>
          </table:table-cell>
          <table:table-cell office:value-type="float" office:value="15310.89" table:style-name="ce18">
            <text:p>15,3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010.03" table:style-name="ce16">
            <text:p>-2,010.03</text:p>
          </table:table-cell>
          <table:table-cell office:value-type="float" office:value="28924.959999999999" table:style-name="ce18">
            <text:p>28,9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8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8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29.32" table:style-name="ce16">
            <text:p>-10,529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67.23" table:style-name="ce18">
            <text:p>25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8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01.67" table:style-name="ce16">
            <text:p>-11,101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32.99" table:style-name="ce18">
            <text:p>22,6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550.28" table:style-name="ce16">
            <text:p>-1,550.28</text:p>
          </table:table-cell>
          <table:table-cell office:value-type="float" office:value="21062.66" table:style-name="ce18">
            <text:p>21,0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3.13" table:style-name="ce16">
            <text:p>-13,43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9.31" table:style-name="ce18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.98" table:style-name="ce16">
            <text:p>895.98</text:p>
          </table:table-cell>
          <table:table-cell office:value-type="string" table:style-name="ce17">
            <text:p>abr/2021</text:p>
          </table:table-cell>
          <table:table-cell office:value-type="float" office:value="-11607.01" table:style-name="ce16">
            <text:p>-11,607.0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851.28" table:style-name="ce18">
            <text:p>11,8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23.86" table:style-name="ce16">
            <text:p>-11,12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2.04" table:style-name="ce18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5732.85" table:style-name="ce18">
            <text:p>15,7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6">
            <text:p>26,762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766.35" table:style-name="ce16">
            <text:p>-9,766.35</text:p>
          </table:table-cell>
          <table:table-cell office:value-type="float" office:value="-2920.5" table:style-name="ce16">
            <text:p>-2,920.50</text:p>
          </table:table-cell>
          <table:table-cell office:value-type="float" office:value="16079.62" table:style-name="ce18">
            <text:p>16,0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39.28" table:style-name="ce16">
            <text:p>-11,639.28</text:p>
          </table:table-cell>
          <table:table-cell office:value-type="float" office:value="-5312" table:style-name="ce16">
            <text:p>-5,312.00</text:p>
          </table:table-cell>
          <table:table-cell office:value-type="float" office:value="18510.939999999999" table:style-name="ce18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78.6200000000008" table:style-name="ce16">
            <text:p>-9,478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46.62" table:style-name="ce18">
            <text:p>19,3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8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41.91" table:style-name="ce16">
            <text:p>-10,541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9.41" table:style-name="ce18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8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0" table:style-name="ce16">
            <text:p>0.00</text:p>
          </table:table-cell>
          <table:table-cell office:value-type="float" office:value="22320.080000000002" table:style-name="ce18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356.15" table:style-name="ce16">
            <text:p>-356.15</text:p>
          </table:table-cell>
          <table:table-cell office:value-type="float" office:value="20525.669999999998" table:style-name="ce18">
            <text:p>20,5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8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9" table:style-name="ce18">
            <text:p>22,7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8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5747.28" table:style-name="ce16">
            <text:p>5,747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45.35" table:style-name="ce16">
            <text:p>-12,945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055.14" table:style-name="ce18">
            <text:p>27,0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41.120000000001" table:style-name="ce16">
            <text:p>-10,241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89.88" table:style-name="ce18">
            <text:p>21,5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54" table:style-name="ce16">
            <text:p>-10,981.54</text:p>
          </table:table-cell>
          <table:table-cell office:value-type="float" office:value="-8213.09" table:style-name="ce16">
            <text:p>-8,213.09</text:p>
          </table:table-cell>
          <table:table-cell office:value-type="float" office:value="13868.73" table:style-name="ce18">
            <text:p>13,8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0" table:style-name="ce16">
            <text:p>0.00</text:p>
          </table:table-cell>
          <table:table-cell office:value-type="float" office:value="29037.11" table:style-name="ce18">
            <text:p>29,03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9902.18" table:style-name="ce16">
            <text:p>-9,902.18</text:p>
          </table:table-cell>
          <table:table-cell office:value-type="float" office:value="9512.33" table:style-name="ce18">
            <text:p>9,5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828.24" table:style-name="ce16">
            <text:p>-1,828.24</text:p>
          </table:table-cell>
          <table:table-cell office:value-type="float" office:value="19507.29" table:style-name="ce18">
            <text:p>19,5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8.01" table:style-name="ce16">
            <text:p>-10,548.01</text:p>
          </table:table-cell>
          <table:table-cell office:value-type="float" office:value="-390.12" table:style-name="ce16">
            <text:p>-390.12</text:p>
          </table:table-cell>
          <table:table-cell office:value-type="float" office:value="20421.97" table:style-name="ce18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0.91" table:style-name="ce16">
            <text:p>-10,130.91</text:p>
          </table:table-cell>
          <table:table-cell office:value-type="float" office:value="-5149.2700000000004" table:style-name="ce16">
            <text:p>-5,149.27</text:p>
          </table:table-cell>
          <table:table-cell office:value-type="float" office:value="16380.49" table:style-name="ce18">
            <text:p>16,3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8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8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40.469999999999" table:style-name="ce16">
            <text:p>-10,340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88.990000000002" table:style-name="ce18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5310.18" table:style-name="ce16">
            <text:p>5,310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8.86" table:style-name="ce16">
            <text:p>-11,148.86</text:p>
          </table:table-cell>
          <table:table-cell office:value-type="float" office:value="-6197.33" table:style-name="ce16">
            <text:p>-6,197.33</text:p>
          </table:table-cell>
          <table:table-cell office:value-type="float" office:value="19825.04" table:style-name="ce18">
            <text:p>19,8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6">
            <text:p>34,065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24.62" table:style-name="ce16">
            <text:p>-11,024.62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7403.72" table:style-name="ce18">
            <text:p>17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225.23" table:style-name="ce16">
            <text:p>7,225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58.3" table:style-name="ce16">
            <text:p>-13,758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98.71" table:style-name="ce18">
            <text:p>28,6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19859.16" table:style-name="ce18">
            <text:p>19,85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2.24" table:style-name="ce16">
            <text:p>-11,21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41" table:style-name="ce18">
            <text:p>22,5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7.87" table:style-name="ce16">
            <text:p>-11,29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33.81" table:style-name="ce18">
            <text:p>25,2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2936.3" table:style-name="ce16">
            <text:p>-2,936.30</text:p>
          </table:table-cell>
          <table:table-cell office:value-type="float" office:value="20721.98" table:style-name="ce18">
            <text:p>20,7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14917.04" table:style-name="ce18">
            <text:p>14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84.5" table:style-name="ce16">
            <text:p>-11,384.50</text:p>
          </table:table-cell>
          <table:table-cell office:value-type="float" office:value="-8193.3799999999992" table:style-name="ce16">
            <text:p>-8,193.38</text:p>
          </table:table-cell>
          <table:table-cell office:value-type="float" office:value="15288.93" table:style-name="ce18">
            <text:p>15,28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1155.97" table:style-name="ce16">
            <text:p>-11,15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5.23" table:style-name="ce18">
            <text:p>20,77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8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7.52" table:style-name="ce16">
            <text:p>-10,647.52</text:p>
          </table:table-cell>
          <table:table-cell office:value-type="float" office:value="0" table:style-name="ce16">
            <text:p>0.00</text:p>
          </table:table-cell>
          <table:table-cell office:value-type="float" office:value="27726.01" table:style-name="ce18">
            <text:p>27,7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702.39" table:style-name="ce16">
            <text:p>-702.39</text:p>
          </table:table-cell>
          <table:table-cell office:value-type="float" office:value="21382.33" table:style-name="ce18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out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9.6000000000004" table:style-name="ce16">
            <text:p>5,009.60</text:p>
          </table:table-cell>
          <table:table-cell office:value-type="string" table:style-name="ce17">
            <text:p>abr/2020 abr/2021</text:p>
          </table:table-cell>
          <table:table-cell office:value-type="float" office:value="-11718.11" table:style-name="ce16">
            <text:p>-11,718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20.95" table:style-name="ce18">
            <text:p>24,3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54.52" table:style-name="ce16">
            <text:p>5,354.52</text:p>
          </table:table-cell>
          <table:table-cell office:value-type="string" table:style-name="ce17">
            <text:p>ab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165.75" table:style-name="ce16">
            <text:p>-11,165.75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22157.01" table:style-name="ce18">
            <text:p>22,1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9835.52" table:style-name="ce16">
            <text:p>9,835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07.35" table:style-name="ce16">
            <text:p>-12,007.35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21342.87" table:style-name="ce18">
            <text:p>21,3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4083.22" table:style-name="ce16">
            <text:p>-4,083.22</text:p>
          </table:table-cell>
          <table:table-cell office:value-type="float" office:value="19735.759999999998" table:style-name="ce18">
            <text:p>19,7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6949.490000000002" table:style-name="ce18">
            <text:p>16,9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5457.31" table:style-name="ce16">
            <text:p>5,457.3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2155.3" table:style-name="ce16">
            <text:p>-12,15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19.29" table:style-name="ce18">
            <text:p>27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6.3599999999999" table:style-name="ce16">
            <text:p>1,096.36</text:p>
          </table:table-cell>
          <table:table-cell office:value-type="string" table:style-name="ce17">
            <text:p>abr/2021</text:p>
          </table:table-cell>
          <table:table-cell office:value-type="float" office:value="-11316.13" table:style-name="ce16">
            <text:p>-11,316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15.65" table:style-name="ce18">
            <text:p>2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4007.68" table:style-name="ce16">
            <text:p>4,007.68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9404.61" table:style-name="ce16">
            <text:p>-9,404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6.39" table:style-name="ce18">
            <text:p>22,42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055.01" table:style-name="ce16">
            <text:p>-9,055.01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5280.54" table:style-name="ce18">
            <text:p>25,2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493.71" table:style-name="ce16">
            <text:p>-11,493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43.63" table:style-name="ce18">
            <text:p>23,6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058.88" table:style-name="ce16">
            <text:p>-7,058.8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341.39" table:style-name="ce18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8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0" table:style-name="ce16">
            <text:p>0.00</text:p>
          </table:table-cell>
          <table:table-cell office:value-type="float" office:value="22320.080000000002" table:style-name="ce18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 abr/2021</text:p>
          </table:table-cell>
          <table:table-cell office:value-type="float" office:value="-9715.66" table:style-name="ce16">
            <text:p>-9,715.66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7959.72" table:style-name="ce18">
            <text:p>17,95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4441.8500000000004" table:style-name="ce16">
            <text:p>4,441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22.17" table:style-name="ce16">
            <text:p>-7,422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40.31" table:style-name="ce18">
            <text:p>23,44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3.98" table:style-name="ce16">
            <text:p>-10,943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90.68" table:style-name="ce18">
            <text:p>31,4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22146.74" table:style-name="ce18">
            <text:p>2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8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8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3.57" table:style-name="ce16">
            <text:p>-11,373.57</text:p>
          </table:table-cell>
          <table:table-cell office:value-type="float" office:value="-1092.5999999999999" table:style-name="ce16">
            <text:p>-1,092.60</text:p>
          </table:table-cell>
          <table:table-cell office:value-type="float" office:value="21999.87" table:style-name="ce18">
            <text:p>21,9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5245.87" table:style-name="ce16">
            <text:p>-5,245.87</text:p>
          </table:table-cell>
          <table:table-cell office:value-type="float" office:value="15035.96" table:style-name="ce18">
            <text:p>15,03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3532.62" table:style-name="ce18">
            <text:p>1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52.68" table:style-name="ce16">
            <text:p>-452.68</text:p>
          </table:table-cell>
          <table:table-cell office:value-type="float" office:value="18961.830000000002" table:style-name="ce18">
            <text:p>18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2497.9" table:style-name="ce18">
            <text:p>22,4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17562.759999999998" table:style-name="ce18">
            <text:p>17,5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6088.33" table:style-name="ce16">
            <text:p>-16,088.33</text:p>
          </table:table-cell>
          <table:table-cell office:value-type="float" office:value="-413.71" table:style-name="ce16">
            <text:p>-413.71</text:p>
          </table:table-cell>
          <table:table-cell office:value-type="float" office:value="36691.29" table:style-name="ce18">
            <text:p>36,6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</text:p>
          </table:table-cell>
          <table:table-cell office:value-type="float" office:value="-12216.95" table:style-name="ce16">
            <text:p>-12,216.95</text:p>
          </table:table-cell>
          <table:table-cell office:value-type="float" office:value="-7608" table:style-name="ce16">
            <text:p>-7,608.00</text:p>
          </table:table-cell>
          <table:table-cell office:value-type="float" office:value="24334.68" table:style-name="ce18">
            <text:p>24,33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47.4" table:style-name="ce16">
            <text:p>-7,547.4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762.28" table:style-name="ce18">
            <text:p>22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31.23" table:style-name="ce16">
            <text:p>-15,431.23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34728.410000000003" table:style-name="ce18">
            <text:p>34,7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10633.67" table:style-name="ce16">
            <text:p>-10,633.67</text:p>
          </table:table-cell>
          <table:table-cell office:value-type="float" office:value="10904.81" table:style-name="ce18">
            <text:p>10,9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7.43" table:style-name="ce16">
            <text:p>-11,06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5405.79" table:style-name="ce18">
            <text:p>25,4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22.98" table:style-name="ce16">
            <text:p>-13,422.98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33610.32" table:style-name="ce18">
            <text:p>33,6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8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8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8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8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65.63" table:style-name="ce16">
            <text:p>-10,765.63</text:p>
          </table:table-cell>
          <table:table-cell office:value-type="float" office:value="-506.81" table:style-name="ce16">
            <text:p>-506.81</text:p>
          </table:table-cell>
          <table:table-cell office:value-type="float" office:value="22442.17" table:style-name="ce18">
            <text:p>22,44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4549.28" table:style-name="ce16">
            <text:p>4,549.2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246.01" table:style-name="ce16">
            <text:p>-10,246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5" table:style-name="ce18">
            <text:p>23,3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00.98" table:style-name="ce16">
            <text:p>3,500.98</text:p>
          </table:table-cell>
          <table:table-cell office:value-type="string" table:style-name="ce17">
            <text:p>abr/2021</text:p>
          </table:table-cell>
          <table:table-cell office:value-type="float" office:value="-10861.26" table:style-name="ce16">
            <text:p>-10,861.26</text:p>
          </table:table-cell>
          <table:table-cell office:value-type="float" office:value="-2831.61" table:style-name="ce16">
            <text:p>-2,831.61</text:p>
          </table:table-cell>
          <table:table-cell office:value-type="float" office:value="21769.35" table:style-name="ce18">
            <text:p>21,7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8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633.17" table:style-name="ce16">
            <text:p>-10,633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07.43" table:style-name="ce18">
            <text:p>26,2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0930.8" table:style-name="ce18">
            <text:p>20,9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Yolanda De Salles Freire Ces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01.17" table:style-name="ce19">
            <text:p>26,701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8889.07" table:style-name="ce19">
            <text:p>-8,889.07</text:p>
          </table:table-cell>
          <table:table-cell office:value-type="float" office:value="-230.44" table:style-name="ce19">
            <text:p>-230.44</text:p>
          </table:table-cell>
          <table:table-cell office:value-type="float" office:value="17581.66" table:style-name="ce21">
            <text:p>17,581.66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52Z</dc:date>
    <meta:print-date>2018-10-08T20:47:16Z</meta:print-date>
  </office:meta>
</office:document-meta>
</file>