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7611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65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MARÇ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arao Vinicius Dias Silva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7920.6" table:style-name="ce21">
            <text:p>7,920.6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2108.04" table:style-name="ce21">
            <text:p>-2,108.04</text:p>
          </table:table-cell>
          <table:table-cell office:value-type="float" office:value="-28.73" table:style-name="ce21">
            <text:p>-28.73</text:p>
          </table:table-cell>
          <table:table-cell office:value-type="float" office:value="5783.83" table:style-name="ce23">
            <text:p>5,78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bdiel Luciano Lobo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9674.29" table:style-name="ce18">
            <text:p>19,674.29</text:p>
          </table:table-cell>
          <table:table-cell office:value-type="float" office:value="1906.42" table:style-name="ce18">
            <text:p>1,906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38" table:style-name="ce18">
            <text:p>-5,938.00</text:p>
          </table:table-cell>
          <table:table-cell office:value-type="float" office:value="-59.1" table:style-name="ce18">
            <text:p>-59.10</text:p>
          </table:table-cell>
          <table:table-cell office:value-type="float" office:value="15583.61" table:style-name="ce25">
            <text:p>15,58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mir Teodoro Sera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6.63" table:style-name="ce18">
            <text:p>7,906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5.95" table:style-name="ce18">
            <text:p>-1,745.95</text:p>
          </table:table-cell>
          <table:table-cell office:value-type="float" office:value="-28.73" table:style-name="ce18">
            <text:p>-28.73</text:p>
          </table:table-cell>
          <table:table-cell office:value-type="float" office:value="6131.95" table:style-name="ce25">
            <text:p>6,1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nisia Mari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45.68" table:style-name="ce18">
            <text:p>7,24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2.65" table:style-name="ce18">
            <text:p>-1,562.65</text:p>
          </table:table-cell>
          <table:table-cell office:value-type="float" office:value="-122.24" table:style-name="ce18">
            <text:p>-122.24</text:p>
          </table:table-cell>
          <table:table-cell office:value-type="float" office:value="5560.79" table:style-name="ce25">
            <text:p>5,5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ilson Silva Lob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4.52" table:style-name="ce18">
            <text:p>-1,644.52</text:p>
          </table:table-cell>
          <table:table-cell office:value-type="float" office:value="-26.73" table:style-name="ce18">
            <text:p>-26.73</text:p>
          </table:table-cell>
          <table:table-cell office:value-type="float" office:value="5754.37" table:style-name="ce25">
            <text:p>5,75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Guimar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60.32" table:style-name="ce18">
            <text:p>13,660.32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221.72" table:style-name="ce18">
            <text:p>221.72</text:p>
          </table:table-cell>
          <table:table-cell office:value-type="string" table:style-name="ce19">
            <text:p>fev/2021</text:p>
          </table:table-cell>
          <table:table-cell office:value-type="float" office:value="-3980.18" table:style-name="ce18">
            <text:p>-3,980.18</text:p>
          </table:table-cell>
          <table:table-cell office:value-type="float" office:value="-1984.6" table:style-name="ce18">
            <text:p>-1,984.60</text:p>
          </table:table-cell>
          <table:table-cell office:value-type="float" office:value="9291.57" table:style-name="ce25">
            <text:p>9,29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Rodrigues Vidig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15.12" table:style-name="ce18">
            <text:p>6,815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1.04" table:style-name="ce18">
            <text:p>-1,471.04</text:p>
          </table:table-cell>
          <table:table-cell office:value-type="float" office:value="-886.81" table:style-name="ce18">
            <text:p>-886.81</text:p>
          </table:table-cell>
          <table:table-cell office:value-type="float" office:value="4457.2700000000004" table:style-name="ce25">
            <text:p>4,4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63.11" table:style-name="ce18">
            <text:p>14,16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99.84" table:style-name="ce18">
            <text:p>-3,999.84</text:p>
          </table:table-cell>
          <table:table-cell office:value-type="float" office:value="-52.76" table:style-name="ce18">
            <text:p>-52.76</text:p>
          </table:table-cell>
          <table:table-cell office:value-type="float" office:value="10110.51" table:style-name="ce25">
            <text:p>10,11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Zob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850.57" table:style-name="ce18">
            <text:p>850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7.25" table:style-name="ce18">
            <text:p>-2,047.25</text:p>
          </table:table-cell>
          <table:table-cell office:value-type="float" office:value="0" table:style-name="ce18">
            <text:p>0.00</text:p>
          </table:table-cell>
          <table:table-cell office:value-type="float" office:value="7581.15" table:style-name="ce25">
            <text:p>7,58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e Salles Cai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76.65" table:style-name="ce18">
            <text:p>7,076.65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277.56" table:style-name="ce18">
            <text:p>277.56</text:p>
          </table:table-cell>
          <table:table-cell office:value-type="string" table:style-name="ce19">
            <text:p>jan/2021 fev/2021</text:p>
          </table:table-cell>
          <table:table-cell office:value-type="float" office:value="-1860.39" table:style-name="ce18">
            <text:p>-1,860.39</text:p>
          </table:table-cell>
          <table:table-cell office:value-type="float" office:value="-21.58" table:style-name="ce18">
            <text:p>-21.58</text:p>
          </table:table-cell>
          <table:table-cell office:value-type="float" office:value="6191.78" table:style-name="ce25">
            <text:p>6,19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e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78.44" table:style-name="ce18">
            <text:p>8,678.44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0.8000000000002" table:style-name="ce18">
            <text:p>-2,240.80</text:p>
          </table:table-cell>
          <table:table-cell office:value-type="float" office:value="-1092.4100000000001" table:style-name="ce18">
            <text:p>-1,092.41</text:p>
          </table:table-cell>
          <table:table-cell office:value-type="float" office:value="7500.05" table:style-name="ce25">
            <text:p>7,5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os Reis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Henrique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57.91" table:style-name="ce18">
            <text:p>7,957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9.14" table:style-name="ce18">
            <text:p>-1,739.14</text:p>
          </table:table-cell>
          <table:table-cell office:value-type="float" office:value="-787.42" table:style-name="ce18">
            <text:p>-787.42</text:p>
          </table:table-cell>
          <table:table-cell office:value-type="float" office:value="5431.35" table:style-name="ce25">
            <text:p>5,43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ilton Joji Fucamiz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84.6" table:style-name="ce18">
            <text:p>5,984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5.3499999999999" table:style-name="ce18">
            <text:p>-1,145.35</text:p>
          </table:table-cell>
          <table:table-cell office:value-type="float" office:value="-23.2" table:style-name="ce18">
            <text:p>-23.20</text:p>
          </table:table-cell>
          <table:table-cell office:value-type="float" office:value="4816.05" table:style-name="ce25">
            <text:p>4,81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rcos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304.18" table:style-name="ce18">
            <text:p>9,304.18</text:p>
          </table:table-cell>
          <table:table-cell office:value-type="float" office:value="920.96" table:style-name="ce18">
            <text:p>92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5.06" table:style-name="ce18">
            <text:p>-2,165.06</text:p>
          </table:table-cell>
          <table:table-cell office:value-type="float" office:value="-30.89" table:style-name="ce18">
            <text:p>-30.89</text:p>
          </table:table-cell>
          <table:table-cell office:value-type="float" office:value="8029.19" table:style-name="ce25">
            <text:p>8,02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tsuz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00.47" table:style-name="ce18">
            <text:p>6,900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5.93" table:style-name="ce18">
            <text:p>-1,505.93</text:p>
          </table:table-cell>
          <table:table-cell office:value-type="float" office:value="-1094.03" table:style-name="ce18">
            <text:p>-1,094.03</text:p>
          </table:table-cell>
          <table:table-cell office:value-type="float" office:value="4300.51" table:style-name="ce25">
            <text:p>4,30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cides Claudio Landim</text:p>
          </table:table-cell>
          <table:table-cell office:value-type="string" table:style-name="ce14">
            <text:p>Agente de Defensoria Pública</text:p>
          </table:table-cell>
          <table:table-cell office:value-type="float" office:value="13345.85" table:style-name="ce18">
            <text:p>13,345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06.63" table:style-name="ce18">
            <text:p>-4,106.63</text:p>
          </table:table-cell>
          <table:table-cell office:value-type="float" office:value="-160.05000000000001" table:style-name="ce18">
            <text:p>-160.05</text:p>
          </table:table-cell>
          <table:table-cell office:value-type="float" office:value="9079.17" table:style-name="ce25">
            <text:p>9,07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 Franco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78.82" table:style-name="ce18">
            <text:p>5,378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" table:style-name="ce18">
            <text:p>-1,153.00</text:p>
          </table:table-cell>
          <table:table-cell office:value-type="float" office:value="0" table:style-name="ce18">
            <text:p>0.00</text:p>
          </table:table-cell>
          <table:table-cell office:value-type="float" office:value="4225.82" table:style-name="ce25">
            <text:p>4,22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a Chrispan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72.43" table:style-name="ce18">
            <text:p>15,872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67.3999999999996" table:style-name="ce18">
            <text:p>-4,967.40</text:p>
          </table:table-cell>
          <table:table-cell office:value-type="float" office:value="-59.1" table:style-name="ce18">
            <text:p>-59.10</text:p>
          </table:table-cell>
          <table:table-cell office:value-type="float" office:value="10845.93" table:style-name="ce25">
            <text:p>10,84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cidia De Cassia Alves Bas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280.16" table:style-name="ce18">
            <text:p>12,28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61.71" table:style-name="ce18">
            <text:p>-3,361.71</text:p>
          </table:table-cell>
          <table:table-cell office:value-type="float" office:value="-107.79" table:style-name="ce18">
            <text:p>-107.79</text:p>
          </table:table-cell>
          <table:table-cell office:value-type="float" office:value="8810.66" table:style-name="ce25">
            <text:p>8,81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Aparecid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412.68" table:style-name="ce18">
            <text:p>13,412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89.98" table:style-name="ce18">
            <text:p>-3,589.98</text:p>
          </table:table-cell>
          <table:table-cell office:value-type="float" office:value="-52.76" table:style-name="ce18">
            <text:p>-52.76</text:p>
          </table:table-cell>
          <table:table-cell office:value-type="float" office:value="9769.94" table:style-name="ce25">
            <text:p>9,7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Cominato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53.83" table:style-name="ce18">
            <text:p>14,053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70.6899999999996" table:style-name="ce18">
            <text:p>-4,670.69</text:p>
          </table:table-cell>
          <table:table-cell office:value-type="float" office:value="-52.76" table:style-name="ce18">
            <text:p>-52.76</text:p>
          </table:table-cell>
          <table:table-cell office:value-type="float" office:value="9330.3799999999992" table:style-name="ce25">
            <text:p>9,33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D Andrea Fasan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919.4" table:style-name="ce18">
            <text:p>12,919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76.56" table:style-name="ce18">
            <text:p>-3,376.56</text:p>
          </table:table-cell>
          <table:table-cell office:value-type="float" office:value="-41.64" table:style-name="ce18">
            <text:p>-41.64</text:p>
          </table:table-cell>
          <table:table-cell office:value-type="float" office:value="9501.2000000000007" table:style-name="ce25">
            <text:p>9,50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Pava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05.82" table:style-name="ce18">
            <text:p>6,105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0.6" table:style-name="ce18">
            <text:p>-1,430.60</text:p>
          </table:table-cell>
          <table:table-cell office:value-type="float" office:value="0" table:style-name="ce18">
            <text:p>0.00</text:p>
          </table:table-cell>
          <table:table-cell office:value-type="float" office:value="4675.22" table:style-name="ce25">
            <text:p>4,67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Silv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4.96" table:style-name="ce18">
            <text:p>-2,944.96</text:p>
          </table:table-cell>
          <table:table-cell office:value-type="float" office:value="-1706.92" table:style-name="ce18">
            <text:p>-1,706.92</text:p>
          </table:table-cell>
          <table:table-cell office:value-type="float" office:value="6565.19" table:style-name="ce25">
            <text:p>6,56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De Mou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5.12" table:style-name="ce18">
            <text:p>-1,675.12</text:p>
          </table:table-cell>
          <table:table-cell office:value-type="float" office:value="-155.31" table:style-name="ce18">
            <text:p>-155.31</text:p>
          </table:table-cell>
          <table:table-cell office:value-type="float" office:value="5133.2" table:style-name="ce25">
            <text:p>5,13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Leoni Loure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51.97" table:style-name="ce18">
            <text:p>7,351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53.04" table:style-name="ce18">
            <text:p>353.04</text:p>
          </table:table-cell>
          <table:table-cell office:value-type="string" table:style-name="ce19">
            <text:p>fev/2021</text:p>
          </table:table-cell>
          <table:table-cell office:value-type="float" office:value="-1775.42" table:style-name="ce18">
            <text:p>-1,775.42</text:p>
          </table:table-cell>
          <table:table-cell office:value-type="float" office:value="-21.58" table:style-name="ce18">
            <text:p>-21.58</text:p>
          </table:table-cell>
          <table:table-cell office:value-type="float" office:value="5908.01" table:style-name="ce25">
            <text:p>5,90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a Da Conceica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1.48" table:style-name="ce18">
            <text:p>6,95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9.47" table:style-name="ce18">
            <text:p>-1,479.47</text:p>
          </table:table-cell>
          <table:table-cell office:value-type="float" office:value="0" table:style-name="ce18">
            <text:p>0.00</text:p>
          </table:table-cell>
          <table:table-cell office:value-type="float" office:value="5472.01" table:style-name="ce25">
            <text:p>5,47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Casado Alves Di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35.83" table:style-name="ce18">
            <text:p>14,935.83</text:p>
          </table:table-cell>
          <table:table-cell office:value-type="float" office:value="1447.27" table:style-name="ce18">
            <text:p>1,44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81.52" table:style-name="ce18">
            <text:p>-3,881.52</text:p>
          </table:table-cell>
          <table:table-cell office:value-type="float" office:value="-770.17" table:style-name="ce18">
            <text:p>-770.17</text:p>
          </table:table-cell>
          <table:table-cell office:value-type="float" office:value="11731.41" table:style-name="ce25">
            <text:p>11,73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all Ovo Thur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34.93" table:style-name="ce18">
            <text:p>9,434.93</text:p>
          </table:table-cell>
          <table:table-cell office:value-type="float" office:value="933.98" table:style-name="ce18">
            <text:p>933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1.6799999999998" table:style-name="ce18">
            <text:p>-2,141.68</text:p>
          </table:table-cell>
          <table:table-cell office:value-type="float" office:value="0" table:style-name="ce18">
            <text:p>0.00</text:p>
          </table:table-cell>
          <table:table-cell office:value-type="float" office:value="8227.23" table:style-name="ce25">
            <text:p>8,22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e Padua Medeiros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5.77" table:style-name="ce18">
            <text:p>8,865.77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7.55" table:style-name="ce18">
            <text:p>-2,007.55</text:p>
          </table:table-cell>
          <table:table-cell office:value-type="float" office:value="-30.89" table:style-name="ce18">
            <text:p>-30.89</text:p>
          </table:table-cell>
          <table:table-cell office:value-type="float" office:value="7687.62" table:style-name="ce25">
            <text:p>7,68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Rebello Figueiredo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9.95" table:style-name="ce18">
            <text:p>-1,309.95</text:p>
          </table:table-cell>
          <table:table-cell office:value-type="float" office:value="-1534.1" table:style-name="ce18">
            <text:p>-1,534.10</text:p>
          </table:table-cell>
          <table:table-cell office:value-type="float" office:value="4302.0200000000004" table:style-name="ce25">
            <text:p>4,30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Scandi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4.9" table:style-name="ce18">
            <text:p>7,404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7.55" table:style-name="ce18">
            <text:p>-1,757.55</text:p>
          </table:table-cell>
          <table:table-cell office:value-type="float" office:value="-26.73" table:style-name="ce18">
            <text:p>-26.73</text:p>
          </table:table-cell>
          <table:table-cell office:value-type="float" office:value="5620.62" table:style-name="ce25">
            <text:p>5,62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Tadeu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70.0300000000007" table:style-name="ce18">
            <text:p>9,070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3.6799999999998" table:style-name="ce18">
            <text:p>-2,203.68</text:p>
          </table:table-cell>
          <table:table-cell office:value-type="float" office:value="-530.47" table:style-name="ce18">
            <text:p>-530.47</text:p>
          </table:table-cell>
          <table:table-cell office:value-type="float" office:value="6335.88" table:style-name="ce25">
            <text:p>6,33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Victor Guarizo Cremonese</text:p>
          </table:table-cell>
          <table:table-cell office:value-type="string" table:style-name="ce14">
            <text:p>Agente de Defensoria Pública</text:p>
          </table:table-cell>
          <table:table-cell office:value-type="float" office:value="19674.29" table:style-name="ce18">
            <text:p>19,67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67.34" table:style-name="ce18">
            <text:p>-6,367.34</text:p>
          </table:table-cell>
          <table:table-cell office:value-type="float" office:value="0" table:style-name="ce18">
            <text:p>0.00</text:p>
          </table:table-cell>
          <table:table-cell office:value-type="float" office:value="13306.95" table:style-name="ce25">
            <text:p>13,30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Arakaki De Souz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44.19" table:style-name="ce18">
            <text:p>6,944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6.06" table:style-name="ce18">
            <text:p>-1,486.06</text:p>
          </table:table-cell>
          <table:table-cell office:value-type="float" office:value="-24.94" table:style-name="ce18">
            <text:p>-24.94</text:p>
          </table:table-cell>
          <table:table-cell office:value-type="float" office:value="5433.19" table:style-name="ce25">
            <text:p>5,43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Barros Ghiral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0568.47" table:style-name="ce18">
            <text:p>10,568.47</text:p>
          </table:table-cell>
          <table:table-cell office:value-type="float" office:value="0" table:style-name="ce18">
            <text:p>0.00</text:p>
          </table:table-cell>
          <table:table-cell office:value-type="float" office:value="3218.68" table:style-name="ce18">
            <text:p>3,218.6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64.54" table:style-name="ce18">
            <text:p>-2,764.54</text:p>
          </table:table-cell>
          <table:table-cell office:value-type="float" office:value="0" table:style-name="ce18">
            <text:p>0.00</text:p>
          </table:table-cell>
          <table:table-cell office:value-type="float" office:value="11022.61" table:style-name="ce25">
            <text:p>11,02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Serr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7.17" table:style-name="ce18">
            <text:p>7,727.1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1.6" table:style-name="ce18">
            <text:p>-1,731.60</text:p>
          </table:table-cell>
          <table:table-cell office:value-type="float" office:value="-26.73" table:style-name="ce18">
            <text:p>-26.73</text:p>
          </table:table-cell>
          <table:table-cell office:value-type="float" office:value="8123.66" table:style-name="ce25">
            <text:p>8,12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Mazu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79.21" table:style-name="ce18">
            <text:p>14,079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76.77" table:style-name="ce18">
            <text:p>-3,976.77</text:p>
          </table:table-cell>
          <table:table-cell office:value-type="float" office:value="-1772.8" table:style-name="ce18">
            <text:p>-1,772.80</text:p>
          </table:table-cell>
          <table:table-cell office:value-type="float" office:value="8329.64" table:style-name="ce25">
            <text:p>8,32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Noriko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2.52" table:style-name="ce18">
            <text:p>-1,952.52</text:p>
          </table:table-cell>
          <table:table-cell office:value-type="float" office:value="-1307" table:style-name="ce18">
            <text:p>-1,307.00</text:p>
          </table:table-cell>
          <table:table-cell office:value-type="float" office:value="4683.25" table:style-name="ce25">
            <text:p>4,68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Renata Limong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87.85" table:style-name="ce18">
            <text:p>7,78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2.17" table:style-name="ce18">
            <text:p>-1,782.17</text:p>
          </table:table-cell>
          <table:table-cell office:value-type="float" office:value="-160.49" table:style-name="ce18">
            <text:p>-160.49</text:p>
          </table:table-cell>
          <table:table-cell office:value-type="float" office:value="5845.19" table:style-name="ce25">
            <text:p>5,84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lan Cesar Dia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26.94" table:style-name="ce18">
            <text:p>6,326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5.11" table:style-name="ce18">
            <text:p>-1,325.11</text:p>
          </table:table-cell>
          <table:table-cell office:value-type="float" office:value="-1177.45" table:style-name="ce18">
            <text:p>-1,177.45</text:p>
          </table:table-cell>
          <table:table-cell office:value-type="float" office:value="3824.38" table:style-name="ce25">
            <text:p>3,82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varo De Souza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85.15" table:style-name="ce18">
            <text:p>6,485.15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9.12" table:style-name="ce18">
            <text:p>-1,409.12</text:p>
          </table:table-cell>
          <table:table-cell office:value-type="float" office:value="-23.2" table:style-name="ce18">
            <text:p>-23.20</text:p>
          </table:table-cell>
          <table:table-cell office:value-type="float" office:value="5684.11" table:style-name="ce25">
            <text:p>5,6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yne Belo Schumaher Leal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84.85" table:style-name="ce18">
            <text:p>6,384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9.4100000000001" table:style-name="ce18">
            <text:p>-1,239.41</text:p>
          </table:table-cell>
          <table:table-cell office:value-type="float" office:value="-641.89" table:style-name="ce18">
            <text:p>-641.89</text:p>
          </table:table-cell>
          <table:table-cell office:value-type="float" office:value="4503.55" table:style-name="ce25">
            <text:p>4,50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e Alvarenga Cald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66.7" table:style-name="ce18">
            <text:p>-2,966.70</text:p>
          </table:table-cell>
          <table:table-cell office:value-type="float" office:value="-2056.44" table:style-name="ce18">
            <text:p>-2,056.44</text:p>
          </table:table-cell>
          <table:table-cell office:value-type="float" office:value="7280.86" table:style-name="ce25">
            <text:p>7,28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52.7" table:style-name="ce18">
            <text:p>7,552.70</text:p>
          </table:table-cell>
          <table:table-cell office:value-type="float" office:value="0" table:style-name="ce18">
            <text:p>0.00</text:p>
          </table:table-cell>
          <table:table-cell office:value-type="float" office:value="2052.21" table:style-name="ce18">
            <text:p>2,052.2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3.69" table:style-name="ce18">
            <text:p>-1,853.69</text:p>
          </table:table-cell>
          <table:table-cell office:value-type="float" office:value="-523.23" table:style-name="ce18">
            <text:p>-523.23</text:p>
          </table:table-cell>
          <table:table-cell office:value-type="float" office:value="7227.99" table:style-name="ce25">
            <text:p>7,22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Elizabeth Do Prado Alb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15.06" table:style-name="ce18">
            <text:p>7,915.06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0.91" table:style-name="ce18">
            <text:p>-1,690.91</text:p>
          </table:table-cell>
          <table:table-cell office:value-type="float" office:value="-28.73" table:style-name="ce18">
            <text:p>-28.73</text:p>
          </table:table-cell>
          <table:table-cell office:value-type="float" office:value="6965.07" table:style-name="ce25">
            <text:p>6,96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erico Rodrigues De Almeida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37.47" table:style-name="ce18">
            <text:p>-3,337.47</text:p>
          </table:table-cell>
          <table:table-cell office:value-type="float" office:value="0" table:style-name="ce18">
            <text:p>0.00</text:p>
          </table:table-cell>
          <table:table-cell office:value-type="float" office:value="11140.38" table:style-name="ce25">
            <text:p>11,14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Beatriz Teixeira Iuma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816.81" table:style-name="ce18">
            <text:p>14,816.81</text:p>
          </table:table-cell>
          <table:table-cell office:value-type="float" office:value="1439.76" table:style-name="ce18">
            <text:p>1,439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60.23" table:style-name="ce18">
            <text:p>-4,060.23</text:p>
          </table:table-cell>
          <table:table-cell office:value-type="float" office:value="-54.97" table:style-name="ce18">
            <text:p>-54.97</text:p>
          </table:table-cell>
          <table:table-cell office:value-type="float" office:value="12141.37" table:style-name="ce25">
            <text:p>12,14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Amelia B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74.02" table:style-name="ce18">
            <text:p>11,174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3.33" table:style-name="ce18">
            <text:p>-2,943.33</text:p>
          </table:table-cell>
          <table:table-cell office:value-type="float" office:value="-49.07" table:style-name="ce18">
            <text:p>-49.07</text:p>
          </table:table-cell>
          <table:table-cell office:value-type="float" office:value="8181.62" table:style-name="ce25">
            <text:p>8,18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Cond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986.79" table:style-name="ce18">
            <text:p>14,986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65.57" table:style-name="ce18">
            <text:p>-4,265.57</text:p>
          </table:table-cell>
          <table:table-cell office:value-type="float" office:value="-580.30999999999995" table:style-name="ce18">
            <text:p>-580.31</text:p>
          </table:table-cell>
          <table:table-cell office:value-type="float" office:value="10140.91" table:style-name="ce25">
            <text:p>10,14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Dos Santos P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55.49" table:style-name="ce18">
            <text:p>6,755.49</text:p>
          </table:table-cell>
          <table:table-cell office:value-type="float" office:value="84.06" table:style-name="ce18">
            <text:p>84.06</text:p>
          </table:table-cell>
          <table:table-cell office:value-type="float" office:value="0" table:style-name="ce18">
            <text:p>0.00</text:p>
          </table:table-cell>
          <table:table-cell office:value-type="float" office:value="722.89" table:style-name="ce18">
            <text:p>722.89</text:p>
          </table:table-cell>
          <table:table-cell office:value-type="string" table:style-name="ce19">
            <text:p>jan/2021 fev/2021</text:p>
          </table:table-cell>
          <table:table-cell office:value-type="float" office:value="-1692.96" table:style-name="ce18">
            <text:p>-1,692.96</text:p>
          </table:table-cell>
          <table:table-cell office:value-type="float" office:value="-21.58" table:style-name="ce18">
            <text:p>-21.58</text:p>
          </table:table-cell>
          <table:table-cell office:value-type="float" office:value="5847.9" table:style-name="ce25">
            <text:p>5,84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887.89" table:style-name="ce18">
            <text:p>13,88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95.62" table:style-name="ce18">
            <text:p>-4,495.62</text:p>
          </table:table-cell>
          <table:table-cell office:value-type="float" office:value="-51.14" table:style-name="ce18">
            <text:p>-51.14</text:p>
          </table:table-cell>
          <table:table-cell office:value-type="float" office:value="9341.1299999999992" table:style-name="ce25">
            <text:p>9,34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Schmidt</text:p>
          </table:table-cell>
          <table:table-cell office:value-type="string" table:style-name="ce14">
            <text:p>Agente de Defensoria Pública</text:p>
          </table:table-cell>
          <table:table-cell office:value-type="float" office:value="13902.04" table:style-name="ce18">
            <text:p>13,902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28.05" table:style-name="ce18">
            <text:p>-3,928.05</text:p>
          </table:table-cell>
          <table:table-cell office:value-type="float" office:value="-51.14" table:style-name="ce18">
            <text:p>-51.14</text:p>
          </table:table-cell>
          <table:table-cell office:value-type="float" office:value="9922.85" table:style-name="ce25">
            <text:p>9,92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ra Vieira Gabri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35.61" table:style-name="ce18">
            <text:p>-4,035.61</text:p>
          </table:table-cell>
          <table:table-cell office:value-type="float" office:value="-262.45999999999998" table:style-name="ce18">
            <text:p>-262.46</text:p>
          </table:table-cell>
          <table:table-cell office:value-type="float" office:value="9884.83" table:style-name="ce25">
            <text:p>9,88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De Souza Bragg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11.86" table:style-name="ce18">
            <text:p>6,111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9.56" table:style-name="ce18">
            <text:p>-1,219.56</text:p>
          </table:table-cell>
          <table:table-cell office:value-type="float" office:value="-569.48" table:style-name="ce18">
            <text:p>-569.48</text:p>
          </table:table-cell>
          <table:table-cell office:value-type="float" office:value="4322.82" table:style-name="ce25">
            <text:p>4,32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Elvira Ribeir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9.89" table:style-name="ce18">
            <text:p>5,819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6.0899999999999" table:style-name="ce18">
            <text:p>-1,086.09</text:p>
          </table:table-cell>
          <table:table-cell office:value-type="float" office:value="-364.39" table:style-name="ce18">
            <text:p>-364.39</text:p>
          </table:table-cell>
          <table:table-cell office:value-type="float" office:value="4369.41" table:style-name="ce25">
            <text:p>4,36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cia Pinto Gouve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8483.150000000001" table:style-name="ce18">
            <text:p>18,483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28.47" table:style-name="ce18">
            <text:p>-6,028.47</text:p>
          </table:table-cell>
          <table:table-cell office:value-type="float" office:value="-2130.16" table:style-name="ce18">
            <text:p>-2,130.16</text:p>
          </table:table-cell>
          <table:table-cell office:value-type="float" office:value="10324.52" table:style-name="ce25">
            <text:p>10,32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Lima Ko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91.09" table:style-name="ce18">
            <text:p>6,891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2" table:style-name="ce18">
            <text:p>-1,574.20</text:p>
          </table:table-cell>
          <table:table-cell office:value-type="float" office:value="-24.94" table:style-name="ce18">
            <text:p>-24.94</text:p>
          </table:table-cell>
          <table:table-cell office:value-type="float" office:value="5291.95" table:style-name="ce25">
            <text:p>5,29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Patriarca Mine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077.77" table:style-name="ce18">
            <text:p>13,077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01.37" table:style-name="ce18">
            <text:p>-3,701.37</text:p>
          </table:table-cell>
          <table:table-cell office:value-type="float" office:value="-54.97" table:style-name="ce18">
            <text:p>-54.97</text:p>
          </table:table-cell>
          <table:table-cell office:value-type="float" office:value="9321.43" table:style-name="ce25">
            <text:p>9,32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Maria Aparecida Mend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07.1299999999992" table:style-name="ce18">
            <text:p>8,807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4.66" table:style-name="ce18">
            <text:p>-2,094.66</text:p>
          </table:table-cell>
          <table:table-cell office:value-type="float" office:value="-30.89" table:style-name="ce18">
            <text:p>-30.89</text:p>
          </table:table-cell>
          <table:table-cell office:value-type="float" office:value="6681.58" table:style-name="ce25">
            <text:p>6,68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Ferreir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66.21" table:style-name="ce18">
            <text:p>7,366.21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2.89" table:style-name="ce18">
            <text:p>-1,782.89</text:p>
          </table:table-cell>
          <table:table-cell office:value-type="float" office:value="-131.38999999999999" table:style-name="ce18">
            <text:p>-131.39</text:p>
          </table:table-cell>
          <table:table-cell office:value-type="float" office:value="6171.47" table:style-name="ce25">
            <text:p>6,17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Mesquita Flauz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5.67" table:style-name="ce18">
            <text:p>7,895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5.58" table:style-name="ce18">
            <text:p>-1,685.58</text:p>
          </table:table-cell>
          <table:table-cell office:value-type="float" office:value="-1172.8699999999999" table:style-name="ce18">
            <text:p>-1,172.87</text:p>
          </table:table-cell>
          <table:table-cell office:value-type="float" office:value="5037.22" table:style-name="ce25">
            <text:p>5,03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Pacheco Moraes Matur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93.59" table:style-name="ce18">
            <text:p>11,193.59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16.81" table:style-name="ce18">
            <text:p>-3,016.81</text:p>
          </table:table-cell>
          <table:table-cell office:value-type="float" office:value="-45.65" table:style-name="ce18">
            <text:p>-45.65</text:p>
          </table:table-cell>
          <table:table-cell office:value-type="float" office:value="9218.06" table:style-name="ce25">
            <text:p>9,21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egolin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87.12" table:style-name="ce18">
            <text:p>13,587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75.97" table:style-name="ce18">
            <text:p>-3,875.97</text:p>
          </table:table-cell>
          <table:table-cell office:value-type="float" office:value="-52.76" table:style-name="ce18">
            <text:p>-52.76</text:p>
          </table:table-cell>
          <table:table-cell office:value-type="float" office:value="9658.39" table:style-name="ce25">
            <text:p>9,65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himabu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31.64" table:style-name="ce18">
            <text:p>8,831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1.4" table:style-name="ce18">
            <text:p>-2,101.40</text:p>
          </table:table-cell>
          <table:table-cell office:value-type="float" office:value="-30.89" table:style-name="ce18">
            <text:p>-30.89</text:p>
          </table:table-cell>
          <table:table-cell office:value-type="float" office:value="6699.35" table:style-name="ce25">
            <text:p>6,69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Weffor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26" table:style-name="ce18">
            <text:p>7,412.26</text:p>
          </table:table-cell>
          <table:table-cell office:value-type="float" office:value="0" table:style-name="ce18">
            <text:p>0.00</text:p>
          </table:table-cell>
          <table:table-cell office:value-type="float" office:value="2010.45" table:style-name="ce18">
            <text:p>2,010.4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0.03" table:style-name="ce18">
            <text:p>-1,970.03</text:p>
          </table:table-cell>
          <table:table-cell office:value-type="float" office:value="-296.36" table:style-name="ce18">
            <text:p>-296.36</text:p>
          </table:table-cell>
          <table:table-cell office:value-type="float" office:value="7156.32" table:style-name="ce25">
            <text:p>7,15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aisse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6.16" table:style-name="ce18">
            <text:p>6,476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6.69" table:style-name="ce18">
            <text:p>-1,286.69</text:p>
          </table:table-cell>
          <table:table-cell office:value-type="float" office:value="-23.2" table:style-name="ce18">
            <text:p>-23.20</text:p>
          </table:table-cell>
          <table:table-cell office:value-type="float" office:value="5166.2700000000004" table:style-name="ce25">
            <text:p>5,16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eres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53.83" table:style-name="ce18">
            <text:p>14,053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9.79" table:style-name="ce18">
            <text:p>-3,969.79</text:p>
          </table:table-cell>
          <table:table-cell office:value-type="float" office:value="-1859.84" table:style-name="ce18">
            <text:p>-1,859.84</text:p>
          </table:table-cell>
          <table:table-cell office:value-type="float" office:value="8224.2000000000007" table:style-name="ce25">
            <text:p>8,22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cleto Sadanori Tsuts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55.02" table:style-name="ce18">
            <text:p>-4,055.02</text:p>
          </table:table-cell>
          <table:table-cell office:value-type="float" office:value="0" table:style-name="ce18">
            <text:p>0.00</text:p>
          </table:table-cell>
          <table:table-cell office:value-type="float" office:value="10127.879999999999" table:style-name="ce25">
            <text:p>10,12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Paz De Sous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83.74" table:style-name="ce18">
            <text:p>14,88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36.62" table:style-name="ce18">
            <text:p>-4,136.62</text:p>
          </table:table-cell>
          <table:table-cell office:value-type="float" office:value="-2279.8200000000002" table:style-name="ce18">
            <text:p>-2,279.82</text:p>
          </table:table-cell>
          <table:table-cell office:value-type="float" office:value="8467.2999999999993" table:style-name="ce25">
            <text:p>8,4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Santos Da Cunh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26.94" table:style-name="ce18">
            <text:p>6,326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3.75" table:style-name="ce18">
            <text:p>-1,213.75</text:p>
          </table:table-cell>
          <table:table-cell office:value-type="float" office:value="-798.11" table:style-name="ce18">
            <text:p>-798.11</text:p>
          </table:table-cell>
          <table:table-cell office:value-type="float" office:value="4315.08" table:style-name="ce25">
            <text:p>4,31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Teruyuki Shir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2.32" table:style-name="ce18">
            <text:p>7,372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9.77" table:style-name="ce18">
            <text:p>-1,569.77</text:p>
          </table:table-cell>
          <table:table-cell office:value-type="float" office:value="-24.94" table:style-name="ce18">
            <text:p>-24.94</text:p>
          </table:table-cell>
          <table:table-cell office:value-type="float" office:value="5777.61" table:style-name="ce25">
            <text:p>5,7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Conti Nog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8483.150000000001" table:style-name="ce18">
            <text:p>18,483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64.78" table:style-name="ce18">
            <text:p>-5,464.78</text:p>
          </table:table-cell>
          <table:table-cell office:value-type="float" office:value="-54.97" table:style-name="ce18">
            <text:p>-54.97</text:p>
          </table:table-cell>
          <table:table-cell office:value-type="float" office:value="12963.4" table:style-name="ce25">
            <text:p>12,96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Luis Coelho Med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81.55" table:style-name="ce18">
            <text:p>4,88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2.02" table:style-name="ce18">
            <text:p>-802.02</text:p>
          </table:table-cell>
          <table:table-cell office:value-type="float" office:value="-21.58" table:style-name="ce18">
            <text:p>-21.58</text:p>
          </table:table-cell>
          <table:table-cell office:value-type="float" office:value="4057.95" table:style-name="ce25">
            <text:p>4,05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Pereira Da Silv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19.7299999999996" table:style-name="ce18">
            <text:p>4,919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0.61" table:style-name="ce18">
            <text:p>-810.61</text:p>
          </table:table-cell>
          <table:table-cell office:value-type="float" office:value="0" table:style-name="ce18">
            <text:p>0.00</text:p>
          </table:table-cell>
          <table:table-cell office:value-type="float" office:value="4109.12" table:style-name="ce25">
            <text:p>4,10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Willian De Olivei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6.63" table:style-name="ce18">
            <text:p>7,906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8.81" table:style-name="ce18">
            <text:p>-1,728.81</text:p>
          </table:table-cell>
          <table:table-cell office:value-type="float" office:value="-28.73" table:style-name="ce18">
            <text:p>-28.73</text:p>
          </table:table-cell>
          <table:table-cell office:value-type="float" office:value="6149.09" table:style-name="ce25">
            <text:p>6,14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Cost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07.32" table:style-name="ce18">
            <text:p>6,507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8.84" table:style-name="ce18">
            <text:p>-1,328.84</text:p>
          </table:table-cell>
          <table:table-cell office:value-type="float" office:value="-595.17999999999995" table:style-name="ce18">
            <text:p>-595.18</text:p>
          </table:table-cell>
          <table:table-cell office:value-type="float" office:value="4583.3" table:style-name="ce25">
            <text:p>4,58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nheiro Dos Santos Jasper Bo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94.4599999999991" table:style-name="ce18">
            <text:p>8,59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57.4" table:style-name="ce18">
            <text:p>-2,357.40</text:p>
          </table:table-cell>
          <table:table-cell office:value-type="float" office:value="-1562.1" table:style-name="ce18">
            <text:p>-1,562.10</text:p>
          </table:table-cell>
          <table:table-cell office:value-type="float" office:value="4674.96" table:style-name="ce25">
            <text:p>4,6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res Pache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18.83" table:style-name="ce18">
            <text:p>6,118.83</text:p>
          </table:table-cell>
          <table:table-cell office:value-type="float" office:value="603.66" table:style-name="ce18">
            <text:p>603.66</text:p>
          </table:table-cell>
          <table:table-cell office:value-type="float" office:value="1656.87" table:style-name="ce18">
            <text:p>1,656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9.12" table:style-name="ce18">
            <text:p>-1,479.12</text:p>
          </table:table-cell>
          <table:table-cell office:value-type="float" office:value="-21.58" table:style-name="ce18">
            <text:p>-21.58</text:p>
          </table:table-cell>
          <table:table-cell office:value-type="float" office:value="6878.66" table:style-name="ce25">
            <text:p>6,87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araiv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77.94" table:style-name="ce18">
            <text:p>15,877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12.9399999999996" table:style-name="ce18">
            <text:p>-4,612.94</text:p>
          </table:table-cell>
          <table:table-cell office:value-type="float" office:value="-59.1" table:style-name="ce18">
            <text:p>-59.10</text:p>
          </table:table-cell>
          <table:table-cell office:value-type="float" office:value="11205.9" table:style-name="ce25">
            <text:p>11,20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ilva Brit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47.89" table:style-name="ce18">
            <text:p>-3,947.89</text:p>
          </table:table-cell>
          <table:table-cell office:value-type="float" office:value="-1532.63" table:style-name="ce18">
            <text:p>-1,532.63</text:p>
          </table:table-cell>
          <table:table-cell office:value-type="float" office:value="9424.07" table:style-name="ce25">
            <text:p>9,4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Harumi Ni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22.33" table:style-name="ce18">
            <text:p>6,922.33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4.59" table:style-name="ce18">
            <text:p>-1,454.59</text:p>
          </table:table-cell>
          <table:table-cell office:value-type="float" office:value="-24.94" table:style-name="ce18">
            <text:p>-24.94</text:p>
          </table:table-cell>
          <table:table-cell office:value-type="float" office:value="6117.57" table:style-name="ce25">
            <text:p>6,11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Oli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3.04" table:style-name="ce18">
            <text:p>6,823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3.06" table:style-name="ce18">
            <text:p>-1,593.06</text:p>
          </table:table-cell>
          <table:table-cell office:value-type="float" office:value="-1376.3" table:style-name="ce18">
            <text:p>-1,376.30</text:p>
          </table:table-cell>
          <table:table-cell office:value-type="float" office:value="3853.68" table:style-name="ce25">
            <text:p>3,85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a Alves De Carvalho Poppe</text:p>
          </table:table-cell>
          <table:table-cell office:value-type="string" table:style-name="ce14">
            <text:p>Agente de Defensoria Pública</text:p>
          </table:table-cell>
          <table:table-cell office:value-type="float" office:value="13887.89" table:style-name="ce18">
            <text:p>13,887.89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9.24" table:style-name="ce18">
            <text:p>-3,759.24</text:p>
          </table:table-cell>
          <table:table-cell office:value-type="float" office:value="-2316.14" table:style-name="ce18">
            <text:p>-2,316.14</text:p>
          </table:table-cell>
          <table:table-cell office:value-type="float" office:value="9186.82" table:style-name="ce25">
            <text:p>9,18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sa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98.85" table:style-name="ce18">
            <text:p>6,79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6.94" table:style-name="ce18">
            <text:p>-1,516.94</text:p>
          </table:table-cell>
          <table:table-cell office:value-type="float" office:value="-2085.92" table:style-name="ce18">
            <text:p>-2,085.92</text:p>
          </table:table-cell>
          <table:table-cell office:value-type="float" office:value="3195.99" table:style-name="ce25">
            <text:p>3,19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Cane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230.9" table:style-name="ce18">
            <text:p>14,230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42.27" table:style-name="ce18">
            <text:p>-4,042.27</text:p>
          </table:table-cell>
          <table:table-cell office:value-type="float" office:value="-1619.92" table:style-name="ce18">
            <text:p>-1,619.92</text:p>
          </table:table-cell>
          <table:table-cell office:value-type="float" office:value="8568.7099999999991" table:style-name="ce25">
            <text:p>8,56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Nunes Bergam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07.1" table:style-name="ce18">
            <text:p>7,107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0.94" table:style-name="ce18">
            <text:p>-1,410.94</text:p>
          </table:table-cell>
          <table:table-cell office:value-type="float" office:value="-23.2" table:style-name="ce18">
            <text:p>-23.20</text:p>
          </table:table-cell>
          <table:table-cell office:value-type="float" office:value="5672.96" table:style-name="ce25">
            <text:p>5,67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Renate Pesch Marti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13854.87" table:style-name="ce18">
            <text:p>13,854.87</text:p>
          </table:table-cell>
          <table:table-cell office:value-type="float" office:value="2748.62" table:style-name="ce18">
            <text:p>2,7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04.43" table:style-name="ce18">
            <text:p>-4,304.43</text:p>
          </table:table-cell>
          <table:table-cell office:value-type="float" office:value="-51.14" table:style-name="ce18">
            <text:p>-51.14</text:p>
          </table:table-cell>
          <table:table-cell office:value-type="float" office:value="12247.92" table:style-name="ce25">
            <text:p>12,24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Vieira Pe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30.51" table:style-name="ce18">
            <text:p>8,130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8.83" table:style-name="ce18">
            <text:p>-1,938.83</text:p>
          </table:table-cell>
          <table:table-cell office:value-type="float" office:value="-1309.57" table:style-name="ce18">
            <text:p>-1,309.57</text:p>
          </table:table-cell>
          <table:table-cell office:value-type="float" office:value="4882.1099999999997" table:style-name="ce25">
            <text:p>4,88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Apparecid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fev/2021</text:p>
          </table:table-cell>
          <table:table-cell office:value-type="float" office:value="-1847.85" table:style-name="ce18">
            <text:p>-1,847.85</text:p>
          </table:table-cell>
          <table:table-cell office:value-type="float" office:value="-26.73" table:style-name="ce18">
            <text:p>-26.73</text:p>
          </table:table-cell>
          <table:table-cell office:value-type="float" office:value="6023.59" table:style-name="ce25">
            <text:p>6,02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Iracema Bomfim</text:p>
          </table:table-cell>
          <table:table-cell office:value-type="string" table:style-name="ce14">
            <text:p>Agente de Defensoria Pública</text:p>
          </table:table-cell>
          <table:table-cell office:value-type="float" office:value="8161.11" table:style-name="ce18">
            <text:p>8,16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0.73" table:style-name="ce18">
            <text:p>-2,320.73</text:p>
          </table:table-cell>
          <table:table-cell office:value-type="float" office:value="-51.14" table:style-name="ce18">
            <text:p>-51.14</text:p>
          </table:table-cell>
          <table:table-cell office:value-type="float" office:value="5789.24" table:style-name="ce25">
            <text:p>5,7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Sarkissian Fernandes L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83" table:style-name="ce18">
            <text:p>7,415.83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1.37" table:style-name="ce18">
            <text:p>-1,661.37</text:p>
          </table:table-cell>
          <table:table-cell office:value-type="float" office:value="-26.73" table:style-name="ce18">
            <text:p>-26.73</text:p>
          </table:table-cell>
          <table:table-cell office:value-type="float" office:value="6497.38" table:style-name="ce25">
            <text:p>6,49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Carolina Lanas Soares Cab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61.52" table:style-name="ce18">
            <text:p>15,961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59.1400000000003" table:style-name="ce18">
            <text:p>-4,659.14</text:p>
          </table:table-cell>
          <table:table-cell office:value-type="float" office:value="-59.1" table:style-name="ce18">
            <text:p>-59.10</text:p>
          </table:table-cell>
          <table:table-cell office:value-type="float" office:value="11243.28" table:style-name="ce25">
            <text:p>11,24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Luiza Oliveira Fleur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01.22" table:style-name="ce18">
            <text:p>7,501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7.86" table:style-name="ce18">
            <text:p>-1,777.86</text:p>
          </table:table-cell>
          <table:table-cell office:value-type="float" office:value="-1672.76" table:style-name="ce18">
            <text:p>-1,672.76</text:p>
          </table:table-cell>
          <table:table-cell office:value-type="float" office:value="4050.6" table:style-name="ce25">
            <text:p>4,05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20.8799999999992" table:style-name="ce18">
            <text:p>8,320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6.89" table:style-name="ce18">
            <text:p>-2,316.89</text:p>
          </table:table-cell>
          <table:table-cell office:value-type="float" office:value="-28.73" table:style-name="ce18">
            <text:p>-28.73</text:p>
          </table:table-cell>
          <table:table-cell office:value-type="float" office:value="5975.26" table:style-name="ce25">
            <text:p>5,97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e Camargo</text:p>
          </table:table-cell>
          <table:table-cell office:value-type="string" table:style-name="ce14">
            <text:p>Agente de Defensoria Pública</text:p>
          </table:table-cell>
          <table:table-cell office:value-type="float" office:value="17362.53" table:style-name="ce18">
            <text:p>17,362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91.8900000000003" table:style-name="ce18">
            <text:p>-5,091.89</text:p>
          </table:table-cell>
          <table:table-cell office:value-type="float" office:value="0" table:style-name="ce18">
            <text:p>0.00</text:p>
          </table:table-cell>
          <table:table-cell office:value-type="float" office:value="12270.64" table:style-name="ce25">
            <text:p>12,27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Matosinho De Pa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3.15" table:style-name="ce18">
            <text:p>7,713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9.68" table:style-name="ce18">
            <text:p>-1,669.68</text:p>
          </table:table-cell>
          <table:table-cell office:value-type="float" office:value="-241.28" table:style-name="ce18">
            <text:p>-241.28</text:p>
          </table:table-cell>
          <table:table-cell office:value-type="float" office:value="5802.19" table:style-name="ce25">
            <text:p>5,80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paricio Alves De Franc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2.49" table:style-name="ce18">
            <text:p>7,902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fev/2021</text:p>
          </table:table-cell>
          <table:table-cell office:value-type="float" office:value="-1966.12" table:style-name="ce18">
            <text:p>-1,966.12</text:p>
          </table:table-cell>
          <table:table-cell office:value-type="float" office:value="-26.73" table:style-name="ce18">
            <text:p>-26.73</text:p>
          </table:table-cell>
          <table:table-cell office:value-type="float" office:value="6395.14" table:style-name="ce25">
            <text:p>6,39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les Alijart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54.28" table:style-name="ce18">
            <text:p>12,154.28</text:p>
          </table:table-cell>
          <table:table-cell office:value-type="float" office:value="0" table:style-name="ce18">
            <text:p>0.00</text:p>
          </table:table-cell>
          <table:table-cell office:value-type="float" office:value="3533.23" table:style-name="ce18">
            <text:p>3,533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59.58" table:style-name="ce18">
            <text:p>-3,159.58</text:p>
          </table:table-cell>
          <table:table-cell office:value-type="float" office:value="-41.64" table:style-name="ce18">
            <text:p>-41.64</text:p>
          </table:table-cell>
          <table:table-cell office:value-type="float" office:value="12486.29" table:style-name="ce25">
            <text:p>12,48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noa Pereira Alves Shirah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9.02" table:style-name="ce18">
            <text:p>7,37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4.08" table:style-name="ce18">
            <text:p>-1,664.08</text:p>
          </table:table-cell>
          <table:table-cell office:value-type="float" office:value="-23.2" table:style-name="ce18">
            <text:p>-23.20</text:p>
          </table:table-cell>
          <table:table-cell office:value-type="float" office:value="5691.74" table:style-name="ce25">
            <text:p>5,69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gemiro Di Franco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23.96" table:style-name="ce18">
            <text:p>4,72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7.18" table:style-name="ce18">
            <text:p>-767.18</text:p>
          </table:table-cell>
          <table:table-cell office:value-type="float" office:value="-1166.1300000000001" table:style-name="ce18">
            <text:p>-1,166.13</text:p>
          </table:table-cell>
          <table:table-cell office:value-type="float" office:value="2790.65" table:style-name="ce25">
            <text:p>2,79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isteu Bertell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323.22" table:style-name="ce18">
            <text:p>13,323.22</text:p>
          </table:table-cell>
          <table:table-cell office:value-type="float" office:value="1318.88" table:style-name="ce18">
            <text:p>1,318.88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29.74" table:style-name="ce18">
            <text:p>-4,229.74</text:p>
          </table:table-cell>
          <table:table-cell office:value-type="float" office:value="-49.07" table:style-name="ce18">
            <text:p>-49.07</text:p>
          </table:table-cell>
          <table:table-cell office:value-type="float" office:value="14319.94" table:style-name="ce25">
            <text:p>14,31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tur Calderon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3.15" table:style-name="ce18">
            <text:p>7,713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1.3" table:style-name="ce18">
            <text:p>-1,731.30</text:p>
          </table:table-cell>
          <table:table-cell office:value-type="float" office:value="-26.73" table:style-name="ce18">
            <text:p>-26.73</text:p>
          </table:table-cell>
          <table:table-cell office:value-type="float" office:value="5955.12" table:style-name="ce25">
            <text:p>5,95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ssis Jose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89.17" table:style-name="ce18">
            <text:p>8,789.17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32.13" table:style-name="ce18">
            <text:p>-2,532.13</text:p>
          </table:table-cell>
          <table:table-cell office:value-type="float" office:value="-1526.43" table:style-name="ce18">
            <text:p>-1,526.43</text:p>
          </table:table-cell>
          <table:table-cell office:value-type="float" office:value="7047.04" table:style-name="ce25">
            <text:p>7,04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Cesar Domin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942.08" table:style-name="ce18">
            <text:p>9,942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40.84" table:style-name="ce18">
            <text:p>-2,540.84</text:p>
          </table:table-cell>
          <table:table-cell office:value-type="float" office:value="-925.2" table:style-name="ce18">
            <text:p>-925.20</text:p>
          </table:table-cell>
          <table:table-cell office:value-type="float" office:value="6476.04" table:style-name="ce25">
            <text:p>6,47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Roxo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2.89" table:style-name="ce18">
            <text:p>-1,912.89</text:p>
          </table:table-cell>
          <table:table-cell office:value-type="float" office:value="0" table:style-name="ce18">
            <text:p>0.00</text:p>
          </table:table-cell>
          <table:table-cell office:value-type="float" office:value="6382.86" table:style-name="ce25">
            <text:p>6,38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relio Fiorill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906.76" table:style-name="ce18">
            <text:p>13,906.76</text:p>
          </table:table-cell>
          <table:table-cell office:value-type="float" office:value="1374.31" table:style-name="ce18">
            <text:p>1,374.31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23.32" table:style-name="ce18">
            <text:p>-4,623.32</text:p>
          </table:table-cell>
          <table:table-cell office:value-type="float" office:value="0" table:style-name="ce18">
            <text:p>0.00</text:p>
          </table:table-cell>
          <table:table-cell office:value-type="float" office:value="14780.69" table:style-name="ce25">
            <text:p>14,78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Canela Mar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869.02" table:style-name="ce18">
            <text:p>13,869.02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20.13" table:style-name="ce18">
            <text:p>-4,020.13</text:p>
          </table:table-cell>
          <table:table-cell office:value-type="float" office:value="-51.14" table:style-name="ce18">
            <text:p>-51.14</text:p>
          </table:table-cell>
          <table:table-cell office:value-type="float" office:value="11172.06" table:style-name="ce25">
            <text:p>11,17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Lopes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27.34" table:style-name="ce18">
            <text:p>5,727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3.68" table:style-name="ce18">
            <text:p>-1,033.68</text:p>
          </table:table-cell>
          <table:table-cell office:value-type="float" office:value="-21.58" table:style-name="ce18">
            <text:p>-21.58</text:p>
          </table:table-cell>
          <table:table-cell office:value-type="float" office:value="4672.08" table:style-name="ce25">
            <text:p>4,67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Muniz Vieira Borges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01.14" table:style-name="ce18">
            <text:p>8,201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8.66" table:style-name="ce18">
            <text:p>-1,838.66</text:p>
          </table:table-cell>
          <table:table-cell office:value-type="float" office:value="-26.73" table:style-name="ce18">
            <text:p>-26.73</text:p>
          </table:table-cell>
          <table:table-cell office:value-type="float" office:value="6335.75" table:style-name="ce25">
            <text:p>6,33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Romilda Zanoll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16" table:style-name="ce18">
            <text:p>-950.16</text:p>
          </table:table-cell>
          <table:table-cell office:value-type="float" office:value="-1289.05" table:style-name="ce18">
            <text:p>-1,289.05</text:p>
          </table:table-cell>
          <table:table-cell office:value-type="float" office:value="2078.0100000000002" table:style-name="ce25">
            <text:p>2,07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Lim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35.04" table:style-name="ce18">
            <text:p>7,735.04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6.24" table:style-name="ce18">
            <text:p>-1,986.24</text:p>
          </table:table-cell>
          <table:table-cell office:value-type="float" office:value="-26.73" table:style-name="ce18">
            <text:p>-26.73</text:p>
          </table:table-cell>
          <table:table-cell office:value-type="float" office:value="7876.89" table:style-name="ce25">
            <text:p>7,87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Santana Pra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12.89" table:style-name="ce18">
            <text:p>9,61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09.02" table:style-name="ce18">
            <text:p>-2,309.02</text:p>
          </table:table-cell>
          <table:table-cell office:value-type="float" office:value="-28.73" table:style-name="ce18">
            <text:p>-28.73</text:p>
          </table:table-cell>
          <table:table-cell office:value-type="float" office:value="7275.14" table:style-name="ce25">
            <text:p>7,2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Ligia Do Car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40.41" table:style-name="ce18">
            <text:p>6,140.41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0.43" table:style-name="ce18">
            <text:p>-1,190.43</text:p>
          </table:table-cell>
          <table:table-cell office:value-type="float" office:value="0" table:style-name="ce18">
            <text:p>0.00</text:p>
          </table:table-cell>
          <table:table-cell office:value-type="float" office:value="6491.25" table:style-name="ce25">
            <text:p>6,49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Mie Morik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62.91" table:style-name="ce18">
            <text:p>8,462.91</text:p>
          </table:table-cell>
          <table:table-cell office:value-type="float" office:value="785.83" table:style-name="ce18">
            <text:p>785.83</text:p>
          </table:table-cell>
          <table:table-cell office:value-type="float" office:value="2203.38" table:style-name="ce18">
            <text:p>2,203.3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14.86" table:style-name="ce18">
            <text:p>-2,214.86</text:p>
          </table:table-cell>
          <table:table-cell office:value-type="float" office:value="-26.73" table:style-name="ce18">
            <text:p>-26.73</text:p>
          </table:table-cell>
          <table:table-cell office:value-type="float" office:value="9210.5300000000007" table:style-name="ce25">
            <text:p>9,21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zaliel Rei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70.99" table:style-name="ce18">
            <text:p>6,170.99</text:p>
          </table:table-cell>
          <table:table-cell office:value-type="float" office:value="603.66" table:style-name="ce18">
            <text:p>603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4.47" table:style-name="ce18">
            <text:p>-1,484.47</text:p>
          </table:table-cell>
          <table:table-cell office:value-type="float" office:value="-1088.3399999999999" table:style-name="ce18">
            <text:p>-1,088.34</text:p>
          </table:table-cell>
          <table:table-cell office:value-type="float" office:value="4201.84" table:style-name="ce25">
            <text:p>4,20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arolina Valverde Tor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28.17" table:style-name="ce18">
            <text:p>6,92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1.26" table:style-name="ce18">
            <text:p>-1,481.26</text:p>
          </table:table-cell>
          <table:table-cell office:value-type="float" office:value="-21.58" table:style-name="ce18">
            <text:p>-21.58</text:p>
          </table:table-cell>
          <table:table-cell office:value-type="float" office:value="5425.33" table:style-name="ce25">
            <text:p>5,42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unh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42.84" table:style-name="ce18">
            <text:p>7,342.84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3.76" table:style-name="ce18">
            <text:p>-1,603.76</text:p>
          </table:table-cell>
          <table:table-cell office:value-type="float" office:value="0" table:style-name="ce18">
            <text:p>0.00</text:p>
          </table:table-cell>
          <table:table-cell office:value-type="float" office:value="6458.62" table:style-name="ce25">
            <text:p>6,45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De Jesus Francis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14.05" table:style-name="ce18">
            <text:p>7,814.05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2.09" table:style-name="ce18">
            <text:p>-1,952.09</text:p>
          </table:table-cell>
          <table:table-cell office:value-type="float" office:value="0" table:style-name="ce18">
            <text:p>0.00</text:p>
          </table:table-cell>
          <table:table-cell office:value-type="float" office:value="6622.6" table:style-name="ce25">
            <text:p>6,62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Paschoa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6726.79" table:style-name="ce18">
            <text:p>16,726.79</text:p>
          </table:table-cell>
          <table:table-cell office:value-type="float" office:value="1620.81" table:style-name="ce18">
            <text:p>1,620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93.97" table:style-name="ce18">
            <text:p>-5,193.97</text:p>
          </table:table-cell>
          <table:table-cell office:value-type="float" office:value="-49.07" table:style-name="ce18">
            <text:p>-49.07</text:p>
          </table:table-cell>
          <table:table-cell office:value-type="float" office:value="13104.56" table:style-name="ce25">
            <text:p>13,10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no Gozzi Candid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7.18" table:style-name="ce18">
            <text:p>8,867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68.84" table:style-name="ce18">
            <text:p>-2,468.84</text:p>
          </table:table-cell>
          <table:table-cell office:value-type="float" office:value="-1446.85" table:style-name="ce18">
            <text:p>-1,446.85</text:p>
          </table:table-cell>
          <table:table-cell office:value-type="float" office:value="4951.49" table:style-name="ce25">
            <text:p>4,95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ugarin Guer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11.5300000000007" table:style-name="ce18">
            <text:p>8,311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5.66" table:style-name="ce18">
            <text:p>-1,695.66</text:p>
          </table:table-cell>
          <table:table-cell office:value-type="float" office:value="-1433.67" table:style-name="ce18">
            <text:p>-1,433.67</text:p>
          </table:table-cell>
          <table:table-cell office:value-type="float" office:value="5182.2" table:style-name="ce25">
            <text:p>5,18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e Paula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99.98" table:style-name="ce18">
            <text:p>15,899.98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35.08" table:style-name="ce18">
            <text:p>-4,735.08</text:p>
          </table:table-cell>
          <table:table-cell office:value-type="float" office:value="-244.83" table:style-name="ce18">
            <text:p>-244.83</text:p>
          </table:table-cell>
          <table:table-cell office:value-type="float" office:value="12467.81" table:style-name="ce25">
            <text:p>12,46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Henrique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66.21" table:style-name="ce18">
            <text:p>7,366.21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6.9" table:style-name="ce18">
            <text:p>-1,746.90</text:p>
          </table:table-cell>
          <table:table-cell office:value-type="float" office:value="-155.53" table:style-name="ce18">
            <text:p>-155.53</text:p>
          </table:table-cell>
          <table:table-cell office:value-type="float" office:value="6183.32" table:style-name="ce25">
            <text:p>6,18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Silva Roga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93.41" table:style-name="ce18">
            <text:p>13,193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91.88" table:style-name="ce18">
            <text:p>-4,191.88</text:p>
          </table:table-cell>
          <table:table-cell office:value-type="float" office:value="0" table:style-name="ce18">
            <text:p>0.00</text:p>
          </table:table-cell>
          <table:table-cell office:value-type="float" office:value="9001.5300000000007" table:style-name="ce25">
            <text:p>9,00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Graco Simoes Lop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00.51" table:style-name="ce18">
            <text:p>15,200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75.7" table:style-name="ce18">
            <text:p>-4,375.70</text:p>
          </table:table-cell>
          <table:table-cell office:value-type="float" office:value="-431.35" table:style-name="ce18">
            <text:p>-431.35</text:p>
          </table:table-cell>
          <table:table-cell office:value-type="float" office:value="10393.459999999999" table:style-name="ce25">
            <text:p>10,3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Vinicius Martins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0.6" table:style-name="ce18">
            <text:p>7,920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9.42" table:style-name="ce18">
            <text:p>-1,819.42</text:p>
          </table:table-cell>
          <table:table-cell office:value-type="float" office:value="0" table:style-name="ce18">
            <text:p>0.00</text:p>
          </table:table-cell>
          <table:table-cell office:value-type="float" office:value="6101.18" table:style-name="ce25">
            <text:p>6,1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lixto Toshiro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55.7800000000007" table:style-name="ce18">
            <text:p>8,75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19.09" table:style-name="ce18">
            <text:p>-2,519.09</text:p>
          </table:table-cell>
          <table:table-cell office:value-type="float" office:value="-28.73" table:style-name="ce18">
            <text:p>-28.73</text:p>
          </table:table-cell>
          <table:table-cell office:value-type="float" office:value="6207.96" table:style-name="ce25">
            <text:p>6,2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Cristin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56.38" table:style-name="ce18">
            <text:p>11,056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00.77" table:style-name="ce18">
            <text:p>-2,900.77</text:p>
          </table:table-cell>
          <table:table-cell office:value-type="float" office:value="-45.65" table:style-name="ce18">
            <text:p>-45.65</text:p>
          </table:table-cell>
          <table:table-cell office:value-type="float" office:value="8109.96" table:style-name="ce25">
            <text:p>8,10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Da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77.94" table:style-name="ce18">
            <text:p>11,177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29.93" table:style-name="ce18">
            <text:p>-2,829.93</text:p>
          </table:table-cell>
          <table:table-cell office:value-type="float" office:value="-1492.56" table:style-name="ce18">
            <text:p>-1,492.56</text:p>
          </table:table-cell>
          <table:table-cell office:value-type="float" office:value="6855.45" table:style-name="ce25">
            <text:p>6,85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Marques Barros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910.720000000001" table:style-name="ce18">
            <text:p>21,910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56.05" table:style-name="ce18">
            <text:p>-5,956.05</text:p>
          </table:table-cell>
          <table:table-cell office:value-type="float" office:value="0" table:style-name="ce18">
            <text:p>0.00</text:p>
          </table:table-cell>
          <table:table-cell office:value-type="float" office:value="15954.67" table:style-name="ce25">
            <text:p>15,95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Roch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8.92" table:style-name="ce18">
            <text:p>7,928.92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2.47" table:style-name="ce18">
            <text:p>-1,802.47</text:p>
          </table:table-cell>
          <table:table-cell office:value-type="float" office:value="-28.73" table:style-name="ce18">
            <text:p>-28.73</text:p>
          </table:table-cell>
          <table:table-cell office:value-type="float" office:value="6867.37" table:style-name="ce25">
            <text:p>6,86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Cristina Orosa Mores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69.29" table:style-name="ce18">
            <text:p>7,769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0.82" table:style-name="ce18">
            <text:p>-1,650.82</text:p>
          </table:table-cell>
          <table:table-cell office:value-type="float" office:value="-311.07" table:style-name="ce18">
            <text:p>-311.07</text:p>
          </table:table-cell>
          <table:table-cell office:value-type="float" office:value="5807.4" table:style-name="ce25">
            <text:p>5,8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Fernandes De Andrad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66.03" table:style-name="ce18">
            <text:p>11,166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1.13" table:style-name="ce18">
            <text:p>-2,941.13</text:p>
          </table:table-cell>
          <table:table-cell office:value-type="float" office:value="-45.65" table:style-name="ce18">
            <text:p>-45.65</text:p>
          </table:table-cell>
          <table:table-cell office:value-type="float" office:value="8179.25" table:style-name="ce25">
            <text:p>8,17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a Silva Borgerth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9674.29" table:style-name="ce18">
            <text:p>19,67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29.98" table:style-name="ce18">
            <text:p>-6,529.98</text:p>
          </table:table-cell>
          <table:table-cell office:value-type="float" office:value="0" table:style-name="ce18">
            <text:p>0.00</text:p>
          </table:table-cell>
          <table:table-cell office:value-type="float" office:value="13144.31" table:style-name="ce25">
            <text:p>13,14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o Rosario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6.28" table:style-name="ce18">
            <text:p>-1,806.28</text:p>
          </table:table-cell>
          <table:table-cell office:value-type="float" office:value="-28.73" table:style-name="ce18">
            <text:p>-28.73</text:p>
          </table:table-cell>
          <table:table-cell office:value-type="float" office:value="6877.41" table:style-name="ce25">
            <text:p>6,8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Gomes Bar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91.09" table:style-name="ce18">
            <text:p>6,891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fev/2021</text:p>
          </table:table-cell>
          <table:table-cell office:value-type="float" office:value="-1575.73" table:style-name="ce18">
            <text:p>-1,575.73</text:p>
          </table:table-cell>
          <table:table-cell office:value-type="float" office:value="-324.24" table:style-name="ce18">
            <text:p>-324.24</text:p>
          </table:table-cell>
          <table:table-cell office:value-type="float" office:value="5476.62" table:style-name="ce25">
            <text:p>5,47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exandre Lemo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28.85" table:style-name="ce18">
            <text:p>8,22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5.72" table:style-name="ce18">
            <text:p>-1,875.72</text:p>
          </table:table-cell>
          <table:table-cell office:value-type="float" office:value="-716.63" table:style-name="ce18">
            <text:p>-716.63</text:p>
          </table:table-cell>
          <table:table-cell office:value-type="float" office:value="5636.5" table:style-name="ce25">
            <text:p>5,63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ntonio Petron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84.71" table:style-name="ce18">
            <text:p>7,884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4.92" table:style-name="ce18">
            <text:p>-1,774.92</text:p>
          </table:table-cell>
          <table:table-cell office:value-type="float" office:value="-628.79999999999995" table:style-name="ce18">
            <text:p>-628.80</text:p>
          </table:table-cell>
          <table:table-cell office:value-type="float" office:value="5480.99" table:style-name="ce25">
            <text:p>5,48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auj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0.24" table:style-name="ce18">
            <text:p>-1,540.24</text:p>
          </table:table-cell>
          <table:table-cell office:value-type="float" office:value="-1115.1400000000001" table:style-name="ce18">
            <text:p>-1,115.14</text:p>
          </table:table-cell>
          <table:table-cell office:value-type="float" office:value="4770.24" table:style-name="ce25">
            <text:p>4,77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i Pedr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62.23" table:style-name="ce18">
            <text:p>8,262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3.37" table:style-name="ce18">
            <text:p>-2,163.37</text:p>
          </table:table-cell>
          <table:table-cell office:value-type="float" office:value="-28.73" table:style-name="ce18">
            <text:p>-28.73</text:p>
          </table:table-cell>
          <table:table-cell office:value-type="float" office:value="6070.13" table:style-name="ce25">
            <text:p>6,07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arfar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2.52" table:style-name="ce18">
            <text:p>-1,952.52</text:p>
          </table:table-cell>
          <table:table-cell office:value-type="float" office:value="-28.73" table:style-name="ce18">
            <text:p>-28.73</text:p>
          </table:table-cell>
          <table:table-cell office:value-type="float" office:value="5961.52" table:style-name="ce25">
            <text:p>5,96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esar Carre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753.7000000000007" table:style-name="ce18">
            <text:p>9,753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46.72" table:style-name="ce18">
            <text:p>-2,646.72</text:p>
          </table:table-cell>
          <table:table-cell office:value-type="float" office:value="-1375.21" table:style-name="ce18">
            <text:p>-1,375.21</text:p>
          </table:table-cell>
          <table:table-cell office:value-type="float" office:value="5731.77" table:style-name="ce25">
            <text:p>5,73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Pedro Amorim Cord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02.09" table:style-name="ce18">
            <text:p>7,202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1.08" table:style-name="ce18">
            <text:p>-1,621.08</text:p>
          </table:table-cell>
          <table:table-cell office:value-type="float" office:value="-2182.64" table:style-name="ce18">
            <text:p>-2,182.64</text:p>
          </table:table-cell>
          <table:table-cell office:value-type="float" office:value="3398.37" table:style-name="ce25">
            <text:p>3,39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Roberto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12.79" table:style-name="ce18">
            <text:p>7,212.79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196.97" table:style-name="ce18">
            <text:p>196.97</text:p>
          </table:table-cell>
          <table:table-cell office:value-type="string" table:style-name="ce19">
            <text:p>fev/2021</text:p>
          </table:table-cell>
          <table:table-cell office:value-type="float" office:value="-1646.09" table:style-name="ce18">
            <text:p>-1,646.09</text:p>
          </table:table-cell>
          <table:table-cell office:value-type="float" office:value="-778.19" table:style-name="ce18">
            <text:p>-778.19</text:p>
          </table:table-cell>
          <table:table-cell office:value-type="float" office:value="5705.02" table:style-name="ce25">
            <text:p>5,7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Takita Mizuk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1.39" table:style-name="ce18">
            <text:p>5,521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2.89" table:style-name="ce18">
            <text:p>-1,482.89</text:p>
          </table:table-cell>
          <table:table-cell office:value-type="float" office:value="0" table:style-name="ce18">
            <text:p>0.00</text:p>
          </table:table-cell>
          <table:table-cell office:value-type="float" office:value="4038.5" table:style-name="ce25">
            <text:p>4,03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meid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89.56" table:style-name="ce18">
            <text:p>7,889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jan/2021</text:p>
          </table:table-cell>
          <table:table-cell office:value-type="float" office:value="-1887.88" table:style-name="ce18">
            <text:p>-1,887.88</text:p>
          </table:table-cell>
          <table:table-cell office:value-type="float" office:value="-307.94" table:style-name="ce18">
            <text:p>-307.94</text:p>
          </table:table-cell>
          <table:table-cell office:value-type="float" office:value="6179.24" table:style-name="ce25">
            <text:p>6,17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ves Bac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20.91" table:style-name="ce18">
            <text:p>9,020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9.62" table:style-name="ce18">
            <text:p>-2,159.62</text:p>
          </table:table-cell>
          <table:table-cell office:value-type="float" office:value="-28.73" table:style-name="ce18">
            <text:p>-28.73</text:p>
          </table:table-cell>
          <table:table-cell office:value-type="float" office:value="6832.56" table:style-name="ce25">
            <text:p>6,83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elatti Carvalho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40.3799999999992" table:style-name="ce18">
            <text:p>8,640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3.0300000000002" table:style-name="ce18">
            <text:p>-2,093.03</text:p>
          </table:table-cell>
          <table:table-cell office:value-type="float" office:value="0" table:style-name="ce18">
            <text:p>0.00</text:p>
          </table:table-cell>
          <table:table-cell office:value-type="float" office:value="6547.35" table:style-name="ce25">
            <text:p>6,54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omes Duar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5539.82" table:style-name="ce18">
            <text:p>15,539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34.22" table:style-name="ce18">
            <text:p>-4,334.22</text:p>
          </table:table-cell>
          <table:table-cell office:value-type="float" office:value="-54.97" table:style-name="ce18">
            <text:p>-54.97</text:p>
          </table:table-cell>
          <table:table-cell office:value-type="float" office:value="11150.63" table:style-name="ce25">
            <text:p>11,15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Oliveira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51" table:style-name="ce18">
            <text:p>-1,062.51</text:p>
          </table:table-cell>
          <table:table-cell office:value-type="float" office:value="0" table:style-name="ce18">
            <text:p>0.00</text:p>
          </table:table-cell>
          <table:table-cell office:value-type="float" office:value="4769.6499999999996" table:style-name="ce25">
            <text:p>4,7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Sichetti Ant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490.93" table:style-name="ce18">
            <text:p>11,490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3.25" table:style-name="ce18">
            <text:p>-2,843.25</text:p>
          </table:table-cell>
          <table:table-cell office:value-type="float" office:value="-41.64" table:style-name="ce18">
            <text:p>-41.64</text:p>
          </table:table-cell>
          <table:table-cell office:value-type="float" office:value="8606.0400000000009" table:style-name="ce25">
            <text:p>8,60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Bastos Fi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353.29" table:style-name="ce18">
            <text:p>15,35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63.66" table:style-name="ce18">
            <text:p>-4,863.66</text:p>
          </table:table-cell>
          <table:table-cell office:value-type="float" office:value="-43.28" table:style-name="ce18">
            <text:p>-43.28</text:p>
          </table:table-cell>
          <table:table-cell office:value-type="float" office:value="10446.35" table:style-name="ce25">
            <text:p>10,4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Per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68.7" table:style-name="ce18">
            <text:p>6,368.70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2.85" table:style-name="ce18">
            <text:p>-1,452.85</text:p>
          </table:table-cell>
          <table:table-cell office:value-type="float" office:value="-1006.7" table:style-name="ce18">
            <text:p>-1,006.70</text:p>
          </table:table-cell>
          <table:table-cell office:value-type="float" office:value="4540.43" table:style-name="ce25">
            <text:p>4,54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Donato Rome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454.46" table:style-name="ce18">
            <text:p>13,45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33.67" table:style-name="ce18">
            <text:p>-3,533.67</text:p>
          </table:table-cell>
          <table:table-cell office:value-type="float" office:value="-85.52" table:style-name="ce18">
            <text:p>-85.52</text:p>
          </table:table-cell>
          <table:table-cell office:value-type="float" office:value="9835.27" table:style-name="ce25">
            <text:p>9,83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Guerr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66.91" table:style-name="ce18">
            <text:p>7,966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7.16" table:style-name="ce18">
            <text:p>-1,767.16</text:p>
          </table:table-cell>
          <table:table-cell office:value-type="float" office:value="-1003.23" table:style-name="ce18">
            <text:p>-1,003.23</text:p>
          </table:table-cell>
          <table:table-cell office:value-type="float" office:value="5196.5200000000004" table:style-name="ce25">
            <text:p>5,19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Nunes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3.43" table:style-name="ce18">
            <text:p>-1,533.43</text:p>
          </table:table-cell>
          <table:table-cell office:value-type="float" office:value="0" table:style-name="ce18">
            <text:p>0.00</text:p>
          </table:table-cell>
          <table:table-cell office:value-type="float" office:value="6104.97" table:style-name="ce25">
            <text:p>6,10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O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3.52" table:style-name="ce18">
            <text:p>6,38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2.92" table:style-name="ce18">
            <text:p>-1,292.92</text:p>
          </table:table-cell>
          <table:table-cell office:value-type="float" office:value="0" table:style-name="ce18">
            <text:p>0.00</text:p>
          </table:table-cell>
          <table:table-cell office:value-type="float" office:value="5090.6000000000004" table:style-name="ce25">
            <text:p>5,09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a Marchi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55.51" table:style-name="ce18">
            <text:p>7,355.51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9.95" table:style-name="ce18">
            <text:p>-1,779.95</text:p>
          </table:table-cell>
          <table:table-cell office:value-type="float" office:value="-211.96" table:style-name="ce18">
            <text:p>-211.96</text:p>
          </table:table-cell>
          <table:table-cell office:value-type="float" office:value="6083.14" table:style-name="ce25">
            <text:p>6,08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e Andre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603.91" table:style-name="ce18">
            <text:p>15,603.91</text:p>
          </table:table-cell>
          <table:table-cell office:value-type="float" office:value="1545.51" table:style-name="ce18">
            <text:p>1,545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50.29" table:style-name="ce18">
            <text:p>-4,350.29</text:p>
          </table:table-cell>
          <table:table-cell office:value-type="float" office:value="-1661.11" table:style-name="ce18">
            <text:p>-1,661.11</text:p>
          </table:table-cell>
          <table:table-cell office:value-type="float" office:value="11138.02" table:style-name="ce25">
            <text:p>11,13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herine Oliveira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8.38" table:style-name="ce18">
            <text:p>-1,738.38</text:p>
          </table:table-cell>
          <table:table-cell office:value-type="float" office:value="-1381.15" table:style-name="ce18">
            <text:p>-1,381.15</text:p>
          </table:table-cell>
          <table:table-cell office:value-type="float" office:value="4823.24" table:style-name="ce25">
            <text:p>4,82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sar Ayumu Tsuchi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43.56" table:style-name="ce18">
            <text:p>8,343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0.37" table:style-name="ce18">
            <text:p>-1,940.37</text:p>
          </table:table-cell>
          <table:table-cell office:value-type="float" office:value="-28.73" table:style-name="ce18">
            <text:p>-28.73</text:p>
          </table:table-cell>
          <table:table-cell office:value-type="float" office:value="6374.46" table:style-name="ce25">
            <text:p>6,37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cero Dulceni Feitoz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85.5" table:style-name="ce18">
            <text:p>5,78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6.19" table:style-name="ce18">
            <text:p>-1,106.19</text:p>
          </table:table-cell>
          <table:table-cell office:value-type="float" office:value="-48.33" table:style-name="ce18">
            <text:p>-48.33</text:p>
          </table:table-cell>
          <table:table-cell office:value-type="float" office:value="4630.9799999999996" table:style-name="ce25">
            <text:p>4,63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leide Das Gracas Lima Cas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91.93" table:style-name="ce18">
            <text:p>8,691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6.58" table:style-name="ce18">
            <text:p>-2,086.58</text:p>
          </table:table-cell>
          <table:table-cell office:value-type="float" office:value="-28.73" table:style-name="ce18">
            <text:p>-28.73</text:p>
          </table:table-cell>
          <table:table-cell office:value-type="float" office:value="6576.62" table:style-name="ce25">
            <text:p>6,57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ira Conceicao Longo Cardos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22.83" table:style-name="ce18">
            <text:p>15,822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76.37" table:style-name="ce18">
            <text:p>-4,876.37</text:p>
          </table:table-cell>
          <table:table-cell office:value-type="float" office:value="-59.1" table:style-name="ce18">
            <text:p>-59.10</text:p>
          </table:table-cell>
          <table:table-cell office:value-type="float" office:value="10887.36" table:style-name="ce25">
            <text:p>10,88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Bovo Din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8.65" table:style-name="ce18">
            <text:p>-1,498.65</text:p>
          </table:table-cell>
          <table:table-cell office:value-type="float" office:value="-26.73" table:style-name="ce18">
            <text:p>-26.73</text:p>
          </table:table-cell>
          <table:table-cell office:value-type="float" office:value="5571.89" table:style-name="ce25">
            <text:p>5,5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Pimentel Teix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00.81" table:style-name="ce18">
            <text:p>8,600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93.13" table:style-name="ce18">
            <text:p>-2,393.13</text:p>
          </table:table-cell>
          <table:table-cell office:value-type="float" office:value="-28.73" table:style-name="ce18">
            <text:p>-28.73</text:p>
          </table:table-cell>
          <table:table-cell office:value-type="float" office:value="6178.95" table:style-name="ce25">
            <text:p>6,17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rissa Christianne Rodrigues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11.66" table:style-name="ce18">
            <text:p>-4,511.66</text:p>
          </table:table-cell>
          <table:table-cell office:value-type="float" office:value="-52.76" table:style-name="ce18">
            <text:p>-52.76</text:p>
          </table:table-cell>
          <table:table-cell office:value-type="float" office:value="11385.16" table:style-name="ce25">
            <text:p>11,38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nir Alvarenga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3.03" table:style-name="ce18">
            <text:p>7,423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6.18" table:style-name="ce18">
            <text:p>-1,766.18</text:p>
          </table:table-cell>
          <table:table-cell office:value-type="float" office:value="-26.73" table:style-name="ce18">
            <text:p>-26.73</text:p>
          </table:table-cell>
          <table:table-cell office:value-type="float" office:value="5630.12" table:style-name="ce25">
            <text:p>5,63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Lourenc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8.91" table:style-name="ce18">
            <text:p>-1,718.91</text:p>
          </table:table-cell>
          <table:table-cell office:value-type="float" office:value="0" table:style-name="ce18">
            <text:p>0.00</text:p>
          </table:table-cell>
          <table:table-cell office:value-type="float" office:value="4802.6400000000003" table:style-name="ce25">
            <text:p>4,8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Marques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4.43" table:style-name="ce18">
            <text:p>8,874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06.73" table:style-name="ce18">
            <text:p>-2,306.73</text:p>
          </table:table-cell>
          <table:table-cell office:value-type="float" office:value="-30.89" table:style-name="ce18">
            <text:p>-30.89</text:p>
          </table:table-cell>
          <table:table-cell office:value-type="float" office:value="6536.81" table:style-name="ce25">
            <text:p>6,53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Conceica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74.46" table:style-name="ce18">
            <text:p>7,67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1.43" table:style-name="ce18">
            <text:p>-1,721.43</text:p>
          </table:table-cell>
          <table:table-cell office:value-type="float" office:value="-2246.06" table:style-name="ce18">
            <text:p>-2,246.06</text:p>
          </table:table-cell>
          <table:table-cell office:value-type="float" office:value="3706.97" table:style-name="ce25">
            <text:p>3,70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orreia Lim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57.11" table:style-name="ce18">
            <text:p>8,457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fev/2021</text:p>
          </table:table-cell>
          <table:table-cell office:value-type="float" office:value="-2166.66" table:style-name="ce18">
            <text:p>-2,166.66</text:p>
          </table:table-cell>
          <table:table-cell office:value-type="float" office:value="-1392.55" table:style-name="ce18">
            <text:p>-1,392.55</text:p>
          </table:table-cell>
          <table:table-cell office:value-type="float" office:value="5383.4" table:style-name="ce25">
            <text:p>5,38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ristina Pi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23.31" table:style-name="ce18">
            <text:p>8,223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4.2" table:style-name="ce18">
            <text:p>-1,874.20</text:p>
          </table:table-cell>
          <table:table-cell office:value-type="float" office:value="-28.73" table:style-name="ce18">
            <text:p>-28.73</text:p>
          </table:table-cell>
          <table:table-cell office:value-type="float" office:value="6320.38" table:style-name="ce25">
            <text:p>6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Regina Rec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58.870000000001" table:style-name="ce18">
            <text:p>10,058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3.0700000000002" table:style-name="ce18">
            <text:p>-2,453.07</text:p>
          </table:table-cell>
          <table:table-cell office:value-type="float" office:value="-1731.24" table:style-name="ce18">
            <text:p>-1,731.24</text:p>
          </table:table-cell>
          <table:table-cell office:value-type="float" office:value="5874.56" table:style-name="ce25">
            <text:p>5,87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Silva Fernande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0.92" table:style-name="ce18">
            <text:p>8,480.92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12.86" table:style-name="ce18">
            <text:p>-2,212.86</text:p>
          </table:table-cell>
          <table:table-cell office:value-type="float" office:value="-1447.21" table:style-name="ce18">
            <text:p>-1,447.21</text:p>
          </table:table-cell>
          <table:table-cell office:value-type="float" office:value="5644.37" table:style-name="ce25">
            <text:p>5,64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Veloso De Oliveira Val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423.209999999999" table:style-name="ce18">
            <text:p>10,423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07.98" table:style-name="ce18">
            <text:p>-2,607.98</text:p>
          </table:table-cell>
          <table:table-cell office:value-type="float" office:value="-1282.93" table:style-name="ce18">
            <text:p>-1,282.93</text:p>
          </table:table-cell>
          <table:table-cell office:value-type="float" office:value="6532.3" table:style-name="ce25">
            <text:p>6,53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Aparecido Ur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95.09" table:style-name="ce18">
            <text:p>5,19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6.02" table:style-name="ce18">
            <text:p>-1,256.02</text:p>
          </table:table-cell>
          <table:table-cell office:value-type="float" office:value="-1003.2" table:style-name="ce18">
            <text:p>-1,003.20</text:p>
          </table:table-cell>
          <table:table-cell office:value-type="float" office:value="2935.87" table:style-name="ce25">
            <text:p>2,93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Da Silva Roch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906.76" table:style-name="ce18">
            <text:p>13,906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89.76" table:style-name="ce18">
            <text:p>-3,989.76</text:p>
          </table:table-cell>
          <table:table-cell office:value-type="float" office:value="-97.73" table:style-name="ce18">
            <text:p>-97.73</text:p>
          </table:table-cell>
          <table:table-cell office:value-type="float" office:value="9819.27" table:style-name="ce25">
            <text:p>9,81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Lancell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46.35" table:style-name="ce18">
            <text:p>5,746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1.56" table:style-name="ce18">
            <text:p>-1,481.56</text:p>
          </table:table-cell>
          <table:table-cell office:value-type="float" office:value="-966.65" table:style-name="ce18">
            <text:p>-966.65</text:p>
          </table:table-cell>
          <table:table-cell office:value-type="float" office:value="3298.14" table:style-name="ce25">
            <text:p>3,29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Marqu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9363.3" table:style-name="ce18">
            <text:p>19,363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35" table:style-name="ce18">
            <text:p>-5,635.00</text:p>
          </table:table-cell>
          <table:table-cell office:value-type="float" office:value="-1598.94" table:style-name="ce18">
            <text:p>-1,598.94</text:p>
          </table:table-cell>
          <table:table-cell office:value-type="float" office:value="12129.36" table:style-name="ce25">
            <text:p>12,12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Vieira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66.21" table:style-name="ce18">
            <text:p>7,366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4.05" table:style-name="ce18">
            <text:p>-1,844.05</text:p>
          </table:table-cell>
          <table:table-cell office:value-type="float" office:value="-910.67" table:style-name="ce18">
            <text:p>-910.67</text:p>
          </table:table-cell>
          <table:table-cell office:value-type="float" office:value="4611.49" table:style-name="ce25">
            <text:p>4,61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Yuji Mae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0.12" table:style-name="ce18">
            <text:p>5,830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.67" table:style-name="ce18">
            <text:p>-1,163.67</text:p>
          </table:table-cell>
          <table:table-cell office:value-type="float" office:value="0" table:style-name="ce18">
            <text:p>0.00</text:p>
          </table:table-cell>
          <table:table-cell office:value-type="float" office:value="4666.45" table:style-name="ce25">
            <text:p>4,66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zeane De Guisolfi Lopes Saloma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15.17" table:style-name="ce18">
            <text:p>13,115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29.14" table:style-name="ce18">
            <text:p>-3,529.14</text:p>
          </table:table-cell>
          <table:table-cell office:value-type="float" office:value="-282.52" table:style-name="ce18">
            <text:p>-282.52</text:p>
          </table:table-cell>
          <table:table-cell office:value-type="float" office:value="9303.51" table:style-name="ce25">
            <text:p>9,30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De Souza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46.94" table:style-name="ce18">
            <text:p>8,846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fev/2021</text:p>
          </table:table-cell>
          <table:table-cell office:value-type="float" office:value="-2925.47" table:style-name="ce18">
            <text:p>-2,925.47</text:p>
          </table:table-cell>
          <table:table-cell office:value-type="float" office:value="-1362.4" table:style-name="ce18">
            <text:p>-1,362.40</text:p>
          </table:table-cell>
          <table:table-cell office:value-type="float" office:value="6533.57" table:style-name="ce25">
            <text:p>6,53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Helena Santos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98.04" table:style-name="ce18">
            <text:p>6,798.04</text:p>
          </table:table-cell>
          <table:table-cell office:value-type="float" office:value="631.28" table:style-name="ce18">
            <text:p>631.28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1.78" table:style-name="ce18">
            <text:p>-1,591.78</text:p>
          </table:table-cell>
          <table:table-cell office:value-type="float" office:value="-1076.95" table:style-name="ce18">
            <text:p>-1,076.95</text:p>
          </table:table-cell>
          <table:table-cell office:value-type="float" office:value="6500.3" table:style-name="ce25">
            <text:p>6,50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nstanza Polo Cardoso Trive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89" table:style-name="ce18">
            <text:p>-1,790.89</text:p>
          </table:table-cell>
          <table:table-cell office:value-type="float" office:value="-28.73" table:style-name="ce18">
            <text:p>-28.73</text:p>
          </table:table-cell>
          <table:table-cell office:value-type="float" office:value="6123.15" table:style-name="ce25">
            <text:p>6,1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rina Lima Chia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27.1299999999992" table:style-name="ce18">
            <text:p>8,227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8.35" table:style-name="ce18">
            <text:p>-1,908.35</text:p>
          </table:table-cell>
          <table:table-cell office:value-type="float" office:value="-28.73" table:style-name="ce18">
            <text:p>-28.73</text:p>
          </table:table-cell>
          <table:table-cell office:value-type="float" office:value="6290.05" table:style-name="ce25">
            <text:p>6,29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De Paula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08.93" table:style-name="ce18">
            <text:p>8,208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5.09" table:style-name="ce18">
            <text:p>-1,905.09</text:p>
          </table:table-cell>
          <table:table-cell office:value-type="float" office:value="-26.73" table:style-name="ce18">
            <text:p>-26.73</text:p>
          </table:table-cell>
          <table:table-cell office:value-type="float" office:value="6277.11" table:style-name="ce25">
            <text:p>6,27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Leao Do Amar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36.4" table:style-name="ce18">
            <text:p>7,136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2.6" table:style-name="ce18">
            <text:p>-1,532.60</text:p>
          </table:table-cell>
          <table:table-cell office:value-type="float" office:value="-26.73" table:style-name="ce18">
            <text:p>-26.73</text:p>
          </table:table-cell>
          <table:table-cell office:value-type="float" office:value="5577.07" table:style-name="ce25">
            <text:p>5,57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Mari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061.64" table:style-name="ce18">
            <text:p>13,061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74.1499999999996" table:style-name="ce18">
            <text:p>-4,274.15</text:p>
          </table:table-cell>
          <table:table-cell office:value-type="float" office:value="-54.97" table:style-name="ce18">
            <text:p>-54.97</text:p>
          </table:table-cell>
          <table:table-cell office:value-type="float" office:value="8732.52" table:style-name="ce25">
            <text:p>8,73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adeschi Figueiredo Mussol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8.94" table:style-name="ce18">
            <text:p>7,718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4.02" table:style-name="ce18">
            <text:p>-1,774.02</text:p>
          </table:table-cell>
          <table:table-cell office:value-type="float" office:value="-26.73" table:style-name="ce18">
            <text:p>-26.73</text:p>
          </table:table-cell>
          <table:table-cell office:value-type="float" office:value="5918.19" table:style-name="ce25">
            <text:p>5,91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en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20.8799999999992" table:style-name="ce18">
            <text:p>8,320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4.13" table:style-name="ce18">
            <text:p>-1,934.13</text:p>
          </table:table-cell>
          <table:table-cell office:value-type="float" office:value="0" table:style-name="ce18">
            <text:p>0.00</text:p>
          </table:table-cell>
          <table:table-cell office:value-type="float" office:value="6386.75" table:style-name="ce25">
            <text:p>6,38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Villani Pe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68.04" table:style-name="ce18">
            <text:p>-5,068.04</text:p>
          </table:table-cell>
          <table:table-cell office:value-type="float" office:value="-54.97" table:style-name="ce18">
            <text:p>-54.97</text:p>
          </table:table-cell>
          <table:table-cell office:value-type="float" office:value="10826.57" table:style-name="ce25">
            <text:p>10,8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Cabeca Bon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4.02" table:style-name="ce18">
            <text:p>5,824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7.51" table:style-name="ce18">
            <text:p>-1,217.51</text:p>
          </table:table-cell>
          <table:table-cell office:value-type="float" office:value="-638.05999999999995" table:style-name="ce18">
            <text:p>-638.06</text:p>
          </table:table-cell>
          <table:table-cell office:value-type="float" office:value="3968.45" table:style-name="ce25">
            <text:p>3,9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45.88" table:style-name="ce18">
            <text:p>12,145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57.17" table:style-name="ce18">
            <text:p>-3,157.17</text:p>
          </table:table-cell>
          <table:table-cell office:value-type="float" office:value="-1085.42" table:style-name="ce18">
            <text:p>-1,085.42</text:p>
          </table:table-cell>
          <table:table-cell office:value-type="float" office:value="7903.29" table:style-name="ce25">
            <text:p>7,90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Fumi Sugano Nag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45.4699999999998" table:style-name="ce18">
            <text:p>-2,445.47</text:p>
          </table:table-cell>
          <table:table-cell office:value-type="float" office:value="-51.14" table:style-name="ce18">
            <text:p>-51.14</text:p>
          </table:table-cell>
          <table:table-cell office:value-type="float" office:value="9009.2800000000007" table:style-name="ce25">
            <text:p>9,00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Garcia Senll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986.83" table:style-name="ce18">
            <text:p>11,986.83</text:p>
          </table:table-cell>
          <table:table-cell office:value-type="float" office:value="1168.44" table:style-name="ce18">
            <text:p>1,168.44</text:p>
          </table:table-cell>
          <table:table-cell office:value-type="float" office:value="3505.33" table:style-name="ce18">
            <text:p>3,505.3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70.22" table:style-name="ce18">
            <text:p>-3,470.22</text:p>
          </table:table-cell>
          <table:table-cell office:value-type="float" office:value="-49.07" table:style-name="ce18">
            <text:p>-49.07</text:p>
          </table:table-cell>
          <table:table-cell office:value-type="float" office:value="13141.31" table:style-name="ce25">
            <text:p>13,14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Pereir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39.23" table:style-name="ce18">
            <text:p>15,939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29.79" table:style-name="ce18">
            <text:p>-4,629.79</text:p>
          </table:table-cell>
          <table:table-cell office:value-type="float" office:value="-59.1" table:style-name="ce18">
            <text:p>-59.10</text:p>
          </table:table-cell>
          <table:table-cell office:value-type="float" office:value="11250.34" table:style-name="ce25">
            <text:p>11,2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iane Santos Ren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156.21" table:style-name="ce18">
            <text:p>15,156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04.92" table:style-name="ce18">
            <text:p>-4,304.92</text:p>
          </table:table-cell>
          <table:table-cell office:value-type="float" office:value="-59.1" table:style-name="ce18">
            <text:p>-59.10</text:p>
          </table:table-cell>
          <table:table-cell office:value-type="float" office:value="10792.19" table:style-name="ce25">
            <text:p>10,79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Altair Cursin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758.79" table:style-name="ce18">
            <text:p>14,75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03.52" table:style-name="ce18">
            <text:p>-3,803.52</text:p>
          </table:table-cell>
          <table:table-cell office:value-type="float" office:value="-204.79" table:style-name="ce18">
            <text:p>-204.79</text:p>
          </table:table-cell>
          <table:table-cell office:value-type="float" office:value="10750.48" table:style-name="ce25">
            <text:p>10,75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Fer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74.98" table:style-name="ce18">
            <text:p>5,374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8.21" table:style-name="ce18">
            <text:p>-1,048.21</text:p>
          </table:table-cell>
          <table:table-cell office:value-type="float" office:value="-26.73" table:style-name="ce18">
            <text:p>-26.73</text:p>
          </table:table-cell>
          <table:table-cell office:value-type="float" office:value="4300.04" table:style-name="ce25">
            <text:p>4,30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Goncalves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48.27" table:style-name="ce18">
            <text:p>7,348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6.85" table:style-name="ce18">
            <text:p>-1,626.85</text:p>
          </table:table-cell>
          <table:table-cell office:value-type="float" office:value="-23.2" table:style-name="ce18">
            <text:p>-23.20</text:p>
          </table:table-cell>
          <table:table-cell office:value-type="float" office:value="5698.22" table:style-name="ce25">
            <text:p>5,69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a Cruz Fl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815" table:style-name="ce18">
            <text:p>1,815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815" table:style-name="ce25">
            <text:p>1,81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e Jesu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6.63" table:style-name="ce18">
            <text:p>7,906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3.31" table:style-name="ce18">
            <text:p>-1,873.31</text:p>
          </table:table-cell>
          <table:table-cell office:value-type="float" office:value="-28.73" table:style-name="ce18">
            <text:p>-28.73</text:p>
          </table:table-cell>
          <table:table-cell office:value-type="float" office:value="6004.59" table:style-name="ce25">
            <text:p>6,00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Naitzki Fac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0" table:style-name="ce18">
            <text:p>0.00</text:p>
          </table:table-cell>
          <table:table-cell office:value-type="float" office:value="2397.5700000000002" table:style-name="ce18">
            <text:p>2,397.5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07.48" table:style-name="ce18">
            <text:p>-2,507.48</text:p>
          </table:table-cell>
          <table:table-cell office:value-type="float" office:value="-1100.32" table:style-name="ce18">
            <text:p>-1,100.32</text:p>
          </table:table-cell>
          <table:table-cell office:value-type="float" office:value="7567.6" table:style-name="ce25">
            <text:p>7,56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Okaya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752.98" table:style-name="ce18">
            <text:p>9,752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0" table:style-name="ce18">
            <text:p>-2,450.00</text:p>
          </table:table-cell>
          <table:table-cell office:value-type="float" office:value="-1309.01" table:style-name="ce18">
            <text:p>-1,309.01</text:p>
          </table:table-cell>
          <table:table-cell office:value-type="float" office:value="5993.97" table:style-name="ce25">
            <text:p>5,99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Torelli Grenc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9.44" table:style-name="ce18">
            <text:p>-2,849.44</text:p>
          </table:table-cell>
          <table:table-cell office:value-type="float" office:value="-1969.04" table:style-name="ce18">
            <text:p>-1,969.04</text:p>
          </table:table-cell>
          <table:table-cell office:value-type="float" office:value="6253.78" table:style-name="ce25">
            <text:p>6,25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Almeida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687.73" table:style-name="ce18">
            <text:p>6,687.73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773.32" table:style-name="ce18">
            <text:p>773.32</text:p>
          </table:table-cell>
          <table:table-cell office:value-type="string" table:style-name="ce19">
            <text:p>jan/2021 fev/2021</text:p>
          </table:table-cell>
          <table:table-cell office:value-type="float" office:value="-2040.44" table:style-name="ce18">
            <text:p>-2,040.44</text:p>
          </table:table-cell>
          <table:table-cell office:value-type="float" office:value="-21.58" table:style-name="ce18">
            <text:p>-21.58</text:p>
          </table:table-cell>
          <table:table-cell office:value-type="float" office:value="6086.75" table:style-name="ce25">
            <text:p>6,08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Barbom Sorpil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7474.45" table:style-name="ce18">
            <text:p>17,474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55.09" table:style-name="ce18">
            <text:p>455.09</text:p>
          </table:table-cell>
          <table:table-cell office:value-type="string" table:style-name="ce19">
            <text:p>set/2020 dez/2020</text:p>
          </table:table-cell>
          <table:table-cell office:value-type="float" office:value="-5048.38" table:style-name="ce18">
            <text:p>-5,048.38</text:p>
          </table:table-cell>
          <table:table-cell office:value-type="float" office:value="-52.76" table:style-name="ce18">
            <text:p>-52.76</text:p>
          </table:table-cell>
          <table:table-cell office:value-type="float" office:value="12828.4" table:style-name="ce25">
            <text:p>12,82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hacon Malang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54.28" table:style-name="ce18">
            <text:p>12,154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18.47" table:style-name="ce18">
            <text:p>-3,218.47</text:p>
          </table:table-cell>
          <table:table-cell office:value-type="float" office:value="-65.650000000000006" table:style-name="ce18">
            <text:p>-65.65</text:p>
          </table:table-cell>
          <table:table-cell office:value-type="float" office:value="8870.16" table:style-name="ce25">
            <text:p>8,87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ristina Augusto Camp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882.86" table:style-name="ce18">
            <text:p>12,882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9.53" table:style-name="ce18">
            <text:p>-3,569.53</text:p>
          </table:table-cell>
          <table:table-cell office:value-type="float" office:value="-1517.67" table:style-name="ce18">
            <text:p>-1,517.67</text:p>
          </table:table-cell>
          <table:table-cell office:value-type="float" office:value="7795.66" table:style-name="ce25">
            <text:p>7,79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De Melo E Silva Dia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81.19" table:style-name="ce18">
            <text:p>5,98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9.6500000000001" table:style-name="ce18">
            <text:p>-1,109.65</text:p>
          </table:table-cell>
          <table:table-cell office:value-type="float" office:value="0" table:style-name="ce18">
            <text:p>0.00</text:p>
          </table:table-cell>
          <table:table-cell office:value-type="float" office:value="4871.54" table:style-name="ce25">
            <text:p>4,87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Falleiros Nunzi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4.3200000000002" table:style-name="ce18">
            <text:p>-2,074.32</text:p>
          </table:table-cell>
          <table:table-cell office:value-type="float" office:value="-28.73" table:style-name="ce18">
            <text:p>-28.73</text:p>
          </table:table-cell>
          <table:table-cell office:value-type="float" office:value="7994.54" table:style-name="ce25">
            <text:p>7,99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Nevoni Xavier Da Silva Malan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249.8" table:style-name="ce18">
            <text:p>17,249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53.71" table:style-name="ce18">
            <text:p>-5,253.71</text:p>
          </table:table-cell>
          <table:table-cell office:value-type="float" office:value="-54.97" table:style-name="ce18">
            <text:p>-54.97</text:p>
          </table:table-cell>
          <table:table-cell office:value-type="float" office:value="11941.12" table:style-name="ce25">
            <text:p>11,94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Perez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1.9599999999991" table:style-name="ce18">
            <text:p>8,871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9.06" table:style-name="ce18">
            <text:p>-2,099.06</text:p>
          </table:table-cell>
          <table:table-cell office:value-type="float" office:value="-30.89" table:style-name="ce18">
            <text:p>-30.89</text:p>
          </table:table-cell>
          <table:table-cell office:value-type="float" office:value="6742.01" table:style-name="ce25">
            <text:p>6,74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ilv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85.82" table:style-name="ce18">
            <text:p>7,485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5.03" table:style-name="ce18">
            <text:p>-1,715.03</text:p>
          </table:table-cell>
          <table:table-cell office:value-type="float" office:value="-26.73" table:style-name="ce18">
            <text:p>-26.73</text:p>
          </table:table-cell>
          <table:table-cell office:value-type="float" office:value="5744.06" table:style-name="ce25">
            <text:p>5,7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e Leite Carneiro De Libe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77.46" table:style-name="ce18">
            <text:p>7,077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7.62" table:style-name="ce18">
            <text:p>-1,637.62</text:p>
          </table:table-cell>
          <table:table-cell office:value-type="float" office:value="-21.58" table:style-name="ce18">
            <text:p>-21.58</text:p>
          </table:table-cell>
          <table:table-cell office:value-type="float" office:value="5418.26" table:style-name="ce25">
            <text:p>5,41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y Maria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300.22" table:style-name="ce18">
            <text:p>14,300.22</text:p>
          </table:table-cell>
          <table:table-cell office:value-type="float" office:value="0" table:style-name="ce18">
            <text:p>0.00</text:p>
          </table:table-cell>
          <table:table-cell office:value-type="float" office:value="4432.16" table:style-name="ce18">
            <text:p>4,432.1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90.66" table:style-name="ce18">
            <text:p>-4,490.66</text:p>
          </table:table-cell>
          <table:table-cell office:value-type="float" office:value="-54.97" table:style-name="ce18">
            <text:p>-54.97</text:p>
          </table:table-cell>
          <table:table-cell office:value-type="float" office:value="14186.75" table:style-name="ce25">
            <text:p>14,18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Jose Pi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6239.13" table:style-name="ce18">
            <text:p>6,23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6.4" table:style-name="ce18">
            <text:p>-846.40</text:p>
          </table:table-cell>
          <table:table-cell office:value-type="float" office:value="0" table:style-name="ce18">
            <text:p>0.00</text:p>
          </table:table-cell>
          <table:table-cell office:value-type="float" office:value="5392.73" table:style-name="ce25">
            <text:p>5,39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Mendes Cald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60.68" table:style-name="ce18">
            <text:p>8,260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88.56" table:style-name="ce18">
            <text:p>188.56</text:p>
          </table:table-cell>
          <table:table-cell office:value-type="string" table:style-name="ce19">
            <text:p>dez/2020</text:p>
          </table:table-cell>
          <table:table-cell office:value-type="float" office:value="-2095.4499999999998" table:style-name="ce18">
            <text:p>-2,095.45</text:p>
          </table:table-cell>
          <table:table-cell office:value-type="float" office:value="-605.33000000000004" table:style-name="ce18">
            <text:p>-605.33</text:p>
          </table:table-cell>
          <table:table-cell office:value-type="float" office:value="5748.46" table:style-name="ce25">
            <text:p>5,74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te Costa Santos Guimaraes Erd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8.45" table:style-name="ce18">
            <text:p>7,798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1.2" table:style-name="ce18">
            <text:p>-1,751.20</text:p>
          </table:table-cell>
          <table:table-cell office:value-type="float" office:value="-646.38" table:style-name="ce18">
            <text:p>-646.38</text:p>
          </table:table-cell>
          <table:table-cell office:value-type="float" office:value="5400.87" table:style-name="ce25">
            <text:p>5,40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 De Andrade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96.1" table:style-name="ce18">
            <text:p>8,096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7.33" table:style-name="ce18">
            <text:p>-1,807.33</text:p>
          </table:table-cell>
          <table:table-cell office:value-type="float" office:value="-26.73" table:style-name="ce18">
            <text:p>-26.73</text:p>
          </table:table-cell>
          <table:table-cell office:value-type="float" office:value="6262.04" table:style-name="ce25">
            <text:p>6,26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d Kalil Abu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35.37" table:style-name="ce18">
            <text:p>7,835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1.35" table:style-name="ce18">
            <text:p>-1,761.35</text:p>
          </table:table-cell>
          <table:table-cell office:value-type="float" office:value="0" table:style-name="ce18">
            <text:p>0.00</text:p>
          </table:table-cell>
          <table:table-cell office:value-type="float" office:value="6074.02" table:style-name="ce25">
            <text:p>6,07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ane De Medeiros Raimun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79.22" table:style-name="ce18">
            <text:p>7,879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3.41" table:style-name="ce18">
            <text:p>-1,773.41</text:p>
          </table:table-cell>
          <table:table-cell office:value-type="float" office:value="-28.73" table:style-name="ce18">
            <text:p>-28.73</text:p>
          </table:table-cell>
          <table:table-cell office:value-type="float" office:value="6077.08" table:style-name="ce25">
            <text:p>6,07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se Luana Bicalho T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52.52" table:style-name="ce18">
            <text:p>7,552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3.57" table:style-name="ce18">
            <text:p>-1,683.57</text:p>
          </table:table-cell>
          <table:table-cell office:value-type="float" office:value="-28.73" table:style-name="ce18">
            <text:p>-28.73</text:p>
          </table:table-cell>
          <table:table-cell office:value-type="float" office:value="5840.22" table:style-name="ce25">
            <text:p>5,84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Maria De Oliveira Dalborg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9.02" table:style-name="ce18">
            <text:p>7,37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3.56" table:style-name="ce18">
            <text:p>-1,973.56</text:p>
          </table:table-cell>
          <table:table-cell office:value-type="float" office:value="-26.73" table:style-name="ce18">
            <text:p>-26.73</text:p>
          </table:table-cell>
          <table:table-cell office:value-type="float" office:value="5378.73" table:style-name="ce25">
            <text:p>5,37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Neves Marin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9.36" table:style-name="ce18">
            <text:p>7,72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0.38" table:style-name="ce18">
            <text:p>-1,720.38</text:p>
          </table:table-cell>
          <table:table-cell office:value-type="float" office:value="-1070.83" table:style-name="ce18">
            <text:p>-1,070.83</text:p>
          </table:table-cell>
          <table:table-cell office:value-type="float" office:value="4938.1499999999996" table:style-name="ce25">
            <text:p>4,93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Simone Lins Dornel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77.54" table:style-name="ce18">
            <text:p>8,077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5.59" table:style-name="ce18">
            <text:p>-1,735.59</text:p>
          </table:table-cell>
          <table:table-cell office:value-type="float" office:value="0" table:style-name="ce18">
            <text:p>0.00</text:p>
          </table:table-cell>
          <table:table-cell office:value-type="float" office:value="6341.95" table:style-name="ce25">
            <text:p>6,34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Carlos De Paula Artea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16.02" table:style-name="ce18">
            <text:p>14,81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1.58" table:style-name="ce18">
            <text:p>-3,961.58</text:p>
          </table:table-cell>
          <table:table-cell office:value-type="float" office:value="-1876.01" table:style-name="ce18">
            <text:p>-1,876.01</text:p>
          </table:table-cell>
          <table:table-cell office:value-type="float" office:value="8978.43" table:style-name="ce25">
            <text:p>8,97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Mou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77.25" table:style-name="ce18">
            <text:p>7,777.25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0.76" table:style-name="ce18">
            <text:p>-1,760.76</text:p>
          </table:table-cell>
          <table:table-cell office:value-type="float" office:value="-26.73" table:style-name="ce18">
            <text:p>-26.73</text:p>
          </table:table-cell>
          <table:table-cell office:value-type="float" office:value="6759.41" table:style-name="ce25">
            <text:p>6,75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Rodrigues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8.03" table:style-name="ce18">
            <text:p>7,908.03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4.95" table:style-name="ce18">
            <text:p>-1,764.95</text:p>
          </table:table-cell>
          <table:table-cell office:value-type="float" office:value="-1462.6" table:style-name="ce18">
            <text:p>-1,462.60</text:p>
          </table:table-cell>
          <table:table-cell office:value-type="float" office:value="5441.12" table:style-name="ce25">
            <text:p>5,44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Seppi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14.97" table:style-name="ce18">
            <text:p>7,914.9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4.6999999999998" table:style-name="ce18">
            <text:p>-2,064.70</text:p>
          </table:table-cell>
          <table:table-cell office:value-type="float" office:value="0" table:style-name="ce18">
            <text:p>0.00</text:p>
          </table:table-cell>
          <table:table-cell office:value-type="float" office:value="8005.09" table:style-name="ce25">
            <text:p>8,0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De Carvalho Forti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61.2800000000007" table:style-name="ce18">
            <text:p>8,46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67.4699999999998" table:style-name="ce18">
            <text:p>-2,467.47</text:p>
          </table:table-cell>
          <table:table-cell office:value-type="float" office:value="0" table:style-name="ce18">
            <text:p>0.00</text:p>
          </table:table-cell>
          <table:table-cell office:value-type="float" office:value="5993.81" table:style-name="ce25">
            <text:p>5,99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Metzker Campos Cout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23.45" table:style-name="ce18">
            <text:p>11,123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24.64" table:style-name="ce18">
            <text:p>-3,424.64</text:p>
          </table:table-cell>
          <table:table-cell office:value-type="float" office:value="-45.65" table:style-name="ce18">
            <text:p>-45.65</text:p>
          </table:table-cell>
          <table:table-cell office:value-type="float" office:value="7653.16" table:style-name="ce25">
            <text:p>7,65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Aveir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2.78" table:style-name="ce18">
            <text:p>-452.78</text:p>
          </table:table-cell>
          <table:table-cell office:value-type="float" office:value="-21.58" table:style-name="ce18">
            <text:p>-21.58</text:p>
          </table:table-cell>
          <table:table-cell office:value-type="float" office:value="2762.31" table:style-name="ce25">
            <text:p>2,7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De Souza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44.55" table:style-name="ce18">
            <text:p>8,144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1.31" table:style-name="ce18">
            <text:p>-1,871.31</text:p>
          </table:table-cell>
          <table:table-cell office:value-type="float" office:value="-26.73" table:style-name="ce18">
            <text:p>-26.73</text:p>
          </table:table-cell>
          <table:table-cell office:value-type="float" office:value="6246.51" table:style-name="ce25">
            <text:p>6,24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27.74" table:style-name="ce18">
            <text:p>8,02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jan/2021</text:p>
          </table:table-cell>
          <table:table-cell office:value-type="float" office:value="-1957.48" table:style-name="ce18">
            <text:p>-1,957.48</text:p>
          </table:table-cell>
          <table:table-cell office:value-type="float" office:value="-112.92" table:style-name="ce18">
            <text:p>-112.92</text:p>
          </table:table-cell>
          <table:table-cell office:value-type="float" office:value="6442.84" table:style-name="ce25">
            <text:p>6,44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Lopes Cri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77.25" table:style-name="ce18">
            <text:p>7,777.25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4.77" table:style-name="ce18">
            <text:p>-2,374.77</text:p>
          </table:table-cell>
          <table:table-cell office:value-type="float" office:value="0" table:style-name="ce18">
            <text:p>0.00</text:p>
          </table:table-cell>
          <table:table-cell office:value-type="float" office:value="8326.9500000000007" table:style-name="ce25">
            <text:p>8,32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go Medeiros De Fra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27.9" table:style-name="ce18">
            <text:p>8,127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3.67" table:style-name="ce18">
            <text:p>-1,923.67</text:p>
          </table:table-cell>
          <table:table-cell office:value-type="float" office:value="-532.30999999999995" table:style-name="ce18">
            <text:p>-532.31</text:p>
          </table:table-cell>
          <table:table-cell office:value-type="float" office:value="5671.92" table:style-name="ce25">
            <text:p>5,67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mingos Da Silva Ribeiro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10.86" table:style-name="ce18">
            <text:p>13,61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29.74" table:style-name="ce18">
            <text:p>-3,829.74</text:p>
          </table:table-cell>
          <table:table-cell office:value-type="float" office:value="-2331.39" table:style-name="ce18">
            <text:p>-2,331.39</text:p>
          </table:table-cell>
          <table:table-cell office:value-type="float" office:value="7449.73" table:style-name="ce25">
            <text:p>7,44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 Ricardo Amate Caparo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09.79" table:style-name="ce18">
            <text:p>7,609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3.54" table:style-name="ce18">
            <text:p>-1,933.54</text:p>
          </table:table-cell>
          <table:table-cell office:value-type="float" office:value="-24.94" table:style-name="ce18">
            <text:p>-24.94</text:p>
          </table:table-cell>
          <table:table-cell office:value-type="float" office:value="5651.31" table:style-name="ce25">
            <text:p>5,65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emilson Henriqu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31.57" table:style-name="ce18">
            <text:p>6,131.57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6400000000001" table:style-name="ce18">
            <text:p>-1,097.64</text:p>
          </table:table-cell>
          <table:table-cell office:value-type="float" office:value="0" table:style-name="ce18">
            <text:p>0.00</text:p>
          </table:table-cell>
          <table:table-cell office:value-type="float" office:value="6575.2" table:style-name="ce25">
            <text:p>6,57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lma Sanches Dos Santos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1.9599999999991" table:style-name="ce18">
            <text:p>8,871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2.4899999999998" table:style-name="ce18">
            <text:p>-2,112.49</text:p>
          </table:table-cell>
          <table:table-cell office:value-type="float" office:value="0" table:style-name="ce18">
            <text:p>0.00</text:p>
          </table:table-cell>
          <table:table-cell office:value-type="float" office:value="6759.47" table:style-name="ce25">
            <text:p>6,75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neia Gonsalv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713.01" table:style-name="ce18">
            <text:p>14,71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95.21" table:style-name="ce18">
            <text:p>-3,895.21</text:p>
          </table:table-cell>
          <table:table-cell office:value-type="float" office:value="-3264.93" table:style-name="ce18">
            <text:p>-3,264.93</text:p>
          </table:table-cell>
          <table:table-cell office:value-type="float" office:value="7552.87" table:style-name="ce25">
            <text:p>7,55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ldo Batista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4.08" table:style-name="ce18">
            <text:p>-1,974.08</text:p>
          </table:table-cell>
          <table:table-cell office:value-type="float" office:value="-28.73" table:style-name="ce18">
            <text:p>-28.73</text:p>
          </table:table-cell>
          <table:table-cell office:value-type="float" office:value="5934.42" table:style-name="ce25">
            <text:p>5,93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n Moreira De Me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66.68" table:style-name="ce18">
            <text:p>8,066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8.33" table:style-name="ce18">
            <text:p>-1,818.33</text:p>
          </table:table-cell>
          <table:table-cell office:value-type="float" office:value="-2001" table:style-name="ce18">
            <text:p>-2,001.00</text:p>
          </table:table-cell>
          <table:table-cell office:value-type="float" office:value="4247.3500000000004" table:style-name="ce25">
            <text:p>4,24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Luiz Gomes Carval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67.17" table:style-name="ce18">
            <text:p>6,467.17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6.8499999999999" table:style-name="ce18">
            <text:p>-1,296.85</text:p>
          </table:table-cell>
          <table:table-cell office:value-type="float" office:value="-23.2" table:style-name="ce18">
            <text:p>-23.20</text:p>
          </table:table-cell>
          <table:table-cell office:value-type="float" office:value="5778.4" table:style-name="ce25">
            <text:p>5,77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Souza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21.6299999999992" table:style-name="ce18">
            <text:p>8,421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8.93" table:style-name="ce18">
            <text:p>-1,998.93</text:p>
          </table:table-cell>
          <table:table-cell office:value-type="float" office:value="-1285.1400000000001" table:style-name="ce18">
            <text:p>-1,285.14</text:p>
          </table:table-cell>
          <table:table-cell office:value-type="float" office:value="5137.5600000000004" table:style-name="ce25">
            <text:p>5,13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Yuji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64.9" table:style-name="ce18">
            <text:p>7,264.90</text:p>
          </table:table-cell>
          <table:table-cell office:value-type="float" office:value="0" table:style-name="ce18">
            <text:p>0.00</text:p>
          </table:table-cell>
          <table:table-cell office:value-type="float" office:value="1959.24" table:style-name="ce18">
            <text:p>1,959.2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0.3200000000002" table:style-name="ce18">
            <text:p>-2,140.32</text:p>
          </table:table-cell>
          <table:table-cell office:value-type="float" office:value="0" table:style-name="ce18">
            <text:p>0.00</text:p>
          </table:table-cell>
          <table:table-cell office:value-type="float" office:value="7083.82" table:style-name="ce25">
            <text:p>7,0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Cesar Pigioni Da Cruz</text:p>
          </table:table-cell>
          <table:table-cell office:value-type="string" table:style-name="ce14">
            <text:p>Agente de Defensoria Pública</text:p>
          </table:table-cell>
          <table:table-cell office:value-type="float" office:value="13345.85" table:style-name="ce18">
            <text:p>13,345.85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6.25" table:style-name="ce18">
            <text:p>-3,756.25</text:p>
          </table:table-cell>
          <table:table-cell office:value-type="float" office:value="0" table:style-name="ce18">
            <text:p>0.00</text:p>
          </table:table-cell>
          <table:table-cell office:value-type="float" office:value="10908.48" table:style-name="ce25">
            <text:p>10,9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Emerson Carvalho Freire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496.11" table:style-name="ce18">
            <text:p>6,496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3.1099999999999" table:style-name="ce18">
            <text:p>-1,243.11</text:p>
          </table:table-cell>
          <table:table-cell office:value-type="float" office:value="0" table:style-name="ce18">
            <text:p>0.00</text:p>
          </table:table-cell>
          <table:table-cell office:value-type="float" office:value="5253" table:style-name="ce25">
            <text:p>5,25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Marcil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36.58" table:style-name="ce18">
            <text:p>8,436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0.07" table:style-name="ce18">
            <text:p>-2,040.07</text:p>
          </table:table-cell>
          <table:table-cell office:value-type="float" office:value="-30.89" table:style-name="ce18">
            <text:p>-30.89</text:p>
          </table:table-cell>
          <table:table-cell office:value-type="float" office:value="6365.62" table:style-name="ce25">
            <text:p>6,36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ebastia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12.89" table:style-name="ce18">
            <text:p>9,61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62.34" table:style-name="ce18">
            <text:p>-2,462.34</text:p>
          </table:table-cell>
          <table:table-cell office:value-type="float" office:value="-21.58" table:style-name="ce18">
            <text:p>-21.58</text:p>
          </table:table-cell>
          <table:table-cell office:value-type="float" office:value="7128.97" table:style-name="ce25">
            <text:p>7,12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hinhei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70.73" table:style-name="ce18">
            <text:p>7,870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1.08" table:style-name="ce18">
            <text:p>-1,771.08</text:p>
          </table:table-cell>
          <table:table-cell office:value-type="float" office:value="0" table:style-name="ce18">
            <text:p>0.00</text:p>
          </table:table-cell>
          <table:table-cell office:value-type="float" office:value="6099.65" table:style-name="ce25">
            <text:p>6,09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van Mot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33.87" table:style-name="ce18">
            <text:p>7,733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0.61" table:style-name="ce18">
            <text:p>-1,980.61</text:p>
          </table:table-cell>
          <table:table-cell office:value-type="float" office:value="-26.73" table:style-name="ce18">
            <text:p>-26.73</text:p>
          </table:table-cell>
          <table:table-cell office:value-type="float" office:value="5726.53" table:style-name="ce25">
            <text:p>5,72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Cristina Verdelli Fernand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49.6" table:style-name="ce18">
            <text:p>13,549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02.16" table:style-name="ce18">
            <text:p>-4,302.16</text:p>
          </table:table-cell>
          <table:table-cell office:value-type="float" office:value="0" table:style-name="ce18">
            <text:p>0.00</text:p>
          </table:table-cell>
          <table:table-cell office:value-type="float" office:value="9247.44" table:style-name="ce25">
            <text:p>9,24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Simoes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8559.939999999999" table:style-name="ce18">
            <text:p>18,559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84.13" table:style-name="ce18">
            <text:p>-5,384.13</text:p>
          </table:table-cell>
          <table:table-cell office:value-type="float" office:value="-668.74" table:style-name="ce18">
            <text:p>-668.74</text:p>
          </table:table-cell>
          <table:table-cell office:value-type="float" office:value="12507.07" table:style-name="ce25">
            <text:p>12,5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Cordeiro De Lima Carle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35.04" table:style-name="ce18">
            <text:p>7,735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3.89" table:style-name="ce18">
            <text:p>-1,893.89</text:p>
          </table:table-cell>
          <table:table-cell office:value-type="float" office:value="-682.18" table:style-name="ce18">
            <text:p>-682.18</text:p>
          </table:table-cell>
          <table:table-cell office:value-type="float" office:value="5158.97" table:style-name="ce25">
            <text:p>5,1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Dos Santos Malaqu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29.67" table:style-name="ce18">
            <text:p>7,829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1.37" table:style-name="ce18">
            <text:p>-1,781.37</text:p>
          </table:table-cell>
          <table:table-cell office:value-type="float" office:value="-1605.72" table:style-name="ce18">
            <text:p>-1,605.72</text:p>
          </table:table-cell>
          <table:table-cell office:value-type="float" office:value="4442.58" table:style-name="ce25">
            <text:p>4,44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Ni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00.79" table:style-name="ce18">
            <text:p>7,70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0.65" table:style-name="ce18">
            <text:p>-1,930.65</text:p>
          </table:table-cell>
          <table:table-cell office:value-type="float" office:value="-1217.02" table:style-name="ce18">
            <text:p>-1,217.02</text:p>
          </table:table-cell>
          <table:table-cell office:value-type="float" office:value="4553.12" table:style-name="ce25">
            <text:p>4,55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Luriko Shiokaw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76.84" table:style-name="ce18">
            <text:p>-4,076.84</text:p>
          </table:table-cell>
          <table:table-cell office:value-type="float" office:value="0" table:style-name="ce18">
            <text:p>0.00</text:p>
          </table:table-cell>
          <table:table-cell office:value-type="float" office:value="10106.06" table:style-name="ce25">
            <text:p>10,10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Miqueloto Alvares De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79.11" table:style-name="ce18">
            <text:p>8,679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9.77" table:style-name="ce18">
            <text:p>-2,069.77</text:p>
          </table:table-cell>
          <table:table-cell office:value-type="float" office:value="-282.98" table:style-name="ce18">
            <text:p>-282.98</text:p>
          </table:table-cell>
          <table:table-cell office:value-type="float" office:value="6326.36" table:style-name="ce25">
            <text:p>6,32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s Sous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2.6" table:style-name="ce18">
            <text:p>8,272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6.52" table:style-name="ce18">
            <text:p>-1,906.52</text:p>
          </table:table-cell>
          <table:table-cell office:value-type="float" office:value="-28.73" table:style-name="ce18">
            <text:p>-28.73</text:p>
          </table:table-cell>
          <table:table-cell office:value-type="float" office:value="6337.35" table:style-name="ce25">
            <text:p>6,33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o Massami Okazak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24.41" table:style-name="ce18">
            <text:p>-3,924.41</text:p>
          </table:table-cell>
          <table:table-cell office:value-type="float" office:value="-135.91999999999999" table:style-name="ce18">
            <text:p>-135.92</text:p>
          </table:table-cell>
          <table:table-cell office:value-type="float" office:value="11496.88" table:style-name="ce25">
            <text:p>11,49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Gaidei Arabage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88.96" table:style-name="ce18">
            <text:p>15,88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15.97" table:style-name="ce18">
            <text:p>-4,615.97</text:p>
          </table:table-cell>
          <table:table-cell office:value-type="float" office:value="-493.65" table:style-name="ce18">
            <text:p>-493.65</text:p>
          </table:table-cell>
          <table:table-cell office:value-type="float" office:value="10779.34" table:style-name="ce25">
            <text:p>10,77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Kimie Hatt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08.28" table:style-name="ce18">
            <text:p>-4,508.28</text:p>
          </table:table-cell>
          <table:table-cell office:value-type="float" office:value="0" table:style-name="ce18">
            <text:p>0.00</text:p>
          </table:table-cell>
          <table:table-cell office:value-type="float" office:value="13797.56" table:style-name="ce25">
            <text:p>13,7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58.04" table:style-name="ce18">
            <text:p>7,358.04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3.31" table:style-name="ce18">
            <text:p>-1,953.31</text:p>
          </table:table-cell>
          <table:table-cell office:value-type="float" office:value="-23.2" table:style-name="ce18">
            <text:p>-23.20</text:p>
          </table:table-cell>
          <table:table-cell office:value-type="float" office:value="6101.07" table:style-name="ce25">
            <text:p>6,10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Souz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2.93" table:style-name="ce18">
            <text:p>7,892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0.4299999999998" table:style-name="ce18">
            <text:p>-2,100.43</text:p>
          </table:table-cell>
          <table:table-cell office:value-type="float" office:value="-21.58" table:style-name="ce18">
            <text:p>-21.58</text:p>
          </table:table-cell>
          <table:table-cell office:value-type="float" office:value="5770.92" table:style-name="ce25">
            <text:p>5,77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zabete Saik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835.9" table:style-name="ce18">
            <text:p>13,835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95.59" table:style-name="ce18">
            <text:p>-4,195.59</text:p>
          </table:table-cell>
          <table:table-cell office:value-type="float" office:value="-51.14" table:style-name="ce18">
            <text:p>-51.14</text:p>
          </table:table-cell>
          <table:table-cell office:value-type="float" office:value="9589.17" table:style-name="ce25">
            <text:p>9,58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ler Aguiar Souza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2.02" table:style-name="ce18">
            <text:p>-482.02</text:p>
          </table:table-cell>
          <table:table-cell office:value-type="float" office:value="0" table:style-name="ce18">
            <text:p>0.00</text:p>
          </table:table-cell>
          <table:table-cell office:value-type="float" office:value="2600.52" table:style-name="ce25">
            <text:p>2,60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merson Da Silva Barr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99.0200000000004" table:style-name="ce18">
            <text:p>4,69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.49" table:style-name="ce18">
            <text:p>-1,098.49</text:p>
          </table:table-cell>
          <table:table-cell office:value-type="float" office:value="-1725.41" table:style-name="ce18">
            <text:p>-1,725.41</text:p>
          </table:table-cell>
          <table:table-cell office:value-type="float" office:value="1875.12" table:style-name="ce25">
            <text:p>1,87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ni Luize Gomes Vas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7716.29" table:style-name="ce18">
            <text:p>17,716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65.71" table:style-name="ce18">
            <text:p>-5,065.71</text:p>
          </table:table-cell>
          <table:table-cell office:value-type="float" office:value="0" table:style-name="ce18">
            <text:p>0.00</text:p>
          </table:table-cell>
          <table:table-cell office:value-type="float" office:value="12650.58" table:style-name="ce25">
            <text:p>12,65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 Santiag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63.16" table:style-name="ce18">
            <text:p>5,763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5.45" table:style-name="ce18">
            <text:p>-1,255.45</text:p>
          </table:table-cell>
          <table:table-cell office:value-type="float" office:value="0" table:style-name="ce18">
            <text:p>0.00</text:p>
          </table:table-cell>
          <table:table-cell office:value-type="float" office:value="4507.71" table:style-name="ce25">
            <text:p>4,50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Carolina Rodrigues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66.03" table:style-name="ce18">
            <text:p>11,166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30.93" table:style-name="ce18">
            <text:p>-2,930.93</text:p>
          </table:table-cell>
          <table:table-cell office:value-type="float" office:value="-45.65" table:style-name="ce18">
            <text:p>-45.65</text:p>
          </table:table-cell>
          <table:table-cell office:value-type="float" office:value="8189.45" table:style-name="ce25">
            <text:p>8,18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4.96" table:style-name="ce18">
            <text:p>-2,944.96</text:p>
          </table:table-cell>
          <table:table-cell office:value-type="float" office:value="0" table:style-name="ce18">
            <text:p>0.00</text:p>
          </table:table-cell>
          <table:table-cell office:value-type="float" office:value="11532.89" table:style-name="ce25">
            <text:p>11,5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Meirel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46.87" table:style-name="ce18">
            <text:p>7,24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7.6" table:style-name="ce18">
            <text:p>-1,737.60</text:p>
          </table:table-cell>
          <table:table-cell office:value-type="float" office:value="-1520.07" table:style-name="ce18">
            <text:p>-1,520.07</text:p>
          </table:table-cell>
          <table:table-cell office:value-type="float" office:value="3989.2" table:style-name="ce25">
            <text:p>3,98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Sayuri Ide Scopacas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0" table:style-name="ce18">
            <text:p>0.00</text:p>
          </table:table-cell>
          <table:table-cell office:value-type="float" office:value="4867.8599999999997" table:style-name="ce25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Ferreira Santos De Albuquerq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1.65" table:style-name="ce18">
            <text:p>-1,741.65</text:p>
          </table:table-cell>
          <table:table-cell office:value-type="float" office:value="0" table:style-name="ce18">
            <text:p>0.00</text:p>
          </table:table-cell>
          <table:table-cell office:value-type="float" office:value="5683.97" table:style-name="ce25">
            <text:p>5,68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Simo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103.8" table:style-name="ce18">
            <text:p>6,103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2.53" table:style-name="ce18">
            <text:p>-1,132.53</text:p>
          </table:table-cell>
          <table:table-cell office:value-type="float" office:value="-838.42" table:style-name="ce18">
            <text:p>-838.42</text:p>
          </table:table-cell>
          <table:table-cell office:value-type="float" office:value="4132.8500000000004" table:style-name="ce25">
            <text:p>4,13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sdra Germania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8.65" table:style-name="ce18">
            <text:p>-1,498.65</text:p>
          </table:table-cell>
          <table:table-cell office:value-type="float" office:value="-26.73" table:style-name="ce18">
            <text:p>-26.73</text:p>
          </table:table-cell>
          <table:table-cell office:value-type="float" office:value="5571.89" table:style-name="ce25">
            <text:p>5,5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ine Portela Birib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83.94" table:style-name="ce18">
            <text:p>8,18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0.6" table:style-name="ce18">
            <text:p>-1,970.60</text:p>
          </table:table-cell>
          <table:table-cell office:value-type="float" office:value="-1345.32" table:style-name="ce18">
            <text:p>-1,345.32</text:p>
          </table:table-cell>
          <table:table-cell office:value-type="float" office:value="4868.0200000000004" table:style-name="ce25">
            <text:p>4,86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yn Jessica Honda Ots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365.12" table:style-name="ce18">
            <text:p>2,365.12</text:p>
          </table:table-cell>
          <table:table-cell office:value-type="float" office:value="9041.26" table:style-name="ce18">
            <text:p>9,04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.58" table:style-name="ce18">
            <text:p>-34.58</text:p>
          </table:table-cell>
          <table:table-cell office:value-type="float" office:value="0" table:style-name="ce18">
            <text:p>0.00</text:p>
          </table:table-cell>
          <table:table-cell office:value-type="float" office:value="11371.8" table:style-name="ce25">
            <text:p>11,37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aldo Borg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89.65" table:style-name="ce18">
            <text:p>6,78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4.61" table:style-name="ce18">
            <text:p>-1,404.61</text:p>
          </table:table-cell>
          <table:table-cell office:value-type="float" office:value="-23.2" table:style-name="ce18">
            <text:p>-23.20</text:p>
          </table:table-cell>
          <table:table-cell office:value-type="float" office:value="5361.84" table:style-name="ce25">
            <text:p>5,36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ton Henrique Camara Vasconcell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66.7" table:style-name="ce18">
            <text:p>-2,966.70</text:p>
          </table:table-cell>
          <table:table-cell office:value-type="float" office:value="0" table:style-name="ce18">
            <text:p>0.00</text:p>
          </table:table-cell>
          <table:table-cell office:value-type="float" office:value="9337.2999999999993" table:style-name="ce25">
            <text:p>9,33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Dos Reis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96.24" table:style-name="ce18">
            <text:p>7,596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6.5" table:style-name="ce18">
            <text:p>-1,896.50</text:p>
          </table:table-cell>
          <table:table-cell office:value-type="float" office:value="-26.73" table:style-name="ce18">
            <text:p>-26.73</text:p>
          </table:table-cell>
          <table:table-cell office:value-type="float" office:value="5673.01" table:style-name="ce25">
            <text:p>5,67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Henriques Martin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0" table:style-name="ce18">
            <text:p>7,94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13" table:style-name="ce18">
            <text:p>-1,790.13</text:p>
          </table:table-cell>
          <table:table-cell office:value-type="float" office:value="0" table:style-name="ce18">
            <text:p>0.00</text:p>
          </table:table-cell>
          <table:table-cell office:value-type="float" office:value="6149.87" table:style-name="ce25">
            <text:p>6,1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Raquel Ram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30.64" table:style-name="ce18">
            <text:p>8,13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7.12" table:style-name="ce18">
            <text:p>-1,817.12</text:p>
          </table:table-cell>
          <table:table-cell office:value-type="float" office:value="0" table:style-name="ce18">
            <text:p>0.00</text:p>
          </table:table-cell>
          <table:table-cell office:value-type="float" office:value="6313.52" table:style-name="ce25">
            <text:p>6,31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o Alves Henri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760.55" table:style-name="ce18">
            <text:p>11,760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19.12" table:style-name="ce18">
            <text:p>-3,219.12</text:p>
          </table:table-cell>
          <table:table-cell office:value-type="float" office:value="-2049.61" table:style-name="ce18">
            <text:p>-2,049.61</text:p>
          </table:table-cell>
          <table:table-cell office:value-type="float" office:value="6491.82" table:style-name="ce25">
            <text:p>6,49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el Henrique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42.79" table:style-name="ce18">
            <text:p>6,84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3.82" table:style-name="ce18">
            <text:p>-1,523.82</text:p>
          </table:table-cell>
          <table:table-cell office:value-type="float" office:value="-1445.25" table:style-name="ce18">
            <text:p>-1,445.25</text:p>
          </table:table-cell>
          <table:table-cell office:value-type="float" office:value="3873.72" table:style-name="ce25">
            <text:p>3,87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Neves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453.54" table:style-name="ce18">
            <text:p>13,453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9.48" table:style-name="ce18">
            <text:p>-3,759.48</text:p>
          </table:table-cell>
          <table:table-cell office:value-type="float" office:value="-49.07" table:style-name="ce18">
            <text:p>-49.07</text:p>
          </table:table-cell>
          <table:table-cell office:value-type="float" office:value="9644.99" table:style-name="ce25">
            <text:p>9,64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enato Florenci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09.7000000000007" table:style-name="ce18">
            <text:p>8,70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7.87" table:style-name="ce18">
            <text:p>-2,067.87</text:p>
          </table:table-cell>
          <table:table-cell office:value-type="float" office:value="0" table:style-name="ce18">
            <text:p>0.00</text:p>
          </table:table-cell>
          <table:table-cell office:value-type="float" office:value="6641.83" table:style-name="ce25">
            <text:p>6,64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icardo Gotu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42.84" table:style-name="ce18">
            <text:p>8,042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3.6999999999998" table:style-name="ce18">
            <text:p>-2,133.70</text:p>
          </table:table-cell>
          <table:table-cell office:value-type="float" office:value="-1086.69" table:style-name="ce18">
            <text:p>-1,086.69</text:p>
          </table:table-cell>
          <table:table-cell office:value-type="float" office:value="4822.45" table:style-name="ce25">
            <text:p>4,82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Yuji Og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79.07" table:style-name="ce18">
            <text:p>8,679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5.91" table:style-name="ce18">
            <text:p>-2,265.91</text:p>
          </table:table-cell>
          <table:table-cell office:value-type="float" office:value="-30.89" table:style-name="ce18">
            <text:p>-30.89</text:p>
          </table:table-cell>
          <table:table-cell office:value-type="float" office:value="6382.27" table:style-name="ce25">
            <text:p>6,38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a Morais Tozetti Cont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6.63" table:style-name="ce18">
            <text:p>7,906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8.59" table:style-name="ce18">
            <text:p>-1,688.59</text:p>
          </table:table-cell>
          <table:table-cell office:value-type="float" office:value="-270.29000000000002" table:style-name="ce18">
            <text:p>-270.29</text:p>
          </table:table-cell>
          <table:table-cell office:value-type="float" office:value="5947.75" table:style-name="ce25">
            <text:p>5,94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57.35" table:style-name="ce18">
            <text:p>9,057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5.4699999999998" table:style-name="ce18">
            <text:p>-2,295.47</text:p>
          </table:table-cell>
          <table:table-cell office:value-type="float" office:value="-28.73" table:style-name="ce18">
            <text:p>-28.73</text:p>
          </table:table-cell>
          <table:table-cell office:value-type="float" office:value="6733.15" table:style-name="ce25">
            <text:p>6,73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Margarida De Freita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8.04" table:style-name="ce18">
            <text:p>7,898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0.88" table:style-name="ce18">
            <text:p>-1,930.88</text:p>
          </table:table-cell>
          <table:table-cell office:value-type="float" office:value="-1490.99" table:style-name="ce18">
            <text:p>-1,490.99</text:p>
          </table:table-cell>
          <table:table-cell office:value-type="float" office:value="4476.17" table:style-name="ce25">
            <text:p>4,47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lippe Laurentino Da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809" table:style-name="ce18">
            <text:p>6,809.00</text:p>
          </table:table-cell>
          <table:table-cell office:value-type="float" office:value="659.79" table:style-name="ce18">
            <text:p>659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5.89" table:style-name="ce18">
            <text:p>-1,545.89</text:p>
          </table:table-cell>
          <table:table-cell office:value-type="float" office:value="-1019.71" table:style-name="ce18">
            <text:p>-1,019.71</text:p>
          </table:table-cell>
          <table:table-cell office:value-type="float" office:value="4903.1899999999996" table:style-name="ce25">
            <text:p>4,90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arolina Silva Garci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166.13" table:style-name="ce18">
            <text:p>14,166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36.98" table:style-name="ce18">
            <text:p>-3,736.98</text:p>
          </table:table-cell>
          <table:table-cell office:value-type="float" office:value="0" table:style-name="ce18">
            <text:p>0.00</text:p>
          </table:table-cell>
          <table:table-cell office:value-type="float" office:value="10429.15" table:style-name="ce25">
            <text:p>10,42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ristin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7.57" table:style-name="ce18">
            <text:p>5,797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0.78" table:style-name="ce18">
            <text:p>-1,250.78</text:p>
          </table:table-cell>
          <table:table-cell office:value-type="float" office:value="0" table:style-name="ce18">
            <text:p>0.00</text:p>
          </table:table-cell>
          <table:table-cell office:value-type="float" office:value="4546.79" table:style-name="ce25">
            <text:p>4,5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De Ma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26.7000000000007" table:style-name="ce18">
            <text:p>8,226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5.04" table:style-name="ce18">
            <text:p>-1,935.04</text:p>
          </table:table-cell>
          <table:table-cell office:value-type="float" office:value="-30.89" table:style-name="ce18">
            <text:p>-30.89</text:p>
          </table:table-cell>
          <table:table-cell office:value-type="float" office:value="6260.77" table:style-name="ce25">
            <text:p>6,26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Passon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474.25" table:style-name="ce18">
            <text:p>14,474.25</text:p>
          </table:table-cell>
          <table:table-cell office:value-type="float" office:value="1442.79" table:style-name="ce18">
            <text:p>1,44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56.92" table:style-name="ce18">
            <text:p>-4,856.92</text:p>
          </table:table-cell>
          <table:table-cell office:value-type="float" office:value="-51.14" table:style-name="ce18">
            <text:p>-51.14</text:p>
          </table:table-cell>
          <table:table-cell office:value-type="float" office:value="11008.98" table:style-name="ce25">
            <text:p>11,00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ilva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685.19" table:style-name="ce18">
            <text:p>14,685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71.11" table:style-name="ce18">
            <text:p>-4,071.11</text:p>
          </table:table-cell>
          <table:table-cell office:value-type="float" office:value="-1115.21" table:style-name="ce18">
            <text:p>-1,115.21</text:p>
          </table:table-cell>
          <table:table-cell office:value-type="float" office:value="9498.8700000000008" table:style-name="ce25">
            <text:p>9,49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Alve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5833.35" table:style-name="ce18">
            <text:p>5,83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.93" table:style-name="ce18">
            <text:p>-1,163.93</text:p>
          </table:table-cell>
          <table:table-cell office:value-type="float" office:value="0" table:style-name="ce18">
            <text:p>0.00</text:p>
          </table:table-cell>
          <table:table-cell office:value-type="float" office:value="4669.42" table:style-name="ce25">
            <text:p>4,66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ertozo De Godo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54.9500000000007" table:style-name="ce18">
            <text:p>8,754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5.6" table:style-name="ce18">
            <text:p>-2,105.60</text:p>
          </table:table-cell>
          <table:table-cell office:value-type="float" office:value="-862.78" table:style-name="ce18">
            <text:p>-862.78</text:p>
          </table:table-cell>
          <table:table-cell office:value-type="float" office:value="5786.57" table:style-name="ce25">
            <text:p>5,78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on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40.4699999999993" table:style-name="ce18">
            <text:p>8,640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3.2" table:style-name="ce18">
            <text:p>-1,923.20</text:p>
          </table:table-cell>
          <table:table-cell office:value-type="float" office:value="-860.83" table:style-name="ce18">
            <text:p>-860.83</text:p>
          </table:table-cell>
          <table:table-cell office:value-type="float" office:value="5856.44" table:style-name="ce25">
            <text:p>5,85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Espi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44.55" table:style-name="ce18">
            <text:p>8,144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1.31" table:style-name="ce18">
            <text:p>-1,871.31</text:p>
          </table:table-cell>
          <table:table-cell office:value-type="float" office:value="-26.73" table:style-name="ce18">
            <text:p>-26.73</text:p>
          </table:table-cell>
          <table:table-cell office:value-type="float" office:value="6246.51" table:style-name="ce25">
            <text:p>6,24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Hideo Ti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53.39" table:style-name="ce18">
            <text:p>7,75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7.68" table:style-name="ce18">
            <text:p>-1,907.68</text:p>
          </table:table-cell>
          <table:table-cell office:value-type="float" office:value="-26.73" table:style-name="ce18">
            <text:p>-26.73</text:p>
          </table:table-cell>
          <table:table-cell office:value-type="float" office:value="5818.98" table:style-name="ce25">
            <text:p>5,81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Rafael Aguiar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53.39" table:style-name="ce18">
            <text:p>7,753.3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1.78" table:style-name="ce18">
            <text:p>-2,001.78</text:p>
          </table:table-cell>
          <table:table-cell office:value-type="float" office:value="0" table:style-name="ce18">
            <text:p>0.00</text:p>
          </table:table-cell>
          <table:table-cell office:value-type="float" office:value="8676.08" table:style-name="ce25">
            <text:p>8,67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orela Liria Vanze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0.19" table:style-name="ce18">
            <text:p>7,890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8.92" table:style-name="ce18">
            <text:p>-1,758.92</text:p>
          </table:table-cell>
          <table:table-cell office:value-type="float" office:value="-28.73" table:style-name="ce18">
            <text:p>-28.73</text:p>
          </table:table-cell>
          <table:table-cell office:value-type="float" office:value="6102.54" table:style-name="ce25">
            <text:p>6,10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Agost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596.46" table:style-name="ce18">
            <text:p>11,596.46</text:p>
          </table:table-cell>
          <table:table-cell office:value-type="float" office:value="0" table:style-name="ce18">
            <text:p>0.00</text:p>
          </table:table-cell>
          <table:table-cell office:value-type="float" office:value="3371.07" table:style-name="ce18">
            <text:p>3,371.0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52.1" table:style-name="ce18">
            <text:p>-3,652.10</text:p>
          </table:table-cell>
          <table:table-cell office:value-type="float" office:value="-41.64" table:style-name="ce18">
            <text:p>-41.64</text:p>
          </table:table-cell>
          <table:table-cell office:value-type="float" office:value="11273.79" table:style-name="ce25">
            <text:p>11,27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Ferro Fan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326.3700000000008" table:style-name="ce18">
            <text:p>9,326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0.61" table:style-name="ce18">
            <text:p>-2,310.61</text:p>
          </table:table-cell>
          <table:table-cell office:value-type="float" office:value="-807.08" table:style-name="ce18">
            <text:p>-807.08</text:p>
          </table:table-cell>
          <table:table-cell office:value-type="float" office:value="6208.68" table:style-name="ce25">
            <text:p>6,20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chion Le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56.71" table:style-name="ce18">
            <text:p>7,856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7.22" table:style-name="ce18">
            <text:p>-1,767.22</text:p>
          </table:table-cell>
          <table:table-cell office:value-type="float" office:value="0" table:style-name="ce18">
            <text:p>0.00</text:p>
          </table:table-cell>
          <table:table-cell office:value-type="float" office:value="6089.49" table:style-name="ce25">
            <text:p>6,08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ria Borges Jac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72.99" table:style-name="ce18">
            <text:p>8,472.99</text:p>
          </table:table-cell>
          <table:table-cell office:value-type="float" office:value="830" table:style-name="ce18">
            <text:p>83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83.17" table:style-name="ce18">
            <text:p>-2,183.17</text:p>
          </table:table-cell>
          <table:table-cell office:value-type="float" office:value="-1349.03" table:style-name="ce18">
            <text:p>-1,349.03</text:p>
          </table:table-cell>
          <table:table-cell office:value-type="float" office:value="5770.79" table:style-name="ce25">
            <text:p>5,7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Vilar Bassalobre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51.02" table:style-name="ce18">
            <text:p>8,251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4.17" table:style-name="ce18">
            <text:p>-1,954.17</text:p>
          </table:table-cell>
          <table:table-cell office:value-type="float" office:value="-1233.72" table:style-name="ce18">
            <text:p>-1,233.72</text:p>
          </table:table-cell>
          <table:table-cell office:value-type="float" office:value="5063.13" table:style-name="ce25">
            <text:p>5,0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Felix Bobadilh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5388.2" table:style-name="ce18">
            <text:p>15,388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87.32" table:style-name="ce18">
            <text:p>-4,087.32</text:p>
          </table:table-cell>
          <table:table-cell office:value-type="float" office:value="-1151.4000000000001" table:style-name="ce18">
            <text:p>-1,151.40</text:p>
          </table:table-cell>
          <table:table-cell office:value-type="float" office:value="10149.48" table:style-name="ce25">
            <text:p>10,14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sco Mendes De Souza Filh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2063.11" table:style-name="ce18">
            <text:p>22,06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51.35" table:style-name="ce18">
            <text:p>-6,951.35</text:p>
          </table:table-cell>
          <table:table-cell office:value-type="float" office:value="-746.34" table:style-name="ce18">
            <text:p>-746.34</text:p>
          </table:table-cell>
          <table:table-cell office:value-type="float" office:value="14365.42" table:style-name="ce25">
            <text:p>14,36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Andrade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96.1" table:style-name="ce18">
            <text:p>8,096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9.21" table:style-name="ce18">
            <text:p>-1,839.21</text:p>
          </table:table-cell>
          <table:table-cell office:value-type="float" office:value="-918.61" table:style-name="ce18">
            <text:p>-918.61</text:p>
          </table:table-cell>
          <table:table-cell office:value-type="float" office:value="5338.28" table:style-name="ce25">
            <text:p>5,33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Campos Arauj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17.57" table:style-name="ce18">
            <text:p>-4,417.57</text:p>
          </table:table-cell>
          <table:table-cell office:value-type="float" office:value="-54.97" table:style-name="ce18">
            <text:p>-54.97</text:p>
          </table:table-cell>
          <table:table-cell office:value-type="float" office:value="9710.36" table:style-name="ce25">
            <text:p>9,71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Fernando Antunes Passer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151.46" table:style-name="ce18">
            <text:p>14,151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73.35" table:style-name="ce18">
            <text:p>-3,773.35</text:p>
          </table:table-cell>
          <table:table-cell office:value-type="float" office:value="-712.43" table:style-name="ce18">
            <text:p>-712.43</text:p>
          </table:table-cell>
          <table:table-cell office:value-type="float" office:value="9665.68" table:style-name="ce25">
            <text:p>9,66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Pinto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69.6" table:style-name="ce18">
            <text:p>8,269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52.2600000000002" table:style-name="ce18">
            <text:p>-2,252.26</text:p>
          </table:table-cell>
          <table:table-cell office:value-type="float" office:value="0" table:style-name="ce18">
            <text:p>0.00</text:p>
          </table:table-cell>
          <table:table-cell office:value-type="float" office:value="6017.34" table:style-name="ce25">
            <text:p>6,01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ane Eleoterio Candei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56.6" table:style-name="ce18">
            <text:p>13,156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81.76" table:style-name="ce18">
            <text:p>-4,181.76</text:p>
          </table:table-cell>
          <table:table-cell office:value-type="float" office:value="-51.14" table:style-name="ce18">
            <text:p>-51.14</text:p>
          </table:table-cell>
          <table:table-cell office:value-type="float" office:value="8923.7000000000007" table:style-name="ce25">
            <text:p>8,92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nisso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9.78" table:style-name="ce18">
            <text:p>5,809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6.3499999999999" table:style-name="ce18">
            <text:p>-1,056.35</text:p>
          </table:table-cell>
          <table:table-cell office:value-type="float" office:value="0" table:style-name="ce18">
            <text:p>0.00</text:p>
          </table:table-cell>
          <table:table-cell office:value-type="float" office:value="4753.43" table:style-name="ce25">
            <text:p>4,75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ovani Bianchi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55.7800000000007" table:style-name="ce18">
            <text:p>8,755.78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1.88" table:style-name="ce18">
            <text:p>-2,221.88</text:p>
          </table:table-cell>
          <table:table-cell office:value-type="float" office:value="-28.73" table:style-name="ce18">
            <text:p>-28.73</text:p>
          </table:table-cell>
          <table:table-cell office:value-type="float" office:value="8821.6" table:style-name="ce25">
            <text:p>8,82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raldo Alexandre Lourencett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83.74" table:style-name="ce18">
            <text:p>14,88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9.58" table:style-name="ce18">
            <text:p>-4,019.58</text:p>
          </table:table-cell>
          <table:table-cell office:value-type="float" office:value="-1085.6099999999999" table:style-name="ce18">
            <text:p>-1,085.61</text:p>
          </table:table-cell>
          <table:table-cell office:value-type="float" office:value="9778.5499999999993" table:style-name="ce25">
            <text:p>9,77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berto Ferraz Kfou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631.68" table:style-name="ce18">
            <text:p>14,631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49.25" table:style-name="ce18">
            <text:p>-4,249.25</text:p>
          </table:table-cell>
          <table:table-cell office:value-type="float" office:value="-56.71" table:style-name="ce18">
            <text:p>-56.71</text:p>
          </table:table-cell>
          <table:table-cell office:value-type="float" office:value="10325.719999999999" table:style-name="ce25">
            <text:p>10,32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do Manz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716.28" table:style-name="ce18">
            <text:p>17,716.28</text:p>
          </table:table-cell>
          <table:table-cell office:value-type="float" office:value="1716.69" table:style-name="ce18">
            <text:p>1,716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79.8500000000004" table:style-name="ce18">
            <text:p>-5,179.85</text:p>
          </table:table-cell>
          <table:table-cell office:value-type="float" office:value="0" table:style-name="ce18">
            <text:p>0.00</text:p>
          </table:table-cell>
          <table:table-cell office:value-type="float" office:value="14253.12" table:style-name="ce25">
            <text:p>14,25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iardi Pereira Delli Pao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59.56" table:style-name="ce18">
            <text:p>15,859.56</text:p>
          </table:table-cell>
          <table:table-cell office:value-type="float" office:value="0" table:style-name="ce18">
            <text:p>0.00</text:p>
          </table:table-cell>
          <table:table-cell office:value-type="float" office:value="4630.8999999999996" table:style-name="ce18">
            <text:p>4,630.9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14.74" table:style-name="ce18">
            <text:p>-4,814.74</text:p>
          </table:table-cell>
          <table:table-cell office:value-type="float" office:value="-1866.77" table:style-name="ce18">
            <text:p>-1,866.77</text:p>
          </table:table-cell>
          <table:table-cell office:value-type="float" office:value="13808.95" table:style-name="ce25">
            <text:p>13,8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 Firmino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53.83" table:style-name="ce18">
            <text:p>14,053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9.79" table:style-name="ce18">
            <text:p>-3,969.79</text:p>
          </table:table-cell>
          <table:table-cell office:value-type="float" office:value="-810.36" table:style-name="ce18">
            <text:p>-810.36</text:p>
          </table:table-cell>
          <table:table-cell office:value-type="float" office:value="9273.68" table:style-name="ce25">
            <text:p>9,27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r Pereir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7.95" table:style-name="ce18">
            <text:p>14,177.95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06.92" table:style-name="ce18">
            <text:p>-4,506.92</text:p>
          </table:table-cell>
          <table:table-cell office:value-type="float" office:value="-54.97" table:style-name="ce18">
            <text:p>-54.97</text:p>
          </table:table-cell>
          <table:table-cell office:value-type="float" office:value="13739" table:style-name="ce25">
            <text:p>13,7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son Fernando Lafor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9674.29" table:style-name="ce18">
            <text:p>19,67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24.79" table:style-name="ce18">
            <text:p>-5,824.79</text:p>
          </table:table-cell>
          <table:table-cell office:value-type="float" office:value="-59.1" table:style-name="ce18">
            <text:p>-59.10</text:p>
          </table:table-cell>
          <table:table-cell office:value-type="float" office:value="13790.4" table:style-name="ce25">
            <text:p>13,79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ze Ribeiro Mor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93.01" table:style-name="ce18">
            <text:p>7,69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9.97" table:style-name="ce18">
            <text:p>-1,789.97</text:p>
          </table:table-cell>
          <table:table-cell office:value-type="float" office:value="-133.66" table:style-name="ce18">
            <text:p>-133.66</text:p>
          </table:table-cell>
          <table:table-cell office:value-type="float" office:value="5769.38" table:style-name="ce25">
            <text:p>5,76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i Molina Mo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70.49" table:style-name="ce18">
            <text:p>7,870.4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8.59" table:style-name="ce18">
            <text:p>-2,018.59</text:p>
          </table:table-cell>
          <table:table-cell office:value-type="float" office:value="-28.73" table:style-name="ce18">
            <text:p>-28.73</text:p>
          </table:table-cell>
          <table:table-cell office:value-type="float" office:value="7977.99" table:style-name="ce25">
            <text:p>7,9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Druzia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9.95" table:style-name="ce18">
            <text:p>5,819.95</text:p>
          </table:table-cell>
          <table:table-cell office:value-type="float" office:value="565.13" table:style-name="ce18">
            <text:p>565.13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0.45" table:style-name="ce18">
            <text:p>-1,070.45</text:p>
          </table:table-cell>
          <table:table-cell office:value-type="float" office:value="0" table:style-name="ce18">
            <text:p>0.00</text:p>
          </table:table-cell>
          <table:table-cell office:value-type="float" office:value="6855.9" table:style-name="ce25">
            <text:p>6,85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Kliemann Scarp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060.55" table:style-name="ce18">
            <text:p>13,060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64.98" table:style-name="ce18">
            <text:p>-3,464.98</text:p>
          </table:table-cell>
          <table:table-cell office:value-type="float" office:value="-51.14" table:style-name="ce18">
            <text:p>-51.14</text:p>
          </table:table-cell>
          <table:table-cell office:value-type="float" office:value="9544.43" table:style-name="ce25">
            <text:p>9,54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Oliv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55.51" table:style-name="ce18">
            <text:p>7,355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2.86" table:style-name="ce18">
            <text:p>-1,592.86</text:p>
          </table:table-cell>
          <table:table-cell office:value-type="float" office:value="0" table:style-name="ce18">
            <text:p>0.00</text:p>
          </table:table-cell>
          <table:table-cell office:value-type="float" office:value="5762.65" table:style-name="ce25">
            <text:p>5,76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alhardo Sanch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63.69" table:style-name="ce18">
            <text:p>9,063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4.64" table:style-name="ce18">
            <text:p>-1,954.64</text:p>
          </table:table-cell>
          <table:table-cell office:value-type="float" office:value="-133.07" table:style-name="ce18">
            <text:p>-133.07</text:p>
          </table:table-cell>
          <table:table-cell office:value-type="float" office:value="6975.98" table:style-name="ce25">
            <text:p>6,97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60.42" table:style-name="ce18">
            <text:p>6,460.42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6.51" table:style-name="ce18">
            <text:p>-1,446.51</text:p>
          </table:table-cell>
          <table:table-cell office:value-type="float" office:value="-23.2" table:style-name="ce18">
            <text:p>-23.20</text:p>
          </table:table-cell>
          <table:table-cell office:value-type="float" office:value="5621.99" table:style-name="ce25">
            <text:p>5,62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Regina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08.51" table:style-name="ce18">
            <text:p>7,208.51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0.65" table:style-name="ce18">
            <text:p>-1,710.65</text:p>
          </table:table-cell>
          <table:table-cell office:value-type="float" office:value="-1170.8399999999999" table:style-name="ce18">
            <text:p>-1,170.84</text:p>
          </table:table-cell>
          <table:table-cell office:value-type="float" office:value="5001.79" table:style-name="ce25">
            <text:p>5,00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le Cristine Muniz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62.15" table:style-name="ce18">
            <text:p>-2,462.15</text:p>
          </table:table-cell>
          <table:table-cell office:value-type="float" office:value="-1406.77" table:style-name="ce18">
            <text:p>-1,406.77</text:p>
          </table:table-cell>
          <table:table-cell office:value-type="float" office:value="3801.67" table:style-name="ce25">
            <text:p>3,80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Laionartte Nobrega Pereira Rozale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6.84" table:style-name="ce18">
            <text:p>-1,816.84</text:p>
          </table:table-cell>
          <table:table-cell office:value-type="float" office:value="-1301.8499999999999" table:style-name="ce18">
            <text:p>-1,301.85</text:p>
          </table:table-cell>
          <table:table-cell office:value-type="float" office:value="3844.94" table:style-name="ce25">
            <text:p>3,8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Pereira Campos Mendes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268.89" table:style-name="ce18">
            <text:p>13,26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57.1099999999997" table:style-name="ce18">
            <text:p>-4,257.11</text:p>
          </table:table-cell>
          <table:table-cell office:value-type="float" office:value="-1399.98" table:style-name="ce18">
            <text:p>-1,399.98</text:p>
          </table:table-cell>
          <table:table-cell office:value-type="float" office:value="7611.8" table:style-name="ce25">
            <text:p>7,61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Regina Sud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89" table:style-name="ce18">
            <text:p>-1,790.89</text:p>
          </table:table-cell>
          <table:table-cell office:value-type="float" office:value="-28.73" table:style-name="ce18">
            <text:p>-28.73</text:p>
          </table:table-cell>
          <table:table-cell office:value-type="float" office:value="6123.15" table:style-name="ce25">
            <text:p>6,1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o Massaiti H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591.75" table:style-name="ce18">
            <text:p>17,591.75</text:p>
          </table:table-cell>
          <table:table-cell office:value-type="float" office:value="1704.63" table:style-name="ce18">
            <text:p>1,704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55.46" table:style-name="ce18">
            <text:p>-5,655.46</text:p>
          </table:table-cell>
          <table:table-cell office:value-type="float" office:value="-2036.58" table:style-name="ce18">
            <text:p>-2,036.58</text:p>
          </table:table-cell>
          <table:table-cell office:value-type="float" office:value="11604.34" table:style-name="ce25">
            <text:p>11,60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ice Maira Limongi Mutte Pente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778.81" table:style-name="ce18">
            <text:p>9,778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80.9699999999998" table:style-name="ce18">
            <text:p>-2,480.97</text:p>
          </table:table-cell>
          <table:table-cell office:value-type="float" office:value="-28.73" table:style-name="ce18">
            <text:p>-28.73</text:p>
          </table:table-cell>
          <table:table-cell office:value-type="float" office:value="7269.11" table:style-name="ce25">
            <text:p>7,26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yce Mar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199.5" table:style-name="ce18">
            <text:p>9,199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9.64" table:style-name="ce18">
            <text:p>-2,239.64</text:p>
          </table:table-cell>
          <table:table-cell office:value-type="float" office:value="0" table:style-name="ce18">
            <text:p>0.00</text:p>
          </table:table-cell>
          <table:table-cell office:value-type="float" office:value="6959.86" table:style-name="ce25">
            <text:p>6,9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ciele Rodrigues Da Silva Dal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35.83" table:style-name="ce18">
            <text:p>14,935.83</text:p>
          </table:table-cell>
          <table:table-cell office:value-type="float" office:value="2894.54" table:style-name="ce18">
            <text:p>2,894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22.66" table:style-name="ce18">
            <text:p>-4,022.66</text:p>
          </table:table-cell>
          <table:table-cell office:value-type="float" office:value="-1747.05" table:style-name="ce18">
            <text:p>-1,747.05</text:p>
          </table:table-cell>
          <table:table-cell office:value-type="float" office:value="12060.66" table:style-name="ce25">
            <text:p>12,06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40.9699999999993" table:style-name="ce18">
            <text:p>8,840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30.23" table:style-name="ce18">
            <text:p>-2,430.23</text:p>
          </table:table-cell>
          <table:table-cell office:value-type="float" office:value="-1323.49" table:style-name="ce18">
            <text:p>-1,323.49</text:p>
          </table:table-cell>
          <table:table-cell office:value-type="float" office:value="5087.25" table:style-name="ce25">
            <text:p>5,08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e Alessandra Lourenco Co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26.57" table:style-name="ce18">
            <text:p>8,526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8.16" table:style-name="ce18">
            <text:p>-1,928.16</text:p>
          </table:table-cell>
          <table:table-cell office:value-type="float" office:value="-26.73" table:style-name="ce18">
            <text:p>-26.73</text:p>
          </table:table-cell>
          <table:table-cell office:value-type="float" office:value="6571.68" table:style-name="ce25">
            <text:p>6,5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eice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9.36" table:style-name="ce18">
            <text:p>7,72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6.83" table:style-name="ce18">
            <text:p>-2,036.83</text:p>
          </table:table-cell>
          <table:table-cell office:value-type="float" office:value="-865.81" table:style-name="ce18">
            <text:p>-865.81</text:p>
          </table:table-cell>
          <table:table-cell office:value-type="float" office:value="4826.72" table:style-name="ce25">
            <text:p>4,82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Camano Rodrigues C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77.84" table:style-name="ce18">
            <text:p>5,277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5.75" table:style-name="ce18">
            <text:p>-1,075.75</text:p>
          </table:table-cell>
          <table:table-cell office:value-type="float" office:value="0" table:style-name="ce18">
            <text:p>0.00</text:p>
          </table:table-cell>
          <table:table-cell office:value-type="float" office:value="4202.09" table:style-name="ce25">
            <text:p>4,20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Do Nascimento Gui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7945.28" table:style-name="ce18">
            <text:p>17,945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12.8" table:style-name="ce18">
            <text:p>-5,612.80</text:p>
          </table:table-cell>
          <table:table-cell office:value-type="float" office:value="-3902.37" table:style-name="ce18">
            <text:p>-3,902.37</text:p>
          </table:table-cell>
          <table:table-cell office:value-type="float" office:value="8430.11" table:style-name="ce25">
            <text:p>8,43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Henrique Kolla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623.17" table:style-name="ce18">
            <text:p>13,623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87.36" table:style-name="ce18">
            <text:p>-3,587.36</text:p>
          </table:table-cell>
          <table:table-cell office:value-type="float" office:value="0" table:style-name="ce18">
            <text:p>0.00</text:p>
          </table:table-cell>
          <table:table-cell office:value-type="float" office:value="10035.81" table:style-name="ce25">
            <text:p>10,03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Pini Rodrigue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26.06" table:style-name="ce18">
            <text:p>8,32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1.22" table:style-name="ce18">
            <text:p>-1,901.22</text:p>
          </table:table-cell>
          <table:table-cell office:value-type="float" office:value="-28.73" table:style-name="ce18">
            <text:p>-28.73</text:p>
          </table:table-cell>
          <table:table-cell office:value-type="float" office:value="6396.11" table:style-name="ce25">
            <text:p>6,39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Cavaleri Dia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21.88" table:style-name="ce18">
            <text:p>11,02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29.61" table:style-name="ce18">
            <text:p>-3,429.61</text:p>
          </table:table-cell>
          <table:table-cell office:value-type="float" office:value="0" table:style-name="ce18">
            <text:p>0.00</text:p>
          </table:table-cell>
          <table:table-cell office:value-type="float" office:value="7592.27" table:style-name="ce25">
            <text:p>7,59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erraz Sales Carneir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21.88" table:style-name="ce18">
            <text:p>11,02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5.59" table:style-name="ce18">
            <text:p>-2,835.59</text:p>
          </table:table-cell>
          <table:table-cell office:value-type="float" office:value="0" table:style-name="ce18">
            <text:p>0.00</text:p>
          </table:table-cell>
          <table:table-cell office:value-type="float" office:value="8186.29" table:style-name="ce25">
            <text:p>8,18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ortunato Pu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53.83" table:style-name="ce18">
            <text:p>14,053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82.08" table:style-name="ce18">
            <text:p>-4,382.08</text:p>
          </table:table-cell>
          <table:table-cell office:value-type="float" office:value="-54.97" table:style-name="ce18">
            <text:p>-54.97</text:p>
          </table:table-cell>
          <table:table-cell office:value-type="float" office:value="9616.7800000000007" table:style-name="ce25">
            <text:p>9,61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Lima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927.09" table:style-name="ce18">
            <text:p>14,927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41.2299999999996" table:style-name="ce18">
            <text:p>-4,341.23</text:p>
          </table:table-cell>
          <table:table-cell office:value-type="float" office:value="-155.54" table:style-name="ce18">
            <text:p>-155.54</text:p>
          </table:table-cell>
          <table:table-cell office:value-type="float" office:value="10430.32" table:style-name="ce25">
            <text:p>10,43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Sckadt Doming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53.57" table:style-name="ce18">
            <text:p>15,253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90.29" table:style-name="ce18">
            <text:p>-4,390.29</text:p>
          </table:table-cell>
          <table:table-cell office:value-type="float" office:value="-56.71" table:style-name="ce18">
            <text:p>-56.71</text:p>
          </table:table-cell>
          <table:table-cell office:value-type="float" office:value="10806.57" table:style-name="ce25">
            <text:p>10,80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adabete Ferreira De Carvalh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99.39" table:style-name="ce18">
            <text:p>14,899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46.46" table:style-name="ce18">
            <text:p>-3,946.46</text:p>
          </table:table-cell>
          <table:table-cell office:value-type="float" office:value="-656.45" table:style-name="ce18">
            <text:p>-656.45</text:p>
          </table:table-cell>
          <table:table-cell office:value-type="float" office:value="10296.48" table:style-name="ce25">
            <text:p>10,29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Harue Koyam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3773.43" table:style-name="ce18">
            <text:p>3,773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.89" table:style-name="ce18">
            <text:p>-212.89</text:p>
          </table:table-cell>
          <table:table-cell office:value-type="float" office:value="0" table:style-name="ce18">
            <text:p>0.00</text:p>
          </table:table-cell>
          <table:table-cell office:value-type="float" office:value="3560.54" table:style-name="ce25">
            <text:p>3,5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io Gilson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55.18" table:style-name="ce18">
            <text:p>7,055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7.08" table:style-name="ce18">
            <text:p>-1,487.08</text:p>
          </table:table-cell>
          <table:table-cell office:value-type="float" office:value="-23.2" table:style-name="ce18">
            <text:p>-23.20</text:p>
          </table:table-cell>
          <table:table-cell office:value-type="float" office:value="5544.9" table:style-name="ce25">
            <text:p>5,54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ata Mariana De Oliveira Mazzo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94.65" table:style-name="ce18">
            <text:p>15,894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17.53" table:style-name="ce18">
            <text:p>-4,617.53</text:p>
          </table:table-cell>
          <table:table-cell office:value-type="float" office:value="-59.1" table:style-name="ce18">
            <text:p>-59.10</text:p>
          </table:table-cell>
          <table:table-cell office:value-type="float" office:value="11218.02" table:style-name="ce25">
            <text:p>11,21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De Paula Fino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254.9" table:style-name="ce18">
            <text:p>13,254.90</text:p>
          </table:table-cell>
          <table:table-cell office:value-type="float" office:value="0" table:style-name="ce18">
            <text:p>0.00</text:p>
          </table:table-cell>
          <table:table-cell office:value-type="float" office:value="3855.86" table:style-name="ce18">
            <text:p>3,855.8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43.05" table:style-name="ce18">
            <text:p>-4,143.05</text:p>
          </table:table-cell>
          <table:table-cell office:value-type="float" office:value="-49.07" table:style-name="ce18">
            <text:p>-49.07</text:p>
          </table:table-cell>
          <table:table-cell office:value-type="float" office:value="12918.64" table:style-name="ce25">
            <text:p>12,91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Melo Soa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23979.17" table:style-name="ce18">
            <text:p>23,979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07.79" table:style-name="ce18">
            <text:p>-7,207.79</text:p>
          </table:table-cell>
          <table:table-cell office:value-type="float" office:value="-73.25" table:style-name="ce18">
            <text:p>-73.25</text:p>
          </table:table-cell>
          <table:table-cell office:value-type="float" office:value="16698.13" table:style-name="ce25">
            <text:p>16,69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delberto Moblicci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99.39" table:style-name="ce18">
            <text:p>7,999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3.34" table:style-name="ce18">
            <text:p>-1,433.34</text:p>
          </table:table-cell>
          <table:table-cell office:value-type="float" office:value="-1824.76" table:style-name="ce18">
            <text:p>-1,824.76</text:p>
          </table:table-cell>
          <table:table-cell office:value-type="float" office:value="4741.29" table:style-name="ce25">
            <text:p>4,7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zzis Aparecid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28.85" table:style-name="ce18">
            <text:p>8,22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5.72" table:style-name="ce18">
            <text:p>-1,875.72</text:p>
          </table:table-cell>
          <table:table-cell office:value-type="float" office:value="0" table:style-name="ce18">
            <text:p>0.00</text:p>
          </table:table-cell>
          <table:table-cell office:value-type="float" office:value="6353.13" table:style-name="ce25">
            <text:p>6,35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ara Aparecida Silv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869.02" table:style-name="ce18">
            <text:p>13,86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18.97" table:style-name="ce18">
            <text:p>-3,918.97</text:p>
          </table:table-cell>
          <table:table-cell office:value-type="float" office:value="-51.14" table:style-name="ce18">
            <text:p>-51.14</text:p>
          </table:table-cell>
          <table:table-cell office:value-type="float" office:value="9898.91" table:style-name="ce25">
            <text:p>9,8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caro De Paula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61.8" table:style-name="ce18">
            <text:p>-4,961.80</text:p>
          </table:table-cell>
          <table:table-cell office:value-type="float" office:value="0" table:style-name="ce18">
            <text:p>0.00</text:p>
          </table:table-cell>
          <table:table-cell office:value-type="float" office:value="13344.04" table:style-name="ce25">
            <text:p>13,34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demburgo Mussuri De Gouv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11.48" table:style-name="ce18">
            <text:p>7,31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3.97" table:style-name="ce18">
            <text:p>-1,613.97</text:p>
          </table:table-cell>
          <table:table-cell office:value-type="float" office:value="-24.94" table:style-name="ce18">
            <text:p>-24.94</text:p>
          </table:table-cell>
          <table:table-cell office:value-type="float" office:value="5672.57" table:style-name="ce25">
            <text:p>5,67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gor Ramalho Abud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811.02" table:style-name="ce18">
            <text:p>21,811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75.39" table:style-name="ce18">
            <text:p>-6,575.39</text:p>
          </table:table-cell>
          <table:table-cell office:value-type="float" office:value="0" table:style-name="ce18">
            <text:p>0.00</text:p>
          </table:table-cell>
          <table:table-cell office:value-type="float" office:value="15235.63" table:style-name="ce25">
            <text:p>15,23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karo Beraldo Da Silveira Balestr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76.03" table:style-name="ce18">
            <text:p>8,176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1.19" table:style-name="ce18">
            <text:p>-1,861.19</text:p>
          </table:table-cell>
          <table:table-cell office:value-type="float" office:value="-28.73" table:style-name="ce18">
            <text:p>-28.73</text:p>
          </table:table-cell>
          <table:table-cell office:value-type="float" office:value="6286.11" table:style-name="ce25">
            <text:p>6,28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leni Quagli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48.2099999999991" table:style-name="ce18">
            <text:p>9,048.21</text:p>
          </table:table-cell>
          <table:table-cell office:value-type="float" office:value="1659.99" table:style-name="ce18">
            <text:p>1,659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5300000000002" table:style-name="ce18">
            <text:p>-2,235.53</text:p>
          </table:table-cell>
          <table:table-cell office:value-type="float" office:value="-614.99" table:style-name="ce18">
            <text:p>-614.99</text:p>
          </table:table-cell>
          <table:table-cell office:value-type="float" office:value="7857.68" table:style-name="ce25">
            <text:p>7,85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oshizo Tamie Fernandes Matz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16.75" table:style-name="ce18">
            <text:p>6,116.75</text:p>
          </table:table-cell>
          <table:table-cell office:value-type="float" office:value="0" table:style-name="ce18">
            <text:p>0.00</text:p>
          </table:table-cell>
          <table:table-cell office:value-type="float" office:value="1656.87" table:style-name="ce18">
            <text:p>1,656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9.93" table:style-name="ce18">
            <text:p>-1,319.93</text:p>
          </table:table-cell>
          <table:table-cell office:value-type="float" office:value="-1005.55" table:style-name="ce18">
            <text:p>-1,005.55</text:p>
          </table:table-cell>
          <table:table-cell office:value-type="float" office:value="5448.14" table:style-name="ce25">
            <text:p>5,44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Goncalves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685.59" table:style-name="ce18">
            <text:p>15,685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60.04" table:style-name="ce18">
            <text:p>-4,560.04</text:p>
          </table:table-cell>
          <table:table-cell office:value-type="float" office:value="-59.1" table:style-name="ce18">
            <text:p>-59.10</text:p>
          </table:table-cell>
          <table:table-cell office:value-type="float" office:value="11066.45" table:style-name="ce25">
            <text:p>11,06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21.88" table:style-name="ce18">
            <text:p>11,021.88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57.05" table:style-name="ce18">
            <text:p>-2,857.05</text:p>
          </table:table-cell>
          <table:table-cell office:value-type="float" office:value="0" table:style-name="ce18">
            <text:p>0.00</text:p>
          </table:table-cell>
          <table:table-cell office:value-type="float" office:value="9237.7199999999993" table:style-name="ce25">
            <text:p>9,23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Per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09.7000000000007" table:style-name="ce18">
            <text:p>8,70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54.88" table:style-name="ce18">
            <text:p>-2,254.88</text:p>
          </table:table-cell>
          <table:table-cell office:value-type="float" office:value="0" table:style-name="ce18">
            <text:p>0.00</text:p>
          </table:table-cell>
          <table:table-cell office:value-type="float" office:value="6454.82" table:style-name="ce25">
            <text:p>6,45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a Labre Moniz De Aragao Fari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dora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6.11" table:style-name="ce18">
            <text:p>-1,946.11</text:p>
          </table:table-cell>
          <table:table-cell office:value-type="float" office:value="0" table:style-name="ce18">
            <text:p>0.00</text:p>
          </table:table-cell>
          <table:table-cell office:value-type="float" office:value="8921.1299999999992" table:style-name="ce25">
            <text:p>8,92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aniza Ribeiro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21.88" table:style-name="ce18">
            <text:p>11,02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21.83" table:style-name="ce18">
            <text:p>-3,221.83</text:p>
          </table:table-cell>
          <table:table-cell office:value-type="float" office:value="0" table:style-name="ce18">
            <text:p>0.00</text:p>
          </table:table-cell>
          <table:table-cell office:value-type="float" office:value="7800.05" table:style-name="ce25">
            <text:p>7,8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one Neves De Freitas Scap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70.49" table:style-name="ce18">
            <text:p>7,870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8.14" table:style-name="ce18">
            <text:p>-1,788.14</text:p>
          </table:table-cell>
          <table:table-cell office:value-type="float" office:value="-28.73" table:style-name="ce18">
            <text:p>-28.73</text:p>
          </table:table-cell>
          <table:table-cell office:value-type="float" office:value="6053.62" table:style-name="ce25">
            <text:p>6,05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bes Campo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18.97" table:style-name="ce18">
            <text:p>-3,718.97</text:p>
          </table:table-cell>
          <table:table-cell office:value-type="float" office:value="0" table:style-name="ce18">
            <text:p>0.00</text:p>
          </table:table-cell>
          <table:table-cell office:value-type="float" office:value="9859.0499999999993" table:style-name="ce25">
            <text:p>9,85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iara Carvalh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88.35" table:style-name="ce18">
            <text:p>6,488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3.45" table:style-name="ce18">
            <text:p>-1,463.45</text:p>
          </table:table-cell>
          <table:table-cell office:value-type="float" office:value="-24.94" table:style-name="ce18">
            <text:p>-24.94</text:p>
          </table:table-cell>
          <table:table-cell office:value-type="float" office:value="4999.96" table:style-name="ce25">
            <text:p>4,99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kson Hideki Matsu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7.4699999999998" table:style-name="ce18">
            <text:p>-2,387.47</text:p>
          </table:table-cell>
          <table:table-cell office:value-type="float" office:value="0" table:style-name="ce18">
            <text:p>0.00</text:p>
          </table:table-cell>
          <table:table-cell office:value-type="float" office:value="6390.36" table:style-name="ce25">
            <text:p>6,39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ane White Medeiros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95.71" table:style-name="ce18">
            <text:p>7,695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3.08" table:style-name="ce18">
            <text:p>-1,883.08</text:p>
          </table:table-cell>
          <table:table-cell office:value-type="float" office:value="0" table:style-name="ce18">
            <text:p>0.00</text:p>
          </table:table-cell>
          <table:table-cell office:value-type="float" office:value="5812.63" table:style-name="ce25">
            <text:p>5,81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me Leitao Da Silv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97.61" table:style-name="ce18">
            <text:p>8,197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5.9" table:style-name="ce18">
            <text:p>-1,885.90</text:p>
          </table:table-cell>
          <table:table-cell office:value-type="float" office:value="-28.73" table:style-name="ce18">
            <text:p>-28.73</text:p>
          </table:table-cell>
          <table:table-cell office:value-type="float" office:value="6282.98" table:style-name="ce25">
            <text:p>6,28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mes Herminio Port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9.83" table:style-name="ce18">
            <text:p>7,689.83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6.05" table:style-name="ce18">
            <text:p>-2,026.05</text:p>
          </table:table-cell>
          <table:table-cell office:value-type="float" office:value="-458.84" table:style-name="ce18">
            <text:p>-458.84</text:p>
          </table:table-cell>
          <table:table-cell office:value-type="float" office:value="5924.48" table:style-name="ce25">
            <text:p>5,92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aina Corazza Barre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39.23" table:style-name="ce18">
            <text:p>15,939.23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32.1899999999996" table:style-name="ce18">
            <text:p>-5,032.19</text:p>
          </table:table-cell>
          <table:table-cell office:value-type="float" office:value="-59.1" table:style-name="ce18">
            <text:p>-59.10</text:p>
          </table:table-cell>
          <table:table-cell office:value-type="float" office:value="12395.68" table:style-name="ce25">
            <text:p>12,39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 Garcia Da Silva Cruz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785.35" table:style-name="ce18">
            <text:p>14,785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80.09" table:style-name="ce18">
            <text:p>-3,980.09</text:p>
          </table:table-cell>
          <table:table-cell office:value-type="float" office:value="0" table:style-name="ce18">
            <text:p>0.00</text:p>
          </table:table-cell>
          <table:table-cell office:value-type="float" office:value="10805.26" table:style-name="ce25">
            <text:p>10,80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te Aparecid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-5275.52" table:style-name="ce18">
            <text:p>-5,275.52</text:p>
          </table:table-cell>
          <table:table-cell office:value-type="string" table:style-name="ce19">
            <text:p>fev/2021</text:p>
          </table:table-cell>
          <table:table-cell office:value-type="float" office:value="-310.51" table:style-name="ce18">
            <text:p>-310.51</text:p>
          </table:table-cell>
          <table:table-cell office:value-type="float" office:value="-1826.52" table:style-name="ce18">
            <text:p>-1,826.52</text:p>
          </table:table-cell>
          <table:table-cell office:value-type="float" office:value="500.74" table:style-name="ce25">
            <text:p>50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queline Garcez Buoz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970.18" table:style-name="ce18">
            <text:p>11,970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61.85" table:style-name="ce18">
            <text:p>-3,161.85</text:p>
          </table:table-cell>
          <table:table-cell office:value-type="float" office:value="-49.07" table:style-name="ce18">
            <text:p>-49.07</text:p>
          </table:table-cell>
          <table:table-cell office:value-type="float" office:value="8759.26" table:style-name="ce25">
            <text:p>8,75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rbas Corre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8.6" table:style-name="ce18">
            <text:p>7,378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0.66" table:style-name="ce18">
            <text:p>-1,600.66</text:p>
          </table:table-cell>
          <table:table-cell office:value-type="float" office:value="-789.53" table:style-name="ce18">
            <text:p>-789.53</text:p>
          </table:table-cell>
          <table:table-cell office:value-type="float" office:value="4988.41" table:style-name="ce25">
            <text:p>4,98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an Michel Da Silva Ferm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79.9" table:style-name="ce18">
            <text:p>7,17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8.14" table:style-name="ce18">
            <text:p>-1,778.14</text:p>
          </table:table-cell>
          <table:table-cell office:value-type="float" office:value="-21.58" table:style-name="ce18">
            <text:p>-21.58</text:p>
          </table:table-cell>
          <table:table-cell office:value-type="float" office:value="5380.18" table:style-name="ce25">
            <text:p>5,38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fferson Canut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2.63" table:style-name="ce18">
            <text:p>7,722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12.32000000000005" table:style-name="ce18">
            <text:p>512.32</text:p>
          </table:table-cell>
          <table:table-cell office:value-type="string" table:style-name="ce19">
            <text:p>jun/2020 set/2020 dez/2020</text:p>
          </table:table-cell>
          <table:table-cell office:value-type="float" office:value="-1910.56" table:style-name="ce18">
            <text:p>-1,910.56</text:p>
          </table:table-cell>
          <table:table-cell office:value-type="float" office:value="-24.94" table:style-name="ce18">
            <text:p>-24.94</text:p>
          </table:table-cell>
          <table:table-cell office:value-type="float" office:value="6299.45" table:style-name="ce25">
            <text:p>6,29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nnifer Grey Martins Padil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47.91" table:style-name="ce18">
            <text:p>7,347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6.63" table:style-name="ce18">
            <text:p>-1,806.63</text:p>
          </table:table-cell>
          <table:table-cell office:value-type="float" office:value="0" table:style-name="ce18">
            <text:p>0.00</text:p>
          </table:table-cell>
          <table:table-cell office:value-type="float" office:value="5541.28" table:style-name="ce25">
            <text:p>5,54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Garcez Quir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29.62" table:style-name="ce18">
            <text:p>6,92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5.53" table:style-name="ce18">
            <text:p>-1,645.53</text:p>
          </table:table-cell>
          <table:table-cell office:value-type="float" office:value="-24.94" table:style-name="ce18">
            <text:p>-24.94</text:p>
          </table:table-cell>
          <table:table-cell office:value-type="float" office:value="5259.15" table:style-name="ce25">
            <text:p>5,25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Lilian Carrera Mis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16.77" table:style-name="ce18">
            <text:p>6,216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0.85" table:style-name="ce18">
            <text:p>-1,460.85</text:p>
          </table:table-cell>
          <table:table-cell office:value-type="float" office:value="0" table:style-name="ce18">
            <text:p>0.00</text:p>
          </table:table-cell>
          <table:table-cell office:value-type="float" office:value="4755.92" table:style-name="ce25">
            <text:p>4,75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Maria Cavalheiro Mad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3924.84" table:style-name="ce18">
            <text:p>23,924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32.3" table:style-name="ce18">
            <text:p>-7,532.30</text:p>
          </table:table-cell>
          <table:table-cell office:value-type="float" office:value="-3113.75" table:style-name="ce18">
            <text:p>-3,113.75</text:p>
          </table:table-cell>
          <table:table-cell office:value-type="float" office:value="13278.79" table:style-name="ce25">
            <text:p>13,27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Pinheir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55.65" table:style-name="ce18">
            <text:p>8,155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4.36" table:style-name="ce18">
            <text:p>-1,854.36</text:p>
          </table:table-cell>
          <table:table-cell office:value-type="float" office:value="-26.73" table:style-name="ce18">
            <text:p>-26.73</text:p>
          </table:table-cell>
          <table:table-cell office:value-type="float" office:value="6274.56" table:style-name="ce25">
            <text:p>6,27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atista Mello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70.49" table:style-name="ce18">
            <text:p>7,870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8.65" table:style-name="ce18">
            <text:p>-1,678.65</text:p>
          </table:table-cell>
          <table:table-cell office:value-type="float" office:value="-28.73" table:style-name="ce18">
            <text:p>-28.73</text:p>
          </table:table-cell>
          <table:table-cell office:value-type="float" office:value="6163.11" table:style-name="ce25">
            <text:p>6,16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osco Dos Santos Baring</text:p>
          </table:table-cell>
          <table:table-cell office:value-type="string" table:style-name="ce14">
            <text:p>Agente de Defensoria Pública</text:p>
          </table:table-cell>
          <table:table-cell office:value-type="float" office:value="13412.68" table:style-name="ce18">
            <text:p>13,412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48.25" table:style-name="ce18">
            <text:p>-3,748.25</text:p>
          </table:table-cell>
          <table:table-cell office:value-type="float" office:value="-52.76" table:style-name="ce18">
            <text:p>-52.76</text:p>
          </table:table-cell>
          <table:table-cell office:value-type="float" office:value="9611.67" table:style-name="ce25">
            <text:p>9,61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Luiz Palma Beolch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230.88" table:style-name="ce18">
            <text:p>14,230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4.79" table:style-name="ce18">
            <text:p>-3,754.79</text:p>
          </table:table-cell>
          <table:table-cell office:value-type="float" office:value="0" table:style-name="ce18">
            <text:p>0.00</text:p>
          </table:table-cell>
          <table:table-cell office:value-type="float" office:value="10476.09" table:style-name="ce25">
            <text:p>10,47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Da Silva Gomes Bri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33.77" table:style-name="ce18">
            <text:p>-3,433.77</text:p>
          </table:table-cell>
          <table:table-cell office:value-type="float" office:value="0" table:style-name="ce18">
            <text:p>0.00</text:p>
          </table:table-cell>
          <table:table-cell office:value-type="float" office:value="9305.02" table:style-name="ce25">
            <text:p>9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Vaz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844.01" table:style-name="ce18">
            <text:p>9,844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41.77" table:style-name="ce18">
            <text:p>-2,441.77</text:p>
          </table:table-cell>
          <table:table-cell office:value-type="float" office:value="-28.73" table:style-name="ce18">
            <text:p>-28.73</text:p>
          </table:table-cell>
          <table:table-cell office:value-type="float" office:value="7373.51" table:style-name="ce25">
            <text:p>7,37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Vitor Vitorelli Santiago Vi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26.4" table:style-name="ce18">
            <text:p>9,426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7.87" table:style-name="ce18">
            <text:p>-2,247.87</text:p>
          </table:table-cell>
          <table:table-cell office:value-type="float" office:value="-448.52" table:style-name="ce18">
            <text:p>-448.52</text:p>
          </table:table-cell>
          <table:table-cell office:value-type="float" office:value="6730.01" table:style-name="ce25">
            <text:p>6,73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s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0.15" table:style-name="ce18">
            <text:p>7,080.15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jan/2021</text:p>
          </table:table-cell>
          <table:table-cell office:value-type="float" office:value="-1901.67" table:style-name="ce18">
            <text:p>-1,901.67</text:p>
          </table:table-cell>
          <table:table-cell office:value-type="float" office:value="-1023.93" table:style-name="ce18">
            <text:p>-1,023.93</text:p>
          </table:table-cell>
          <table:table-cell office:value-type="float" office:value="5314.82" table:style-name="ce25">
            <text:p>5,31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nathan Su La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08.56" table:style-name="ce18">
            <text:p>7,708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6.48" table:style-name="ce18">
            <text:p>-1,726.48</text:p>
          </table:table-cell>
          <table:table-cell office:value-type="float" office:value="0" table:style-name="ce18">
            <text:p>0.00</text:p>
          </table:table-cell>
          <table:table-cell office:value-type="float" office:value="5982.08" table:style-name="ce25">
            <text:p>5,98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e Henrique Menneh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3963.8" table:style-name="ce18">
            <text:p>23,963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83.83" table:style-name="ce18">
            <text:p>-6,683.83</text:p>
          </table:table-cell>
          <table:table-cell office:value-type="float" office:value="0" table:style-name="ce18">
            <text:p>0.00</text:p>
          </table:table-cell>
          <table:table-cell office:value-type="float" office:value="17279.97" table:style-name="ce25">
            <text:p>17,27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ina Maciel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2.94" table:style-name="ce18">
            <text:p>-1,492.94</text:p>
          </table:table-cell>
          <table:table-cell office:value-type="float" office:value="0" table:style-name="ce18">
            <text:p>0.00</text:p>
          </table:table-cell>
          <table:table-cell office:value-type="float" office:value="5470.69" table:style-name="ce25">
            <text:p>5,47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8.45" table:style-name="ce18">
            <text:p>7,798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8.97" table:style-name="ce18">
            <text:p>-1,818.97</text:p>
          </table:table-cell>
          <table:table-cell office:value-type="float" office:value="-26.73" table:style-name="ce18">
            <text:p>-26.73</text:p>
          </table:table-cell>
          <table:table-cell office:value-type="float" office:value="5952.75" table:style-name="ce25">
            <text:p>5,95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8.45" table:style-name="ce18">
            <text:p>7,798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1.2" table:style-name="ce18">
            <text:p>-1,751.20</text:p>
          </table:table-cell>
          <table:table-cell office:value-type="float" office:value="-184.89" table:style-name="ce18">
            <text:p>-184.89</text:p>
          </table:table-cell>
          <table:table-cell office:value-type="float" office:value="5862.36" table:style-name="ce25">
            <text:p>5,86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arlos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95.45" table:style-name="ce18">
            <text:p>12,09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18.52" table:style-name="ce18">
            <text:p>-3,318.52</text:p>
          </table:table-cell>
          <table:table-cell office:value-type="float" office:value="-1585.61" table:style-name="ce18">
            <text:p>-1,585.61</text:p>
          </table:table-cell>
          <table:table-cell office:value-type="float" office:value="7191.32" table:style-name="ce25">
            <text:p>7,19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icero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8.45" table:style-name="ce18">
            <text:p>7,798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7.38" table:style-name="ce18">
            <text:p>-1,797.38</text:p>
          </table:table-cell>
          <table:table-cell office:value-type="float" office:value="-26.73" table:style-name="ce18">
            <text:p>-26.73</text:p>
          </table:table-cell>
          <table:table-cell office:value-type="float" office:value="5974.34" table:style-name="ce25">
            <text:p>5,97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Dias De Almeid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9.26" table:style-name="ce18">
            <text:p>5,779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0.75" table:style-name="ce18">
            <text:p>-1,310.75</text:p>
          </table:table-cell>
          <table:table-cell office:value-type="float" office:value="-21.58" table:style-name="ce18">
            <text:p>-21.58</text:p>
          </table:table-cell>
          <table:table-cell office:value-type="float" office:value="4446.93" table:style-name="ce25">
            <text:p>4,44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Santos Pin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6.53" table:style-name="ce18">
            <text:p>-1,626.53</text:p>
          </table:table-cell>
          <table:table-cell office:value-type="float" office:value="-26.73" table:style-name="ce18">
            <text:p>-26.73</text:p>
          </table:table-cell>
          <table:table-cell office:value-type="float" office:value="5772.36" table:style-name="ce25">
            <text:p>5,77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Vilson Mirand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71.2" table:style-name="ce18">
            <text:p>7,571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8.71" table:style-name="ce18">
            <text:p>-1,688.71</text:p>
          </table:table-cell>
          <table:table-cell office:value-type="float" office:value="-875.74" table:style-name="ce18">
            <text:p>-875.74</text:p>
          </table:table-cell>
          <table:table-cell office:value-type="float" office:value="5006.75" table:style-name="ce25">
            <text:p>5,0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y Goncalves Rosa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98.6200000000008" table:style-name="ce18">
            <text:p>8,89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61.5500000000002" table:style-name="ce18">
            <text:p>-2,461.55</text:p>
          </table:table-cell>
          <table:table-cell office:value-type="float" office:value="-1430.42" table:style-name="ce18">
            <text:p>-1,430.42</text:p>
          </table:table-cell>
          <table:table-cell office:value-type="float" office:value="5006.6499999999996" table:style-name="ce25">
            <text:p>5,0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e Oliveira Carl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2713.200000000001" table:style-name="ce18">
            <text:p>22,713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88.48" table:style-name="ce18">
            <text:p>-6,188.48</text:p>
          </table:table-cell>
          <table:table-cell office:value-type="float" office:value="0" table:style-name="ce18">
            <text:p>0.00</text:p>
          </table:table-cell>
          <table:table-cell office:value-type="float" office:value="16524.72" table:style-name="ce25">
            <text:p>16,52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o Nascimento Gitahy Bald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14" table:style-name="ce18">
            <text:p>-1,612.14</text:p>
          </table:table-cell>
          <table:table-cell office:value-type="float" office:value="0" table:style-name="ce18">
            <text:p>0.00</text:p>
          </table:table-cell>
          <table:table-cell office:value-type="float" office:value="5813.48" table:style-name="ce25">
            <text:p>5,8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Valle Coca Moral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0.6" table:style-name="ce18">
            <text:p>7,920.60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2.37" table:style-name="ce18">
            <text:p>-2,032.37</text:p>
          </table:table-cell>
          <table:table-cell office:value-type="float" office:value="-1291.1199999999999" table:style-name="ce18">
            <text:p>-1,291.12</text:p>
          </table:table-cell>
          <table:table-cell office:value-type="float" office:value="6751.93" table:style-name="ce25">
            <text:p>6,75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o Mitio Tak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42.17" table:style-name="ce18">
            <text:p>7,242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2.1" table:style-name="ce18">
            <text:p>-1,632.10</text:p>
          </table:table-cell>
          <table:table-cell office:value-type="float" office:value="-26.73" table:style-name="ce18">
            <text:p>-26.73</text:p>
          </table:table-cell>
          <table:table-cell office:value-type="float" office:value="5583.34" table:style-name="ce25">
            <text:p>5,58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Alberto Soares Cat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84.91" table:style-name="ce18">
            <text:p>8,184.91</text:p>
          </table:table-cell>
          <table:table-cell office:value-type="float" office:value="793.11" table:style-name="ce18">
            <text:p>79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1.88" table:style-name="ce18">
            <text:p>-1,791.88</text:p>
          </table:table-cell>
          <table:table-cell office:value-type="float" office:value="-580.64" table:style-name="ce18">
            <text:p>-580.64</text:p>
          </table:table-cell>
          <table:table-cell office:value-type="float" office:value="6605.5" table:style-name="ce25">
            <text:p>6,60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79.73" table:style-name="ce18">
            <text:p>-3,379.73</text:p>
          </table:table-cell>
          <table:table-cell office:value-type="float" office:value="0" table:style-name="ce18">
            <text:p>0.00</text:p>
          </table:table-cell>
          <table:table-cell office:value-type="float" office:value="7837.34" table:style-name="ce25">
            <text:p>7,83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4.17" table:style-name="ce18">
            <text:p>7,384.17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5.86" table:style-name="ce18">
            <text:p>-1,715.86</text:p>
          </table:table-cell>
          <table:table-cell office:value-type="float" office:value="-23.2" table:style-name="ce18">
            <text:p>-23.20</text:p>
          </table:table-cell>
          <table:table-cell office:value-type="float" office:value="6364.65" table:style-name="ce25">
            <text:p>6,36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os Santos Corre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156.85" table:style-name="ce18">
            <text:p>14,156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31.34" table:style-name="ce18">
            <text:p>-4,231.34</text:p>
          </table:table-cell>
          <table:table-cell office:value-type="float" office:value="-2155.25" table:style-name="ce18">
            <text:p>-2,155.25</text:p>
          </table:table-cell>
          <table:table-cell office:value-type="float" office:value="7770.26" table:style-name="ce25">
            <text:p>7,77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en Cristine Delgado Migue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5.7600000000002" table:style-name="ce18">
            <text:p>-2,055.76</text:p>
          </table:table-cell>
          <table:table-cell office:value-type="float" office:value="-1413.17" table:style-name="ce18">
            <text:p>-1,413.17</text:p>
          </table:table-cell>
          <table:table-cell office:value-type="float" office:value="5308.9" table:style-name="ce25">
            <text:p>5,30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maral Roch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0769.98" table:style-name="ce18">
            <text:p>10,769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66.31" table:style-name="ce18">
            <text:p>-2,766.31</text:p>
          </table:table-cell>
          <table:table-cell office:value-type="float" office:value="0" table:style-name="ce18">
            <text:p>0.00</text:p>
          </table:table-cell>
          <table:table-cell office:value-type="float" office:value="8003.67" table:style-name="ce25">
            <text:p>8,00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parecida Brag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52.98" table:style-name="ce18">
            <text:p>7,352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6.74" table:style-name="ce18">
            <text:p>-1,926.74</text:p>
          </table:table-cell>
          <table:table-cell office:value-type="float" office:value="-26.73" table:style-name="ce18">
            <text:p>-26.73</text:p>
          </table:table-cell>
          <table:table-cell office:value-type="float" office:value="5399.51" table:style-name="ce25">
            <text:p>5,39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Carvalh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917.5499999999993" table:style-name="ce18">
            <text:p>8,917.55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14.17" table:style-name="ce18">
            <text:p>-2,214.17</text:p>
          </table:table-cell>
          <table:table-cell office:value-type="float" office:value="-26.73" table:style-name="ce18">
            <text:p>-26.73</text:p>
          </table:table-cell>
          <table:table-cell office:value-type="float" office:value="9316.9699999999993" table:style-name="ce25">
            <text:p>9,31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Goncalves De Almeida Sek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9.31" table:style-name="ce18">
            <text:p>7,729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6.07" table:style-name="ce18">
            <text:p>-1,766.07</text:p>
          </table:table-cell>
          <table:table-cell office:value-type="float" office:value="-26.73" table:style-name="ce18">
            <text:p>-26.73</text:p>
          </table:table-cell>
          <table:table-cell office:value-type="float" office:value="5936.51" table:style-name="ce25">
            <text:p>5,93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Martinez Cidre Joaqu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69.15" table:style-name="ce18">
            <text:p>9,56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68.5" table:style-name="ce18">
            <text:p>-2,668.50</text:p>
          </table:table-cell>
          <table:table-cell office:value-type="float" office:value="-28.73" table:style-name="ce18">
            <text:p>-28.73</text:p>
          </table:table-cell>
          <table:table-cell office:value-type="float" office:value="6871.92" table:style-name="ce25">
            <text:p>6,87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Pereira Sabedot</text:p>
          </table:table-cell>
          <table:table-cell office:value-type="string" table:style-name="ce14">
            <text:p>Agente de Defensoria Pública</text:p>
          </table:table-cell>
          <table:table-cell office:value-type="float" office:value="14549.22" table:style-name="ce18">
            <text:p>14,549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59.42" table:style-name="ce18">
            <text:p>-4,159.42</text:p>
          </table:table-cell>
          <table:table-cell office:value-type="float" office:value="-51.14" table:style-name="ce18">
            <text:p>-51.14</text:p>
          </table:table-cell>
          <table:table-cell office:value-type="float" office:value="10338.66" table:style-name="ce25">
            <text:p>10,33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e Fernandes Assalv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853.73" table:style-name="ce18">
            <text:p>9,853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35.8200000000002" table:style-name="ce18">
            <text:p>-2,335.82</text:p>
          </table:table-cell>
          <table:table-cell office:value-type="float" office:value="-28.73" table:style-name="ce18">
            <text:p>-28.73</text:p>
          </table:table-cell>
          <table:table-cell office:value-type="float" office:value="7489.18" table:style-name="ce25">
            <text:p>7,48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Caroline De Melo Garbelotto Abud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3" table:style-name="ce18">
            <text:p>14,173.00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21" table:style-name="ce18">
            <text:p>-4,621.00</text:p>
          </table:table-cell>
          <table:table-cell office:value-type="float" office:value="-49.07" table:style-name="ce18">
            <text:p>-49.07</text:p>
          </table:table-cell>
          <table:table-cell office:value-type="float" office:value="10877.24" table:style-name="ce25">
            <text:p>10,87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Rocha De Azevedo Dorne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5.73" table:style-name="ce18">
            <text:p>8,275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2.9" table:style-name="ce18">
            <text:p>-1,822.90</text:p>
          </table:table-cell>
          <table:table-cell office:value-type="float" office:value="-28.73" table:style-name="ce18">
            <text:p>-28.73</text:p>
          </table:table-cell>
          <table:table-cell office:value-type="float" office:value="6424.1" table:style-name="ce25">
            <text:p>6,4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Aparecida Coelho De Freitas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05.84" table:style-name="ce18">
            <text:p>14,805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33.41" table:style-name="ce18">
            <text:p>-3,933.41</text:p>
          </table:table-cell>
          <table:table-cell office:value-type="float" office:value="0" table:style-name="ce18">
            <text:p>0.00</text:p>
          </table:table-cell>
          <table:table-cell office:value-type="float" office:value="10872.43" table:style-name="ce25">
            <text:p>10,87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Yukari Matsumo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7.95" table:style-name="ce18">
            <text:p>14,17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3.92" table:style-name="ce18">
            <text:p>-4,003.92</text:p>
          </table:table-cell>
          <table:table-cell office:value-type="float" office:value="-54.97" table:style-name="ce18">
            <text:p>-54.97</text:p>
          </table:table-cell>
          <table:table-cell office:value-type="float" office:value="10119.06" table:style-name="ce25">
            <text:p>10,11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Cristina Alves Da Silv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37.93" table:style-name="ce18">
            <text:p>8,137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10.8200000000002" table:style-name="ce18">
            <text:p>-2,210.82</text:p>
          </table:table-cell>
          <table:table-cell office:value-type="float" office:value="0" table:style-name="ce18">
            <text:p>0.00</text:p>
          </table:table-cell>
          <table:table-cell office:value-type="float" office:value="5927.11" table:style-name="ce25">
            <text:p>5,92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Karoline Da Cruz Miguel Valverde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700.69" table:style-name="ce18">
            <text:p>9,700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3.61" table:style-name="ce18">
            <text:p>-2,293.61</text:p>
          </table:table-cell>
          <table:table-cell office:value-type="float" office:value="0" table:style-name="ce18">
            <text:p>0.00</text:p>
          </table:table-cell>
          <table:table-cell office:value-type="float" office:value="7407.08" table:style-name="ce25">
            <text:p>7,40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Nepomuceno Leite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43.56" table:style-name="ce18">
            <text:p>8,343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0.44" table:style-name="ce18">
            <text:p>-2,220.44</text:p>
          </table:table-cell>
          <table:table-cell office:value-type="float" office:value="-28.73" table:style-name="ce18">
            <text:p>-28.73</text:p>
          </table:table-cell>
          <table:table-cell office:value-type="float" office:value="6094.39" table:style-name="ce25">
            <text:p>6,09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nnedy Keidi Oki Wat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80.19" table:style-name="ce18">
            <text:p>8,080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5.75" table:style-name="ce18">
            <text:p>-2,005.75</text:p>
          </table:table-cell>
          <table:table-cell office:value-type="float" office:value="-26.73" table:style-name="ce18">
            <text:p>-26.73</text:p>
          </table:table-cell>
          <table:table-cell office:value-type="float" office:value="6047.71" table:style-name="ce25">
            <text:p>6,04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iyomi Aparecida Inoue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91.48" table:style-name="ce18">
            <text:p>-3,791.48</text:p>
          </table:table-cell>
          <table:table-cell office:value-type="float" office:value="-153.77000000000001" table:style-name="ce18">
            <text:p>-153.77</text:p>
          </table:table-cell>
          <table:table-cell office:value-type="float" office:value="10959.34" table:style-name="ce25">
            <text:p>10,95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leber Garci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95.45" table:style-name="ce18">
            <text:p>12,09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84.03" table:style-name="ce18">
            <text:p>-3,584.03</text:p>
          </table:table-cell>
          <table:table-cell office:value-type="float" office:value="0" table:style-name="ce18">
            <text:p>0.00</text:p>
          </table:table-cell>
          <table:table-cell office:value-type="float" office:value="8511.42" table:style-name="ce25">
            <text:p>8,51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rishn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1.58" table:style-name="ce18">
            <text:p>7,381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2.96" table:style-name="ce18">
            <text:p>-1,752.96</text:p>
          </table:table-cell>
          <table:table-cell office:value-type="float" office:value="-933.5" table:style-name="ce18">
            <text:p>-933.50</text:p>
          </table:table-cell>
          <table:table-cell office:value-type="float" office:value="4695.12" table:style-name="ce25">
            <text:p>4,69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Matia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54.53" table:style-name="ce18">
            <text:p>7,954.53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9.51" table:style-name="ce18">
            <text:p>-1,809.51</text:p>
          </table:table-cell>
          <table:table-cell office:value-type="float" office:value="-606.47" table:style-name="ce18">
            <text:p>-606.47</text:p>
          </table:table-cell>
          <table:table-cell office:value-type="float" office:value="6308.2" table:style-name="ce25">
            <text:p>6,3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Sampaio Ces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923.14" table:style-name="ce18">
            <text:p>8,923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30.0100000000002" table:style-name="ce18">
            <text:p>-2,430.01</text:p>
          </table:table-cell>
          <table:table-cell office:value-type="float" office:value="-26.73" table:style-name="ce18">
            <text:p>-26.73</text:p>
          </table:table-cell>
          <table:table-cell office:value-type="float" office:value="6466.4" table:style-name="ce25">
            <text:p>6,4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Tajariolli Fontanetti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8.44" table:style-name="ce18">
            <text:p>8,288.44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59" table:style-name="ce18">
            <text:p>-1,793.59</text:p>
          </table:table-cell>
          <table:table-cell office:value-type="float" office:value="-28.73" table:style-name="ce18">
            <text:p>-28.73</text:p>
          </table:table-cell>
          <table:table-cell office:value-type="float" office:value="7276.87" table:style-name="ce25">
            <text:p>7,27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a Caroline Hordones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845.23" table:style-name="ce18">
            <text:p>13,845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98.1499999999996" table:style-name="ce18">
            <text:p>-4,198.15</text:p>
          </table:table-cell>
          <table:table-cell office:value-type="float" office:value="-1796.52" table:style-name="ce18">
            <text:p>-1,796.52</text:p>
          </table:table-cell>
          <table:table-cell office:value-type="float" office:value="7850.56" table:style-name="ce25">
            <text:p>7,85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Gomes Gualber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77.25" table:style-name="ce18">
            <text:p>7,777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3.22" table:style-name="ce18">
            <text:p>-2,013.22</text:p>
          </table:table-cell>
          <table:table-cell office:value-type="float" office:value="-1748.68" table:style-name="ce18">
            <text:p>-1,748.68</text:p>
          </table:table-cell>
          <table:table-cell office:value-type="float" office:value="4015.35" table:style-name="ce25">
            <text:p>4,01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Layla Nag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93.79" table:style-name="ce18">
            <text:p>7,493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0.88" table:style-name="ce18">
            <text:p>-1,630.88</text:p>
          </table:table-cell>
          <table:table-cell office:value-type="float" office:value="0" table:style-name="ce18">
            <text:p>0.00</text:p>
          </table:table-cell>
          <table:table-cell office:value-type="float" office:value="5862.91" table:style-name="ce25">
            <text:p>5,86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Maria Veloso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70.49" table:style-name="ce18">
            <text:p>7,870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8.14" table:style-name="ce18">
            <text:p>-1,788.14</text:p>
          </table:table-cell>
          <table:table-cell office:value-type="float" office:value="-28.73" table:style-name="ce18">
            <text:p>-28.73</text:p>
          </table:table-cell>
          <table:table-cell office:value-type="float" office:value="6053.62" table:style-name="ce25">
            <text:p>6,05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ys Pomerancblum Tenente Ferianc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9.44" table:style-name="ce18">
            <text:p>-2,849.44</text:p>
          </table:table-cell>
          <table:table-cell office:value-type="float" office:value="-41.64" table:style-name="ce18">
            <text:p>-41.64</text:p>
          </table:table-cell>
          <table:table-cell office:value-type="float" office:value="8181.18" table:style-name="ce25">
            <text:p>8,1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Anselm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63.69" table:style-name="ce18">
            <text:p>9,063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1.9899999999998" table:style-name="ce18">
            <text:p>-2,151.99</text:p>
          </table:table-cell>
          <table:table-cell office:value-type="float" office:value="-936.43" table:style-name="ce18">
            <text:p>-936.43</text:p>
          </table:table-cell>
          <table:table-cell office:value-type="float" office:value="5975.27" table:style-name="ce25">
            <text:p>5,97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Pereira Cast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48.83" table:style-name="ce18">
            <text:p>9,648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0.42" table:style-name="ce18">
            <text:p>-2,310.42</text:p>
          </table:table-cell>
          <table:table-cell office:value-type="float" office:value="0" table:style-name="ce18">
            <text:p>0.00</text:p>
          </table:table-cell>
          <table:table-cell office:value-type="float" office:value="7338.41" table:style-name="ce25">
            <text:p>7,33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da Christian Libardi Libor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7.75" table:style-name="ce18">
            <text:p>7,087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2.4" table:style-name="ce18">
            <text:p>-1,562.40</text:p>
          </table:table-cell>
          <table:table-cell office:value-type="float" office:value="-487.49" table:style-name="ce18">
            <text:p>-487.49</text:p>
          </table:table-cell>
          <table:table-cell office:value-type="float" office:value="5037.8599999999997" table:style-name="ce25">
            <text:p>5,03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ila Cristina Alarcon Ismai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47.81" table:style-name="ce18">
            <text:p>7,04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0.74" table:style-name="ce18">
            <text:p>-1,670.74</text:p>
          </table:table-cell>
          <table:table-cell office:value-type="float" office:value="-1151.19" table:style-name="ce18">
            <text:p>-1,151.19</text:p>
          </table:table-cell>
          <table:table-cell office:value-type="float" office:value="4225.88" table:style-name="ce25">
            <text:p>4,22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Azeved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15.06" table:style-name="ce18">
            <text:p>7,915.06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7.25" table:style-name="ce18">
            <text:p>-2,037.25</text:p>
          </table:table-cell>
          <table:table-cell office:value-type="float" office:value="-1217.44" table:style-name="ce18">
            <text:p>-1,217.44</text:p>
          </table:table-cell>
          <table:table-cell office:value-type="float" office:value="6815.19" table:style-name="ce25">
            <text:p>6,81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Barros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0" table:style-name="ce18">
            <text:p>7,94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3.66" table:style-name="ce18">
            <text:p>-1,893.66</text:p>
          </table:table-cell>
          <table:table-cell office:value-type="float" office:value="-1615.3" table:style-name="ce18">
            <text:p>-1,615.30</text:p>
          </table:table-cell>
          <table:table-cell office:value-type="float" office:value="4431.04" table:style-name="ce25">
            <text:p>4,43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Cavalcanti Mon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8.81" table:style-name="ce18">
            <text:p>7,848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2.69" table:style-name="ce18">
            <text:p>-1,672.69</text:p>
          </table:table-cell>
          <table:table-cell office:value-type="float" office:value="-28.73" table:style-name="ce18">
            <text:p>-28.73</text:p>
          </table:table-cell>
          <table:table-cell office:value-type="float" office:value="6147.39" table:style-name="ce25">
            <text:p>6,14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ainez Laua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33.88" table:style-name="ce18">
            <text:p>3,533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9.19" table:style-name="ce18">
            <text:p>-689.19</text:p>
          </table:table-cell>
          <table:table-cell office:value-type="float" office:value="-222.63" table:style-name="ce18">
            <text:p>-222.63</text:p>
          </table:table-cell>
          <table:table-cell office:value-type="float" office:value="2622.06" table:style-name="ce25">
            <text:p>2,62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uarte Braga De Azev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51" table:style-name="ce18">
            <text:p>-1,062.51</text:p>
          </table:table-cell>
          <table:table-cell office:value-type="float" office:value="0" table:style-name="ce18">
            <text:p>0.00</text:p>
          </table:table-cell>
          <table:table-cell office:value-type="float" office:value="4769.6499999999996" table:style-name="ce25">
            <text:p>4,7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Guilherme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5.96" table:style-name="ce18">
            <text:p>-1,265.96</text:p>
          </table:table-cell>
          <table:table-cell office:value-type="float" office:value="0" table:style-name="ce18">
            <text:p>0.00</text:p>
          </table:table-cell>
          <table:table-cell office:value-type="float" office:value="4566.2" table:style-name="ce25">
            <text:p>4,56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das Oliveira Mira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72.51" table:style-name="ce18">
            <text:p>6,272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8.43" table:style-name="ce18">
            <text:p>-1,368.43</text:p>
          </table:table-cell>
          <table:table-cell office:value-type="float" office:value="-206.64" table:style-name="ce18">
            <text:p>-206.64</text:p>
          </table:table-cell>
          <table:table-cell office:value-type="float" office:value="4697.4399999999996" table:style-name="ce25">
            <text:p>4,69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ce Fazola De Quad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55.89" table:style-name="ce18">
            <text:p>15,855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09.28" table:style-name="ce18">
            <text:p>-5,009.28</text:p>
          </table:table-cell>
          <table:table-cell office:value-type="float" office:value="-2806.89" table:style-name="ce18">
            <text:p>-2,806.89</text:p>
          </table:table-cell>
          <table:table-cell office:value-type="float" office:value="8039.72" table:style-name="ce25">
            <text:p>8,03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ldo Aparecido Reis Macha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779.08" table:style-name="ce18">
            <text:p>13,779.08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21.72" table:style-name="ce18">
            <text:p>-3,921.72</text:p>
          </table:table-cell>
          <table:table-cell office:value-type="float" office:value="-51.14" table:style-name="ce18">
            <text:p>-51.14</text:p>
          </table:table-cell>
          <table:table-cell office:value-type="float" office:value="11180.53" table:style-name="ce25">
            <text:p>11,18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20.26" table:style-name="ce18">
            <text:p>8,220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5.09" table:style-name="ce18">
            <text:p>-2,045.09</text:p>
          </table:table-cell>
          <table:table-cell office:value-type="float" office:value="-1599.32" table:style-name="ce18">
            <text:p>-1,599.32</text:p>
          </table:table-cell>
          <table:table-cell office:value-type="float" office:value="4575.8500000000004" table:style-name="ce25">
            <text:p>4,57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Raimundo Ferreira Or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3.75" table:style-name="ce18">
            <text:p>7,713.75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9.7199999999998" table:style-name="ce18">
            <text:p>-2,109.72</text:p>
          </table:table-cell>
          <table:table-cell office:value-type="float" office:value="-145.53" table:style-name="ce18">
            <text:p>-145.53</text:p>
          </table:table-cell>
          <table:table-cell office:value-type="float" office:value="6228.15" table:style-name="ce25">
            <text:p>6,22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zia Fonseca Ferroni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5.62" table:style-name="ce18">
            <text:p>5,80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2.57" table:style-name="ce18">
            <text:p>-1,292.57</text:p>
          </table:table-cell>
          <table:table-cell office:value-type="float" office:value="-21.58" table:style-name="ce18">
            <text:p>-21.58</text:p>
          </table:table-cell>
          <table:table-cell office:value-type="float" office:value="4491.47" table:style-name="ce25">
            <text:p>4,49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zia Franc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46.94" table:style-name="ce18">
            <text:p>6,446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8.6600000000001" table:style-name="ce18">
            <text:p>-1,278.66</text:p>
          </table:table-cell>
          <table:table-cell office:value-type="float" office:value="-1508.92" table:style-name="ce18">
            <text:p>-1,508.92</text:p>
          </table:table-cell>
          <table:table-cell office:value-type="float" office:value="3659.36" table:style-name="ce25">
            <text:p>3,65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Almeida D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6561.43" table:style-name="ce18">
            <text:p>16,561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59.4399999999996" table:style-name="ce18">
            <text:p>-4,859.44</text:p>
          </table:table-cell>
          <table:table-cell office:value-type="float" office:value="-59.1" table:style-name="ce18">
            <text:p>-59.10</text:p>
          </table:table-cell>
          <table:table-cell office:value-type="float" office:value="11642.89" table:style-name="ce25">
            <text:p>11,64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Cintra Lonard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240.9" table:style-name="ce18">
            <text:p>9,240.90</text:p>
          </table:table-cell>
          <table:table-cell office:value-type="float" office:value="933.98" table:style-name="ce18">
            <text:p>933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58.5100000000002" table:style-name="ce18">
            <text:p>-2,258.51</text:p>
          </table:table-cell>
          <table:table-cell office:value-type="float" office:value="-30.89" table:style-name="ce18">
            <text:p>-30.89</text:p>
          </table:table-cell>
          <table:table-cell office:value-type="float" office:value="7885.48" table:style-name="ce25">
            <text:p>7,88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Da Fonseca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7.57" table:style-name="ce18">
            <text:p>5,797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0.3499999999999" table:style-name="ce18">
            <text:p>-1,290.35</text:p>
          </table:table-cell>
          <table:table-cell office:value-type="float" office:value="0" table:style-name="ce18">
            <text:p>0.00</text:p>
          </table:table-cell>
          <table:table-cell office:value-type="float" office:value="4507.22" table:style-name="ce25">
            <text:p>4,50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Akamine Cez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51" table:style-name="ce18">
            <text:p>-1,062.51</text:p>
          </table:table-cell>
          <table:table-cell office:value-type="float" office:value="0" table:style-name="ce18">
            <text:p>0.00</text:p>
          </table:table-cell>
          <table:table-cell office:value-type="float" office:value="4769.6499999999996" table:style-name="ce25">
            <text:p>4,7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Diniz Goncalves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3218.68" table:style-name="ce18">
            <text:p>3,218.6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20.69" table:style-name="ce18">
            <text:p>-2,720.69</text:p>
          </table:table-cell>
          <table:table-cell office:value-type="float" office:value="-41.64" table:style-name="ce18">
            <text:p>-41.64</text:p>
          </table:table-cell>
          <table:table-cell office:value-type="float" office:value="11528.61" table:style-name="ce25">
            <text:p>11,52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Schneider 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949.77" table:style-name="ce18">
            <text:p>14,949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00.28" table:style-name="ce18">
            <text:p>-4,300.28</text:p>
          </table:table-cell>
          <table:table-cell office:value-type="float" office:value="0" table:style-name="ce18">
            <text:p>0.00</text:p>
          </table:table-cell>
          <table:table-cell office:value-type="float" office:value="10649.49" table:style-name="ce25">
            <text:p>10,64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lian Emi Kuro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43.56" table:style-name="ce18">
            <text:p>8,343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0.37" table:style-name="ce18">
            <text:p>-1,940.37</text:p>
          </table:table-cell>
          <table:table-cell office:value-type="float" office:value="0" table:style-name="ce18">
            <text:p>0.00</text:p>
          </table:table-cell>
          <table:table-cell office:value-type="float" office:value="6403.19" table:style-name="ce25">
            <text:p>6,40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na Ga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8.47" table:style-name="ce18">
            <text:p>-2,038.47</text:p>
          </table:table-cell>
          <table:table-cell office:value-type="float" office:value="-208.38" table:style-name="ce18">
            <text:p>-208.38</text:p>
          </table:table-cell>
          <table:table-cell office:value-type="float" office:value="7850.74" table:style-name="ce25">
            <text:p>7,85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ea Aparecida Gazolla Inac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6.46" table:style-name="ce18">
            <text:p>7,376.46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3.01" table:style-name="ce18">
            <text:p>-1,613.01</text:p>
          </table:table-cell>
          <table:table-cell office:value-type="float" office:value="-26.73" table:style-name="ce18">
            <text:p>-26.73</text:p>
          </table:table-cell>
          <table:table-cell office:value-type="float" office:value="6456.26" table:style-name="ce25">
            <text:p>6,45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Carla Do C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53.39" table:style-name="ce18">
            <text:p>7,75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8.81" table:style-name="ce18">
            <text:p>-1,738.81</text:p>
          </table:table-cell>
          <table:table-cell office:value-type="float" office:value="-26.73" table:style-name="ce18">
            <text:p>-26.73</text:p>
          </table:table-cell>
          <table:table-cell office:value-type="float" office:value="5987.85" table:style-name="ce25">
            <text:p>5,9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Hatsue Akamine Tanak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1.83" table:style-name="ce18">
            <text:p>7,391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5.22" table:style-name="ce18">
            <text:p>-1,635.22</text:p>
          </table:table-cell>
          <table:table-cell office:value-type="float" office:value="0" table:style-name="ce18">
            <text:p>0.00</text:p>
          </table:table-cell>
          <table:table-cell office:value-type="float" office:value="5756.61" table:style-name="ce25">
            <text:p>5,75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Valim Nicol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2108.53" table:style-name="ce18">
            <text:p>12,10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91.1" table:style-name="ce18">
            <text:p>491.10</text:p>
          </table:table-cell>
          <table:table-cell office:value-type="string" table:style-name="ce19">
            <text:p>jan/2021 fev/2021</text:p>
          </table:table-cell>
          <table:table-cell office:value-type="float" office:value="-3508.76" table:style-name="ce18">
            <text:p>-3,508.76</text:p>
          </table:table-cell>
          <table:table-cell office:value-type="float" office:value="-45.65" table:style-name="ce18">
            <text:p>-45.65</text:p>
          </table:table-cell>
          <table:table-cell office:value-type="float" office:value="9045.2199999999993" table:style-name="ce25">
            <text:p>9,04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ine Roberta Muniz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97.5" table:style-name="ce18">
            <text:p>8,097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8.37" table:style-name="ce18">
            <text:p>-1,858.37</text:p>
          </table:table-cell>
          <table:table-cell office:value-type="float" office:value="-1741.22" table:style-name="ce18">
            <text:p>-1,741.22</text:p>
          </table:table-cell>
          <table:table-cell office:value-type="float" office:value="4497.91" table:style-name="ce25">
            <text:p>4,49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na Laiza Santana Veig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14.72" table:style-name="ce18">
            <text:p>15,214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39.62" table:style-name="ce18">
            <text:p>-4,439.62</text:p>
          </table:table-cell>
          <table:table-cell office:value-type="float" office:value="-59.1" table:style-name="ce18">
            <text:p>-59.10</text:p>
          </table:table-cell>
          <table:table-cell office:value-type="float" office:value="10716" table:style-name="ce25">
            <text:p>10,71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Barbosa Nicode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-35.340000000000003" table:style-name="ce18">
            <text:p>-35.34</text:p>
          </table:table-cell>
          <table:table-cell office:value-type="string" table:style-name="ce19">
            <text:p>jun/2020</text:p>
          </table:table-cell>
          <table:table-cell office:value-type="float" office:value="-1981.28" table:style-name="ce18">
            <text:p>-1,981.28</text:p>
          </table:table-cell>
          <table:table-cell office:value-type="float" office:value="-496.8" table:style-name="ce18">
            <text:p>-496.80</text:p>
          </table:table-cell>
          <table:table-cell office:value-type="float" office:value="6199" table:style-name="ce25">
            <text:p>6,19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Clementino Chaleg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949" table:style-name="ce18">
            <text:p>3,949.00</text:p>
          </table:table-cell>
          <table:table-cell office:value-type="string" table:style-name="ce19">
            <text:p>fev/2021</text:p>
          </table:table-cell>
          <table:table-cell office:value-type="float" office:value="-3673.32" table:style-name="ce18">
            <text:p>-3,673.32</text:p>
          </table:table-cell>
          <table:table-cell office:value-type="float" office:value="0" table:style-name="ce18">
            <text:p>0.00</text:p>
          </table:table-cell>
          <table:table-cell office:value-type="float" office:value="9053.51" table:style-name="ce25">
            <text:p>9,05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Luzia Neri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8.45" table:style-name="ce18">
            <text:p>7,798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8.97" table:style-name="ce18">
            <text:p>-1,818.97</text:p>
          </table:table-cell>
          <table:table-cell office:value-type="float" office:value="-26.73" table:style-name="ce18">
            <text:p>-26.73</text:p>
          </table:table-cell>
          <table:table-cell office:value-type="float" office:value="5952.75" table:style-name="ce25">
            <text:p>5,95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Mac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3.89" table:style-name="ce18">
            <text:p>7,903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7.78" table:style-name="ce18">
            <text:p>-2,027.78</text:p>
          </table:table-cell>
          <table:table-cell office:value-type="float" office:value="-26.73" table:style-name="ce18">
            <text:p>-26.73</text:p>
          </table:table-cell>
          <table:table-cell office:value-type="float" office:value="8004.2" table:style-name="ce25">
            <text:p>8,00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da Luci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5.8" table:style-name="ce18">
            <text:p>7,795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0.47" table:style-name="ce18">
            <text:p>-1,750.47</text:p>
          </table:table-cell>
          <table:table-cell office:value-type="float" office:value="0" table:style-name="ce18">
            <text:p>0.00</text:p>
          </table:table-cell>
          <table:table-cell office:value-type="float" office:value="6045.33" table:style-name="ce25">
            <text:p>6,04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 Doria Imai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65.15" table:style-name="ce18">
            <text:p>12,565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00.14" table:style-name="ce18">
            <text:p>-3,300.14</text:p>
          </table:table-cell>
          <table:table-cell office:value-type="float" office:value="-49.07" table:style-name="ce18">
            <text:p>-49.07</text:p>
          </table:table-cell>
          <table:table-cell office:value-type="float" office:value="9215.94" table:style-name="ce25">
            <text:p>9,21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parecida Da Silveira Oliv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26.5499999999993" table:style-name="ce18">
            <text:p>8,326.55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2.65" table:style-name="ce18">
            <text:p>-1,992.65</text:p>
          </table:table-cell>
          <table:table-cell office:value-type="float" office:value="-1014.74" table:style-name="ce18">
            <text:p>-1,014.74</text:p>
          </table:table-cell>
          <table:table-cell office:value-type="float" office:value="6142.68" table:style-name="ce25">
            <text:p>6,14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rbeli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28.08" table:style-name="ce18">
            <text:p>15,928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96.37" table:style-name="ce18">
            <text:p>-4,696.37</text:p>
          </table:table-cell>
          <table:table-cell office:value-type="float" office:value="-59.1" table:style-name="ce18">
            <text:p>-59.10</text:p>
          </table:table-cell>
          <table:table-cell office:value-type="float" office:value="11172.61" table:style-name="ce25">
            <text:p>11,17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Souza Godoy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299.33" table:style-name="ce18">
            <text:p>14,299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84.6099999999997" table:style-name="ce18">
            <text:p>-4,484.61</text:p>
          </table:table-cell>
          <table:table-cell office:value-type="float" office:value="-51.14" table:style-name="ce18">
            <text:p>-51.14</text:p>
          </table:table-cell>
          <table:table-cell office:value-type="float" office:value="9763.58" table:style-name="ce25">
            <text:p>9,76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Fornasaro Pel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85.5" table:style-name="ce18">
            <text:p>5,78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9.68" table:style-name="ce18">
            <text:p>-1,049.68</text:p>
          </table:table-cell>
          <table:table-cell office:value-type="float" office:value="0" table:style-name="ce18">
            <text:p>0.00</text:p>
          </table:table-cell>
          <table:table-cell office:value-type="float" office:value="4735.82" table:style-name="ce25">
            <text:p>4,73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e Bortolazzi Cassiano Das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708.61" table:style-name="ce18">
            <text:p>9,70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36.26" table:style-name="ce18">
            <text:p>-2,636.26</text:p>
          </table:table-cell>
          <table:table-cell office:value-type="float" office:value="-1244.05" table:style-name="ce18">
            <text:p>-1,244.05</text:p>
          </table:table-cell>
          <table:table-cell office:value-type="float" office:value="5828.3" table:style-name="ce25">
            <text:p>5,82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i Malyi Hosokaw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52.6" table:style-name="ce18">
            <text:p>14,852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51.68" table:style-name="ce18">
            <text:p>-4,551.68</text:p>
          </table:table-cell>
          <table:table-cell office:value-type="float" office:value="0" table:style-name="ce18">
            <text:p>0.00</text:p>
          </table:table-cell>
          <table:table-cell office:value-type="float" office:value="10300.92" table:style-name="ce25">
            <text:p>10,30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39.23" table:style-name="ce18">
            <text:p>15,939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30.57" table:style-name="ce18">
            <text:p>-5,030.57</text:p>
          </table:table-cell>
          <table:table-cell office:value-type="float" office:value="-790.47" table:style-name="ce18">
            <text:p>-790.47</text:p>
          </table:table-cell>
          <table:table-cell office:value-type="float" office:value="10118.19" table:style-name="ce25">
            <text:p>10,11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De Souza Cord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62.0400000000009" table:style-name="ce18">
            <text:p>8,562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0.92" table:style-name="ce18">
            <text:p>-2,230.92</text:p>
          </table:table-cell>
          <table:table-cell office:value-type="float" office:value="-28.73" table:style-name="ce18">
            <text:p>-28.73</text:p>
          </table:table-cell>
          <table:table-cell office:value-type="float" office:value="6302.39" table:style-name="ce25">
            <text:p>6,30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Martins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82.02" table:style-name="ce18">
            <text:p>9,48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19.25" table:style-name="ce18">
            <text:p>-2,419.25</text:p>
          </table:table-cell>
          <table:table-cell office:value-type="float" office:value="-90.3" table:style-name="ce18">
            <text:p>-90.30</text:p>
          </table:table-cell>
          <table:table-cell office:value-type="float" office:value="6972.47" table:style-name="ce25">
            <text:p>6,97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Teles De Sous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079.95" table:style-name="ce18">
            <text:p>6,079.95</text:p>
          </table:table-cell>
          <table:table-cell office:value-type="float" office:value="0" table:style-name="ce18">
            <text:p>0.00</text:p>
          </table:table-cell>
          <table:table-cell office:value-type="float" office:value="1695.74" table:style-name="ce18">
            <text:p>1,695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9.81" table:style-name="ce18">
            <text:p>-1,219.81</text:p>
          </table:table-cell>
          <table:table-cell office:value-type="float" office:value="0" table:style-name="ce18">
            <text:p>0.00</text:p>
          </table:table-cell>
          <table:table-cell office:value-type="float" office:value="6555.88" table:style-name="ce25">
            <text:p>6,55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y Arlete March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49.9" table:style-name="ce18">
            <text:p>7,549.90</text:p>
          </table:table-cell>
          <table:table-cell office:value-type="float" office:value="734.14" table:style-name="ce18">
            <text:p>734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7.09" table:style-name="ce18">
            <text:p>-1,847.09</text:p>
          </table:table-cell>
          <table:table-cell office:value-type="float" office:value="-24.94" table:style-name="ce18">
            <text:p>-24.94</text:p>
          </table:table-cell>
          <table:table-cell office:value-type="float" office:value="6412.01" table:style-name="ce25">
            <text:p>6,41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Carlos Biroli Treviz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61.11" table:style-name="ce18">
            <text:p>7,761.11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3.9" table:style-name="ce18">
            <text:p>-2,003.90</text:p>
          </table:table-cell>
          <table:table-cell office:value-type="float" office:value="-1322.45" table:style-name="ce18">
            <text:p>-1,322.45</text:p>
          </table:table-cell>
          <table:table-cell office:value-type="float" office:value="7359.23" table:style-name="ce25">
            <text:p>7,35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stavo Ros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0.08" table:style-name="ce18">
            <text:p>7,410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7.86" table:style-name="ce18">
            <text:p>-1,607.86</text:p>
          </table:table-cell>
          <table:table-cell office:value-type="float" office:value="0" table:style-name="ce18">
            <text:p>0.00</text:p>
          </table:table-cell>
          <table:table-cell office:value-type="float" office:value="5802.22" table:style-name="ce25">
            <text:p>5,80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Paulo Barros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9.81" table:style-name="ce18">
            <text:p>6,229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.82" table:style-name="ce18">
            <text:p>-1,198.82</text:p>
          </table:table-cell>
          <table:table-cell office:value-type="float" office:value="-21.58" table:style-name="ce18">
            <text:p>-21.58</text:p>
          </table:table-cell>
          <table:table-cell office:value-type="float" office:value="5009.41" table:style-name="ce25">
            <text:p>5,00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Carlos Lop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88.97" table:style-name="ce18">
            <text:p>14,888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70.29" table:style-name="ce18">
            <text:p>-3,770.29</text:p>
          </table:table-cell>
          <table:table-cell office:value-type="float" office:value="0" table:style-name="ce18">
            <text:p>0.00</text:p>
          </table:table-cell>
          <table:table-cell office:value-type="float" office:value="11118.68" table:style-name="ce25">
            <text:p>11,11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Henrique Cardoso Fra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9.26" table:style-name="ce18">
            <text:p>7,689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7.83" table:style-name="ce18">
            <text:p>-1,707.83</text:p>
          </table:table-cell>
          <table:table-cell office:value-type="float" office:value="0" table:style-name="ce18">
            <text:p>0.00</text:p>
          </table:table-cell>
          <table:table-cell office:value-type="float" office:value="5981.43" table:style-name="ce25">
            <text:p>5,98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a Aparecid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6927.7" table:style-name="ce18">
            <text:p>16,92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33.2" table:style-name="ce18">
            <text:p>-5,533.20</text:p>
          </table:table-cell>
          <table:table-cell office:value-type="float" office:value="-3142.95" table:style-name="ce18">
            <text:p>-3,142.95</text:p>
          </table:table-cell>
          <table:table-cell office:value-type="float" office:value="8251.5499999999993" table:style-name="ce25">
            <text:p>8,25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zimar Ferraz Bezer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66.03" table:style-name="ce18">
            <text:p>11,166.03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96.14" table:style-name="ce18">
            <text:p>-3,496.14</text:p>
          </table:table-cell>
          <table:table-cell office:value-type="float" office:value="0" table:style-name="ce18">
            <text:p>0.00</text:p>
          </table:table-cell>
          <table:table-cell office:value-type="float" office:value="8756.82" table:style-name="ce25">
            <text:p>8,75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ydia Mourao Gomes Alencar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48.93" table:style-name="ce18">
            <text:p>13,548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85.71" table:style-name="ce18">
            <text:p>-3,785.71</text:p>
          </table:table-cell>
          <table:table-cell office:value-type="float" office:value="-52.76" table:style-name="ce18">
            <text:p>-52.76</text:p>
          </table:table-cell>
          <table:table-cell office:value-type="float" office:value="9710.4599999999991" table:style-name="ce25">
            <text:p>9,71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gali Solu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8.45" table:style-name="ce18">
            <text:p>7,798.45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6.11" table:style-name="ce18">
            <text:p>-2,166.11</text:p>
          </table:table-cell>
          <table:table-cell office:value-type="float" office:value="-26.73" table:style-name="ce18">
            <text:p>-26.73</text:p>
          </table:table-cell>
          <table:table-cell office:value-type="float" office:value="7760.43" table:style-name="ce25">
            <text:p>7,76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nuel Alexandre Filipe Monteiro</text:p>
          </table:table-cell>
          <table:table-cell office:value-type="string" table:style-name="ce14">
            <text:p>Agente de Defensoria Pública</text:p>
          </table:table-cell>
          <table:table-cell office:value-type="float" office:value="23857.59" table:style-name="ce18">
            <text:p>23,857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70.54" table:style-name="ce18">
            <text:p>-7,470.54</text:p>
          </table:table-cell>
          <table:table-cell office:value-type="float" office:value="-82.3" table:style-name="ce18">
            <text:p>-82.30</text:p>
          </table:table-cell>
          <table:table-cell office:value-type="float" office:value="16304.75" table:style-name="ce25">
            <text:p>16,30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a Lucia Guima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17.51" table:style-name="ce18">
            <text:p>7,617.51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6.83" table:style-name="ce18">
            <text:p>-2,156.83</text:p>
          </table:table-cell>
          <table:table-cell office:value-type="float" office:value="-28.73" table:style-name="ce18">
            <text:p>-28.73</text:p>
          </table:table-cell>
          <table:table-cell office:value-type="float" office:value="8356.42" table:style-name="ce25">
            <text:p>8,35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Aparecida Teixeira Ale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329.5400000000009" table:style-name="ce18">
            <text:p>9,32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3.08" table:style-name="ce18">
            <text:p>-2,323.08</text:p>
          </table:table-cell>
          <table:table-cell office:value-type="float" office:value="-126.86" table:style-name="ce18">
            <text:p>-126.86</text:p>
          </table:table-cell>
          <table:table-cell office:value-type="float" office:value="6879.6" table:style-name="ce25">
            <text:p>6,87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Cristina Arashi Ri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1.58" table:style-name="ce18">
            <text:p>7,381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0.03" table:style-name="ce18">
            <text:p>-1,600.03</text:p>
          </table:table-cell>
          <table:table-cell office:value-type="float" office:value="0" table:style-name="ce18">
            <text:p>0.00</text:p>
          </table:table-cell>
          <table:table-cell office:value-type="float" office:value="5781.55" table:style-name="ce25">
            <text:p>5,78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Richena Demo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09.77" table:style-name="ce18">
            <text:p>8,409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8.58" table:style-name="ce18">
            <text:p>-2,168.58</text:p>
          </table:table-cell>
          <table:table-cell office:value-type="float" office:value="-30.89" table:style-name="ce18">
            <text:p>-30.89</text:p>
          </table:table-cell>
          <table:table-cell office:value-type="float" office:value="6210.3" table:style-name="ce25">
            <text:p>6,21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no Spolia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56.31" table:style-name="ce18">
            <text:p>6,256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4.08" table:style-name="ce18">
            <text:p>-1,184.08</text:p>
          </table:table-cell>
          <table:table-cell office:value-type="float" office:value="-21.58" table:style-name="ce18">
            <text:p>-21.58</text:p>
          </table:table-cell>
          <table:table-cell office:value-type="float" office:value="5050.6499999999996" table:style-name="ce25">
            <text:p>5,05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o Brit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03.43" table:style-name="ce18">
            <text:p>7,803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3.94" table:style-name="ce18">
            <text:p>-1,703.94</text:p>
          </table:table-cell>
          <table:table-cell office:value-type="float" office:value="-23.2" table:style-name="ce18">
            <text:p>-23.20</text:p>
          </table:table-cell>
          <table:table-cell office:value-type="float" office:value="6076.29" table:style-name="ce25">
            <text:p>6,07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la Moreir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32.2199999999993" table:style-name="ce18">
            <text:p>8,33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5.3000000000002" table:style-name="ce18">
            <text:p>-2,295.30</text:p>
          </table:table-cell>
          <table:table-cell office:value-type="float" office:value="-28.73" table:style-name="ce18">
            <text:p>-28.73</text:p>
          </table:table-cell>
          <table:table-cell office:value-type="float" office:value="6008.19" table:style-name="ce25">
            <text:p>6,0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De Forggi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926.19" table:style-name="ce18">
            <text:p>8,926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3.4299999999998" table:style-name="ce18">
            <text:p>-2,113.43</text:p>
          </table:table-cell>
          <table:table-cell office:value-type="float" office:value="-400.31" table:style-name="ce18">
            <text:p>-400.31</text:p>
          </table:table-cell>
          <table:table-cell office:value-type="float" office:value="6412.45" table:style-name="ce25">
            <text:p>6,41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Emidio De Franca Naz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080.16" table:style-name="ce18">
            <text:p>11,080.16</text:p>
          </table:table-cell>
          <table:table-cell office:value-type="float" office:value="1029.83" table:style-name="ce18">
            <text:p>1,029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44.84" table:style-name="ce18">
            <text:p>-3,244.84</text:p>
          </table:table-cell>
          <table:table-cell office:value-type="float" office:value="0" table:style-name="ce18">
            <text:p>0.00</text:p>
          </table:table-cell>
          <table:table-cell office:value-type="float" office:value="8865.15" table:style-name="ce25">
            <text:p>8,86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Hoco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74.99" table:style-name="ce18">
            <text:p>8,474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6.52" table:style-name="ce18">
            <text:p>-1,976.52</text:p>
          </table:table-cell>
          <table:table-cell office:value-type="float" office:value="-749.02" table:style-name="ce18">
            <text:p>-749.02</text:p>
          </table:table-cell>
          <table:table-cell office:value-type="float" office:value="5749.45" table:style-name="ce25">
            <text:p>5,74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erruchio No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506.36" table:style-name="ce18">
            <text:p>17,506.36</text:p>
          </table:table-cell>
          <table:table-cell office:value-type="float" office:value="1648.58" table:style-name="ce18">
            <text:p>1,648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93.07" table:style-name="ce18">
            <text:p>-4,893.07</text:p>
          </table:table-cell>
          <table:table-cell office:value-type="float" office:value="-1453.71" table:style-name="ce18">
            <text:p>-1,453.71</text:p>
          </table:table-cell>
          <table:table-cell office:value-type="float" office:value="12808.16" table:style-name="ce25">
            <text:p>12,80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iment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10.86" table:style-name="ce18">
            <text:p>13,61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56.68" table:style-name="ce18">
            <text:p>-4,356.68</text:p>
          </table:table-cell>
          <table:table-cell office:value-type="float" office:value="-49.07" table:style-name="ce18">
            <text:p>-49.07</text:p>
          </table:table-cell>
          <table:table-cell office:value-type="float" office:value="9205.11" table:style-name="ce25">
            <text:p>9,20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Ronze Tar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275.07" table:style-name="ce18">
            <text:p>14,275.07</text:p>
          </table:table-cell>
          <table:table-cell office:value-type="float" office:value="1378.96" table:style-name="ce18">
            <text:p>1,37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94.52" table:style-name="ce18">
            <text:p>-3,794.52</text:p>
          </table:table-cell>
          <table:table-cell office:value-type="float" office:value="0" table:style-name="ce18">
            <text:p>0.00</text:p>
          </table:table-cell>
          <table:table-cell office:value-type="float" office:value="11859.51" table:style-name="ce25">
            <text:p>11,85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Anderlini Joy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8.7099999999991" table:style-name="ce18">
            <text:p>8,498.71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50.0100000000002" table:style-name="ce18">
            <text:p>-2,250.01</text:p>
          </table:table-cell>
          <table:table-cell office:value-type="float" office:value="-30.89" table:style-name="ce18">
            <text:p>-30.89</text:p>
          </table:table-cell>
          <table:table-cell office:value-type="float" office:value="8534.24" table:style-name="ce25">
            <text:p>8,53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Faccioli Gabr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07.23" table:style-name="ce18">
            <text:p>8,40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1.43" table:style-name="ce18">
            <text:p>-1,981.43</text:p>
          </table:table-cell>
          <table:table-cell office:value-type="float" office:value="-266.85000000000002" table:style-name="ce18">
            <text:p>-266.85</text:p>
          </table:table-cell>
          <table:table-cell office:value-type="float" office:value="6158.95" table:style-name="ce25">
            <text:p>6,15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Haidee Silva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206.08" table:style-name="ce18">
            <text:p>14,20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64.63" table:style-name="ce18">
            <text:p>-4,564.63</text:p>
          </table:table-cell>
          <table:table-cell office:value-type="float" office:value="-113.9" table:style-name="ce18">
            <text:p>-113.90</text:p>
          </table:table-cell>
          <table:table-cell office:value-type="float" office:value="9527.5499999999993" table:style-name="ce25">
            <text:p>9,52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Keiko 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8.65" table:style-name="ce18">
            <text:p>-1,498.65</text:p>
          </table:table-cell>
          <table:table-cell office:value-type="float" office:value="0" table:style-name="ce18">
            <text:p>0.00</text:p>
          </table:table-cell>
          <table:table-cell office:value-type="float" office:value="5598.62" table:style-name="ce25">
            <text:p>5,59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antos Siq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6557.02" table:style-name="ce18">
            <text:p>16,5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14.04" table:style-name="ce18">
            <text:p>-4,814.04</text:p>
          </table:table-cell>
          <table:table-cell office:value-type="float" office:value="-999.87" table:style-name="ce18">
            <text:p>-999.87</text:p>
          </table:table-cell>
          <table:table-cell office:value-type="float" office:value="10743.11" table:style-name="ce25">
            <text:p>10,74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ilvestr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14.8599999999997" table:style-name="ce18">
            <text:p>4,514.86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2.25" table:style-name="ce18">
            <text:p>-1,162.25</text:p>
          </table:table-cell>
          <table:table-cell office:value-type="float" office:value="0" table:style-name="ce18">
            <text:p>0.00</text:p>
          </table:table-cell>
          <table:table-cell office:value-type="float" office:value="5610.04" table:style-name="ce25">
            <text:p>5,61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orian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86.56" table:style-name="ce18">
            <text:p>8,886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30.3200000000002" table:style-name="ce18">
            <text:p>-2,430.32</text:p>
          </table:table-cell>
          <table:table-cell office:value-type="float" office:value="-407.43" table:style-name="ce18">
            <text:p>-407.43</text:p>
          </table:table-cell>
          <table:table-cell office:value-type="float" office:value="6048.81" table:style-name="ce25">
            <text:p>6,04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Terumi Miyad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58.27" table:style-name="ce18">
            <text:p>7,358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6" table:style-name="ce18">
            <text:p>-1,626.00</text:p>
          </table:table-cell>
          <table:table-cell office:value-type="float" office:value="-24.94" table:style-name="ce18">
            <text:p>-24.94</text:p>
          </table:table-cell>
          <table:table-cell office:value-type="float" office:value="5707.33" table:style-name="ce25">
            <text:p>5,70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Akira Mizobu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5.86" table:style-name="ce18">
            <text:p>-1,735.86</text:p>
          </table:table-cell>
          <table:table-cell office:value-type="float" office:value="-24.94" table:style-name="ce18">
            <text:p>-24.94</text:p>
          </table:table-cell>
          <table:table-cell office:value-type="float" office:value="5202.83" table:style-name="ce25">
            <text:p>5,20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Carvalho Barbi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70.04" table:style-name="ce18">
            <text:p>7,770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1.56" table:style-name="ce18">
            <text:p>-1,731.56</text:p>
          </table:table-cell>
          <table:table-cell office:value-type="float" office:value="-24.94" table:style-name="ce18">
            <text:p>-24.94</text:p>
          </table:table-cell>
          <table:table-cell office:value-type="float" office:value="6013.54" table:style-name="ce25">
            <text:p>6,01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at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78.02" table:style-name="ce18">
            <text:p>7,678.02</text:p>
          </table:table-cell>
          <table:table-cell office:value-type="float" office:value="0" table:style-name="ce18">
            <text:p>0.00</text:p>
          </table:table-cell>
          <table:table-cell office:value-type="float" office:value="1959.24" table:style-name="ce18">
            <text:p>1,959.2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6.7" table:style-name="ce18">
            <text:p>-1,966.70</text:p>
          </table:table-cell>
          <table:table-cell office:value-type="float" office:value="-650.91999999999996" table:style-name="ce18">
            <text:p>-650.92</text:p>
          </table:table-cell>
          <table:table-cell office:value-type="float" office:value="7019.64" table:style-name="ce25">
            <text:p>7,01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o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9.43" table:style-name="ce18">
            <text:p>-1,929.43</text:p>
          </table:table-cell>
          <table:table-cell office:value-type="float" office:value="-28.73" table:style-name="ce18">
            <text:p>-28.73</text:p>
          </table:table-cell>
          <table:table-cell office:value-type="float" office:value="5984.61" table:style-name="ce25">
            <text:p>5,98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Rafael Goncalves Nepomu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6.71" table:style-name="ce18">
            <text:p>7,726.71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5.35" table:style-name="ce18">
            <text:p>-1,765.35</text:p>
          </table:table-cell>
          <table:table-cell office:value-type="float" office:value="-1141.3699999999999" table:style-name="ce18">
            <text:p>-1,141.37</text:p>
          </table:table-cell>
          <table:table-cell office:value-type="float" office:value="6974.81" table:style-name="ce25">
            <text:p>6,97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Vian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7.95" table:style-name="ce18">
            <text:p>14,17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88.25" table:style-name="ce18">
            <text:p>-4,188.25</text:p>
          </table:table-cell>
          <table:table-cell office:value-type="float" office:value="-501.47" table:style-name="ce18">
            <text:p>-501.47</text:p>
          </table:table-cell>
          <table:table-cell office:value-type="float" office:value="9488.23" table:style-name="ce25">
            <text:p>9,48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Jacomini Brand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28.85" table:style-name="ce18">
            <text:p>8,32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4.7" table:style-name="ce18">
            <text:p>-1,804.70</text:p>
          </table:table-cell>
          <table:table-cell office:value-type="float" office:value="-1620.14" table:style-name="ce18">
            <text:p>-1,620.14</text:p>
          </table:table-cell>
          <table:table-cell office:value-type="float" office:value="4904.01" table:style-name="ce25">
            <text:p>4,9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Serrano Musso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26.2" table:style-name="ce18">
            <text:p>-4,326.20</text:p>
          </table:table-cell>
          <table:table-cell office:value-type="float" office:value="-52.76" table:style-name="ce18">
            <text:p>-52.76</text:p>
          </table:table-cell>
          <table:table-cell office:value-type="float" office:value="11570.62" table:style-name="ce25">
            <text:p>11,57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Elias Men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66.03" table:style-name="ce18">
            <text:p>11,166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30.93" table:style-name="ce18">
            <text:p>-2,930.93</text:p>
          </table:table-cell>
          <table:table-cell office:value-type="float" office:value="0" table:style-name="ce18">
            <text:p>0.00</text:p>
          </table:table-cell>
          <table:table-cell office:value-type="float" office:value="8235.1" table:style-name="ce25">
            <text:p>8,23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Antonio Barbieri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929.49" table:style-name="ce18">
            <text:p>14,929.49</text:p>
          </table:table-cell>
          <table:table-cell office:value-type="float" office:value="1477.39" table:style-name="ce18">
            <text:p>1,47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96.57" table:style-name="ce18">
            <text:p>-4,396.57</text:p>
          </table:table-cell>
          <table:table-cell office:value-type="float" office:value="-54.97" table:style-name="ce18">
            <text:p>-54.97</text:p>
          </table:table-cell>
          <table:table-cell office:value-type="float" office:value="11955.34" table:style-name="ce25">
            <text:p>11,95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De Souza Far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10.59" table:style-name="ce18">
            <text:p>8,210.59</text:p>
          </table:table-cell>
          <table:table-cell office:value-type="float" office:value="802.02" table:style-name="ce18">
            <text:p>80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2.23" table:style-name="ce18">
            <text:p>-1,932.23</text:p>
          </table:table-cell>
          <table:table-cell office:value-type="float" office:value="0" table:style-name="ce18">
            <text:p>0.00</text:p>
          </table:table-cell>
          <table:table-cell office:value-type="float" office:value="7080.38" table:style-name="ce25">
            <text:p>7,08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Felipe Roch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16.88" table:style-name="ce18">
            <text:p>8,116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7.24" table:style-name="ce18">
            <text:p>-1,767.24</text:p>
          </table:table-cell>
          <table:table-cell office:value-type="float" office:value="-2632.49" table:style-name="ce18">
            <text:p>-2,632.49</text:p>
          </table:table-cell>
          <table:table-cell office:value-type="float" office:value="3717.15" table:style-name="ce25">
            <text:p>3,71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Giangiulio Fau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7.1" table:style-name="ce18">
            <text:p>8,297.10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55" table:style-name="ce18">
            <text:p>-1,990.55</text:p>
          </table:table-cell>
          <table:table-cell office:value-type="float" office:value="-28.73" table:style-name="ce18">
            <text:p>-28.73</text:p>
          </table:table-cell>
          <table:table-cell office:value-type="float" office:value="7088.57" table:style-name="ce25">
            <text:p>7,08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Rossi De Cerqueir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043.62" table:style-name="ce18">
            <text:p>14,043.62</text:p>
          </table:table-cell>
          <table:table-cell office:value-type="float" office:value="1379.47" table:style-name="ce18">
            <text:p>1,379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5.55" table:style-name="ce18">
            <text:p>-3,815.55</text:p>
          </table:table-cell>
          <table:table-cell office:value-type="float" office:value="-51.02" table:style-name="ce18">
            <text:p>-51.02</text:p>
          </table:table-cell>
          <table:table-cell office:value-type="float" office:value="11556.52" table:style-name="ce25">
            <text:p>11,55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us Emanuel Per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882.74" table:style-name="ce18">
            <text:p>9,88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64.61" table:style-name="ce18">
            <text:p>-2,464.61</text:p>
          </table:table-cell>
          <table:table-cell office:value-type="float" office:value="-30.89" table:style-name="ce18">
            <text:p>-30.89</text:p>
          </table:table-cell>
          <table:table-cell office:value-type="float" office:value="7387.24" table:style-name="ce25">
            <text:p>7,38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garida Maria Lag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53.39" table:style-name="ce18">
            <text:p>7,75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8.87" table:style-name="ce18">
            <text:p>-1,818.87</text:p>
          </table:table-cell>
          <table:table-cell office:value-type="float" office:value="0" table:style-name="ce18">
            <text:p>0.00</text:p>
          </table:table-cell>
          <table:table-cell office:value-type="float" office:value="5934.52" table:style-name="ce25">
            <text:p>5,93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Aparecid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77.25" table:style-name="ce18">
            <text:p>7,777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9.03" table:style-name="ce18">
            <text:p>-1,829.03</text:p>
          </table:table-cell>
          <table:table-cell office:value-type="float" office:value="-26.73" table:style-name="ce18">
            <text:p>-26.73</text:p>
          </table:table-cell>
          <table:table-cell office:value-type="float" office:value="5921.49" table:style-name="ce25">
            <text:p>5,92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arolina Domingues Fran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087.11" table:style-name="ce18">
            <text:p>14,087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15.31" table:style-name="ce18">
            <text:p>-3,715.31</text:p>
          </table:table-cell>
          <table:table-cell office:value-type="float" office:value="-3043.72" table:style-name="ce18">
            <text:p>-3,043.72</text:p>
          </table:table-cell>
          <table:table-cell office:value-type="float" office:value="7328.08" table:style-name="ce25">
            <text:p>7,32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ecilia Franc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18.76" table:style-name="ce18">
            <text:p>6,418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6.94" table:style-name="ce18">
            <text:p>-1,256.94</text:p>
          </table:table-cell>
          <table:table-cell office:value-type="float" office:value="-21.58" table:style-name="ce18">
            <text:p>-21.58</text:p>
          </table:table-cell>
          <table:table-cell office:value-type="float" office:value="5140.24" table:style-name="ce25">
            <text:p>5,1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De Vasconcellos Br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12.8" table:style-name="ce18">
            <text:p>6,812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0.4" table:style-name="ce18">
            <text:p>-1,470.40</text:p>
          </table:table-cell>
          <table:table-cell office:value-type="float" office:value="-801.43" table:style-name="ce18">
            <text:p>-801.43</text:p>
          </table:table-cell>
          <table:table-cell office:value-type="float" office:value="4540.97" table:style-name="ce25">
            <text:p>4,5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Ferreira Saler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306.7199999999993" table:style-name="ce18">
            <text:p>9,306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4.67" table:style-name="ce18">
            <text:p>-2,234.67</text:p>
          </table:table-cell>
          <table:table-cell office:value-type="float" office:value="-28.73" table:style-name="ce18">
            <text:p>-28.73</text:p>
          </table:table-cell>
          <table:table-cell office:value-type="float" office:value="7043.32" table:style-name="ce25">
            <text:p>7,0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duarda Ribeiro Cint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811.02" table:style-name="ce18">
            <text:p>21,811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15.77" table:style-name="ce18">
            <text:p>-5,315.77</text:p>
          </table:table-cell>
          <table:table-cell office:value-type="float" office:value="0" table:style-name="ce18">
            <text:p>0.00</text:p>
          </table:table-cell>
          <table:table-cell office:value-type="float" office:value="16495.25" table:style-name="ce25">
            <text:p>16,49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miliana Carvalho Herrmann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0316.57" table:style-name="ce18">
            <text:p>10,316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41.63" table:style-name="ce18">
            <text:p>-2,641.63</text:p>
          </table:table-cell>
          <table:table-cell office:value-type="float" office:value="0" table:style-name="ce18">
            <text:p>0.00</text:p>
          </table:table-cell>
          <table:table-cell office:value-type="float" office:value="7674.94" table:style-name="ce25">
            <text:p>7,67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Belliz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48.93" table:style-name="ce18">
            <text:p>13,548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85.71" table:style-name="ce18">
            <text:p>-3,785.71</text:p>
          </table:table-cell>
          <table:table-cell office:value-type="float" office:value="-2041.61" table:style-name="ce18">
            <text:p>-2,041.61</text:p>
          </table:table-cell>
          <table:table-cell office:value-type="float" office:value="7721.61" table:style-name="ce25">
            <text:p>7,72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Cardoso De Oliv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2921.79" table:style-name="ce18">
            <text:p>22,921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45.84" table:style-name="ce18">
            <text:p>-6,245.84</text:p>
          </table:table-cell>
          <table:table-cell office:value-type="float" office:value="-82.3" table:style-name="ce18">
            <text:p>-82.30</text:p>
          </table:table-cell>
          <table:table-cell office:value-type="float" office:value="16593.650000000001" table:style-name="ce25">
            <text:p>16,59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elena Soares Lim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1.83" table:style-name="ce18">
            <text:p>7,391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6.02" table:style-name="ce18">
            <text:p>-1,646.02</text:p>
          </table:table-cell>
          <table:table-cell office:value-type="float" office:value="-745.5" table:style-name="ce18">
            <text:p>-745.50</text:p>
          </table:table-cell>
          <table:table-cell office:value-type="float" office:value="5000.3100000000004" table:style-name="ce25">
            <text:p>5,00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ilda Martins Damas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70.04" table:style-name="ce18">
            <text:p>7,070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3.05" table:style-name="ce18">
            <text:p>-1,553.05</text:p>
          </table:table-cell>
          <table:table-cell office:value-type="float" office:value="-26.73" table:style-name="ce18">
            <text:p>-26.73</text:p>
          </table:table-cell>
          <table:table-cell office:value-type="float" office:value="5490.26" table:style-name="ce25">
            <text:p>5,4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Jos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27.9699999999993" table:style-name="ce18">
            <text:p>9,527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9.12" table:style-name="ce18">
            <text:p>-2,569.12</text:p>
          </table:table-cell>
          <table:table-cell office:value-type="float" office:value="0" table:style-name="ce18">
            <text:p>0.00</text:p>
          </table:table-cell>
          <table:table-cell office:value-type="float" office:value="6958.85" table:style-name="ce25">
            <text:p>6,95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Lindineide De Oliveira Zacca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12.89" table:style-name="ce18">
            <text:p>9,61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1.91" table:style-name="ce18">
            <text:p>-2,381.91</text:p>
          </table:table-cell>
          <table:table-cell office:value-type="float" office:value="-2447.92" table:style-name="ce18">
            <text:p>-2,447.92</text:p>
          </table:table-cell>
          <table:table-cell office:value-type="float" office:value="4783.0600000000004" table:style-name="ce25">
            <text:p>4,78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Paula Ferraz Nabhan Nascimen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2972.46" table:style-name="ce18">
            <text:p>22,972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60.36" table:style-name="ce18">
            <text:p>-6,260.36</text:p>
          </table:table-cell>
          <table:table-cell office:value-type="float" office:value="-82.3" table:style-name="ce18">
            <text:p>-82.30</text:p>
          </table:table-cell>
          <table:table-cell office:value-type="float" office:value="16629.8" table:style-name="ce25">
            <text:p>16,6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Pe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8.16" table:style-name="ce18">
            <text:p>8,878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4.19" table:style-name="ce18">
            <text:p>-2,114.19</text:p>
          </table:table-cell>
          <table:table-cell office:value-type="float" office:value="-30.89" table:style-name="ce18">
            <text:p>-30.89</text:p>
          </table:table-cell>
          <table:table-cell office:value-type="float" office:value="6733.08" table:style-name="ce25">
            <text:p>6,73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Rossi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95.45" table:style-name="ce18">
            <text:p>12,09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22.65" table:style-name="ce18">
            <text:p>-3,522.65</text:p>
          </table:table-cell>
          <table:table-cell office:value-type="float" office:value="-1864.56" table:style-name="ce18">
            <text:p>-1,864.56</text:p>
          </table:table-cell>
          <table:table-cell office:value-type="float" office:value="6708.24" table:style-name="ce25">
            <text:p>6,70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e Moraes Leti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98.6200000000008" table:style-name="ce18">
            <text:p>8,898.62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1.39" table:style-name="ce18">
            <text:p>-1,961.39</text:p>
          </table:table-cell>
          <table:table-cell office:value-type="float" office:value="-2073.65" table:style-name="ce18">
            <text:p>-2,073.65</text:p>
          </table:table-cell>
          <table:table-cell office:value-type="float" office:value="5743.69" table:style-name="ce25">
            <text:p>5,74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Fucci Reali Gleze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May Bati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08.45" table:style-name="ce18">
            <text:p>8,108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4.63" table:style-name="ce18">
            <text:p>-1,844.63</text:p>
          </table:table-cell>
          <table:table-cell office:value-type="float" office:value="0" table:style-name="ce18">
            <text:p>0.00</text:p>
          </table:table-cell>
          <table:table-cell office:value-type="float" office:value="6263.82" table:style-name="ce25">
            <text:p>6,2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Portugal Bon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318.69" table:style-name="ce18">
            <text:p>13,31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4.13" table:style-name="ce18">
            <text:p>-3,564.13</text:p>
          </table:table-cell>
          <table:table-cell office:value-type="float" office:value="-49.07" table:style-name="ce18">
            <text:p>-49.07</text:p>
          </table:table-cell>
          <table:table-cell office:value-type="float" office:value="9705.49" table:style-name="ce25">
            <text:p>9,7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ene Alber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873.6" table:style-name="ce18">
            <text:p>14,873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79.34" table:style-name="ce18">
            <text:p>-4,279.34</text:p>
          </table:table-cell>
          <table:table-cell office:value-type="float" office:value="-54.97" table:style-name="ce18">
            <text:p>-54.97</text:p>
          </table:table-cell>
          <table:table-cell office:value-type="float" office:value="10539.29" table:style-name="ce25">
            <text:p>10,53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Ibitinga Fe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68.55" table:style-name="ce18">
            <text:p>13,568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44" table:style-name="ce18">
            <text:p>-3,644.00</text:p>
          </table:table-cell>
          <table:table-cell office:value-type="float" office:value="-2690.42" table:style-name="ce18">
            <text:p>-2,690.42</text:p>
          </table:table-cell>
          <table:table-cell office:value-type="float" office:value="7234.13" table:style-name="ce25">
            <text:p>7,23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Marra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9191.05" table:style-name="ce18">
            <text:p>19,191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53.11" table:style-name="ce18">
            <text:p>-5,753.11</text:p>
          </table:table-cell>
          <table:table-cell office:value-type="float" office:value="-54.97" table:style-name="ce18">
            <text:p>-54.97</text:p>
          </table:table-cell>
          <table:table-cell office:value-type="float" office:value="13382.97" table:style-name="ce25">
            <text:p>13,3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sa De Oliveira Jubi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9.09" table:style-name="ce18">
            <text:p>5,779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7.9100000000001" table:style-name="ce18">
            <text:p>-1,047.91</text:p>
          </table:table-cell>
          <table:table-cell office:value-type="float" office:value="-21.58" table:style-name="ce18">
            <text:p>-21.58</text:p>
          </table:table-cell>
          <table:table-cell office:value-type="float" office:value="4709.6000000000004" table:style-name="ce25">
            <text:p>4,70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Barrera Simio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52.9599999999991" table:style-name="ce18">
            <text:p>8,352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2.46" table:style-name="ce18">
            <text:p>-1,862.46</text:p>
          </table:table-cell>
          <table:table-cell office:value-type="float" office:value="0" table:style-name="ce18">
            <text:p>0.00</text:p>
          </table:table-cell>
          <table:table-cell office:value-type="float" office:value="6490.5" table:style-name="ce25">
            <text:p>6,49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illi Ber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970.18" table:style-name="ce18">
            <text:p>11,970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61.85" table:style-name="ce18">
            <text:p>-3,161.85</text:p>
          </table:table-cell>
          <table:table-cell office:value-type="float" office:value="-49.07" table:style-name="ce18">
            <text:p>-49.07</text:p>
          </table:table-cell>
          <table:table-cell office:value-type="float" office:value="8759.26" table:style-name="ce25">
            <text:p>8,75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laudia Nascimen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48.81" table:style-name="ce18">
            <text:p>11,048.81</text:p>
          </table:table-cell>
          <table:table-cell office:value-type="float" office:value="1086.93" table:style-name="ce18">
            <text:p>1,086.93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12.94" table:style-name="ce18">
            <text:p>-3,312.94</text:p>
          </table:table-cell>
          <table:table-cell office:value-type="float" office:value="-45.65" table:style-name="ce18">
            <text:p>-45.65</text:p>
          </table:table-cell>
          <table:table-cell office:value-type="float" office:value="12037.93" table:style-name="ce25">
            <text:p>12,03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De Fatima Da Silva Teix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583.86" table:style-name="ce18">
            <text:p>11,58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96.08" table:style-name="ce18">
            <text:p>-2,996.08</text:p>
          </table:table-cell>
          <table:table-cell office:value-type="float" office:value="-41.64" table:style-name="ce18">
            <text:p>-41.64</text:p>
          </table:table-cell>
          <table:table-cell office:value-type="float" office:value="8546.14" table:style-name="ce25">
            <text:p>8,54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ogato Sobr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9315.5" table:style-name="ce18">
            <text:p>19,31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36.8" table:style-name="ce18">
            <text:p>-5,936.80</text:p>
          </table:table-cell>
          <table:table-cell office:value-type="float" office:value="0" table:style-name="ce18">
            <text:p>0.00</text:p>
          </table:table-cell>
          <table:table-cell office:value-type="float" office:value="13378.7" table:style-name="ce25">
            <text:p>13,37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ranciane De Souza Zanelato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54.34" table:style-name="ce18">
            <text:p>13,55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55.85" table:style-name="ce18">
            <text:p>-3,955.85</text:p>
          </table:table-cell>
          <table:table-cell office:value-type="float" office:value="-1114.24" table:style-name="ce18">
            <text:p>-1,114.24</text:p>
          </table:table-cell>
          <table:table-cell office:value-type="float" office:value="8484.25" table:style-name="ce25">
            <text:p>8,48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Kawakam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9.83" table:style-name="ce18">
            <text:p>7,689.83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0.5" table:style-name="ce18">
            <text:p>-1,920.50</text:p>
          </table:table-cell>
          <table:table-cell office:value-type="float" office:value="0" table:style-name="ce18">
            <text:p>0.00</text:p>
          </table:table-cell>
          <table:table-cell office:value-type="float" office:value="7773.82" table:style-name="ce25">
            <text:p>7,77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Oliv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25.51" table:style-name="ce18">
            <text:p>8,825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9.71" table:style-name="ce18">
            <text:p>-2,099.71</text:p>
          </table:table-cell>
          <table:table-cell office:value-type="float" office:value="-30.89" table:style-name="ce18">
            <text:p>-30.89</text:p>
          </table:table-cell>
          <table:table-cell office:value-type="float" office:value="6694.91" table:style-name="ce25">
            <text:p>6,69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aredes De Castro Azev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19.97" table:style-name="ce18">
            <text:p>6,41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6.79" table:style-name="ce18">
            <text:p>-1,296.79</text:p>
          </table:table-cell>
          <table:table-cell office:value-type="float" office:value="-992.75" table:style-name="ce18">
            <text:p>-992.75</text:p>
          </table:table-cell>
          <table:table-cell office:value-type="float" office:value="4130.43" table:style-name="ce25">
            <text:p>4,13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ereira Da Silva Carn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36.77" table:style-name="ce18">
            <text:p>14,836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29.24" table:style-name="ce18">
            <text:p>-3,929.24</text:p>
          </table:table-cell>
          <table:table-cell office:value-type="float" office:value="-3392.81" table:style-name="ce18">
            <text:p>-3,392.81</text:p>
          </table:table-cell>
          <table:table-cell office:value-type="float" office:value="7514.72" table:style-name="ce25">
            <text:p>7,51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Ribeiro Dias 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186.41" table:style-name="ce18">
            <text:p>9,186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47" table:style-name="ce18">
            <text:p>-2,547.00</text:p>
          </table:table-cell>
          <table:table-cell office:value-type="float" office:value="0" table:style-name="ce18">
            <text:p>0.00</text:p>
          </table:table-cell>
          <table:table-cell office:value-type="float" office:value="6639.41" table:style-name="ce25">
            <text:p>6,63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Y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6163.08" table:style-name="ce18">
            <text:p>16,163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61.93" table:style-name="ce18">
            <text:p>-4,661.93</text:p>
          </table:table-cell>
          <table:table-cell office:value-type="float" office:value="0" table:style-name="ce18">
            <text:p>0.00</text:p>
          </table:table-cell>
          <table:table-cell office:value-type="float" office:value="11501.15" table:style-name="ce25">
            <text:p>11,50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Francisc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63.88" table:style-name="ce18">
            <text:p>7,763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7.87" table:style-name="ce18">
            <text:p>-1,787.87</text:p>
          </table:table-cell>
          <table:table-cell office:value-type="float" office:value="-26.73" table:style-name="ce18">
            <text:p>-26.73</text:p>
          </table:table-cell>
          <table:table-cell office:value-type="float" office:value="5949.28" table:style-name="ce25">
            <text:p>5,94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Sandra Lucc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949.77" table:style-name="ce18">
            <text:p>14,949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00.28" table:style-name="ce18">
            <text:p>-4,300.28</text:p>
          </table:table-cell>
          <table:table-cell office:value-type="float" office:value="-54.97" table:style-name="ce18">
            <text:p>-54.97</text:p>
          </table:table-cell>
          <table:table-cell office:value-type="float" office:value="10594.52" table:style-name="ce25">
            <text:p>10,59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Yumiko 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7.94" table:style-name="ce18">
            <text:p>-1,087.94</text:p>
          </table:table-cell>
          <table:table-cell office:value-type="float" office:value="0" table:style-name="ce18">
            <text:p>0.00</text:p>
          </table:table-cell>
          <table:table-cell office:value-type="float" office:value="6285.49" table:style-name="ce25">
            <text:p>6,2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Ferreir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27.45" table:style-name="ce18">
            <text:p>7,627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3.09" table:style-name="ce18">
            <text:p>-1,693.09</text:p>
          </table:table-cell>
          <table:table-cell office:value-type="float" office:value="-1677.58" table:style-name="ce18">
            <text:p>-1,677.58</text:p>
          </table:table-cell>
          <table:table-cell office:value-type="float" office:value="4256.78" table:style-name="ce25">
            <text:p>4,25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Junko Komatsu Ab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0.54" table:style-name="ce18">
            <text:p>-1,560.54</text:p>
          </table:table-cell>
          <table:table-cell office:value-type="float" office:value="-23.2" table:style-name="ce18">
            <text:p>-23.20</text:p>
          </table:table-cell>
          <table:table-cell office:value-type="float" office:value="5513.53" table:style-name="ce25">
            <text:p>5,51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y De Queiroz E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468.42" table:style-name="ce18">
            <text:p>13,468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29.51" table:style-name="ce18">
            <text:p>-3,829.51</text:p>
          </table:table-cell>
          <table:table-cell office:value-type="float" office:value="-52.76" table:style-name="ce18">
            <text:p>-52.76</text:p>
          </table:table-cell>
          <table:table-cell office:value-type="float" office:value="9586.15" table:style-name="ce25">
            <text:p>9,58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ta Mari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64.08" table:style-name="ce18">
            <text:p>6,764.08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1.08" table:style-name="ce18">
            <text:p>-1,411.08</text:p>
          </table:table-cell>
          <table:table-cell office:value-type="float" office:value="-1298.8599999999999" table:style-name="ce18">
            <text:p>-1,298.86</text:p>
          </table:table-cell>
          <table:table-cell office:value-type="float" office:value="4728.91" table:style-name="ce25">
            <text:p>4,7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ssumi Kamimura Mashim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14.99" table:style-name="ce18">
            <text:p>11,114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27.1" table:style-name="ce18">
            <text:p>-2,927.10</text:p>
          </table:table-cell>
          <table:table-cell office:value-type="float" office:value="-23.2" table:style-name="ce18">
            <text:p>-23.20</text:p>
          </table:table-cell>
          <table:table-cell office:value-type="float" office:value="8164.69" table:style-name="ce25">
            <text:p>8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eus Rodrigues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45.25" table:style-name="ce18">
            <text:p>5,745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.6099999999999" table:style-name="ce18">
            <text:p>-1,038.61</text:p>
          </table:table-cell>
          <table:table-cell office:value-type="float" office:value="0" table:style-name="ce18">
            <text:p>0.00</text:p>
          </table:table-cell>
          <table:table-cell office:value-type="float" office:value="4706.6400000000003" table:style-name="ce25">
            <text:p>4,70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ias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88.96" table:style-name="ce18">
            <text:p>15,88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30.24" table:style-name="ce18">
            <text:p>-4,430.24</text:p>
          </table:table-cell>
          <table:table-cell office:value-type="float" office:value="-59.1" table:style-name="ce18">
            <text:p>-59.10</text:p>
          </table:table-cell>
          <table:table-cell office:value-type="float" office:value="11399.62" table:style-name="ce25">
            <text:p>11,39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cio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7.68" table:style-name="ce18">
            <text:p>3,087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.35" table:style-name="ce18">
            <text:p>-108.35</text:p>
          </table:table-cell>
          <table:table-cell office:value-type="float" office:value="0" table:style-name="ce18">
            <text:p>0.00</text:p>
          </table:table-cell>
          <table:table-cell office:value-type="float" office:value="2979.33" table:style-name="ce25">
            <text:p>2,97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lene Zild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858.27" table:style-name="ce18">
            <text:p>14,858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44.41" table:style-name="ce18">
            <text:p>-4,244.41</text:p>
          </table:table-cell>
          <table:table-cell office:value-type="float" office:value="-1314.11" table:style-name="ce18">
            <text:p>-1,314.11</text:p>
          </table:table-cell>
          <table:table-cell office:value-type="float" office:value="9299.75" table:style-name="ce25">
            <text:p>9,29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o Freitas Sant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5.28" table:style-name="ce18">
            <text:p>-4,005.28</text:p>
          </table:table-cell>
          <table:table-cell office:value-type="float" office:value="-52.76" table:style-name="ce18">
            <text:p>-52.76</text:p>
          </table:table-cell>
          <table:table-cell office:value-type="float" office:value="10124.86" table:style-name="ce25">
            <text:p>10,12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ara Kuntz Mart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84.37" table:style-name="ce18">
            <text:p>11,084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08.47" table:style-name="ce18">
            <text:p>-2,908.47</text:p>
          </table:table-cell>
          <table:table-cell office:value-type="float" office:value="-45.65" table:style-name="ce18">
            <text:p>-45.65</text:p>
          </table:table-cell>
          <table:table-cell office:value-type="float" office:value="8130.25" table:style-name="ce25">
            <text:p>8,13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Cardoso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93.89" table:style-name="ce18">
            <text:p>14,093.89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8.3" table:style-name="ce18">
            <text:p>-4,008.30</text:p>
          </table:table-cell>
          <table:table-cell office:value-type="float" office:value="-54.97" table:style-name="ce18">
            <text:p>-54.97</text:p>
          </table:table-cell>
          <table:table-cell office:value-type="float" office:value="11404.93" table:style-name="ce25">
            <text:p>11,40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Goncalves Uch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2.89" table:style-name="ce18">
            <text:p>-1,912.89</text:p>
          </table:table-cell>
          <table:table-cell office:value-type="float" office:value="-28.73" table:style-name="ce18">
            <text:p>-28.73</text:p>
          </table:table-cell>
          <table:table-cell office:value-type="float" office:value="6354.13" table:style-name="ce25">
            <text:p>6,35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sa Ayako Odam</text:p>
          </table:table-cell>
          <table:table-cell office:value-type="string" table:style-name="ce14">
            <text:p>Agente de Defensoria Pública</text:p>
          </table:table-cell>
          <table:table-cell office:value-type="float" office:value="13244.53" table:style-name="ce18">
            <text:p>13,244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97" table:style-name="ce18">
            <text:p>-3,697.00</text:p>
          </table:table-cell>
          <table:table-cell office:value-type="float" office:value="-107.89" table:style-name="ce18">
            <text:p>-107.89</text:p>
          </table:table-cell>
          <table:table-cell office:value-type="float" office:value="9439.64" table:style-name="ce25">
            <text:p>9,4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ji Yoshin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8.45" table:style-name="ce18">
            <text:p>7,798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5.15" table:style-name="ce18">
            <text:p>-1,865.15</text:p>
          </table:table-cell>
          <table:table-cell office:value-type="float" office:value="0" table:style-name="ce18">
            <text:p>0.00</text:p>
          </table:table-cell>
          <table:table-cell office:value-type="float" office:value="5933.3" table:style-name="ce25">
            <text:p>5,93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ry Setsuko Shinzato Lorett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1962.26" table:style-name="ce18">
            <text:p>21,962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15.44" table:style-name="ce18">
            <text:p>-5,715.44</text:p>
          </table:table-cell>
          <table:table-cell office:value-type="float" office:value="-302.29000000000002" table:style-name="ce18">
            <text:p>-302.29</text:p>
          </table:table-cell>
          <table:table-cell office:value-type="float" office:value="15944.53" table:style-name="ce25">
            <text:p>15,94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na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686.0400000000009" table:style-name="ce18">
            <text:p>9,686.04</text:p>
          </table:table-cell>
          <table:table-cell office:value-type="float" office:value="1076.23" table:style-name="ce18">
            <text:p>1,076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08.9" table:style-name="ce18">
            <text:p>-3,308.90</text:p>
          </table:table-cell>
          <table:table-cell office:value-type="float" office:value="-59.1" table:style-name="ce18">
            <text:p>-59.10</text:p>
          </table:table-cell>
          <table:table-cell office:value-type="float" office:value="7394.27" table:style-name="ce25">
            <text:p>7,39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ssa Na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8.16" table:style-name="ce18">
            <text:p>8,878.16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44.34" table:style-name="ce18">
            <text:p>-2,544.34</text:p>
          </table:table-cell>
          <table:table-cell office:value-type="float" office:value="0" table:style-name="ce18">
            <text:p>0.00</text:p>
          </table:table-cell>
          <table:table-cell office:value-type="float" office:value="7194.11" table:style-name="ce25">
            <text:p>7,19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rlim Ko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725.59" table:style-name="ce18">
            <text:p>9,725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73.9" table:style-name="ce18">
            <text:p>-2,673.90</text:p>
          </table:table-cell>
          <table:table-cell office:value-type="float" office:value="0" table:style-name="ce18">
            <text:p>0.00</text:p>
          </table:table-cell>
          <table:table-cell office:value-type="float" office:value="7051.69" table:style-name="ce25">
            <text:p>7,05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Alesander Da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16.24" table:style-name="ce18">
            <text:p>13,516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0.66" table:style-name="ce18">
            <text:p>-3,550.66</text:p>
          </table:table-cell>
          <table:table-cell office:value-type="float" office:value="0" table:style-name="ce18">
            <text:p>0.00</text:p>
          </table:table-cell>
          <table:table-cell office:value-type="float" office:value="9965.58" table:style-name="ce25">
            <text:p>9,96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Hib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25.1" table:style-name="ce18">
            <text:p>7,025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9.9" table:style-name="ce18">
            <text:p>-1,739.90</text:p>
          </table:table-cell>
          <table:table-cell office:value-type="float" office:value="-406.94" table:style-name="ce18">
            <text:p>-406.94</text:p>
          </table:table-cell>
          <table:table-cell office:value-type="float" office:value="4878.26" table:style-name="ce25">
            <text:p>4,87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Calil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8.93" table:style-name="ce18">
            <text:p>-498.93</text:p>
          </table:table-cell>
          <table:table-cell office:value-type="float" office:value="0" table:style-name="ce18">
            <text:p>0.00</text:p>
          </table:table-cell>
          <table:table-cell office:value-type="float" office:value="2892.55" table:style-name="ce25">
            <text:p>2,8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Rosa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176.51" table:style-name="ce18">
            <text:p>14,176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39.96" table:style-name="ce18">
            <text:p>-3,739.96</text:p>
          </table:table-cell>
          <table:table-cell office:value-type="float" office:value="-51.02" table:style-name="ce18">
            <text:p>-51.02</text:p>
          </table:table-cell>
          <table:table-cell office:value-type="float" office:value="10385.530000000001" table:style-name="ce25">
            <text:p>10,38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i Fabiana Salina Pa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13.63" table:style-name="ce18">
            <text:p>14,113.63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3.72" table:style-name="ce18">
            <text:p>-4,013.72</text:p>
          </table:table-cell>
          <table:table-cell office:value-type="float" office:value="-283.51" table:style-name="ce18">
            <text:p>-283.51</text:p>
          </table:table-cell>
          <table:table-cell office:value-type="float" office:value="11190.71" table:style-name="ce25">
            <text:p>11,19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Merillyn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55.89" table:style-name="ce18">
            <text:p>15,855.89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30.95" table:style-name="ce18">
            <text:p>-5,530.95</text:p>
          </table:table-cell>
          <table:table-cell office:value-type="float" office:value="-59.1" table:style-name="ce18">
            <text:p>-59.10</text:p>
          </table:table-cell>
          <table:table-cell office:value-type="float" office:value="14909.06" table:style-name="ce25">
            <text:p>14,90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ches Barbosa Jeckel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31.7" table:style-name="ce18">
            <text:p>14,831.70</text:p>
          </table:table-cell>
          <table:table-cell office:value-type="float" office:value="1437.18" table:style-name="ce18">
            <text:p>1,437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4.54" table:style-name="ce18">
            <text:p>-3,754.54</text:p>
          </table:table-cell>
          <table:table-cell office:value-type="float" office:value="-51.02" table:style-name="ce18">
            <text:p>-51.02</text:p>
          </table:table-cell>
          <table:table-cell office:value-type="float" office:value="12463.32" table:style-name="ce25">
            <text:p>12,46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to Beraldo Pesso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30.76" table:style-name="ce18">
            <text:p>8,230.76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6.6799999999998" table:style-name="ce18">
            <text:p>-2,196.68</text:p>
          </table:table-cell>
          <table:table-cell office:value-type="float" office:value="-995.32" table:style-name="ce18">
            <text:p>-995.32</text:p>
          </table:table-cell>
          <table:table-cell office:value-type="float" office:value="7355.19" table:style-name="ce25">
            <text:p>7,35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riam Rute Rais Da Silva Ushij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80.62" table:style-name="ce18">
            <text:p>8,18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7.7" table:style-name="ce18">
            <text:p>-1,977.70</text:p>
          </table:table-cell>
          <table:table-cell office:value-type="float" office:value="-137.22999999999999" table:style-name="ce18">
            <text:p>-137.23</text:p>
          </table:table-cell>
          <table:table-cell office:value-type="float" office:value="6065.69" table:style-name="ce25">
            <text:p>6,06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Costa Silva Andrade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77.54" table:style-name="ce18">
            <text:p>8,077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7.4299999999998" table:style-name="ce18">
            <text:p>-2,137.43</text:p>
          </table:table-cell>
          <table:table-cell office:value-type="float" office:value="-1442.42" table:style-name="ce18">
            <text:p>-1,442.42</text:p>
          </table:table-cell>
          <table:table-cell office:value-type="float" office:value="4497.6899999999996" table:style-name="ce25">
            <text:p>4,49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Fraissat Ramalh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6369.4" table:style-name="ce18">
            <text:p>6,369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33.77" table:style-name="ce18">
            <text:p>-3,433.77</text:p>
          </table:table-cell>
          <table:table-cell office:value-type="float" office:value="0" table:style-name="ce18">
            <text:p>0.00</text:p>
          </table:table-cell>
          <table:table-cell office:value-type="float" office:value="15674.42" table:style-name="ce25">
            <text:p>15,67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Godinho Rib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327.74" table:style-name="ce18">
            <text:p>13,327.74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1.27" table:style-name="ce18">
            <text:p>-3,751.27</text:p>
          </table:table-cell>
          <table:table-cell office:value-type="float" office:value="-49.07" table:style-name="ce18">
            <text:p>-49.07</text:p>
          </table:table-cell>
          <table:table-cell office:value-type="float" office:value="10846.28" table:style-name="ce25">
            <text:p>10,84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Massen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43.56" table:style-name="ce18">
            <text:p>8,343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9.78" table:style-name="ce18">
            <text:p>-1,989.78</text:p>
          </table:table-cell>
          <table:table-cell office:value-type="float" office:value="-28.73" table:style-name="ce18">
            <text:p>-28.73</text:p>
          </table:table-cell>
          <table:table-cell office:value-type="float" office:value="6325.05" table:style-name="ce25">
            <text:p>6,32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ki Flavia Ferreira Veloz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2.6" table:style-name="ce18">
            <text:p>8,272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6.52" table:style-name="ce18">
            <text:p>-1,906.52</text:p>
          </table:table-cell>
          <table:table-cell office:value-type="float" office:value="-28.73" table:style-name="ce18">
            <text:p>-28.73</text:p>
          </table:table-cell>
          <table:table-cell office:value-type="float" office:value="6337.35" table:style-name="ce25">
            <text:p>6,33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yse Silva Oliveir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64.98" table:style-name="ce18">
            <text:p>7,064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9.77" table:style-name="ce18">
            <text:p>-1,489.77</text:p>
          </table:table-cell>
          <table:table-cell office:value-type="float" office:value="-1222.82" table:style-name="ce18">
            <text:p>-1,222.82</text:p>
          </table:table-cell>
          <table:table-cell office:value-type="float" office:value="4352.3900000000003" table:style-name="ce25">
            <text:p>4,35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Fidencio Cantagal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53.3799999999992" table:style-name="ce18">
            <text:p>8,853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3.19" table:style-name="ce18">
            <text:p>-2,133.19</text:p>
          </table:table-cell>
          <table:table-cell office:value-type="float" office:value="-30.89" table:style-name="ce18">
            <text:p>-30.89</text:p>
          </table:table-cell>
          <table:table-cell office:value-type="float" office:value="6689.3" table:style-name="ce25">
            <text:p>6,68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Zuanassi Mila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49.6" table:style-name="ce18">
            <text:p>13,549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01.96" table:style-name="ce18">
            <text:p>-3,401.96</text:p>
          </table:table-cell>
          <table:table-cell office:value-type="float" office:value="-64.14" table:style-name="ce18">
            <text:p>-64.14</text:p>
          </table:table-cell>
          <table:table-cell office:value-type="float" office:value="10083.5" table:style-name="ce25">
            <text:p>10,08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dia Cristina De Eca Rajab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16.65" table:style-name="ce18">
            <text:p>8,416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1.21" table:style-name="ce18">
            <text:p>-1,921.21</text:p>
          </table:table-cell>
          <table:table-cell office:value-type="float" office:value="-28.73" table:style-name="ce18">
            <text:p>-28.73</text:p>
          </table:table-cell>
          <table:table-cell office:value-type="float" office:value="6466.71" table:style-name="ce25">
            <text:p>6,46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la Guimara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20.11" table:style-name="ce18">
            <text:p>6,42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54.15" table:style-name="ce18">
            <text:p>854.15</text:p>
          </table:table-cell>
          <table:table-cell office:value-type="string" table:style-name="ce19">
            <text:p>jun/2020 set/2020 jan/2021 fev/2021</text:p>
          </table:table-cell>
          <table:table-cell office:value-type="float" office:value="-1625.97" table:style-name="ce18">
            <text:p>-1,625.97</text:p>
          </table:table-cell>
          <table:table-cell office:value-type="float" office:value="-21.58" table:style-name="ce18">
            <text:p>-21.58</text:p>
          </table:table-cell>
          <table:table-cell office:value-type="float" office:value="5626.71" table:style-name="ce25">
            <text:p>5,62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r Alves Nascime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63" table:style-name="ce18">
            <text:p>14,863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36.45" table:style-name="ce18">
            <text:p>-3,936.45</text:p>
          </table:table-cell>
          <table:table-cell office:value-type="float" office:value="-51.02" table:style-name="ce18">
            <text:p>-51.02</text:p>
          </table:table-cell>
          <table:table-cell office:value-type="float" office:value="10875.53" table:style-name="ce25">
            <text:p>10,87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Montagnan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609.07" table:style-name="ce18">
            <text:p>11,609.07</text:p>
          </table:table-cell>
          <table:table-cell office:value-type="float" office:value="0" table:style-name="ce18">
            <text:p>0.00</text:p>
          </table:table-cell>
          <table:table-cell office:value-type="float" office:value="3374.73" table:style-name="ce18">
            <text:p>3,374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03.3" table:style-name="ce18">
            <text:p>-3,003.30</text:p>
          </table:table-cell>
          <table:table-cell office:value-type="float" office:value="-41.64" table:style-name="ce18">
            <text:p>-41.64</text:p>
          </table:table-cell>
          <table:table-cell office:value-type="float" office:value="11938.86" table:style-name="ce25">
            <text:p>11,93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Netto Di Ren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09.07" table:style-name="ce18">
            <text:p>8,709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8.58" table:style-name="ce18">
            <text:p>-2,048.58</text:p>
          </table:table-cell>
          <table:table-cell office:value-type="float" office:value="0" table:style-name="ce18">
            <text:p>0.00</text:p>
          </table:table-cell>
          <table:table-cell office:value-type="float" office:value="6660.49" table:style-name="ce25">
            <text:p>6,66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Torres De Almei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8.09" table:style-name="ce18">
            <text:p>-518.09</text:p>
          </table:table-cell>
          <table:table-cell office:value-type="float" office:value="-188.27" table:style-name="ce18">
            <text:p>-188.27</text:p>
          </table:table-cell>
          <table:table-cell office:value-type="float" office:value="2773.06" table:style-name="ce25">
            <text:p>2,7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e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15.18" table:style-name="ce18">
            <text:p>8,415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8.15" table:style-name="ce18">
            <text:p>-2,248.15</text:p>
          </table:table-cell>
          <table:table-cell office:value-type="float" office:value="-28.73" table:style-name="ce18">
            <text:p>-28.73</text:p>
          </table:table-cell>
          <table:table-cell office:value-type="float" office:value="6138.3" table:style-name="ce25">
            <text:p>6,13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ia Aparecida Biolca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04.3900000000003" table:style-name="ce18">
            <text:p>-4,604.39</text:p>
          </table:table-cell>
          <table:table-cell office:value-type="float" office:value="-54.97" table:style-name="ce18">
            <text:p>-54.97</text:p>
          </table:table-cell>
          <table:table-cell office:value-type="float" office:value="11290.22" table:style-name="ce25">
            <text:p>11,29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idy Fernandes Ventu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37.77" table:style-name="ce18">
            <text:p>7,337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1.64" table:style-name="ce18">
            <text:p>-1,501.64</text:p>
          </table:table-cell>
          <table:table-cell office:value-type="float" office:value="-948.32" table:style-name="ce18">
            <text:p>-948.32</text:p>
          </table:table-cell>
          <table:table-cell office:value-type="float" office:value="4887.8100000000004" table:style-name="ce25">
            <text:p>4,88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lson Takashi Om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7440.150000000001" table:style-name="ce18">
            <text:p>17,440.15</text:p>
          </table:table-cell>
          <table:table-cell office:value-type="float" office:value="1716.7" table:style-name="ce18">
            <text:p>1,716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40.75" table:style-name="ce18">
            <text:p>-5,140.75</text:p>
          </table:table-cell>
          <table:table-cell office:value-type="float" office:value="-51.14" table:style-name="ce18">
            <text:p>-51.14</text:p>
          </table:table-cell>
          <table:table-cell office:value-type="float" office:value="13964.96" table:style-name="ce25">
            <text:p>13,96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icolas Ricard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4.42" table:style-name="ce18">
            <text:p>6,824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4.17" table:style-name="ce18">
            <text:p>-1,414.17</text:p>
          </table:table-cell>
          <table:table-cell office:value-type="float" office:value="-338.14" table:style-name="ce18">
            <text:p>-338.14</text:p>
          </table:table-cell>
          <table:table-cell office:value-type="float" office:value="5072.1099999999997" table:style-name="ce25">
            <text:p>5,0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emi Simo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6.15" table:style-name="ce18">
            <text:p>7,926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3.45" table:style-name="ce18">
            <text:p>-1,803.45</text:p>
          </table:table-cell>
          <table:table-cell office:value-type="float" office:value="0" table:style-name="ce18">
            <text:p>0.00</text:p>
          </table:table-cell>
          <table:table-cell office:value-type="float" office:value="6122.7" table:style-name="ce25">
            <text:p>6,12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rma Silveri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00.6099999999997" table:style-name="ce18">
            <text:p>4,700.61</text:p>
          </table:table-cell>
          <table:table-cell office:value-type="float" office:value="0" table:style-name="ce18">
            <text:p>0.00</text:p>
          </table:table-cell>
          <table:table-cell office:value-type="float" office:value="1822.56" table:style-name="ce18">
            <text:p>1,822.5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6.55" table:style-name="ce18">
            <text:p>-1,076.55</text:p>
          </table:table-cell>
          <table:table-cell office:value-type="float" office:value="-23.2" table:style-name="ce18">
            <text:p>-23.20</text:p>
          </table:table-cell>
          <table:table-cell office:value-type="float" office:value="5423.42" table:style-name="ce25">
            <text:p>5,42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hm Paul Hamm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9277.189999999999" table:style-name="ce18">
            <text:p>19,277.19</text:p>
          </table:table-cell>
          <table:table-cell office:value-type="float" office:value="1906.43" table:style-name="ce18">
            <text:p>1,90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12.46" table:style-name="ce18">
            <text:p>-5,812.46</text:p>
          </table:table-cell>
          <table:table-cell office:value-type="float" office:value="0" table:style-name="ce18">
            <text:p>0.00</text:p>
          </table:table-cell>
          <table:table-cell office:value-type="float" office:value="15371.16" table:style-name="ce25">
            <text:p>15,37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liver Eduardo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14.05" table:style-name="ce18">
            <text:p>7,814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7.57" table:style-name="ce18">
            <text:p>-1,807.57</text:p>
          </table:table-cell>
          <table:table-cell office:value-type="float" office:value="-1407.75" table:style-name="ce18">
            <text:p>-1,407.75</text:p>
          </table:table-cell>
          <table:table-cell office:value-type="float" office:value="4598.7299999999996" table:style-name="ce25">
            <text:p>4,59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mar Hussein Has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1.33" table:style-name="ce18">
            <text:p>7,371.33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0.87" table:style-name="ce18">
            <text:p>-1,510.87</text:p>
          </table:table-cell>
          <table:table-cell office:value-type="float" office:value="-26.73" table:style-name="ce18">
            <text:p>-26.73</text:p>
          </table:table-cell>
          <table:table-cell office:value-type="float" office:value="6553.27" table:style-name="ce25">
            <text:p>6,55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celli Cartaxo Bas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993.4699999999993" table:style-name="ce18">
            <text:p>8,993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4.4899999999998" table:style-name="ce18">
            <text:p>-2,154.49</text:p>
          </table:table-cell>
          <table:table-cell office:value-type="float" office:value="-30.89" table:style-name="ce18">
            <text:p>-30.89</text:p>
          </table:table-cell>
          <table:table-cell office:value-type="float" office:value="6808.09" table:style-name="ce25">
            <text:p>6,80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50.16" table:style-name="ce18">
            <text:p>7,250.16</text:p>
          </table:table-cell>
          <table:table-cell office:value-type="float" office:value="715.87" table:style-name="ce18">
            <text:p>71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6.36" table:style-name="ce18">
            <text:p>-1,896.36</text:p>
          </table:table-cell>
          <table:table-cell office:value-type="float" office:value="-693.64" table:style-name="ce18">
            <text:p>-693.64</text:p>
          </table:table-cell>
          <table:table-cell office:value-type="float" office:value="5376.03" table:style-name="ce25">
            <text:p>5,37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la Costa De Assi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9.24" table:style-name="ce18">
            <text:p>11,209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2.81" table:style-name="ce18">
            <text:p>-2,942.81</text:p>
          </table:table-cell>
          <table:table-cell office:value-type="float" office:value="-45.65" table:style-name="ce18">
            <text:p>-45.65</text:p>
          </table:table-cell>
          <table:table-cell office:value-type="float" office:value="8220.7800000000007" table:style-name="ce25">
            <text:p>8,22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i Marino Machado Tomaze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7823.47" table:style-name="ce18">
            <text:p>17,823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61.04" table:style-name="ce18">
            <text:p>-5,661.04</text:p>
          </table:table-cell>
          <table:table-cell office:value-type="float" office:value="-59.1" table:style-name="ce18">
            <text:p>-59.10</text:p>
          </table:table-cell>
          <table:table-cell office:value-type="float" office:value="12103.33" table:style-name="ce25">
            <text:p>12,10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ola Ribeiro Dottor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757.46" table:style-name="ce18">
            <text:p>12,757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48.37" table:style-name="ce18">
            <text:p>-3,448.37</text:p>
          </table:table-cell>
          <table:table-cell office:value-type="float" office:value="-51.14" table:style-name="ce18">
            <text:p>-51.14</text:p>
          </table:table-cell>
          <table:table-cell office:value-type="float" office:value="9257.9500000000007" table:style-name="ce25">
            <text:p>9,25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Da Cost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920.09" table:style-name="ce18">
            <text:p>8,920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0.0100000000002" table:style-name="ce18">
            <text:p>-2,100.01</text:p>
          </table:table-cell>
          <table:table-cell office:value-type="float" office:value="-1382.79" table:style-name="ce18">
            <text:p>-1,382.79</text:p>
          </table:table-cell>
          <table:table-cell office:value-type="float" office:value="5437.29" table:style-name="ce25">
            <text:p>5,43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Lim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9.81" table:style-name="ce18">
            <text:p>6,229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3.7" table:style-name="ce18">
            <text:p>-1,343.70</text:p>
          </table:table-cell>
          <table:table-cell office:value-type="float" office:value="-23.2" table:style-name="ce18">
            <text:p>-23.20</text:p>
          </table:table-cell>
          <table:table-cell office:value-type="float" office:value="4862.91" table:style-name="ce25">
            <text:p>4,86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Shimabuk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016.35" table:style-name="ce18">
            <text:p>13,016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39.26" table:style-name="ce18">
            <text:p>-3,639.26</text:p>
          </table:table-cell>
          <table:table-cell office:value-type="float" office:value="-808.91" table:style-name="ce18">
            <text:p>-808.91</text:p>
          </table:table-cell>
          <table:table-cell office:value-type="float" office:value="8568.18" table:style-name="ce25">
            <text:p>8,56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k Gonc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44.19" table:style-name="ce18">
            <text:p>6,944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7.47" table:style-name="ce18">
            <text:p>-1,477.47</text:p>
          </table:table-cell>
          <table:table-cell office:value-type="float" office:value="-999.47" table:style-name="ce18">
            <text:p>-999.47</text:p>
          </table:table-cell>
          <table:table-cell office:value-type="float" office:value="4467.25" table:style-name="ce25">
            <text:p>4,46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Borges Leit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3908.03" table:style-name="ce18">
            <text:p>23,908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29.8" table:style-name="ce18">
            <text:p>-6,529.80</text:p>
          </table:table-cell>
          <table:table-cell office:value-type="float" office:value="-527.91999999999996" table:style-name="ce18">
            <text:p>-527.92</text:p>
          </table:table-cell>
          <table:table-cell office:value-type="float" office:value="16850.310000000001" table:style-name="ce25">
            <text:p>16,8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Carolina Barboni Dantas Nascim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s Pirinete Goncalves Mo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31.8100000000004" table:style-name="ce18">
            <text:p>-4,131.81</text:p>
          </table:table-cell>
          <table:table-cell office:value-type="float" office:value="-54.97" table:style-name="ce18">
            <text:p>-54.97</text:p>
          </table:table-cell>
          <table:table-cell office:value-type="float" office:value="11370.43" table:style-name="ce25">
            <text:p>11,37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z Haddad Kavaba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5541.71" table:style-name="ce18">
            <text:p>15,541.71</text:p>
          </table:table-cell>
          <table:table-cell office:value-type="float" office:value="1444.24" table:style-name="ce18">
            <text:p>1,444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51.9799999999996" table:style-name="ce18">
            <text:p>-4,151.98</text:p>
          </table:table-cell>
          <table:table-cell office:value-type="float" office:value="0" table:style-name="ce18">
            <text:p>0.00</text:p>
          </table:table-cell>
          <table:table-cell office:value-type="float" office:value="12833.97" table:style-name="ce25">
            <text:p>12,83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reira Tell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177.04" table:style-name="ce18">
            <text:p>14,177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32.38" table:style-name="ce18">
            <text:p>-3,732.38</text:p>
          </table:table-cell>
          <table:table-cell office:value-type="float" office:value="-51.02" table:style-name="ce18">
            <text:p>-51.02</text:p>
          </table:table-cell>
          <table:table-cell office:value-type="float" office:value="10393.64" table:style-name="ce25">
            <text:p>10,39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Hora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609.07" table:style-name="ce18">
            <text:p>11,609.07</text:p>
          </table:table-cell>
          <table:table-cell office:value-type="float" office:value="1124.9100000000001" table:style-name="ce18">
            <text:p>1,124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25.8" table:style-name="ce18">
            <text:p>-3,025.80</text:p>
          </table:table-cell>
          <table:table-cell office:value-type="float" office:value="-1354.97" table:style-name="ce18">
            <text:p>-1,354.97</text:p>
          </table:table-cell>
          <table:table-cell office:value-type="float" office:value="8353.2099999999991" table:style-name="ce25">
            <text:p>8,3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Nogueira Salles Souza Tamar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43" table:style-name="ce18">
            <text:p>6,043.00</text:p>
          </table:table-cell>
          <table:table-cell office:value-type="float" office:value="1207.33" table:style-name="ce18">
            <text:p>1,207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5" table:style-name="ce18">
            <text:p>-1,075.00</text:p>
          </table:table-cell>
          <table:table-cell office:value-type="float" office:value="0" table:style-name="ce18">
            <text:p>0.00</text:p>
          </table:table-cell>
          <table:table-cell office:value-type="float" office:value="6175.33" table:style-name="ce25">
            <text:p>6,17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Panariello Paulen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35.83" table:style-name="ce18">
            <text:p>14,935.83</text:p>
          </table:table-cell>
          <table:table-cell office:value-type="float" office:value="0" table:style-name="ce18">
            <text:p>0.00</text:p>
          </table:table-cell>
          <table:table-cell office:value-type="float" office:value="4341.8100000000004" table:style-name="ce18">
            <text:p>4,341.8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56.84" table:style-name="ce18">
            <text:p>-3,956.84</text:p>
          </table:table-cell>
          <table:table-cell office:value-type="float" office:value="0" table:style-name="ce18">
            <text:p>0.00</text:p>
          </table:table-cell>
          <table:table-cell office:value-type="float" office:value="15320.8" table:style-name="ce25">
            <text:p>15,32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Rosana Cavalcan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7295.02" table:style-name="ce18">
            <text:p>17,295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24.21" table:style-name="ce18">
            <text:p>-5,524.21</text:p>
          </table:table-cell>
          <table:table-cell office:value-type="float" office:value="-59.1" table:style-name="ce18">
            <text:p>-59.10</text:p>
          </table:table-cell>
          <table:table-cell office:value-type="float" office:value="11711.71" table:style-name="ce25">
            <text:p>11,71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Flor De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985.4699999999993" table:style-name="ce18">
            <text:p>8,98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3.66" table:style-name="ce18">
            <text:p>-2,113.66</text:p>
          </table:table-cell>
          <table:table-cell office:value-type="float" office:value="-521.87" table:style-name="ce18">
            <text:p>-521.87</text:p>
          </table:table-cell>
          <table:table-cell office:value-type="float" office:value="6349.94" table:style-name="ce25">
            <text:p>6,34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Keishi Ichimura Koha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059.32" table:style-name="ce18">
            <text:p>17,059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23.58" table:style-name="ce18">
            <text:p>-5,323.58</text:p>
          </table:table-cell>
          <table:table-cell office:value-type="float" office:value="-59.1" table:style-name="ce18">
            <text:p>-59.10</text:p>
          </table:table-cell>
          <table:table-cell office:value-type="float" office:value="11676.64" table:style-name="ce25">
            <text:p>11,67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el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4.52" table:style-name="ce18">
            <text:p>-1,644.52</text:p>
          </table:table-cell>
          <table:table-cell office:value-type="float" office:value="-249.3" table:style-name="ce18">
            <text:p>-249.30</text:p>
          </table:table-cell>
          <table:table-cell office:value-type="float" office:value="5531.8" table:style-name="ce25">
            <text:p>5,53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io Magalh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840.93" table:style-name="ce18">
            <text:p>12,840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77.7" table:style-name="ce18">
            <text:p>-3,677.70</text:p>
          </table:table-cell>
          <table:table-cell office:value-type="float" office:value="-10.56" table:style-name="ce18">
            <text:p>-10.56</text:p>
          </table:table-cell>
          <table:table-cell office:value-type="float" office:value="9152.67" table:style-name="ce25">
            <text:p>9,1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ilveira Bueno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87.12" table:style-name="ce18">
            <text:p>13,587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85.81" table:style-name="ce18">
            <text:p>-3,585.81</text:p>
          </table:table-cell>
          <table:table-cell office:value-type="float" office:value="-52.76" table:style-name="ce18">
            <text:p>-52.76</text:p>
          </table:table-cell>
          <table:table-cell office:value-type="float" office:value="9948.5499999999993" table:style-name="ce25">
            <text:p>9,94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perandio Cot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0.6" table:style-name="ce18">
            <text:p>7,920.60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7" table:style-name="ce18">
            <text:p>-2,067.00</text:p>
          </table:table-cell>
          <table:table-cell office:value-type="float" office:value="-28.73" table:style-name="ce18">
            <text:p>-28.73</text:p>
          </table:table-cell>
          <table:table-cell office:value-type="float" office:value="7979.69" table:style-name="ce25">
            <text:p>7,97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gerio Fran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883.74" table:style-name="ce18">
            <text:p>14,88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25.02" table:style-name="ce18">
            <text:p>-3,825.02</text:p>
          </table:table-cell>
          <table:table-cell office:value-type="float" office:value="0" table:style-name="ce18">
            <text:p>0.00</text:p>
          </table:table-cell>
          <table:table-cell office:value-type="float" office:value="11058.72" table:style-name="ce25">
            <text:p>11,05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Yoshio Mae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53.83" table:style-name="ce18">
            <text:p>14,053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9.79" table:style-name="ce18">
            <text:p>-3,969.79</text:p>
          </table:table-cell>
          <table:table-cell office:value-type="float" office:value="-1975.68" table:style-name="ce18">
            <text:p>-1,975.68</text:p>
          </table:table-cell>
          <table:table-cell office:value-type="float" office:value="8108.36" table:style-name="ce25">
            <text:p>8,10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Assuncao Ramos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89.06" table:style-name="ce18">
            <text:p>7,889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1.08" table:style-name="ce18">
            <text:p>-1,811.08</text:p>
          </table:table-cell>
          <table:table-cell office:value-type="float" office:value="-1013.21" table:style-name="ce18">
            <text:p>-1,013.21</text:p>
          </table:table-cell>
          <table:table-cell office:value-type="float" office:value="5064.7700000000004" table:style-name="ce25">
            <text:p>5,06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e Souza Trindade Garc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268.89" table:style-name="ce18">
            <text:p>13,26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40.88" table:style-name="ce18">
            <text:p>-4,040.88</text:p>
          </table:table-cell>
          <table:table-cell office:value-type="float" office:value="-1131.93" table:style-name="ce18">
            <text:p>-1,131.93</text:p>
          </table:table-cell>
          <table:table-cell office:value-type="float" office:value="8096.08" table:style-name="ce25">
            <text:p>8,09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os Santo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5.28" table:style-name="ce18">
            <text:p>-4,005.28</text:p>
          </table:table-cell>
          <table:table-cell office:value-type="float" office:value="-1129.54" table:style-name="ce18">
            <text:p>-1,129.54</text:p>
          </table:table-cell>
          <table:table-cell office:value-type="float" office:value="9048.08" table:style-name="ce25">
            <text:p>9,04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Gomes De Sa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63.32" table:style-name="ce18">
            <text:p>7,563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3.41" table:style-name="ce18">
            <text:p>-1,823.41</text:p>
          </table:table-cell>
          <table:table-cell office:value-type="float" office:value="-23.2" table:style-name="ce18">
            <text:p>-23.20</text:p>
          </table:table-cell>
          <table:table-cell office:value-type="float" office:value="5716.71" table:style-name="ce25">
            <text:p>5,71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Mel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57.35" table:style-name="ce18">
            <text:p>9,057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0.65" table:style-name="ce18">
            <text:p>-2,110.65</text:p>
          </table:table-cell>
          <table:table-cell office:value-type="float" office:value="-998.11" table:style-name="ce18">
            <text:p>-998.11</text:p>
          </table:table-cell>
          <table:table-cell office:value-type="float" office:value="5948.59" table:style-name="ce25">
            <text:p>5,94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Quelita Isaia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8.45" table:style-name="ce18">
            <text:p>7,798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1.2" table:style-name="ce18">
            <text:p>-1,751.20</text:p>
          </table:table-cell>
          <table:table-cell office:value-type="float" office:value="-1166.8499999999999" table:style-name="ce18">
            <text:p>-1,166.85</text:p>
          </table:table-cell>
          <table:table-cell office:value-type="float" office:value="4880.3999999999996" table:style-name="ce25">
            <text:p>4,88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chel De Mirand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chel Maria Borges S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12.1" table:style-name="ce18">
            <text:p>7,51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5.92" table:style-name="ce18">
            <text:p>-1,635.92</text:p>
          </table:table-cell>
          <table:table-cell office:value-type="float" office:value="-115.1" table:style-name="ce18">
            <text:p>-115.10</text:p>
          </table:table-cell>
          <table:table-cell office:value-type="float" office:value="5761.08" table:style-name="ce25">
            <text:p>5,76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Alves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2.7800000000007" table:style-name="ce18">
            <text:p>8,49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2.59" table:style-name="ce18">
            <text:p>-1,882.59</text:p>
          </table:table-cell>
          <table:table-cell office:value-type="float" office:value="-28.73" table:style-name="ce18">
            <text:p>-28.73</text:p>
          </table:table-cell>
          <table:table-cell office:value-type="float" office:value="6581.46" table:style-name="ce25">
            <text:p>6,58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margo Soares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51.64" table:style-name="ce18">
            <text:p>8,151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3.12" table:style-name="ce18">
            <text:p>-2,113.12</text:p>
          </table:table-cell>
          <table:table-cell office:value-type="float" office:value="-218.4" table:style-name="ce18">
            <text:p>-218.40</text:p>
          </table:table-cell>
          <table:table-cell office:value-type="float" office:value="5820.12" table:style-name="ce25">
            <text:p>5,82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amaschi Pans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6.4" table:style-name="ce18">
            <text:p>6,386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0.78" table:style-name="ce18">
            <text:p>-1,260.78</text:p>
          </table:table-cell>
          <table:table-cell office:value-type="float" office:value="-1201.42" table:style-name="ce18">
            <text:p>-1,201.42</text:p>
          </table:table-cell>
          <table:table-cell office:value-type="float" office:value="3924.2" table:style-name="ce25">
            <text:p>3,92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los De Av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49.6" table:style-name="ce18">
            <text:p>13,549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9.84" table:style-name="ce18">
            <text:p>-3,559.84</text:p>
          </table:table-cell>
          <table:table-cell office:value-type="float" office:value="0" table:style-name="ce18">
            <text:p>0.00</text:p>
          </table:table-cell>
          <table:table-cell office:value-type="float" office:value="9989.76" table:style-name="ce25">
            <text:p>9,9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ristovam Goncalv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6535.75" table:style-name="ce18">
            <text:p>16,535.75</text:p>
          </table:table-cell>
          <table:table-cell office:value-type="float" office:value="1634.95" table:style-name="ce18">
            <text:p>1,634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01.78" table:style-name="ce18">
            <text:p>-4,401.78</text:p>
          </table:table-cell>
          <table:table-cell office:value-type="float" office:value="-2565.2800000000002" table:style-name="ce18">
            <text:p>-2,565.28</text:p>
          </table:table-cell>
          <table:table-cell office:value-type="float" office:value="11203.64" table:style-name="ce25">
            <text:p>11,20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Mello Danezz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7.57" table:style-name="ce18">
            <text:p>5,797.57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2.99" table:style-name="ce18">
            <text:p>-1,052.99</text:p>
          </table:table-cell>
          <table:table-cell office:value-type="float" office:value="-21.58" table:style-name="ce18">
            <text:p>-21.58</text:p>
          </table:table-cell>
          <table:table-cell office:value-type="float" office:value="6264.27" table:style-name="ce25">
            <text:p>6,26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Jos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16.86" table:style-name="ce18">
            <text:p>8,516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9.85" table:style-name="ce18">
            <text:p>-1,959.85</text:p>
          </table:table-cell>
          <table:table-cell office:value-type="float" office:value="0" table:style-name="ce18">
            <text:p>0.00</text:p>
          </table:table-cell>
          <table:table-cell office:value-type="float" office:value="6557.01" table:style-name="ce25">
            <text:p>6,55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drigue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37.89" table:style-name="ce18">
            <text:p>8,737.89</text:p>
          </table:table-cell>
          <table:table-cell office:value-type="float" office:value="0" table:style-name="ce18">
            <text:p>0.00</text:p>
          </table:table-cell>
          <table:table-cell office:value-type="float" office:value="2397.5700000000002" table:style-name="ce18">
            <text:p>2,397.5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45.46" table:style-name="ce18">
            <text:p>-2,445.46</text:p>
          </table:table-cell>
          <table:table-cell office:value-type="float" office:value="-28.73" table:style-name="ce18">
            <text:p>-28.73</text:p>
          </table:table-cell>
          <table:table-cell office:value-type="float" office:value="8661.27" table:style-name="ce25">
            <text:p>8,66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zale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2.79" table:style-name="ce18">
            <text:p>-1,992.79</text:p>
          </table:table-cell>
          <table:table-cell office:value-type="float" office:value="-23.2" table:style-name="ce18">
            <text:p>-23.20</text:p>
          </table:table-cell>
          <table:table-cell office:value-type="float" office:value="7414.12" table:style-name="ce25">
            <text:p>7,41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Augusta De Almeid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985.38" table:style-name="ce18">
            <text:p>11,985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34.37" table:style-name="ce18">
            <text:p>-3,534.37</text:p>
          </table:table-cell>
          <table:table-cell office:value-type="float" office:value="-1346.05" table:style-name="ce18">
            <text:p>-1,346.05</text:p>
          </table:table-cell>
          <table:table-cell office:value-type="float" office:value="7104.96" table:style-name="ce25">
            <text:p>7,10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imundo Jose Bor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55.94" table:style-name="ce18">
            <text:p>7,555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2.47" table:style-name="ce18">
            <text:p>-1,672.47</text:p>
          </table:table-cell>
          <table:table-cell office:value-type="float" office:value="-1086.07" table:style-name="ce18">
            <text:p>-1,086.07</text:p>
          </table:table-cell>
          <table:table-cell office:value-type="float" office:value="4797.3999999999996" table:style-name="ce25">
            <text:p>4,79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mon Matheus Oliveira Francisco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46.13" table:style-name="ce18">
            <text:p>6,946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5.3" table:style-name="ce18">
            <text:p>-1,515.30</text:p>
          </table:table-cell>
          <table:table-cell office:value-type="float" office:value="-876.7" table:style-name="ce18">
            <text:p>-876.70</text:p>
          </table:table-cell>
          <table:table-cell office:value-type="float" office:value="4554.13" table:style-name="ce25">
            <text:p>4,55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phael Vieira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5.8" table:style-name="ce18">
            <text:p>-1,525.80</text:p>
          </table:table-cell>
          <table:table-cell office:value-type="float" office:value="0" table:style-name="ce18">
            <text:p>0.00</text:p>
          </table:table-cell>
          <table:table-cell office:value-type="float" office:value="5899.82" table:style-name="ce25">
            <text:p>5,89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Aparecid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3.42" table:style-name="ce18">
            <text:p>5,773.42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6.3499999999999" table:style-name="ce18">
            <text:p>-1,046.35</text:p>
          </table:table-cell>
          <table:table-cell office:value-type="float" office:value="-21.58" table:style-name="ce18">
            <text:p>-21.58</text:p>
          </table:table-cell>
          <table:table-cell office:value-type="float" office:value="6246.76" table:style-name="ce25">
            <text:p>6,2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6.21" table:style-name="ce18">
            <text:p>-1,436.21</text:p>
          </table:table-cell>
          <table:table-cell office:value-type="float" office:value="0" table:style-name="ce18">
            <text:p>0.00</text:p>
          </table:table-cell>
          <table:table-cell office:value-type="float" office:value="5078.58" table:style-name="ce25">
            <text:p>5,07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Renault Cu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969.1" table:style-name="ce18">
            <text:p>9,969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47.2800000000002" table:style-name="ce18">
            <text:p>-2,547.28</text:p>
          </table:table-cell>
          <table:table-cell office:value-type="float" office:value="-28.73" table:style-name="ce18">
            <text:p>-28.73</text:p>
          </table:table-cell>
          <table:table-cell office:value-type="float" office:value="7393.09" table:style-name="ce25">
            <text:p>7,39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Hosan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4.99" table:style-name="ce18">
            <text:p>-4,014.99</text:p>
          </table:table-cell>
          <table:table-cell office:value-type="float" office:value="-580.07000000000005" table:style-name="ce18">
            <text:p>-580.07</text:p>
          </table:table-cell>
          <table:table-cell office:value-type="float" office:value="9587.84" table:style-name="ce25">
            <text:p>9,5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Miada Cervig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8.69" table:style-name="ce18">
            <text:p>7,71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9.11" table:style-name="ce18">
            <text:p>-2,099.11</text:p>
          </table:table-cell>
          <table:table-cell office:value-type="float" office:value="-1266.97" table:style-name="ce18">
            <text:p>-1,266.97</text:p>
          </table:table-cell>
          <table:table-cell office:value-type="float" office:value="4352.6099999999997" table:style-name="ce25">
            <text:p>4,35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Vieira Sim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63.88" table:style-name="ce18">
            <text:p>7,763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1.9299999999998" table:style-name="ce18">
            <text:p>-2,061.93</text:p>
          </table:table-cell>
          <table:table-cell office:value-type="float" office:value="-21.58" table:style-name="ce18">
            <text:p>-21.58</text:p>
          </table:table-cell>
          <table:table-cell office:value-type="float" office:value="5680.37" table:style-name="ce25">
            <text:p>5,68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ane Da Silv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59.1299999999992" table:style-name="ce18">
            <text:p>8,859.13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09.79" table:style-name="ce18">
            <text:p>-2,509.79</text:p>
          </table:table-cell>
          <table:table-cell office:value-type="float" office:value="-1154.75" table:style-name="ce18">
            <text:p>-1,154.75</text:p>
          </table:table-cell>
          <table:table-cell office:value-type="float" office:value="6074.7" table:style-name="ce25">
            <text:p>6,0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Celia Ba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89.42" table:style-name="ce18">
            <text:p>8,08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1.07" table:style-name="ce18">
            <text:p>-1,681.07</text:p>
          </table:table-cell>
          <table:table-cell office:value-type="float" office:value="0" table:style-name="ce18">
            <text:p>0.00</text:p>
          </table:table-cell>
          <table:table-cell office:value-type="float" office:value="6408.35" table:style-name="ce25">
            <text:p>6,40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Modesta Di Genn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38.37" table:style-name="ce18">
            <text:p>6,838.37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1.51" table:style-name="ce18">
            <text:p>-1,431.51</text:p>
          </table:table-cell>
          <table:table-cell office:value-type="float" office:value="-23.2" table:style-name="ce18">
            <text:p>-23.20</text:p>
          </table:table-cell>
          <table:table-cell office:value-type="float" office:value="6058.43" table:style-name="ce25">
            <text:p>6,05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jane Callejon Rippert</text:p>
          </table:table-cell>
          <table:table-cell office:value-type="string" table:style-name="ce14">
            <text:p>Agente de Defensoria Pública</text:p>
          </table:table-cell>
          <table:table-cell office:value-type="float" office:value="12703.58" table:style-name="ce18">
            <text:p>12,703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94.97" table:style-name="ce18">
            <text:p>-3,394.97</text:p>
          </table:table-cell>
          <table:table-cell office:value-type="float" office:value="-1513.4" table:style-name="ce18">
            <text:p>-1,513.40</text:p>
          </table:table-cell>
          <table:table-cell office:value-type="float" office:value="7795.21" table:style-name="ce25">
            <text:p>7,79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mi Batista Magalh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6.75" table:style-name="ce18">
            <text:p>6,826.75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8.7" table:style-name="ce18">
            <text:p>-1,778.70</text:p>
          </table:table-cell>
          <table:table-cell office:value-type="float" office:value="0" table:style-name="ce18">
            <text:p>0.00</text:p>
          </table:table-cell>
          <table:table-cell office:value-type="float" office:value="5722.82" table:style-name="ce25">
            <text:p>5,72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Antonio Bu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7.37" table:style-name="ce18">
            <text:p>7,087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7.23" table:style-name="ce18">
            <text:p>-1,647.23</text:p>
          </table:table-cell>
          <table:table-cell office:value-type="float" office:value="-26.73" table:style-name="ce18">
            <text:p>-26.73</text:p>
          </table:table-cell>
          <table:table-cell office:value-type="float" office:value="5413.41" table:style-name="ce25">
            <text:p>5,41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Correa Prand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45.4" table:style-name="ce18">
            <text:p>6,245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6.58" table:style-name="ce18">
            <text:p>-1,326.58</text:p>
          </table:table-cell>
          <table:table-cell office:value-type="float" office:value="-21.58" table:style-name="ce18">
            <text:p>-21.58</text:p>
          </table:table-cell>
          <table:table-cell office:value-type="float" office:value="4897.24" table:style-name="ce25">
            <text:p>4,89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Meirell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5.46" table:style-name="ce18">
            <text:p>6,22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6.83" table:style-name="ce18">
            <text:p>-1,396.83</text:p>
          </table:table-cell>
          <table:table-cell office:value-type="float" office:value="-938.76" table:style-name="ce18">
            <text:p>-938.76</text:p>
          </table:table-cell>
          <table:table-cell office:value-type="float" office:value="3889.87" table:style-name="ce25">
            <text:p>3,88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Carvalh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697.37" table:style-name="ce18">
            <text:p>14,697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25.67" table:style-name="ce18">
            <text:p>-4,425.67</text:p>
          </table:table-cell>
          <table:table-cell office:value-type="float" office:value="-54.97" table:style-name="ce18">
            <text:p>-54.97</text:p>
          </table:table-cell>
          <table:table-cell office:value-type="float" office:value="10216.73" table:style-name="ce25">
            <text:p>10,21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a Silva Cas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41.24" table:style-name="ce18">
            <text:p>7,14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62.38" table:style-name="ce18">
            <text:p>462.38</text:p>
          </table:table-cell>
          <table:table-cell office:value-type="string" table:style-name="ce19">
            <text:p>jan/2021</text:p>
          </table:table-cell>
          <table:table-cell office:value-type="float" office:value="-1647.14" table:style-name="ce18">
            <text:p>-1,647.14</text:p>
          </table:table-cell>
          <table:table-cell office:value-type="float" office:value="-26.73" table:style-name="ce18">
            <text:p>-26.73</text:p>
          </table:table-cell>
          <table:table-cell office:value-type="float" office:value="5929.75" table:style-name="ce25">
            <text:p>5,92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os Santos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6.53" table:style-name="ce18">
            <text:p>-1,626.53</text:p>
          </table:table-cell>
          <table:table-cell office:value-type="float" office:value="0" table:style-name="ce18">
            <text:p>0.00</text:p>
          </table:table-cell>
          <table:table-cell office:value-type="float" office:value="6518.63" table:style-name="ce25">
            <text:p>6,51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Eri Sugu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97.620000000001" table:style-name="ce18">
            <text:p>10,097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63.7199999999998" table:style-name="ce18">
            <text:p>-2,463.72</text:p>
          </table:table-cell>
          <table:table-cell office:value-type="float" office:value="-30.89" table:style-name="ce18">
            <text:p>-30.89</text:p>
          </table:table-cell>
          <table:table-cell office:value-type="float" office:value="7603.01" table:style-name="ce25">
            <text:p>7,60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1.89" table:style-name="ce18">
            <text:p>7,391.89</text:p>
          </table:table-cell>
          <table:table-cell office:value-type="float" office:value="718.27" table:style-name="ce18">
            <text:p>718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9.99" table:style-name="ce18">
            <text:p>-1,819.99</text:p>
          </table:table-cell>
          <table:table-cell office:value-type="float" office:value="-28.73" table:style-name="ce18">
            <text:p>-28.73</text:p>
          </table:table-cell>
          <table:table-cell office:value-type="float" office:value="6261.44" table:style-name="ce25">
            <text:p>6,26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onteiro Varj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12.8" table:style-name="ce18">
            <text:p>6,812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1.77" table:style-name="ce18">
            <text:p>-1,691.77</text:p>
          </table:table-cell>
          <table:table-cell office:value-type="float" office:value="-23.2" table:style-name="ce18">
            <text:p>-23.20</text:p>
          </table:table-cell>
          <table:table-cell office:value-type="float" office:value="5097.83" table:style-name="ce25">
            <text:p>5,09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uniz De Agui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77.54" table:style-name="ce18">
            <text:p>8,077.54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2.63" table:style-name="ce18">
            <text:p>-1,872.63</text:p>
          </table:table-cell>
          <table:table-cell office:value-type="float" office:value="-1858.21" table:style-name="ce18">
            <text:p>-1,858.21</text:p>
          </table:table-cell>
          <table:table-cell office:value-type="float" office:value="5116.3500000000004" table:style-name="ce25">
            <text:p>5,11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drigues Alessi De Souza Lourenca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21.39" table:style-name="ce18">
            <text:p>9,621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72.61" table:style-name="ce18">
            <text:p>-2,272.61</text:p>
          </table:table-cell>
          <table:table-cell office:value-type="float" office:value="-1320.8" table:style-name="ce18">
            <text:p>-1,320.80</text:p>
          </table:table-cell>
          <table:table-cell office:value-type="float" office:value="6027.98" table:style-name="ce25">
            <text:p>6,02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manholi Eik Cremo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67.09" table:style-name="ce18">
            <text:p>15,967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22.58" table:style-name="ce18">
            <text:p>-4,722.58</text:p>
          </table:table-cell>
          <table:table-cell office:value-type="float" office:value="-59.1" table:style-name="ce18">
            <text:p>-59.10</text:p>
          </table:table-cell>
          <table:table-cell office:value-type="float" office:value="11185.41" table:style-name="ce25">
            <text:p>11,18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arlos Belesk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14" table:style-name="ce18">
            <text:p>-1,612.14</text:p>
          </table:table-cell>
          <table:table-cell office:value-type="float" office:value="-24.94" table:style-name="ce18">
            <text:p>-24.94</text:p>
          </table:table-cell>
          <table:table-cell office:value-type="float" office:value="5788.54" table:style-name="ce25">
            <text:p>5,7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ristiam Goldoni Doming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1.83" table:style-name="ce18">
            <text:p>7,391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7.6" table:style-name="ce18">
            <text:p>-1,667.60</text:p>
          </table:table-cell>
          <table:table-cell office:value-type="float" office:value="-792.18" table:style-name="ce18">
            <text:p>-792.18</text:p>
          </table:table-cell>
          <table:table-cell office:value-type="float" office:value="4932.05" table:style-name="ce25">
            <text:p>4,93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Alcanta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89.79" table:style-name="ce18">
            <text:p>7,589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8.88" table:style-name="ce18">
            <text:p>-1,668.88</text:p>
          </table:table-cell>
          <table:table-cell office:value-type="float" office:value="0" table:style-name="ce18">
            <text:p>0.00</text:p>
          </table:table-cell>
          <table:table-cell office:value-type="float" office:value="5920.91" table:style-name="ce25">
            <text:p>5,92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Seixas Pereir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22.93" table:style-name="ce18">
            <text:p>14,822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17.29" table:style-name="ce18">
            <text:p>-3,917.29</text:p>
          </table:table-cell>
          <table:table-cell office:value-type="float" office:value="-91.47" table:style-name="ce18">
            <text:p>-91.47</text:p>
          </table:table-cell>
          <table:table-cell office:value-type="float" office:value="10814.17" table:style-name="ce25">
            <text:p>10,81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Garbo</text:p>
          </table:table-cell>
          <table:table-cell office:value-type="string" table:style-name="ce14">
            <text:p>Agente de Defensoria Pública</text:p>
          </table:table-cell>
          <table:table-cell office:value-type="float" office:value="17716.28" table:style-name="ce18">
            <text:p>17,716.28</text:p>
          </table:table-cell>
          <table:table-cell office:value-type="float" office:value="1716.69" table:style-name="ce18">
            <text:p>1,716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81.36" table:style-name="ce18">
            <text:p>-6,081.36</text:p>
          </table:table-cell>
          <table:table-cell office:value-type="float" office:value="-54.97" table:style-name="ce18">
            <text:p>-54.97</text:p>
          </table:table-cell>
          <table:table-cell office:value-type="float" office:value="13296.64" table:style-name="ce25">
            <text:p>13,29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Amorim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5488.58" table:style-name="ce18">
            <text:p>25,488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18.7800000000007" table:style-name="ce18">
            <text:p>-8,418.78</text:p>
          </table:table-cell>
          <table:table-cell office:value-type="float" office:value="-2153.11" table:style-name="ce18">
            <text:p>-2,153.11</text:p>
          </table:table-cell>
          <table:table-cell office:value-type="float" office:value="14916.69" table:style-name="ce25">
            <text:p>14,91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Be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49.89" table:style-name="ce18">
            <text:p>7,649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6.51" table:style-name="ce18">
            <text:p>-1,716.51</text:p>
          </table:table-cell>
          <table:table-cell office:value-type="float" office:value="-1345.73" table:style-name="ce18">
            <text:p>-1,345.73</text:p>
          </table:table-cell>
          <table:table-cell office:value-type="float" office:value="4587.6499999999996" table:style-name="ce25">
            <text:p>4,58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Cost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9" table:style-name="ce18">
            <text:p>15,949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14.8100000000004" table:style-name="ce18">
            <text:p>-4,914.81</text:p>
          </table:table-cell>
          <table:table-cell office:value-type="float" office:value="0" table:style-name="ce18">
            <text:p>0.00</text:p>
          </table:table-cell>
          <table:table-cell office:value-type="float" office:value="11034.78" table:style-name="ce25">
            <text:p>11,0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61.44" table:style-name="ce18">
            <text:p>10,06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48.61" table:style-name="ce18">
            <text:p>1,348.61</text:p>
          </table:table-cell>
          <table:table-cell office:value-type="string" table:style-name="ce19">
            <text:p>fev/2021</text:p>
          </table:table-cell>
          <table:table-cell office:value-type="float" office:value="-2924.27" table:style-name="ce18">
            <text:p>-2,924.27</text:p>
          </table:table-cell>
          <table:table-cell office:value-type="float" office:value="0" table:style-name="ce18">
            <text:p>0.00</text:p>
          </table:table-cell>
          <table:table-cell office:value-type="float" office:value="8485.7800000000007" table:style-name="ce25">
            <text:p>8,48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Yamada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4380.35" table:style-name="ce18">
            <text:p>24,380.35</text:p>
          </table:table-cell>
          <table:table-cell office:value-type="float" office:value="2362.44" table:style-name="ce18">
            <text:p>2,362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45.53" table:style-name="ce18">
            <text:p>-6,745.53</text:p>
          </table:table-cell>
          <table:table-cell office:value-type="float" office:value="-580.58000000000004" table:style-name="ce18">
            <text:p>-580.58</text:p>
          </table:table-cell>
          <table:table-cell office:value-type="float" office:value="19416.68" table:style-name="ce25">
            <text:p>19,41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hard Andrey Toth Ren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6.5" table:style-name="ce18">
            <text:p>-1,036.50</text:p>
          </table:table-cell>
          <table:table-cell office:value-type="float" office:value="-528.69000000000005" table:style-name="ce18">
            <text:p>-528.69</text:p>
          </table:table-cell>
          <table:table-cell office:value-type="float" office:value="2752.03" table:style-name="ce25">
            <text:p>2,75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51" table:style-name="ce18">
            <text:p>-1,062.51</text:p>
          </table:table-cell>
          <table:table-cell office:value-type="float" office:value="0" table:style-name="ce18">
            <text:p>0.00</text:p>
          </table:table-cell>
          <table:table-cell office:value-type="float" office:value="4769.6499999999996" table:style-name="ce25">
            <text:p>4,7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Plaza Fernand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26.94" table:style-name="ce18">
            <text:p>6,326.94</text:p>
          </table:table-cell>
          <table:table-cell office:value-type="float" office:value="618.69000000000005" table:style-name="ce18">
            <text:p>61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5.97" table:style-name="ce18">
            <text:p>-1,485.97</text:p>
          </table:table-cell>
          <table:table-cell office:value-type="float" office:value="-1379.43" table:style-name="ce18">
            <text:p>-1,379.43</text:p>
          </table:table-cell>
          <table:table-cell office:value-type="float" office:value="4080.23" table:style-name="ce25">
            <text:p>4,08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Dos Santos Faus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05.0400000000009" table:style-name="ce18">
            <text:p>9,505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70.7399999999998" table:style-name="ce18">
            <text:p>-2,570.74</text:p>
          </table:table-cell>
          <table:table-cell office:value-type="float" office:value="-26.73" table:style-name="ce18">
            <text:p>-26.73</text:p>
          </table:table-cell>
          <table:table-cell office:value-type="float" office:value="6907.57" table:style-name="ce25">
            <text:p>6,90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Genesi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93.45" table:style-name="ce18">
            <text:p>8,093.45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8.6" table:style-name="ce18">
            <text:p>-1,958.60</text:p>
          </table:table-cell>
          <table:table-cell office:value-type="float" office:value="0" table:style-name="ce18">
            <text:p>0.00</text:p>
          </table:table-cell>
          <table:table-cell office:value-type="float" office:value="8289.67" table:style-name="ce25">
            <text:p>8,28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Souz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1.2" table:style-name="ce18">
            <text:p>6,961.20</text:p>
          </table:table-cell>
          <table:table-cell office:value-type="float" office:value="674.77" table:style-name="ce18">
            <text:p>674.77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6.1" table:style-name="ce18">
            <text:p>-2,016.10</text:p>
          </table:table-cell>
          <table:table-cell office:value-type="float" office:value="-1218.8599999999999" table:style-name="ce18">
            <text:p>-1,218.86</text:p>
          </table:table-cell>
          <table:table-cell office:value-type="float" office:value="6271.2" table:style-name="ce25">
            <text:p>6,27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Zacarias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8559.900000000001" table:style-name="ce18">
            <text:p>18,5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57.77" table:style-name="ce18">
            <text:p>-5,757.77</text:p>
          </table:table-cell>
          <table:table-cell office:value-type="float" office:value="-54.97" table:style-name="ce18">
            <text:p>-54.97</text:p>
          </table:table-cell>
          <table:table-cell office:value-type="float" office:value="12747.16" table:style-name="ce25">
            <text:p>12,74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ynson Andre De Tol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48.69" table:style-name="ce18">
            <text:p>8,04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0.81" table:style-name="ce18">
            <text:p>-1,780.81</text:p>
          </table:table-cell>
          <table:table-cell office:value-type="float" office:value="0" table:style-name="ce18">
            <text:p>0.00</text:p>
          </table:table-cell>
          <table:table-cell office:value-type="float" office:value="6267.88" table:style-name="ce25">
            <text:p>6,26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Augusto Romei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4357.01" table:style-name="ce18">
            <text:p>24,35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65.08" table:style-name="ce18">
            <text:p>-7,465.08</text:p>
          </table:table-cell>
          <table:table-cell office:value-type="float" office:value="-3321.75" table:style-name="ce18">
            <text:p>-3,321.75</text:p>
          </table:table-cell>
          <table:table-cell office:value-type="float" office:value="13570.18" table:style-name="ce25">
            <text:p>13,5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De Paula 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957.68" table:style-name="ce18">
            <text:p>10,957.68</text:p>
          </table:table-cell>
          <table:table-cell office:value-type="float" office:value="1039.1199999999999" table:style-name="ce18">
            <text:p>1,039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12.82" table:style-name="ce18">
            <text:p>-3,012.82</text:p>
          </table:table-cell>
          <table:table-cell office:value-type="float" office:value="-146.52000000000001" table:style-name="ce18">
            <text:p>-146.52</text:p>
          </table:table-cell>
          <table:table-cell office:value-type="float" office:value="8837.4599999999991" table:style-name="ce25">
            <text:p>8,83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Garcia Gav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27.46" table:style-name="ce18">
            <text:p>6,527.46</text:p>
          </table:table-cell>
          <table:table-cell office:value-type="float" office:value="606.23" table:style-name="ce18">
            <text:p>606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6.92" table:style-name="ce18">
            <text:p>-1,276.92</text:p>
          </table:table-cell>
          <table:table-cell office:value-type="float" office:value="-21.58" table:style-name="ce18">
            <text:p>-21.58</text:p>
          </table:table-cell>
          <table:table-cell office:value-type="float" office:value="5835.19" table:style-name="ce25">
            <text:p>5,83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Nascimento Mac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12.14" table:style-name="ce18">
            <text:p>8,212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1.13" table:style-name="ce18">
            <text:p>-1,871.13</text:p>
          </table:table-cell>
          <table:table-cell office:value-type="float" office:value="-28.73" table:style-name="ce18">
            <text:p>-28.73</text:p>
          </table:table-cell>
          <table:table-cell office:value-type="float" office:value="6312.28" table:style-name="ce25">
            <text:p>6,31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Teodoro Lug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26.5499999999993" table:style-name="ce18">
            <text:p>8,32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92.4899999999998" table:style-name="ce18">
            <text:p>-2,392.49</text:p>
          </table:table-cell>
          <table:table-cell office:value-type="float" office:value="-1392.92" table:style-name="ce18">
            <text:p>-1,392.92</text:p>
          </table:table-cell>
          <table:table-cell office:value-type="float" office:value="4541.1400000000003" table:style-name="ce25">
            <text:p>4,54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Yukio Ans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2.67" table:style-name="ce18">
            <text:p>-2,282.67</text:p>
          </table:table-cell>
          <table:table-cell office:value-type="float" office:value="-28.73" table:style-name="ce18">
            <text:p>-28.73</text:p>
          </table:table-cell>
          <table:table-cell office:value-type="float" office:value="5984.35" table:style-name="ce25">
            <text:p>5,98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Capar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3.54" table:style-name="ce18">
            <text:p>13,173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80.81" table:style-name="ce18">
            <text:p>-3,580.81</text:p>
          </table:table-cell>
          <table:table-cell office:value-type="float" office:value="-6.6" table:style-name="ce18">
            <text:p>-6.60</text:p>
          </table:table-cell>
          <table:table-cell office:value-type="float" office:value="9586.1299999999992" table:style-name="ce25">
            <text:p>9,58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De Oliveir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0.6" table:style-name="ce18">
            <text:p>7,920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4.79" table:style-name="ce18">
            <text:p>-1,784.79</text:p>
          </table:table-cell>
          <table:table-cell office:value-type="float" office:value="-28.73" table:style-name="ce18">
            <text:p>-28.73</text:p>
          </table:table-cell>
          <table:table-cell office:value-type="float" office:value="6107.08" table:style-name="ce25">
            <text:p>6,10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mulo De Freitas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4.9" table:style-name="ce18">
            <text:p>7,404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8.64" table:style-name="ce18">
            <text:p>-1,908.64</text:p>
          </table:table-cell>
          <table:table-cell office:value-type="float" office:value="-1361.13" table:style-name="ce18">
            <text:p>-1,361.13</text:p>
          </table:table-cell>
          <table:table-cell office:value-type="float" office:value="4135.13" table:style-name="ce25">
            <text:p>4,13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Das Neves Goncalves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8.7099999999991" table:style-name="ce18">
            <text:p>8,498.71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7.0700000000002" table:style-name="ce18">
            <text:p>-2,287.07</text:p>
          </table:table-cell>
          <table:table-cell office:value-type="float" office:value="-30.89" table:style-name="ce18">
            <text:p>-30.89</text:p>
          </table:table-cell>
          <table:table-cell office:value-type="float" office:value="8497.18" table:style-name="ce25">
            <text:p>8,49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Maria Pon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3.04" table:style-name="ce18">
            <text:p>7,403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3.25" table:style-name="ce18">
            <text:p>-1,633.25</text:p>
          </table:table-cell>
          <table:table-cell office:value-type="float" office:value="-26.73" table:style-name="ce18">
            <text:p>-26.73</text:p>
          </table:table-cell>
          <table:table-cell office:value-type="float" office:value="5743.06" table:style-name="ce25">
            <text:p>5,74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na Mariano Gerez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655.17" table:style-name="ce18">
            <text:p>11,655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18.18" table:style-name="ce18">
            <text:p>-3,418.18</text:p>
          </table:table-cell>
          <table:table-cell office:value-type="float" office:value="-41.64" table:style-name="ce18">
            <text:p>-41.64</text:p>
          </table:table-cell>
          <table:table-cell office:value-type="float" office:value="8195.35" table:style-name="ce25">
            <text:p>8,19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leni Siqu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34.34" table:style-name="ce18">
            <text:p>8,334.34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4.86" table:style-name="ce18">
            <text:p>-2,264.86</text:p>
          </table:table-cell>
          <table:table-cell office:value-type="float" office:value="-835.71" table:style-name="ce18">
            <text:p>-835.71</text:p>
          </table:table-cell>
          <table:table-cell office:value-type="float" office:value="7388.59" table:style-name="ce25">
            <text:p>7,3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mille Christine Dos Santos Naz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89.52" table:style-name="ce18">
            <text:p>5,789.52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08" table:style-name="ce18">
            <text:p>-1,062.08</text:p>
          </table:table-cell>
          <table:table-cell office:value-type="float" office:value="0" table:style-name="ce18">
            <text:p>0.00</text:p>
          </table:table-cell>
          <table:table-cell office:value-type="float" office:value="5292.57" table:style-name="ce25">
            <text:p>5,29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iane Pimenta Do Nasciment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58.27" table:style-name="ce18">
            <text:p>7,358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8.38" table:style-name="ce18">
            <text:p>-1,658.38</text:p>
          </table:table-cell>
          <table:table-cell office:value-type="float" office:value="-23.2" table:style-name="ce18">
            <text:p>-23.20</text:p>
          </table:table-cell>
          <table:table-cell office:value-type="float" office:value="5676.69" table:style-name="ce25">
            <text:p>5,6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sana Danielle De Fatim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8.69" table:style-name="ce18">
            <text:p>7,72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1.65" table:style-name="ce18">
            <text:p>-1,701.65</text:p>
          </table:table-cell>
          <table:table-cell office:value-type="float" office:value="-1945.47" table:style-name="ce18">
            <text:p>-1,945.47</text:p>
          </table:table-cell>
          <table:table-cell office:value-type="float" office:value="4081.57" table:style-name="ce25">
            <text:p>4,08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bens Ferrares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07.52" table:style-name="ce18">
            <text:p>13,507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01.47" table:style-name="ce18">
            <text:p>-3,601.47</text:p>
          </table:table-cell>
          <table:table-cell office:value-type="float" office:value="-1195.26" table:style-name="ce18">
            <text:p>-1,195.26</text:p>
          </table:table-cell>
          <table:table-cell office:value-type="float" office:value="8710.7900000000009" table:style-name="ce25">
            <text:p>8,71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the Miyuki Nar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6.5499999999993" table:style-name="ce18">
            <text:p>8,24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7.59" table:style-name="ce18">
            <text:p>-1,947.59</text:p>
          </table:table-cell>
          <table:table-cell office:value-type="float" office:value="-28.73" table:style-name="ce18">
            <text:p>-28.73</text:p>
          </table:table-cell>
          <table:table-cell office:value-type="float" office:value="6270.23" table:style-name="ce25">
            <text:p>6,2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Cristina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14" table:style-name="ce18">
            <text:p>-1,612.14</text:p>
          </table:table-cell>
          <table:table-cell office:value-type="float" office:value="-24.94" table:style-name="ce18">
            <text:p>-24.94</text:p>
          </table:table-cell>
          <table:table-cell office:value-type="float" office:value="5788.54" table:style-name="ce25">
            <text:p>5,7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Lima Lopes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15.33" table:style-name="ce18">
            <text:p>11,115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6.98" table:style-name="ce18">
            <text:p>-2,916.98</text:p>
          </table:table-cell>
          <table:table-cell office:value-type="float" office:value="-908.95" table:style-name="ce18">
            <text:p>-908.95</text:p>
          </table:table-cell>
          <table:table-cell office:value-type="float" office:value="7289.4" table:style-name="ce25">
            <text:p>7,28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Santos Viana Castella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906.76" table:style-name="ce18">
            <text:p>13,906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25.07" table:style-name="ce18">
            <text:p>-3,825.07</text:p>
          </table:table-cell>
          <table:table-cell office:value-type="float" office:value="-1959.15" table:style-name="ce18">
            <text:p>-1,959.15</text:p>
          </table:table-cell>
          <table:table-cell office:value-type="float" office:value="8122.54" table:style-name="ce25">
            <text:p>8,12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fira Bonilh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72.43" table:style-name="ce18">
            <text:p>15,872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28.93" table:style-name="ce18">
            <text:p>-4,628.93</text:p>
          </table:table-cell>
          <table:table-cell office:value-type="float" office:value="-59.1" table:style-name="ce18">
            <text:p>-59.10</text:p>
          </table:table-cell>
          <table:table-cell office:value-type="float" office:value="11184.4" table:style-name="ce25">
            <text:p>11,18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anta Bueno Da Silva Sall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1545.5" table:style-name="ce18">
            <text:p>1,545.50</text:p>
          </table:table-cell>
          <table:table-cell office:value-type="float" office:value="4636.51" table:style-name="ce18">
            <text:p>4,636.5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78.4399999999996" table:style-name="ce18">
            <text:p>-5,078.44</text:p>
          </table:table-cell>
          <table:table-cell office:value-type="float" office:value="0" table:style-name="ce18">
            <text:p>0.00</text:p>
          </table:table-cell>
          <table:table-cell office:value-type="float" office:value="17053.150000000001" table:style-name="ce25">
            <text:p>17,05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ir Gazzal Bannou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55.44" table:style-name="ce18">
            <text:p>7,255.44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7.32" table:style-name="ce18">
            <text:p>-1,347.32</text:p>
          </table:table-cell>
          <table:table-cell office:value-type="float" office:value="-1036.21" table:style-name="ce18">
            <text:p>-1,036.21</text:p>
          </table:table-cell>
          <table:table-cell office:value-type="float" office:value="5591.45" table:style-name="ce25">
            <text:p>5,59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De Souza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63.88" table:style-name="ce18">
            <text:p>7,763.88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7.08" table:style-name="ce18">
            <text:p>-1,757.08</text:p>
          </table:table-cell>
          <table:table-cell office:value-type="float" office:value="-1095.95" table:style-name="ce18">
            <text:p>-1,095.95</text:p>
          </table:table-cell>
          <table:table-cell office:value-type="float" office:value="5680.5" table:style-name="ce25">
            <text:p>5,68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Regina Tabossi Frei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06.1" table:style-name="ce18">
            <text:p>8,206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4.41" table:style-name="ce18">
            <text:p>-1,924.41</text:p>
          </table:table-cell>
          <table:table-cell office:value-type="float" office:value="-119.03" table:style-name="ce18">
            <text:p>-119.03</text:p>
          </table:table-cell>
          <table:table-cell office:value-type="float" office:value="6162.66" table:style-name="ce25">
            <text:p>6,16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o Figueiredo Assunc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55.28" table:style-name="ce18">
            <text:p>8,155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3.89" table:style-name="ce18">
            <text:p>-1,823.89</text:p>
          </table:table-cell>
          <table:table-cell office:value-type="float" office:value="-156.25" table:style-name="ce18">
            <text:p>-156.25</text:p>
          </table:table-cell>
          <table:table-cell office:value-type="float" office:value="6175.14" table:style-name="ce25">
            <text:p>6,1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 Alve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977.47" table:style-name="ce18">
            <text:p>11,977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22.36" table:style-name="ce18">
            <text:p>-3,422.36</text:p>
          </table:table-cell>
          <table:table-cell office:value-type="float" office:value="-45.65" table:style-name="ce18">
            <text:p>-45.65</text:p>
          </table:table-cell>
          <table:table-cell office:value-type="float" office:value="8509.4599999999991" table:style-name="ce25">
            <text:p>8,50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h Rocha Tinin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36.77" table:style-name="ce18">
            <text:p>14,836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38.58" table:style-name="ce18">
            <text:p>-4,238.58</text:p>
          </table:table-cell>
          <table:table-cell office:value-type="float" office:value="0" table:style-name="ce18">
            <text:p>0.00</text:p>
          </table:table-cell>
          <table:table-cell office:value-type="float" office:value="10598.19" table:style-name="ce25">
            <text:p>10,59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ul Lazaro Goncalv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8.45" table:style-name="ce18">
            <text:p>7,798.45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9.81" table:style-name="ce18">
            <text:p>-1,949.81</text:p>
          </table:table-cell>
          <table:table-cell office:value-type="float" office:value="-26.73" table:style-name="ce18">
            <text:p>-26.73</text:p>
          </table:table-cell>
          <table:table-cell office:value-type="float" office:value="6591.56" table:style-name="ce25">
            <text:p>6,59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bastiao Marcos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45.4" table:style-name="ce18">
            <text:p>10,045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5.69" table:style-name="ce18">
            <text:p>-2,455.69</text:p>
          </table:table-cell>
          <table:table-cell office:value-type="float" office:value="-28.73" table:style-name="ce18">
            <text:p>-28.73</text:p>
          </table:table-cell>
          <table:table-cell office:value-type="float" office:value="7560.98" table:style-name="ce25">
            <text:p>7,56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Gomes Ayala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93.41" table:style-name="ce18">
            <text:p>13,193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01.52" table:style-name="ce18">
            <text:p>-3,501.52</text:p>
          </table:table-cell>
          <table:table-cell office:value-type="float" office:value="0" table:style-name="ce18">
            <text:p>0.00</text:p>
          </table:table-cell>
          <table:table-cell office:value-type="float" office:value="9691.89" table:style-name="ce25">
            <text:p>9,69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Henrique Barros De Menez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12.61" table:style-name="ce18">
            <text:p>9,512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5.79" table:style-name="ce18">
            <text:p>-2,385.79</text:p>
          </table:table-cell>
          <table:table-cell office:value-type="float" office:value="-1312.64" table:style-name="ce18">
            <text:p>-1,312.64</text:p>
          </table:table-cell>
          <table:table-cell office:value-type="float" office:value="5814.18" table:style-name="ce25">
            <text:p>5,81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Luiz Galv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98.2" table:style-name="ce18">
            <text:p>7,198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8.94" table:style-name="ce18">
            <text:p>-1,898.94</text:p>
          </table:table-cell>
          <table:table-cell office:value-type="float" office:value="-26.81" table:style-name="ce18">
            <text:p>-26.81</text:p>
          </table:table-cell>
          <table:table-cell office:value-type="float" office:value="5272.45" table:style-name="ce25">
            <text:p>5,27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Mitsuyoshi Uie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5.67" table:style-name="ce18">
            <text:p>7,895.6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1.6999999999998" table:style-name="ce18">
            <text:p>-2,071.70</text:p>
          </table:table-cell>
          <table:table-cell office:value-type="float" office:value="-28.73" table:style-name="ce18">
            <text:p>-28.73</text:p>
          </table:table-cell>
          <table:table-cell office:value-type="float" office:value="7950.06" table:style-name="ce25">
            <text:p>7,95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Ricardo Amar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257.5" table:style-name="ce18">
            <text:p>6,257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0.95" table:style-name="ce18">
            <text:p>-1,190.95</text:p>
          </table:table-cell>
          <table:table-cell office:value-type="float" office:value="0" table:style-name="ce18">
            <text:p>0.00</text:p>
          </table:table-cell>
          <table:table-cell office:value-type="float" office:value="5066.55" table:style-name="ce25">
            <text:p>5,06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Santos Wend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55.3700000000008" table:style-name="ce18">
            <text:p>8,355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2.38" table:style-name="ce18">
            <text:p>-2,042.38</text:p>
          </table:table-cell>
          <table:table-cell office:value-type="float" office:value="-1848.93" table:style-name="ce18">
            <text:p>-1,848.93</text:p>
          </table:table-cell>
          <table:table-cell office:value-type="float" office:value="4464.0600000000004" table:style-name="ce25">
            <text:p>4,46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Toshiro Morimoto Taki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949.77" table:style-name="ce18">
            <text:p>14,949.77</text:p>
          </table:table-cell>
          <table:table-cell office:value-type="float" office:value="0" table:style-name="ce18">
            <text:p>0.00</text:p>
          </table:table-cell>
          <table:table-cell office:value-type="float" office:value="4432.16" table:style-name="ce18">
            <text:p>4,432.1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12.9399999999996" table:style-name="ce18">
            <text:p>-5,012.94</text:p>
          </table:table-cell>
          <table:table-cell office:value-type="float" office:value="0" table:style-name="ce18">
            <text:p>0.00</text:p>
          </table:table-cell>
          <table:table-cell office:value-type="float" office:value="14368.99" table:style-name="ce25">
            <text:p>14,36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Correa De Pa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8.25" table:style-name="ce18">
            <text:p>8,248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1.06" table:style-name="ce18">
            <text:p>-1,881.06</text:p>
          </table:table-cell>
          <table:table-cell office:value-type="float" office:value="-28.73" table:style-name="ce18">
            <text:p>-28.73</text:p>
          </table:table-cell>
          <table:table-cell office:value-type="float" office:value="6338.46" table:style-name="ce25">
            <text:p>6,33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Felix De Sous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97.5" table:style-name="ce18">
            <text:p>11,197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39.58" table:style-name="ce18">
            <text:p>-2,939.58</text:p>
          </table:table-cell>
          <table:table-cell office:value-type="float" office:value="-1824.39" table:style-name="ce18">
            <text:p>-1,824.39</text:p>
          </table:table-cell>
          <table:table-cell office:value-type="float" office:value="6433.53" table:style-name="ce25">
            <text:p>6,43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meyre Garcia Zanati De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8.7099999999991" table:style-name="ce18">
            <text:p>8,498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27.75" table:style-name="ce18">
            <text:p>-2,427.75</text:p>
          </table:table-cell>
          <table:table-cell office:value-type="float" office:value="-1661.89" table:style-name="ce18">
            <text:p>-1,661.89</text:p>
          </table:table-cell>
          <table:table-cell office:value-type="float" office:value="4409.07" table:style-name="ce25">
            <text:p>4,40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ana Andrea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088.96" table:style-name="ce18">
            <text:p>11,08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78.33" table:style-name="ce18">
            <text:p>-2,878.33</text:p>
          </table:table-cell>
          <table:table-cell office:value-type="float" office:value="0" table:style-name="ce18">
            <text:p>0.00</text:p>
          </table:table-cell>
          <table:table-cell office:value-type="float" office:value="8210.6299999999992" table:style-name="ce25">
            <text:p>8,2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Cavasana De Paula E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64.5200000000004" table:style-name="ce18">
            <text:p>-4,164.52</text:p>
          </table:table-cell>
          <table:table-cell office:value-type="float" office:value="-780.21" table:style-name="ce18">
            <text:p>-780.21</text:p>
          </table:table-cell>
          <table:table-cell office:value-type="float" office:value="9959.86" table:style-name="ce25">
            <text:p>9,9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Helena Dos Santos Cl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8.39" table:style-name="ce18">
            <text:p>8,278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6.19" table:style-name="ce18">
            <text:p>-1,876.19</text:p>
          </table:table-cell>
          <table:table-cell office:value-type="float" office:value="-126.87" table:style-name="ce18">
            <text:p>-126.87</text:p>
          </table:table-cell>
          <table:table-cell office:value-type="float" office:value="6275.33" table:style-name="ce25">
            <text:p>6,27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Maria Crocce Gra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107.71" table:style-name="ce18">
            <text:p>14,107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07.32" table:style-name="ce18">
            <text:p>-3,907.32</text:p>
          </table:table-cell>
          <table:table-cell office:value-type="float" office:value="0" table:style-name="ce18">
            <text:p>0.00</text:p>
          </table:table-cell>
          <table:table-cell office:value-type="float" office:value="10200.39" table:style-name="ce25">
            <text:p>10,20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Tioko Uem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3.15" table:style-name="ce18">
            <text:p>7,793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1.62" table:style-name="ce18">
            <text:p>-1,891.62</text:p>
          </table:table-cell>
          <table:table-cell office:value-type="float" office:value="-26.73" table:style-name="ce18">
            <text:p>-26.73</text:p>
          </table:table-cell>
          <table:table-cell office:value-type="float" office:value="5874.8" table:style-name="ce25">
            <text:p>5,87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Viviane De Sales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5.62" table:style-name="ce18">
            <text:p>5,80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8" table:style-name="ce18">
            <text:p>-1,318.00</text:p>
          </table:table-cell>
          <table:table-cell office:value-type="float" office:value="0" table:style-name="ce18">
            <text:p>0.00</text:p>
          </table:table-cell>
          <table:table-cell office:value-type="float" office:value="4487.62" table:style-name="ce25">
            <text:p>4,48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o Cezar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346.8" table:style-name="ce18">
            <text:p>14,346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70.91" table:style-name="ce18">
            <text:p>-4,170.91</text:p>
          </table:table-cell>
          <table:table-cell office:value-type="float" office:value="-52.76" table:style-name="ce18">
            <text:p>-52.76</text:p>
          </table:table-cell>
          <table:table-cell office:value-type="float" office:value="10123.129999999999" table:style-name="ce25">
            <text:p>10,12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Goncalves Yama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936.2900000000009" table:style-name="ce18">
            <text:p>9,936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63.58" table:style-name="ce18">
            <text:p>-2,463.58</text:p>
          </table:table-cell>
          <table:table-cell office:value-type="float" office:value="-30.89" table:style-name="ce18">
            <text:p>-30.89</text:p>
          </table:table-cell>
          <table:table-cell office:value-type="float" office:value="7441.82" table:style-name="ce25">
            <text:p>7,44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Spad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4.17" table:style-name="ce18">
            <text:p>7,384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0.74" table:style-name="ce18">
            <text:p>-1,600.74</text:p>
          </table:table-cell>
          <table:table-cell office:value-type="float" office:value="-23.2" table:style-name="ce18">
            <text:p>-23.20</text:p>
          </table:table-cell>
          <table:table-cell office:value-type="float" office:value="5760.23" table:style-name="ce25">
            <text:p>5,76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antas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583.86" table:style-name="ce18">
            <text:p>11,58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96.08" table:style-name="ce18">
            <text:p>-2,996.08</text:p>
          </table:table-cell>
          <table:table-cell office:value-type="float" office:value="-423.63" table:style-name="ce18">
            <text:p>-423.63</text:p>
          </table:table-cell>
          <table:table-cell office:value-type="float" office:value="8164.15" table:style-name="ce25">
            <text:p>8,16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878.46" table:style-name="ce18">
            <text:p>13,878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84.99" table:style-name="ce18">
            <text:p>-4,484.99</text:p>
          </table:table-cell>
          <table:table-cell office:value-type="float" office:value="-2213.0700000000002" table:style-name="ce18">
            <text:p>-2,213.07</text:p>
          </table:table-cell>
          <table:table-cell office:value-type="float" office:value="7180.4" table:style-name="ce25">
            <text:p>7,18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Kelly Svitek</text:p>
          </table:table-cell>
          <table:table-cell office:value-type="string" table:style-name="ce14">
            <text:p>Agente de Defensoria Pública</text:p>
          </table:table-cell>
          <table:table-cell office:value-type="float" office:value="14311.06" table:style-name="ce18">
            <text:p>14,311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40.53" table:style-name="ce18">
            <text:p>-4,040.53</text:p>
          </table:table-cell>
          <table:table-cell office:value-type="float" office:value="-54.97" table:style-name="ce18">
            <text:p>-54.97</text:p>
          </table:table-cell>
          <table:table-cell office:value-type="float" office:value="10215.56" table:style-name="ce25">
            <text:p>10,21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Teresa Marinho De Res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65.15" table:style-name="ce18">
            <text:p>12,565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34.05" table:style-name="ce18">
            <text:p>-3,934.05</text:p>
          </table:table-cell>
          <table:table-cell office:value-type="float" office:value="-2082.2199999999998" table:style-name="ce18">
            <text:p>-2,082.22</text:p>
          </table:table-cell>
          <table:table-cell office:value-type="float" office:value="6548.88" table:style-name="ce25">
            <text:p>6,54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rlene Satie Tok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87.85" table:style-name="ce18">
            <text:p>7,787.85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6.11" table:style-name="ce18">
            <text:p>-2,316.11</text:p>
          </table:table-cell>
          <table:table-cell office:value-type="float" office:value="0" table:style-name="ce18">
            <text:p>0.00</text:p>
          </table:table-cell>
          <table:table-cell office:value-type="float" office:value="7626.56" table:style-name="ce25">
            <text:p>7,62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nia Regin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25.51" table:style-name="ce18">
            <text:p>8,825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9.71" table:style-name="ce18">
            <text:p>-2,099.71</text:p>
          </table:table-cell>
          <table:table-cell office:value-type="float" office:value="-448.92" table:style-name="ce18">
            <text:p>-448.92</text:p>
          </table:table-cell>
          <table:table-cell office:value-type="float" office:value="6276.88" table:style-name="ce25">
            <text:p>6,27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ia Mitie Hig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56.6" table:style-name="ce18">
            <text:p>13,156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91.4" table:style-name="ce18">
            <text:p>-3,491.40</text:p>
          </table:table-cell>
          <table:table-cell office:value-type="float" office:value="-49.07" table:style-name="ce18">
            <text:p>-49.07</text:p>
          </table:table-cell>
          <table:table-cell office:value-type="float" office:value="9616.1299999999992" table:style-name="ce25">
            <text:p>9,61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ya Mattar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18.36" table:style-name="ce18">
            <text:p>14,118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22.62" table:style-name="ce18">
            <text:p>-3,822.62</text:p>
          </table:table-cell>
          <table:table-cell office:value-type="float" office:value="-1825.29" table:style-name="ce18">
            <text:p>-1,825.29</text:p>
          </table:table-cell>
          <table:table-cell office:value-type="float" office:value="8470.4500000000007" table:style-name="ce25">
            <text:p>8,47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a Heren Romano Da Rocha Chocair</text:p>
          </table:table-cell>
          <table:table-cell office:value-type="string" table:style-name="ce14">
            <text:p>Agente de Defensoria Pública</text:p>
          </table:table-cell>
          <table:table-cell office:value-type="float" office:value="13345.85" table:style-name="ce18">
            <text:p>13,345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26.1400000000003" table:style-name="ce18">
            <text:p>-4,226.14</text:p>
          </table:table-cell>
          <table:table-cell office:value-type="float" office:value="-2230.6" table:style-name="ce18">
            <text:p>-2,230.60</text:p>
          </table:table-cell>
          <table:table-cell office:value-type="float" office:value="6889.11" table:style-name="ce25">
            <text:p>6,88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e Fabian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38.37" table:style-name="ce18">
            <text:p>6,838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8.41" table:style-name="ce18">
            <text:p>-1,558.41</text:p>
          </table:table-cell>
          <table:table-cell office:value-type="float" office:value="-794.04" table:style-name="ce18">
            <text:p>-794.04</text:p>
          </table:table-cell>
          <table:table-cell office:value-type="float" office:value="4485.92" table:style-name="ce25">
            <text:p>4,48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phanie Asqui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32.3500000000004" table:style-name="ce18">
            <text:p>-4,132.35</text:p>
          </table:table-cell>
          <table:table-cell office:value-type="float" office:value="0" table:style-name="ce18">
            <text:p>0.00</text:p>
          </table:table-cell>
          <table:table-cell office:value-type="float" office:value="9445.67" table:style-name="ce25">
            <text:p>9,44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dhania Oliveir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42.14" table:style-name="ce18">
            <text:p>7,542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2.76" table:style-name="ce18">
            <text:p>-1,892.76</text:p>
          </table:table-cell>
          <table:table-cell office:value-type="float" office:value="0" table:style-name="ce18">
            <text:p>0.00</text:p>
          </table:table-cell>
          <table:table-cell office:value-type="float" office:value="5649.38" table:style-name="ce25">
            <text:p>5,64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ide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84.71" table:style-name="ce18">
            <text:p>7,884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1.1" table:style-name="ce18">
            <text:p>-1,821.10</text:p>
          </table:table-cell>
          <table:table-cell office:value-type="float" office:value="-28.73" table:style-name="ce18">
            <text:p>-28.73</text:p>
          </table:table-cell>
          <table:table-cell office:value-type="float" office:value="6034.88" table:style-name="ce25">
            <text:p>6,0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n Narriman Paulo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61.98" table:style-name="ce18">
            <text:p>7,46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03.1" table:style-name="ce18">
            <text:p>503.10</text:p>
          </table:table-cell>
          <table:table-cell office:value-type="string" table:style-name="ce19">
            <text:p>jan/2021 fev/2021</text:p>
          </table:table-cell>
          <table:table-cell office:value-type="float" office:value="-1811.73" table:style-name="ce18">
            <text:p>-1,811.73</text:p>
          </table:table-cell>
          <table:table-cell office:value-type="float" office:value="0" table:style-name="ce18">
            <text:p>0.00</text:p>
          </table:table-cell>
          <table:table-cell office:value-type="float" office:value="6153.35" table:style-name="ce25">
            <text:p>6,15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sane Angelica Cassoli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28.85" table:style-name="ce18">
            <text:p>8,32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1.99" table:style-name="ce18">
            <text:p>-1,901.99</text:p>
          </table:table-cell>
          <table:table-cell office:value-type="float" office:value="-28.73" table:style-name="ce18">
            <text:p>-28.73</text:p>
          </table:table-cell>
          <table:table-cell office:value-type="float" office:value="6398.13" table:style-name="ce25">
            <text:p>6,39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zana Ribeiro Gama Barbugl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43.15" table:style-name="ce18">
            <text:p>7,743.15</text:p>
          </table:table-cell>
          <table:table-cell office:value-type="float" office:value="751.35" table:style-name="ce18">
            <text:p>751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5.9" table:style-name="ce18">
            <text:p>-2,135.90</text:p>
          </table:table-cell>
          <table:table-cell office:value-type="float" office:value="0" table:style-name="ce18">
            <text:p>0.00</text:p>
          </table:table-cell>
          <table:table-cell office:value-type="float" office:value="6358.6" table:style-name="ce25">
            <text:p>6,35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ques Aim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5.8" table:style-name="ce18">
            <text:p>7,795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0.47" table:style-name="ce18">
            <text:p>-1,750.47</text:p>
          </table:table-cell>
          <table:table-cell office:value-type="float" office:value="-26.73" table:style-name="ce18">
            <text:p>-26.73</text:p>
          </table:table-cell>
          <table:table-cell office:value-type="float" office:value="6018.6" table:style-name="ce25">
            <text:p>6,01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tineli E Chaim Reze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61.9500000000007" table:style-name="ce18">
            <text:p>9,461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7.7399999999998" table:style-name="ce18">
            <text:p>-2,297.74</text:p>
          </table:table-cell>
          <table:table-cell office:value-type="float" office:value="0" table:style-name="ce18">
            <text:p>0.00</text:p>
          </table:table-cell>
          <table:table-cell office:value-type="float" office:value="7164.21" table:style-name="ce25">
            <text:p>7,16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Tinello Mendonc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859.59" table:style-name="ce18">
            <text:p>13,859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1.45" table:style-name="ce18">
            <text:p>-3,751.45</text:p>
          </table:table-cell>
          <table:table-cell office:value-type="float" office:value="-51.14" table:style-name="ce18">
            <text:p>-51.14</text:p>
          </table:table-cell>
          <table:table-cell office:value-type="float" office:value="10057" table:style-name="ce25">
            <text:p>10,05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les Ferraz Bernardo Mell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5806.8" table:style-name="ce18">
            <text:p>5,806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1.76" table:style-name="ce18">
            <text:p>-1,031.76</text:p>
          </table:table-cell>
          <table:table-cell office:value-type="float" office:value="0" table:style-name="ce18">
            <text:p>0.00</text:p>
          </table:table-cell>
          <table:table-cell office:value-type="float" office:value="4775.04" table:style-name="ce25">
            <text:p>4,77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 Ag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19.66" table:style-name="ce18">
            <text:p>8,519.66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3.9299999999998" table:style-name="ce18">
            <text:p>-2,103.93</text:p>
          </table:table-cell>
          <table:table-cell office:value-type="float" office:value="-1100.02" table:style-name="ce18">
            <text:p>-1,100.02</text:p>
          </table:table-cell>
          <table:table-cell office:value-type="float" office:value="7470.53" table:style-name="ce25">
            <text:p>7,47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Iwtchenko 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25.86" table:style-name="ce18">
            <text:p>6,42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1.75" table:style-name="ce18">
            <text:p>-1,411.75</text:p>
          </table:table-cell>
          <table:table-cell office:value-type="float" office:value="-1004.6" table:style-name="ce18">
            <text:p>-1,004.60</text:p>
          </table:table-cell>
          <table:table-cell office:value-type="float" office:value="4009.51" table:style-name="ce25">
            <text:p>4,00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Nobrega De Nar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54.28" table:style-name="ce18">
            <text:p>12,154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66.11" table:style-name="ce18">
            <text:p>-2,966.11</text:p>
          </table:table-cell>
          <table:table-cell office:value-type="float" office:value="0" table:style-name="ce18">
            <text:p>0.00</text:p>
          </table:table-cell>
          <table:table-cell office:value-type="float" office:value="9188.17" table:style-name="ce25">
            <text:p>9,18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nia Biaziol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15.17" table:style-name="ce18">
            <text:p>13,115.17</text:p>
          </table:table-cell>
          <table:table-cell office:value-type="float" office:value="1278.43" table:style-name="ce18">
            <text:p>1,278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58.98" table:style-name="ce18">
            <text:p>-3,658.98</text:p>
          </table:table-cell>
          <table:table-cell office:value-type="float" office:value="-49.07" table:style-name="ce18">
            <text:p>-49.07</text:p>
          </table:table-cell>
          <table:table-cell office:value-type="float" office:value="10685.55" table:style-name="ce25">
            <text:p>10,68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rciso Rinald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97.5" table:style-name="ce18">
            <text:p>11,197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43.27" table:style-name="ce18">
            <text:p>-3,243.27</text:p>
          </table:table-cell>
          <table:table-cell office:value-type="float" office:value="-554.17999999999995" table:style-name="ce18">
            <text:p>-554.18</text:p>
          </table:table-cell>
          <table:table-cell office:value-type="float" office:value="7400.05" table:style-name="ce25">
            <text:p>7,4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De Cardoso E Mendes Cast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11.37" table:style-name="ce18">
            <text:p>15,9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22.13" table:style-name="ce18">
            <text:p>-4,622.13</text:p>
          </table:table-cell>
          <table:table-cell office:value-type="float" office:value="-59.1" table:style-name="ce18">
            <text:p>-59.10</text:p>
          </table:table-cell>
          <table:table-cell office:value-type="float" office:value="11230.14" table:style-name="ce25">
            <text:p>11,23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Lourenco Da Costa Antun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673.44" table:style-name="ce18">
            <text:p>15,673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47.17" table:style-name="ce18">
            <text:p>-4,547.17</text:p>
          </table:table-cell>
          <table:table-cell office:value-type="float" office:value="-51.14" table:style-name="ce18">
            <text:p>-51.14</text:p>
          </table:table-cell>
          <table:table-cell office:value-type="float" office:value="11075.13" table:style-name="ce25">
            <text:p>11,07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Oliveira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14.77" table:style-name="ce18">
            <text:p>7,51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8.85" table:style-name="ce18">
            <text:p>-1,938.85</text:p>
          </table:table-cell>
          <table:table-cell office:value-type="float" office:value="-857.69" table:style-name="ce18">
            <text:p>-857.69</text:p>
          </table:table-cell>
          <table:table-cell office:value-type="float" office:value="4718.2299999999996" table:style-name="ce25">
            <text:p>4,71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Zamoner Ger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35.99" table:style-name="ce18">
            <text:p>15,235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17.93" table:style-name="ce18">
            <text:p>-4,717.93</text:p>
          </table:table-cell>
          <table:table-cell office:value-type="float" office:value="-59.1" table:style-name="ce18">
            <text:p>-59.10</text:p>
          </table:table-cell>
          <table:table-cell office:value-type="float" office:value="10458.959999999999" table:style-name="ce25">
            <text:p>10,45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216.15" table:style-name="ce18">
            <text:p>9,216.15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54.6" table:style-name="ce18">
            <text:p>-2,354.60</text:p>
          </table:table-cell>
          <table:table-cell office:value-type="float" office:value="-1452.37" table:style-name="ce18">
            <text:p>-1,452.37</text:p>
          </table:table-cell>
          <table:table-cell office:value-type="float" office:value="8049.5" table:style-name="ce25">
            <text:p>8,04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Carvalho Loi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62.53" table:style-name="ce18">
            <text:p>7,062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9.1" table:style-name="ce18">
            <text:p>-1,489.10</text:p>
          </table:table-cell>
          <table:table-cell office:value-type="float" office:value="-1224.6500000000001" table:style-name="ce18">
            <text:p>-1,224.65</text:p>
          </table:table-cell>
          <table:table-cell office:value-type="float" office:value="4348.78" table:style-name="ce25">
            <text:p>4,34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Eigenmann Jus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94.2" table:style-name="ce18">
            <text:p>10,9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33" table:style-name="ce18">
            <text:p>-3,133.00</text:p>
          </table:table-cell>
          <table:table-cell office:value-type="float" office:value="-250.48" table:style-name="ce18">
            <text:p>-250.48</text:p>
          </table:table-cell>
          <table:table-cell office:value-type="float" office:value="7610.72" table:style-name="ce25">
            <text:p>7,61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Medeiros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8.69" table:style-name="ce18">
            <text:p>-1,958.69</text:p>
          </table:table-cell>
          <table:table-cell office:value-type="float" office:value="0" table:style-name="ce18">
            <text:p>0.00</text:p>
          </table:table-cell>
          <table:table-cell office:value-type="float" office:value="5978.54" table:style-name="ce25">
            <text:p>5,97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yanne Ramos Tavares Da Motta Stut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54.23" table:style-name="ce18">
            <text:p>7,854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3.53" table:style-name="ce18">
            <text:p>-1,893.53</text:p>
          </table:table-cell>
          <table:table-cell office:value-type="float" office:value="0" table:style-name="ce18">
            <text:p>0.00</text:p>
          </table:table-cell>
          <table:table-cell office:value-type="float" office:value="5960.7" table:style-name="ce25">
            <text:p>5,96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ndara Sant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811.02" table:style-name="ce18">
            <text:p>21,811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83.41" table:style-name="ce18">
            <text:p>-6,183.41</text:p>
          </table:table-cell>
          <table:table-cell office:value-type="float" office:value="0" table:style-name="ce18">
            <text:p>0.00</text:p>
          </table:table-cell>
          <table:table-cell office:value-type="float" office:value="15627.61" table:style-name="ce25">
            <text:p>15,62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tyana Vianna Tom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9.78" table:style-name="ce18">
            <text:p>5,809.78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7.21" table:style-name="ce18">
            <text:p>-1,107.21</text:p>
          </table:table-cell>
          <table:table-cell office:value-type="float" office:value="0" table:style-name="ce18">
            <text:p>0.00</text:p>
          </table:table-cell>
          <table:table-cell office:value-type="float" office:value="6243.84" table:style-name="ce25">
            <text:p>6,2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rros B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458.1" table:style-name="ce18">
            <text:p>11,45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634.72" table:style-name="ce18">
            <text:p>7,634.72</text:p>
          </table:table-cell>
          <table:table-cell office:value-type="string" table:style-name="ce19">
            <text:p>fev/2021</text:p>
          </table:table-cell>
          <table:table-cell office:value-type="float" office:value="-5281.41" table:style-name="ce18">
            <text:p>-5,281.41</text:p>
          </table:table-cell>
          <table:table-cell office:value-type="float" office:value="-28.73" table:style-name="ce18">
            <text:p>-28.73</text:p>
          </table:table-cell>
          <table:table-cell office:value-type="float" office:value="13782.68" table:style-name="ce25">
            <text:p>13,7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tista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08.01" table:style-name="ce18">
            <text:p>12,008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27.09" table:style-name="ce18">
            <text:p>-3,327.09</text:p>
          </table:table-cell>
          <table:table-cell office:value-type="float" office:value="-62.46" table:style-name="ce18">
            <text:p>-62.46</text:p>
          </table:table-cell>
          <table:table-cell office:value-type="float" office:value="8618.4599999999991" table:style-name="ce25">
            <text:p>8,6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Rogerio Silv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92.73" table:style-name="ce18">
            <text:p>7,992.73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6.18" table:style-name="ce18">
            <text:p>-1,826.18</text:p>
          </table:table-cell>
          <table:table-cell office:value-type="float" office:value="-623.14" table:style-name="ce18">
            <text:p>-623.14</text:p>
          </table:table-cell>
          <table:table-cell office:value-type="float" office:value="6313.06" table:style-name="ce25">
            <text:p>6,31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04" table:style-name="ce18">
            <text:p>8,604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2.07" table:style-name="ce18">
            <text:p>122.07</text:p>
          </table:table-cell>
          <table:table-cell office:value-type="string" table:style-name="ce19">
            <text:p>dez/2020</text:p>
          </table:table-cell>
          <table:table-cell office:value-type="float" office:value="-2223.5" table:style-name="ce18">
            <text:p>-2,223.50</text:p>
          </table:table-cell>
          <table:table-cell office:value-type="float" office:value="-1463.43" table:style-name="ce18">
            <text:p>-1,463.43</text:p>
          </table:table-cell>
          <table:table-cell office:value-type="float" office:value="5039.1400000000003" table:style-name="ce25">
            <text:p>5,03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De Jesu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0" table:style-name="ce18">
            <text:p>0.00</text:p>
          </table:table-cell>
          <table:table-cell office:value-type="float" office:value="3947.1" table:style-name="ce18">
            <text:p>3,947.1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7.65" table:style-name="ce18">
            <text:p>-3,567.65</text:p>
          </table:table-cell>
          <table:table-cell office:value-type="float" office:value="-1247.01" table:style-name="ce18">
            <text:p>-1,247.01</text:p>
          </table:table-cell>
          <table:table-cell office:value-type="float" office:value="12710.46" table:style-name="ce25">
            <text:p>12,71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Januario De Mor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16.17" table:style-name="ce18">
            <text:p>7,516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8.69" table:style-name="ce18">
            <text:p>-1,678.69</text:p>
          </table:table-cell>
          <table:table-cell office:value-type="float" office:value="-1364.85" table:style-name="ce18">
            <text:p>-1,364.85</text:p>
          </table:table-cell>
          <table:table-cell office:value-type="float" office:value="4472.63" table:style-name="ce25">
            <text:p>4,47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arian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0.08" table:style-name="ce18">
            <text:p>7,410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4.82" table:style-name="ce18">
            <text:p>-1,974.82</text:p>
          </table:table-cell>
          <table:table-cell office:value-type="float" office:value="-48.6" table:style-name="ce18">
            <text:p>-48.60</text:p>
          </table:table-cell>
          <table:table-cell office:value-type="float" office:value="5386.66" table:style-name="ce25">
            <text:p>5,38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edeiros Arrochel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575.77" table:style-name="ce18">
            <text:p>11,575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93.86" table:style-name="ce18">
            <text:p>-2,993.86</text:p>
          </table:table-cell>
          <table:table-cell office:value-type="float" office:value="0" table:style-name="ce18">
            <text:p>0.00</text:p>
          </table:table-cell>
          <table:table-cell office:value-type="float" office:value="8581.91" table:style-name="ce25">
            <text:p>8,58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Thomaz Ar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858.27" table:style-name="ce18">
            <text:p>14,858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13.8999999999996" table:style-name="ce18">
            <text:p>-4,913.90</text:p>
          </table:table-cell>
          <table:table-cell office:value-type="float" office:value="-54.97" table:style-name="ce18">
            <text:p>-54.97</text:p>
          </table:table-cell>
          <table:table-cell office:value-type="float" office:value="9889.4" table:style-name="ce25">
            <text:p>9,88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u Moon Min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203.08" table:style-name="ce18">
            <text:p>10,203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34.66" table:style-name="ce18">
            <text:p>-2,734.66</text:p>
          </table:table-cell>
          <table:table-cell office:value-type="float" office:value="-26.73" table:style-name="ce18">
            <text:p>-26.73</text:p>
          </table:table-cell>
          <table:table-cell office:value-type="float" office:value="7441.69" table:style-name="ce25">
            <text:p>7,44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gner Francisco Ramal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9.1" table:style-name="ce18">
            <text:p>-1,979.10</text:p>
          </table:table-cell>
          <table:table-cell office:value-type="float" office:value="-23.2" table:style-name="ce18">
            <text:p>-23.20</text:p>
          </table:table-cell>
          <table:table-cell office:value-type="float" office:value="5423.32" table:style-name="ce25">
            <text:p>5,42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ecyr Dos Santos Xavie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70.04" table:style-name="ce18">
            <text:p>7,770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1.97" table:style-name="ce18">
            <text:p>-1,821.97</text:p>
          </table:table-cell>
          <table:table-cell office:value-type="float" office:value="-26.81" table:style-name="ce18">
            <text:p>-26.81</text:p>
          </table:table-cell>
          <table:table-cell office:value-type="float" office:value="5921.26" table:style-name="ce25">
            <text:p>5,92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Martins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12.29" table:style-name="ce18">
            <text:p>7,912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0.99" table:style-name="ce18">
            <text:p>-1,820.99</text:p>
          </table:table-cell>
          <table:table-cell office:value-type="float" office:value="0" table:style-name="ce18">
            <text:p>0.00</text:p>
          </table:table-cell>
          <table:table-cell office:value-type="float" office:value="6091.3" table:style-name="ce25">
            <text:p>6,09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Rodrigues Maruco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56.56" table:style-name="ce18">
            <text:p>8,756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0.12" table:style-name="ce18">
            <text:p>-2,060.12</text:p>
          </table:table-cell>
          <table:table-cell office:value-type="float" office:value="-30.89" table:style-name="ce18">
            <text:p>-30.89</text:p>
          </table:table-cell>
          <table:table-cell office:value-type="float" office:value="6665.55" table:style-name="ce25">
            <text:p>6,66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Elena Gom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0.35" table:style-name="ce18">
            <text:p>7,080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4.17" table:style-name="ce18">
            <text:p>-1,714.17</text:p>
          </table:table-cell>
          <table:table-cell office:value-type="float" office:value="-21.58" table:style-name="ce18">
            <text:p>-21.58</text:p>
          </table:table-cell>
          <table:table-cell office:value-type="float" office:value="5344.6" table:style-name="ce25">
            <text:p>5,34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Pereira Medei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13.79" table:style-name="ce18">
            <text:p>7,613.79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4.44" table:style-name="ce18">
            <text:p>-1,684.44</text:p>
          </table:table-cell>
          <table:table-cell office:value-type="float" office:value="-23.2" table:style-name="ce18">
            <text:p>-23.20</text:p>
          </table:table-cell>
          <table:table-cell office:value-type="float" office:value="6625.69" table:style-name="ce25">
            <text:p>6,62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Hugo Barg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99.78" table:style-name="ce18">
            <text:p>6,799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2.37" table:style-name="ce18">
            <text:p>-1,472.37</text:p>
          </table:table-cell>
          <table:table-cell office:value-type="float" office:value="-23.2" table:style-name="ce18">
            <text:p>-23.20</text:p>
          </table:table-cell>
          <table:table-cell office:value-type="float" office:value="5304.21" table:style-name="ce25">
            <text:p>5,30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Luiz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84.71" table:style-name="ce18">
            <text:p>7,884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7.36" table:style-name="ce18">
            <text:p>-2,017.36</text:p>
          </table:table-cell>
          <table:table-cell office:value-type="float" office:value="-1018.95" table:style-name="ce18">
            <text:p>-1,018.95</text:p>
          </table:table-cell>
          <table:table-cell office:value-type="float" office:value="4848.3999999999996" table:style-name="ce25">
            <text:p>4,84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Ramo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69.98" table:style-name="ce18">
            <text:p>7,269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8.29" table:style-name="ce18">
            <text:p>-1,868.29</text:p>
          </table:table-cell>
          <table:table-cell office:value-type="float" office:value="-1383.78" table:style-name="ce18">
            <text:p>-1,383.78</text:p>
          </table:table-cell>
          <table:table-cell office:value-type="float" office:value="4017.91" table:style-name="ce25">
            <text:p>4,01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a Claudi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59.65" table:style-name="ce18">
            <text:p>7,859.65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3.42" table:style-name="ce18">
            <text:p>-1,783.42</text:p>
          </table:table-cell>
          <table:table-cell office:value-type="float" office:value="-1032.95" table:style-name="ce18">
            <text:p>-1,032.95</text:p>
          </table:table-cell>
          <table:table-cell office:value-type="float" office:value="5812.93" table:style-name="ce25">
            <text:p>5,81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erlei Silv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60.04" table:style-name="ce18">
            <text:p>7,860.04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4.89" table:style-name="ce18">
            <text:p>-1,364.89</text:p>
          </table:table-cell>
          <table:table-cell office:value-type="float" office:value="-1950.09" table:style-name="ce18">
            <text:p>-1,950.09</text:p>
          </table:table-cell>
          <table:table-cell office:value-type="float" office:value="5314.71" table:style-name="ce25">
            <text:p>5,31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Brit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2.5" table:style-name="ce18">
            <text:p>-1,912.50</text:p>
          </table:table-cell>
          <table:table-cell office:value-type="float" office:value="-1041.32" table:style-name="ce18">
            <text:p>-1,041.32</text:p>
          </table:table-cell>
          <table:table-cell office:value-type="float" office:value="7907.88" table:style-name="ce25">
            <text:p>7,90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artins Ramos Celegu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869.02" table:style-name="ce18">
            <text:p>13,869.02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85.79" table:style-name="ce18">
            <text:p>-5,085.79</text:p>
          </table:table-cell>
          <table:table-cell office:value-type="float" office:value="-219.57" table:style-name="ce18">
            <text:p>-219.57</text:p>
          </table:table-cell>
          <table:table-cell office:value-type="float" office:value="12686.6" table:style-name="ce25">
            <text:p>12,68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te Fernandes Za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89" table:style-name="ce18">
            <text:p>-1,790.89</text:p>
          </table:table-cell>
          <table:table-cell office:value-type="float" office:value="-28.73" table:style-name="ce18">
            <text:p>-28.73</text:p>
          </table:table-cell>
          <table:table-cell office:value-type="float" office:value="6123.15" table:style-name="ce25">
            <text:p>6,1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a Lucia Alves Sierpins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4.52" table:style-name="ce18">
            <text:p>-1,644.52</text:p>
          </table:table-cell>
          <table:table-cell office:value-type="float" office:value="-970.32" table:style-name="ce18">
            <text:p>-970.32</text:p>
          </table:table-cell>
          <table:table-cell office:value-type="float" office:value="4810.78" table:style-name="ce25">
            <text:p>4,81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onica Hitomi Shimabuk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19.93" table:style-name="ce18">
            <text:p>6,919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0.43" table:style-name="ce18">
            <text:p>-1,440.43</text:p>
          </table:table-cell>
          <table:table-cell office:value-type="float" office:value="-24.94" table:style-name="ce18">
            <text:p>-24.94</text:p>
          </table:table-cell>
          <table:table-cell office:value-type="float" office:value="5454.56" table:style-name="ce25">
            <text:p>5,45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Teixeira Res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24.78" table:style-name="ce18">
            <text:p>6,524.78</text:p>
          </table:table-cell>
          <table:table-cell office:value-type="float" office:value="674.77" table:style-name="ce18">
            <text:p>674.77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5.27" table:style-name="ce18">
            <text:p>-1,345.27</text:p>
          </table:table-cell>
          <table:table-cell office:value-type="float" office:value="0" table:style-name="ce18">
            <text:p>0.00</text:p>
          </table:table-cell>
          <table:table-cell office:value-type="float" office:value="7724.47" table:style-name="ce25">
            <text:p>7,72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lmar Douglas De Souza Piment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883.06" table:style-name="ce18">
            <text:p>13,883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68.67" table:style-name="ce18">
            <text:p>-4,668.67</text:p>
          </table:table-cell>
          <table:table-cell office:value-type="float" office:value="-1695.06" table:style-name="ce18">
            <text:p>-1,695.06</text:p>
          </table:table-cell>
          <table:table-cell office:value-type="float" office:value="7519.33" table:style-name="ce25">
            <text:p>7,51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De Mou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0.08" table:style-name="ce18">
            <text:p>7,410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1.52" table:style-name="ce18">
            <text:p>-1,521.52</text:p>
          </table:table-cell>
          <table:table-cell office:value-type="float" office:value="-141.59" table:style-name="ce18">
            <text:p>-141.59</text:p>
          </table:table-cell>
          <table:table-cell office:value-type="float" office:value="5746.97" table:style-name="ce25">
            <text:p>5,74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Par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57.27" table:style-name="ce18">
            <text:p>7,45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4.69" table:style-name="ce18">
            <text:p>-1,624.69</text:p>
          </table:table-cell>
          <table:table-cell office:value-type="float" office:value="-1375.1" table:style-name="ce18">
            <text:p>-1,375.10</text:p>
          </table:table-cell>
          <table:table-cell office:value-type="float" office:value="4457.4799999999996" table:style-name="ce25">
            <text:p>4,45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rginia Regin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523.54" table:style-name="ce18">
            <text:p>15,523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05.49" table:style-name="ce18">
            <text:p>-5,205.49</text:p>
          </table:table-cell>
          <table:table-cell office:value-type="float" office:value="-54.97" table:style-name="ce18">
            <text:p>-54.97</text:p>
          </table:table-cell>
          <table:table-cell office:value-type="float" office:value="10263.08" table:style-name="ce25">
            <text:p>10,26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Costa De Souza Gui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00.47" table:style-name="ce18">
            <text:p>6,900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1.99" table:style-name="ce18">
            <text:p>-1,731.99</text:p>
          </table:table-cell>
          <table:table-cell office:value-type="float" office:value="-1078.02" table:style-name="ce18">
            <text:p>-1,078.02</text:p>
          </table:table-cell>
          <table:table-cell office:value-type="float" office:value="4090.46" table:style-name="ce25">
            <text:p>4,09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Leme Bovol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51" table:style-name="ce18">
            <text:p>-1,062.51</text:p>
          </table:table-cell>
          <table:table-cell office:value-type="float" office:value="0" table:style-name="ce18">
            <text:p>0.00</text:p>
          </table:table-cell>
          <table:table-cell office:value-type="float" office:value="4769.6499999999996" table:style-name="ce25">
            <text:p>4,7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Mari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50.19" table:style-name="ce18">
            <text:p>8,650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0.54" table:style-name="ce18">
            <text:p>-2,010.54</text:p>
          </table:table-cell>
          <table:table-cell office:value-type="float" office:value="-1328.5" table:style-name="ce18">
            <text:p>-1,328.50</text:p>
          </table:table-cell>
          <table:table-cell office:value-type="float" office:value="5311.15" table:style-name="ce25">
            <text:p>5,3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ne Ferreira De Arruda Ormo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05.81" table:style-name="ce18">
            <text:p>8,205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4.5" table:style-name="ce18">
            <text:p>-2,044.50</text:p>
          </table:table-cell>
          <table:table-cell office:value-type="float" office:value="0" table:style-name="ce18">
            <text:p>0.00</text:p>
          </table:table-cell>
          <table:table-cell office:value-type="float" office:value="6161.31" table:style-name="ce25">
            <text:p>6,16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Paz Machad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74.82" table:style-name="ce18">
            <text:p>174.82</text:p>
          </table:table-cell>
          <table:table-cell office:value-type="string" table:style-name="ce19">
            <text:p>dez/2020</text:p>
          </table:table-cell>
          <table:table-cell office:value-type="float" office:value="-2897.52" table:style-name="ce18">
            <text:p>-2,897.52</text:p>
          </table:table-cell>
          <table:table-cell office:value-type="float" office:value="0" table:style-name="ce18">
            <text:p>0.00</text:p>
          </table:table-cell>
          <table:table-cell office:value-type="float" office:value="8349.56" table:style-name="ce25">
            <text:p>8,34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Ramos Vi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36.08" table:style-name="ce18">
            <text:p>7,83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2.64" table:style-name="ce18">
            <text:p>-1,832.64</text:p>
          </table:table-cell>
          <table:table-cell office:value-type="float" office:value="-714.48" table:style-name="ce18">
            <text:p>-714.48</text:p>
          </table:table-cell>
          <table:table-cell office:value-type="float" office:value="5288.96" table:style-name="ce25">
            <text:p>5,28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Teruo Kawat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93.41" table:style-name="ce18">
            <text:p>13,193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58.03" table:style-name="ce18">
            <text:p>-3,358.03</text:p>
          </table:table-cell>
          <table:table-cell office:value-type="float" office:value="-3364.2" table:style-name="ce18">
            <text:p>-3,364.20</text:p>
          </table:table-cell>
          <table:table-cell office:value-type="float" office:value="6471.18" table:style-name="ce25">
            <text:p>6,47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berton Rodrigues Mari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68" table:style-name="ce18">
            <text:p>6,26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8.6600000000001" table:style-name="ce18">
            <text:p>-1,268.66</text:p>
          </table:table-cell>
          <table:table-cell office:value-type="float" office:value="-1206.73" table:style-name="ce18">
            <text:p>-1,206.73</text:p>
          </table:table-cell>
          <table:table-cell office:value-type="float" office:value="3792.61" table:style-name="ce25">
            <text:p>3,7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der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98.45" table:style-name="ce18">
            <text:p>7,798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5.08" table:style-name="ce18">
            <text:p>-1,785.08</text:p>
          </table:table-cell>
          <table:table-cell office:value-type="float" office:value="-161.36000000000001" table:style-name="ce18">
            <text:p>-161.36</text:p>
          </table:table-cell>
          <table:table-cell office:value-type="float" office:value="5852.01" table:style-name="ce25">
            <text:p>5,85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llington Elia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412.19" table:style-name="ce18">
            <text:p>6,412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9.44" table:style-name="ce18">
            <text:p>-1,239.44</text:p>
          </table:table-cell>
          <table:table-cell office:value-type="float" office:value="0" table:style-name="ce18">
            <text:p>0.00</text:p>
          </table:table-cell>
          <table:table-cell office:value-type="float" office:value="5172.75" table:style-name="ce25">
            <text:p>5,17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herson Carlos Luiz</text:p>
          </table:table-cell>
          <table:table-cell office:value-type="string" table:style-name="ce14">
            <text:p>Agente de Defensoria Pública</text:p>
          </table:table-cell>
          <table:table-cell office:value-type="float" office:value="16687.04" table:style-name="ce18">
            <text:p>16,687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90.88" table:style-name="ce18">
            <text:p>-5,790.88</text:p>
          </table:table-cell>
          <table:table-cell office:value-type="float" office:value="-59.1" table:style-name="ce18">
            <text:p>-59.10</text:p>
          </table:table-cell>
          <table:table-cell office:value-type="float" office:value="10837.06" table:style-name="ce25">
            <text:p>10,83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Eduardo Leand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24.54" table:style-name="ce18">
            <text:p>7,824.54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116.39" table:style-name="ce18">
            <text:p>116.39</text:p>
          </table:table-cell>
          <table:table-cell office:value-type="string" table:style-name="ce19">
            <text:p>fev/2021</text:p>
          </table:table-cell>
          <table:table-cell office:value-type="float" office:value="-1679.32" table:style-name="ce18">
            <text:p>-1,679.32</text:p>
          </table:table-cell>
          <table:table-cell office:value-type="float" office:value="0" table:style-name="ce18">
            <text:p>0.00</text:p>
          </table:table-cell>
          <table:table-cell office:value-type="float" office:value="7022.25" table:style-name="ce25">
            <text:p>7,02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Katayam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746.78" table:style-name="ce18">
            <text:p>13,746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18.9399999999996" table:style-name="ce18">
            <text:p>-4,118.94</text:p>
          </table:table-cell>
          <table:table-cell office:value-type="float" office:value="-51.14" table:style-name="ce18">
            <text:p>-51.14</text:p>
          </table:table-cell>
          <table:table-cell office:value-type="float" office:value="9576.7000000000007" table:style-name="ce25">
            <text:p>9,57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Santo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37.89" table:style-name="ce18">
            <text:p>8,337.89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5.98" table:style-name="ce18">
            <text:p>-2,285.98</text:p>
          </table:table-cell>
          <table:table-cell office:value-type="float" office:value="-28.73" table:style-name="ce18">
            <text:p>-28.73</text:p>
          </table:table-cell>
          <table:table-cell office:value-type="float" office:value="8339.61" table:style-name="ce25">
            <text:p>8,3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 Fernandes</text:p>
          </table:table-cell>
          <table:table-cell office:value-type="string" table:style-name="ce14">
            <text:p>Ouvidor Geral</text:p>
          </table:table-cell>
          <table:table-cell office:value-type="float" office:value="26768" table:style-name="ce18">
            <text:p>26,76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96.14" table:style-name="ce18">
            <text:p>-7,296.14</text:p>
          </table:table-cell>
          <table:table-cell office:value-type="float" office:value="0" table:style-name="ce18">
            <text:p>0.00</text:p>
          </table:table-cell>
          <table:table-cell office:value-type="float" office:value="19471.86" table:style-name="ce25">
            <text:p>19,47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s Rocha Mont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79.88" table:style-name="ce18">
            <text:p>7,279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8.59" table:style-name="ce18">
            <text:p>-1,608.59</text:p>
          </table:table-cell>
          <table:table-cell office:value-type="float" office:value="0" table:style-name="ce18">
            <text:p>0.00</text:p>
          </table:table-cell>
          <table:table-cell office:value-type="float" office:value="5671.29" table:style-name="ce25">
            <text:p>5,67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y Mesqu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62.38" table:style-name="ce18">
            <text:p>6,562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4.4100000000001" table:style-name="ce18">
            <text:p>-1,274.41</text:p>
          </table:table-cell>
          <table:table-cell office:value-type="float" office:value="0" table:style-name="ce18">
            <text:p>0.00</text:p>
          </table:table-cell>
          <table:table-cell office:value-type="float" office:value="5287.97" table:style-name="ce25">
            <text:p>5,2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Clayton Massamoto Goy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604.86" table:style-name="ce18">
            <text:p>11,604.86</text:p>
          </table:table-cell>
          <table:table-cell office:value-type="float" office:value="1124.5" table:style-name="ce18">
            <text:p>1,124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24.58" table:style-name="ce18">
            <text:p>-3,024.58</text:p>
          </table:table-cell>
          <table:table-cell office:value-type="float" office:value="-488.23" table:style-name="ce18">
            <text:p>-488.23</text:p>
          </table:table-cell>
          <table:table-cell office:value-type="float" office:value="9216.5499999999993" table:style-name="ce25">
            <text:p>9,2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Goncalves Barcelos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24464.09" table:style-name="ce18">
            <text:p>24,464.09</text:p>
          </table:table-cell>
          <table:table-cell office:value-type="float" office:value="2382.21" table:style-name="ce18">
            <text:p>2,382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7.2000000000007" table:style-name="ce18">
            <text:p>-8,207.20</text:p>
          </table:table-cell>
          <table:table-cell office:value-type="float" office:value="-73.25" table:style-name="ce18">
            <text:p>-73.25</text:p>
          </table:table-cell>
          <table:table-cell office:value-type="float" office:value="18565.849999999999" table:style-name="ce25">
            <text:p>18,56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Sadaits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81.4" table:style-name="ce18">
            <text:p>5,981.40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7.78" table:style-name="ce18">
            <text:p>-1,357.78</text:p>
          </table:table-cell>
          <table:table-cell office:value-type="float" office:value="-24.94" table:style-name="ce18">
            <text:p>-24.94</text:p>
          </table:table-cell>
          <table:table-cell office:value-type="float" office:value="5273.45" table:style-name="ce25">
            <text:p>5,2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vian Lucia Ol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1.83" table:style-name="ce18">
            <text:p>7,391.83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2.6" table:style-name="ce18">
            <text:p>-1,962.60</text:p>
          </table:table-cell>
          <table:table-cell office:value-type="float" office:value="0" table:style-name="ce18">
            <text:p>0.00</text:p>
          </table:table-cell>
          <table:table-cell office:value-type="float" office:value="6148.77" table:style-name="ce25">
            <text:p>6,14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moni Pereira Do Lag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11.36" table:style-name="ce18">
            <text:p>13,511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10.62" table:style-name="ce18">
            <text:p>-4,210.62</text:p>
          </table:table-cell>
          <table:table-cell office:value-type="float" office:value="-52.76" table:style-name="ce18">
            <text:p>-52.76</text:p>
          </table:table-cell>
          <table:table-cell office:value-type="float" office:value="9247.98" table:style-name="ce25">
            <text:p>9,24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n Chiacchio Bernard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16.63" table:style-name="ce18">
            <text:p>3,616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3.98" table:style-name="ce18">
            <text:p>-703.98</text:p>
          </table:table-cell>
          <table:table-cell office:value-type="float" office:value="-21.58" table:style-name="ce18">
            <text:p>-21.58</text:p>
          </table:table-cell>
          <table:table-cell office:value-type="float" office:value="2891.07" table:style-name="ce25">
            <text:p>2,891.07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6">
            <text:p>Zoraide Caobianco Modenutte</text:p>
          </table:table-cell>
          <table:table-cell office:value-type="string" table:style-name="ce27">
            <text:p>Agente de Defensoria Pública</text:p>
          </table:table-cell>
          <table:table-cell office:value-type="float" office:value="13218.89" table:style-name="ce28">
            <text:p>13,218.89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3694.95" table:style-name="ce28">
            <text:p>-3,694.95</text:p>
          </table:table-cell>
          <table:table-cell office:value-type="float" office:value="-49.07" table:style-name="ce28">
            <text:p>-49.07</text:p>
          </table:table-cell>
          <table:table-cell office:value-type="float" office:value="9474.8700000000008" table:style-name="ce30">
            <text:p>9,474.87</text:p>
          </table:table-cell>
          <table:table-cell table:number-columns-repeated="16373"/>
        </table:table-row>
        <table:table-row table:number-rows-repeated="1047688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16Z</dc:date>
    <meta:print-date>2018-10-08T20:47:16Z</meta:print-date>
  </office:meta>
</office:document-meta>
</file>