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MAIO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20" table:style-name="ce22">
            <text:p>920.00</text:p>
          </table:table-cell>
          <table:table-cell office:value-type="float" office:value="368" table:style-name="ce22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404.78" table:style-name="ce24">
            <text:p>404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deron Pereira Da Costa</text:p>
          </table:table-cell>
          <table:table-cell office:value-type="string" table:style-name="ce19">
            <text:p>Ouvidor/a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48.1" table:style-name="ce24">
            <text:p>84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320" table:style-name="ce16">
            <text:p>320.00</text:p>
          </table:table-cell>
          <table:table-cell office:value-type="float" office:value="3631.43" table:style-name="ce25">
            <text:p>3,631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51.16" table:style-name="ce16">
            <text:p>1,651.16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211.5" table:style-name="ce24">
            <text:p>1,211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8" table:style-name="ce16">
            <text:p>568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08.39999999999998" table:style-name="ce24">
            <text:p>30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17.95" table:style-name="ce24">
            <text:p>1,1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00.02" table:style-name="ce16">
            <text:p>1,100.02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60" table:style-name="ce16">
            <text:p>76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 Agg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6790.94" table:style-name="ce25">
            <text:p>6,790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" table:style-name="ce16">
            <text:p>604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9.59" table:style-name="ce24">
            <text:p>3,469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6817.2" table:style-name="ce25">
            <text:p>6,817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503.49" table:style-name="ce24">
            <text:p>1,503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47.64" table:style-name="ce24">
            <text:p>647.64</text:p>
          </table:table-cell>
          <table:table-cell office:value-type="float" office:value="0" table:style-name="ce16">
            <text:p>0.00</text:p>
          </table:table-cell>
          <table:table-cell office:value-type="float" office:value="943.52" table:style-name="ce16">
            <text:p>943.52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61.32" table:style-name="ce24">
            <text:p>1,561.3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2.45" table:style-name="ce24">
            <text:p>732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160" table:style-name="ce16">
            <text:p>160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3538.93" table:style-name="ce25">
            <text:p>3,538.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8" table:style-name="ce16">
            <text:p>388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588.26" table:style-name="ce24">
            <text:p>1,58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Freire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1769.47" table:style-name="ce25">
            <text:p>1,769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3039.62" table:style-name="ce25">
            <text:p>3,039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8.78" table:style-name="ce24">
            <text:p>138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3986.3" table:style-name="ce25">
            <text:p>3,986.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0" table:style-name="ce16">
            <text:p>160.00</text:p>
          </table:table-cell>
          <table:table-cell office:value-type="float" office:value="7146.79" table:style-name="ce25">
            <text:p>7,146.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08.39999999999998" table:style-name="ce24">
            <text:p>30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5.88" table:style-name="ce16">
            <text:p>235.88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0.77" table:style-name="ce24">
            <text:p>67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Passos Do Sacramento Tav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1" table:style-name="ce24">
            <text:p>693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908.27" table:style-name="ce24">
            <text:p>1,908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7972.59" table:style-name="ce25">
            <text:p>7,972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Salgado Paione Pi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163.21" table:style-name="ce25">
            <text:p>4,163.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4.66" table:style-name="ce24">
            <text:p>354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7784.4" table:style-name="ce25">
            <text:p>7,784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8800000000001" table:style-name="ce16">
            <text:p>1,296.88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40" table:style-name="ce16">
            <text:p>84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1946.1" table:style-name="ce25">
            <text:p>1,946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1946.1" table:style-name="ce25">
            <text:p>1,946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Luz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39.70000000000005" table:style-name="ce24">
            <text:p>5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08" table:style-name="ce16">
            <text:p>208.00</text:p>
          </table:table-cell>
          <table:table-cell office:value-type="float" office:value="7980.73" table:style-name="ce25">
            <text:p>7,980.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150.19" table:style-name="ce25">
            <text:p>150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iemi Kawamoto Goulart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4077.54" table:style-name="ce25">
            <text:p>4,077.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60" table:style-name="ce16">
            <text:p>160.00</text:p>
          </table:table-cell>
          <table:table-cell office:value-type="float" office:value="7972.59" table:style-name="ce25">
            <text:p>7,972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21.88" table:style-name="ce16">
            <text:p>1,521.88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hies Santia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371.32" table:style-name="ce16">
            <text:p>1,371.32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16">
            <text:p>0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4179.4799999999996" table:style-name="ce25">
            <text:p>4,179.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1000" table:style-name="ce16">
            <text:p>1,000.00</text:p>
          </table:table-cell>
          <table:table-cell office:value-type="float" office:value="448" table:style-name="ce16">
            <text:p>4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25729.22" table:style-name="ce25">
            <text:p>25,729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04.78" table:style-name="ce24">
            <text:p>404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99.45" table:style-name="ce16">
            <text:p>1,899.45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7994.29" table:style-name="ce25">
            <text:p>7,994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Eduardo Zini Davogli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1" table:style-name="ce24">
            <text:p>771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3631.43" table:style-name="ce25">
            <text:p>3,631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1080" table:style-name="ce16">
            <text:p>1,08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32.68" table:style-name="ce24">
            <text:p>832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20" table:style-name="ce16">
            <text:p>920.00</text:p>
          </table:table-cell>
          <table:table-cell office:value-type="float" office:value="400" table:style-name="ce16">
            <text:p>400.00</text:p>
          </table:table-cell>
          <table:table-cell office:value-type="float" office:value="4383.3500000000004" table:style-name="ce25">
            <text:p>4,383.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7447.17" table:style-name="ce25">
            <text:p>7,447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3142.4" table:style-name="ce25">
            <text:p>3,142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327.68" table:style-name="ce24">
            <text:p>327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925.22" table:style-name="ce24">
            <text:p>925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1080" table:style-name="ce16">
            <text:p>1,08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Calheir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880" table:style-name="ce16">
            <text:p>88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Zaghi Do Carmo E Silva Kawago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7447.17" table:style-name="ce25">
            <text:p>7,447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38.78" table:style-name="ce24">
            <text:p>138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92.75" table:style-name="ce24">
            <text:p>192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69.85000000000002" table:style-name="ce24">
            <text:p>269.85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00" table:style-name="ce16">
            <text:p>80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40" table:style-name="ce27">
            <text:p>840.00</text:p>
          </table:table-cell>
          <table:table-cell office:value-type="float" office:value="336" table:style-name="ce27">
            <text:p>336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31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12Z</dc:date>
    <meta:print-date>2018-10-08T20:47:16Z</meta:print-date>
  </office:meta>
</office:document-meta>
</file>