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4.15in" svg:height="0.7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2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23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24">
            <text:p>JUNH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5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8.34" table:style-name="ce20">
            <text:p>-2.738,34</text:p>
          </table:table-cell>
          <table:table-cell office:value-type="float" office:value="-35.67" table:style-name="ce20">
            <text:p>-35,67</text:p>
          </table:table-cell>
          <table:table-cell office:value-type="float" office:value="6997.5" table:style-name="ce20">
            <text:p>6.99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142.99" table:style-name="ce20">
            <text:p>23.142,99</text:p>
          </table:table-cell>
          <table:table-cell office:value-type="float" office:value="2253.14" table:style-name="ce20">
            <text:p>2.253,14</text:p>
          </table:table-cell>
          <table:table-cell office:value-type="float" office:value="6759.41" table:style-name="ce20">
            <text:p>6.759,4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59.84" table:style-name="ce20">
            <text:p>-8.059,84</text:p>
          </table:table-cell>
          <table:table-cell office:value-type="float" office:value="-73.37" table:style-name="ce20">
            <text:p>-73,37</text:p>
          </table:table-cell>
          <table:table-cell office:value-type="float" office:value="24022.33" table:style-name="ce20">
            <text:p>24.022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9.48" table:style-name="ce20">
            <text:p>-2.389,48</text:p>
          </table:table-cell>
          <table:table-cell office:value-type="float" office:value="-35.67" table:style-name="ce20">
            <text:p>-35,67</text:p>
          </table:table-cell>
          <table:table-cell office:value-type="float" office:value="8342.0400000000009" table:style-name="ce20">
            <text:p>8.342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9.77" table:style-name="ce20">
            <text:p>-1.979,77</text:p>
          </table:table-cell>
          <table:table-cell office:value-type="float" office:value="-152.43" table:style-name="ce20">
            <text:p>-152,43</text:p>
          </table:table-cell>
          <table:table-cell office:value-type="float" office:value="6444.39" table:style-name="ce20">
            <text:p>6.44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2.89" table:style-name="ce20">
            <text:p>-2.212,89</text:p>
          </table:table-cell>
          <table:table-cell office:value-type="float" office:value="-33.18" table:style-name="ce20">
            <text:p>-33,18</text:p>
          </table:table-cell>
          <table:table-cell office:value-type="float" office:value="6927.84" table:style-name="ce20">
            <text:p>6.927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64.1" table:style-name="ce20">
            <text:p>16.364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38.03" table:style-name="ce20">
            <text:p>-4.738,03</text:p>
          </table:table-cell>
          <table:table-cell office:value-type="float" office:value="-1992.21" table:style-name="ce20">
            <text:p>-1.992,21</text:p>
          </table:table-cell>
          <table:table-cell office:value-type="float" office:value="9633.86" table:style-name="ce20">
            <text:p>9.63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64.6200000000008" table:style-name="ce20">
            <text:p>8.564,6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27" table:style-name="ce20">
            <text:p>-2.051,27</text:p>
          </table:table-cell>
          <table:table-cell office:value-type="float" office:value="-570.94000000000005" table:style-name="ce20">
            <text:p>-570,94</text:p>
          </table:table-cell>
          <table:table-cell office:value-type="float" office:value="6773.48" table:style-name="ce20">
            <text:p>6.77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363.84" table:style-name="ce20">
            <text:p>12.3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Zob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17.45" table:style-name="ce20">
            <text:p>5.417,45</text:p>
          </table:table-cell>
          <table:table-cell office:value-type="float" office:value="8357" table:style-name="ce20">
            <text:p>8.357,00</text:p>
          </table:table-cell>
          <table:table-cell office:value-type="float" office:value="-492.65" table:style-name="ce20">
            <text:p>-492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0.52" table:style-name="ce20">
            <text:p>-810,52</text:p>
          </table:table-cell>
          <table:table-cell office:value-type="float" office:value="0" table:style-name="ce20">
            <text:p>0,00</text:p>
          </table:table-cell>
          <table:table-cell office:value-type="float" office:value="12471.28" table:style-name="ce20">
            <text:p>12.47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6.25" table:style-name="ce20">
            <text:p>8.53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9.16" table:style-name="ce20">
            <text:p>-2.109,16</text:p>
          </table:table-cell>
          <table:table-cell office:value-type="float" office:value="-28.8" table:style-name="ce20">
            <text:p>-28,80</text:p>
          </table:table-cell>
          <table:table-cell office:value-type="float" office:value="6398.29" table:style-name="ce20">
            <text:p>6.398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14.2099999999991" table:style-name="ce20">
            <text:p>9.51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8.88" table:style-name="ce20">
            <text:p>-2.158,88</text:p>
          </table:table-cell>
          <table:table-cell office:value-type="float" office:value="-1666.06" table:style-name="ce20">
            <text:p>-1.666,06</text:p>
          </table:table-cell>
          <table:table-cell office:value-type="float" office:value="5689.27" table:style-name="ce20">
            <text:p>5.68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5364.28" table:style-name="ce20">
            <text:p>25.364,28</text:p>
          </table:table-cell>
          <table:table-cell office:value-type="float" office:value="2471.11" table:style-name="ce20">
            <text:p>2.47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98.89" table:style-name="ce20">
            <text:p>-7.098,89</text:p>
          </table:table-cell>
          <table:table-cell office:value-type="float" office:value="0" table:style-name="ce20">
            <text:p>0,00</text:p>
          </table:table-cell>
          <table:table-cell office:value-type="float" office:value="20736.5" table:style-name="ce20">
            <text:p>20.73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30.62" table:style-name="ce20">
            <text:p>7.430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467.62" table:style-name="ce20">
            <text:p>-467,62</text:p>
          </table:table-cell>
          <table:table-cell office:value-type="date" office:date-value="2022-12-01T00:00:00" table:style-name="ce21">
            <text:p>dez-22</text:p>
          </table:table-cell>
          <table:table-cell office:value-type="float" office:value="-1482.44" table:style-name="ce20">
            <text:p>-1.482,44</text:p>
          </table:table-cell>
          <table:table-cell office:value-type="float" office:value="-1684.8" table:style-name="ce20">
            <text:p>-1.684,80</text:p>
          </table:table-cell>
          <table:table-cell office:value-type="float" office:value="3795.76" table:style-name="ce20">
            <text:p>3.795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30.62" table:style-name="ce20">
            <text:p>7.430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9.81" table:style-name="ce20">
            <text:p>-1.619,81</text:p>
          </table:table-cell>
          <table:table-cell office:value-type="float" office:value="-28.8" table:style-name="ce20">
            <text:p>-28,80</text:p>
          </table:table-cell>
          <table:table-cell office:value-type="float" office:value="5782.01" table:style-name="ce20">
            <text:p>5.78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70.07" table:style-name="ce20">
            <text:p>11.370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5.79" table:style-name="ce20">
            <text:p>-2.835,79</text:p>
          </table:table-cell>
          <table:table-cell office:value-type="float" office:value="-41.22" table:style-name="ce20">
            <text:p>-41,22</text:p>
          </table:table-cell>
          <table:table-cell office:value-type="float" office:value="8493.06" table:style-name="ce20">
            <text:p>8.493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89.51" table:style-name="ce20">
            <text:p>8.889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2.69" table:style-name="ce20">
            <text:p>-2.172,69</text:p>
          </table:table-cell>
          <table:table-cell office:value-type="float" office:value="-1214.31" table:style-name="ce20">
            <text:p>-1.214,31</text:p>
          </table:table-cell>
          <table:table-cell office:value-type="float" office:value="5502.51" table:style-name="ce20">
            <text:p>5.50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70.5" table:style-name="ce20">
            <text:p>13.870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67.84" table:style-name="ce20">
            <text:p>-4.867,84</text:p>
          </table:table-cell>
          <table:table-cell office:value-type="float" office:value="1670.93" table:style-name="ce20">
            <text:p>1.670,93</text:p>
          </table:table-cell>
          <table:table-cell office:value-type="float" office:value="10673.59" table:style-name="ce20">
            <text:p>10.67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42.33" table:style-name="ce20">
            <text:p>7.04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5.6" table:style-name="ce20">
            <text:p>-1.715,60</text:p>
          </table:table-cell>
          <table:table-cell office:value-type="float" office:value="0" table:style-name="ce20">
            <text:p>0,00</text:p>
          </table:table-cell>
          <table:table-cell office:value-type="float" office:value="5326.73" table:style-name="ce20">
            <text:p>5.32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18.189999999999" table:style-name="ce20">
            <text:p>19.818,19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99.19" table:style-name="ce20">
            <text:p>-5.999,19</text:p>
          </table:table-cell>
          <table:table-cell office:value-type="float" office:value="-73.37" table:style-name="ce20">
            <text:p>-73,37</text:p>
          </table:table-cell>
          <table:table-cell office:value-type="float" office:value="15667.34" table:style-name="ce20">
            <text:p>15.66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86.62" table:style-name="ce20">
            <text:p>15.786,62</text:p>
          </table:table-cell>
          <table:table-cell office:value-type="float" office:value="1546.9" table:style-name="ce20">
            <text:p>1.54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77.17" table:style-name="ce20">
            <text:p>-4.577,17</text:p>
          </table:table-cell>
          <table:table-cell office:value-type="float" office:value="-728.8" table:style-name="ce20">
            <text:p>-728,80</text:p>
          </table:table-cell>
          <table:table-cell office:value-type="float" office:value="12027.55" table:style-name="ce20">
            <text:p>12.027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4017.27" table:style-name="ce20">
            <text:p>4.017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6.1" table:style-name="ce20">
            <text:p>-716,10</text:p>
          </table:table-cell>
          <table:table-cell office:value-type="float" office:value="0" table:style-name="ce20">
            <text:p>0,00</text:p>
          </table:table-cell>
          <table:table-cell office:value-type="float" office:value="3301.17" table:style-name="ce20">
            <text:p>3.30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4.2" table:style-name="ce20">
            <text:p>16.30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31.07" table:style-name="ce20">
            <text:p>-4.531,07</text:p>
          </table:table-cell>
          <table:table-cell office:value-type="float" office:value="-63.49" table:style-name="ce20">
            <text:p>-63,49</text:p>
          </table:table-cell>
          <table:table-cell office:value-type="float" office:value="11709.64" table:style-name="ce20">
            <text:p>11.70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4.88" table:style-name="ce20">
            <text:p>17.514,88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21.89" table:style-name="ce20">
            <text:p>-6.021,8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131.11" table:style-name="ce20">
            <text:p>13.131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719.36" table:style-name="ce20">
            <text:p>14.71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70.61" table:style-name="ce20">
            <text:p>-3.970,61</text:p>
          </table:table-cell>
          <table:table-cell office:value-type="float" office:value="-48.1" table:style-name="ce20">
            <text:p>-48,10</text:p>
          </table:table-cell>
          <table:table-cell office:value-type="float" office:value="10700.65" table:style-name="ce20">
            <text:p>10.700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19.69" table:style-name="ce20">
            <text:p>6.71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6.02" table:style-name="ce20">
            <text:p>-1.596,02</text:p>
          </table:table-cell>
          <table:table-cell office:value-type="float" office:value="0" table:style-name="ce20">
            <text:p>0,00</text:p>
          </table:table-cell>
          <table:table-cell office:value-type="float" office:value="5123.67" table:style-name="ce20">
            <text:p>5.12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26.4699999999993" table:style-name="ce20">
            <text:p>8.726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5.66" table:style-name="ce20">
            <text:p>-2.365,66</text:p>
          </table:table-cell>
          <table:table-cell office:value-type="float" office:value="-24.92" table:style-name="ce20">
            <text:p>-24,92</text:p>
          </table:table-cell>
          <table:table-cell office:value-type="float" office:value="6335.89" table:style-name="ce20">
            <text:p>6.33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01.19" table:style-name="ce20">
            <text:p>15.6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5.24" table:style-name="ce20">
            <text:p>-4.285,24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9609.0300000000007" table:style-name="ce20">
            <text:p>9.609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5.74" table:style-name="ce20">
            <text:p>7.805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9.09" table:style-name="ce20">
            <text:p>-2.229,09</text:p>
          </table:table-cell>
          <table:table-cell office:value-type="float" office:value="609.61" table:style-name="ce20">
            <text:p>609,61</text:p>
          </table:table-cell>
          <table:table-cell office:value-type="float" office:value="6186.26" table:style-name="ce20">
            <text:p>6.186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44.88" table:style-name="ce20">
            <text:p>7.44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8.49" table:style-name="ce20">
            <text:p>-1.728,49</text:p>
          </table:table-cell>
          <table:table-cell office:value-type="float" office:value="-26.79" table:style-name="ce20">
            <text:p>-26,79</text:p>
          </table:table-cell>
          <table:table-cell office:value-type="float" office:value="5689.6" table:style-name="ce20">
            <text:p>5.689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0.55" table:style-name="ce20">
            <text:p>7.390,55</text:p>
          </table:table-cell>
          <table:table-cell office:value-type="float" office:value="720.02" table:style-name="ce20">
            <text:p>720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0.8" table:style-name="ce20">
            <text:p>-1.950,80</text:p>
          </table:table-cell>
          <table:table-cell office:value-type="float" office:value="0" table:style-name="ce20">
            <text:p>0,00</text:p>
          </table:table-cell>
          <table:table-cell office:value-type="float" office:value="6159.77" table:style-name="ce20">
            <text:p>6.15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69.6" table:style-name="ce20">
            <text:p>11.269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0.14" table:style-name="ce20">
            <text:p>-2.710,14</text:p>
          </table:table-cell>
          <table:table-cell office:value-type="float" office:value="-35.67" table:style-name="ce20">
            <text:p>-35,67</text:p>
          </table:table-cell>
          <table:table-cell office:value-type="float" office:value="8523.7900000000009" table:style-name="ce20">
            <text:p>8.52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19.69" table:style-name="ce20">
            <text:p>6.71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1.46" table:style-name="ce20">
            <text:p>-1.341,46</text:p>
          </table:table-cell>
          <table:table-cell office:value-type="float" office:value="-220.83" table:style-name="ce20">
            <text:p>-220,83</text:p>
          </table:table-cell>
          <table:table-cell office:value-type="float" office:value="5157.3999999999996" table:style-name="ce20">
            <text:p>5.157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5.8" table:style-name="ce20">
            <text:p>10.92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7.75" table:style-name="ce20">
            <text:p>-2.667,75</text:p>
          </table:table-cell>
          <table:table-cell office:value-type="float" office:value="-38.35" table:style-name="ce20">
            <text:p>-38,35</text:p>
          </table:table-cell>
          <table:table-cell office:value-type="float" office:value="8219.7000000000007" table:style-name="ce20">
            <text:p>8.21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68.56" table:style-name="ce20">
            <text:p>7.168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1.12" table:style-name="ce20">
            <text:p>-1.511,12</text:p>
          </table:table-cell>
          <table:table-cell office:value-type="float" office:value="-1554.86" table:style-name="ce20">
            <text:p>-1.554,86</text:p>
          </table:table-cell>
          <table:table-cell office:value-type="float" office:value="4102.58" table:style-name="ce20">
            <text:p>4.10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4.79" table:style-name="ce20">
            <text:p>-2.334,79</text:p>
          </table:table-cell>
          <table:table-cell office:value-type="float" office:value="-33.18" table:style-name="ce20">
            <text:p>-33,18</text:p>
          </table:table-cell>
          <table:table-cell office:value-type="float" office:value="6764.34" table:style-name="ce20">
            <text:p>6.76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25.88" table:style-name="ce20">
            <text:p>11.925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7.63" table:style-name="ce20">
            <text:p>-3.087,63</text:p>
          </table:table-cell>
          <table:table-cell office:value-type="float" office:value="-35.67" table:style-name="ce20">
            <text:p>-35,67</text:p>
          </table:table-cell>
          <table:table-cell office:value-type="float" office:value="8802.58" table:style-name="ce20">
            <text:p>8.80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94.05" table:style-name="ce20">
            <text:p>23.99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45.87" table:style-name="ce20">
            <text:p>-7.845,87</text:p>
          </table:table-cell>
          <table:table-cell office:value-type="float" office:value="0" table:style-name="ce20">
            <text:p>0,00</text:p>
          </table:table-cell>
          <table:table-cell office:value-type="float" office:value="16148.18" table:style-name="ce20">
            <text:p>16.148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59" table:style-name="ce20">
            <text:p>6.70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7.59" table:style-name="ce20">
            <text:p>-1.337,59</text:p>
          </table:table-cell>
          <table:table-cell office:value-type="float" office:value="-24.92" table:style-name="ce20">
            <text:p>-24,92</text:p>
          </table:table-cell>
          <table:table-cell office:value-type="float" office:value="5343.08" table:style-name="ce20">
            <text:p>5.34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9.2900000000009" table:style-name="ce20">
            <text:p>8.579,29</text:p>
          </table:table-cell>
          <table:table-cell office:value-type="float" office:value="833.36" table:style-name="ce20">
            <text:p>83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4.21" table:style-name="ce20">
            <text:p>-2.034,21</text:p>
          </table:table-cell>
          <table:table-cell office:value-type="float" office:value="-30.96" table:style-name="ce20">
            <text:p>-30,96</text:p>
          </table:table-cell>
          <table:table-cell office:value-type="float" office:value="7347.48" table:style-name="ce20">
            <text:p>7.34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4.49" table:style-name="ce20">
            <text:p>9.084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1.63" table:style-name="ce20">
            <text:p>-2.161,63</text:p>
          </table:table-cell>
          <table:table-cell office:value-type="float" office:value="-33.18" table:style-name="ce20">
            <text:p>-33,18</text:p>
          </table:table-cell>
          <table:table-cell office:value-type="float" office:value="6889.68" table:style-name="ce20">
            <text:p>6.88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58.25" table:style-name="ce20">
            <text:p>15.95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7.8599999999997" table:style-name="ce20">
            <text:p>-5.197,86</text:p>
          </table:table-cell>
          <table:table-cell office:value-type="float" office:value="-2363.42" table:style-name="ce20">
            <text:p>-2.363,42</text:p>
          </table:table-cell>
          <table:table-cell office:value-type="float" office:value="8396.9699999999993" table:style-name="ce20">
            <text:p>8.39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9.85" table:style-name="ce20">
            <text:p>9.76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6.67" table:style-name="ce20">
            <text:p>-2.566,67</text:p>
          </table:table-cell>
          <table:table-cell office:value-type="float" office:value="-1312.59" table:style-name="ce20">
            <text:p>-1.312,59</text:p>
          </table:table-cell>
          <table:table-cell office:value-type="float" office:value="5890.59" table:style-name="ce20">
            <text:p>5.89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4.31" table:style-name="ce20">
            <text:p>9.164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0.25" table:style-name="ce20">
            <text:p>-2.210,25</text:p>
          </table:table-cell>
          <table:table-cell office:value-type="float" office:value="-239.09" table:style-name="ce20">
            <text:p>-239,09</text:p>
          </table:table-cell>
          <table:table-cell office:value-type="float" office:value="6714.97" table:style-name="ce20">
            <text:p>6.71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24.59" table:style-name="ce20">
            <text:p>12.82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75.28" table:style-name="ce20">
            <text:p>-3.875,28</text:p>
          </table:table-cell>
          <table:table-cell office:value-type="float" office:value="0" table:style-name="ce20">
            <text:p>0,00</text:p>
          </table:table-cell>
          <table:table-cell office:value-type="float" office:value="8949.31" table:style-name="ce20">
            <text:p>8.94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616.93" table:style-name="ce20">
            <text:p>7.616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1.82" table:style-name="ce20">
            <text:p>-1.771,82</text:p>
          </table:table-cell>
          <table:table-cell office:value-type="float" office:value="-1584.06" table:style-name="ce20">
            <text:p>-1.584,06</text:p>
          </table:table-cell>
          <table:table-cell office:value-type="float" office:value="4261.05" table:style-name="ce20">
            <text:p>4.26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725.46" table:style-name="ce20">
            <text:p>6.725,46</text:p>
          </table:table-cell>
          <table:table-cell office:value-type="float" office:value="726.39" table:style-name="ce20">
            <text:p>72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3.09" table:style-name="ce20">
            <text:p>-1.593,09</text:p>
          </table:table-cell>
          <table:table-cell office:value-type="float" office:value="770.85" table:style-name="ce20">
            <text:p>770,85</text:p>
          </table:table-cell>
          <table:table-cell office:value-type="float" office:value="6629.61" table:style-name="ce20">
            <text:p>6.62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4.86" table:style-name="ce20">
            <text:p>15.584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0.74" table:style-name="ce20">
            <text:p>-4.280,74</text:p>
          </table:table-cell>
          <table:table-cell office:value-type="float" office:value="-1568.5" table:style-name="ce20">
            <text:p>-1.568,50</text:p>
          </table:table-cell>
          <table:table-cell office:value-type="float" office:value="9735.6200000000008" table:style-name="ce20">
            <text:p>9.735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3.08" table:style-name="ce20">
            <text:p>9.76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1.88" table:style-name="ce20">
            <text:p>-2.621,88</text:p>
          </table:table-cell>
          <table:table-cell office:value-type="float" office:value="-35.67" table:style-name="ce20">
            <text:p>-35,67</text:p>
          </table:table-cell>
          <table:table-cell office:value-type="float" office:value="7105.53" table:style-name="ce20">
            <text:p>7.10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31" table:style-name="ce20">
            <text:p>9.75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7.6" table:style-name="ce20">
            <text:p>-2.277,60</text:p>
          </table:table-cell>
          <table:table-cell office:value-type="float" office:value="-33.18" table:style-name="ce20">
            <text:p>-33,18</text:p>
          </table:table-cell>
          <table:table-cell office:value-type="float" office:value="7445.53" table:style-name="ce20">
            <text:p>7.44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18.3" table:style-name="ce20">
            <text:p>15.718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2.8500000000004" table:style-name="ce20">
            <text:p>-4.152,85</text:p>
          </table:table-cell>
          <table:table-cell office:value-type="float" office:value="0" table:style-name="ce20">
            <text:p>0,00</text:p>
          </table:table-cell>
          <table:table-cell office:value-type="float" office:value="11565.45" table:style-name="ce20">
            <text:p>11.56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64.77" table:style-name="ce20">
            <text:p>18.364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37.1400000000003" table:style-name="ce20">
            <text:p>-5.237,1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059.37" table:style-name="ce20">
            <text:p>13.05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97.61" table:style-name="ce20">
            <text:p>13.99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39.49" table:style-name="ce20">
            <text:p>-3.939,49</text:p>
          </table:table-cell>
          <table:table-cell office:value-type="float" office:value="-59.06" table:style-name="ce20">
            <text:p>-59,06</text:p>
          </table:table-cell>
          <table:table-cell office:value-type="float" office:value="9999.06" table:style-name="ce20">
            <text:p>9.99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15.79" table:style-name="ce20">
            <text:p>17.715,79</text:p>
          </table:table-cell>
          <table:table-cell office:value-type="float" office:value="1716.65" table:style-name="ce20">
            <text:p>1.716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04.99" table:style-name="ce20">
            <text:p>-4.904,99</text:p>
          </table:table-cell>
          <table:table-cell office:value-type="float" office:value="-1512.87" table:style-name="ce20">
            <text:p>-1.512,87</text:p>
          </table:table-cell>
          <table:table-cell office:value-type="float" office:value="13014.58" table:style-name="ce20">
            <text:p>13.014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64.1" table:style-name="ce20">
            <text:p>16.364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09.47" table:style-name="ce20">
            <text:p>-5.309,47</text:p>
          </table:table-cell>
          <table:table-cell office:value-type="float" office:value="-63.49" table:style-name="ce20">
            <text:p>-63,49</text:p>
          </table:table-cell>
          <table:table-cell office:value-type="float" office:value="10991.14" table:style-name="ce20">
            <text:p>10.99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363.84" table:style-name="ce20">
            <text:p>12.3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07.43" table:style-name="ce20">
            <text:p>17.007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63.28" table:style-name="ce20">
            <text:p>-5.063,28</text:p>
          </table:table-cell>
          <table:table-cell office:value-type="float" office:value="-2461.46" table:style-name="ce20">
            <text:p>-2.461,46</text:p>
          </table:table-cell>
          <table:table-cell office:value-type="float" office:value="9482.69" table:style-name="ce20">
            <text:p>9.48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5.91" table:style-name="ce20">
            <text:p>8.525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5.74" table:style-name="ce20">
            <text:p>-2.045,74</text:p>
          </table:table-cell>
          <table:table-cell office:value-type="float" office:value="-1549.23" table:style-name="ce20">
            <text:p>-1.549,23</text:p>
          </table:table-cell>
          <table:table-cell office:value-type="float" office:value="4930.9399999999996" table:style-name="ce20">
            <text:p>4.9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6.63" table:style-name="ce20">
            <text:p>7.086,63</text:p>
          </table:table-cell>
          <table:table-cell office:value-type="float" office:value="0" table:style-name="ce20">
            <text:p>0,00</text:p>
          </table:table-cell>
          <table:table-cell office:value-type="float" office:value="1913.68" table:style-name="ce20">
            <text:p>1.913,6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2.46" table:style-name="ce20">
            <text:p>-1.472,46</text:p>
          </table:table-cell>
          <table:table-cell office:value-type="float" office:value="0" table:style-name="ce20">
            <text:p>0,00</text:p>
          </table:table-cell>
          <table:table-cell office:value-type="float" office:value="7527.85" table:style-name="ce20">
            <text:p>7.527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17.98" table:style-name="ce20">
            <text:p>18.01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22.74" table:style-name="ce20">
            <text:p>-5.322,74</text:p>
          </table:table-cell>
          <table:table-cell office:value-type="float" office:value="-2138.6799999999998" table:style-name="ce20">
            <text:p>-2.138,68</text:p>
          </table:table-cell>
          <table:table-cell office:value-type="float" office:value="10556.56" table:style-name="ce20">
            <text:p>10.55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61.2900000000009" table:style-name="ce20">
            <text:p>8.56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7.2399999999998" table:style-name="ce20">
            <text:p>-2.127,24</text:p>
          </table:table-cell>
          <table:table-cell office:value-type="float" office:value="-30.96" table:style-name="ce20">
            <text:p>-30,96</text:p>
          </table:table-cell>
          <table:table-cell office:value-type="float" office:value="6403.09" table:style-name="ce20">
            <text:p>6.40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18.009999999998" table:style-name="ce20">
            <text:p>16.618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05" table:style-name="ce20">
            <text:p>-4.905,0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1644.75" table:style-name="ce20">
            <text:p>11.644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90.1" table:style-name="ce20">
            <text:p>7.09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.51" table:style-name="ce20">
            <text:p>20,51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454.66" table:style-name="ce20">
            <text:p>-1.454,66</text:p>
          </table:table-cell>
          <table:table-cell office:value-type="float" office:value="0" table:style-name="ce20">
            <text:p>0,00</text:p>
          </table:table-cell>
          <table:table-cell office:value-type="float" office:value="5655.95" table:style-name="ce20">
            <text:p>5.65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62.12" table:style-name="ce20">
            <text:p>10.962,12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6.65" table:style-name="ce20">
            <text:p>-2.826,65</text:p>
          </table:table-cell>
          <table:table-cell office:value-type="float" office:value="-38.35" table:style-name="ce20">
            <text:p>-38,35</text:p>
          </table:table-cell>
          <table:table-cell office:value-type="float" office:value="9160.83" table:style-name="ce20">
            <text:p>9.16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68.85" table:style-name="ce20">
            <text:p>9.068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7.35" table:style-name="ce20">
            <text:p>-2.477,35</text:p>
          </table:table-cell>
          <table:table-cell office:value-type="float" office:value="-225.29" table:style-name="ce20">
            <text:p>-225,29</text:p>
          </table:table-cell>
          <table:table-cell office:value-type="float" office:value="6366.21" table:style-name="ce20">
            <text:p>6.36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6025.91" table:style-name="ce20">
            <text:p>6.025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1.55" table:style-name="ce20">
            <text:p>-1.621,55</text:p>
          </table:table-cell>
          <table:table-cell office:value-type="float" office:value="0" table:style-name="ce20">
            <text:p>0,00</text:p>
          </table:table-cell>
          <table:table-cell office:value-type="float" office:value="4404.3599999999997" table:style-name="ce20">
            <text:p>4.4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43.56" table:style-name="ce20">
            <text:p>10.243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7.46" table:style-name="ce20">
            <text:p>-2.437,46</text:p>
          </table:table-cell>
          <table:table-cell office:value-type="float" office:value="-1236.8499999999999" table:style-name="ce20">
            <text:p>-1.236,85</text:p>
          </table:table-cell>
          <table:table-cell office:value-type="float" office:value="6569.25" table:style-name="ce20">
            <text:p>6.569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95.75" table:style-name="ce20">
            <text:p>15.595,75</text:p>
          </table:table-cell>
          <table:table-cell office:value-type="float" office:value="1511.74" table:style-name="ce20">
            <text:p>1.511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0.57" table:style-name="ce20">
            <text:p>-4.420,57</text:p>
          </table:table-cell>
          <table:table-cell office:value-type="float" office:value="-59.06" table:style-name="ce20">
            <text:p>-59,06</text:p>
          </table:table-cell>
          <table:table-cell office:value-type="float" office:value="12627.86" table:style-name="ce20">
            <text:p>12.62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68.740000000002" table:style-name="ce20">
            <text:p>17.068,74</text:p>
          </table:table-cell>
          <table:table-cell office:value-type="float" office:value="1662.92" table:style-name="ce20">
            <text:p>1.66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91.01" table:style-name="ce20">
            <text:p>-5.091,01</text:p>
          </table:table-cell>
          <table:table-cell office:value-type="float" office:value="-63.49" table:style-name="ce20">
            <text:p>-63,49</text:p>
          </table:table-cell>
          <table:table-cell office:value-type="float" office:value="13577.16" table:style-name="ce20">
            <text:p>13.577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5.8" table:style-name="ce20">
            <text:p>10.92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5.39" table:style-name="ce20">
            <text:p>-2.795,39</text:p>
          </table:table-cell>
          <table:table-cell office:value-type="float" office:value="-38.35" table:style-name="ce20">
            <text:p>-38,35</text:p>
          </table:table-cell>
          <table:table-cell office:value-type="float" office:value="8092.06" table:style-name="ce20">
            <text:p>8.09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5.23" table:style-name="ce20">
            <text:p>9.40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0.0100000000002" table:style-name="ce20">
            <text:p>-2.390,01</text:p>
          </table:table-cell>
          <table:table-cell office:value-type="float" office:value="-518.49" table:style-name="ce20">
            <text:p>-518,49</text:p>
          </table:table-cell>
          <table:table-cell office:value-type="float" office:value="6496.73" table:style-name="ce20">
            <text:p>6.49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90.46" table:style-name="ce20">
            <text:p>7.49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6.5" table:style-name="ce20">
            <text:p>-1.576,50</text:p>
          </table:table-cell>
          <table:table-cell office:value-type="float" office:value="-26.79" table:style-name="ce20">
            <text:p>-26,79</text:p>
          </table:table-cell>
          <table:table-cell office:value-type="float" office:value="5887.17" table:style-name="ce20">
            <text:p>5.88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-2533.7399999999998" table:style-name="ce20">
            <text:p>-2.533,74</text:p>
          </table:table-cell>
          <table:table-cell office:value-type="float" office:value="9898.36" table:style-name="ce20">
            <text:p>9.89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8.25" table:style-name="ce20">
            <text:p>-5.278,25</text:p>
          </table:table-cell>
          <table:table-cell office:value-type="float" office:value="0" table:style-name="ce20">
            <text:p>0,00</text:p>
          </table:table-cell>
          <table:table-cell office:value-type="float" office:value="12331.61" table:style-name="ce20">
            <text:p>12.33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1.4" table:style-name="ce20">
            <text:p>-711,40</text:p>
          </table:table-cell>
          <table:table-cell office:value-type="float" office:value="-24.92" table:style-name="ce20">
            <text:p>-24,92</text:p>
          </table:table-cell>
          <table:table-cell office:value-type="float" office:value="2824.01" table:style-name="ce20">
            <text:p>2.82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483.24" table:style-name="ce20">
            <text:p>7.483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01" table:style-name="ce20">
            <text:p>-1.707,01</text:p>
          </table:table-cell>
          <table:table-cell office:value-type="float" office:value="0" table:style-name="ce20">
            <text:p>0,00</text:p>
          </table:table-cell>
          <table:table-cell office:value-type="float" office:value="5776.23" table:style-name="ce20">
            <text:p>5.77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6.9599999999991" table:style-name="ce20">
            <text:p>9.646,96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1" table:style-name="ce20">
            <text:p>-2.495,10</text:p>
          </table:table-cell>
          <table:table-cell office:value-type="float" office:value="-33.18" table:style-name="ce20">
            <text:p>-33,18</text:p>
          </table:table-cell>
          <table:table-cell office:value-type="float" office:value="9607.5" table:style-name="ce20">
            <text:p>9.60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90.9" table:style-name="ce20">
            <text:p>21.690,90</text:p>
          </table:table-cell>
          <table:table-cell office:value-type="float" office:value="2101.83" table:style-name="ce20">
            <text:p>2.101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90.35" table:style-name="ce20">
            <text:p>-6.490,35</text:p>
          </table:table-cell>
          <table:table-cell office:value-type="float" office:value="-2259.27" table:style-name="ce20">
            <text:p>-2.259,27</text:p>
          </table:table-cell>
          <table:table-cell office:value-type="float" office:value="15043.11" table:style-name="ce20">
            <text:p>15.043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10.4" table:style-name="ce20">
            <text:p>7.01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4.97" table:style-name="ce20">
            <text:p>-1.424,97</text:p>
          </table:table-cell>
          <table:table-cell office:value-type="float" office:value="-24.92" table:style-name="ce20">
            <text:p>-24,92</text:p>
          </table:table-cell>
          <table:table-cell office:value-type="float" office:value="5560.51" table:style-name="ce20">
            <text:p>5.560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5.81" table:style-name="ce20">
            <text:p>3.78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3.02" table:style-name="ce20">
            <text:p>-613,02</text:p>
          </table:table-cell>
          <table:table-cell office:value-type="float" office:value="0" table:style-name="ce20">
            <text:p>0,00</text:p>
          </table:table-cell>
          <table:table-cell office:value-type="float" office:value="3172.79" table:style-name="ce20">
            <text:p>3.17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6.14" table:style-name="ce20">
            <text:p>6.736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7.6600000000001" table:style-name="ce20">
            <text:p>-1.267,66</text:p>
          </table:table-cell>
          <table:table-cell office:value-type="float" office:value="0" table:style-name="ce20">
            <text:p>0,00</text:p>
          </table:table-cell>
          <table:table-cell office:value-type="float" office:value="5468.48" table:style-name="ce20">
            <text:p>5.46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0.42" table:style-name="ce20">
            <text:p>7.080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3.35" table:style-name="ce20">
            <text:p>-1.673,35</text:p>
          </table:table-cell>
          <table:table-cell office:value-type="float" office:value="-230.56" table:style-name="ce20">
            <text:p>-230,56</text:p>
          </table:table-cell>
          <table:table-cell office:value-type="float" office:value="5176.51" table:style-name="ce20">
            <text:p>5.176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8.81" table:style-name="ce20">
            <text:p>8.93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4.79" table:style-name="ce20">
            <text:p>-2.114,79</text:p>
          </table:table-cell>
          <table:table-cell office:value-type="float" office:value="-35.67" table:style-name="ce20">
            <text:p>-35,67</text:p>
          </table:table-cell>
          <table:table-cell office:value-type="float" office:value="6788.35" table:style-name="ce20">
            <text:p>6.78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6.14" table:style-name="ce20">
            <text:p>6.736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5.99" table:style-name="ce20">
            <text:p>-1.345,99</text:p>
          </table:table-cell>
          <table:table-cell office:value-type="float" office:value="0" table:style-name="ce20">
            <text:p>0,00</text:p>
          </table:table-cell>
          <table:table-cell office:value-type="float" office:value="5390.15" table:style-name="ce20">
            <text:p>5.390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02.29" table:style-name="ce20">
            <text:p>7.502,29</text:p>
          </table:table-cell>
          <table:table-cell office:value-type="float" office:value="771.73" table:style-name="ce20">
            <text:p>771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7.7" table:style-name="ce20">
            <text:p>-1.687,70</text:p>
          </table:table-cell>
          <table:table-cell office:value-type="float" office:value="-849.2" table:style-name="ce20">
            <text:p>-849,20</text:p>
          </table:table-cell>
          <table:table-cell office:value-type="float" office:value="5737.12" table:style-name="ce20">
            <text:p>5.737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653.62" table:style-name="ce20">
            <text:p>13.653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48.22" table:style-name="ce20">
            <text:p>-4.048,22</text:p>
          </table:table-cell>
          <table:table-cell office:value-type="float" office:value="-924.18" table:style-name="ce20">
            <text:p>-924,18</text:p>
          </table:table-cell>
          <table:table-cell office:value-type="float" office:value="8681.2199999999993" table:style-name="ce20">
            <text:p>8.68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91.63" table:style-name="ce20">
            <text:p>8.191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3.06" table:style-name="ce20">
            <text:p>-2.133,06</text:p>
          </table:table-cell>
          <table:table-cell office:value-type="float" office:value="-26.79" table:style-name="ce20">
            <text:p>-26,79</text:p>
          </table:table-cell>
          <table:table-cell office:value-type="float" office:value="6031.78" table:style-name="ce20">
            <text:p>6.03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49.830000000002" table:style-name="ce20">
            <text:p>19.649,83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52.89" table:style-name="ce20">
            <text:p>-5.952,89</text:p>
          </table:table-cell>
          <table:table-cell office:value-type="float" office:value="-73.37" table:style-name="ce20">
            <text:p>-73,37</text:p>
          </table:table-cell>
          <table:table-cell office:value-type="float" office:value="15545.28" table:style-name="ce20">
            <text:p>15.54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323.61" table:style-name="ce20">
            <text:p>17.323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6.3999999999996" table:style-name="ce20">
            <text:p>-4.716,40</text:p>
          </table:table-cell>
          <table:table-cell office:value-type="float" office:value="-1347.27" table:style-name="ce20">
            <text:p>-1.347,27</text:p>
          </table:table-cell>
          <table:table-cell office:value-type="float" office:value="11259.94" table:style-name="ce20">
            <text:p>11.25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61.23" table:style-name="ce20">
            <text:p>8.361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2.21" table:style-name="ce20">
            <text:p>-1.922,21</text:p>
          </table:table-cell>
          <table:table-cell office:value-type="float" office:value="-30.96" table:style-name="ce20">
            <text:p>-30,96</text:p>
          </table:table-cell>
          <table:table-cell office:value-type="float" office:value="6408.06" table:style-name="ce20">
            <text:p>6.408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23.3700000000008" table:style-name="ce20">
            <text:p>8.32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0.85" table:style-name="ce20">
            <text:p>-2.080,85</text:p>
          </table:table-cell>
          <table:table-cell office:value-type="float" office:value="-1381.9" table:style-name="ce20">
            <text:p>-1.381,90</text:p>
          </table:table-cell>
          <table:table-cell office:value-type="float" office:value="4860.62" table:style-name="ce20">
            <text:p>4.86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87.25" table:style-name="ce20">
            <text:p>16.287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26.41" table:style-name="ce20">
            <text:p>-4.526,41</text:p>
          </table:table-cell>
          <table:table-cell office:value-type="float" office:value="-2328.4899999999998" table:style-name="ce20">
            <text:p>-2.328,49</text:p>
          </table:table-cell>
          <table:table-cell office:value-type="float" office:value="9432.35" table:style-name="ce20">
            <text:p>9.43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06.52" table:style-name="ce20">
            <text:p>8.006,52</text:p>
          </table:table-cell>
          <table:table-cell office:value-type="float" office:value="1558.72" table:style-name="ce20">
            <text:p>1.558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3.73" table:style-name="ce20">
            <text:p>-2.013,73</text:p>
          </table:table-cell>
          <table:table-cell office:value-type="float" office:value="-2340.4899999999998" table:style-name="ce20">
            <text:p>-2.340,49</text:p>
          </table:table-cell>
          <table:table-cell office:value-type="float" office:value="5211.0200000000004" table:style-name="ce20">
            <text:p>5.21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76.41" table:style-name="ce20">
            <text:p>12.776,41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9.6" table:style-name="ce20">
            <text:p>-3.549,60</text:p>
          </table:table-cell>
          <table:table-cell office:value-type="float" office:value="0" table:style-name="ce20">
            <text:p>0,00</text:p>
          </table:table-cell>
          <table:table-cell office:value-type="float" office:value="10482.209999999999" table:style-name="ce20">
            <text:p>10.482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85.3" table:style-name="ce20">
            <text:p>13.48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3.92" table:style-name="ce20">
            <text:p>-3.983,92</text:p>
          </table:table-cell>
          <table:table-cell office:value-type="float" office:value="-2136.4299999999998" table:style-name="ce20">
            <text:p>-2.136,43</text:p>
          </table:table-cell>
          <table:table-cell office:value-type="float" office:value="7364.95" table:style-name="ce20">
            <text:p>7.36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52.8700000000008" table:style-name="ce20">
            <text:p>8.352,87</text:p>
          </table:table-cell>
          <table:table-cell office:value-type="float" office:value="779.36" table:style-name="ce20">
            <text:p>77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7.03" table:style-name="ce20">
            <text:p>-1.787,03</text:p>
          </table:table-cell>
          <table:table-cell office:value-type="float" office:value="-28.8" table:style-name="ce20">
            <text:p>-28,80</text:p>
          </table:table-cell>
          <table:table-cell office:value-type="float" office:value="7316.4" table:style-name="ce20">
            <text:p>7.31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5.06" table:style-name="ce20">
            <text:p>7.08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4.95" table:style-name="ce20">
            <text:p>254,95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695.1" table:style-name="ce20">
            <text:p>-1.695,10</text:p>
          </table:table-cell>
          <table:table-cell office:value-type="float" office:value="0" table:style-name="ce20">
            <text:p>0,00</text:p>
          </table:table-cell>
          <table:table-cell office:value-type="float" office:value="5644.91" table:style-name="ce20">
            <text:p>5.64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38.77" table:style-name="ce20">
            <text:p>10.138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7" table:style-name="ce20">
            <text:p>-2.610,87</text:p>
          </table:table-cell>
          <table:table-cell office:value-type="float" office:value="-1856.64" table:style-name="ce20">
            <text:p>-1.856,64</text:p>
          </table:table-cell>
          <table:table-cell office:value-type="float" office:value="5671.26" table:style-name="ce20">
            <text:p>5.671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7.51" table:style-name="ce20">
            <text:p>9.16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1.13" table:style-name="ce20">
            <text:p>-2.291,13</text:p>
          </table:table-cell>
          <table:table-cell office:value-type="float" office:value="-33.18" table:style-name="ce20">
            <text:p>-33,18</text:p>
          </table:table-cell>
          <table:table-cell office:value-type="float" office:value="6843.2" table:style-name="ce20">
            <text:p>6.843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88.16" table:style-name="ce20">
            <text:p>16.988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1.1000000000004" table:style-name="ce20">
            <text:p>-5.071,10</text:p>
          </table:table-cell>
          <table:table-cell office:value-type="float" office:value="-63.49" table:style-name="ce20">
            <text:p>-63,49</text:p>
          </table:table-cell>
          <table:table-cell office:value-type="float" office:value="11853.57" table:style-name="ce20">
            <text:p>11.853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99.31" table:style-name="ce20">
            <text:p>8.599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8.2" table:style-name="ce20">
            <text:p>-2.028,20</text:p>
          </table:table-cell>
          <table:table-cell office:value-type="float" office:value="-744.86" table:style-name="ce20">
            <text:p>-744,86</text:p>
          </table:table-cell>
          <table:table-cell office:value-type="float" office:value="5826.25" table:style-name="ce20">
            <text:p>5.826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28.259999999998" table:style-name="ce20">
            <text:p>19.72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36.03" table:style-name="ce20">
            <text:p>-5.936,03</text:p>
          </table:table-cell>
          <table:table-cell office:value-type="float" office:value="-73.37" table:style-name="ce20">
            <text:p>-73,37</text:p>
          </table:table-cell>
          <table:table-cell office:value-type="float" office:value="13718.86" table:style-name="ce20">
            <text:p>13.71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44.01" table:style-name="ce20">
            <text:p>8.444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2.9" table:style-name="ce20">
            <text:p>-2.092,90</text:p>
          </table:table-cell>
          <table:table-cell office:value-type="float" office:value="-1954.32" table:style-name="ce20">
            <text:p>-1.954,32</text:p>
          </table:table-cell>
          <table:table-cell office:value-type="float" office:value="4396.79" table:style-name="ce20">
            <text:p>4.39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82.16" table:style-name="ce20">
            <text:p>11.082,16</text:p>
          </table:table-cell>
          <table:table-cell office:value-type="float" office:value="1078.75" table:style-name="ce20">
            <text:p>1.07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6.32" table:style-name="ce20">
            <text:p>-3.246,32</text:p>
          </table:table-cell>
          <table:table-cell office:value-type="float" office:value="-407.46" table:style-name="ce20">
            <text:p>-407,46</text:p>
          </table:table-cell>
          <table:table-cell office:value-type="float" office:value="8507.1299999999992" table:style-name="ce20">
            <text:p>8.50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69.82" table:style-name="ce20">
            <text:p>20.269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51.16" table:style-name="ce20">
            <text:p>-6.051,16</text:p>
          </table:table-cell>
          <table:table-cell office:value-type="float" office:value="0" table:style-name="ce20">
            <text:p>0,00</text:p>
          </table:table-cell>
          <table:table-cell office:value-type="float" office:value="14218.66" table:style-name="ce20">
            <text:p>14.218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17" table:style-name="ce20">
            <text:p>9.13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7.8200000000002" table:style-name="ce20">
            <text:p>-2.117,82</text:p>
          </table:table-cell>
          <table:table-cell office:value-type="float" office:value="-1228.52" table:style-name="ce20">
            <text:p>-1.228,52</text:p>
          </table:table-cell>
          <table:table-cell office:value-type="float" office:value="5785.83" table:style-name="ce20">
            <text:p>5.785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10.1" table:style-name="ce20">
            <text:p>8.810,10</text:p>
          </table:table-cell>
          <table:table-cell office:value-type="float" office:value="936.42" table:style-name="ce20">
            <text:p>936,42</text:p>
          </table:table-cell>
          <table:table-cell office:value-type="float" office:value="0" table:style-name="ce20">
            <text:p>0,00</text:p>
          </table:table-cell>
          <table:table-cell office:value-type="float" office:value="129.32" table:style-name="ce20">
            <text:p>129,32</text:p>
          </table:table-cell>
          <table:table-cell office:value-type="date" office:date-value="2022-09-01T00:00:00" table:style-name="ce21">
            <text:p>set-22</text:p>
          </table:table-cell>
          <table:table-cell office:value-type="float" office:value="-2357.42" table:style-name="ce20">
            <text:p>-2.357,42</text:p>
          </table:table-cell>
          <table:table-cell office:value-type="float" office:value="583.5" table:style-name="ce20">
            <text:p>583,50</text:p>
          </table:table-cell>
          <table:table-cell office:value-type="float" office:value="8101.92" table:style-name="ce20">
            <text:p>8.101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055.72" table:style-name="ce20">
            <text:p>13.055,72</text:p>
          </table:table-cell>
          <table:table-cell office:value-type="float" office:value="1369.66" table:style-name="ce20">
            <text:p>1.369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29.68" table:style-name="ce20">
            <text:p>-3.829,68</text:p>
          </table:table-cell>
          <table:table-cell office:value-type="float" office:value="1031.0899999999999" table:style-name="ce20">
            <text:p>1.031,09</text:p>
          </table:table-cell>
          <table:table-cell office:value-type="float" office:value="11626.79" table:style-name="ce20">
            <text:p>11.62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0.61" table:style-name="ce20">
            <text:p>8.570,61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2.91" table:style-name="ce20">
            <text:p>-2.052,91</text:p>
          </table:table-cell>
          <table:table-cell office:value-type="float" office:value="-26.79" table:style-name="ce20">
            <text:p>-26,79</text:p>
          </table:table-cell>
          <table:table-cell office:value-type="float" office:value="7321.98" table:style-name="ce20">
            <text:p>7.321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2.67" table:style-name="ce20">
            <text:p>9.772,67</text:p>
          </table:table-cell>
          <table:table-cell office:value-type="float" office:value="1902.33" table:style-name="ce20">
            <text:p>1.90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0.38" table:style-name="ce20">
            <text:p>-2.510,38</text:p>
          </table:table-cell>
          <table:table-cell office:value-type="float" office:value="-35.67" table:style-name="ce20">
            <text:p>-35,67</text:p>
          </table:table-cell>
          <table:table-cell office:value-type="float" office:value="9128.9500000000007" table:style-name="ce20">
            <text:p>9.128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09.57" table:style-name="ce20">
            <text:p>15.70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05.79" table:style-name="ce20">
            <text:p>-4.505,79</text:p>
          </table:table-cell>
          <table:table-cell office:value-type="float" office:value="-60.93" table:style-name="ce20">
            <text:p>-60,93</text:p>
          </table:table-cell>
          <table:table-cell office:value-type="float" office:value="11142.85" table:style-name="ce20">
            <text:p>11.14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88.34" table:style-name="ce20">
            <text:p>9.488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8.2600000000002" table:style-name="ce20">
            <text:p>-2.308,26</text:p>
          </table:table-cell>
          <table:table-cell office:value-type="float" office:value="-33.18" table:style-name="ce20">
            <text:p>-33,18</text:p>
          </table:table-cell>
          <table:table-cell office:value-type="float" office:value="7146.9" table:style-name="ce20">
            <text:p>7.14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3.47" table:style-name="ce20">
            <text:p>11.333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2.02" table:style-name="ce20">
            <text:p>-3.132,02</text:p>
          </table:table-cell>
          <table:table-cell office:value-type="float" office:value="-1884.99" table:style-name="ce20">
            <text:p>-1.884,99</text:p>
          </table:table-cell>
          <table:table-cell office:value-type="float" office:value="6316.46" table:style-name="ce20">
            <text:p>6.31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33.1" table:style-name="ce20">
            <text:p>11.933,10</text:p>
          </table:table-cell>
          <table:table-cell office:value-type="float" office:value="1259.07" table:style-name="ce20">
            <text:p>1.259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9.54" table:style-name="ce20">
            <text:p>-3.509,54</text:p>
          </table:table-cell>
          <table:table-cell office:value-type="float" office:value="-566.24" table:style-name="ce20">
            <text:p>-566,24</text:p>
          </table:table-cell>
          <table:table-cell office:value-type="float" office:value="9116.39" table:style-name="ce20">
            <text:p>9.11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6.07" table:style-name="ce20">
            <text:p>10.206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6.39" table:style-name="ce20">
            <text:p>-2.546,39</text:p>
          </table:table-cell>
          <table:table-cell office:value-type="float" office:value="0" table:style-name="ce20">
            <text:p>0,00</text:p>
          </table:table-cell>
          <table:table-cell office:value-type="float" office:value="7659.68" table:style-name="ce20">
            <text:p>7.65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14.57" table:style-name="ce20">
            <text:p>18.014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69.87" table:style-name="ce20">
            <text:p>-5.569,87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10449.65" table:style-name="ce20">
            <text:p>10.44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08.64" table:style-name="ce20">
            <text:p>2.00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.01" table:style-name="ce20">
            <text:p>-268,01</text:p>
          </table:table-cell>
          <table:table-cell office:value-type="float" office:value="0" table:style-name="ce20">
            <text:p>0,00</text:p>
          </table:table-cell>
          <table:table-cell office:value-type="float" office:value="1740.63" table:style-name="ce20">
            <text:p>1.74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30.75" table:style-name="ce20">
            <text:p>16.23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8.9799999999996" table:style-name="ce20">
            <text:p>-4.748,98</text:p>
          </table:table-cell>
          <table:table-cell office:value-type="float" office:value="-63.49" table:style-name="ce20">
            <text:p>-63,49</text:p>
          </table:table-cell>
          <table:table-cell office:value-type="float" office:value="11418.28" table:style-name="ce20">
            <text:p>11.41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09.8700000000008" table:style-name="ce20">
            <text:p>8.709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9.81" table:style-name="ce20">
            <text:p>-2.029,81</text:p>
          </table:table-cell>
          <table:table-cell office:value-type="float" office:value="-30.87" table:style-name="ce20">
            <text:p>-30,87</text:p>
          </table:table-cell>
          <table:table-cell office:value-type="float" office:value="6649.19" table:style-name="ce20">
            <text:p>6.649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4.7800000000002" table:style-name="ce20">
            <text:p>-2.174,78</text:p>
          </table:table-cell>
          <table:table-cell office:value-type="float" office:value="-33.18" table:style-name="ce20">
            <text:p>-33,18</text:p>
          </table:table-cell>
          <table:table-cell office:value-type="float" office:value="6924.35" table:style-name="ce20">
            <text:p>6.924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80.4500000000007" table:style-name="ce20">
            <text:p>8.88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7.16" table:style-name="ce20">
            <text:p>-2.097,16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5517.78" table:style-name="ce20">
            <text:p>5.517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4.5" table:style-name="ce20">
            <text:p>-1.084,50</text:p>
          </table:table-cell>
          <table:table-cell office:value-type="float" office:value="-820.16" table:style-name="ce20">
            <text:p>-820,16</text:p>
          </table:table-cell>
          <table:table-cell office:value-type="float" office:value="3429.01" table:style-name="ce20">
            <text:p>3.42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50.67" table:style-name="ce20">
            <text:p>11.050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0.29" table:style-name="ce20">
            <text:p>-2.770,29</text:p>
          </table:table-cell>
          <table:table-cell office:value-type="float" office:value="-935.6" table:style-name="ce20">
            <text:p>-935,60</text:p>
          </table:table-cell>
          <table:table-cell office:value-type="float" office:value="7344.78" table:style-name="ce20">
            <text:p>7.34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65.93" table:style-name="ce20">
            <text:p>9.365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0.91" table:style-name="ce20">
            <text:p>-2.220,91</text:p>
          </table:table-cell>
          <table:table-cell office:value-type="float" office:value="0" table:style-name="ce20">
            <text:p>0,00</text:p>
          </table:table-cell>
          <table:table-cell office:value-type="float" office:value="7145.02" table:style-name="ce20">
            <text:p>7.14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05.17" table:style-name="ce20">
            <text:p>8.005,17</text:p>
          </table:table-cell>
          <table:table-cell office:value-type="float" office:value="779.36" table:style-name="ce20">
            <text:p>77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7.85" table:style-name="ce20">
            <text:p>-2.127,85</text:p>
          </table:table-cell>
          <table:table-cell office:value-type="float" office:value="-1093.94" table:style-name="ce20">
            <text:p>-1.093,94</text:p>
          </table:table-cell>
          <table:table-cell office:value-type="float" office:value="5562.74" table:style-name="ce20">
            <text:p>5.56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58.79" table:style-name="ce20">
            <text:p>8.158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1.91" table:style-name="ce20">
            <text:p>-1.861,91</text:p>
          </table:table-cell>
          <table:table-cell office:value-type="float" office:value="-30.87" table:style-name="ce20">
            <text:p>-30,87</text:p>
          </table:table-cell>
          <table:table-cell office:value-type="float" office:value="6266.01" table:style-name="ce20">
            <text:p>6.26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31.16" table:style-name="ce20">
            <text:p>7.93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2.27" table:style-name="ce20">
            <text:p>-1.802,27</text:p>
          </table:table-cell>
          <table:table-cell office:value-type="float" office:value="-193.92" table:style-name="ce20">
            <text:p>-193,92</text:p>
          </table:table-cell>
          <table:table-cell office:value-type="float" office:value="5934.97" table:style-name="ce20">
            <text:p>5.93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4.44" table:style-name="ce20">
            <text:p>9.124,44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9.31" table:style-name="ce20">
            <text:p>-2.439,31</text:p>
          </table:table-cell>
          <table:table-cell office:value-type="float" office:value="0" table:style-name="ce20">
            <text:p>0,00</text:p>
          </table:table-cell>
          <table:table-cell office:value-type="float" office:value="7574.08" table:style-name="ce20">
            <text:p>7.574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10.400000000001" table:style-name="ce20">
            <text:p>16.71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07.18" table:style-name="ce20">
            <text:p>-5.207,18</text:p>
          </table:table-cell>
          <table:table-cell office:value-type="float" office:value="-63.49" table:style-name="ce20">
            <text:p>-63,49</text:p>
          </table:table-cell>
          <table:table-cell office:value-type="float" office:value="11439.73" table:style-name="ce20">
            <text:p>11.43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22.4399999999996" table:style-name="ce20">
            <text:p>4.422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79.6" table:style-name="ce20">
            <text:p>-879,60</text:p>
          </table:table-cell>
          <table:table-cell office:value-type="float" office:value="0" table:style-name="ce20">
            <text:p>0,00</text:p>
          </table:table-cell>
          <table:table-cell office:value-type="float" office:value="3542.84" table:style-name="ce20">
            <text:p>3.542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30.32" table:style-name="ce20">
            <text:p>11.730,32</text:p>
          </table:table-cell>
          <table:table-cell office:value-type="float" office:value="1142.03" table:style-name="ce20">
            <text:p>1.14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04.02" table:style-name="ce20">
            <text:p>-3.604,02</text:p>
          </table:table-cell>
          <table:table-cell office:value-type="float" office:value="-1623.73" table:style-name="ce20">
            <text:p>-1.623,73</text:p>
          </table:table-cell>
          <table:table-cell office:value-type="float" office:value="7644.6" table:style-name="ce20">
            <text:p>7.64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7.459999999999" table:style-name="ce20">
            <text:p>10.257,46</text:p>
          </table:table-cell>
          <table:table-cell office:value-type="float" office:value="998.64" table:style-name="ce20">
            <text:p>99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1.14" table:style-name="ce20">
            <text:p>-2.311,14</text:p>
          </table:table-cell>
          <table:table-cell office:value-type="float" office:value="-1827.13" table:style-name="ce20">
            <text:p>-1.827,13</text:p>
          </table:table-cell>
          <table:table-cell office:value-type="float" office:value="7117.83" table:style-name="ce20">
            <text:p>7.11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32.03" table:style-name="ce20">
            <text:p>19.832,03</text:p>
          </table:table-cell>
          <table:table-cell office:value-type="float" office:value="0" table:style-name="ce20">
            <text:p>0,00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41.68" table:style-name="ce20">
            <text:p>-6.741,68</text:p>
          </table:table-cell>
          <table:table-cell office:value-type="float" office:value="-303.98" table:style-name="ce20">
            <text:p>-303,98</text:p>
          </table:table-cell>
          <table:table-cell office:value-type="float" office:value="18551.5" table:style-name="ce20">
            <text:p>18.55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8.64" table:style-name="ce20">
            <text:p>8.55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9.4899999999998" table:style-name="ce20">
            <text:p>-2.099,49</text:p>
          </table:table-cell>
          <table:table-cell office:value-type="float" office:value="-190.19" table:style-name="ce20">
            <text:p>-190,19</text:p>
          </table:table-cell>
          <table:table-cell office:value-type="float" office:value="6268.96" table:style-name="ce20">
            <text:p>6.26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81.25" table:style-name="ce20">
            <text:p>16.381,25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41.17" table:style-name="ce20">
            <text:p>-5.441,17</text:p>
          </table:table-cell>
          <table:table-cell office:value-type="float" office:value="0" table:style-name="ce20">
            <text:p>0,00</text:p>
          </table:table-cell>
          <table:table-cell office:value-type="float" office:value="12527.41" table:style-name="ce20">
            <text:p>12.52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7.03" table:style-name="ce20">
            <text:p>-3.817,03</text:p>
          </table:table-cell>
          <table:table-cell office:value-type="float" office:value="-1939.44" table:style-name="ce20">
            <text:p>-1.939,44</text:p>
          </table:table-cell>
          <table:table-cell office:value-type="float" office:value="7128.72" table:style-name="ce20">
            <text:p>7.12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01.189999999999" table:style-name="ce20">
            <text:p>18.8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17.82" table:style-name="ce20">
            <text:p>-5.617,82</text:p>
          </table:table-cell>
          <table:table-cell office:value-type="float" office:value="-766.99" table:style-name="ce20">
            <text:p>-766,99</text:p>
          </table:table-cell>
          <table:table-cell office:value-type="float" office:value="12416.38" table:style-name="ce20">
            <text:p>12.41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.42" table:style-name="ce20">
            <text:p>94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.43" table:style-name="ce20">
            <text:p>-123,43</text:p>
          </table:table-cell>
          <table:table-cell office:value-type="float" office:value="0" table:style-name="ce20">
            <text:p>0,00</text:p>
          </table:table-cell>
          <table:table-cell office:value-type="float" office:value="825.99" table:style-name="ce20">
            <text:p>82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2.0499999999993" table:style-name="ce20">
            <text:p>9.79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0.1" table:style-name="ce20">
            <text:p>-2.430,10</text:p>
          </table:table-cell>
          <table:table-cell office:value-type="float" office:value="0" table:style-name="ce20">
            <text:p>0,00</text:p>
          </table:table-cell>
          <table:table-cell office:value-type="float" office:value="7361.95" table:style-name="ce20">
            <text:p>7.36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9.19" table:style-name="ce20">
            <text:p>10.259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96.78" table:style-name="ce20">
            <text:p>2.696,78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3982.92" table:style-name="ce20">
            <text:p>-3.982,92</text:p>
          </table:table-cell>
          <table:table-cell office:value-type="float" office:value="-35.67" table:style-name="ce20">
            <text:p>-35,67</text:p>
          </table:table-cell>
          <table:table-cell office:value-type="float" office:value="8937.3799999999992" table:style-name="ce20">
            <text:p>8.937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12.919999999998" table:style-name="ce20">
            <text:p>18.31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63.5" table:style-name="ce20">
            <text:p>-5.063,50</text:p>
          </table:table-cell>
          <table:table-cell office:value-type="float" office:value="-52.73" table:style-name="ce20">
            <text:p>-52,73</text:p>
          </table:table-cell>
          <table:table-cell office:value-type="float" office:value="13196.69" table:style-name="ce20">
            <text:p>13.196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71.1" table:style-name="ce20">
            <text:p>13.871,10</text:p>
          </table:table-cell>
          <table:table-cell office:value-type="float" office:value="1406.27" table:style-name="ce20">
            <text:p>1.40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9.1" table:style-name="ce20">
            <text:p>-3.819,10</text:p>
          </table:table-cell>
          <table:table-cell office:value-type="float" office:value="-2399.58" table:style-name="ce20">
            <text:p>-2.399,58</text:p>
          </table:table-cell>
          <table:table-cell office:value-type="float" office:value="9058.69" table:style-name="ce20">
            <text:p>9.058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29424.240000000002" table:style-name="ce20">
            <text:p>29.424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4.87" table:style-name="ce20">
            <text:p>-8.184,87</text:p>
          </table:table-cell>
          <table:table-cell office:value-type="float" office:value="0" table:style-name="ce20">
            <text:p>0,00</text:p>
          </table:table-cell>
          <table:table-cell office:value-type="float" office:value="21239.37" table:style-name="ce20">
            <text:p>21.23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95.93" table:style-name="ce20">
            <text:p>9.895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0.13" table:style-name="ce20">
            <text:p>-2.430,13</text:p>
          </table:table-cell>
          <table:table-cell office:value-type="float" office:value="-35.67" table:style-name="ce20">
            <text:p>-35,67</text:p>
          </table:table-cell>
          <table:table-cell office:value-type="float" office:value="7430.13" table:style-name="ce20">
            <text:p>7.430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5.71" table:style-name="ce20">
            <text:p>12.955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6.97" table:style-name="ce20">
            <text:p>-3.526,97</text:p>
          </table:table-cell>
          <table:table-cell office:value-type="float" office:value="0" table:style-name="ce20">
            <text:p>0,00</text:p>
          </table:table-cell>
          <table:table-cell office:value-type="float" office:value="9428.74" table:style-name="ce20">
            <text:p>9.428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8.31" table:style-name="ce20">
            <text:p>9.1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2.5100000000002" table:style-name="ce20">
            <text:p>-2.072,51</text:p>
          </table:table-cell>
          <table:table-cell office:value-type="float" office:value="-33.18" table:style-name="ce20">
            <text:p>-33,18</text:p>
          </table:table-cell>
          <table:table-cell office:value-type="float" office:value="7042.62" table:style-name="ce20">
            <text:p>7.04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67.49" table:style-name="ce20">
            <text:p>13.067,49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4.42" table:style-name="ce20">
            <text:p>-3.664,42</text:p>
          </table:table-cell>
          <table:table-cell office:value-type="float" office:value="-372.36" table:style-name="ce20">
            <text:p>-372,36</text:p>
          </table:table-cell>
          <table:table-cell office:value-type="float" office:value="10380.26" table:style-name="ce20">
            <text:p>10.38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72.12" table:style-name="ce20">
            <text:p>7.172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1.57" table:style-name="ce20">
            <text:p>-1.471,57</text:p>
          </table:table-cell>
          <table:table-cell office:value-type="float" office:value="0" table:style-name="ce20">
            <text:p>0,00</text:p>
          </table:table-cell>
          <table:table-cell office:value-type="float" office:value="5700.55" table:style-name="ce20">
            <text:p>5.70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413.26" table:style-name="ce20">
            <text:p>9.413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9.06" table:style-name="ce20">
            <text:p>-2.509,06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7520.88" table:style-name="ce20">
            <text:p>7.52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94.05" table:style-name="ce20">
            <text:p>23.99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79.94" table:style-name="ce20">
            <text:p>-8.079,94</text:p>
          </table:table-cell>
          <table:table-cell office:value-type="float" office:value="0" table:style-name="ce20">
            <text:p>0,00</text:p>
          </table:table-cell>
          <table:table-cell office:value-type="float" office:value="15914.11" table:style-name="ce20">
            <text:p>15.91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7.1799999999998" table:style-name="ce20">
            <text:p>-2.427,18</text:p>
          </table:table-cell>
          <table:table-cell office:value-type="float" office:value="-35.67" table:style-name="ce20">
            <text:p>-35,67</text:p>
          </table:table-cell>
          <table:table-cell office:value-type="float" office:value="8304.34" table:style-name="ce20">
            <text:p>8.30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951.17" table:style-name="ce20">
            <text:p>951,17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2.8" table:style-name="ce20">
            <text:p>-2.722,80</text:p>
          </table:table-cell>
          <table:table-cell office:value-type="float" office:value="-709.86" table:style-name="ce20">
            <text:p>-709,86</text:p>
          </table:table-cell>
          <table:table-cell office:value-type="float" office:value="9965.5" table:style-name="ce20">
            <text:p>9.96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4.4499999999998" table:style-name="ce20">
            <text:p>-2.424,45</text:p>
          </table:table-cell>
          <table:table-cell office:value-type="float" office:value="-1548.27" table:style-name="ce20">
            <text:p>-1.548,27</text:p>
          </table:table-cell>
          <table:table-cell office:value-type="float" office:value="5798.79" table:style-name="ce20">
            <text:p>5.79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0.84" table:style-name="ce20">
            <text:p>-2.130,84</text:p>
          </table:table-cell>
          <table:table-cell office:value-type="float" office:value="-33.18" table:style-name="ce20">
            <text:p>-33,18</text:p>
          </table:table-cell>
          <table:table-cell office:value-type="float" office:value="10387.66" table:style-name="ce20">
            <text:p>10.38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71.48" table:style-name="ce20">
            <text:p>11.771,48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4.55" table:style-name="ce20">
            <text:p>-3.264,55</text:p>
          </table:table-cell>
          <table:table-cell office:value-type="float" office:value="-35.67" table:style-name="ce20">
            <text:p>-35,67</text:p>
          </table:table-cell>
          <table:table-cell office:value-type="float" office:value="9422.43" table:style-name="ce20">
            <text:p>9.422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7.9" table:style-name="ce20">
            <text:p>-2.607,90</text:p>
          </table:table-cell>
          <table:table-cell office:value-type="float" office:value="-35.67" table:style-name="ce20">
            <text:p>-35,67</text:p>
          </table:table-cell>
          <table:table-cell office:value-type="float" office:value="7172.45" table:style-name="ce20">
            <text:p>7.172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27.63" table:style-name="ce20">
            <text:p>12.227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7.57" table:style-name="ce20">
            <text:p>-3.427,57</text:p>
          </table:table-cell>
          <table:table-cell office:value-type="float" office:value="-468.75" table:style-name="ce20">
            <text:p>-468,75</text:p>
          </table:table-cell>
          <table:table-cell office:value-type="float" office:value="8331.31" table:style-name="ce20">
            <text:p>8.33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78.23" table:style-name="ce20">
            <text:p>9.07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7.77" table:style-name="ce20">
            <text:p>-2.107,77</text:p>
          </table:table-cell>
          <table:table-cell office:value-type="float" office:value="-2215.8200000000002" table:style-name="ce20">
            <text:p>-2.215,82</text:p>
          </table:table-cell>
          <table:table-cell office:value-type="float" office:value="4754.6400000000003" table:style-name="ce20">
            <text:p>4.75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7.7000000000007" table:style-name="ce20">
            <text:p>8.537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8.93" table:style-name="ce20">
            <text:p>-2.018,93</text:p>
          </table:table-cell>
          <table:table-cell office:value-type="float" office:value="-778.19" table:style-name="ce20">
            <text:p>-778,19</text:p>
          </table:table-cell>
          <table:table-cell office:value-type="float" office:value="5740.58" table:style-name="ce20">
            <text:p>5.740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57.91" table:style-name="ce20">
            <text:p>9.157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8.5100000000002" table:style-name="ce20">
            <text:p>-2.528,51</text:p>
          </table:table-cell>
          <table:table-cell office:value-type="float" office:value="0" table:style-name="ce20">
            <text:p>0,00</text:p>
          </table:table-cell>
          <table:table-cell office:value-type="float" office:value="6629.4" table:style-name="ce20">
            <text:p>6.629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17.4599999999991" table:style-name="ce20">
            <text:p>9.317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5.6999999999998" table:style-name="ce20">
            <text:p>-2.225,70</text:p>
          </table:table-cell>
          <table:table-cell office:value-type="float" office:value="-222.79" table:style-name="ce20">
            <text:p>-222,79</text:p>
          </table:table-cell>
          <table:table-cell office:value-type="float" office:value="6868.97" table:style-name="ce20">
            <text:p>6.868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14.32" table:style-name="ce20">
            <text:p>11.314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9.36" table:style-name="ce20">
            <text:p>-2.909,36</text:p>
          </table:table-cell>
          <table:table-cell office:value-type="float" office:value="-38.35" table:style-name="ce20">
            <text:p>-38,35</text:p>
          </table:table-cell>
          <table:table-cell office:value-type="float" office:value="8366.61" table:style-name="ce20">
            <text:p>8.36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78.68" table:style-name="ce20">
            <text:p>13.078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8.72" table:style-name="ce20">
            <text:p>-3.458,72</text:p>
          </table:table-cell>
          <table:table-cell office:value-type="float" office:value="-41.22" table:style-name="ce20">
            <text:p>-41,22</text:p>
          </table:table-cell>
          <table:table-cell office:value-type="float" office:value="9578.74" table:style-name="ce20">
            <text:p>9.578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25.45" table:style-name="ce20">
            <text:p>19.52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49.64" table:style-name="ce20">
            <text:p>-5.649,64</text:p>
          </table:table-cell>
          <table:table-cell office:value-type="float" office:value="-340.2" table:style-name="ce20">
            <text:p>-340,20</text:p>
          </table:table-cell>
          <table:table-cell office:value-type="float" office:value="13535.61" table:style-name="ce20">
            <text:p>13.53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27.2" table:style-name="ce20">
            <text:p>13.42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5.51" table:style-name="ce20">
            <text:p>-3.445,51</text:p>
          </table:table-cell>
          <table:table-cell office:value-type="float" office:value="-28.8" table:style-name="ce20">
            <text:p>-28,80</text:p>
          </table:table-cell>
          <table:table-cell office:value-type="float" office:value="9952.89" table:style-name="ce20">
            <text:p>9.95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01.830000000002" table:style-name="ce20">
            <text:p>19.601,83</text:p>
          </table:table-cell>
          <table:table-cell office:value-type="float" office:value="0" table:style-name="ce20">
            <text:p>0,00</text:p>
          </table:table-cell>
          <table:table-cell office:value-type="float" office:value="5756.29" table:style-name="ce20">
            <text:p>5.756,2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34.25" table:style-name="ce20">
            <text:p>-5.434,25</text:p>
          </table:table-cell>
          <table:table-cell office:value-type="float" office:value="-122.43" table:style-name="ce20">
            <text:p>-122,43</text:p>
          </table:table-cell>
          <table:table-cell office:value-type="float" office:value="19801.439999999999" table:style-name="ce20">
            <text:p>19.80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1.29" table:style-name="ce20">
            <text:p>7.99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4.77" table:style-name="ce20">
            <text:p>-1.944,77</text:p>
          </table:table-cell>
          <table:table-cell office:value-type="float" office:value="-1175.6300000000001" table:style-name="ce20">
            <text:p>-1.175,63</text:p>
          </table:table-cell>
          <table:table-cell office:value-type="float" office:value="4870.8900000000003" table:style-name="ce20">
            <text:p>4.87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56.66" table:style-name="ce20">
            <text:p>15.756,66</text:p>
          </table:table-cell>
          <table:table-cell office:value-type="float" office:value="1601.5" table:style-name="ce20">
            <text:p>1.601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20.1000000000004" table:style-name="ce20">
            <text:p>-4.520,10</text:p>
          </table:table-cell>
          <table:table-cell office:value-type="float" office:value="637.66" table:style-name="ce20">
            <text:p>637,66</text:p>
          </table:table-cell>
          <table:table-cell office:value-type="float" office:value="13475.72" table:style-name="ce20">
            <text:p>13.47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37.39" table:style-name="ce20">
            <text:p>9.43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5.8000000000002" table:style-name="ce20">
            <text:p>-2.265,80</text:p>
          </table:table-cell>
          <table:table-cell office:value-type="float" office:value="-958.38" table:style-name="ce20">
            <text:p>-958,38</text:p>
          </table:table-cell>
          <table:table-cell office:value-type="float" office:value="6213.21" table:style-name="ce20">
            <text:p>6.21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56" table:style-name="ce20">
            <text:p>-2.239,56</text:p>
          </table:table-cell>
          <table:table-cell office:value-type="float" office:value="0" table:style-name="ce20">
            <text:p>0,00</text:p>
          </table:table-cell>
          <table:table-cell office:value-type="float" office:value="6934.35" table:style-name="ce20">
            <text:p>6.934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9.77" table:style-name="ce20">
            <text:p>-1.979,77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5547.92" table:style-name="ce20">
            <text:p>5.54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41.1200000000008" table:style-name="ce20">
            <text:p>8.44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2.1" table:style-name="ce20">
            <text:p>-2.092,10</text:p>
          </table:table-cell>
          <table:table-cell office:value-type="float" office:value="-216.1" table:style-name="ce20">
            <text:p>-216,10</text:p>
          </table:table-cell>
          <table:table-cell office:value-type="float" office:value="6132.92" table:style-name="ce20">
            <text:p>6.13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57.990000000002" table:style-name="ce20">
            <text:p>19.55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46.35" table:style-name="ce20">
            <text:p>-5.646,35</text:p>
          </table:table-cell>
          <table:table-cell office:value-type="float" office:value="-2913.35" table:style-name="ce20">
            <text:p>-2.913,35</text:p>
          </table:table-cell>
          <table:table-cell office:value-type="float" office:value="10998.29" table:style-name="ce20">
            <text:p>10.998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0.64" table:style-name="ce20">
            <text:p>-2.370,64</text:p>
          </table:table-cell>
          <table:table-cell office:value-type="float" office:value="-1929.89" table:style-name="ce20">
            <text:p>-1.929,89</text:p>
          </table:table-cell>
          <table:table-cell office:value-type="float" office:value="6466.66" table:style-name="ce20">
            <text:p>6.466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16" table:style-name="ce20">
            <text:p>-2.408,16</text:p>
          </table:table-cell>
          <table:table-cell office:value-type="float" office:value="-35.67" table:style-name="ce20">
            <text:p>-35,67</text:p>
          </table:table-cell>
          <table:table-cell office:value-type="float" office:value="7372.19" table:style-name="ce20">
            <text:p>7.37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2.46" table:style-name="ce20">
            <text:p>-3.442,46</text:p>
          </table:table-cell>
          <table:table-cell office:value-type="float" office:value="0" table:style-name="ce20">
            <text:p>0,00</text:p>
          </table:table-cell>
          <table:table-cell office:value-type="float" office:value="9442.73" table:style-name="ce20">
            <text:p>9.442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62.8799999999992" table:style-name="ce20">
            <text:p>9.06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8.54" table:style-name="ce20">
            <text:p>-2.188,54</text:p>
          </table:table-cell>
          <table:table-cell office:value-type="float" office:value="-111.98" table:style-name="ce20">
            <text:p>-111,98</text:p>
          </table:table-cell>
          <table:table-cell office:value-type="float" office:value="6762.36" table:style-name="ce20">
            <text:p>6.76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6.66" table:style-name="ce20">
            <text:p>11.396,66</text:p>
          </table:table-cell>
          <table:table-cell office:value-type="float" office:value="1109.3599999999999" table:style-name="ce20">
            <text:p>1.10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5.86" table:style-name="ce20">
            <text:p>-3.005,86</text:p>
          </table:table-cell>
          <table:table-cell office:value-type="float" office:value="-38.35" table:style-name="ce20">
            <text:p>-38,35</text:p>
          </table:table-cell>
          <table:table-cell office:value-type="float" office:value="9461.81" table:style-name="ce20">
            <text:p>9.461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359.11" table:style-name="ce20">
            <text:p>19.359,11</text:p>
          </table:table-cell>
          <table:table-cell office:value-type="float" office:value="0" table:style-name="ce20">
            <text:p>0,00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99.89" table:style-name="ce20">
            <text:p>-6.899,89</text:p>
          </table:table-cell>
          <table:table-cell office:value-type="float" office:value="-73.37" table:style-name="ce20">
            <text:p>-73,37</text:p>
          </table:table-cell>
          <table:table-cell office:value-type="float" office:value="18150.98" table:style-name="ce20">
            <text:p>18.15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1.36" table:style-name="ce20">
            <text:p>9.08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0.77" table:style-name="ce20">
            <text:p>-2.160,77</text:p>
          </table:table-cell>
          <table:table-cell office:value-type="float" office:value="-33.18" table:style-name="ce20">
            <text:p>-33,18</text:p>
          </table:table-cell>
          <table:table-cell office:value-type="float" office:value="6887.41" table:style-name="ce20">
            <text:p>6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0.89" table:style-name="ce20">
            <text:p>6.700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6.29" table:style-name="ce20">
            <text:p>-1.336,29</text:p>
          </table:table-cell>
          <table:table-cell office:value-type="float" office:value="-24.92" table:style-name="ce20">
            <text:p>-24,92</text:p>
          </table:table-cell>
          <table:table-cell office:value-type="float" office:value="5339.68" table:style-name="ce20">
            <text:p>5.33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9.17" table:style-name="ce20">
            <text:p>9.809,17</text:p>
          </table:table-cell>
          <table:table-cell office:value-type="float" office:value="951.17" table:style-name="ce20">
            <text:p>951,17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5.93" table:style-name="ce20">
            <text:p>-3.165,93</text:p>
          </table:table-cell>
          <table:table-cell office:value-type="float" office:value="-35.67" table:style-name="ce20">
            <text:p>-35,67</text:p>
          </table:table-cell>
          <table:table-cell office:value-type="float" office:value="10234.219999999999" table:style-name="ce20">
            <text:p>10.234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75.79" table:style-name="ce20">
            <text:p>21.675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3.34" table:style-name="ce20">
            <text:p>-6.343,3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5264.19" table:style-name="ce20">
            <text:p>15.26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02.69" table:style-name="ce20">
            <text:p>8.202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5.21" table:style-name="ce20">
            <text:p>-2.295,21</text:p>
          </table:table-cell>
          <table:table-cell office:value-type="float" office:value="0" table:style-name="ce20">
            <text:p>0,00</text:p>
          </table:table-cell>
          <table:table-cell office:value-type="float" office:value="5907.48" table:style-name="ce20">
            <text:p>5.90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20.62" table:style-name="ce20">
            <text:p>11.420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7.71" table:style-name="ce20">
            <text:p>-3.197,71</text:p>
          </table:table-cell>
          <table:table-cell office:value-type="float" office:value="-38.35" table:style-name="ce20">
            <text:p>-38,35</text:p>
          </table:table-cell>
          <table:table-cell office:value-type="float" office:value="8184.56" table:style-name="ce20">
            <text:p>8.184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24.85" table:style-name="ce20">
            <text:p>8.424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3.57" table:style-name="ce20">
            <text:p>-2.033,57</text:p>
          </table:table-cell>
          <table:table-cell office:value-type="float" office:value="-2287.65" table:style-name="ce20">
            <text:p>-2.287,65</text:p>
          </table:table-cell>
          <table:table-cell office:value-type="float" office:value="4103.63" table:style-name="ce20">
            <text:p>4.10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0.76" table:style-name="ce20">
            <text:p>9.13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2.2399999999998" table:style-name="ce20">
            <text:p>-2.442,24</text:p>
          </table:table-cell>
          <table:table-cell office:value-type="float" office:value="-30.87" table:style-name="ce20">
            <text:p>-30,87</text:p>
          </table:table-cell>
          <table:table-cell office:value-type="float" office:value="6657.65" table:style-name="ce20">
            <text:p>6.657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8.43" table:style-name="ce20">
            <text:p>11.118,43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9.63" table:style-name="ce20">
            <text:p>-2.869,63</text:p>
          </table:table-cell>
          <table:table-cell office:value-type="float" office:value="-38.35" table:style-name="ce20">
            <text:p>-38,35</text:p>
          </table:table-cell>
          <table:table-cell office:value-type="float" office:value="9274.16" table:style-name="ce20">
            <text:p>9.27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9.5400000000009" table:style-name="ce20">
            <text:p>9.74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9.88" table:style-name="ce20">
            <text:p>-2.389,88</text:p>
          </table:table-cell>
          <table:table-cell office:value-type="float" office:value="-1413.72" table:style-name="ce20">
            <text:p>-1.413,72</text:p>
          </table:table-cell>
          <table:table-cell office:value-type="float" office:value="5945.94" table:style-name="ce20">
            <text:p>5.94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51.36" table:style-name="ce20">
            <text:p>12.35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3.8" table:style-name="ce20">
            <text:p>-3.203,80</text:p>
          </table:table-cell>
          <table:table-cell office:value-type="float" office:value="-1908.01" table:style-name="ce20">
            <text:p>-1.908,01</text:p>
          </table:table-cell>
          <table:table-cell office:value-type="float" office:value="7239.55" table:style-name="ce20">
            <text:p>7.23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67.65" table:style-name="ce20">
            <text:p>10.66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7.78" table:style-name="ce20">
            <text:p>-2.947,78</text:p>
          </table:table-cell>
          <table:table-cell office:value-type="float" office:value="-1726.29" table:style-name="ce20">
            <text:p>-1.726,29</text:p>
          </table:table-cell>
          <table:table-cell office:value-type="float" office:value="5993.58" table:style-name="ce20">
            <text:p>5.99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18.85" table:style-name="ce20">
            <text:p>11.018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7.32" table:style-name="ce20">
            <text:p>-3.207,32</text:p>
          </table:table-cell>
          <table:table-cell office:value-type="float" office:value="-1275.43" table:style-name="ce20">
            <text:p>-1.275,43</text:p>
          </table:table-cell>
          <table:table-cell office:value-type="float" office:value="6536.1" table:style-name="ce20">
            <text:p>6.53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0.35" table:style-name="ce20">
            <text:p>6.00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8.51" table:style-name="ce20">
            <text:p>-1.528,51</text:p>
          </table:table-cell>
          <table:table-cell office:value-type="float" office:value="-1007.06" table:style-name="ce20">
            <text:p>-1.007,06</text:p>
          </table:table-cell>
          <table:table-cell office:value-type="float" office:value="3464.78" table:style-name="ce20">
            <text:p>3.46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31.33" table:style-name="ce20">
            <text:p>-5.331,33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10163.780000000001" table:style-name="ce20">
            <text:p>10.16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3.58" table:style-name="ce20">
            <text:p>6.913,58</text:p>
          </table:table-cell>
          <table:table-cell office:value-type="float" office:value="1152.26" table:style-name="ce20">
            <text:p>1.15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36.76" table:style-name="ce20">
            <text:p>-1.936,76</text:p>
          </table:table-cell>
          <table:table-cell office:value-type="float" office:value="-973.1" table:style-name="ce20">
            <text:p>-973,10</text:p>
          </table:table-cell>
          <table:table-cell office:value-type="float" office:value="5155.9799999999996" table:style-name="ce20">
            <text:p>5.15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107.43" table:style-name="ce20">
            <text:p>24.107,43</text:p>
          </table:table-cell>
          <table:table-cell office:value-type="float" office:value="2335.9899999999998" table:style-name="ce20">
            <text:p>2.33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76.63" table:style-name="ce20">
            <text:p>-7.276,63</text:p>
          </table:table-cell>
          <table:table-cell office:value-type="float" office:value="-2248.7199999999998" table:style-name="ce20">
            <text:p>-2.248,72</text:p>
          </table:table-cell>
          <table:table-cell office:value-type="float" office:value="16918.07" table:style-name="ce20">
            <text:p>16.918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1.7800000000007" table:style-name="ce20">
            <text:p>9.111,78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6.9299999999998" table:style-name="ce20">
            <text:p>-2.466,93</text:p>
          </table:table-cell>
          <table:table-cell office:value-type="float" office:value="-1093.78" table:style-name="ce20">
            <text:p>-1.093,78</text:p>
          </table:table-cell>
          <table:table-cell office:value-type="float" office:value="6440.02" table:style-name="ce20">
            <text:p>6.44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4.2" table:style-name="ce20">
            <text:p>16.304,20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9.03" table:style-name="ce20">
            <text:p>-4.649,03</text:p>
          </table:table-cell>
          <table:table-cell office:value-type="float" office:value="-63.49" table:style-name="ce20">
            <text:p>-63,49</text:p>
          </table:table-cell>
          <table:table-cell office:value-type="float" office:value="13179.01" table:style-name="ce20">
            <text:p>13.17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0.34" table:style-name="ce20">
            <text:p>10.43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4.91" table:style-name="ce20">
            <text:p>-2.494,91</text:p>
          </table:table-cell>
          <table:table-cell office:value-type="float" office:value="-1687.86" table:style-name="ce20">
            <text:p>-1.687,86</text:p>
          </table:table-cell>
          <table:table-cell office:value-type="float" office:value="6247.57" table:style-name="ce20">
            <text:p>6.24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85.44" table:style-name="ce20">
            <text:p>7.385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7.89" table:style-name="ce20">
            <text:p>-1.577,89</text:p>
          </table:table-cell>
          <table:table-cell office:value-type="float" office:value="-1466.05" table:style-name="ce20">
            <text:p>-1.466,05</text:p>
          </table:table-cell>
          <table:table-cell office:value-type="float" office:value="4341.5" table:style-name="ce20">
            <text:p>4.34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2.04" table:style-name="ce20">
            <text:p>6.72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9.18" table:style-name="ce20">
            <text:p>-1.479,18</text:p>
          </table:table-cell>
          <table:table-cell office:value-type="float" office:value="0" table:style-name="ce20">
            <text:p>0,00</text:p>
          </table:table-cell>
          <table:table-cell office:value-type="float" office:value="5242.8599999999997" table:style-name="ce20">
            <text:p>5.24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77.52" table:style-name="ce20">
            <text:p>9.677,52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9.09" table:style-name="ce20">
            <text:p>-2.389,09</text:p>
          </table:table-cell>
          <table:table-cell office:value-type="float" office:value="-35.67" table:style-name="ce20">
            <text:p>-35,67</text:p>
          </table:table-cell>
          <table:table-cell office:value-type="float" office:value="8203.93" table:style-name="ce20">
            <text:p>8.20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36.7000000000007" table:style-name="ce20">
            <text:p>9.53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1.35" table:style-name="ce20">
            <text:p>-2.331,35</text:p>
          </table:table-cell>
          <table:table-cell office:value-type="float" office:value="-35.67" table:style-name="ce20">
            <text:p>-35,67</text:p>
          </table:table-cell>
          <table:table-cell office:value-type="float" office:value="7169.68" table:style-name="ce20">
            <text:p>7.16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12.379999999999" table:style-name="ce20">
            <text:p>10.112,38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06" table:style-name="ce20">
            <text:p>-2.610,06</text:p>
          </table:table-cell>
          <table:table-cell office:value-type="float" office:value="-1354.05" table:style-name="ce20">
            <text:p>-1.354,05</text:p>
          </table:table-cell>
          <table:table-cell office:value-type="float" office:value="7141.9" table:style-name="ce20">
            <text:p>7.141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68.22" table:style-name="ce20">
            <text:p>12.46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2.91" table:style-name="ce20">
            <text:p>-3.392,91</text:p>
          </table:table-cell>
          <table:table-cell office:value-type="float" office:value="0" table:style-name="ce20">
            <text:p>0,00</text:p>
          </table:table-cell>
          <table:table-cell office:value-type="float" office:value="9075.31" table:style-name="ce20">
            <text:p>9.0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51.51" table:style-name="ce20">
            <text:p>9.15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0.06" table:style-name="ce20">
            <text:p>-2.180,06</text:p>
          </table:table-cell>
          <table:table-cell office:value-type="float" office:value="-33.18" table:style-name="ce20">
            <text:p>-33,18</text:p>
          </table:table-cell>
          <table:table-cell office:value-type="float" office:value="6938.27" table:style-name="ce20">
            <text:p>6.93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35.87" table:style-name="ce20">
            <text:p>17.135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46.51" table:style-name="ce20">
            <text:p>-5.746,51</text:p>
          </table:table-cell>
          <table:table-cell office:value-type="float" office:value="240.08" table:style-name="ce20">
            <text:p>240,08</text:p>
          </table:table-cell>
          <table:table-cell office:value-type="float" office:value="11629.44" table:style-name="ce20">
            <text:p>11.629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4.31" table:style-name="ce20">
            <text:p>9.164,31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71" table:style-name="ce20">
            <text:p>-2.495,71</text:p>
          </table:table-cell>
          <table:table-cell office:value-type="float" office:value="-1347.2" table:style-name="ce20">
            <text:p>-1.347,20</text:p>
          </table:table-cell>
          <table:table-cell office:value-type="float" office:value="7810.22" table:style-name="ce20">
            <text:p>7.810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7.65" table:style-name="ce20">
            <text:p>10.92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5.9" table:style-name="ce20">
            <text:p>-2.795,90</text:p>
          </table:table-cell>
          <table:table-cell office:value-type="float" office:value="-38.35" table:style-name="ce20">
            <text:p>-38,35</text:p>
          </table:table-cell>
          <table:table-cell office:value-type="float" office:value="8093.4" table:style-name="ce20">
            <text:p>8.09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92.06" table:style-name="ce20">
            <text:p>-5.792,06</text:p>
          </table:table-cell>
          <table:table-cell office:value-type="float" office:value="-63.49" table:style-name="ce20">
            <text:p>-63,49</text:p>
          </table:table-cell>
          <table:table-cell office:value-type="float" office:value="11754.31" table:style-name="ce20">
            <text:p>11.754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15.92" table:style-name="ce20">
            <text:p>8.715,92</text:p>
          </table:table-cell>
          <table:table-cell office:value-type="float" office:value="849.44" table:style-name="ce20">
            <text:p>8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7.75" table:style-name="ce20">
            <text:p>-2.367,75</text:p>
          </table:table-cell>
          <table:table-cell office:value-type="float" office:value="-1443.03" table:style-name="ce20">
            <text:p>-1.443,03</text:p>
          </table:table-cell>
          <table:table-cell office:value-type="float" office:value="5754.58" table:style-name="ce20">
            <text:p>5.754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601.03" table:style-name="ce20">
            <text:p>13.601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74.13" table:style-name="ce20">
            <text:p>-4.174,13</text:p>
          </table:table-cell>
          <table:table-cell office:value-type="float" office:value="-377.26" table:style-name="ce20">
            <text:p>-377,26</text:p>
          </table:table-cell>
          <table:table-cell office:value-type="float" office:value="9049.64" table:style-name="ce20">
            <text:p>9.04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58.64" table:style-name="ce20">
            <text:p>15.15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8.96" table:style-name="ce20">
            <text:p>-4.138,96</text:p>
          </table:table-cell>
          <table:table-cell office:value-type="float" office:value="-59.06" table:style-name="ce20">
            <text:p>-59,06</text:p>
          </table:table-cell>
          <table:table-cell office:value-type="float" office:value="10960.62" table:style-name="ce20">
            <text:p>10.96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95.37" table:style-name="ce20">
            <text:p>14.79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17.45" table:style-name="ce20">
            <text:p>-4.317,45</text:p>
          </table:table-cell>
          <table:table-cell office:value-type="float" office:value="-60.93" table:style-name="ce20">
            <text:p>-60,93</text:p>
          </table:table-cell>
          <table:table-cell office:value-type="float" office:value="10416.99" table:style-name="ce20">
            <text:p>10.41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76.41" table:style-name="ce20">
            <text:p>12.77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7.66" table:style-name="ce20">
            <text:p>-3.477,66</text:p>
          </table:table-cell>
          <table:table-cell office:value-type="float" office:value="0" table:style-name="ce20">
            <text:p>0,00</text:p>
          </table:table-cell>
          <table:table-cell office:value-type="float" office:value="9298.75" table:style-name="ce20">
            <text:p>9.29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97.439999999999" table:style-name="ce20">
            <text:p>19.797,44</text:p>
          </table:table-cell>
          <table:table-cell office:value-type="float" office:value="0" table:style-name="ce20">
            <text:p>0,00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74.52" table:style-name="ce20">
            <text:p>-6.674,52</text:p>
          </table:table-cell>
          <table:table-cell office:value-type="float" office:value="-73.37" table:style-name="ce20">
            <text:p>-73,37</text:p>
          </table:table-cell>
          <table:table-cell office:value-type="float" office:value="18814.68" table:style-name="ce20">
            <text:p>18.814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15.599999999999" table:style-name="ce20">
            <text:p>18.4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2.91" table:style-name="ce20">
            <text:p>-5.522,91</text:p>
          </table:table-cell>
          <table:table-cell office:value-type="float" office:value="-73.37" table:style-name="ce20">
            <text:p>-73,37</text:p>
          </table:table-cell>
          <table:table-cell office:value-type="float" office:value="12819.32" table:style-name="ce20">
            <text:p>12.81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72.43" table:style-name="ce20">
            <text:p>12.872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4.07" table:style-name="ce20">
            <text:p>-3.504,07</text:p>
          </table:table-cell>
          <table:table-cell office:value-type="float" office:value="0" table:style-name="ce20">
            <text:p>0,00</text:p>
          </table:table-cell>
          <table:table-cell office:value-type="float" office:value="9368.36" table:style-name="ce20">
            <text:p>9.36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244.72" table:style-name="ce20">
            <text:p>17.244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35.08" table:style-name="ce20">
            <text:p>-5.335,08</text:p>
          </table:table-cell>
          <table:table-cell office:value-type="float" office:value="-264.18" table:style-name="ce20">
            <text:p>-264,18</text:p>
          </table:table-cell>
          <table:table-cell office:value-type="float" office:value="11645.46" table:style-name="ce20">
            <text:p>11.645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7.18" table:style-name="ce20">
            <text:p>-917,18</text:p>
          </table:table-cell>
          <table:table-cell office:value-type="float" office:value="-30.87" table:style-name="ce20">
            <text:p>-30,87</text:p>
          </table:table-cell>
          <table:table-cell office:value-type="float" office:value="3682.31" table:style-name="ce20">
            <text:p>3.68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7.7000000000007" table:style-name="ce20">
            <text:p>8.537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4" table:style-name="ce20">
            <text:p>-1.994,00</text:p>
          </table:table-cell>
          <table:table-cell office:value-type="float" office:value="-248.96" table:style-name="ce20">
            <text:p>-248,96</text:p>
          </table:table-cell>
          <table:table-cell office:value-type="float" office:value="6294.74" table:style-name="ce20">
            <text:p>6.29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04.26" table:style-name="ce20">
            <text:p>9.50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1.36" table:style-name="ce20">
            <text:p>-2.521,36</text:p>
          </table:table-cell>
          <table:table-cell office:value-type="float" office:value="-490.99" table:style-name="ce20">
            <text:p>-490,99</text:p>
          </table:table-cell>
          <table:table-cell office:value-type="float" office:value="6491.91" table:style-name="ce20">
            <text:p>6.491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803.53" table:style-name="ce20">
            <text:p>15.803,53</text:p>
          </table:table-cell>
          <table:table-cell office:value-type="float" office:value="1531.35" table:style-name="ce20">
            <text:p>1.531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11.1899999999996" table:style-name="ce20">
            <text:p>-4.311,19</text:p>
          </table:table-cell>
          <table:table-cell office:value-type="float" office:value="-58.93" table:style-name="ce20">
            <text:p>-58,93</text:p>
          </table:table-cell>
          <table:table-cell office:value-type="float" office:value="12964.76" table:style-name="ce20">
            <text:p>12.96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80.51" table:style-name="ce20">
            <text:p>10.78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6.65" table:style-name="ce20">
            <text:p>-2.966,65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6713.54" table:style-name="ce20">
            <text:p>6.713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96.11" table:style-name="ce20">
            <text:p>8.596,11</text:p>
          </table:table-cell>
          <table:table-cell office:value-type="float" office:value="1161.6099999999999" table:style-name="ce20">
            <text:p>1.161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4.4" table:style-name="ce20">
            <text:p>-3.244,40</text:p>
          </table:table-cell>
          <table:table-cell office:value-type="float" office:value="2447.1" table:style-name="ce20">
            <text:p>2.447,10</text:p>
          </table:table-cell>
          <table:table-cell office:value-type="float" office:value="8960.42" table:style-name="ce20">
            <text:p>8.96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466.69" table:style-name="ce20">
            <text:p>13.466,69</text:p>
          </table:table-cell>
          <table:table-cell office:value-type="float" office:value="1305.82" table:style-name="ce20">
            <text:p>1.30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36.99" table:style-name="ce20">
            <text:p>-3.636,99</text:p>
          </table:table-cell>
          <table:table-cell office:value-type="float" office:value="-1975.5" table:style-name="ce20">
            <text:p>-1.975,50</text:p>
          </table:table-cell>
          <table:table-cell office:value-type="float" office:value="9160.02" table:style-name="ce20">
            <text:p>9.16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20.24" table:style-name="ce20">
            <text:p>8.120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4.04999999999995" table:style-name="ce20">
            <text:p>534,05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2303.02" table:style-name="ce20">
            <text:p>-2.303,02</text:p>
          </table:table-cell>
          <table:table-cell office:value-type="float" office:value="-26.79" table:style-name="ce20">
            <text:p>-26,79</text:p>
          </table:table-cell>
          <table:table-cell office:value-type="float" office:value="6324.48" table:style-name="ce20">
            <text:p>6.32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56.330000000002" table:style-name="ce20">
            <text:p>17.756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8.16" table:style-name="ce20">
            <text:p>-5.198,16</text:p>
          </table:table-cell>
          <table:table-cell office:value-type="float" office:value="-1010.7" table:style-name="ce20">
            <text:p>-1.010,70</text:p>
          </table:table-cell>
          <table:table-cell office:value-type="float" office:value="11547.47" table:style-name="ce20">
            <text:p>11.547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4.2" table:style-name="ce20">
            <text:p>16.304,20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53.3" table:style-name="ce20">
            <text:p>-4.753,30</text:p>
          </table:table-cell>
          <table:table-cell office:value-type="float" office:value="-1848.52" table:style-name="ce20">
            <text:p>-1.848,52</text:p>
          </table:table-cell>
          <table:table-cell office:value-type="float" office:value="11289.71" table:style-name="ce20">
            <text:p>11.28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47.75" table:style-name="ce20">
            <text:p>9.347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5.91" table:style-name="ce20">
            <text:p>-2.215,91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5591.27" table:style-name="ce20">
            <text:p>5.59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0.4699999999998" table:style-name="ce20">
            <text:p>-2.460,47</text:p>
          </table:table-cell>
          <table:table-cell office:value-type="float" office:value="-35.67" table:style-name="ce20">
            <text:p>-35,67</text:p>
          </table:table-cell>
          <table:table-cell office:value-type="float" office:value="8271.0499999999993" table:style-name="ce20">
            <text:p>8.27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57.97" table:style-name="ce20">
            <text:p>19.557,97</text:p>
          </table:table-cell>
          <table:table-cell office:value-type="float" office:value="1904.11" table:style-name="ce20">
            <text:p>1.90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6.19" table:style-name="ce20">
            <text:p>-6.046,1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5347.63" table:style-name="ce20">
            <text:p>15.34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9.01" table:style-name="ce20">
            <text:p>10.869,01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6.14" table:style-name="ce20">
            <text:p>-2.786,14</text:p>
          </table:table-cell>
          <table:table-cell office:value-type="float" office:value="-38.35" table:style-name="ce20">
            <text:p>-38,35</text:p>
          </table:table-cell>
          <table:table-cell office:value-type="float" office:value="9108.23" table:style-name="ce20">
            <text:p>9.10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2.959999999999" table:style-name="ce20">
            <text:p>10.442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3" table:style-name="ce20">
            <text:p>-2.703,00</text:p>
          </table:table-cell>
          <table:table-cell office:value-type="float" office:value="-33.18" table:style-name="ce20">
            <text:p>-33,18</text:p>
          </table:table-cell>
          <table:table-cell office:value-type="float" office:value="7706.78" table:style-name="ce20">
            <text:p>7.70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97.82" table:style-name="ce20">
            <text:p>8.397,8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1.75" table:style-name="ce20">
            <text:p>-2.121,75</text:p>
          </table:table-cell>
          <table:table-cell office:value-type="float" office:value="-24.92" table:style-name="ce20">
            <text:p>-24,92</text:p>
          </table:table-cell>
          <table:table-cell office:value-type="float" office:value="7082.22" table:style-name="ce20">
            <text:p>7.08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07.8" table:style-name="ce20">
            <text:p>3.60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6.6" table:style-name="ce20">
            <text:p>486,60</text:p>
          </table:table-cell>
          <table:table-cell office:value-type="string" table:style-name="ce21">
            <text:p>abr/2023 mai/2023</text:p>
          </table:table-cell>
          <table:table-cell office:value-type="float" office:value="-669.62" table:style-name="ce20">
            <text:p>-669,62</text:p>
          </table:table-cell>
          <table:table-cell office:value-type="float" office:value="-24.92" table:style-name="ce20">
            <text:p>-24,92</text:p>
          </table:table-cell>
          <table:table-cell office:value-type="float" office:value="3399.86" table:style-name="ce20">
            <text:p>3.399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16.25" table:style-name="ce20">
            <text:p>18.41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1.3" table:style-name="ce20">
            <text:p>-5.251,3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096.69" table:style-name="ce20">
            <text:p>13.096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18.48" table:style-name="ce20">
            <text:p>7.21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5.33" table:style-name="ce20">
            <text:p>-1.505,33</text:p>
          </table:table-cell>
          <table:table-cell office:value-type="float" office:value="0" table:style-name="ce20">
            <text:p>0,00</text:p>
          </table:table-cell>
          <table:table-cell office:value-type="float" office:value="5713.15" table:style-name="ce20">
            <text:p>5.71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1.08" table:style-name="ce20">
            <text:p>9.541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6.38" table:style-name="ce20">
            <text:p>966,38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2801.84" table:style-name="ce20">
            <text:p>-2.801,84</text:p>
          </table:table-cell>
          <table:table-cell office:value-type="float" office:value="-30.87" table:style-name="ce20">
            <text:p>-30,87</text:p>
          </table:table-cell>
          <table:table-cell office:value-type="float" office:value="7674.75" table:style-name="ce20">
            <text:p>7.674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61.11" table:style-name="ce20">
            <text:p>7.56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4.66" table:style-name="ce20">
            <text:p>-1.904,66</text:p>
          </table:table-cell>
          <table:table-cell office:value-type="float" office:value="-628.77" table:style-name="ce20">
            <text:p>-628,77</text:p>
          </table:table-cell>
          <table:table-cell office:value-type="float" office:value="5027.68" table:style-name="ce20">
            <text:p>5.02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56" table:style-name="ce20">
            <text:p>-2.239,56</text:p>
          </table:table-cell>
          <table:table-cell office:value-type="float" office:value="-2152.58" table:style-name="ce20">
            <text:p>-2.152,58</text:p>
          </table:table-cell>
          <table:table-cell office:value-type="float" office:value="4781.7700000000004" table:style-name="ce20">
            <text:p>4.78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2.65" table:style-name="ce20">
            <text:p>-2.202,65</text:p>
          </table:table-cell>
          <table:table-cell office:value-type="float" office:value="-33.18" table:style-name="ce20">
            <text:p>-33,18</text:p>
          </table:table-cell>
          <table:table-cell office:value-type="float" office:value="7785.43" table:style-name="ce20">
            <text:p>7.785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73.48" table:style-name="ce20">
            <text:p>9.673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8.96" table:style-name="ce20">
            <text:p>-2.368,96</text:p>
          </table:table-cell>
          <table:table-cell office:value-type="float" office:value="0" table:style-name="ce20">
            <text:p>0,00</text:p>
          </table:table-cell>
          <table:table-cell office:value-type="float" office:value="7304.52" table:style-name="ce20">
            <text:p>7.30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2.13" table:style-name="ce20">
            <text:p>6.70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6.63" table:style-name="ce20">
            <text:p>-1.336,63</text:p>
          </table:table-cell>
          <table:table-cell office:value-type="float" office:value="0" table:style-name="ce20">
            <text:p>0,00</text:p>
          </table:table-cell>
          <table:table-cell office:value-type="float" office:value="5365.5" table:style-name="ce20">
            <text:p>5.36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6.31" table:style-name="ce20">
            <text:p>9.75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1.7399999999998" table:style-name="ce20">
            <text:p>-2.391,74</text:p>
          </table:table-cell>
          <table:table-cell office:value-type="float" office:value="-35.67" table:style-name="ce20">
            <text:p>-35,67</text:p>
          </table:table-cell>
          <table:table-cell office:value-type="float" office:value="7328.9" table:style-name="ce20">
            <text:p>7.32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4.44" table:style-name="ce20">
            <text:p>9.124,44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5.99" table:style-name="ce20">
            <text:p>-2.625,99</text:p>
          </table:table-cell>
          <table:table-cell office:value-type="float" office:value="-902.32" table:style-name="ce20">
            <text:p>-902,32</text:p>
          </table:table-cell>
          <table:table-cell office:value-type="float" office:value="6485.08" table:style-name="ce20">
            <text:p>6.48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30.6200000000008" table:style-name="ce20">
            <text:p>9.430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7.5" table:style-name="ce20">
            <text:p>-2.287,50</text:p>
          </table:table-cell>
          <table:table-cell office:value-type="float" office:value="-1058.3699999999999" table:style-name="ce20">
            <text:p>-1.058,37</text:p>
          </table:table-cell>
          <table:table-cell office:value-type="float" office:value="6084.75" table:style-name="ce20">
            <text:p>6.084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87.66" table:style-name="ce20">
            <text:p>8.887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0.42" table:style-name="ce20">
            <text:p>-2.170,42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7333.92" table:style-name="ce20">
            <text:p>7.333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46" table:style-name="ce20">
            <text:p>6.70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7.28" table:style-name="ce20">
            <text:p>-1.337,28</text:p>
          </table:table-cell>
          <table:table-cell office:value-type="float" office:value="0" table:style-name="ce20">
            <text:p>0,00</text:p>
          </table:table-cell>
          <table:table-cell office:value-type="float" office:value="5367.18" table:style-name="ce20">
            <text:p>5.367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046.82" table:style-name="ce20">
            <text:p>18.046,82</text:p>
          </table:table-cell>
          <table:table-cell office:value-type="float" office:value="1750.56" table:style-name="ce20">
            <text:p>1.750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2.59" table:style-name="ce20">
            <text:p>-5.142,59</text:p>
          </table:table-cell>
          <table:table-cell office:value-type="float" office:value="-2028.61" table:style-name="ce20">
            <text:p>-2.028,61</text:p>
          </table:table-cell>
          <table:table-cell office:value-type="float" office:value="12626.18" table:style-name="ce20">
            <text:p>12.62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8.61" table:style-name="ce20">
            <text:p>9.108,61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3.7199999999998" table:style-name="ce20">
            <text:p>-2.453,72</text:p>
          </table:table-cell>
          <table:table-cell office:value-type="float" office:value="-33.18" table:style-name="ce20">
            <text:p>-33,18</text:p>
          </table:table-cell>
          <table:table-cell office:value-type="float" office:value="9110.5300000000007" table:style-name="ce20">
            <text:p>9.11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05.82" table:style-name="ce20">
            <text:p>7.30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4.15" table:style-name="ce20">
            <text:p>-2.314,15</text:p>
          </table:table-cell>
          <table:table-cell office:value-type="float" office:value="581.82000000000005" table:style-name="ce20">
            <text:p>581,82</text:p>
          </table:table-cell>
          <table:table-cell office:value-type="float" office:value="5573.49" table:style-name="ce20">
            <text:p>5.57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0.76" table:style-name="ce20">
            <text:p>9.13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7.69" table:style-name="ce20">
            <text:p>-2.227,69</text:p>
          </table:table-cell>
          <table:table-cell office:value-type="float" office:value="0" table:style-name="ce20">
            <text:p>0,00</text:p>
          </table:table-cell>
          <table:table-cell office:value-type="float" office:value="6903.07" table:style-name="ce20">
            <text:p>6.90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07.33" table:style-name="ce20">
            <text:p>12.80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3.82" table:style-name="ce20">
            <text:p>-3.523,82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8160.46" table:style-name="ce20">
            <text:p>8.16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62.89" table:style-name="ce20">
            <text:p>11.462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2.22" table:style-name="ce20">
            <text:p>-3.442,22</text:p>
          </table:table-cell>
          <table:table-cell office:value-type="float" office:value="0" table:style-name="ce20">
            <text:p>0,00</text:p>
          </table:table-cell>
          <table:table-cell office:value-type="float" office:value="8020.67" table:style-name="ce20">
            <text:p>8.020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44.48" table:style-name="ce20">
            <text:p>14.444,48</text:p>
          </table:table-cell>
          <table:table-cell office:value-type="float" office:value="0" table:style-name="ce20">
            <text:p>0,00</text:p>
          </table:table-cell>
          <table:table-cell office:value-type="float" office:value="4218.82" table:style-name="ce20">
            <text:p>4.21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02.93" table:style-name="ce20">
            <text:p>-4.502,93</text:p>
          </table:table-cell>
          <table:table-cell office:value-type="float" office:value="-52.73" table:style-name="ce20">
            <text:p>-52,73</text:p>
          </table:table-cell>
          <table:table-cell office:value-type="float" office:value="14107.64" table:style-name="ce20">
            <text:p>14.107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0.71" table:style-name="ce20">
            <text:p>-560,71</text:p>
          </table:table-cell>
          <table:table-cell office:value-type="float" office:value="-24.92" table:style-name="ce20">
            <text:p>-24,92</text:p>
          </table:table-cell>
          <table:table-cell office:value-type="float" office:value="3152.72" table:style-name="ce20">
            <text:p>3.15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4.299999999999" table:style-name="ce20">
            <text:p>10.25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7.36" table:style-name="ce20">
            <text:p>-2.917,36</text:p>
          </table:table-cell>
          <table:table-cell office:value-type="float" office:value="-35.67" table:style-name="ce20">
            <text:p>-35,67</text:p>
          </table:table-cell>
          <table:table-cell office:value-type="float" office:value="7301.27" table:style-name="ce20">
            <text:p>7.30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5.1200000000008" table:style-name="ce20">
            <text:p>9.765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4.65" table:style-name="ce20">
            <text:p>-2.484,65</text:p>
          </table:table-cell>
          <table:table-cell office:value-type="float" office:value="165.65" table:style-name="ce20">
            <text:p>165,65</text:p>
          </table:table-cell>
          <table:table-cell office:value-type="float" office:value="7446.12" table:style-name="ce20">
            <text:p>7.44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5.84" table:style-name="ce20">
            <text:p>9.725,84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8.45" table:style-name="ce20">
            <text:p>-2.868,45</text:p>
          </table:table-cell>
          <table:table-cell office:value-type="float" office:value="0" table:style-name="ce20">
            <text:p>0,00</text:p>
          </table:table-cell>
          <table:table-cell office:value-type="float" office:value="7808.56" table:style-name="ce20">
            <text:p>7.80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22.7099999999991" table:style-name="ce20">
            <text:p>9.022,71</text:p>
          </table:table-cell>
          <table:table-cell office:value-type="float" office:value="936.42" table:style-name="ce20">
            <text:p>936,42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9.7" table:style-name="ce20">
            <text:p>-2.819,70</text:p>
          </table:table-cell>
          <table:table-cell office:value-type="float" office:value="-612.26" table:style-name="ce20">
            <text:p>-612,26</text:p>
          </table:table-cell>
          <table:table-cell office:value-type="float" office:value="9015.99" table:style-name="ce20">
            <text:p>9.01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899.57" table:style-name="ce20">
            <text:p>16.89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22.76" table:style-name="ce20">
            <text:p>-5.122,76</text:p>
          </table:table-cell>
          <table:table-cell office:value-type="float" office:value="0" table:style-name="ce20">
            <text:p>0,00</text:p>
          </table:table-cell>
          <table:table-cell office:value-type="float" office:value="11776.81" table:style-name="ce20">
            <text:p>11.776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65.94" table:style-name="ce20">
            <text:p>8.96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9.5" table:style-name="ce20">
            <text:p>-2.579,50</text:p>
          </table:table-cell>
          <table:table-cell office:value-type="float" office:value="-30.96" table:style-name="ce20">
            <text:p>-30,96</text:p>
          </table:table-cell>
          <table:table-cell office:value-type="float" office:value="6355.48" table:style-name="ce20">
            <text:p>6.355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19.56" table:style-name="ce20">
            <text:p>12.919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17.03" table:style-name="ce20">
            <text:p>-3.517,03</text:p>
          </table:table-cell>
          <table:table-cell office:value-type="float" office:value="-52.73" table:style-name="ce20">
            <text:p>-52,73</text:p>
          </table:table-cell>
          <table:table-cell office:value-type="float" office:value="9349.7999999999993" table:style-name="ce20">
            <text:p>9.34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6.19" table:style-name="ce20">
            <text:p>10.206,19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8.77" table:style-name="ce20">
            <text:p>-2.618,77</text:p>
          </table:table-cell>
          <table:table-cell office:value-type="float" office:value="0" table:style-name="ce20">
            <text:p>0,00</text:p>
          </table:table-cell>
          <table:table-cell office:value-type="float" office:value="8651.1299999999992" table:style-name="ce20">
            <text:p>8.65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206.34" table:style-name="ce20">
            <text:p>17.20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84.1499999999996" table:style-name="ce20">
            <text:p>-4.684,15</text:p>
          </table:table-cell>
          <table:table-cell office:value-type="float" office:value="-4043.31" table:style-name="ce20">
            <text:p>-4.043,31</text:p>
          </table:table-cell>
          <table:table-cell office:value-type="float" office:value="8478.8799999999992" table:style-name="ce20">
            <text:p>8.478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4.66" table:style-name="ce20">
            <text:p>9.76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2.31" table:style-name="ce20">
            <text:p>-2.622,31</text:p>
          </table:table-cell>
          <table:table-cell office:value-type="float" office:value="-35.67" table:style-name="ce20">
            <text:p>-35,67</text:p>
          </table:table-cell>
          <table:table-cell office:value-type="float" office:value="7106.68" table:style-name="ce20">
            <text:p>7.10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1.44" table:style-name="ce20">
            <text:p>6.731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4.7" table:style-name="ce20">
            <text:p>-1.344,70</text:p>
          </table:table-cell>
          <table:table-cell office:value-type="float" office:value="0" table:style-name="ce20">
            <text:p>0,00</text:p>
          </table:table-cell>
          <table:table-cell office:value-type="float" office:value="5386.74" table:style-name="ce20">
            <text:p>5.38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41.65" table:style-name="ce20">
            <text:p>3.441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8.92999999999995" table:style-name="ce20">
            <text:p>-588,93</text:p>
          </table:table-cell>
          <table:table-cell office:value-type="float" office:value="0" table:style-name="ce20">
            <text:p>0,00</text:p>
          </table:table-cell>
          <table:table-cell office:value-type="float" office:value="2852.72" table:style-name="ce20">
            <text:p>2.85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72.92" table:style-name="ce20">
            <text:p>7.87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56" table:style-name="ce20">
            <text:p>-1.748,56</text:p>
          </table:table-cell>
          <table:table-cell office:value-type="float" office:value="-28.8" table:style-name="ce20">
            <text:p>-28,80</text:p>
          </table:table-cell>
          <table:table-cell office:value-type="float" office:value="6095.56" table:style-name="ce20">
            <text:p>6.09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8.29" table:style-name="ce20">
            <text:p>10.95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6.23" table:style-name="ce20">
            <text:p>-2.836,23</text:p>
          </table:table-cell>
          <table:table-cell office:value-type="float" office:value="-1684.19" table:style-name="ce20">
            <text:p>-1.684,19</text:p>
          </table:table-cell>
          <table:table-cell office:value-type="float" office:value="6437.87" table:style-name="ce20">
            <text:p>6.43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81.6" table:style-name="ce20">
            <text:p>9.581,60</text:p>
          </table:table-cell>
          <table:table-cell office:value-type="float" office:value="928.45" table:style-name="ce20">
            <text:p>92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5.66" table:style-name="ce20">
            <text:p>-2.605,66</text:p>
          </table:table-cell>
          <table:table-cell office:value-type="float" office:value="0" table:style-name="ce20">
            <text:p>0,00</text:p>
          </table:table-cell>
          <table:table-cell office:value-type="float" office:value="7904.39" table:style-name="ce20">
            <text:p>7.90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0.41" table:style-name="ce20">
            <text:p>-800,41</text:p>
          </table:table-cell>
          <table:table-cell office:value-type="float" office:value="0" table:style-name="ce20">
            <text:p>0,00</text:p>
          </table:table-cell>
          <table:table-cell office:value-type="float" office:value="2759.92" table:style-name="ce20">
            <text:p>2.75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9.12" table:style-name="ce20">
            <text:p>439,12</text:p>
          </table:table-cell>
          <table:table-cell office:value-type="string" table:style-name="ce21">
            <text:p>abr/2023 mai/2023</text:p>
          </table:table-cell>
          <table:table-cell office:value-type="float" office:value="-736.24" table:style-name="ce20">
            <text:p>-736,24</text:p>
          </table:table-cell>
          <table:table-cell office:value-type="float" office:value="0" table:style-name="ce20">
            <text:p>0,00</text:p>
          </table:table-cell>
          <table:table-cell office:value-type="float" office:value="3619.24" table:style-name="ce20">
            <text:p>3.61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21.77" table:style-name="ce20">
            <text:p>18.421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27.62" table:style-name="ce20">
            <text:p>-5.327,62</text:p>
          </table:table-cell>
          <table:table-cell office:value-type="float" office:value="0" table:style-name="ce20">
            <text:p>0,00</text:p>
          </table:table-cell>
          <table:table-cell office:value-type="float" office:value="13094.15" table:style-name="ce20">
            <text:p>13.09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-9812.27" table:style-name="ce20">
            <text:p>-9.812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3.48" table:style-name="ce20">
            <text:p>-1.593,48</text:p>
          </table:table-cell>
          <table:table-cell office:value-type="float" office:value="17430.27" table:style-name="ce20">
            <text:p>17.430,27</text:p>
          </table:table-cell>
          <table:table-cell office:value-type="float" office:value="6024.52" table:style-name="ce20">
            <text:p>6.02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0.63" table:style-name="ce20">
            <text:p>10.950,63</text:p>
          </table:table-cell>
          <table:table-cell office:value-type="float" office:value="1063.71" table:style-name="ce20">
            <text:p>1.063,71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6.32" table:style-name="ce20">
            <text:p>-3.246,32</text:p>
          </table:table-cell>
          <table:table-cell office:value-type="float" office:value="-38.35" table:style-name="ce20">
            <text:p>-38,35</text:p>
          </table:table-cell>
          <table:table-cell office:value-type="float" office:value="11742.77" table:style-name="ce20">
            <text:p>11.74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79.1" table:style-name="ce20">
            <text:p>10.679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9.53" table:style-name="ce20">
            <text:p>-2.849,53</text:p>
          </table:table-cell>
          <table:table-cell office:value-type="float" office:value="-35.67" table:style-name="ce20">
            <text:p>-35,67</text:p>
          </table:table-cell>
          <table:table-cell office:value-type="float" office:value="7793.9" table:style-name="ce20">
            <text:p>7.79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3.5400000000009" table:style-name="ce20">
            <text:p>9.52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0.1799999999998" table:style-name="ce20">
            <text:p>-2.460,18</text:p>
          </table:table-cell>
          <table:table-cell office:value-type="float" office:value="-33.18" table:style-name="ce20">
            <text:p>-33,18</text:p>
          </table:table-cell>
          <table:table-cell office:value-type="float" office:value="7030.18" table:style-name="ce20">
            <text:p>7.03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219.17" table:style-name="ce20">
            <text:p>16.219,17</text:p>
          </table:table-cell>
          <table:table-cell office:value-type="float" office:value="1601.5" table:style-name="ce20">
            <text:p>1.601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60.89" table:style-name="ce20">
            <text:p>-5.360,89</text:p>
          </table:table-cell>
          <table:table-cell office:value-type="float" office:value="249.41" table:style-name="ce20">
            <text:p>249,41</text:p>
          </table:table-cell>
          <table:table-cell office:value-type="float" office:value="12709.19" table:style-name="ce20">
            <text:p>12.709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46" table:style-name="ce20">
            <text:p>6.70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4.77" table:style-name="ce20">
            <text:p>-1.454,77</text:p>
          </table:table-cell>
          <table:table-cell office:value-type="float" office:value="0" table:style-name="ce20">
            <text:p>0,00</text:p>
          </table:table-cell>
          <table:table-cell office:value-type="float" office:value="5249.69" table:style-name="ce20">
            <text:p>5.249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119.95" table:style-name="ce20">
            <text:p>23.119,95</text:p>
          </table:table-cell>
          <table:table-cell office:value-type="float" office:value="0" table:style-name="ce20">
            <text:p>0,00</text:p>
          </table:table-cell>
          <table:table-cell office:value-type="float" office:value="6906.02" table:style-name="ce20">
            <text:p>6.906,0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57.55" table:style-name="ce20">
            <text:p>-7.757,55</text:p>
          </table:table-cell>
          <table:table-cell office:value-type="float" office:value="0" table:style-name="ce20">
            <text:p>0,00</text:p>
          </table:table-cell>
          <table:table-cell office:value-type="float" office:value="22268.42" table:style-name="ce20">
            <text:p>22.268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94.77" table:style-name="ce20">
            <text:p>12.894,77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38.21" table:style-name="ce20">
            <text:p>-3.538,21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10532.72" table:style-name="ce20">
            <text:p>10.53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5.4500000000007" table:style-name="ce20">
            <text:p>9.10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4" table:style-name="ce20">
            <text:p>-2.327,40</text:p>
          </table:table-cell>
          <table:table-cell office:value-type="float" office:value="-688.63" table:style-name="ce20">
            <text:p>-688,63</text:p>
          </table:table-cell>
          <table:table-cell office:value-type="float" office:value="6089.42" table:style-name="ce20">
            <text:p>6.08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13.11" table:style-name="ce20">
            <text:p>10.013,11</text:p>
          </table:table-cell>
          <table:table-cell office:value-type="float" office:value="936.42" table:style-name="ce20">
            <text:p>936,42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2.2199999999998" table:style-name="ce20">
            <text:p>-2.552,22</text:p>
          </table:table-cell>
          <table:table-cell office:value-type="float" office:value="-1612.17" table:style-name="ce20">
            <text:p>-1.612,17</text:p>
          </table:table-cell>
          <table:table-cell office:value-type="float" office:value="9273.9599999999991" table:style-name="ce20">
            <text:p>9.27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5.4500000000007" table:style-name="ce20">
            <text:p>9.10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0.7399999999998" table:style-name="ce20">
            <text:p>-2.380,74</text:p>
          </table:table-cell>
          <table:table-cell office:value-type="float" office:value="-1687.35" table:style-name="ce20">
            <text:p>-1.687,35</text:p>
          </table:table-cell>
          <table:table-cell office:value-type="float" office:value="5037.3599999999997" table:style-name="ce20">
            <text:p>5.037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9.19" table:style-name="ce20">
            <text:p>-5.279,19</text:p>
          </table:table-cell>
          <table:table-cell office:value-type="float" office:value="-63.49" table:style-name="ce20">
            <text:p>-63,49</text:p>
          </table:table-cell>
          <table:table-cell office:value-type="float" office:value="13973.56" table:style-name="ce20">
            <text:p>13.97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8.53" table:style-name="ce20">
            <text:p>10.86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15.6999999999998" table:style-name="ce20">
            <text:p>2.315,70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3434.84" table:style-name="ce20">
            <text:p>-3.434,84</text:p>
          </table:table-cell>
          <table:table-cell office:value-type="float" office:value="-1045.1500000000001" table:style-name="ce20">
            <text:p>-1.045,15</text:p>
          </table:table-cell>
          <table:table-cell office:value-type="float" office:value="8704.24" table:style-name="ce20">
            <text:p>8.70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29.26" table:style-name="ce20">
            <text:p>10.22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2.38" table:style-name="ce20">
            <text:p>-2.612,38</text:p>
          </table:table-cell>
          <table:table-cell office:value-type="float" office:value="-35.67" table:style-name="ce20">
            <text:p>-35,67</text:p>
          </table:table-cell>
          <table:table-cell office:value-type="float" office:value="7581.21" table:style-name="ce20">
            <text:p>7.58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10.2700000000004" table:style-name="ce20">
            <text:p>-4.910,27</text:p>
          </table:table-cell>
          <table:table-cell office:value-type="float" office:value="-204.81" table:style-name="ce20">
            <text:p>-204,81</text:p>
          </table:table-cell>
          <table:table-cell office:value-type="float" office:value="14201.16" table:style-name="ce20">
            <text:p>14.20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04.36" table:style-name="ce20">
            <text:p>19.804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72.25" table:style-name="ce20">
            <text:p>-6.072,25</text:p>
          </table:table-cell>
          <table:table-cell office:value-type="float" office:value="-1186.81" table:style-name="ce20">
            <text:p>-1.186,81</text:p>
          </table:table-cell>
          <table:table-cell office:value-type="float" office:value="12545.3" table:style-name="ce20">
            <text:p>12.545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89.29" table:style-name="ce20">
            <text:p>20.48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71.97" table:style-name="ce20">
            <text:p>-7.171,9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249.06" table:style-name="ce20">
            <text:p>13.24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6.25" table:style-name="ce20">
            <text:p>8.53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7.85" table:style-name="ce20">
            <text:p>-2.267,85</text:p>
          </table:table-cell>
          <table:table-cell office:value-type="float" office:value="-26.79" table:style-name="ce20">
            <text:p>-26,79</text:p>
          </table:table-cell>
          <table:table-cell office:value-type="float" office:value="6241.61" table:style-name="ce20">
            <text:p>6.24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4.44" table:style-name="ce20">
            <text:p>9.124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2.62" table:style-name="ce20">
            <text:p>-2.172,62</text:p>
          </table:table-cell>
          <table:table-cell office:value-type="float" office:value="-24.92" table:style-name="ce20">
            <text:p>-24,92</text:p>
          </table:table-cell>
          <table:table-cell office:value-type="float" office:value="6926.9" table:style-name="ce20">
            <text:p>6.92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95.53" table:style-name="ce20">
            <text:p>16.29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04.8900000000003" table:style-name="ce20">
            <text:p>-5.004,89</text:p>
          </table:table-cell>
          <table:table-cell office:value-type="float" office:value="-63.49" table:style-name="ce20">
            <text:p>-63,49</text:p>
          </table:table-cell>
          <table:table-cell office:value-type="float" office:value="11227.15" table:style-name="ce20">
            <text:p>11.22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1.14" table:style-name="ce20">
            <text:p>261,14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734.42" table:style-name="ce20">
            <text:p>-734,42</text:p>
          </table:table-cell>
          <table:table-cell office:value-type="float" office:value="0" table:style-name="ce20">
            <text:p>0,00</text:p>
          </table:table-cell>
          <table:table-cell office:value-type="float" office:value="3443.08" table:style-name="ce20">
            <text:p>3.44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0.89" table:style-name="ce20">
            <text:p>6.700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6.29" table:style-name="ce20">
            <text:p>-1.336,29</text:p>
          </table:table-cell>
          <table:table-cell office:value-type="float" office:value="-24.92" table:style-name="ce20">
            <text:p>-24,92</text:p>
          </table:table-cell>
          <table:table-cell office:value-type="float" office:value="5339.68" table:style-name="ce20">
            <text:p>5.33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19.69" table:style-name="ce20">
            <text:p>6.71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1.04" table:style-name="ce20">
            <text:p>-1.361,04</text:p>
          </table:table-cell>
          <table:table-cell office:value-type="float" office:value="-24.92" table:style-name="ce20">
            <text:p>-24,92</text:p>
          </table:table-cell>
          <table:table-cell office:value-type="float" office:value="5333.73" table:style-name="ce20">
            <text:p>5.33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71.34" table:style-name="ce20">
            <text:p>5.071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5.21" table:style-name="ce20">
            <text:p>-1.225,21</text:p>
          </table:table-cell>
          <table:table-cell office:value-type="float" office:value="-1723.16" table:style-name="ce20">
            <text:p>-1.723,16</text:p>
          </table:table-cell>
          <table:table-cell office:value-type="float" office:value="2122.9699999999998" table:style-name="ce20">
            <text:p>2.122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62.310000000001" table:style-name="ce20">
            <text:p>20.462,31</text:p>
          </table:table-cell>
          <table:table-cell office:value-type="float" office:value="0" table:style-name="ce20">
            <text:p>0,00</text:p>
          </table:table-cell>
          <table:table-cell office:value-type="float" office:value="5948.35" table:style-name="ce20">
            <text:p>5.948,3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79.78" table:style-name="ce20">
            <text:p>-6.579,78</text:p>
          </table:table-cell>
          <table:table-cell office:value-type="float" office:value="0" table:style-name="ce20">
            <text:p>0,00</text:p>
          </table:table-cell>
          <table:table-cell office:value-type="float" office:value="19830.88" table:style-name="ce20">
            <text:p>19.83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85.68" table:style-name="ce20">
            <text:p>8.68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3.4699999999998" table:style-name="ce20">
            <text:p>-2.303,47</text:p>
          </table:table-cell>
          <table:table-cell office:value-type="float" office:value="-833.51" table:style-name="ce20">
            <text:p>-833,51</text:p>
          </table:table-cell>
          <table:table-cell office:value-type="float" office:value="5548.7" table:style-name="ce20">
            <text:p>5.54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27.81" table:style-name="ce20">
            <text:p>15.527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5.0600000000004" table:style-name="ce20">
            <text:p>-4.265,06</text:p>
          </table:table-cell>
          <table:table-cell office:value-type="float" office:value="-56.68" table:style-name="ce20">
            <text:p>-56,68</text:p>
          </table:table-cell>
          <table:table-cell office:value-type="float" office:value="11206.07" table:style-name="ce20">
            <text:p>11.20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90.31" table:style-name="ce20">
            <text:p>15.590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29.8599999999999" table:style-name="ce20">
            <text:p>1.129,86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4615.55" table:style-name="ce20">
            <text:p>-4.615,55</text:p>
          </table:table-cell>
          <table:table-cell office:value-type="float" office:value="0" table:style-name="ce20">
            <text:p>0,00</text:p>
          </table:table-cell>
          <table:table-cell office:value-type="float" office:value="12104.62" table:style-name="ce20">
            <text:p>12.10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2.46" table:style-name="ce20">
            <text:p>-3.442,46</text:p>
          </table:table-cell>
          <table:table-cell office:value-type="float" office:value="0" table:style-name="ce20">
            <text:p>0,00</text:p>
          </table:table-cell>
          <table:table-cell office:value-type="float" office:value="9442.73" table:style-name="ce20">
            <text:p>9.442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0.23" table:style-name="ce20">
            <text:p>5.34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4.45" table:style-name="ce20">
            <text:p>-1.354,45</text:p>
          </table:table-cell>
          <table:table-cell office:value-type="float" office:value="-1958.28" table:style-name="ce20">
            <text:p>-1.958,28</text:p>
          </table:table-cell>
          <table:table-cell office:value-type="float" office:value="2027.5" table:style-name="ce20">
            <text:p>2.02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6.67" table:style-name="ce20">
            <text:p>12.946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4.48" table:style-name="ce20">
            <text:p>-3.524,48</text:p>
          </table:table-cell>
          <table:table-cell office:value-type="float" office:value="-52.73" table:style-name="ce20">
            <text:p>-52,73</text:p>
          </table:table-cell>
          <table:table-cell office:value-type="float" office:value="9369.4599999999991" table:style-name="ce20">
            <text:p>9.36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08.49" table:style-name="ce20">
            <text:p>9.308,49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5.46" table:style-name="ce20">
            <text:p>-2.365,46</text:p>
          </table:table-cell>
          <table:table-cell office:value-type="float" office:value="0" table:style-name="ce20">
            <text:p>0,00</text:p>
          </table:table-cell>
          <table:table-cell office:value-type="float" office:value="7831.98" table:style-name="ce20">
            <text:p>7.831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137.96" table:style-name="ce20">
            <text:p>7.13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8.37" table:style-name="ce20">
            <text:p>-1.458,37</text:p>
          </table:table-cell>
          <table:table-cell office:value-type="float" office:value="-22.43" table:style-name="ce20">
            <text:p>-22,43</text:p>
          </table:table-cell>
          <table:table-cell office:value-type="float" office:value="5657.16" table:style-name="ce20">
            <text:p>5.657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52.1299999999992" table:style-name="ce20">
            <text:p>8.95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5.23" table:style-name="ce20">
            <text:p>-2.125,23</text:p>
          </table:table-cell>
          <table:table-cell office:value-type="float" office:value="-33.18" table:style-name="ce20">
            <text:p>-33,18</text:p>
          </table:table-cell>
          <table:table-cell office:value-type="float" office:value="6793.72" table:style-name="ce20">
            <text:p>6.793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9.01" table:style-name="ce20">
            <text:p>10.869,01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5.5" table:style-name="ce20">
            <text:p>-2.875,50</text:p>
          </table:table-cell>
          <table:table-cell office:value-type="float" office:value="-2799.39" table:style-name="ce20">
            <text:p>-2.799,39</text:p>
          </table:table-cell>
          <table:table-cell office:value-type="float" office:value="6257.83" table:style-name="ce20">
            <text:p>6.25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3.36" table:style-name="ce20">
            <text:p>8.02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9.93" table:style-name="ce20">
            <text:p>-1.789,93</text:p>
          </table:table-cell>
          <table:table-cell office:value-type="float" office:value="-28.8" table:style-name="ce20">
            <text:p>-28,80</text:p>
          </table:table-cell>
          <table:table-cell office:value-type="float" office:value="6204.63" table:style-name="ce20">
            <text:p>6.20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27.37" table:style-name="ce20">
            <text:p>13.927,37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32.46" table:style-name="ce20">
            <text:p>-3.832,46</text:p>
          </table:table-cell>
          <table:table-cell office:value-type="float" office:value="0" table:style-name="ce20">
            <text:p>0,00</text:p>
          </table:table-cell>
          <table:table-cell office:value-type="float" office:value="11444.46" table:style-name="ce20">
            <text:p>11.44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56.1299999999992" table:style-name="ce20">
            <text:p>9.256,13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6.88" table:style-name="ce20">
            <text:p>-2.496,88</text:p>
          </table:table-cell>
          <table:table-cell office:value-type="float" office:value="-33.18" table:style-name="ce20">
            <text:p>-33,18</text:p>
          </table:table-cell>
          <table:table-cell office:value-type="float" office:value="7615.02" table:style-name="ce20">
            <text:p>7.61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16" table:style-name="ce20">
            <text:p>-2.408,16</text:p>
          </table:table-cell>
          <table:table-cell office:value-type="float" office:value="0" table:style-name="ce20">
            <text:p>0,00</text:p>
          </table:table-cell>
          <table:table-cell office:value-type="float" office:value="7407.86" table:style-name="ce20">
            <text:p>7.40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64.6200000000008" table:style-name="ce20">
            <text:p>8.5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6.48" table:style-name="ce20">
            <text:p>-1.976,48</text:p>
          </table:table-cell>
          <table:table-cell office:value-type="float" office:value="0" table:style-name="ce20">
            <text:p>0,00</text:p>
          </table:table-cell>
          <table:table-cell office:value-type="float" office:value="6588.14" table:style-name="ce20">
            <text:p>6.588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165.91" table:style-name="ce20">
            <text:p>14.165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74.86" table:style-name="ce20">
            <text:p>-3.974,86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8141.44" table:style-name="ce20">
            <text:p>8.14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4.39" table:style-name="ce20">
            <text:p>6.724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2.76" table:style-name="ce20">
            <text:p>-1.342,76</text:p>
          </table:table-cell>
          <table:table-cell office:value-type="float" office:value="-230.46" table:style-name="ce20">
            <text:p>-230,46</text:p>
          </table:table-cell>
          <table:table-cell office:value-type="float" office:value="5151.17" table:style-name="ce20">
            <text:p>5.15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1448.89" table:style-name="ce20">
            <text:p>-1.448,89</text:p>
          </table:table-cell>
          <table:table-cell office:value-type="float" office:value="2701.29" table:style-name="ce20">
            <text:p>2.70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4.92" table:style-name="ce20">
            <text:p>6.60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9.9000000000001" table:style-name="ce20">
            <text:p>-1.309,90</text:p>
          </table:table-cell>
          <table:table-cell office:value-type="float" office:value="-24.92" table:style-name="ce20">
            <text:p>-24,92</text:p>
          </table:table-cell>
          <table:table-cell office:value-type="float" office:value="5270.1" table:style-name="ce20">
            <text:p>5.27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81.95" table:style-name="ce20">
            <text:p>20.881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68.87" table:style-name="ce20">
            <text:p>-6.068,87</text:p>
          </table:table-cell>
          <table:table-cell office:value-type="float" office:value="-65.5" table:style-name="ce20">
            <text:p>-65,50</text:p>
          </table:table-cell>
          <table:table-cell office:value-type="float" office:value="14747.58" table:style-name="ce20">
            <text:p>14.74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0" table:style-name="ce20">
            <text:p>10.9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3.79" table:style-name="ce20">
            <text:p>-2.793,79</text:p>
          </table:table-cell>
          <table:table-cell office:value-type="float" office:value="-38.35" table:style-name="ce20">
            <text:p>-38,35</text:p>
          </table:table-cell>
          <table:table-cell office:value-type="float" office:value="8087.86" table:style-name="ce20">
            <text:p>8.08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6.9" table:style-name="ce20">
            <text:p>-666,90</text:p>
          </table:table-cell>
          <table:table-cell office:value-type="float" office:value="0" table:style-name="ce20">
            <text:p>0,00</text:p>
          </table:table-cell>
          <table:table-cell office:value-type="float" office:value="3249.46" table:style-name="ce20">
            <text:p>3.24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38.8700000000008" table:style-name="ce20">
            <text:p>9.938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2.64" table:style-name="ce20">
            <text:p>-2.802,64</text:p>
          </table:table-cell>
          <table:table-cell office:value-type="float" office:value="-1013.49" table:style-name="ce20">
            <text:p>-1.013,49</text:p>
          </table:table-cell>
          <table:table-cell office:value-type="float" office:value="6122.74" table:style-name="ce20">
            <text:p>6.12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803.53" table:style-name="ce20">
            <text:p>15.803,53</text:p>
          </table:table-cell>
          <table:table-cell office:value-type="float" office:value="0" table:style-name="ce20">
            <text:p>0,00</text:p>
          </table:table-cell>
          <table:table-cell office:value-type="float" office:value="4594.0600000000004" table:style-name="ce20">
            <text:p>4.594,0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0.5600000000004" table:style-name="ce20">
            <text:p>-4.280,56</text:p>
          </table:table-cell>
          <table:table-cell office:value-type="float" office:value="0" table:style-name="ce20">
            <text:p>0,00</text:p>
          </table:table-cell>
          <table:table-cell office:value-type="float" office:value="16117.03" table:style-name="ce20">
            <text:p>16.117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8.29" table:style-name="ce20">
            <text:p>10.958,29</text:p>
          </table:table-cell>
          <table:table-cell office:value-type="float" office:value="0" table:style-name="ce20">
            <text:p>0,00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6.07" table:style-name="ce20">
            <text:p>-3.376,07</text:p>
          </table:table-cell>
          <table:table-cell office:value-type="float" office:value="-38.35" table:style-name="ce20">
            <text:p>-38,35</text:p>
          </table:table-cell>
          <table:table-cell office:value-type="float" office:value="10556.97" table:style-name="ce20">
            <text:p>10.55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75.08" table:style-name="ce20">
            <text:p>10.275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0.2600000000002" table:style-name="ce20">
            <text:p>-2.420,26</text:p>
          </table:table-cell>
          <table:table-cell office:value-type="float" office:value="-337.84" table:style-name="ce20">
            <text:p>-337,84</text:p>
          </table:table-cell>
          <table:table-cell office:value-type="float" office:value="7516.98" table:style-name="ce20">
            <text:p>7.51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05.46" table:style-name="ce20">
            <text:p>11.105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2.23" table:style-name="ce20">
            <text:p>-2.972,23</text:p>
          </table:table-cell>
          <table:table-cell office:value-type="float" office:value="-35.67" table:style-name="ce20">
            <text:p>-35,67</text:p>
          </table:table-cell>
          <table:table-cell office:value-type="float" office:value="8097.56" table:style-name="ce20">
            <text:p>8.097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05.92" table:style-name="ce20">
            <text:p>9.505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1.92" table:style-name="ce20">
            <text:p>-2.291,92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5723.01" table:style-name="ce20">
            <text:p>5.723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53.77" table:style-name="ce20">
            <text:p>6.65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23.34" table:style-name="ce20">
            <text:p>-1.323,34</text:p>
          </table:table-cell>
          <table:table-cell office:value-type="float" office:value="-24.92" table:style-name="ce20">
            <text:p>-24,92</text:p>
          </table:table-cell>
          <table:table-cell office:value-type="float" office:value="5305.51" table:style-name="ce20">
            <text:p>5.30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979.39" table:style-name="ce20">
            <text:p>7.979,39</text:p>
          </table:table-cell>
          <table:table-cell office:value-type="float" office:value="0" table:style-name="ce20">
            <text:p>0,00</text:p>
          </table:table-cell>
          <table:table-cell office:value-type="float" office:value="2179.17" table:style-name="ce20">
            <text:p>2.179,1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0.9" table:style-name="ce20">
            <text:p>-1.880,90</text:p>
          </table:table-cell>
          <table:table-cell office:value-type="float" office:value="-1491.04" table:style-name="ce20">
            <text:p>-1.491,04</text:p>
          </table:table-cell>
          <table:table-cell office:value-type="float" office:value="6786.62" table:style-name="ce20">
            <text:p>6.78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83.5" table:style-name="ce20">
            <text:p>6.98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8.99" table:style-name="ce20">
            <text:p>-1.368,99</text:p>
          </table:table-cell>
          <table:table-cell office:value-type="float" office:value="0" table:style-name="ce20">
            <text:p>0,00</text:p>
          </table:table-cell>
          <table:table-cell office:value-type="float" office:value="5614.51" table:style-name="ce20">
            <text:p>5.614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22.04" table:style-name="ce20">
            <text:p>8.122,04</text:p>
          </table:table-cell>
          <table:table-cell office:value-type="float" office:value="0" table:style-name="ce20">
            <text:p>0,00</text:p>
          </table:table-cell>
          <table:table-cell office:value-type="float" office:value="2204.94" table:style-name="ce20">
            <text:p>2.204,9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3.9299999999998" table:style-name="ce20">
            <text:p>-2.113,93</text:p>
          </table:table-cell>
          <table:table-cell office:value-type="float" office:value="0" table:style-name="ce20">
            <text:p>0,00</text:p>
          </table:table-cell>
          <table:table-cell office:value-type="float" office:value="8213.0499999999993" table:style-name="ce20">
            <text:p>8.21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0" table:style-name="ce20">
            <text:p>10.9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5.7" table:style-name="ce20">
            <text:p>-2.825,70</text:p>
          </table:table-cell>
          <table:table-cell office:value-type="float" office:value="-38.35" table:style-name="ce20">
            <text:p>-38,35</text:p>
          </table:table-cell>
          <table:table-cell office:value-type="float" office:value="8055.95" table:style-name="ce20">
            <text:p>8.05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47.66" table:style-name="ce20">
            <text:p>12.447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87.25" table:style-name="ce20">
            <text:p>-3.387,25</text:p>
          </table:table-cell>
          <table:table-cell office:value-type="float" office:value="0" table:style-name="ce20">
            <text:p>0,00</text:p>
          </table:table-cell>
          <table:table-cell office:value-type="float" office:value="9060.41" table:style-name="ce20">
            <text:p>9.06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12.21" table:style-name="ce20">
            <text:p>6.61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391.63" table:style-name="ce20">
            <text:p>-391,6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196.3699999999999" table:style-name="ce20">
            <text:p>-1.196,37</text:p>
          </table:table-cell>
          <table:table-cell office:value-type="float" office:value="0" table:style-name="ce20">
            <text:p>0,00</text:p>
          </table:table-cell>
          <table:table-cell office:value-type="float" office:value="5024.21" table:style-name="ce20">
            <text:p>5.02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58" table:style-name="ce20">
            <text:p>15.45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65.27" table:style-name="ce20">
            <text:p>-5.365,27</text:p>
          </table:table-cell>
          <table:table-cell office:value-type="float" office:value="707.36" table:style-name="ce20">
            <text:p>707,36</text:p>
          </table:table-cell>
          <table:table-cell office:value-type="float" office:value="10800.09" table:style-name="ce20">
            <text:p>10.80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90.92" table:style-name="ce20">
            <text:p>21.690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1.09" table:style-name="ce20">
            <text:p>-6.191,09</text:p>
          </table:table-cell>
          <table:table-cell office:value-type="float" office:value="-1987.27" table:style-name="ce20">
            <text:p>-1.987,27</text:p>
          </table:table-cell>
          <table:table-cell office:value-type="float" office:value="13512.56" table:style-name="ce20">
            <text:p>13.512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854.54" table:style-name="ce20">
            <text:p>6.85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8.01" table:style-name="ce20">
            <text:p>-1.478,01</text:p>
          </table:table-cell>
          <table:table-cell office:value-type="float" office:value="0" table:style-name="ce20">
            <text:p>0,00</text:p>
          </table:table-cell>
          <table:table-cell office:value-type="float" office:value="5376.53" table:style-name="ce20">
            <text:p>5.37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45.77" table:style-name="ce20">
            <text:p>8.445,77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6.9699999999998" table:style-name="ce20">
            <text:p>-2.156,97</text:p>
          </table:table-cell>
          <table:table-cell office:value-type="float" office:value="-1343.8" table:style-name="ce20">
            <text:p>-1.343,80</text:p>
          </table:table-cell>
          <table:table-cell office:value-type="float" office:value="6008.71" table:style-name="ce20">
            <text:p>6.00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6.98" table:style-name="ce20">
            <text:p>-1.906,98</text:p>
          </table:table-cell>
          <table:table-cell office:value-type="float" office:value="-2230.66" table:style-name="ce20">
            <text:p>-2.230,66</text:p>
          </table:table-cell>
          <table:table-cell office:value-type="float" office:value="5633.87" table:style-name="ce20">
            <text:p>5.633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1248.57" table:style-name="ce20">
            <text:p>1.24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67.43" table:style-name="ce20">
            <text:p>-3.467,43</text:p>
          </table:table-cell>
          <table:table-cell office:value-type="float" office:value="0" table:style-name="ce20">
            <text:p>0,00</text:p>
          </table:table-cell>
          <table:table-cell office:value-type="float" office:value="10666.33" table:style-name="ce20">
            <text:p>10.666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81.6" table:style-name="ce20">
            <text:p>9.58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13" table:style-name="ce20">
            <text:p>-2.327,13</text:p>
          </table:table-cell>
          <table:table-cell office:value-type="float" office:value="-33.18" table:style-name="ce20">
            <text:p>-33,18</text:p>
          </table:table-cell>
          <table:table-cell office:value-type="float" office:value="7221.29" table:style-name="ce20">
            <text:p>7.22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4.79" table:style-name="ce20">
            <text:p>-2.334,79</text:p>
          </table:table-cell>
          <table:table-cell office:value-type="float" office:value="-33.18" table:style-name="ce20">
            <text:p>-33,18</text:p>
          </table:table-cell>
          <table:table-cell office:value-type="float" office:value="6764.34" table:style-name="ce20">
            <text:p>6.76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2.56" table:style-name="ce20">
            <text:p>-2.192,56</text:p>
          </table:table-cell>
          <table:table-cell office:value-type="float" office:value="0" table:style-name="ce20">
            <text:p>0,00</text:p>
          </table:table-cell>
          <table:table-cell office:value-type="float" office:value="7828.7" table:style-name="ce20">
            <text:p>7.82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3.68" table:style-name="ce20">
            <text:p>9.723,68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2.94" table:style-name="ce20">
            <text:p>-2.382,94</text:p>
          </table:table-cell>
          <table:table-cell office:value-type="float" office:value="-348.39" table:style-name="ce20">
            <text:p>-348,39</text:p>
          </table:table-cell>
          <table:table-cell office:value-type="float" office:value="7943.52" table:style-name="ce20">
            <text:p>7.94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280.63" table:style-name="ce20">
            <text:p>17.28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38.04" table:style-name="ce20">
            <text:p>-5.238,04</text:p>
          </table:table-cell>
          <table:table-cell office:value-type="float" office:value="-33.18" table:style-name="ce20">
            <text:p>-33,18</text:p>
          </table:table-cell>
          <table:table-cell office:value-type="float" office:value="12009.41" table:style-name="ce20">
            <text:p>12.009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7.44" table:style-name="ce20">
            <text:p>10.977,44</text:p>
          </table:table-cell>
          <table:table-cell office:value-type="float" office:value="2127.41" table:style-name="ce20">
            <text:p>2.1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5.09" table:style-name="ce20">
            <text:p>-2.885,09</text:p>
          </table:table-cell>
          <table:table-cell office:value-type="float" office:value="-35.67" table:style-name="ce20">
            <text:p>-35,67</text:p>
          </table:table-cell>
          <table:table-cell office:value-type="float" office:value="10184.09" table:style-name="ce20">
            <text:p>10.18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9.17" table:style-name="ce20">
            <text:p>9.809,17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5.29" table:style-name="ce20">
            <text:p>-2.425,29</text:p>
          </table:table-cell>
          <table:table-cell office:value-type="float" office:value="0" table:style-name="ce20">
            <text:p>0,00</text:p>
          </table:table-cell>
          <table:table-cell office:value-type="float" office:value="8335.0499999999993" table:style-name="ce20">
            <text:p>8.33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84.700000000001" table:style-name="ce20">
            <text:p>10.38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7.97" table:style-name="ce20">
            <text:p>-2.747,97</text:p>
          </table:table-cell>
          <table:table-cell office:value-type="float" office:value="-1531.68" table:style-name="ce20">
            <text:p>-1.531,68</text:p>
          </table:table-cell>
          <table:table-cell office:value-type="float" office:value="6105.05" table:style-name="ce20">
            <text:p>6.10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46.14" table:style-name="ce20">
            <text:p>10.246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6.84" table:style-name="ce20">
            <text:p>-2.646,84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6024.61" table:style-name="ce20">
            <text:p>6.02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878.53" table:style-name="ce20">
            <text:p>17.87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76.4399999999996" table:style-name="ce20">
            <text:p>-4.876,44</text:p>
          </table:table-cell>
          <table:table-cell office:value-type="float" office:value="-2587.34" table:style-name="ce20">
            <text:p>-2.587,34</text:p>
          </table:table-cell>
          <table:table-cell office:value-type="float" office:value="10414.75" table:style-name="ce20">
            <text:p>10.414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3447.83" table:style-name="ce20">
            <text:p>23.447,83</text:p>
          </table:table-cell>
          <table:table-cell office:value-type="float" office:value="2627.96" table:style-name="ce20">
            <text:p>2.62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91.64" table:style-name="ce20">
            <text:p>-8.691,64</text:p>
          </table:table-cell>
          <table:table-cell office:value-type="float" office:value="3237.57" table:style-name="ce20">
            <text:p>3.237,57</text:p>
          </table:table-cell>
          <table:table-cell office:value-type="float" office:value="20621.72" table:style-name="ce20">
            <text:p>20.621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0.34" table:style-name="ce20">
            <text:p>9.52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1" table:style-name="ce20">
            <text:p>-2.288,61</text:p>
          </table:table-cell>
          <table:table-cell office:value-type="float" office:value="-1285.0999999999999" table:style-name="ce20">
            <text:p>-1.285,10</text:p>
          </table:table-cell>
          <table:table-cell office:value-type="float" office:value="5946.63" table:style-name="ce20">
            <text:p>5.94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50.38" table:style-name="ce20">
            <text:p>19.650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48.1" table:style-name="ce20">
            <text:p>-6.448,1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134.02" table:style-name="ce20">
            <text:p>13.134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557.599999999999" table:style-name="ce20">
            <text:p>16.557,60</text:p>
          </table:table-cell>
          <table:table-cell office:value-type="float" office:value="1604.42" table:style-name="ce20">
            <text:p>1.60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07.87" table:style-name="ce20">
            <text:p>-4.607,87</text:p>
          </table:table-cell>
          <table:table-cell office:value-type="float" office:value="-1504.05" table:style-name="ce20">
            <text:p>-1.504,05</text:p>
          </table:table-cell>
          <table:table-cell office:value-type="float" office:value="12050.1" table:style-name="ce20">
            <text:p>12.05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2.5" table:style-name="ce20">
            <text:p>11.302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16.1299999999992" table:style-name="ce20">
            <text:p>8.516,13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6357.47" table:style-name="ce20">
            <text:p>-6.357,47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13769.5" table:style-name="ce20">
            <text:p>13.769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54.01" table:style-name="ce20">
            <text:p>5.754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3.79" table:style-name="ce20">
            <text:p>123,79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109.94" table:style-name="ce20">
            <text:p>-1.109,94</text:p>
          </table:table-cell>
          <table:table-cell office:value-type="float" office:value="0" table:style-name="ce20">
            <text:p>0,00</text:p>
          </table:table-cell>
          <table:table-cell office:value-type="float" office:value="4767.8599999999997" table:style-name="ce20">
            <text:p>4.76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1.5300000000002" table:style-name="ce20">
            <text:p>-2.261,53</text:p>
          </table:table-cell>
          <table:table-cell office:value-type="float" office:value="0" table:style-name="ce20">
            <text:p>0,00</text:p>
          </table:table-cell>
          <table:table-cell office:value-type="float" office:value="5270.86" table:style-name="ce20">
            <text:p>5.27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6.96" table:style-name="ce20">
            <text:p>16.306,96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20.74" table:style-name="ce20">
            <text:p>-5.420,74</text:p>
          </table:table-cell>
          <table:table-cell office:value-type="float" office:value="-63.49" table:style-name="ce20">
            <text:p>-63,49</text:p>
          </table:table-cell>
          <table:table-cell office:value-type="float" office:value="12410.06" table:style-name="ce20">
            <text:p>12.41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33.28" table:style-name="ce20">
            <text:p>7.433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05" table:style-name="ce20">
            <text:p>-1.591,05</text:p>
          </table:table-cell>
          <table:table-cell office:value-type="float" office:value="-1976.78" table:style-name="ce20">
            <text:p>-1.976,78</text:p>
          </table:table-cell>
          <table:table-cell office:value-type="float" office:value="3865.45" table:style-name="ce20">
            <text:p>3.86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3.52" table:style-name="ce20">
            <text:p>10.473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2.94" table:style-name="ce20">
            <text:p>-2.492,94</text:p>
          </table:table-cell>
          <table:table-cell office:value-type="float" office:value="-35.67" table:style-name="ce20">
            <text:p>-35,67</text:p>
          </table:table-cell>
          <table:table-cell office:value-type="float" office:value="7944.91" table:style-name="ce20">
            <text:p>7.94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627.12" table:style-name="ce20">
            <text:p>17.627,12</text:p>
          </table:table-cell>
          <table:table-cell office:value-type="float" office:value="1731.07" table:style-name="ce20">
            <text:p>1.7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9.09" table:style-name="ce20">
            <text:p>-4.849,09</text:p>
          </table:table-cell>
          <table:table-cell office:value-type="float" office:value="-2190.4699999999998" table:style-name="ce20">
            <text:p>-2.190,47</text:p>
          </table:table-cell>
          <table:table-cell office:value-type="float" office:value="12318.63" table:style-name="ce20">
            <text:p>12.31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78.919999999998" table:style-name="ce20">
            <text:p>17.778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47.36" table:style-name="ce20">
            <text:p>-5.447,36</text:p>
          </table:table-cell>
          <table:table-cell office:value-type="float" office:value="-70.41" table:style-name="ce20">
            <text:p>-70,41</text:p>
          </table:table-cell>
          <table:table-cell office:value-type="float" office:value="12261.15" table:style-name="ce20">
            <text:p>12.26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90.92" table:style-name="ce20">
            <text:p>21.690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32.4" table:style-name="ce20">
            <text:p>-6.432,40</text:p>
          </table:table-cell>
          <table:table-cell office:value-type="float" office:value="0" table:style-name="ce20">
            <text:p>0,00</text:p>
          </table:table-cell>
          <table:table-cell office:value-type="float" office:value="15258.52" table:style-name="ce20">
            <text:p>15.25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86.62" table:style-name="ce20">
            <text:p>18.386,62</text:p>
          </table:table-cell>
          <table:table-cell office:value-type="float" office:value="1782.89" table:style-name="ce20">
            <text:p>1.782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52.13" table:style-name="ce20">
            <text:p>-5.352,13</text:p>
          </table:table-cell>
          <table:table-cell office:value-type="float" office:value="-59.06" table:style-name="ce20">
            <text:p>-59,06</text:p>
          </table:table-cell>
          <table:table-cell office:value-type="float" office:value="14758.32" table:style-name="ce20">
            <text:p>14.758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-829.55" table:style-name="ce20">
            <text:p>-829,55</text:p>
          </table:table-cell>
          <table:table-cell office:value-type="float" office:value="11602.55" table:style-name="ce20">
            <text:p>11.60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363.84" table:style-name="ce20">
            <text:p>12.3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107.43" table:style-name="ce20">
            <text:p>24.107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34.18" table:style-name="ce20">
            <text:p>-7.334,18</text:p>
          </table:table-cell>
          <table:table-cell office:value-type="float" office:value="-73.37" table:style-name="ce20">
            <text:p>-73,37</text:p>
          </table:table-cell>
          <table:table-cell office:value-type="float" office:value="16699.88" table:style-name="ce20">
            <text:p>16.69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5.81" table:style-name="ce20">
            <text:p>8.825,8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0.5" table:style-name="ce20">
            <text:p>-2.170,50</text:p>
          </table:table-cell>
          <table:table-cell office:value-type="float" office:value="-138.91999999999999" table:style-name="ce20">
            <text:p>-138,92</text:p>
          </table:table-cell>
          <table:table-cell office:value-type="float" office:value="7405.34" table:style-name="ce20">
            <text:p>7.40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24.99" table:style-name="ce20">
            <text:p>8.724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3.97" table:style-name="ce20">
            <text:p>-2.033,97</text:p>
          </table:table-cell>
          <table:table-cell office:value-type="float" office:value="0" table:style-name="ce20">
            <text:p>0,00</text:p>
          </table:table-cell>
          <table:table-cell office:value-type="float" office:value="6691.02" table:style-name="ce20">
            <text:p>6.69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25.53" table:style-name="ce20">
            <text:p>15.22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34.4399999999996" table:style-name="ce20">
            <text:p>-4.234,44</text:p>
          </table:table-cell>
          <table:table-cell office:value-type="float" office:value="-63.49" table:style-name="ce20">
            <text:p>-63,49</text:p>
          </table:table-cell>
          <table:table-cell office:value-type="float" office:value="10927.6" table:style-name="ce20">
            <text:p>10.92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4.4699999999993" table:style-name="ce20">
            <text:p>9.04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0.62" table:style-name="ce20">
            <text:p>-2.150,62</text:p>
          </table:table-cell>
          <table:table-cell office:value-type="float" office:value="0" table:style-name="ce20">
            <text:p>0,00</text:p>
          </table:table-cell>
          <table:table-cell office:value-type="float" office:value="6893.85" table:style-name="ce20">
            <text:p>6.89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7.71" table:style-name="ce20">
            <text:p>10.647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8.46" table:style-name="ce20">
            <text:p>-2.418,46</text:p>
          </table:table-cell>
          <table:table-cell office:value-type="float" office:value="-221.56" table:style-name="ce20">
            <text:p>-221,56</text:p>
          </table:table-cell>
          <table:table-cell office:value-type="float" office:value="8007.69" table:style-name="ce20">
            <text:p>8.00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03.53" table:style-name="ce20">
            <text:p>7.90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6.4499999999998" table:style-name="ce20">
            <text:p>-2.216,45</text:p>
          </table:table-cell>
          <table:table-cell office:value-type="float" office:value="896.22" table:style-name="ce20">
            <text:p>896,22</text:p>
          </table:table-cell>
          <table:table-cell office:value-type="float" office:value="6583.3" table:style-name="ce20">
            <text:p>6.583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48.43" table:style-name="ce20">
            <text:p>8.248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9.11" table:style-name="ce20">
            <text:p>-2.039,11</text:p>
          </table:table-cell>
          <table:table-cell office:value-type="float" office:value="-1684.9" table:style-name="ce20">
            <text:p>-1.684,90</text:p>
          </table:table-cell>
          <table:table-cell office:value-type="float" office:value="4524.42" table:style-name="ce20">
            <text:p>4.524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73" table:style-name="ce20">
            <text:p>14.67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92.6899999999996" table:style-name="ce20">
            <text:p>-4.492,69</text:p>
          </table:table-cell>
          <table:table-cell office:value-type="float" office:value="-619.83000000000004" table:style-name="ce20">
            <text:p>-619,83</text:p>
          </table:table-cell>
          <table:table-cell office:value-type="float" office:value="9560.48" table:style-name="ce20">
            <text:p>9.56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24.89" table:style-name="ce20">
            <text:p>7.724,8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9.38" table:style-name="ce20">
            <text:p>-2.169,38</text:p>
          </table:table-cell>
          <table:table-cell office:value-type="float" office:value="-1305.71" table:style-name="ce20">
            <text:p>-1.305,71</text:p>
          </table:table-cell>
          <table:table-cell office:value-type="float" office:value="5080.87" table:style-name="ce20">
            <text:p>5.08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822.93" table:style-name="ce20">
            <text:p>16.82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9.95" table:style-name="ce20">
            <text:p>-5.199,95</text:p>
          </table:table-cell>
          <table:table-cell office:value-type="float" office:value="-1412.1" table:style-name="ce20">
            <text:p>-1.412,10</text:p>
          </table:table-cell>
          <table:table-cell office:value-type="float" office:value="10210.879999999999" table:style-name="ce20">
            <text:p>10.21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16" table:style-name="ce20">
            <text:p>-2.408,16</text:p>
          </table:table-cell>
          <table:table-cell office:value-type="float" office:value="-35.67" table:style-name="ce20">
            <text:p>-35,67</text:p>
          </table:table-cell>
          <table:table-cell office:value-type="float" office:value="7372.19" table:style-name="ce20">
            <text:p>7.37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842.26" table:style-name="ce20">
            <text:p>21.84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7.92" table:style-name="ce20">
            <text:p>677,92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7277.62" table:style-name="ce20">
            <text:p>-7.277,62</text:p>
          </table:table-cell>
          <table:table-cell office:value-type="float" office:value="0" table:style-name="ce20">
            <text:p>0,00</text:p>
          </table:table-cell>
          <table:table-cell office:value-type="float" office:value="15242.56" table:style-name="ce20">
            <text:p>15.242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06.58" table:style-name="ce20">
            <text:p>12.006,58</text:p>
          </table:table-cell>
          <table:table-cell office:value-type="float" office:value="1130.1099999999999" table:style-name="ce20">
            <text:p>1.130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17.99" table:style-name="ce20">
            <text:p>-3.217,99</text:p>
          </table:table-cell>
          <table:table-cell office:value-type="float" office:value="-35.67" table:style-name="ce20">
            <text:p>-35,67</text:p>
          </table:table-cell>
          <table:table-cell office:value-type="float" office:value="9883.0300000000007" table:style-name="ce20">
            <text:p>9.88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83.68" table:style-name="ce20">
            <text:p>11.58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1.17" table:style-name="ce20">
            <text:p>-3.221,17</text:p>
          </table:table-cell>
          <table:table-cell office:value-type="float" office:value="-38.35" table:style-name="ce20">
            <text:p>-38,35</text:p>
          </table:table-cell>
          <table:table-cell office:value-type="float" office:value="8324.16" table:style-name="ce20">
            <text:p>8.32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146.19" table:style-name="ce20">
            <text:p>16.146,19</text:p>
          </table:table-cell>
          <table:table-cell office:value-type="float" office:value="1683.31" table:style-name="ce20">
            <text:p>1.68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74.5600000000004" table:style-name="ce20">
            <text:p>-4.374,56</text:p>
          </table:table-cell>
          <table:table-cell office:value-type="float" office:value="0" table:style-name="ce20">
            <text:p>0,00</text:p>
          </table:table-cell>
          <table:table-cell office:value-type="float" office:value="13454.94" table:style-name="ce20">
            <text:p>13.45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24.31" table:style-name="ce20">
            <text:p>10.824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9.71" table:style-name="ce20">
            <text:p>-2.979,71</text:p>
          </table:table-cell>
          <table:table-cell office:value-type="float" office:value="-1522.32" table:style-name="ce20">
            <text:p>-1.522,32</text:p>
          </table:table-cell>
          <table:table-cell office:value-type="float" office:value="6322.28" table:style-name="ce20">
            <text:p>6.32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91.86" table:style-name="ce20">
            <text:p>10.391,86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6.8000000000002" table:style-name="ce20">
            <text:p>-2.556,80</text:p>
          </table:table-cell>
          <table:table-cell office:value-type="float" office:value="-33.18" table:style-name="ce20">
            <text:p>-33,18</text:p>
          </table:table-cell>
          <table:table-cell office:value-type="float" office:value="8818.41" table:style-name="ce20">
            <text:p>8.81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59.84" table:style-name="ce20">
            <text:p>9.359,84</text:p>
          </table:table-cell>
          <table:table-cell office:value-type="float" office:value="928.45" table:style-name="ce20">
            <text:p>92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4.67" table:style-name="ce20">
            <text:p>-2.674,67</text:p>
          </table:table-cell>
          <table:table-cell office:value-type="float" office:value="-571.94000000000005" table:style-name="ce20">
            <text:p>-571,94</text:p>
          </table:table-cell>
          <table:table-cell office:value-type="float" office:value="7041.68" table:style-name="ce20">
            <text:p>7.041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5.71" table:style-name="ce20">
            <text:p>12.955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0.56" table:style-name="ce20">
            <text:p>-3.370,56</text:p>
          </table:table-cell>
          <table:table-cell office:value-type="float" office:value="0" table:style-name="ce20">
            <text:p>0,00</text:p>
          </table:table-cell>
          <table:table-cell office:value-type="float" office:value="9585.15" table:style-name="ce20">
            <text:p>9.58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58.19" table:style-name="ce20">
            <text:p>22.358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28.81" table:style-name="ce20">
            <text:p>-7.028,81</text:p>
          </table:table-cell>
          <table:table-cell office:value-type="float" office:value="-2544.9499999999998" table:style-name="ce20">
            <text:p>-2.544,95</text:p>
          </table:table-cell>
          <table:table-cell office:value-type="float" office:value="12784.43" table:style-name="ce20">
            <text:p>12.784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476.1" table:style-name="ce20">
            <text:p>13.476,10</text:p>
          </table:table-cell>
          <table:table-cell office:value-type="float" office:value="1305.82" table:style-name="ce20">
            <text:p>1.30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0.99" table:style-name="ce20">
            <text:p>-3.730,99</text:p>
          </table:table-cell>
          <table:table-cell office:value-type="float" office:value="0" table:style-name="ce20">
            <text:p>0,00</text:p>
          </table:table-cell>
          <table:table-cell office:value-type="float" office:value="11050.93" table:style-name="ce20">
            <text:p>11.050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5.469999999999" table:style-name="ce20">
            <text:p>10.205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0.92" table:style-name="ce20">
            <text:p>-2.550,92</text:p>
          </table:table-cell>
          <table:table-cell office:value-type="float" office:value="-35.67" table:style-name="ce20">
            <text:p>-35,67</text:p>
          </table:table-cell>
          <table:table-cell office:value-type="float" office:value="7618.88" table:style-name="ce20">
            <text:p>7.618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Bernardes Feichtenber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060.87" table:style-name="ce20">
            <text:p>2.060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60.87" table:style-name="ce20">
            <text:p>2.06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476.1" table:style-name="ce20">
            <text:p>13.476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83.56" table:style-name="ce20">
            <text:p>-4.083,56</text:p>
          </table:table-cell>
          <table:table-cell office:value-type="float" office:value="0" table:style-name="ce20">
            <text:p>0,00</text:p>
          </table:table-cell>
          <table:table-cell office:value-type="float" office:value="9392.5400000000009" table:style-name="ce20">
            <text:p>9.39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15.650000000001" table:style-name="ce20">
            <text:p>17.615,65</text:p>
          </table:table-cell>
          <table:table-cell office:value-type="float" office:value="1904.11" table:style-name="ce20">
            <text:p>1.90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98.77" table:style-name="ce20">
            <text:p>-6.498,77</text:p>
          </table:table-cell>
          <table:table-cell office:value-type="float" office:value="1596.77" table:style-name="ce20">
            <text:p>1.596,77</text:p>
          </table:table-cell>
          <table:table-cell office:value-type="float" office:value="14617.76" table:style-name="ce20">
            <text:p>14.61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797.28" table:style-name="ce20">
            <text:p>18.797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38.04" table:style-name="ce20">
            <text:p>-5.738,04</text:p>
          </table:table-cell>
          <table:table-cell office:value-type="float" office:value="1450.3" table:style-name="ce20">
            <text:p>1.450,30</text:p>
          </table:table-cell>
          <table:table-cell office:value-type="float" office:value="14509.54" table:style-name="ce20">
            <text:p>14.50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antan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59" table:style-name="ce20">
            <text:p>6.70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6.34" table:style-name="ce20">
            <text:p>-1.396,34</text:p>
          </table:table-cell>
          <table:table-cell office:value-type="float" office:value="-164.22" table:style-name="ce20">
            <text:p>-164,22</text:p>
          </table:table-cell>
          <table:table-cell office:value-type="float" office:value="5145.03" table:style-name="ce20">
            <text:p>5.14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32.14" table:style-name="ce20">
            <text:p>19.032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81.34" table:style-name="ce20">
            <text:p>-5.681,34</text:p>
          </table:table-cell>
          <table:table-cell office:value-type="float" office:value="-70.41" table:style-name="ce20">
            <text:p>-70,41</text:p>
          </table:table-cell>
          <table:table-cell office:value-type="float" office:value="13280.39" table:style-name="ce20">
            <text:p>13.28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305.47" table:style-name="ce20">
            <text:p>17.305,47</text:p>
          </table:table-cell>
          <table:table-cell office:value-type="float" office:value="0" table:style-name="ce20">
            <text:p>0,00</text:p>
          </table:table-cell>
          <table:table-cell office:value-type="float" office:value="5039.46" table:style-name="ce20">
            <text:p>5.039,4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1.8" table:style-name="ce20">
            <text:p>-4.761,80</text:p>
          </table:table-cell>
          <table:table-cell office:value-type="float" office:value="-376.08" table:style-name="ce20">
            <text:p>-376,08</text:p>
          </table:table-cell>
          <table:table-cell office:value-type="float" office:value="17207.05" table:style-name="ce20">
            <text:p>17.20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7.23" table:style-name="ce20">
            <text:p>8.527,23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1.9" table:style-name="ce20">
            <text:p>-2.011,90</text:p>
          </table:table-cell>
          <table:table-cell office:value-type="float" office:value="-26.79" table:style-name="ce20">
            <text:p>-26,79</text:p>
          </table:table-cell>
          <table:table-cell office:value-type="float" office:value="7319.61" table:style-name="ce20">
            <text:p>7.31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27.74" table:style-name="ce20">
            <text:p>12.82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9.64" table:style-name="ce20">
            <text:p>-3.439,64</text:p>
          </table:table-cell>
          <table:table-cell office:value-type="float" office:value="-52.73" table:style-name="ce20">
            <text:p>-52,73</text:p>
          </table:table-cell>
          <table:table-cell office:value-type="float" office:value="9335.3700000000008" table:style-name="ce20">
            <text:p>9.33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31.91" table:style-name="ce20">
            <text:p>19.731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84.89" table:style-name="ce20">
            <text:p>-5.884,89</text:p>
          </table:table-cell>
          <table:table-cell office:value-type="float" office:value="-73.37" table:style-name="ce20">
            <text:p>-73,37</text:p>
          </table:table-cell>
          <table:table-cell office:value-type="float" office:value="13773.65" table:style-name="ce20">
            <text:p>13.77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97.65" table:style-name="ce20">
            <text:p>15.09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05.8500000000004" table:style-name="ce20">
            <text:p>-4.305,85</text:p>
          </table:table-cell>
          <table:table-cell office:value-type="float" office:value="-56.68" table:style-name="ce20">
            <text:p>-56,68</text:p>
          </table:table-cell>
          <table:table-cell office:value-type="float" office:value="10735.12" table:style-name="ce20">
            <text:p>10.73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223.89" table:style-name="ce20">
            <text:p>24.223,89</text:p>
          </table:table-cell>
          <table:table-cell office:value-type="float" office:value="0" table:style-name="ce20">
            <text:p>0,00</text:p>
          </table:table-cell>
          <table:table-cell office:value-type="float" office:value="7108.7" table:style-name="ce20">
            <text:p>7.108,7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85.26" table:style-name="ce20">
            <text:p>-8.285,26</text:p>
          </table:table-cell>
          <table:table-cell office:value-type="float" office:value="-2475.59" table:style-name="ce20">
            <text:p>-2.475,59</text:p>
          </table:table-cell>
          <table:table-cell office:value-type="float" office:value="20571.740000000002" table:style-name="ce20">
            <text:p>20.57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13.67" table:style-name="ce20">
            <text:p>10.613,67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6.48" table:style-name="ce20">
            <text:p>-2.226,48</text:p>
          </table:table-cell>
          <table:table-cell office:value-type="float" office:value="-2483.02" table:style-name="ce20">
            <text:p>-2.483,02</text:p>
          </table:table-cell>
          <table:table-cell office:value-type="float" office:value="6920.7" table:style-name="ce20">
            <text:p>6.92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413.69" table:style-name="ce20">
            <text:p>12.413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9.99" table:style-name="ce20">
            <text:p>-3.439,99</text:p>
          </table:table-cell>
          <table:table-cell office:value-type="float" office:value="462.51" table:style-name="ce20">
            <text:p>462,51</text:p>
          </table:table-cell>
          <table:table-cell office:value-type="float" office:value="9436.2099999999991" table:style-name="ce20">
            <text:p>9.43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70.76" table:style-name="ce20">
            <text:p>9.47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3.21" table:style-name="ce20">
            <text:p>-2.313,21</text:p>
          </table:table-cell>
          <table:table-cell office:value-type="float" office:value="0" table:style-name="ce20">
            <text:p>0,00</text:p>
          </table:table-cell>
          <table:table-cell office:value-type="float" office:value="7157.55" table:style-name="ce20">
            <text:p>7.157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9.09" table:style-name="ce20">
            <text:p>6.72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4.05" table:style-name="ce20">
            <text:p>-1.344,05</text:p>
          </table:table-cell>
          <table:table-cell office:value-type="float" office:value="-1375.95" table:style-name="ce20">
            <text:p>-1.375,95</text:p>
          </table:table-cell>
          <table:table-cell office:value-type="float" office:value="4009.09" table:style-name="ce20">
            <text:p>4.009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66.86" table:style-name="ce20">
            <text:p>17.566,86</text:p>
          </table:table-cell>
          <table:table-cell office:value-type="float" office:value="3412.76" table:style-name="ce20">
            <text:p>3.412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75.71" table:style-name="ce20">
            <text:p>-5.375,7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5535.65" table:style-name="ce20">
            <text:p>15.535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46.7" table:style-name="ce20">
            <text:p>12.74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69.49" table:style-name="ce20">
            <text:p>-3.469,49</text:p>
          </table:table-cell>
          <table:table-cell office:value-type="float" office:value="-52.73" table:style-name="ce20">
            <text:p>-52,73</text:p>
          </table:table-cell>
          <table:table-cell office:value-type="float" office:value="9224.48" table:style-name="ce20">
            <text:p>9.22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47.25" table:style-name="ce20">
            <text:p>16.947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07.45" table:style-name="ce20">
            <text:p>-5.507,45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1371.54" table:style-name="ce20">
            <text:p>11.371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98.9" table:style-name="ce20">
            <text:p>9.998,9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4.0700000000002" table:style-name="ce20">
            <text:p>-2.544,07</text:p>
          </table:table-cell>
          <table:table-cell office:value-type="float" office:value="-35.67" table:style-name="ce20">
            <text:p>-35,67</text:p>
          </table:table-cell>
          <table:table-cell office:value-type="float" office:value="8412.7900000000009" table:style-name="ce20">
            <text:p>8.41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5501.82" table:style-name="ce20">
            <text:p>25.501,82</text:p>
          </table:table-cell>
          <table:table-cell office:value-type="float" office:value="2471.11" table:style-name="ce20">
            <text:p>2.47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28.62" table:style-name="ce20">
            <text:p>-7.828,62</text:p>
          </table:table-cell>
          <table:table-cell office:value-type="float" office:value="0" table:style-name="ce20">
            <text:p>0,00</text:p>
          </table:table-cell>
          <table:table-cell office:value-type="float" office:value="20144.310000000001" table:style-name="ce20">
            <text:p>20.144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23.42" table:style-name="ce20">
            <text:p>10.523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0.78" table:style-name="ce20">
            <text:p>-2.640,78</text:p>
          </table:table-cell>
          <table:table-cell office:value-type="float" office:value="-135.71" table:style-name="ce20">
            <text:p>-135,71</text:p>
          </table:table-cell>
          <table:table-cell office:value-type="float" office:value="7746.93" table:style-name="ce20">
            <text:p>7.74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24.040000000001" table:style-name="ce20">
            <text:p>10.12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3.53" table:style-name="ce20">
            <text:p>753,53</text:p>
          </table:table-cell>
          <table:table-cell office:value-type="string" table:style-name="ce21">
            <text:p>mar/2023 mai/2023</text:p>
          </table:table-cell>
          <table:table-cell office:value-type="float" office:value="-2851.8" table:style-name="ce20">
            <text:p>-2.851,80</text:p>
          </table:table-cell>
          <table:table-cell office:value-type="float" office:value="-33.18" table:style-name="ce20">
            <text:p>-33,18</text:p>
          </table:table-cell>
          <table:table-cell office:value-type="float" office:value="7992.59" table:style-name="ce20">
            <text:p>7.99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010.75" table:style-name="ce20">
            <text:p>17.01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88.71" table:style-name="ce20">
            <text:p>-5.188,71</text:p>
          </table:table-cell>
          <table:table-cell office:value-type="float" office:value="-73.37" table:style-name="ce20">
            <text:p>-73,37</text:p>
          </table:table-cell>
          <table:table-cell office:value-type="float" office:value="11748.67" table:style-name="ce20">
            <text:p>11.74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29.2" table:style-name="ce20">
            <text:p>15.72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0.12" table:style-name="ce20">
            <text:p>-4.260,12</text:p>
          </table:table-cell>
          <table:table-cell office:value-type="float" office:value="0" table:style-name="ce20">
            <text:p>0,00</text:p>
          </table:table-cell>
          <table:table-cell office:value-type="float" office:value="11469.08" table:style-name="ce20">
            <text:p>11.469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7.44" table:style-name="ce20">
            <text:p>10.97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4.89" table:style-name="ce20">
            <text:p>-3.064,89</text:p>
          </table:table-cell>
          <table:table-cell office:value-type="float" office:value="-38.35" table:style-name="ce20">
            <text:p>-38,35</text:p>
          </table:table-cell>
          <table:table-cell office:value-type="float" office:value="7874.2" table:style-name="ce20">
            <text:p>7.874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4.02" table:style-name="ce20">
            <text:p>-2.294,02</text:p>
          </table:table-cell>
          <table:table-cell office:value-type="float" office:value="0" table:style-name="ce20">
            <text:p>0,00</text:p>
          </table:table-cell>
          <table:table-cell office:value-type="float" office:value="7522" table:style-name="ce20">
            <text:p>7.52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1248.57" table:style-name="ce20">
            <text:p>1.24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91.82" table:style-name="ce20">
            <text:p>-3.991,82</text:p>
          </table:table-cell>
          <table:table-cell office:value-type="float" office:value="-2688.1" table:style-name="ce20">
            <text:p>-2.688,10</text:p>
          </table:table-cell>
          <table:table-cell office:value-type="float" office:value="7453.84" table:style-name="ce20">
            <text:p>7.45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31.35" table:style-name="ce20">
            <text:p>9.631,35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0.84" table:style-name="ce20">
            <text:p>-2.390,84</text:p>
          </table:table-cell>
          <table:table-cell office:value-type="float" office:value="-35.67" table:style-name="ce20">
            <text:p>-35,67</text:p>
          </table:table-cell>
          <table:table-cell office:value-type="float" office:value="8156.01" table:style-name="ce20">
            <text:p>8.15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59" table:style-name="ce20">
            <text:p>6.705,59</text:p>
          </table:table-cell>
          <table:table-cell office:value-type="float" office:value="0" table:style-name="ce20">
            <text:p>0,00</text:p>
          </table:table-cell>
          <table:table-cell office:value-type="float" office:value="1780.17" table:style-name="ce20">
            <text:p>1.780,1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7.59" table:style-name="ce20">
            <text:p>-1.337,59</text:p>
          </table:table-cell>
          <table:table-cell office:value-type="float" office:value="0" table:style-name="ce20">
            <text:p>0,00</text:p>
          </table:table-cell>
          <table:table-cell office:value-type="float" office:value="7148.17" table:style-name="ce20">
            <text:p>7.148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88.1299999999992" table:style-name="ce20">
            <text:p>8.588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4.61" table:style-name="ce20">
            <text:p>-1.984,61</text:p>
          </table:table-cell>
          <table:table-cell office:value-type="float" office:value="-30.96" table:style-name="ce20">
            <text:p>-30,96</text:p>
          </table:table-cell>
          <table:table-cell office:value-type="float" office:value="6572.56" table:style-name="ce20">
            <text:p>6.572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74.06" table:style-name="ce20">
            <text:p>13.874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6.58" table:style-name="ce20">
            <text:p>-4.126,58</text:p>
          </table:table-cell>
          <table:table-cell office:value-type="float" office:value="0" table:style-name="ce20">
            <text:p>0,00</text:p>
          </table:table-cell>
          <table:table-cell office:value-type="float" office:value="9747.48" table:style-name="ce20">
            <text:p>9.74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84.4699999999993" table:style-name="ce20">
            <text:p>8.38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9.13" table:style-name="ce20">
            <text:p>-2.129,13</text:p>
          </table:table-cell>
          <table:table-cell office:value-type="float" office:value="-33.18" table:style-name="ce20">
            <text:p>-33,18</text:p>
          </table:table-cell>
          <table:table-cell office:value-type="float" office:value="6222.16" table:style-name="ce20">
            <text:p>6.222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29.26" table:style-name="ce20">
            <text:p>10.22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2.77" table:style-name="ce20">
            <text:p>-2.552,77</text:p>
          </table:table-cell>
          <table:table-cell office:value-type="float" office:value="-35.67" table:style-name="ce20">
            <text:p>-35,67</text:p>
          </table:table-cell>
          <table:table-cell office:value-type="float" office:value="7640.82" table:style-name="ce20">
            <text:p>7.64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6.9500000000007" table:style-name="ce20">
            <text:p>9.046,95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4.6799999999998" table:style-name="ce20">
            <text:p>-2.604,68</text:p>
          </table:table-cell>
          <table:table-cell office:value-type="float" office:value="-1270" table:style-name="ce20">
            <text:p>-1.270,00</text:p>
          </table:table-cell>
          <table:table-cell office:value-type="float" office:value="6061.22" table:style-name="ce20">
            <text:p>6.06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58.919999999998" table:style-name="ce20">
            <text:p>19.458,92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03.95" table:style-name="ce20">
            <text:p>-6.303,95</text:p>
          </table:table-cell>
          <table:table-cell office:value-type="float" office:value="-73.37" table:style-name="ce20">
            <text:p>-73,37</text:p>
          </table:table-cell>
          <table:table-cell office:value-type="float" office:value="15003.31" table:style-name="ce20">
            <text:p>15.00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3" table:style-name="ce20">
            <text:p>5.689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77.8" table:style-name="ce20">
            <text:p>-1.077,80</text:p>
          </table:table-cell>
          <table:table-cell office:value-type="float" office:value="-60.52" table:style-name="ce20">
            <text:p>-60,52</text:p>
          </table:table-cell>
          <table:table-cell office:value-type="float" office:value="4551.41" table:style-name="ce20">
            <text:p>4.551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85.11" table:style-name="ce20">
            <text:p>16.785,11</text:p>
          </table:table-cell>
          <table:table-cell office:value-type="float" office:value="1637.56" table:style-name="ce20">
            <text:p>1.63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84.8599999999997" table:style-name="ce20">
            <text:p>-4.984,86</text:p>
          </table:table-cell>
          <table:table-cell office:value-type="float" office:value="-1936.59" table:style-name="ce20">
            <text:p>-1.936,59</text:p>
          </table:table-cell>
          <table:table-cell office:value-type="float" office:value="11501.22" table:style-name="ce20">
            <text:p>11.50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77.3" table:style-name="ce20">
            <text:p>14.477,30</text:p>
          </table:table-cell>
          <table:table-cell office:value-type="float" office:value="1406.27" table:style-name="ce20">
            <text:p>1.406,27</text:p>
          </table:table-cell>
          <table:table-cell office:value-type="float" office:value="0" table:style-name="ce20">
            <text:p>0,00</text:p>
          </table:table-cell>
          <table:table-cell office:value-type="float" office:value="1406.27" table:style-name="ce20">
            <text:p>1.406,27</text:p>
          </table:table-cell>
          <table:table-cell table:style-name="ce21"/>
          <table:table-cell office:value-type="float" office:value="-4072.3" table:style-name="ce20">
            <text:p>-4.072,30</text:p>
          </table:table-cell>
          <table:table-cell office:value-type="float" office:value="-56.68" table:style-name="ce20">
            <text:p>-56,68</text:p>
          </table:table-cell>
          <table:table-cell office:value-type="float" office:value="13160.86" table:style-name="ce20">
            <text:p>13.16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01.59" table:style-name="ce20">
            <text:p>9.601,59</text:p>
          </table:table-cell>
          <table:table-cell office:value-type="float" office:value="931.04" table:style-name="ce20">
            <text:p>931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3.14" table:style-name="ce20">
            <text:p>-2.353,14</text:p>
          </table:table-cell>
          <table:table-cell office:value-type="float" office:value="-1779.37" table:style-name="ce20">
            <text:p>-1.779,37</text:p>
          </table:table-cell>
          <table:table-cell office:value-type="float" office:value="6400.12" table:style-name="ce20">
            <text:p>6.400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24.9500000000007" table:style-name="ce20">
            <text:p>8.224,95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7.1799999999998" table:style-name="ce20">
            <text:p>-2.217,18</text:p>
          </table:table-cell>
          <table:table-cell office:value-type="float" office:value="277.47000000000003" table:style-name="ce20">
            <text:p>277,47</text:p>
          </table:table-cell>
          <table:table-cell office:value-type="float" office:value="8600.42" table:style-name="ce20">
            <text:p>8.60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64.89" table:style-name="ce20">
            <text:p>9.56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0.38" table:style-name="ce20">
            <text:p>-2.350,38</text:p>
          </table:table-cell>
          <table:table-cell office:value-type="float" office:value="-91.22" table:style-name="ce20">
            <text:p>-91,22</text:p>
          </table:table-cell>
          <table:table-cell office:value-type="float" office:value="7123.29" table:style-name="ce20">
            <text:p>7.123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18.9" table:style-name="ce20">
            <text:p>8.91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6.11" table:style-name="ce20">
            <text:p>-2.436,11</text:p>
          </table:table-cell>
          <table:table-cell office:value-type="float" office:value="0" table:style-name="ce20">
            <text:p>0,00</text:p>
          </table:table-cell>
          <table:table-cell office:value-type="float" office:value="6482.79" table:style-name="ce20">
            <text:p>6.48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53.08" table:style-name="ce20">
            <text:p>7.95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9.98" table:style-name="ce20">
            <text:p>-2.059,98</text:p>
          </table:table-cell>
          <table:table-cell office:value-type="float" office:value="-30.96" table:style-name="ce20">
            <text:p>-30,96</text:p>
          </table:table-cell>
          <table:table-cell office:value-type="float" office:value="5862.14" table:style-name="ce20">
            <text:p>5.86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53.62" table:style-name="ce20">
            <text:p>7.953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3200000000002" table:style-name="ce20">
            <text:p>-2.051,32</text:p>
          </table:table-cell>
          <table:table-cell office:value-type="float" office:value="0" table:style-name="ce20">
            <text:p>0,00</text:p>
          </table:table-cell>
          <table:table-cell office:value-type="float" office:value="5902.3" table:style-name="ce20">
            <text:p>5.90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7691.51" table:style-name="ce20">
            <text:p>27.69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66.2000000000007" table:style-name="ce20">
            <text:p>-8.666,20</text:p>
          </table:table-cell>
          <table:table-cell office:value-type="float" office:value="-4714" table:style-name="ce20">
            <text:p>-4.714,00</text:p>
          </table:table-cell>
          <table:table-cell office:value-type="float" office:value="14311.31" table:style-name="ce20">
            <text:p>14.31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5.4500000000007" table:style-name="ce20">
            <text:p>9.10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4.0700000000002" table:style-name="ce20">
            <text:p>-2.434,07</text:p>
          </table:table-cell>
          <table:table-cell office:value-type="float" office:value="-33.18" table:style-name="ce20">
            <text:p>-33,18</text:p>
          </table:table-cell>
          <table:table-cell office:value-type="float" office:value="6638.2" table:style-name="ce20">
            <text:p>6.638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16.98" table:style-name="ce20">
            <text:p>10.716,98</text:p>
          </table:table-cell>
          <table:table-cell office:value-type="float" office:value="1078.75" table:style-name="ce20">
            <text:p>1.078,75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9.64" table:style-name="ce20">
            <text:p>-2.849,64</text:p>
          </table:table-cell>
          <table:table-cell office:value-type="float" office:value="-259.31" table:style-name="ce20">
            <text:p>-259,31</text:p>
          </table:table-cell>
          <table:table-cell office:value-type="float" office:value="11923.02" table:style-name="ce20">
            <text:p>11.92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40.599999999999" table:style-name="ce20">
            <text:p>16.740,60</text:p>
          </table:table-cell>
          <table:table-cell office:value-type="float" office:value="1637.56" table:style-name="ce20">
            <text:p>1.63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15.3" table:style-name="ce20">
            <text:p>-4.915,30</text:p>
          </table:table-cell>
          <table:table-cell office:value-type="float" office:value="-65.5" table:style-name="ce20">
            <text:p>-65,50</text:p>
          </table:table-cell>
          <table:table-cell office:value-type="float" office:value="13397.36" table:style-name="ce20">
            <text:p>13.397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557.599999999999" table:style-name="ce20">
            <text:p>16.557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96.7" table:style-name="ce20">
            <text:p>-4.496,70</text:p>
          </table:table-cell>
          <table:table-cell office:value-type="float" office:value="0" table:style-name="ce20">
            <text:p>0,00</text:p>
          </table:table-cell>
          <table:table-cell office:value-type="float" office:value="12060.9" table:style-name="ce20">
            <text:p>12.060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5381.87" table:style-name="ce20">
            <text:p>25.381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472.17" table:style-name="ce20">
            <text:p>-7.472,17</text:p>
          </table:table-cell>
          <table:table-cell office:value-type="float" office:value="0" table:style-name="ce20">
            <text:p>0,00</text:p>
          </table:table-cell>
          <table:table-cell office:value-type="float" office:value="17909.7" table:style-name="ce20">
            <text:p>17.90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40.46" table:style-name="ce20">
            <text:p>10.740,46</text:p>
          </table:table-cell>
          <table:table-cell office:value-type="float" office:value="1041.1099999999999" table:style-name="ce20">
            <text:p>1.04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6.3" table:style-name="ce20">
            <text:p>-2.756,30</text:p>
          </table:table-cell>
          <table:table-cell office:value-type="float" office:value="-35.67" table:style-name="ce20">
            <text:p>-35,67</text:p>
          </table:table-cell>
          <table:table-cell office:value-type="float" office:value="8989.6" table:style-name="ce20">
            <text:p>8.989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89.76" table:style-name="ce20">
            <text:p>11.689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0.02" table:style-name="ce20">
            <text:p>-2.980,02</text:p>
          </table:table-cell>
          <table:table-cell office:value-type="float" office:value="-927.7" table:style-name="ce20">
            <text:p>-927,70</text:p>
          </table:table-cell>
          <table:table-cell office:value-type="float" office:value="7782.04" table:style-name="ce20">
            <text:p>7.782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78.06" table:style-name="ce20">
            <text:p>8.87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29" table:style-name="ce20">
            <text:p>-2.352,29</text:p>
          </table:table-cell>
          <table:table-cell office:value-type="float" office:value="-30.96" table:style-name="ce20">
            <text:p>-30,96</text:p>
          </table:table-cell>
          <table:table-cell office:value-type="float" office:value="6494.81" table:style-name="ce20">
            <text:p>6.49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9.6299999999992" table:style-name="ce20">
            <text:p>9.089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3.04" table:style-name="ce20">
            <text:p>-2.163,04</text:p>
          </table:table-cell>
          <table:table-cell office:value-type="float" office:value="0" table:style-name="ce20">
            <text:p>0,00</text:p>
          </table:table-cell>
          <table:table-cell office:value-type="float" office:value="6926.59" table:style-name="ce20">
            <text:p>6.92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8027.439999999999" table:style-name="ce20">
            <text:p>28.02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49.53" table:style-name="ce20">
            <text:p>-7.949,53</text:p>
          </table:table-cell>
          <table:table-cell office:value-type="float" office:value="0" table:style-name="ce20">
            <text:p>0,00</text:p>
          </table:table-cell>
          <table:table-cell office:value-type="float" office:value="20077.91" table:style-name="ce20">
            <text:p>20.07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1.48" table:style-name="ce20">
            <text:p>771,48</text:p>
          </table:table-cell>
          <table:table-cell office:value-type="string" table:style-name="ce21">
            <text:p>mar/2023 abr/2023 mai/2023</text:p>
          </table:table-cell>
          <table:table-cell office:value-type="float" office:value="-730.45" table:style-name="ce20">
            <text:p>-730,45</text:p>
          </table:table-cell>
          <table:table-cell office:value-type="float" office:value="0" table:style-name="ce20">
            <text:p>0,00</text:p>
          </table:table-cell>
          <table:table-cell office:value-type="float" office:value="3601.36" table:style-name="ce20">
            <text:p>3.601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00.2900000000009" table:style-name="ce20">
            <text:p>8.60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7.96" table:style-name="ce20">
            <text:p>-2.037,96</text:p>
          </table:table-cell>
          <table:table-cell office:value-type="float" office:value="0" table:style-name="ce20">
            <text:p>0,00</text:p>
          </table:table-cell>
          <table:table-cell office:value-type="float" office:value="6562.33" table:style-name="ce20">
            <text:p>6.562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61.62" table:style-name="ce20">
            <text:p>7.061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0.78" table:style-name="ce20">
            <text:p>-1.570,78</text:p>
          </table:table-cell>
          <table:table-cell office:value-type="float" office:value="-24.92" table:style-name="ce20">
            <text:p>-24,92</text:p>
          </table:table-cell>
          <table:table-cell office:value-type="float" office:value="5465.92" table:style-name="ce20">
            <text:p>5.465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6.44" table:style-name="ce20">
            <text:p>-2.636,44</text:p>
          </table:table-cell>
          <table:table-cell office:value-type="float" office:value="-35.67" table:style-name="ce20">
            <text:p>-35,67</text:p>
          </table:table-cell>
          <table:table-cell office:value-type="float" office:value="7143.91" table:style-name="ce20">
            <text:p>7.14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1.11" table:style-name="ce20">
            <text:p>9.16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2.6999999999998" table:style-name="ce20">
            <text:p>-2.182,70</text:p>
          </table:table-cell>
          <table:table-cell office:value-type="float" office:value="-294" table:style-name="ce20">
            <text:p>-294,00</text:p>
          </table:table-cell>
          <table:table-cell office:value-type="float" office:value="6684.41" table:style-name="ce20">
            <text:p>6.684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000.84" table:style-name="ce20">
            <text:p>14.00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28.19" table:style-name="ce20">
            <text:p>-3.928,19</text:p>
          </table:table-cell>
          <table:table-cell office:value-type="float" office:value="-310.98" table:style-name="ce20">
            <text:p>-310,98</text:p>
          </table:table-cell>
          <table:table-cell office:value-type="float" office:value="9761.67" table:style-name="ce20">
            <text:p>9.76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56" table:style-name="ce20">
            <text:p>-2.239,56</text:p>
          </table:table-cell>
          <table:table-cell office:value-type="float" office:value="-33.18" table:style-name="ce20">
            <text:p>-33,18</text:p>
          </table:table-cell>
          <table:table-cell office:value-type="float" office:value="9389.99" table:style-name="ce20">
            <text:p>9.389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0.93" table:style-name="ce20">
            <text:p>8.750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6.9" table:style-name="ce20">
            <text:p>-2.346,90</text:p>
          </table:table-cell>
          <table:table-cell office:value-type="float" office:value="-30.87" table:style-name="ce20">
            <text:p>-30,87</text:p>
          </table:table-cell>
          <table:table-cell office:value-type="float" office:value="6373.16" table:style-name="ce20">
            <text:p>6.37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1.44" table:style-name="ce20">
            <text:p>6.731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4.7" table:style-name="ce20">
            <text:p>-1.344,70</text:p>
          </table:table-cell>
          <table:table-cell office:value-type="float" office:value="0" table:style-name="ce20">
            <text:p>0,00</text:p>
          </table:table-cell>
          <table:table-cell office:value-type="float" office:value="5386.74" table:style-name="ce20">
            <text:p>5.38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9.68" table:style-name="ce20">
            <text:p>9.72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2.4" table:style-name="ce20">
            <text:p>-2.392,40</text:p>
          </table:table-cell>
          <table:table-cell office:value-type="float" office:value="-33.18" table:style-name="ce20">
            <text:p>-33,18</text:p>
          </table:table-cell>
          <table:table-cell office:value-type="float" office:value="7304.1" table:style-name="ce20">
            <text:p>7.30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54.28" table:style-name="ce20">
            <text:p>11.054,28</text:p>
          </table:table-cell>
          <table:table-cell office:value-type="float" office:value="1016.53" table:style-name="ce20">
            <text:p>1.016,53</text:p>
          </table:table-cell>
          <table:table-cell office:value-type="float" office:value="3049.58" table:style-name="ce20">
            <text:p>3.049,5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6.73" table:style-name="ce20">
            <text:p>-3.166,73</text:p>
          </table:table-cell>
          <table:table-cell office:value-type="float" office:value="-898.19" table:style-name="ce20">
            <text:p>-898,19</text:p>
          </table:table-cell>
          <table:table-cell office:value-type="float" office:value="11055.47" table:style-name="ce20">
            <text:p>11.055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0.34" table:style-name="ce20">
            <text:p>10.43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3.99" table:style-name="ce20">
            <text:p>-2.973,99</text:p>
          </table:table-cell>
          <table:table-cell office:value-type="float" office:value="-1483" table:style-name="ce20">
            <text:p>-1.483,00</text:p>
          </table:table-cell>
          <table:table-cell office:value-type="float" office:value="5973.35" table:style-name="ce20">
            <text:p>5.973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51.03" table:style-name="ce20">
            <text:p>12.651,03</text:p>
          </table:table-cell>
          <table:table-cell office:value-type="float" office:value="2510.8000000000002" table:style-name="ce20">
            <text:p>2.51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3.31" table:style-name="ce20">
            <text:p>-3.523,31</text:p>
          </table:table-cell>
          <table:table-cell office:value-type="float" office:value="-52.73" table:style-name="ce20">
            <text:p>-52,73</text:p>
          </table:table-cell>
          <table:table-cell office:value-type="float" office:value="11585.79" table:style-name="ce20">
            <text:p>11.585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0.76" table:style-name="ce20">
            <text:p>9.130,76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2.13" table:style-name="ce20">
            <text:p>-2.192,13</text:p>
          </table:table-cell>
          <table:table-cell office:value-type="float" office:value="0" table:style-name="ce20">
            <text:p>0,00</text:p>
          </table:table-cell>
          <table:table-cell office:value-type="float" office:value="7827.58" table:style-name="ce20">
            <text:p>7.82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68.56" table:style-name="ce20">
            <text:p>12.568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1.27" table:style-name="ce20">
            <text:p>-3.731,27</text:p>
          </table:table-cell>
          <table:table-cell office:value-type="float" office:value="264.02" table:style-name="ce20">
            <text:p>264,02</text:p>
          </table:table-cell>
          <table:table-cell office:value-type="float" office:value="9101.31" table:style-name="ce20">
            <text:p>9.10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29.26" table:style-name="ce20">
            <text:p>10.22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2.77" table:style-name="ce20">
            <text:p>-2.552,77</text:p>
          </table:table-cell>
          <table:table-cell office:value-type="float" office:value="-35.67" table:style-name="ce20">
            <text:p>-35,67</text:p>
          </table:table-cell>
          <table:table-cell office:value-type="float" office:value="7640.82" table:style-name="ce20">
            <text:p>7.64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9.6299999999992" table:style-name="ce20">
            <text:p>9.089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9.71" table:style-name="ce20">
            <text:p>-2.189,71</text:p>
          </table:table-cell>
          <table:table-cell office:value-type="float" office:value="-33.18" table:style-name="ce20">
            <text:p>-33,18</text:p>
          </table:table-cell>
          <table:table-cell office:value-type="float" office:value="6866.74" table:style-name="ce20">
            <text:p>6.86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71.99" table:style-name="ce20">
            <text:p>9.971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7.23" table:style-name="ce20">
            <text:p>-2.377,23</text:p>
          </table:table-cell>
          <table:table-cell office:value-type="float" office:value="-586.24" table:style-name="ce20">
            <text:p>-586,24</text:p>
          </table:table-cell>
          <table:table-cell office:value-type="float" office:value="7008.52" table:style-name="ce20">
            <text:p>7.00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27.81" table:style-name="ce20">
            <text:p>15.527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9.29" table:style-name="ce20">
            <text:p>-4.809,29</text:p>
          </table:table-cell>
          <table:table-cell office:value-type="float" office:value="-59.06" table:style-name="ce20">
            <text:p>-59,06</text:p>
          </table:table-cell>
          <table:table-cell office:value-type="float" office:value="10659.46" table:style-name="ce20">
            <text:p>10.65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9.36" table:style-name="ce20">
            <text:p>-2.129,36</text:p>
          </table:table-cell>
          <table:table-cell office:value-type="float" office:value="-26.79" table:style-name="ce20">
            <text:p>-26,79</text:p>
          </table:table-cell>
          <table:table-cell office:value-type="float" office:value="6420.44" table:style-name="ce20">
            <text:p>6.420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03.69" table:style-name="ce20">
            <text:p>15.703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3.01" table:style-name="ce20">
            <text:p>-4.763,01</text:p>
          </table:table-cell>
          <table:table-cell office:value-type="float" office:value="-1100.55" table:style-name="ce20">
            <text:p>-1.100,55</text:p>
          </table:table-cell>
          <table:table-cell office:value-type="float" office:value="9840.1299999999992" table:style-name="ce20">
            <text:p>9.840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45.02" table:style-name="ce20">
            <text:p>11.745,02</text:p>
          </table:table-cell>
          <table:table-cell office:value-type="float" office:value="1138.08" table:style-name="ce20">
            <text:p>1.138,08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1.51" table:style-name="ce20">
            <text:p>-3.331,51</text:p>
          </table:table-cell>
          <table:table-cell office:value-type="float" office:value="-2510.9699999999998" table:style-name="ce20">
            <text:p>-2.510,97</text:p>
          </table:table-cell>
          <table:table-cell office:value-type="float" office:value="10276.86" table:style-name="ce20">
            <text:p>10.27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20.8799999999992" table:style-name="ce20">
            <text:p>8.420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8.7399999999998" table:style-name="ce20">
            <text:p>-2.468,74</text:p>
          </table:table-cell>
          <table:table-cell office:value-type="float" office:value="107.04" table:style-name="ce20">
            <text:p>107,04</text:p>
          </table:table-cell>
          <table:table-cell office:value-type="float" office:value="6059.18" table:style-name="ce20">
            <text:p>6.05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45.94" table:style-name="ce20">
            <text:p>10.84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9.36" table:style-name="ce20">
            <text:p>-2.539,36</text:p>
          </table:table-cell>
          <table:table-cell office:value-type="float" office:value="-33.18" table:style-name="ce20">
            <text:p>-33,18</text:p>
          </table:table-cell>
          <table:table-cell office:value-type="float" office:value="8273.4" table:style-name="ce20">
            <text:p>8.27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6.2199999999998" table:style-name="ce20">
            <text:p>-2.186,22</text:p>
          </table:table-cell>
          <table:table-cell office:value-type="float" office:value="-33.18" table:style-name="ce20">
            <text:p>-33,18</text:p>
          </table:table-cell>
          <table:table-cell office:value-type="float" office:value="6954.51" table:style-name="ce20">
            <text:p>6.954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45" table:style-name="ce20">
            <text:p>11.74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3.54" table:style-name="ce20">
            <text:p>-3.393,54</text:p>
          </table:table-cell>
          <table:table-cell office:value-type="float" office:value="-35.67" table:style-name="ce20">
            <text:p>-35,67</text:p>
          </table:table-cell>
          <table:table-cell office:value-type="float" office:value="8315.7900000000009" table:style-name="ce20">
            <text:p>8.315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29.12" table:style-name="ce20">
            <text:p>18.429,12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05.11" table:style-name="ce20">
            <text:p>-5.505,11</text:p>
          </table:table-cell>
          <table:table-cell office:value-type="float" office:value="-265.32" table:style-name="ce20">
            <text:p>-265,32</text:p>
          </table:table-cell>
          <table:table-cell office:value-type="float" office:value="14446.33" table:style-name="ce20">
            <text:p>14.446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06.06" table:style-name="ce20">
            <text:p>12.806,06</text:p>
          </table:table-cell>
          <table:table-cell office:value-type="float" office:value="1189.45" table:style-name="ce20">
            <text:p>1.189,45</text:p>
          </table:table-cell>
          <table:table-cell office:value-type="float" office:value="3390.35" table:style-name="ce20">
            <text:p>3.390,3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31.82" table:style-name="ce20">
            <text:p>-3.631,82</text:p>
          </table:table-cell>
          <table:table-cell office:value-type="float" office:value="-35.67" table:style-name="ce20">
            <text:p>-35,67</text:p>
          </table:table-cell>
          <table:table-cell office:value-type="float" office:value="13718.37" table:style-name="ce20">
            <text:p>13.718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39.52" table:style-name="ce20">
            <text:p>16.939,52</text:p>
          </table:table-cell>
          <table:table-cell office:value-type="float" office:value="0" table:style-name="ce20">
            <text:p>0,00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87.94" table:style-name="ce20">
            <text:p>-6.287,9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5702.47" table:style-name="ce20">
            <text:p>15.70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8.6299999999992" table:style-name="ce20">
            <text:p>9.788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6.4899999999998" table:style-name="ce20">
            <text:p>-2.286,49</text:p>
          </table:table-cell>
          <table:table-cell office:value-type="float" office:value="-35.67" table:style-name="ce20">
            <text:p>-35,67</text:p>
          </table:table-cell>
          <table:table-cell office:value-type="float" office:value="7466.47" table:style-name="ce20">
            <text:p>7.466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606.41" table:style-name="ce20">
            <text:p>17.60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50.7299999999996" table:style-name="ce20">
            <text:p>-4.750,73</text:p>
          </table:table-cell>
          <table:table-cell office:value-type="float" office:value="-58.93" table:style-name="ce20">
            <text:p>-58,93</text:p>
          </table:table-cell>
          <table:table-cell office:value-type="float" office:value="12796.75" table:style-name="ce20">
            <text:p>12.79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1706.38" table:style-name="ce20">
            <text:p>1.706,38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40.92" table:style-name="ce20">
            <text:p>-5.840,9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8526.21" table:style-name="ce20">
            <text:p>18.52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02.34" table:style-name="ce20">
            <text:p>10.302,34</text:p>
          </table:table-cell>
          <table:table-cell office:value-type="float" office:value="998.64" table:style-name="ce20">
            <text:p>99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4.77" table:style-name="ce20">
            <text:p>-3.004,77</text:p>
          </table:table-cell>
          <table:table-cell office:value-type="float" office:value="0" table:style-name="ce20">
            <text:p>0,00</text:p>
          </table:table-cell>
          <table:table-cell office:value-type="float" office:value="8296.2099999999991" table:style-name="ce20">
            <text:p>8.29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20.75" table:style-name="ce20">
            <text:p>13.92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1.79" table:style-name="ce20">
            <text:p>-3.551,79</text:p>
          </table:table-cell>
          <table:table-cell office:value-type="float" office:value="0" table:style-name="ce20">
            <text:p>0,00</text:p>
          </table:table-cell>
          <table:table-cell office:value-type="float" office:value="10368.959999999999" table:style-name="ce20">
            <text:p>10.36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6.07" table:style-name="ce20">
            <text:p>10.206,07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9.25" table:style-name="ce20">
            <text:p>-2.879,25</text:p>
          </table:table-cell>
          <table:table-cell office:value-type="float" office:value="-33.18" table:style-name="ce20">
            <text:p>-33,18</text:p>
          </table:table-cell>
          <table:table-cell office:value-type="float" office:value="8287.27" table:style-name="ce20">
            <text:p>8.28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59.73" table:style-name="ce20">
            <text:p>9.559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2.5300000000002" table:style-name="ce20">
            <text:p>-2.442,53</text:p>
          </table:table-cell>
          <table:table-cell office:value-type="float" office:value="-33.18" table:style-name="ce20">
            <text:p>-33,18</text:p>
          </table:table-cell>
          <table:table-cell office:value-type="float" office:value="7084.02" table:style-name="ce20">
            <text:p>7.084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610.490000000002" table:style-name="ce20">
            <text:p>18.610,49</text:p>
          </table:table-cell>
          <table:table-cell office:value-type="float" office:value="1754.05" table:style-name="ce20">
            <text:p>1.75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80.6499999999996" table:style-name="ce20">
            <text:p>-5.080,65</text:p>
          </table:table-cell>
          <table:table-cell office:value-type="float" office:value="-205.25" table:style-name="ce20">
            <text:p>-205,25</text:p>
          </table:table-cell>
          <table:table-cell office:value-type="float" office:value="15078.64" table:style-name="ce20">
            <text:p>15.078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725.93" table:style-name="ce20">
            <text:p>12.725,93</text:p>
          </table:table-cell>
          <table:table-cell office:value-type="float" office:value="1420.34" table:style-name="ce20">
            <text:p>1.420,34</text:p>
          </table:table-cell>
          <table:table-cell office:value-type="float" office:value="4261.0200000000004" table:style-name="ce20">
            <text:p>4.261,0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22" table:style-name="ce20">
            <text:p>-4.522,00</text:p>
          </table:table-cell>
          <table:table-cell office:value-type="float" office:value="1387.53" table:style-name="ce20">
            <text:p>1.387,53</text:p>
          </table:table-cell>
          <table:table-cell office:value-type="float" office:value="15272.82" table:style-name="ce20">
            <text:p>15.27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57.89" table:style-name="ce20">
            <text:p>8.457,8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3.4" table:style-name="ce20">
            <text:p>-2.173,40</text:p>
          </table:table-cell>
          <table:table-cell office:value-type="float" office:value="-1260.21" table:style-name="ce20">
            <text:p>-1.260,21</text:p>
          </table:table-cell>
          <table:table-cell office:value-type="float" office:value="5855.35" table:style-name="ce20">
            <text:p>5.85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.59" table:style-name="ce20">
            <text:p>-604,59</text:p>
          </table:table-cell>
          <table:table-cell office:value-type="float" office:value="0" table:style-name="ce20">
            <text:p>0,00</text:p>
          </table:table-cell>
          <table:table-cell office:value-type="float" office:value="2955.74" table:style-name="ce20">
            <text:p>2.95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73.59" table:style-name="ce20">
            <text:p>8.873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0.25" table:style-name="ce20">
            <text:p>-2.510,25</text:p>
          </table:table-cell>
          <table:table-cell office:value-type="float" office:value="-612.91999999999996" table:style-name="ce20">
            <text:p>-612,92</text:p>
          </table:table-cell>
          <table:table-cell office:value-type="float" office:value="5750.42" table:style-name="ce20">
            <text:p>5.75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66.32" table:style-name="ce20">
            <text:p>10.166,32</text:p>
          </table:table-cell>
          <table:table-cell office:value-type="float" office:value="963.71" table:style-name="ce20">
            <text:p>9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7.67" table:style-name="ce20">
            <text:p>-2.937,67</text:p>
          </table:table-cell>
          <table:table-cell office:value-type="float" office:value="-33.18" table:style-name="ce20">
            <text:p>-33,18</text:p>
          </table:table-cell>
          <table:table-cell office:value-type="float" office:value="8159.18" table:style-name="ce20">
            <text:p>8.15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29.469999999999" table:style-name="ce20">
            <text:p>10.129,47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0.2199999999998" table:style-name="ce20">
            <text:p>-2.380,22</text:p>
          </table:table-cell>
          <table:table-cell office:value-type="float" office:value="-35.67" table:style-name="ce20">
            <text:p>-35,67</text:p>
          </table:table-cell>
          <table:table-cell office:value-type="float" office:value="10389.06" table:style-name="ce20">
            <text:p>10.38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81.25" table:style-name="ce20">
            <text:p>16.38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28.46" table:style-name="ce20">
            <text:p>-5.028,46</text:p>
          </table:table-cell>
          <table:table-cell office:value-type="float" office:value="-1418.06" table:style-name="ce20">
            <text:p>-1.418,06</text:p>
          </table:table-cell>
          <table:table-cell office:value-type="float" office:value="9934.73" table:style-name="ce20">
            <text:p>9.93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59" table:style-name="ce20">
            <text:p>6.705,59</text:p>
          </table:table-cell>
          <table:table-cell office:value-type="float" office:value="0" table:style-name="ce20">
            <text:p>0,00</text:p>
          </table:table-cell>
          <table:table-cell office:value-type="float" office:value="1631.82" table:style-name="ce20">
            <text:p>1.631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7.59" table:style-name="ce20">
            <text:p>-1.337,59</text:p>
          </table:table-cell>
          <table:table-cell office:value-type="float" office:value="-24.92" table:style-name="ce20">
            <text:p>-24,92</text:p>
          </table:table-cell>
          <table:table-cell office:value-type="float" office:value="6974.9" table:style-name="ce20">
            <text:p>6.97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3.29" table:style-name="ce20">
            <text:p>7.99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7.3000000000002" table:style-name="ce20">
            <text:p>-2.157,30</text:p>
          </table:table-cell>
          <table:table-cell office:value-type="float" office:value="-1752.3" table:style-name="ce20">
            <text:p>-1.752,30</text:p>
          </table:table-cell>
          <table:table-cell office:value-type="float" office:value="4083.69" table:style-name="ce20">
            <text:p>4.08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3.68" table:style-name="ce20">
            <text:p>9.723,68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2.94" table:style-name="ce20">
            <text:p>-2.382,94</text:p>
          </table:table-cell>
          <table:table-cell office:value-type="float" office:value="-1560.14" table:style-name="ce20">
            <text:p>-1.560,14</text:p>
          </table:table-cell>
          <table:table-cell office:value-type="float" office:value="6731.77" table:style-name="ce20">
            <text:p>6.73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349.33" table:style-name="ce20">
            <text:p>13.349,33</text:p>
          </table:table-cell>
          <table:table-cell office:value-type="float" office:value="0" table:style-name="ce20">
            <text:p>0,00</text:p>
          </table:table-cell>
          <table:table-cell office:value-type="float" office:value="3917.47" table:style-name="ce20">
            <text:p>3.917,4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78.59" table:style-name="ce20">
            <text:p>-3.578,59</text:p>
          </table:table-cell>
          <table:table-cell office:value-type="float" office:value="-48.1" table:style-name="ce20">
            <text:p>-48,10</text:p>
          </table:table-cell>
          <table:table-cell office:value-type="float" office:value="13640.11" table:style-name="ce20">
            <text:p>13.64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07.74" table:style-name="ce20">
            <text:p>10.30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1.91" table:style-name="ce20">
            <text:p>-2.571,91</text:p>
          </table:table-cell>
          <table:table-cell office:value-type="float" office:value="-1918.75" table:style-name="ce20">
            <text:p>-1.918,75</text:p>
          </table:table-cell>
          <table:table-cell office:value-type="float" office:value="5817.08" table:style-name="ce20">
            <text:p>5.81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83.7" table:style-name="ce20">
            <text:p>12.68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2.31" table:style-name="ce20">
            <text:p>-3.302,31</text:p>
          </table:table-cell>
          <table:table-cell office:value-type="float" office:value="-38.35" table:style-name="ce20">
            <text:p>-38,35</text:p>
          </table:table-cell>
          <table:table-cell office:value-type="float" office:value="9343.0400000000009" table:style-name="ce20">
            <text:p>9.34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9.63" table:style-name="ce20">
            <text:p>-2.029,63</text:p>
          </table:table-cell>
          <table:table-cell office:value-type="float" office:value="-73.09" table:style-name="ce20">
            <text:p>-73,09</text:p>
          </table:table-cell>
          <table:table-cell office:value-type="float" office:value="6473.87" table:style-name="ce20">
            <text:p>6.473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1.46" table:style-name="ce20">
            <text:p>-2.361,46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5619.66" table:style-name="ce20">
            <text:p>5.61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36.39" table:style-name="ce20">
            <text:p>9.83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11" table:style-name="ce20">
            <text:p>-2.699,11</text:p>
          </table:table-cell>
          <table:table-cell office:value-type="float" office:value="-1224.3800000000001" table:style-name="ce20">
            <text:p>-1.224,38</text:p>
          </table:table-cell>
          <table:table-cell office:value-type="float" office:value="5912.9" table:style-name="ce20">
            <text:p>5.91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2.93" table:style-name="ce20">
            <text:p>9.75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6.27" table:style-name="ce20">
            <text:p>-2.486,27</text:p>
          </table:table-cell>
          <table:table-cell office:value-type="float" office:value="-1165.6099999999999" table:style-name="ce20">
            <text:p>-1.165,61</text:p>
          </table:table-cell>
          <table:table-cell office:value-type="float" office:value="6101.05" table:style-name="ce20">
            <text:p>6.10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1.7800000000002" table:style-name="ce20">
            <text:p>-2.281,78</text:p>
          </table:table-cell>
          <table:table-cell office:value-type="float" office:value="-35.67" table:style-name="ce20">
            <text:p>-35,67</text:p>
          </table:table-cell>
          <table:table-cell office:value-type="float" office:value="7454.06" table:style-name="ce20">
            <text:p>7.45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e Carvalho Silv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5501.82" table:style-name="ce20">
            <text:p>25.501,82</text:p>
          </table:table-cell>
          <table:table-cell office:value-type="float" office:value="2471.11" table:style-name="ce20">
            <text:p>2.47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36.71" table:style-name="ce20">
            <text:p>-7.136,71</text:p>
          </table:table-cell>
          <table:table-cell office:value-type="float" office:value="0" table:style-name="ce20">
            <text:p>0,00</text:p>
          </table:table-cell>
          <table:table-cell office:value-type="float" office:value="20836.22" table:style-name="ce20">
            <text:p>20.83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2.92" table:style-name="ce20">
            <text:p>6.732,92</text:p>
          </table:table-cell>
          <table:table-cell office:value-type="float" office:value="0" table:style-name="ce20">
            <text:p>0,00</text:p>
          </table:table-cell>
          <table:table-cell office:value-type="float" office:value="1913.68" table:style-name="ce20">
            <text:p>1.913,6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38" table:style-name="ce20">
            <text:p>-1.502,38</text:p>
          </table:table-cell>
          <table:table-cell office:value-type="float" office:value="462.51" table:style-name="ce20">
            <text:p>462,51</text:p>
          </table:table-cell>
          <table:table-cell office:value-type="float" office:value="7606.73" table:style-name="ce20">
            <text:p>7.60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98.07" table:style-name="ce20">
            <text:p>8.79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418.34" table:style-name="ce20">
            <text:p>-418,34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2131.0500000000002" table:style-name="ce20">
            <text:p>-2.131,05</text:p>
          </table:table-cell>
          <table:table-cell office:value-type="float" office:value="-136.09" table:style-name="ce20">
            <text:p>-136,09</text:p>
          </table:table-cell>
          <table:table-cell office:value-type="float" office:value="6112.59" table:style-name="ce20">
            <text:p>6.11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20" table:style-name="ce20">
            <text:p>9.6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0.7800000000002" table:style-name="ce20">
            <text:p>-2.370,78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5939.17" table:style-name="ce20">
            <text:p>5.939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83.599999999999" table:style-name="ce20">
            <text:p>19.78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51.24" table:style-name="ce20">
            <text:p>-5.951,24</text:p>
          </table:table-cell>
          <table:table-cell office:value-type="float" office:value="-2821.16" table:style-name="ce20">
            <text:p>-2.821,16</text:p>
          </table:table-cell>
          <table:table-cell office:value-type="float" office:value="11011.2" table:style-name="ce20">
            <text:p>11.01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84.2" table:style-name="ce20">
            <text:p>17.98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32.4799999999996" table:style-name="ce20">
            <text:p>-5.132,4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783.46" table:style-name="ce20">
            <text:p>12.783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50.84" table:style-name="ce20">
            <text:p>10.15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7.72" table:style-name="ce20">
            <text:p>-2.687,72</text:p>
          </table:table-cell>
          <table:table-cell office:value-type="float" office:value="-2656.22" table:style-name="ce20">
            <text:p>-2.656,22</text:p>
          </table:table-cell>
          <table:table-cell office:value-type="float" office:value="4806.8999999999996" table:style-name="ce20">
            <text:p>4.80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6669.599999999999" table:style-name="ce20">
            <text:p>26.669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70.36" table:style-name="ce20">
            <text:p>-8.170,36</text:p>
          </table:table-cell>
          <table:table-cell office:value-type="float" office:value="-95.05" table:style-name="ce20">
            <text:p>-95,05</text:p>
          </table:table-cell>
          <table:table-cell office:value-type="float" office:value="18404.189999999999" table:style-name="ce20">
            <text:p>18.40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6.68" table:style-name="ce20">
            <text:p>8.526,68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9.37" table:style-name="ce20">
            <text:p>-2.399,37</text:p>
          </table:table-cell>
          <table:table-cell office:value-type="float" office:value="-217.78" table:style-name="ce20">
            <text:p>-217,78</text:p>
          </table:table-cell>
          <table:table-cell office:value-type="float" office:value="6798.48" table:style-name="ce20">
            <text:p>6.79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90.31" table:style-name="ce20">
            <text:p>12.890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4.95" table:style-name="ce20">
            <text:p>-3.734,95</text:p>
          </table:table-cell>
          <table:table-cell office:value-type="float" office:value="-52.73" table:style-name="ce20">
            <text:p>-52,73</text:p>
          </table:table-cell>
          <table:table-cell office:value-type="float" office:value="9102.6299999999992" table:style-name="ce20">
            <text:p>9.10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95.43" table:style-name="ce20">
            <text:p>7.195,43</text:p>
          </table:table-cell>
          <table:table-cell office:value-type="float" office:value="697.23" table:style-name="ce20">
            <text:p>697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9.15" table:style-name="ce20">
            <text:p>-1.809,15</text:p>
          </table:table-cell>
          <table:table-cell office:value-type="float" office:value="-24.92" table:style-name="ce20">
            <text:p>-24,92</text:p>
          </table:table-cell>
          <table:table-cell office:value-type="float" office:value="6058.59" table:style-name="ce20">
            <text:p>6.05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72.95" table:style-name="ce20">
            <text:p>6.17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1.07" table:style-name="ce20">
            <text:p>-1.281,07</text:p>
          </table:table-cell>
          <table:table-cell office:value-type="float" office:value="-1455.82" table:style-name="ce20">
            <text:p>-1.455,82</text:p>
          </table:table-cell>
          <table:table-cell office:value-type="float" office:value="3436.06" table:style-name="ce20">
            <text:p>3.43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651.05" table:style-name="ce20">
            <text:p>20.651,05</text:p>
          </table:table-cell>
          <table:table-cell office:value-type="float" office:value="2004.57" table:style-name="ce20">
            <text:p>2.004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97.49" table:style-name="ce20">
            <text:p>-6.297,49</text:p>
          </table:table-cell>
          <table:table-cell office:value-type="float" office:value="-73.37" table:style-name="ce20">
            <text:p>-73,37</text:p>
          </table:table-cell>
          <table:table-cell office:value-type="float" office:value="16284.76" table:style-name="ce20">
            <text:p>16.28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80.19" table:style-name="ce20">
            <text:p>12.180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4.42" table:style-name="ce20">
            <text:p>-3.204,42</text:p>
          </table:table-cell>
          <table:table-cell office:value-type="float" office:value="-38.35" table:style-name="ce20">
            <text:p>-38,35</text:p>
          </table:table-cell>
          <table:table-cell office:value-type="float" office:value="8937.42" table:style-name="ce20">
            <text:p>8.937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2.99" table:style-name="ce20">
            <text:p>8.752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7.4699999999998" table:style-name="ce20">
            <text:p>-2.347,47</text:p>
          </table:table-cell>
          <table:table-cell office:value-type="float" office:value="0" table:style-name="ce20">
            <text:p>0,00</text:p>
          </table:table-cell>
          <table:table-cell office:value-type="float" office:value="6405.52" table:style-name="ce20">
            <text:p>6.405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24.59" table:style-name="ce20">
            <text:p>12.82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5.8" table:style-name="ce20">
            <text:p>-3.425,80</text:p>
          </table:table-cell>
          <table:table-cell office:value-type="float" office:value="0" table:style-name="ce20">
            <text:p>0,00</text:p>
          </table:table-cell>
          <table:table-cell office:value-type="float" office:value="9398.7900000000009" table:style-name="ce20">
            <text:p>9.39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66.2199999999993" table:style-name="ce20">
            <text:p>8.76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5.31" table:style-name="ce20">
            <text:p>-2.045,31</text:p>
          </table:table-cell>
          <table:table-cell office:value-type="float" office:value="0" table:style-name="ce20">
            <text:p>0,00</text:p>
          </table:table-cell>
          <table:table-cell office:value-type="float" office:value="6720.91" table:style-name="ce20">
            <text:p>6.72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76.2" table:style-name="ce20">
            <text:p>12.87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0.16" table:style-name="ce20">
            <text:p>-3.290,16</text:p>
          </table:table-cell>
          <table:table-cell office:value-type="float" office:value="-48.1" table:style-name="ce20">
            <text:p>-48,10</text:p>
          </table:table-cell>
          <table:table-cell office:value-type="float" office:value="9537.94" table:style-name="ce20">
            <text:p>9.537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7.76" table:style-name="ce20">
            <text:p>-5.177,76</text:p>
          </table:table-cell>
          <table:table-cell office:value-type="float" office:value="0" table:style-name="ce20">
            <text:p>0,00</text:p>
          </table:table-cell>
          <table:table-cell office:value-type="float" office:value="12432.1" table:style-name="ce20">
            <text:p>12.43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575.61" table:style-name="ce20">
            <text:p>12.575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4.79" table:style-name="ce20">
            <text:p>-3.394,79</text:p>
          </table:table-cell>
          <table:table-cell office:value-type="float" office:value="0" table:style-name="ce20">
            <text:p>0,00</text:p>
          </table:table-cell>
          <table:table-cell office:value-type="float" office:value="9180.82" table:style-name="ce20">
            <text:p>9.18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3.61" table:style-name="ce20">
            <text:p>10.973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6.4" table:style-name="ce20">
            <text:p>-2.756,40</text:p>
          </table:table-cell>
          <table:table-cell office:value-type="float" office:value="0" table:style-name="ce20">
            <text:p>0,00</text:p>
          </table:table-cell>
          <table:table-cell office:value-type="float" office:value="8217.2099999999991" table:style-name="ce20">
            <text:p>8.21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2.33" table:style-name="ce20">
            <text:p>9.802,33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3.41" table:style-name="ce20">
            <text:p>-2.423,41</text:p>
          </table:table-cell>
          <table:table-cell office:value-type="float" office:value="-337.35" table:style-name="ce20">
            <text:p>-337,35</text:p>
          </table:table-cell>
          <table:table-cell office:value-type="float" office:value="7992.74" table:style-name="ce20">
            <text:p>7.99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9.94" table:style-name="ce20">
            <text:p>9.52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1.25" table:style-name="ce20">
            <text:p>-2.291,25</text:p>
          </table:table-cell>
          <table:table-cell office:value-type="float" office:value="-33.18" table:style-name="ce20">
            <text:p>-33,18</text:p>
          </table:table-cell>
          <table:table-cell office:value-type="float" office:value="7205.51" table:style-name="ce20">
            <text:p>7.20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18.9" table:style-name="ce20">
            <text:p>8.91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6.09" table:style-name="ce20">
            <text:p>-2.116,09</text:p>
          </table:table-cell>
          <table:table-cell office:value-type="float" office:value="-33.18" table:style-name="ce20">
            <text:p>-33,18</text:p>
          </table:table-cell>
          <table:table-cell office:value-type="float" office:value="6769.63" table:style-name="ce20">
            <text:p>6.76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69.83" table:style-name="ce20">
            <text:p>8.569,83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8.9899999999998" table:style-name="ce20">
            <text:p>-2.068,99</text:p>
          </table:table-cell>
          <table:table-cell office:value-type="float" office:value="0" table:style-name="ce20">
            <text:p>0,00</text:p>
          </table:table-cell>
          <table:table-cell office:value-type="float" office:value="7389.79" table:style-name="ce20">
            <text:p>7.38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.67" table:style-name="ce20">
            <text:p>118,67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667.49" table:style-name="ce20">
            <text:p>-667,49</text:p>
          </table:table-cell>
          <table:table-cell office:value-type="float" office:value="0" table:style-name="ce20">
            <text:p>0,00</text:p>
          </table:table-cell>
          <table:table-cell office:value-type="float" office:value="3367.54" table:style-name="ce20">
            <text:p>3.36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27.83" table:style-name="ce20">
            <text:p>15.42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18.87" table:style-name="ce20">
            <text:p>-4.418,87</text:p>
          </table:table-cell>
          <table:table-cell office:value-type="float" office:value="-56.68" table:style-name="ce20">
            <text:p>-56,68</text:p>
          </table:table-cell>
          <table:table-cell office:value-type="float" office:value="10952.28" table:style-name="ce20">
            <text:p>10.95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35.75" table:style-name="ce20">
            <text:p>8.735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4.52" table:style-name="ce20">
            <text:p>-2.094,52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4900.01" table:style-name="ce20">
            <text:p>4.90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97.439999999999" table:style-name="ce20">
            <text:p>19.79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08.43" table:style-name="ce20">
            <text:p>-5.908,43</text:p>
          </table:table-cell>
          <table:table-cell office:value-type="float" office:value="-73.37" table:style-name="ce20">
            <text:p>-73,37</text:p>
          </table:table-cell>
          <table:table-cell office:value-type="float" office:value="13815.64" table:style-name="ce20">
            <text:p>13.81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2510.8000000000002" table:style-name="ce20">
            <text:p>2.510,8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8007.63" table:style-name="ce20">
            <text:p>8.00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9.37" table:style-name="ce20">
            <text:p>-2.579,37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5833.24" table:style-name="ce20">
            <text:p>5.83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86.06" table:style-name="ce20">
            <text:p>12.186,06</text:p>
          </table:table-cell>
          <table:table-cell office:value-type="float" office:value="1138.08" table:style-name="ce20">
            <text:p>1.13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3.44" table:style-name="ce20">
            <text:p>-3.503,44</text:p>
          </table:table-cell>
          <table:table-cell office:value-type="float" office:value="0" table:style-name="ce20">
            <text:p>0,00</text:p>
          </table:table-cell>
          <table:table-cell office:value-type="float" office:value="9820.7000000000007" table:style-name="ce20">
            <text:p>9.82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6.23" table:style-name="ce20">
            <text:p>-2.266,23</text:p>
          </table:table-cell>
          <table:table-cell office:value-type="float" office:value="-33.18" table:style-name="ce20">
            <text:p>-33,18</text:p>
          </table:table-cell>
          <table:table-cell office:value-type="float" office:value="7763.45" table:style-name="ce20">
            <text:p>7.76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3.68" table:style-name="ce20">
            <text:p>9.72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5.44" table:style-name="ce20">
            <text:p>-2.525,44</text:p>
          </table:table-cell>
          <table:table-cell office:value-type="float" office:value="-35.67" table:style-name="ce20">
            <text:p>-35,67</text:p>
          </table:table-cell>
          <table:table-cell office:value-type="float" office:value="7162.57" table:style-name="ce20">
            <text:p>7.16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6.2199999999998" table:style-name="ce20">
            <text:p>-2.186,22</text:p>
          </table:table-cell>
          <table:table-cell office:value-type="float" office:value="0" table:style-name="ce20">
            <text:p>0,00</text:p>
          </table:table-cell>
          <table:table-cell office:value-type="float" office:value="6987.69" table:style-name="ce20">
            <text:p>6.98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81.25" table:style-name="ce20">
            <text:p>16.38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99.79" table:style-name="ce20">
            <text:p>-4.499,79</text:p>
          </table:table-cell>
          <table:table-cell office:value-type="float" office:value="-63.49" table:style-name="ce20">
            <text:p>-63,49</text:p>
          </table:table-cell>
          <table:table-cell office:value-type="float" office:value="11817.97" table:style-name="ce20">
            <text:p>11.81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95.58" table:style-name="ce20">
            <text:p>12.59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5.19" table:style-name="ce20">
            <text:p>-3.955,19</text:p>
          </table:table-cell>
          <table:table-cell office:value-type="float" office:value="-52.73" table:style-name="ce20">
            <text:p>-52,73</text:p>
          </table:table-cell>
          <table:table-cell office:value-type="float" office:value="8587.66" table:style-name="ce20">
            <text:p>8.58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84.09" table:style-name="ce20">
            <text:p>10.884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5.83" table:style-name="ce20">
            <text:p>-2.815,83</text:p>
          </table:table-cell>
          <table:table-cell office:value-type="float" office:value="-1024.3599999999999" table:style-name="ce20">
            <text:p>-1.024,36</text:p>
          </table:table-cell>
          <table:table-cell office:value-type="float" office:value="7043.9" table:style-name="ce20">
            <text:p>7.04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17.11" table:style-name="ce20">
            <text:p>18.317,11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36.87" table:style-name="ce20">
            <text:p>-5.536,8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4499.62" table:style-name="ce20">
            <text:p>14.499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6.14" table:style-name="ce20">
            <text:p>6.736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3.48" table:style-name="ce20">
            <text:p>-1.463,48</text:p>
          </table:table-cell>
          <table:table-cell office:value-type="float" office:value="-24.92" table:style-name="ce20">
            <text:p>-24,92</text:p>
          </table:table-cell>
          <table:table-cell office:value-type="float" office:value="5247.74" table:style-name="ce20">
            <text:p>5.24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48.48" table:style-name="ce20">
            <text:p>15.14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36.49" table:style-name="ce20">
            <text:p>-4.836,49</text:p>
          </table:table-cell>
          <table:table-cell office:value-type="float" office:value="-63.49" table:style-name="ce20">
            <text:p>-63,49</text:p>
          </table:table-cell>
          <table:table-cell office:value-type="float" office:value="10248.5" table:style-name="ce20">
            <text:p>10.248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59.8" table:style-name="ce20">
            <text:p>12.759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3.09" table:style-name="ce20">
            <text:p>-3.473,09</text:p>
          </table:table-cell>
          <table:table-cell office:value-type="float" office:value="0" table:style-name="ce20">
            <text:p>0,00</text:p>
          </table:table-cell>
          <table:table-cell office:value-type="float" office:value="9286.7099999999991" table:style-name="ce20">
            <text:p>9.286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2.04" table:style-name="ce20">
            <text:p>6.72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2.11" table:style-name="ce20">
            <text:p>-1.342,11</text:p>
          </table:table-cell>
          <table:table-cell office:value-type="float" office:value="-24.92" table:style-name="ce20">
            <text:p>-24,92</text:p>
          </table:table-cell>
          <table:table-cell office:value-type="float" office:value="5355.01" table:style-name="ce20">
            <text:p>5.35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42.33" table:style-name="ce20">
            <text:p>7.04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89" table:style-name="ce20">
            <text:p>-1.510,89</text:p>
          </table:table-cell>
          <table:table-cell office:value-type="float" office:value="-24.92" table:style-name="ce20">
            <text:p>-24,92</text:p>
          </table:table-cell>
          <table:table-cell office:value-type="float" office:value="5506.52" table:style-name="ce20">
            <text:p>5.506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7.63" table:style-name="ce20">
            <text:p>11.367,63</text:p>
          </table:table-cell>
          <table:table-cell office:value-type="float" office:value="1161.6099999999999" table:style-name="ce20">
            <text:p>1.161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7.13" table:style-name="ce20">
            <text:p>-3.277,13</text:p>
          </table:table-cell>
          <table:table-cell office:value-type="float" office:value="-1762.16" table:style-name="ce20">
            <text:p>-1.762,16</text:p>
          </table:table-cell>
          <table:table-cell office:value-type="float" office:value="7489.95" table:style-name="ce20">
            <text:p>7.48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164.509999999998" table:style-name="ce20">
            <text:p>17.164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82" table:style-name="ce20">
            <text:p>-5.276,82</text:p>
          </table:table-cell>
          <table:table-cell office:value-type="float" office:value="0" table:style-name="ce20">
            <text:p>0,00</text:p>
          </table:table-cell>
          <table:table-cell office:value-type="float" office:value="11887.69" table:style-name="ce20">
            <text:p>11.88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32.03" table:style-name="ce20">
            <text:p>19.832,03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02.28" table:style-name="ce20">
            <text:p>-6.302,28</text:p>
          </table:table-cell>
          <table:table-cell office:value-type="float" office:value="-493.09" table:style-name="ce20">
            <text:p>-493,09</text:p>
          </table:table-cell>
          <table:table-cell office:value-type="float" office:value="14958.37" table:style-name="ce20">
            <text:p>14.958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87.950000000001" table:style-name="ce20">
            <text:p>10.287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3.31" table:style-name="ce20">
            <text:p>-2.783,31</text:p>
          </table:table-cell>
          <table:table-cell office:value-type="float" office:value="-35.67" table:style-name="ce20">
            <text:p>-35,67</text:p>
          </table:table-cell>
          <table:table-cell office:value-type="float" office:value="7468.97" table:style-name="ce20">
            <text:p>7.468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46.51" table:style-name="ce20">
            <text:p>11.64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8.88" table:style-name="ce20">
            <text:p>-2.958,88</text:p>
          </table:table-cell>
          <table:table-cell office:value-type="float" office:value="-112.12" table:style-name="ce20">
            <text:p>-112,12</text:p>
          </table:table-cell>
          <table:table-cell office:value-type="float" office:value="8575.51" table:style-name="ce20">
            <text:p>8.57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717.31" table:style-name="ce20">
            <text:p>2.71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6.23" table:style-name="ce20">
            <text:p>-1.586,23</text:p>
          </table:table-cell>
          <table:table-cell office:value-type="float" office:value="4625.1000000000004" table:style-name="ce20">
            <text:p>4.625,10</text:p>
          </table:table-cell>
          <table:table-cell office:value-type="float" office:value="5756.18" table:style-name="ce20">
            <text:p>5.75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60.2199999999993" table:style-name="ce20">
            <text:p>9.26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9.3200000000002" table:style-name="ce20">
            <text:p>-2.449,32</text:p>
          </table:table-cell>
          <table:table-cell office:value-type="float" office:value="-30.96" table:style-name="ce20">
            <text:p>-30,96</text:p>
          </table:table-cell>
          <table:table-cell office:value-type="float" office:value="6779.94" table:style-name="ce20">
            <text:p>6.77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91.89" table:style-name="ce20">
            <text:p>6.491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4.99" table:style-name="ce20">
            <text:p>-1.524,99</text:p>
          </table:table-cell>
          <table:table-cell office:value-type="float" office:value="-1409.66" table:style-name="ce20">
            <text:p>-1.409,66</text:p>
          </table:table-cell>
          <table:table-cell office:value-type="float" office:value="3557.24" table:style-name="ce20">
            <text:p>3.55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83.6299999999992" table:style-name="ce20">
            <text:p>9.483,63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1.75" table:style-name="ce20">
            <text:p>-2.581,75</text:p>
          </table:table-cell>
          <table:table-cell office:value-type="float" office:value="-33.18" table:style-name="ce20">
            <text:p>-33,18</text:p>
          </table:table-cell>
          <table:table-cell office:value-type="float" office:value="10246.469999999999" table:style-name="ce20">
            <text:p>10.246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97.35" table:style-name="ce20">
            <text:p>8.197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8.69" table:style-name="ce20">
            <text:p>-1.848,69</text:p>
          </table:table-cell>
          <table:table-cell office:value-type="float" office:value="-24.92" table:style-name="ce20">
            <text:p>-24,92</text:p>
          </table:table-cell>
          <table:table-cell office:value-type="float" office:value="6323.74" table:style-name="ce20">
            <text:p>6.323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68.08" table:style-name="ce20">
            <text:p>9.86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4.71" table:style-name="ce20">
            <text:p>-2.434,71</text:p>
          </table:table-cell>
          <table:table-cell office:value-type="float" office:value="0" table:style-name="ce20">
            <text:p>0,00</text:p>
          </table:table-cell>
          <table:table-cell office:value-type="float" office:value="7433.37" table:style-name="ce20">
            <text:p>7.43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08.48" table:style-name="ce20">
            <text:p>21.208,48</text:p>
          </table:table-cell>
          <table:table-cell office:value-type="float" office:value="2139" table:style-name="ce20">
            <text:p>2.13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85.9" table:style-name="ce20">
            <text:p>-6.585,90</text:p>
          </table:table-cell>
          <table:table-cell office:value-type="float" office:value="-3272.78" table:style-name="ce20">
            <text:p>-3.272,78</text:p>
          </table:table-cell>
          <table:table-cell office:value-type="float" office:value="13488.8" table:style-name="ce20">
            <text:p>13.48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54.43" table:style-name="ce20">
            <text:p>15.454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89.1099999999997" table:style-name="ce20">
            <text:p>-4.789,11</text:p>
          </table:table-cell>
          <table:table-cell office:value-type="float" office:value="0" table:style-name="ce20">
            <text:p>0,00</text:p>
          </table:table-cell>
          <table:table-cell office:value-type="float" office:value="10665.32" table:style-name="ce20">
            <text:p>10.665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22.650000000001" table:style-name="ce20">
            <text:p>16.422,65</text:p>
          </table:table-cell>
          <table:table-cell office:value-type="float" office:value="1637.56" table:style-name="ce20">
            <text:p>1.63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75.72" table:style-name="ce20">
            <text:p>-4.775,72</text:p>
          </table:table-cell>
          <table:table-cell office:value-type="float" office:value="-65.5" table:style-name="ce20">
            <text:p>-65,50</text:p>
          </table:table-cell>
          <table:table-cell office:value-type="float" office:value="13218.99" table:style-name="ce20">
            <text:p>13.21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9.5700000000002" table:style-name="ce20">
            <text:p>-2.399,57</text:p>
          </table:table-cell>
          <table:table-cell office:value-type="float" office:value="-33.18" table:style-name="ce20">
            <text:p>-33,18</text:p>
          </table:table-cell>
          <table:table-cell office:value-type="float" office:value="6741.16" table:style-name="ce20">
            <text:p>6.74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745.3" table:style-name="ce20">
            <text:p>27.74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771.15" table:style-name="ce20">
            <text:p>-8.771,15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8905.89" table:style-name="ce20">
            <text:p>18.90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3.68" table:style-name="ce20">
            <text:p>9.72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2.5100000000002" table:style-name="ce20">
            <text:p>-2.582,51</text:p>
          </table:table-cell>
          <table:table-cell office:value-type="float" office:value="-33.18" table:style-name="ce20">
            <text:p>-33,18</text:p>
          </table:table-cell>
          <table:table-cell office:value-type="float" office:value="7107.99" table:style-name="ce20">
            <text:p>7.10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38.4" table:style-name="ce20">
            <text:p>11.738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7.94" table:style-name="ce20">
            <text:p>-3.107,94</text:p>
          </table:table-cell>
          <table:table-cell office:value-type="float" office:value="-279.51" table:style-name="ce20">
            <text:p>-279,51</text:p>
          </table:table-cell>
          <table:table-cell office:value-type="float" office:value="8350.9500000000007" table:style-name="ce20">
            <text:p>8.35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1.27" table:style-name="ce20">
            <text:p>9.121,2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9.52" table:style-name="ce20">
            <text:p>-2.189,52</text:p>
          </table:table-cell>
          <table:table-cell office:value-type="float" office:value="-33.18" table:style-name="ce20">
            <text:p>-33,18</text:p>
          </table:table-cell>
          <table:table-cell office:value-type="float" office:value="7787.52" table:style-name="ce20">
            <text:p>7.78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9.09" table:style-name="ce20">
            <text:p>6.72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4.05" table:style-name="ce20">
            <text:p>-1.344,05</text:p>
          </table:table-cell>
          <table:table-cell office:value-type="float" office:value="0" table:style-name="ce20">
            <text:p>0,00</text:p>
          </table:table-cell>
          <table:table-cell office:value-type="float" office:value="5385.04" table:style-name="ce20">
            <text:p>5.385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14.45" table:style-name="ce20">
            <text:p>10.914,45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3.54" table:style-name="ce20">
            <text:p>-2.813,54</text:p>
          </table:table-cell>
          <table:table-cell office:value-type="float" office:value="-38.35" table:style-name="ce20">
            <text:p>-38,35</text:p>
          </table:table-cell>
          <table:table-cell office:value-type="float" office:value="9126.27" table:style-name="ce20">
            <text:p>9.12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77" table:style-name="ce20">
            <text:p>7.37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2.8" table:style-name="ce20">
            <text:p>-1.642,80</text:p>
          </table:table-cell>
          <table:table-cell office:value-type="float" office:value="283.42" table:style-name="ce20">
            <text:p>283,42</text:p>
          </table:table-cell>
          <table:table-cell office:value-type="float" office:value="6017.62" table:style-name="ce20">
            <text:p>6.017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7.52" table:style-name="ce20">
            <text:p>9.047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.75" table:style-name="ce20">
            <text:p>560,75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2280.39" table:style-name="ce20">
            <text:p>-2.280,39</text:p>
          </table:table-cell>
          <table:table-cell office:value-type="float" office:value="-26.79" table:style-name="ce20">
            <text:p>-26,79</text:p>
          </table:table-cell>
          <table:table-cell office:value-type="float" office:value="7301.09" table:style-name="ce20">
            <text:p>7.301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5.75" table:style-name="ce20">
            <text:p>9.805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7.75" table:style-name="ce20">
            <text:p>-2.747,75</text:p>
          </table:table-cell>
          <table:table-cell office:value-type="float" office:value="-35.67" table:style-name="ce20">
            <text:p>-35,67</text:p>
          </table:table-cell>
          <table:table-cell office:value-type="float" office:value="7022.33" table:style-name="ce20">
            <text:p>7.022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94.16" table:style-name="ce20">
            <text:p>10.394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7.6" table:style-name="ce20">
            <text:p>-2.567,60</text:p>
          </table:table-cell>
          <table:table-cell office:value-type="float" office:value="-33.18" table:style-name="ce20">
            <text:p>-33,18</text:p>
          </table:table-cell>
          <table:table-cell office:value-type="float" office:value="7793.38" table:style-name="ce20">
            <text:p>7.79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37.13" table:style-name="ce20">
            <text:p>12.937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5.06" table:style-name="ce20">
            <text:p>-3.885,06</text:p>
          </table:table-cell>
          <table:table-cell office:value-type="float" office:value="0" table:style-name="ce20">
            <text:p>0,00</text:p>
          </table:table-cell>
          <table:table-cell office:value-type="float" office:value="9052.07" table:style-name="ce20">
            <text:p>9.05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7.65" table:style-name="ce20">
            <text:p>10.927,65</text:p>
          </table:table-cell>
          <table:table-cell office:value-type="float" office:value="1063.71" table:style-name="ce20">
            <text:p>1.063,71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5.54" table:style-name="ce20">
            <text:p>-3.165,54</text:p>
          </table:table-cell>
          <table:table-cell office:value-type="float" office:value="0" table:style-name="ce20">
            <text:p>0,00</text:p>
          </table:table-cell>
          <table:table-cell office:value-type="float" office:value="11838.92" table:style-name="ce20">
            <text:p>11.83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969.77" table:style-name="ce20">
            <text:p>21.96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13.87" table:style-name="ce20">
            <text:p>-6.413,87</text:p>
          </table:table-cell>
          <table:table-cell office:value-type="float" office:value="-2740.34" table:style-name="ce20">
            <text:p>-2.740,34</text:p>
          </table:table-cell>
          <table:table-cell office:value-type="float" office:value="12815.56" table:style-name="ce20">
            <text:p>12.81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63.68" table:style-name="ce20">
            <text:p>16.26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39.16" table:style-name="ce20">
            <text:p>-5.439,16</text:p>
          </table:table-cell>
          <table:table-cell office:value-type="float" office:value="-65.5" table:style-name="ce20">
            <text:p>-65,50</text:p>
          </table:table-cell>
          <table:table-cell office:value-type="float" office:value="10759.02" table:style-name="ce20">
            <text:p>10.75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506.16" table:style-name="ce20">
            <text:p>13.50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22.07" table:style-name="ce20">
            <text:p>-3.622,07</text:p>
          </table:table-cell>
          <table:table-cell office:value-type="float" office:value="0" table:style-name="ce20">
            <text:p>0,00</text:p>
          </table:table-cell>
          <table:table-cell office:value-type="float" office:value="9884.09" table:style-name="ce20">
            <text:p>9.88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5.59" table:style-name="ce20">
            <text:p>6.70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2.15" table:style-name="ce20">
            <text:p>-1.592,15</text:p>
          </table:table-cell>
          <table:table-cell office:value-type="float" office:value="-1653.38" table:style-name="ce20">
            <text:p>-1.653,38</text:p>
          </table:table-cell>
          <table:table-cell office:value-type="float" office:value="3460.06" table:style-name="ce20">
            <text:p>3.46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5.71" table:style-name="ce20">
            <text:p>12.955,71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4.97" table:style-name="ce20">
            <text:p>-3.554,97</text:p>
          </table:table-cell>
          <table:table-cell office:value-type="float" office:value="0" table:style-name="ce20">
            <text:p>0,00</text:p>
          </table:table-cell>
          <table:table-cell office:value-type="float" office:value="10656.14" table:style-name="ce20">
            <text:p>10.656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5.8" table:style-name="ce20">
            <text:p>10.92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9.22" table:style-name="ce20">
            <text:p>-2.859,22</text:p>
          </table:table-cell>
          <table:table-cell office:value-type="float" office:value="-38.35" table:style-name="ce20">
            <text:p>-38,35</text:p>
          </table:table-cell>
          <table:table-cell office:value-type="float" office:value="8028.23" table:style-name="ce20">
            <text:p>8.02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98.94" table:style-name="ce20">
            <text:p>6.998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1.72" table:style-name="ce20">
            <text:p>-1.681,72</text:p>
          </table:table-cell>
          <table:table-cell office:value-type="float" office:value="-516.70000000000005" table:style-name="ce20">
            <text:p>-516,70</text:p>
          </table:table-cell>
          <table:table-cell office:value-type="float" office:value="4800.5200000000004" table:style-name="ce20">
            <text:p>4.800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3.17" table:style-name="ce20">
            <text:p>9.40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1.42" table:style-name="ce20">
            <text:p>-2.491,42</text:p>
          </table:table-cell>
          <table:table-cell office:value-type="float" office:value="147.13999999999999" table:style-name="ce20">
            <text:p>147,14</text:p>
          </table:table-cell>
          <table:table-cell office:value-type="float" office:value="7058.89" table:style-name="ce20">
            <text:p>7.058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12.69" table:style-name="ce20">
            <text:p>15.312,69</text:p>
          </table:table-cell>
          <table:table-cell office:value-type="float" office:value="1604.42" table:style-name="ce20">
            <text:p>1.60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01.51" table:style-name="ce20">
            <text:p>-5.301,51</text:p>
          </table:table-cell>
          <table:table-cell office:value-type="float" office:value="979.81" table:style-name="ce20">
            <text:p>979,81</text:p>
          </table:table-cell>
          <table:table-cell office:value-type="float" office:value="12595.41" table:style-name="ce20">
            <text:p>12.595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6.2199999999998" table:style-name="ce20">
            <text:p>-2.186,22</text:p>
          </table:table-cell>
          <table:table-cell office:value-type="float" office:value="0" table:style-name="ce20">
            <text:p>0,00</text:p>
          </table:table-cell>
          <table:table-cell office:value-type="float" office:value="6987.69" table:style-name="ce20">
            <text:p>6.98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54.88" table:style-name="ce20">
            <text:p>6.55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391.63" table:style-name="ce20">
            <text:p>-391,6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215.8499999999999" table:style-name="ce20">
            <text:p>-1.215,85</text:p>
          </table:table-cell>
          <table:table-cell office:value-type="float" office:value="-24.92" table:style-name="ce20">
            <text:p>-24,92</text:p>
          </table:table-cell>
          <table:table-cell office:value-type="float" office:value="4922.4799999999996" table:style-name="ce20">
            <text:p>4.922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95.64" table:style-name="ce20">
            <text:p>20.295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67.34" table:style-name="ce20">
            <text:p>-6.067,34</text:p>
          </table:table-cell>
          <table:table-cell office:value-type="float" office:value="-2813.28" table:style-name="ce20">
            <text:p>-2.813,28</text:p>
          </table:table-cell>
          <table:table-cell office:value-type="float" office:value="11415.02" table:style-name="ce20">
            <text:p>11.41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14.67" table:style-name="ce20">
            <text:p>5.21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3.72" table:style-name="ce20">
            <text:p>-1.123,72</text:p>
          </table:table-cell>
          <table:table-cell office:value-type="float" office:value="0" table:style-name="ce20">
            <text:p>0,00</text:p>
          </table:table-cell>
          <table:table-cell office:value-type="float" office:value="4090.95" table:style-name="ce20">
            <text:p>4.09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89.12" table:style-name="ce20">
            <text:p>10.889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07.64" table:style-name="ce20">
            <text:p>2.407,64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3941.16" table:style-name="ce20">
            <text:p>-3.941,16</text:p>
          </table:table-cell>
          <table:table-cell office:value-type="float" office:value="-543.26" table:style-name="ce20">
            <text:p>-543,26</text:p>
          </table:table-cell>
          <table:table-cell office:value-type="float" office:value="8812.34" table:style-name="ce20">
            <text:p>8.812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94.7900000000009" table:style-name="ce20">
            <text:p>8.894,79</text:p>
          </table:table-cell>
          <table:table-cell office:value-type="float" office:value="867.81" table:style-name="ce20">
            <text:p>867,81</text:p>
          </table:table-cell>
          <table:table-cell office:value-type="float" office:value="2425.4299999999998" table:style-name="ce20">
            <text:p>2.425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9.27" table:style-name="ce20">
            <text:p>-2.389,27</text:p>
          </table:table-cell>
          <table:table-cell office:value-type="float" office:value="-28.8" table:style-name="ce20">
            <text:p>-28,80</text:p>
          </table:table-cell>
          <table:table-cell office:value-type="float" office:value="9769.9599999999991" table:style-name="ce20">
            <text:p>9.76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6.25" table:style-name="ce20">
            <text:p>8.53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3.6" table:style-name="ce20">
            <text:p>-1.993,60</text:p>
          </table:table-cell>
          <table:table-cell office:value-type="float" office:value="-897.34" table:style-name="ce20">
            <text:p>-897,34</text:p>
          </table:table-cell>
          <table:table-cell office:value-type="float" office:value="5645.31" table:style-name="ce20">
            <text:p>5.64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58.02" table:style-name="ce20">
            <text:p>9.558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2.54" table:style-name="ce20">
            <text:p>-2.322,54</text:p>
          </table:table-cell>
          <table:table-cell office:value-type="float" office:value="-33.28" table:style-name="ce20">
            <text:p>-33,28</text:p>
          </table:table-cell>
          <table:table-cell office:value-type="float" office:value="7202.2" table:style-name="ce20">
            <text:p>7.202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70.58" table:style-name="ce20">
            <text:p>9.47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4.91" table:style-name="ce20">
            <text:p>-2.314,91</text:p>
          </table:table-cell>
          <table:table-cell office:value-type="float" office:value="-1220.46" table:style-name="ce20">
            <text:p>-1.220,46</text:p>
          </table:table-cell>
          <table:table-cell office:value-type="float" office:value="5935.21" table:style-name="ce20">
            <text:p>5.93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17.6" table:style-name="ce20">
            <text:p>10.217,6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8.09" table:style-name="ce20">
            <text:p>-2.778,09</text:p>
          </table:table-cell>
          <table:table-cell office:value-type="float" office:value="-35.67" table:style-name="ce20">
            <text:p>-35,67</text:p>
          </table:table-cell>
          <table:table-cell office:value-type="float" office:value="8397.4699999999993" table:style-name="ce20">
            <text:p>8.397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7.61" table:style-name="ce20">
            <text:p>9.08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9.16" table:style-name="ce20">
            <text:p>-2.189,16</text:p>
          </table:table-cell>
          <table:table-cell office:value-type="float" office:value="-1448.42" table:style-name="ce20">
            <text:p>-1.448,42</text:p>
          </table:table-cell>
          <table:table-cell office:value-type="float" office:value="5450.03" table:style-name="ce20">
            <text:p>5.45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29.44" table:style-name="ce20">
            <text:p>-5.329,44</text:p>
          </table:table-cell>
          <table:table-cell office:value-type="float" office:value="-597.41" table:style-name="ce20">
            <text:p>-597,41</text:p>
          </table:table-cell>
          <table:table-cell office:value-type="float" office:value="11683.01" table:style-name="ce20">
            <text:p>11.683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05.93" table:style-name="ce20">
            <text:p>10.305,93</text:p>
          </table:table-cell>
          <table:table-cell office:value-type="float" office:value="998.64" table:style-name="ce20">
            <text:p>99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8.7399999999998" table:style-name="ce20">
            <text:p>-2.428,74</text:p>
          </table:table-cell>
          <table:table-cell office:value-type="float" office:value="-1835.13" table:style-name="ce20">
            <text:p>-1.835,13</text:p>
          </table:table-cell>
          <table:table-cell office:value-type="float" office:value="7040.7" table:style-name="ce20">
            <text:p>7.04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50.38" table:style-name="ce20">
            <text:p>19.650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34.13" table:style-name="ce20">
            <text:p>-5.534,13</text:p>
          </table:table-cell>
          <table:table-cell office:value-type="float" office:value="-3493.09" table:style-name="ce20">
            <text:p>-3.493,09</text:p>
          </table:table-cell>
          <table:table-cell office:value-type="float" office:value="10623.16" table:style-name="ce20">
            <text:p>10.62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87.92" table:style-name="ce20">
            <text:p>12.887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8.33" table:style-name="ce20">
            <text:p>-3.508,33</text:p>
          </table:table-cell>
          <table:table-cell office:value-type="float" office:value="0" table:style-name="ce20">
            <text:p>0,00</text:p>
          </table:table-cell>
          <table:table-cell office:value-type="float" office:value="9379.59" table:style-name="ce20">
            <text:p>9.37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26.189999999999" table:style-name="ce20">
            <text:p>17.426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8.4399999999996" table:style-name="ce20">
            <text:p>-5.178,44</text:p>
          </table:table-cell>
          <table:table-cell office:value-type="float" office:value="-1438.83" table:style-name="ce20">
            <text:p>-1.438,83</text:p>
          </table:table-cell>
          <table:table-cell office:value-type="float" office:value="10808.92" table:style-name="ce20">
            <text:p>10.80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69.37" table:style-name="ce20">
            <text:p>10.669,37</text:p>
          </table:table-cell>
          <table:table-cell office:value-type="float" office:value="1036.02" table:style-name="ce20">
            <text:p>1.03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5.13" table:style-name="ce20">
            <text:p>-2.685,13</text:p>
          </table:table-cell>
          <table:table-cell office:value-type="float" office:value="0" table:style-name="ce20">
            <text:p>0,00</text:p>
          </table:table-cell>
          <table:table-cell office:value-type="float" office:value="9020.26" table:style-name="ce20">
            <text:p>9.02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28.5300000000007" table:style-name="ce20">
            <text:p>9.92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5.19" table:style-name="ce20">
            <text:p>-2.335,19</text:p>
          </table:table-cell>
          <table:table-cell office:value-type="float" office:value="-2794.2" table:style-name="ce20">
            <text:p>-2.794,20</text:p>
          </table:table-cell>
          <table:table-cell office:value-type="float" office:value="4799.1400000000003" table:style-name="ce20">
            <text:p>4.799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8.6299999999992" table:style-name="ce20">
            <text:p>9.788,63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6.23" table:style-name="ce20">
            <text:p>-2.486,23</text:p>
          </table:table-cell>
          <table:table-cell office:value-type="float" office:value="-35.67" table:style-name="ce20">
            <text:p>-35,67</text:p>
          </table:table-cell>
          <table:table-cell office:value-type="float" office:value="8217.9" table:style-name="ce20">
            <text:p>8.21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293.490000000002" table:style-name="ce20">
            <text:p>17.293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39.8100000000004" table:style-name="ce20">
            <text:p>-4.839,81</text:p>
          </table:table-cell>
          <table:table-cell office:value-type="float" office:value="-33.18" table:style-name="ce20">
            <text:p>-33,18</text:p>
          </table:table-cell>
          <table:table-cell office:value-type="float" office:value="12420.5" table:style-name="ce20">
            <text:p>12.42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75.23" table:style-name="ce20">
            <text:p>12.0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7.13" table:style-name="ce20">
            <text:p>-3.197,13</text:p>
          </table:table-cell>
          <table:table-cell office:value-type="float" office:value="-38.35" table:style-name="ce20">
            <text:p>-38,35</text:p>
          </table:table-cell>
          <table:table-cell office:value-type="float" office:value="8839.75" table:style-name="ce20">
            <text:p>8.83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31" table:style-name="ce20">
            <text:p>9.132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4.79" table:style-name="ce20">
            <text:p>-2.254,79</text:p>
          </table:table-cell>
          <table:table-cell office:value-type="float" office:value="0" table:style-name="ce20">
            <text:p>0,00</text:p>
          </table:table-cell>
          <table:table-cell office:value-type="float" office:value="6877.52" table:style-name="ce20">
            <text:p>6.87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1.52" table:style-name="ce20">
            <text:p>-2.481,52</text:p>
          </table:table-cell>
          <table:table-cell office:value-type="float" office:value="-35.67" table:style-name="ce20">
            <text:p>-35,67</text:p>
          </table:table-cell>
          <table:table-cell office:value-type="float" office:value="7254.32" table:style-name="ce20">
            <text:p>7.254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1943.43" table:style-name="ce20">
            <text:p>21.94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81.8" table:style-name="ce20">
            <text:p>-6.081,80</text:p>
          </table:table-cell>
          <table:table-cell office:value-type="float" office:value="0" table:style-name="ce20">
            <text:p>0,00</text:p>
          </table:table-cell>
          <table:table-cell office:value-type="float" office:value="15861.63" table:style-name="ce20">
            <text:p>15.861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180.24" table:style-name="ce20">
            <text:p>16.180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92.99" table:style-name="ce20">
            <text:p>-4.392,99</text:p>
          </table:table-cell>
          <table:table-cell office:value-type="float" office:value="-3295.3" table:style-name="ce20">
            <text:p>-3.295,30</text:p>
          </table:table-cell>
          <table:table-cell office:value-type="float" office:value="8491.9500000000007" table:style-name="ce20">
            <text:p>8.49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16.2000000000007" table:style-name="ce20">
            <text:p>8.516,20</text:p>
          </table:table-cell>
          <table:table-cell office:value-type="float" office:value="794.32" table:style-name="ce20">
            <text:p>794,32</text:p>
          </table:table-cell>
          <table:table-cell office:value-type="float" office:value="2204.94" table:style-name="ce20">
            <text:p>2.204,9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38" table:style-name="ce20">
            <text:p>-1.959,38</text:p>
          </table:table-cell>
          <table:table-cell office:value-type="float" office:value="-26.79" table:style-name="ce20">
            <text:p>-26,79</text:p>
          </table:table-cell>
          <table:table-cell office:value-type="float" office:value="9529.2900000000009" table:style-name="ce20">
            <text:p>9.52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72.52" table:style-name="ce20">
            <text:p>8.47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1.01" table:style-name="ce20">
            <text:p>-2.001,01</text:p>
          </table:table-cell>
          <table:table-cell office:value-type="float" office:value="-963.97" table:style-name="ce20">
            <text:p>-963,97</text:p>
          </table:table-cell>
          <table:table-cell office:value-type="float" office:value="5507.54" table:style-name="ce20">
            <text:p>5.50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61.06" table:style-name="ce20">
            <text:p>11.461,06</text:p>
          </table:table-cell>
          <table:table-cell office:value-type="float" office:value="1138.08" table:style-name="ce20">
            <text:p>1.13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2.65" table:style-name="ce20">
            <text:p>-2.962,65</text:p>
          </table:table-cell>
          <table:table-cell office:value-type="float" office:value="-35.67" table:style-name="ce20">
            <text:p>-35,67</text:p>
          </table:table-cell>
          <table:table-cell office:value-type="float" office:value="9600.82" table:style-name="ce20">
            <text:p>9.60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85.19" table:style-name="ce20">
            <text:p>12.8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2.46" table:style-name="ce20">
            <text:p>-3.442,46</text:p>
          </table:table-cell>
          <table:table-cell office:value-type="float" office:value="0" table:style-name="ce20">
            <text:p>0,00</text:p>
          </table:table-cell>
          <table:table-cell office:value-type="float" office:value="9442.73" table:style-name="ce20">
            <text:p>9.442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61.11" table:style-name="ce20">
            <text:p>16.66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60.6899999999996" table:style-name="ce20">
            <text:p>-4.860,69</text:p>
          </table:table-cell>
          <table:table-cell office:value-type="float" office:value="-2429.89" table:style-name="ce20">
            <text:p>-2.429,89</text:p>
          </table:table-cell>
          <table:table-cell office:value-type="float" office:value="9370.5300000000007" table:style-name="ce20">
            <text:p>9.37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6669.61" table:style-name="ce20">
            <text:p>26.669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75.19" table:style-name="ce20">
            <text:p>-7.075,19</text:p>
          </table:table-cell>
          <table:table-cell office:value-type="float" office:value="-95.05" table:style-name="ce20">
            <text:p>-95,05</text:p>
          </table:table-cell>
          <table:table-cell office:value-type="float" office:value="19499.37" table:style-name="ce20">
            <text:p>19.49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4.4699999999993" table:style-name="ce20">
            <text:p>9.04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3.96" table:style-name="ce20">
            <text:p>-2.203,96</text:p>
          </table:table-cell>
          <table:table-cell office:value-type="float" office:value="-778.68" table:style-name="ce20">
            <text:p>-778,68</text:p>
          </table:table-cell>
          <table:table-cell office:value-type="float" office:value="6061.83" table:style-name="ce20">
            <text:p>6.06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8.31" table:style-name="ce20">
            <text:p>9.1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5.85" table:style-name="ce20">
            <text:p>-2.205,85</text:p>
          </table:table-cell>
          <table:table-cell office:value-type="float" office:value="-33.18" table:style-name="ce20">
            <text:p>-33,18</text:p>
          </table:table-cell>
          <table:table-cell office:value-type="float" office:value="6909.28" table:style-name="ce20">
            <text:p>6.909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85.75" table:style-name="ce20">
            <text:p>11.785,75</text:p>
          </table:table-cell>
          <table:table-cell office:value-type="float" office:value="1142.03" table:style-name="ce20">
            <text:p>1.14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1.61" table:style-name="ce20">
            <text:p>-3.391,61</text:p>
          </table:table-cell>
          <table:table-cell office:value-type="float" office:value="-38.35" table:style-name="ce20">
            <text:p>-38,35</text:p>
          </table:table-cell>
          <table:table-cell office:value-type="float" office:value="9497.82" table:style-name="ce20">
            <text:p>9.497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08.92" table:style-name="ce20">
            <text:p>10.008,92</text:p>
          </table:table-cell>
          <table:table-cell office:value-type="float" office:value="969.86" table:style-name="ce20">
            <text:p>96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2.13" table:style-name="ce20">
            <text:p>-2.562,13</text:p>
          </table:table-cell>
          <table:table-cell office:value-type="float" office:value="-2679.97" table:style-name="ce20">
            <text:p>-2.679,97</text:p>
          </table:table-cell>
          <table:table-cell office:value-type="float" office:value="5736.68" table:style-name="ce20">
            <text:p>5.73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6709.5" table:style-name="ce20">
            <text:p>26.709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406.73" table:style-name="ce20">
            <text:p>-7.406,73</text:p>
          </table:table-cell>
          <table:table-cell office:value-type="float" office:value="-95.05" table:style-name="ce20">
            <text:p>-95,05</text:p>
          </table:table-cell>
          <table:table-cell office:value-type="float" office:value="19207.72" table:style-name="ce20">
            <text:p>19.20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7.44" table:style-name="ce20">
            <text:p>10.97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3.42" table:style-name="ce20">
            <text:p>-2.873,42</text:p>
          </table:table-cell>
          <table:table-cell office:value-type="float" office:value="-38.35" table:style-name="ce20">
            <text:p>-38,35</text:p>
          </table:table-cell>
          <table:table-cell office:value-type="float" office:value="8065.67" table:style-name="ce20">
            <text:p>8.06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170.36" table:style-name="ce20">
            <text:p>17.17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4.4799999999996" table:style-name="ce20">
            <text:p>-5.074,48</text:p>
          </table:table-cell>
          <table:table-cell office:value-type="float" office:value="-1769.41" table:style-name="ce20">
            <text:p>-1.769,41</text:p>
          </table:table-cell>
          <table:table-cell office:value-type="float" office:value="10326.469999999999" table:style-name="ce20">
            <text:p>10.326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884.72" table:style-name="ce20">
            <text:p>14.884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54.99" table:style-name="ce20">
            <text:p>-4.754,99</text:p>
          </table:table-cell>
          <table:table-cell office:value-type="float" office:value="0" table:style-name="ce20">
            <text:p>0,00</text:p>
          </table:table-cell>
          <table:table-cell office:value-type="float" office:value="10129.73" table:style-name="ce20">
            <text:p>10.12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1.34" table:style-name="ce20">
            <text:p>9.541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0.59" table:style-name="ce20">
            <text:p>-2.180,59</text:p>
          </table:table-cell>
          <table:table-cell office:value-type="float" office:value="-2218.0700000000002" table:style-name="ce20">
            <text:p>-2.218,07</text:p>
          </table:table-cell>
          <table:table-cell office:value-type="float" office:value="5142.68" table:style-name="ce20">
            <text:p>5.14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78.26" table:style-name="ce20">
            <text:p>9.578,26</text:p>
          </table:table-cell>
          <table:table-cell office:value-type="float" office:value="928.45" table:style-name="ce20">
            <text:p>928,45</text:p>
          </table:table-cell>
          <table:table-cell office:value-type="float" office:value="2607.34" table:style-name="ce20">
            <text:p>2.607,3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4.81" table:style-name="ce20">
            <text:p>-2.624,81</text:p>
          </table:table-cell>
          <table:table-cell office:value-type="float" office:value="0" table:style-name="ce20">
            <text:p>0,00</text:p>
          </table:table-cell>
          <table:table-cell office:value-type="float" office:value="10489.24" table:style-name="ce20">
            <text:p>10.48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19.49" table:style-name="ce20">
            <text:p>15.619,49</text:p>
          </table:table-cell>
          <table:table-cell office:value-type="float" office:value="1523.31" table:style-name="ce20">
            <text:p>1.52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98.22" table:style-name="ce20">
            <text:p>-4.298,22</text:p>
          </table:table-cell>
          <table:table-cell office:value-type="float" office:value="-60.93" table:style-name="ce20">
            <text:p>-60,93</text:p>
          </table:table-cell>
          <table:table-cell office:value-type="float" office:value="12783.65" table:style-name="ce20">
            <text:p>12.78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51.900000000001" table:style-name="ce20">
            <text:p>18.351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48.12" table:style-name="ce20">
            <text:p>-5.448,1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835.52" table:style-name="ce20">
            <text:p>12.835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20.84" table:style-name="ce20">
            <text:p>15.72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9.7" table:style-name="ce20">
            <text:p>-4.349,70</text:p>
          </table:table-cell>
          <table:table-cell office:value-type="float" office:value="0" table:style-name="ce20">
            <text:p>0,00</text:p>
          </table:table-cell>
          <table:table-cell office:value-type="float" office:value="11371.14" table:style-name="ce20">
            <text:p>11.37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866.42" table:style-name="ce20">
            <text:p>21.86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56.91" table:style-name="ce20">
            <text:p>-6.756,91</text:p>
          </table:table-cell>
          <table:table-cell office:value-type="float" office:value="-2051.66" table:style-name="ce20">
            <text:p>-2.051,66</text:p>
          </table:table-cell>
          <table:table-cell office:value-type="float" office:value="13057.85" table:style-name="ce20">
            <text:p>13.057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95.43" table:style-name="ce20">
            <text:p>7.195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38" table:style-name="ce20">
            <text:p>-1.502,38</text:p>
          </table:table-cell>
          <table:table-cell office:value-type="float" office:value="-26.79" table:style-name="ce20">
            <text:p>-26,79</text:p>
          </table:table-cell>
          <table:table-cell office:value-type="float" office:value="5666.26" table:style-name="ce20">
            <text:p>5.666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54.76" table:style-name="ce20">
            <text:p>10.05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1.02" table:style-name="ce20">
            <text:p>-2.421,02</text:p>
          </table:table-cell>
          <table:table-cell office:value-type="float" office:value="-33.18" table:style-name="ce20">
            <text:p>-33,18</text:p>
          </table:table-cell>
          <table:table-cell office:value-type="float" office:value="7600.56" table:style-name="ce20">
            <text:p>7.60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87.43" table:style-name="ce20">
            <text:p>14.487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66.29" table:style-name="ce20">
            <text:p>-3.966,29</text:p>
          </table:table-cell>
          <table:table-cell office:value-type="float" office:value="-126.44" table:style-name="ce20">
            <text:p>-126,44</text:p>
          </table:table-cell>
          <table:table-cell office:value-type="float" office:value="10394.700000000001" table:style-name="ce20">
            <text:p>10.39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457.86" table:style-name="ce20">
            <text:p>15.457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7.13" table:style-name="ce20">
            <text:p>-4.427,13</text:p>
          </table:table-cell>
          <table:table-cell office:value-type="float" office:value="-52.73" table:style-name="ce20">
            <text:p>-52,73</text:p>
          </table:table-cell>
          <table:table-cell office:value-type="float" office:value="10978" table:style-name="ce20">
            <text:p>10.97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349.33" table:style-name="ce20">
            <text:p>13.34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78.59" table:style-name="ce20">
            <text:p>-3.578,59</text:p>
          </table:table-cell>
          <table:table-cell office:value-type="float" office:value="-48.1" table:style-name="ce20">
            <text:p>-48,10</text:p>
          </table:table-cell>
          <table:table-cell office:value-type="float" office:value="9722.64" table:style-name="ce20">
            <text:p>9.72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538.32" table:style-name="ce20">
            <text:p>22.538,32</text:p>
          </table:table-cell>
          <table:table-cell office:value-type="float" office:value="0" table:style-name="ce20">
            <text:p>0,00</text:p>
          </table:table-cell>
          <table:table-cell office:value-type="float" office:value="6614.06" table:style-name="ce20">
            <text:p>6.614,0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44.16" table:style-name="ce20">
            <text:p>-7.844,16</text:p>
          </table:table-cell>
          <table:table-cell office:value-type="float" office:value="0" table:style-name="ce20">
            <text:p>0,00</text:p>
          </table:table-cell>
          <table:table-cell office:value-type="float" office:value="21308.22" table:style-name="ce20">
            <text:p>21.308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803.53" table:style-name="ce20">
            <text:p>15.80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31.8500000000004" table:style-name="ce20">
            <text:p>-4.831,85</text:p>
          </table:table-cell>
          <table:table-cell office:value-type="float" office:value="-1181.3499999999999" table:style-name="ce20">
            <text:p>-1.181,35</text:p>
          </table:table-cell>
          <table:table-cell office:value-type="float" office:value="9790.33" table:style-name="ce20">
            <text:p>9.79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14.33" table:style-name="ce20">
            <text:p>9.714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9.29" table:style-name="ce20">
            <text:p>-2.489,29</text:p>
          </table:table-cell>
          <table:table-cell office:value-type="float" office:value="-56.36" table:style-name="ce20">
            <text:p>-56,36</text:p>
          </table:table-cell>
          <table:table-cell office:value-type="float" office:value="7168.68" table:style-name="ce20">
            <text:p>7.16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76.58" table:style-name="ce20">
            <text:p>10.876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1.85" table:style-name="ce20">
            <text:p>-2.781,85</text:p>
          </table:table-cell>
          <table:table-cell office:value-type="float" office:value="-724.43" table:style-name="ce20">
            <text:p>-724,43</text:p>
          </table:table-cell>
          <table:table-cell office:value-type="float" office:value="7370.3" table:style-name="ce20">
            <text:p>7.370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73.99" table:style-name="ce20">
            <text:p>7.973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8.6" table:style-name="ce20">
            <text:p>-1.808,60</text:p>
          </table:table-cell>
          <table:table-cell office:value-type="float" office:value="-998.77" table:style-name="ce20">
            <text:p>-998,77</text:p>
          </table:table-cell>
          <table:table-cell office:value-type="float" office:value="5166.62" table:style-name="ce20">
            <text:p>5.16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868.99" table:style-name="ce20">
            <text:p>14.86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9.7299999999996" table:style-name="ce20">
            <text:p>-4.719,73</text:p>
          </table:table-cell>
          <table:table-cell office:value-type="float" office:value="-1784.87" table:style-name="ce20">
            <text:p>-1.784,87</text:p>
          </table:table-cell>
          <table:table-cell office:value-type="float" office:value="8364.39" table:style-name="ce20">
            <text:p>8.36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35.629999999999" table:style-name="ce20">
            <text:p>10.13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8.09" table:style-name="ce20">
            <text:p>-2.578,09</text:p>
          </table:table-cell>
          <table:table-cell office:value-type="float" office:value="-391.49" table:style-name="ce20">
            <text:p>-391,49</text:p>
          </table:table-cell>
          <table:table-cell office:value-type="float" office:value="7166.05" table:style-name="ce20">
            <text:p>7.16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42.63" table:style-name="ce20">
            <text:p>18.942,63</text:p>
          </table:table-cell>
          <table:table-cell office:value-type="float" office:value="0" table:style-name="ce20">
            <text:p>0,00</text:p>
          </table:table-cell>
          <table:table-cell office:value-type="float" office:value="5532.6" table:style-name="ce20">
            <text:p>5.532,6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3.63" table:style-name="ce20">
            <text:p>-6.343,63</text:p>
          </table:table-cell>
          <table:table-cell office:value-type="float" office:value="-65.5" table:style-name="ce20">
            <text:p>-65,50</text:p>
          </table:table-cell>
          <table:table-cell office:value-type="float" office:value="18066.099999999999" table:style-name="ce20">
            <text:p>18.06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4.44" table:style-name="ce20">
            <text:p>9.124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5.96" table:style-name="ce20">
            <text:p>-2.225,96</text:p>
          </table:table-cell>
          <table:table-cell office:value-type="float" office:value="-33.18" table:style-name="ce20">
            <text:p>-33,18</text:p>
          </table:table-cell>
          <table:table-cell office:value-type="float" office:value="6865.3" table:style-name="ce20">
            <text:p>6.865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41.990000000002" table:style-name="ce20">
            <text:p>18.441,99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08.65" table:style-name="ce20">
            <text:p>-5.508,65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4652.72" table:style-name="ce20">
            <text:p>14.65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01.51" table:style-name="ce20">
            <text:p>9.00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8.84" table:style-name="ce20">
            <text:p>-2.148,84</text:p>
          </table:table-cell>
          <table:table-cell office:value-type="float" office:value="-33.18" table:style-name="ce20">
            <text:p>-33,18</text:p>
          </table:table-cell>
          <table:table-cell office:value-type="float" office:value="6819.49" table:style-name="ce20">
            <text:p>6.81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8.84" table:style-name="ce20">
            <text:p>9.498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0.4899999999998" table:style-name="ce20">
            <text:p>-2.280,49</text:p>
          </table:table-cell>
          <table:table-cell office:value-type="float" office:value="-1511.21" table:style-name="ce20">
            <text:p>-1.511,21</text:p>
          </table:table-cell>
          <table:table-cell office:value-type="float" office:value="5707.14" table:style-name="ce20">
            <text:p>5.70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7.61" table:style-name="ce20">
            <text:p>9.08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5.83" table:style-name="ce20">
            <text:p>-2.215,83</text:p>
          </table:table-cell>
          <table:table-cell office:value-type="float" office:value="-33.18" table:style-name="ce20">
            <text:p>-33,18</text:p>
          </table:table-cell>
          <table:table-cell office:value-type="float" office:value="6838.6" table:style-name="ce20">
            <text:p>6.83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48.07" table:style-name="ce20">
            <text:p>17.44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84.46" table:style-name="ce20">
            <text:p>-5.184,46</text:p>
          </table:table-cell>
          <table:table-cell office:value-type="float" office:value="-905.5" table:style-name="ce20">
            <text:p>-905,50</text:p>
          </table:table-cell>
          <table:table-cell office:value-type="float" office:value="11358.11" table:style-name="ce20">
            <text:p>11.35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27.37" table:style-name="ce20">
            <text:p>13.927,37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00.89" table:style-name="ce20">
            <text:p>-3.900,89</text:p>
          </table:table-cell>
          <table:table-cell office:value-type="float" office:value="-26.79" table:style-name="ce20">
            <text:p>-26,79</text:p>
          </table:table-cell>
          <table:table-cell office:value-type="float" office:value="11349.24" table:style-name="ce20">
            <text:p>11.34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110.129999999999" table:style-name="ce20">
            <text:p>10.110,13</text:p>
          </table:table-cell>
          <table:table-cell office:value-type="float" office:value="1248.57" table:style-name="ce20">
            <text:p>1.24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67.43" table:style-name="ce20">
            <text:p>-3.467,43</text:p>
          </table:table-cell>
          <table:table-cell office:value-type="float" office:value="2775.06" table:style-name="ce20">
            <text:p>2.775,06</text:p>
          </table:table-cell>
          <table:table-cell office:value-type="float" office:value="10666.33" table:style-name="ce20">
            <text:p>10.666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95.81" table:style-name="ce20">
            <text:p>9.89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4.98" table:style-name="ce20">
            <text:p>-2.394,98</text:p>
          </table:table-cell>
          <table:table-cell office:value-type="float" office:value="0" table:style-name="ce20">
            <text:p>0,00</text:p>
          </table:table-cell>
          <table:table-cell office:value-type="float" office:value="7500.83" table:style-name="ce20">
            <text:p>7.50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94.05" table:style-name="ce20">
            <text:p>23.99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78.51" table:style-name="ce20">
            <text:p>-6.878,51</text:p>
          </table:table-cell>
          <table:table-cell office:value-type="float" office:value="-73.37" table:style-name="ce20">
            <text:p>-73,37</text:p>
          </table:table-cell>
          <table:table-cell office:value-type="float" office:value="17042.169999999998" table:style-name="ce20">
            <text:p>17.042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96.939999999999" table:style-name="ce20">
            <text:p>18.396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60.51" table:style-name="ce20">
            <text:p>-5.460,51</text:p>
          </table:table-cell>
          <table:table-cell office:value-type="float" office:value="-775.22" table:style-name="ce20">
            <text:p>-775,22</text:p>
          </table:table-cell>
          <table:table-cell office:value-type="float" office:value="12161.21" table:style-name="ce20">
            <text:p>12.16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9.86" table:style-name="ce20">
            <text:p>17.60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80.14" table:style-name="ce20">
            <text:p>-5.280,1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261.46" table:style-name="ce20">
            <text:p>12.261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59.03" table:style-name="ce20">
            <text:p>12.859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0.38" table:style-name="ce20">
            <text:p>-3.500,38</text:p>
          </table:table-cell>
          <table:table-cell office:value-type="float" office:value="0" table:style-name="ce20">
            <text:p>0,00</text:p>
          </table:table-cell>
          <table:table-cell office:value-type="float" office:value="9358.65" table:style-name="ce20">
            <text:p>9.35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4.88" table:style-name="ce20">
            <text:p>17.51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51.6400000000003" table:style-name="ce20">
            <text:p>-5.151,64</text:p>
          </table:table-cell>
          <table:table-cell office:value-type="float" office:value="-526.09" table:style-name="ce20">
            <text:p>-526,09</text:p>
          </table:table-cell>
          <table:table-cell office:value-type="float" office:value="11837.15" table:style-name="ce20">
            <text:p>11.83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5.16" table:style-name="ce20">
            <text:p>12.27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12.1" table:style-name="ce20">
            <text:p>2.212,10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3791.46" table:style-name="ce20">
            <text:p>-3.791,46</text:p>
          </table:table-cell>
          <table:table-cell office:value-type="float" office:value="-1469.98" table:style-name="ce20">
            <text:p>-1.469,98</text:p>
          </table:table-cell>
          <table:table-cell office:value-type="float" office:value="9225.82" table:style-name="ce20">
            <text:p>9.22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21.77" table:style-name="ce20">
            <text:p>18.421,77</text:p>
          </table:table-cell>
          <table:table-cell office:value-type="float" office:value="1785.06" table:style-name="ce20">
            <text:p>1.78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99.98" table:style-name="ce20">
            <text:p>-5.399,98</text:p>
          </table:table-cell>
          <table:table-cell office:value-type="float" office:value="-153.26" table:style-name="ce20">
            <text:p>-153,26</text:p>
          </table:table-cell>
          <table:table-cell office:value-type="float" office:value="14653.59" table:style-name="ce20">
            <text:p>14.65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5835.759999999998" table:style-name="ce20">
            <text:p>25.835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55.66" table:style-name="ce20">
            <text:p>-6.855,66</text:p>
          </table:table-cell>
          <table:table-cell office:value-type="float" office:value="-343.39" table:style-name="ce20">
            <text:p>-343,39</text:p>
          </table:table-cell>
          <table:table-cell office:value-type="float" office:value="18636.71" table:style-name="ce20">
            <text:p>18.636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24.54" table:style-name="ce20">
            <text:p>12.52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28.58" table:style-name="ce20">
            <text:p>-4.528,58</text:p>
          </table:table-cell>
          <table:table-cell office:value-type="float" office:value="-73.37" table:style-name="ce20">
            <text:p>-73,37</text:p>
          </table:table-cell>
          <table:table-cell office:value-type="float" office:value="7922.59" table:style-name="ce20">
            <text:p>7.92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2.02" table:style-name="ce20">
            <text:p>10.922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7.28" table:style-name="ce20">
            <text:p>-3.177,28</text:p>
          </table:table-cell>
          <table:table-cell office:value-type="float" office:value="0" table:style-name="ce20">
            <text:p>0,00</text:p>
          </table:table-cell>
          <table:table-cell office:value-type="float" office:value="7744.74" table:style-name="ce20">
            <text:p>7.74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45.02" table:style-name="ce20">
            <text:p>11.745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0.77" table:style-name="ce20">
            <text:p>-3.370,77</text:p>
          </table:table-cell>
          <table:table-cell office:value-type="float" office:value="0" table:style-name="ce20">
            <text:p>0,00</text:p>
          </table:table-cell>
          <table:table-cell office:value-type="float" office:value="8374.25" table:style-name="ce20">
            <text:p>8.37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449.78" table:style-name="ce20">
            <text:p>16.44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43.24" table:style-name="ce20">
            <text:p>-5.043,24</text:p>
          </table:table-cell>
          <table:table-cell office:value-type="float" office:value="0" table:style-name="ce20">
            <text:p>0,00</text:p>
          </table:table-cell>
          <table:table-cell office:value-type="float" office:value="11406.54" table:style-name="ce20">
            <text:p>11.40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6.2099999999991" table:style-name="ce20">
            <text:p>9.496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6.6999999999998" table:style-name="ce20">
            <text:p>-2.576,70</text:p>
          </table:table-cell>
          <table:table-cell office:value-type="float" office:value="-406.94" table:style-name="ce20">
            <text:p>-406,94</text:p>
          </table:table-cell>
          <table:table-cell office:value-type="float" office:value="6512.57" table:style-name="ce20">
            <text:p>6.51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827.06" table:style-name="ce20">
            <text:p>6.827,06</text:p>
          </table:table-cell>
          <table:table-cell office:value-type="float" office:value="0" table:style-name="ce20">
            <text:p>0,00</text:p>
          </table:table-cell>
          <table:table-cell office:value-type="float" office:value="1994" table:style-name="ce20">
            <text:p>1.994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0.81" table:style-name="ce20">
            <text:p>-1.350,81</text:p>
          </table:table-cell>
          <table:table-cell office:value-type="float" office:value="0" table:style-name="ce20">
            <text:p>0,00</text:p>
          </table:table-cell>
          <table:table-cell office:value-type="float" office:value="7470.25" table:style-name="ce20">
            <text:p>7.470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3.72" table:style-name="ce20">
            <text:p>17.603,72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10.2" table:style-name="ce20">
            <text:p>-5.210,20</text:p>
          </table:table-cell>
          <table:table-cell office:value-type="float" office:value="-340.79" table:style-name="ce20">
            <text:p>-340,79</text:p>
          </table:table-cell>
          <table:table-cell office:value-type="float" office:value="13759.11" table:style-name="ce20">
            <text:p>13.75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42.09" table:style-name="ce20">
            <text:p>19.742,09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49.08" table:style-name="ce20">
            <text:p>-6.449,08</text:p>
          </table:table-cell>
          <table:table-cell office:value-type="float" office:value="-73.37" table:style-name="ce20">
            <text:p>-73,37</text:p>
          </table:table-cell>
          <table:table-cell office:value-type="float" office:value="15141.35" table:style-name="ce20">
            <text:p>15.141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170.36" table:style-name="ce20">
            <text:p>17.17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72.68" table:style-name="ce20">
            <text:p>-4.472,68</text:p>
          </table:table-cell>
          <table:table-cell office:value-type="float" office:value="0" table:style-name="ce20">
            <text:p>0,00</text:p>
          </table:table-cell>
          <table:table-cell office:value-type="float" office:value="12697.68" table:style-name="ce20">
            <text:p>12.69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0.34" table:style-name="ce20">
            <text:p>9.720,34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5.31" table:style-name="ce20">
            <text:p>-2.415,31</text:p>
          </table:table-cell>
          <table:table-cell office:value-type="float" office:value="-1186.19" table:style-name="ce20">
            <text:p>-1.186,19</text:p>
          </table:table-cell>
          <table:table-cell office:value-type="float" office:value="7070.01" table:style-name="ce20">
            <text:p>7.07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1.58" table:style-name="ce20">
            <text:p>9.96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8.39" table:style-name="ce20">
            <text:p>-2.598,39</text:p>
          </table:table-cell>
          <table:table-cell office:value-type="float" office:value="-184.17" table:style-name="ce20">
            <text:p>-184,17</text:p>
          </table:table-cell>
          <table:table-cell office:value-type="float" office:value="7179.02" table:style-name="ce20">
            <text:p>7.17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87.66" table:style-name="ce20">
            <text:p>8.887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7.15" table:style-name="ce20">
            <text:p>-2.597,15</text:p>
          </table:table-cell>
          <table:table-cell office:value-type="float" office:value="-829.88" table:style-name="ce20">
            <text:p>-829,88</text:p>
          </table:table-cell>
          <table:table-cell office:value-type="float" office:value="5460.63" table:style-name="ce20">
            <text:p>5.46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5381.87" table:style-name="ce20">
            <text:p>25.381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49.77" table:style-name="ce20">
            <text:p>-7.249,77</text:p>
          </table:table-cell>
          <table:table-cell office:value-type="float" office:value="-95.05" table:style-name="ce20">
            <text:p>-95,05</text:p>
          </table:table-cell>
          <table:table-cell office:value-type="float" office:value="18037.05" table:style-name="ce20">
            <text:p>18.03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6.96" table:style-name="ce20">
            <text:p>16.30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22.3100000000004" table:style-name="ce20">
            <text:p>-4.722,31</text:p>
          </table:table-cell>
          <table:table-cell office:value-type="float" office:value="-63.49" table:style-name="ce20">
            <text:p>-63,49</text:p>
          </table:table-cell>
          <table:table-cell office:value-type="float" office:value="11521.16" table:style-name="ce20">
            <text:p>11.52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3.09" table:style-name="ce20">
            <text:p>-2.773,09</text:p>
          </table:table-cell>
          <table:table-cell office:value-type="float" office:value="-33.18" table:style-name="ce20">
            <text:p>-33,18</text:p>
          </table:table-cell>
          <table:table-cell office:value-type="float" office:value="9685.23" table:style-name="ce20">
            <text:p>9.68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29.26" table:style-name="ce20">
            <text:p>10.22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2.77" table:style-name="ce20">
            <text:p>-2.552,77</text:p>
          </table:table-cell>
          <table:table-cell office:value-type="float" office:value="-35.67" table:style-name="ce20">
            <text:p>-35,67</text:p>
          </table:table-cell>
          <table:table-cell office:value-type="float" office:value="7640.82" table:style-name="ce20">
            <text:p>7.64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56" table:style-name="ce20">
            <text:p>-2.239,56</text:p>
          </table:table-cell>
          <table:table-cell office:value-type="float" office:value="-1256" table:style-name="ce20">
            <text:p>-1.256,00</text:p>
          </table:table-cell>
          <table:table-cell office:value-type="float" office:value="5678.35" table:style-name="ce20">
            <text:p>5.67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0.63" table:style-name="ce20">
            <text:p>10.95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4.13" table:style-name="ce20">
            <text:p>-2.834,13</text:p>
          </table:table-cell>
          <table:table-cell office:value-type="float" office:value="-38.35" table:style-name="ce20">
            <text:p>-38,35</text:p>
          </table:table-cell>
          <table:table-cell office:value-type="float" office:value="8078.15" table:style-name="ce20">
            <text:p>8.078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23.75" table:style-name="ce20">
            <text:p>15.72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4.86" table:style-name="ce20">
            <text:p>-4.074,86</text:p>
          </table:table-cell>
          <table:table-cell office:value-type="float" office:value="-254.97" table:style-name="ce20">
            <text:p>-254,97</text:p>
          </table:table-cell>
          <table:table-cell office:value-type="float" office:value="11393.92" table:style-name="ce20">
            <text:p>11.393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9.17" table:style-name="ce20">
            <text:p>9.809,17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5.29" table:style-name="ce20">
            <text:p>-2.425,29</text:p>
          </table:table-cell>
          <table:table-cell office:value-type="float" office:value="-778.2" table:style-name="ce20">
            <text:p>-778,20</text:p>
          </table:table-cell>
          <table:table-cell office:value-type="float" office:value="7556.85" table:style-name="ce20">
            <text:p>7.55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31.45" table:style-name="ce20">
            <text:p>3.43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.32" table:style-name="ce20">
            <text:p>-144,32</text:p>
          </table:table-cell>
          <table:table-cell office:value-type="float" office:value="0" table:style-name="ce20">
            <text:p>0,00</text:p>
          </table:table-cell>
          <table:table-cell office:value-type="float" office:value="3287.13" table:style-name="ce20">
            <text:p>3.28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212.32" table:style-name="ce20">
            <text:p>17.212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85.8" table:style-name="ce20">
            <text:p>-4.685,80</text:p>
          </table:table-cell>
          <table:table-cell office:value-type="float" office:value="-58.93" table:style-name="ce20">
            <text:p>-58,93</text:p>
          </table:table-cell>
          <table:table-cell office:value-type="float" office:value="12467.59" table:style-name="ce20">
            <text:p>12.46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865.67" table:style-name="ce20">
            <text:p>13.865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28.14" table:style-name="ce20">
            <text:p>-3.728,14</text:p>
          </table:table-cell>
          <table:table-cell office:value-type="float" office:value="-48.1" table:style-name="ce20">
            <text:p>-48,10</text:p>
          </table:table-cell>
          <table:table-cell office:value-type="float" office:value="10089.43" table:style-name="ce20">
            <text:p>10.089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3.08" table:style-name="ce20">
            <text:p>9.76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2.13" table:style-name="ce20">
            <text:p>-2.422,13</text:p>
          </table:table-cell>
          <table:table-cell office:value-type="float" office:value="-35.67" table:style-name="ce20">
            <text:p>-35,67</text:p>
          </table:table-cell>
          <table:table-cell office:value-type="float" office:value="7305.28" table:style-name="ce20">
            <text:p>7.30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79.1" table:style-name="ce20">
            <text:p>10.679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4.12" table:style-name="ce20">
            <text:p>-3.064,12</text:p>
          </table:table-cell>
          <table:table-cell office:value-type="float" office:value="-35.67" table:style-name="ce20">
            <text:p>-35,67</text:p>
          </table:table-cell>
          <table:table-cell office:value-type="float" office:value="7579.31" table:style-name="ce20">
            <text:p>7.57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52.73" table:style-name="ce20">
            <text:p>-52,73</text:p>
          </table:table-cell>
          <table:table-cell office:value-type="float" office:value="5444.1" table:style-name="ce20">
            <text:p>5.44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50.38" table:style-name="ce20">
            <text:p>19.650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76.87" table:style-name="ce20">
            <text:p>-5.876,8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705.25" table:style-name="ce20">
            <text:p>13.705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7.32" table:style-name="ce20">
            <text:p>6.50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06" table:style-name="ce20">
            <text:p>-1.283,06</text:p>
          </table:table-cell>
          <table:table-cell office:value-type="float" office:value="-24.92" table:style-name="ce20">
            <text:p>-24,92</text:p>
          </table:table-cell>
          <table:table-cell office:value-type="float" office:value="5199.34" table:style-name="ce20">
            <text:p>5.199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3.03" table:style-name="ce20">
            <text:p>12.573,03</text:p>
          </table:table-cell>
          <table:table-cell office:value-type="float" office:value="0" table:style-name="ce20">
            <text:p>0,00</text:p>
          </table:table-cell>
          <table:table-cell office:value-type="float" office:value="3766.2" table:style-name="ce20">
            <text:p>3.766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6.52" table:style-name="ce20">
            <text:p>-3.506,52</text:p>
          </table:table-cell>
          <table:table-cell office:value-type="float" office:value="-1437.9" table:style-name="ce20">
            <text:p>-1.437,90</text:p>
          </table:table-cell>
          <table:table-cell office:value-type="float" office:value="11394.81" table:style-name="ce20">
            <text:p>11.39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82.68" table:style-name="ce20">
            <text:p>6.482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5.8699999999999" table:style-name="ce20">
            <text:p>-1.295,87</text:p>
          </table:table-cell>
          <table:table-cell office:value-type="float" office:value="0" table:style-name="ce20">
            <text:p>0,00</text:p>
          </table:table-cell>
          <table:table-cell office:value-type="float" office:value="5186.8100000000004" table:style-name="ce20">
            <text:p>5.186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08.49" table:style-name="ce20">
            <text:p>9.30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6.56" table:style-name="ce20">
            <text:p>-2.116,56</text:p>
          </table:table-cell>
          <table:table-cell office:value-type="float" office:value="-954.77" table:style-name="ce20">
            <text:p>-954,77</text:p>
          </table:table-cell>
          <table:table-cell office:value-type="float" office:value="6237.16" table:style-name="ce20">
            <text:p>6.237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46" table:style-name="ce20">
            <text:p>6.704,4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0.33" table:style-name="ce20">
            <text:p>-1.350,33</text:p>
          </table:table-cell>
          <table:table-cell office:value-type="float" office:value="0" table:style-name="ce20">
            <text:p>0,00</text:p>
          </table:table-cell>
          <table:table-cell office:value-type="float" office:value="6006.86" table:style-name="ce20">
            <text:p>6.00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62.310000000001" table:style-name="ce20">
            <text:p>20.462,31</text:p>
          </table:table-cell>
          <table:table-cell office:value-type="float" office:value="1982.78" table:style-name="ce20">
            <text:p>1.98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93.85" table:style-name="ce20">
            <text:p>-6.093,85</text:p>
          </table:table-cell>
          <table:table-cell office:value-type="float" office:value="-63.49" table:style-name="ce20">
            <text:p>-63,49</text:p>
          </table:table-cell>
          <table:table-cell office:value-type="float" office:value="16287.75" table:style-name="ce20">
            <text:p>16.287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1.19" table:style-name="ce20">
            <text:p>12.95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5.73" table:style-name="ce20">
            <text:p>-3.525,73</text:p>
          </table:table-cell>
          <table:table-cell office:value-type="float" office:value="-1529.34" table:style-name="ce20">
            <text:p>-1.529,34</text:p>
          </table:table-cell>
          <table:table-cell office:value-type="float" office:value="7896.12" table:style-name="ce20">
            <text:p>7.8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32.35" table:style-name="ce20">
            <text:p>9.832,35</text:p>
          </table:table-cell>
          <table:table-cell office:value-type="float" office:value="954.41" table:style-name="ce20">
            <text:p>95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5" table:style-name="ce20">
            <text:p>-2.327,50</text:p>
          </table:table-cell>
          <table:table-cell office:value-type="float" office:value="-1537.43" table:style-name="ce20">
            <text:p>-1.537,43</text:p>
          </table:table-cell>
          <table:table-cell office:value-type="float" office:value="6921.83" table:style-name="ce20">
            <text:p>6.92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84.23" table:style-name="ce20">
            <text:p>8.184,23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7.2600000000002" table:style-name="ce20">
            <text:p>-2.247,26</text:p>
          </table:table-cell>
          <table:table-cell office:value-type="float" office:value="889.35" table:style-name="ce20">
            <text:p>889,35</text:p>
          </table:table-cell>
          <table:table-cell office:value-type="float" office:value="7777.49" table:style-name="ce20">
            <text:p>7.77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10.1000000000004" table:style-name="ce20">
            <text:p>4.21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3.91" table:style-name="ce20">
            <text:p>-813,91</text:p>
          </table:table-cell>
          <table:table-cell office:value-type="float" office:value="-1133.1199999999999" table:style-name="ce20">
            <text:p>-1.133,12</text:p>
          </table:table-cell>
          <table:table-cell office:value-type="float" office:value="2263.0700000000002" table:style-name="ce20">
            <text:p>2.26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20687.11" table:style-name="ce20">
            <text:p>20.68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87.59" table:style-name="ce20">
            <text:p>-6.387,59</text:p>
          </table:table-cell>
          <table:table-cell office:value-type="float" office:value="0" table:style-name="ce20">
            <text:p>0,00</text:p>
          </table:table-cell>
          <table:table-cell office:value-type="float" office:value="14299.52" table:style-name="ce20">
            <text:p>14.299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00.0300000000007" table:style-name="ce20">
            <text:p>9.300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5.6799999999998" table:style-name="ce20">
            <text:p>-2.395,68</text:p>
          </table:table-cell>
          <table:table-cell office:value-type="float" office:value="-1007.75" table:style-name="ce20">
            <text:p>-1.007,75</text:p>
          </table:table-cell>
          <table:table-cell office:value-type="float" office:value="5896.6" table:style-name="ce20">
            <text:p>5.89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81.2900000000009" table:style-name="ce20">
            <text:p>8.481,29</text:p>
          </table:table-cell>
          <table:table-cell office:value-type="float" office:value="831.07" table:style-name="ce20">
            <text:p>831,07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8.4499999999998" table:style-name="ce20">
            <text:p>-2.118,45</text:p>
          </table:table-cell>
          <table:table-cell office:value-type="float" office:value="-30.87" table:style-name="ce20">
            <text:p>-30,87</text:p>
          </table:table-cell>
          <table:table-cell office:value-type="float" office:value="9478.2199999999993" table:style-name="ce20">
            <text:p>9.478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23.07" table:style-name="ce20">
            <text:p>11.523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2.46" table:style-name="ce20">
            <text:p>-3.002,46</text:p>
          </table:table-cell>
          <table:table-cell office:value-type="float" office:value="-38.35" table:style-name="ce20">
            <text:p>-38,35</text:p>
          </table:table-cell>
          <table:table-cell office:value-type="float" office:value="8482.26" table:style-name="ce20">
            <text:p>8.48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488.67" table:style-name="ce20">
            <text:p>11.48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4.73" table:style-name="ce20">
            <text:p>-3.664,73</text:p>
          </table:table-cell>
          <table:table-cell office:value-type="float" office:value="1387.53" table:style-name="ce20">
            <text:p>1.387,53</text:p>
          </table:table-cell>
          <table:table-cell office:value-type="float" office:value="9211.4699999999993" table:style-name="ce20">
            <text:p>9.211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55.15" table:style-name="ce20">
            <text:p>8.655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7.0300000000002" table:style-name="ce20">
            <text:p>-2.267,03</text:p>
          </table:table-cell>
          <table:table-cell office:value-type="float" office:value="-1315.07" table:style-name="ce20">
            <text:p>-1.315,07</text:p>
          </table:table-cell>
          <table:table-cell office:value-type="float" office:value="5073.05" table:style-name="ce20">
            <text:p>5.07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54.5" table:style-name="ce20">
            <text:p>13.854,50</text:p>
          </table:table-cell>
          <table:table-cell office:value-type="float" office:value="0" table:style-name="ce20">
            <text:p>0,00</text:p>
          </table:table-cell>
          <table:table-cell office:value-type="float" office:value="4048.66" table:style-name="ce20">
            <text:p>4.048,6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5.44" table:style-name="ce20">
            <text:p>-3.785,44</text:p>
          </table:table-cell>
          <table:table-cell office:value-type="float" office:value="-52.73" table:style-name="ce20">
            <text:p>-52,73</text:p>
          </table:table-cell>
          <table:table-cell office:value-type="float" office:value="14064.99" table:style-name="ce20">
            <text:p>14.064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969.71" table:style-name="ce20">
            <text:p>21.969,71</text:p>
          </table:table-cell>
          <table:table-cell office:value-type="float" office:value="2128.85" table:style-name="ce20">
            <text:p>2.128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39.11" table:style-name="ce20">
            <text:p>-6.739,11</text:p>
          </table:table-cell>
          <table:table-cell office:value-type="float" office:value="-73.37" table:style-name="ce20">
            <text:p>-73,37</text:p>
          </table:table-cell>
          <table:table-cell office:value-type="float" office:value="17286.080000000002" table:style-name="ce20">
            <text:p>17.286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46.72" table:style-name="ce20">
            <text:p>15.646,72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0.2700000000004" table:style-name="ce20">
            <text:p>-4.350,27</text:p>
          </table:table-cell>
          <table:table-cell office:value-type="float" office:value="-63.49" table:style-name="ce20">
            <text:p>-63,49</text:p>
          </table:table-cell>
          <table:table-cell office:value-type="float" office:value="12820.29" table:style-name="ce20">
            <text:p>12.82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1.200000000001" table:style-name="ce20">
            <text:p>10.441,20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9.39" table:style-name="ce20">
            <text:p>-2.589,39</text:p>
          </table:table-cell>
          <table:table-cell office:value-type="float" office:value="-1493.87" table:style-name="ce20">
            <text:p>-1.493,87</text:p>
          </table:table-cell>
          <table:table-cell office:value-type="float" office:value="7374.47" table:style-name="ce20">
            <text:p>7.37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28.42" table:style-name="ce20">
            <text:p>8.42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8.48" table:style-name="ce20">
            <text:p>-2.138,48</text:p>
          </table:table-cell>
          <table:table-cell office:value-type="float" office:value="-26.79" table:style-name="ce20">
            <text:p>-26,79</text:p>
          </table:table-cell>
          <table:table-cell office:value-type="float" office:value="6263.15" table:style-name="ce20">
            <text:p>6.26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56.490000000002" table:style-name="ce20">
            <text:p>16.956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98.08" table:style-name="ce20">
            <text:p>-4.998,08</text:p>
          </table:table-cell>
          <table:table-cell office:value-type="float" office:value="-1782.41" table:style-name="ce20">
            <text:p>-1.782,41</text:p>
          </table:table-cell>
          <table:table-cell office:value-type="float" office:value="10176" table:style-name="ce20">
            <text:p>10.17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06.52" table:style-name="ce20">
            <text:p>8.006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8.96" table:style-name="ce20">
            <text:p>-1.948,96</text:p>
          </table:table-cell>
          <table:table-cell office:value-type="float" office:value="-1106.06" table:style-name="ce20">
            <text:p>-1.106,06</text:p>
          </table:table-cell>
          <table:table-cell office:value-type="float" office:value="4951.5" table:style-name="ce20">
            <text:p>4.95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16.93" table:style-name="ce20">
            <text:p>6.616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6.66" table:style-name="ce20">
            <text:p>-1.576,66</text:p>
          </table:table-cell>
          <table:table-cell office:value-type="float" office:value="0" table:style-name="ce20">
            <text:p>0,00</text:p>
          </table:table-cell>
          <table:table-cell office:value-type="float" office:value="5040.2700000000004" table:style-name="ce20">
            <text:p>5.04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7934.93" table:style-name="ce20">
            <text:p>27.934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57.75" table:style-name="ce20">
            <text:p>-7.757,75</text:p>
          </table:table-cell>
          <table:table-cell office:value-type="float" office:value="-603.99" table:style-name="ce20">
            <text:p>-603,99</text:p>
          </table:table-cell>
          <table:table-cell office:value-type="float" office:value="19573.189999999999" table:style-name="ce20">
            <text:p>19.57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11.66" table:style-name="ce20">
            <text:p>19.611,66</text:p>
          </table:table-cell>
          <table:table-cell office:value-type="float" office:value="3843.42" table:style-name="ce20">
            <text:p>3.843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3.87" table:style-name="ce20">
            <text:p>-6.193,87</text:p>
          </table:table-cell>
          <table:table-cell office:value-type="float" office:value="-73.37" table:style-name="ce20">
            <text:p>-73,37</text:p>
          </table:table-cell>
          <table:table-cell office:value-type="float" office:value="17187.84" table:style-name="ce20">
            <text:p>17.187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3.72" table:style-name="ce20">
            <text:p>17.603,72</text:p>
          </table:table-cell>
          <table:table-cell office:value-type="float" office:value="1706.38" table:style-name="ce20">
            <text:p>1.706,38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06.54" table:style-name="ce20">
            <text:p>-5.906,5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8454.45" table:style-name="ce20">
            <text:p>18.45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254.169999999998" table:style-name="ce20">
            <text:p>17.254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97.3100000000004" table:style-name="ce20">
            <text:p>-4.697,31</text:p>
          </table:table-cell>
          <table:table-cell office:value-type="float" office:value="-58.93" table:style-name="ce20">
            <text:p>-58,93</text:p>
          </table:table-cell>
          <table:table-cell office:value-type="float" office:value="12497.93" table:style-name="ce20">
            <text:p>12.49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7110.27" table:style-name="ce20">
            <text:p>27.11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01.61" table:style-name="ce20">
            <text:p>-7.201,61</text:p>
          </table:table-cell>
          <table:table-cell office:value-type="float" office:value="-58.93" table:style-name="ce20">
            <text:p>-58,93</text:p>
          </table:table-cell>
          <table:table-cell office:value-type="float" office:value="19849.73" table:style-name="ce20">
            <text:p>19.84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04.46" table:style-name="ce20">
            <text:p>6.704,4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6.02" table:style-name="ce20">
            <text:p>-1.396,02</text:p>
          </table:table-cell>
          <table:table-cell office:value-type="float" office:value="0" table:style-name="ce20">
            <text:p>0,00</text:p>
          </table:table-cell>
          <table:table-cell office:value-type="float" office:value="5961.17" table:style-name="ce20">
            <text:p>5.96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371.79" table:style-name="ce20">
            <text:p>17.37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30.07" table:style-name="ce20">
            <text:p>-4.730,07</text:p>
          </table:table-cell>
          <table:table-cell office:value-type="float" office:value="0" table:style-name="ce20">
            <text:p>0,00</text:p>
          </table:table-cell>
          <table:table-cell office:value-type="float" office:value="12641.72" table:style-name="ce20">
            <text:p>12.641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1504.639999999999" table:style-name="ce20">
            <text:p>21.50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08.6" table:style-name="ce20">
            <text:p>-7.008,60</text:p>
          </table:table-cell>
          <table:table-cell office:value-type="float" office:value="-73.37" table:style-name="ce20">
            <text:p>-73,37</text:p>
          </table:table-cell>
          <table:table-cell office:value-type="float" office:value="14422.67" table:style-name="ce20">
            <text:p>14.422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63.21" table:style-name="ce20">
            <text:p>16.763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7.95" table:style-name="ce20">
            <text:p>-4.817,95</text:p>
          </table:table-cell>
          <table:table-cell office:value-type="float" office:value="-52.73" table:style-name="ce20">
            <text:p>-52,73</text:p>
          </table:table-cell>
          <table:table-cell office:value-type="float" office:value="11892.53" table:style-name="ce20">
            <text:p>11.89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8.09" table:style-name="ce20">
            <text:p>11.118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0.01" table:style-name="ce20">
            <text:p>-2.810,01</text:p>
          </table:table-cell>
          <table:table-cell office:value-type="float" office:value="-909.27" table:style-name="ce20">
            <text:p>-909,27</text:p>
          </table:table-cell>
          <table:table-cell office:value-type="float" office:value="7398.81" table:style-name="ce20">
            <text:p>7.39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92.57" table:style-name="ce20">
            <text:p>21.092,57</text:p>
          </table:table-cell>
          <table:table-cell office:value-type="float" office:value="4091.99" table:style-name="ce20">
            <text:p>4.091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54.48" table:style-name="ce20">
            <text:p>-7.254,48</text:p>
          </table:table-cell>
          <table:table-cell office:value-type="float" office:value="-1128.3900000000001" table:style-name="ce20">
            <text:p>-1.128,39</text:p>
          </table:table-cell>
          <table:table-cell office:value-type="float" office:value="16801.689999999999" table:style-name="ce20">
            <text:p>16.80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69.71" table:style-name="ce20">
            <text:p>6.969,71</text:p>
          </table:table-cell>
          <table:table-cell office:value-type="float" office:value="700.2" table:style-name="ce20">
            <text:p>700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9.91" table:style-name="ce20">
            <text:p>-1.429,91</text:p>
          </table:table-cell>
          <table:table-cell office:value-type="float" office:value="-24.92" table:style-name="ce20">
            <text:p>-24,92</text:p>
          </table:table-cell>
          <table:table-cell office:value-type="float" office:value="6215.08" table:style-name="ce20">
            <text:p>6.21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1.11" table:style-name="ce20">
            <text:p>9.161,1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1.59" table:style-name="ce20">
            <text:p>-2.231,59</text:p>
          </table:table-cell>
          <table:table-cell office:value-type="float" office:value="-445.72" table:style-name="ce20">
            <text:p>-445,72</text:p>
          </table:table-cell>
          <table:table-cell office:value-type="float" office:value="7372.75" table:style-name="ce20">
            <text:p>7.372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214.47" table:style-name="ce20">
            <text:p>17.21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56.3599999999997" table:style-name="ce20">
            <text:p>-5.056,36</text:p>
          </table:table-cell>
          <table:table-cell office:value-type="float" office:value="-187.55" table:style-name="ce20">
            <text:p>-187,55</text:p>
          </table:table-cell>
          <table:table-cell office:value-type="float" office:value="11970.56" table:style-name="ce20">
            <text:p>11.97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899.57" table:style-name="ce20">
            <text:p>16.899,57</text:p>
          </table:table-cell>
          <table:table-cell office:value-type="float" office:value="1637.56" table:style-name="ce20">
            <text:p>1.637,56</text:p>
          </table:table-cell>
          <table:table-cell office:value-type="float" office:value="4912.67" table:style-name="ce20">
            <text:p>4.912,6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7.74" table:style-name="ce20">
            <text:p>-5.277,74</text:p>
          </table:table-cell>
          <table:table-cell office:value-type="float" office:value="-65.5" table:style-name="ce20">
            <text:p>-65,50</text:p>
          </table:table-cell>
          <table:table-cell office:value-type="float" office:value="18106.560000000001" table:style-name="ce20">
            <text:p>18.10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6.69" table:style-name="ce20">
            <text:p>-2.436,69</text:p>
          </table:table-cell>
          <table:table-cell office:value-type="float" office:value="-35.67" table:style-name="ce20">
            <text:p>-35,67</text:p>
          </table:table-cell>
          <table:table-cell office:value-type="float" office:value="7343.66" table:style-name="ce20">
            <text:p>7.34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311.66" table:style-name="ce20">
            <text:p>17.311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16.57" table:style-name="ce20">
            <text:p>-4.616,57</text:p>
          </table:table-cell>
          <table:table-cell office:value-type="float" office:value="-38.35" table:style-name="ce20">
            <text:p>-38,35</text:p>
          </table:table-cell>
          <table:table-cell office:value-type="float" office:value="12656.74" table:style-name="ce20">
            <text:p>12.65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27.03" table:style-name="ce20">
            <text:p>17.527,03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89.1099999999997" table:style-name="ce20">
            <text:p>-5.189,11</text:p>
          </table:table-cell>
          <table:table-cell office:value-type="float" office:value="-2043.94" table:style-name="ce20">
            <text:p>-2.043,94</text:p>
          </table:table-cell>
          <table:table-cell office:value-type="float" office:value="12000.36" table:style-name="ce20">
            <text:p>12.000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19.69" table:style-name="ce20">
            <text:p>6.719,69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0.2" table:style-name="ce20">
            <text:p>-1.400,20</text:p>
          </table:table-cell>
          <table:table-cell office:value-type="float" office:value="-962.19" table:style-name="ce20">
            <text:p>-962,19</text:p>
          </table:table-cell>
          <table:table-cell office:value-type="float" office:value="5010.03" table:style-name="ce20">
            <text:p>5.01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0.15" table:style-name="ce20">
            <text:p>9.400,15</text:p>
          </table:table-cell>
          <table:table-cell office:value-type="float" office:value="928.96" table:style-name="ce20">
            <text:p>928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1.23" table:style-name="ce20">
            <text:p>-2.361,23</text:p>
          </table:table-cell>
          <table:table-cell office:value-type="float" office:value="-1751.31" table:style-name="ce20">
            <text:p>-1.751,31</text:p>
          </table:table-cell>
          <table:table-cell office:value-type="float" office:value="6216.57" table:style-name="ce20">
            <text:p>6.21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49.25" table:style-name="ce20">
            <text:p>15.649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9.1000000000004" table:style-name="ce20">
            <text:p>-4.809,10</text:p>
          </table:table-cell>
          <table:table-cell office:value-type="float" office:value="-1208.46" table:style-name="ce20">
            <text:p>-1.208,46</text:p>
          </table:table-cell>
          <table:table-cell office:value-type="float" office:value="9631.69" table:style-name="ce20">
            <text:p>9.63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32.2" table:style-name="ce20">
            <text:p>17.43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28.8999999999996" table:style-name="ce20">
            <text:p>-5.128,90</text:p>
          </table:table-cell>
          <table:table-cell office:value-type="float" office:value="-1956.56" table:style-name="ce20">
            <text:p>-1.956,56</text:p>
          </table:table-cell>
          <table:table-cell office:value-type="float" office:value="10346.74" table:style-name="ce20">
            <text:p>10.34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9.37" table:style-name="ce20">
            <text:p>-2.579,37</text:p>
          </table:table-cell>
          <table:table-cell office:value-type="float" office:value="-1802.74" table:style-name="ce20">
            <text:p>-1.802,74</text:p>
          </table:table-cell>
          <table:table-cell office:value-type="float" office:value="5433.91" table:style-name="ce20">
            <text:p>5.43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1.51" table:style-name="ce20">
            <text:p>9.77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5.92" table:style-name="ce20">
            <text:p>-2.395,92</text:p>
          </table:table-cell>
          <table:table-cell office:value-type="float" office:value="-2500.6799999999998" table:style-name="ce20">
            <text:p>-2.500,68</text:p>
          </table:table-cell>
          <table:table-cell office:value-type="float" office:value="4874.91" table:style-name="ce20">
            <text:p>4.87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85.0300000000007" table:style-name="ce20">
            <text:p>9.385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1.4" table:style-name="ce20">
            <text:p>-2.251,40</text:p>
          </table:table-cell>
          <table:table-cell office:value-type="float" office:value="-476.48" table:style-name="ce20">
            <text:p>-476,48</text:p>
          </table:table-cell>
          <table:table-cell office:value-type="float" office:value="6657.15" table:style-name="ce20">
            <text:p>6.65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90.41" table:style-name="ce20">
            <text:p>9.39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5.52" table:style-name="ce20">
            <text:p>-2.245,52</text:p>
          </table:table-cell>
          <table:table-cell office:value-type="float" office:value="-38.35" table:style-name="ce20">
            <text:p>-38,35</text:p>
          </table:table-cell>
          <table:table-cell office:value-type="float" office:value="7106.54" table:style-name="ce20">
            <text:p>7.10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05.57" table:style-name="ce20">
            <text:p>10.10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8.68" table:style-name="ce20">
            <text:p>-2.858,68</text:p>
          </table:table-cell>
          <table:table-cell office:value-type="float" office:value="-275.52" table:style-name="ce20">
            <text:p>-275,52</text:p>
          </table:table-cell>
          <table:table-cell office:value-type="float" office:value="6971.37" table:style-name="ce20">
            <text:p>6.971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5.74" table:style-name="ce20">
            <text:p>7.965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.52" table:style-name="ce20">
            <text:p>83,52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766.13" table:style-name="ce20">
            <text:p>-1.766,13</text:p>
          </table:table-cell>
          <table:table-cell office:value-type="float" office:value="-1213.06" table:style-name="ce20">
            <text:p>-1.213,06</text:p>
          </table:table-cell>
          <table:table-cell office:value-type="float" office:value="5070.07" table:style-name="ce20">
            <text:p>5.07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75.97" table:style-name="ce20">
            <text:p>15.775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72.9799999999996" table:style-name="ce20">
            <text:p>-4.272,98</text:p>
          </table:table-cell>
          <table:table-cell office:value-type="float" office:value="0" table:style-name="ce20">
            <text:p>0,00</text:p>
          </table:table-cell>
          <table:table-cell office:value-type="float" office:value="11502.99" table:style-name="ce20">
            <text:p>11.50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27.15" table:style-name="ce20">
            <text:p>16.227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2.17" table:style-name="ce20">
            <text:p>-4.362,17</text:p>
          </table:table-cell>
          <table:table-cell office:value-type="float" office:value="-2899.98" table:style-name="ce20">
            <text:p>-2.899,98</text:p>
          </table:table-cell>
          <table:table-cell office:value-type="float" office:value="8965" table:style-name="ce20">
            <text:p>8.96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29.2" table:style-name="ce20">
            <text:p>15.729,20</text:p>
          </table:table-cell>
          <table:table-cell office:value-type="float" office:value="1531.35" table:style-name="ce20">
            <text:p>1.531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90.75" table:style-name="ce20">
            <text:p>-4.290,75</text:p>
          </table:table-cell>
          <table:table-cell office:value-type="float" office:value="0" table:style-name="ce20">
            <text:p>0,00</text:p>
          </table:table-cell>
          <table:table-cell office:value-type="float" office:value="12969.8" table:style-name="ce20">
            <text:p>12.96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9.48" table:style-name="ce20">
            <text:p>9.119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8.16" table:style-name="ce20">
            <text:p>-2.148,16</text:p>
          </table:table-cell>
          <table:table-cell office:value-type="float" office:value="-30.87" table:style-name="ce20">
            <text:p>-30,87</text:p>
          </table:table-cell>
          <table:table-cell office:value-type="float" office:value="6940.45" table:style-name="ce20">
            <text:p>6.940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803.53" table:style-name="ce20">
            <text:p>15.80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26.5" table:style-name="ce20">
            <text:p>-4.326,50</text:p>
          </table:table-cell>
          <table:table-cell office:value-type="float" office:value="0" table:style-name="ce20">
            <text:p>0,00</text:p>
          </table:table-cell>
          <table:table-cell office:value-type="float" office:value="11477.03" table:style-name="ce20">
            <text:p>11.477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1.0400000000009" table:style-name="ce20">
            <text:p>8.931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5.13" table:style-name="ce20">
            <text:p>-2.125,13</text:p>
          </table:table-cell>
          <table:table-cell office:value-type="float" office:value="0" table:style-name="ce20">
            <text:p>0,00</text:p>
          </table:table-cell>
          <table:table-cell office:value-type="float" office:value="6805.91" table:style-name="ce20">
            <text:p>6.805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80.51" table:style-name="ce20">
            <text:p>10.78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2.63" table:style-name="ce20">
            <text:p>-2.872,63</text:p>
          </table:table-cell>
          <table:table-cell office:value-type="float" office:value="-35.67" table:style-name="ce20">
            <text:p>-35,67</text:p>
          </table:table-cell>
          <table:table-cell office:value-type="float" office:value="7872.21" table:style-name="ce20">
            <text:p>7.872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97.9500000000007" table:style-name="ce20">
            <text:p>8.697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7.23" table:style-name="ce20">
            <text:p>-2.187,23</text:p>
          </table:table-cell>
          <table:table-cell office:value-type="float" office:value="-26.79" table:style-name="ce20">
            <text:p>-26,79</text:p>
          </table:table-cell>
          <table:table-cell office:value-type="float" office:value="6483.93" table:style-name="ce20">
            <text:p>6.48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170.36" table:style-name="ce20">
            <text:p>17.17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73.28" table:style-name="ce20">
            <text:p>-4.673,28</text:p>
          </table:table-cell>
          <table:table-cell office:value-type="float" office:value="0" table:style-name="ce20">
            <text:p>0,00</text:p>
          </table:table-cell>
          <table:table-cell office:value-type="float" office:value="12497.08" table:style-name="ce20">
            <text:p>12.49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7.6200000000008" table:style-name="ce20">
            <text:p>8.577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3.14" table:style-name="ce20">
            <text:p>-2.093,14</text:p>
          </table:table-cell>
          <table:table-cell office:value-type="float" office:value="-783.33" table:style-name="ce20">
            <text:p>-783,33</text:p>
          </table:table-cell>
          <table:table-cell office:value-type="float" office:value="5701.15" table:style-name="ce20">
            <text:p>5.70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01.86" table:style-name="ce20">
            <text:p>8.70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0.63" table:style-name="ce20">
            <text:p>-1.710,63</text:p>
          </table:table-cell>
          <table:table-cell office:value-type="float" office:value="-2398.7199999999998" table:style-name="ce20">
            <text:p>-2.398,72</text:p>
          </table:table-cell>
          <table:table-cell office:value-type="float" office:value="4592.51" table:style-name="ce20">
            <text:p>4.59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7.61" table:style-name="ce20">
            <text:p>9.08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5.8200000000002" table:style-name="ce20">
            <text:p>-2.055,82</text:p>
          </table:table-cell>
          <table:table-cell office:value-type="float" office:value="0" table:style-name="ce20">
            <text:p>0,00</text:p>
          </table:table-cell>
          <table:table-cell office:value-type="float" office:value="7031.79" table:style-name="ce20">
            <text:p>7.031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53.52" table:style-name="ce20">
            <text:p>7.053,52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3.44" table:style-name="ce20">
            <text:p>-1.453,44</text:p>
          </table:table-cell>
          <table:table-cell office:value-type="float" office:value="-1233.3499999999999" table:style-name="ce20">
            <text:p>-1.233,35</text:p>
          </table:table-cell>
          <table:table-cell office:value-type="float" office:value="5019.46" table:style-name="ce20">
            <text:p>5.01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66.2199999999993" table:style-name="ce20">
            <text:p>8.76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0.79" table:style-name="ce20">
            <text:p>-2.070,79</text:p>
          </table:table-cell>
          <table:table-cell office:value-type="float" office:value="-33.18" table:style-name="ce20">
            <text:p>-33,18</text:p>
          </table:table-cell>
          <table:table-cell office:value-type="float" office:value="6662.25" table:style-name="ce20">
            <text:p>6.66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6.25" table:style-name="ce20">
            <text:p>9.96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4.29" table:style-name="ce20">
            <text:p>-2.574,29</text:p>
          </table:table-cell>
          <table:table-cell office:value-type="float" office:value="-26.79" table:style-name="ce20">
            <text:p>-26,79</text:p>
          </table:table-cell>
          <table:table-cell office:value-type="float" office:value="7365.17" table:style-name="ce20">
            <text:p>7.36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89.76" table:style-name="ce20">
            <text:p>11.689,76</text:p>
          </table:table-cell>
          <table:table-cell office:value-type="float" office:value="1138.08" table:style-name="ce20">
            <text:p>1.13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9.52" table:style-name="ce20">
            <text:p>-3.099,52</text:p>
          </table:table-cell>
          <table:table-cell office:value-type="float" office:value="-35.67" table:style-name="ce20">
            <text:p>-35,67</text:p>
          </table:table-cell>
          <table:table-cell office:value-type="float" office:value="9692.65" table:style-name="ce20">
            <text:p>9.69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61.66" table:style-name="ce20">
            <text:p>18.361,66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96.99" table:style-name="ce20">
            <text:p>-5.496,99</text:p>
          </table:table-cell>
          <table:table-cell office:value-type="float" office:value="-352.44" table:style-name="ce20">
            <text:p>-352,44</text:p>
          </table:table-cell>
          <table:table-cell office:value-type="float" office:value="14299.87" table:style-name="ce20">
            <text:p>14.299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2.94" table:style-name="ce20">
            <text:p>9.082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9.9499999999998" table:style-name="ce20">
            <text:p>-2.579,95</text:p>
          </table:table-cell>
          <table:table-cell office:value-type="float" office:value="-1559.21" table:style-name="ce20">
            <text:p>-1.559,21</text:p>
          </table:table-cell>
          <table:table-cell office:value-type="float" office:value="4943.78" table:style-name="ce20">
            <text:p>4.94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6.2399999999998" table:style-name="ce20">
            <text:p>-2.506,24</text:p>
          </table:table-cell>
          <table:table-cell office:value-type="float" office:value="-33.18" table:style-name="ce20">
            <text:p>-33,18</text:p>
          </table:table-cell>
          <table:table-cell office:value-type="float" office:value="6634.49" table:style-name="ce20">
            <text:p>6.634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2.88" table:style-name="ce20">
            <text:p>6.26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5.8399999999999" table:style-name="ce20">
            <text:p>-1.215,84</text:p>
          </table:table-cell>
          <table:table-cell office:value-type="float" office:value="-24.92" table:style-name="ce20">
            <text:p>-24,92</text:p>
          </table:table-cell>
          <table:table-cell office:value-type="float" office:value="5022.12" table:style-name="ce20">
            <text:p>5.02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2.24" table:style-name="ce20">
            <text:p>10.47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24.52" table:style-name="ce20">
            <text:p>-2.924,52</text:p>
          </table:table-cell>
          <table:table-cell office:value-type="float" office:value="-1760.05" table:style-name="ce20">
            <text:p>-1.760,05</text:p>
          </table:table-cell>
          <table:table-cell office:value-type="float" office:value="5787.67" table:style-name="ce20">
            <text:p>5.787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10" table:style-name="ce20">
            <text:p>9.910,00</text:p>
          </table:table-cell>
          <table:table-cell office:value-type="float" office:value="0" table:style-name="ce20">
            <text:p>0,00</text:p>
          </table:table-cell>
          <table:table-cell office:value-type="float" office:value="2882.83" table:style-name="ce20">
            <text:p>2.882,8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3.5700000000002" table:style-name="ce20">
            <text:p>-2.513,57</text:p>
          </table:table-cell>
          <table:table-cell office:value-type="float" office:value="0" table:style-name="ce20">
            <text:p>0,00</text:p>
          </table:table-cell>
          <table:table-cell office:value-type="float" office:value="10279.26" table:style-name="ce20">
            <text:p>10.279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.75" table:style-name="ce20">
            <text:p>560,75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2145.1799999999998" table:style-name="ce20">
            <text:p>-2.145,18</text:p>
          </table:table-cell>
          <table:table-cell office:value-type="float" office:value="-30.87" table:style-name="ce20">
            <text:p>-30,87</text:p>
          </table:table-cell>
          <table:table-cell office:value-type="float" office:value="6961.29" table:style-name="ce20">
            <text:p>6.96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4961.67" table:style-name="ce20">
            <text:p>14.96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17.32" table:style-name="ce20">
            <text:p>-4.117,32</text:p>
          </table:table-cell>
          <table:table-cell office:value-type="float" office:value="-2227.65" table:style-name="ce20">
            <text:p>-2.227,65</text:p>
          </table:table-cell>
          <table:table-cell office:value-type="float" office:value="8616.7000000000007" table:style-name="ce20">
            <text:p>8.61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9.62" table:style-name="ce20">
            <text:p>7.999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3.9699999999998" table:style-name="ce20">
            <text:p>-2.063,97</text:p>
          </table:table-cell>
          <table:table-cell office:value-type="float" office:value="0" table:style-name="ce20">
            <text:p>0,00</text:p>
          </table:table-cell>
          <table:table-cell office:value-type="float" office:value="5935.65" table:style-name="ce20">
            <text:p>5.935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7.2900000000009" table:style-name="ce20">
            <text:p>8.20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4.79" table:style-name="ce20">
            <text:p>-2.334,79</text:p>
          </table:table-cell>
          <table:table-cell office:value-type="float" office:value="891.84" table:style-name="ce20">
            <text:p>891,84</text:p>
          </table:table-cell>
          <table:table-cell office:value-type="float" office:value="6764.34" table:style-name="ce20">
            <text:p>6.76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2.74" table:style-name="ce20">
            <text:p>9.162,74</text:p>
          </table:table-cell>
          <table:table-cell office:value-type="float" office:value="0" table:style-name="ce20">
            <text:p>0,00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5.31" table:style-name="ce20">
            <text:p>-2.375,31</text:p>
          </table:table-cell>
          <table:table-cell office:value-type="float" office:value="0" table:style-name="ce20">
            <text:p>0,00</text:p>
          </table:table-cell>
          <table:table-cell office:value-type="float" office:value="9157.74" table:style-name="ce20">
            <text:p>9.15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25.41" table:style-name="ce20">
            <text:p>9.325,41</text:p>
          </table:table-cell>
          <table:table-cell office:value-type="float" office:value="1817.39" table:style-name="ce20">
            <text:p>1.81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9.9699999999998" table:style-name="ce20">
            <text:p>-2.589,97</text:p>
          </table:table-cell>
          <table:table-cell office:value-type="float" office:value="-938.76" table:style-name="ce20">
            <text:p>-938,76</text:p>
          </table:table-cell>
          <table:table-cell office:value-type="float" office:value="7614.07" table:style-name="ce20">
            <text:p>7.614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10.75" table:style-name="ce20">
            <text:p>18.310,75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35.66" table:style-name="ce20">
            <text:p>-6.035,6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994.47" table:style-name="ce20">
            <text:p>13.99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4.44" table:style-name="ce20">
            <text:p>9.124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2.62" table:style-name="ce20">
            <text:p>-2.172,62</text:p>
          </table:table-cell>
          <table:table-cell office:value-type="float" office:value="-33.18" table:style-name="ce20">
            <text:p>-33,18</text:p>
          </table:table-cell>
          <table:table-cell office:value-type="float" office:value="6918.64" table:style-name="ce20">
            <text:p>6.918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9.77" table:style-name="ce20">
            <text:p>-1.979,77</text:p>
          </table:table-cell>
          <table:table-cell office:value-type="float" office:value="-30.87" table:style-name="ce20">
            <text:p>-30,87</text:p>
          </table:table-cell>
          <table:table-cell office:value-type="float" office:value="6565.95" table:style-name="ce20">
            <text:p>6.56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23.4" table:style-name="ce20">
            <text:p>12.323,40</text:p>
          </table:table-cell>
          <table:table-cell office:value-type="float" office:value="1200.19" table:style-name="ce20">
            <text:p>1.200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0.11" table:style-name="ce20">
            <text:p>-3.220,11</text:p>
          </table:table-cell>
          <table:table-cell office:value-type="float" office:value="-38.35" table:style-name="ce20">
            <text:p>-38,35</text:p>
          </table:table-cell>
          <table:table-cell office:value-type="float" office:value="10265.129999999999" table:style-name="ce20">
            <text:p>10.26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4.66" table:style-name="ce20">
            <text:p>9.76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5.2399999999998" table:style-name="ce20">
            <text:p>-2.565,24</text:p>
          </table:table-cell>
          <table:table-cell office:value-type="float" office:value="0" table:style-name="ce20">
            <text:p>0,00</text:p>
          </table:table-cell>
          <table:table-cell office:value-type="float" office:value="7199.42" table:style-name="ce20">
            <text:p>7.19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20.55" table:style-name="ce20">
            <text:p>8.02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9.73" table:style-name="ce20">
            <text:p>-2.069,73</text:p>
          </table:table-cell>
          <table:table-cell office:value-type="float" office:value="-28.8" table:style-name="ce20">
            <text:p>-28,80</text:p>
          </table:table-cell>
          <table:table-cell office:value-type="float" office:value="5922.02" table:style-name="ce20">
            <text:p>5.922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8.31" table:style-name="ce20">
            <text:p>9.1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9.1799999999998" table:style-name="ce20">
            <text:p>-2.179,18</text:p>
          </table:table-cell>
          <table:table-cell office:value-type="float" office:value="-2189.9899999999998" table:style-name="ce20">
            <text:p>-2.189,99</text:p>
          </table:table-cell>
          <table:table-cell office:value-type="float" office:value="4779.1400000000003" table:style-name="ce20">
            <text:p>4.779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8.78" table:style-name="ce20">
            <text:p>10.868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1.89" table:style-name="ce20">
            <text:p>2.001,89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3325.25" table:style-name="ce20">
            <text:p>-3.325,25</text:p>
          </table:table-cell>
          <table:table-cell office:value-type="float" office:value="-1359.15" table:style-name="ce20">
            <text:p>-1.359,15</text:p>
          </table:table-cell>
          <table:table-cell office:value-type="float" office:value="8186.27" table:style-name="ce20">
            <text:p>8.18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25.88" table:style-name="ce20">
            <text:p>19.425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58.38" table:style-name="ce20">
            <text:p>-5.858,38</text:p>
          </table:table-cell>
          <table:table-cell office:value-type="float" office:value="-73.37" table:style-name="ce20">
            <text:p>-73,37</text:p>
          </table:table-cell>
          <table:table-cell office:value-type="float" office:value="13494.13" table:style-name="ce20">
            <text:p>13.494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41.09" table:style-name="ce20">
            <text:p>6.641,09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8.59" table:style-name="ce20">
            <text:p>-1.378,59</text:p>
          </table:table-cell>
          <table:table-cell office:value-type="float" office:value="-24.92" table:style-name="ce20">
            <text:p>-24,92</text:p>
          </table:table-cell>
          <table:table-cell office:value-type="float" office:value="5890.31" table:style-name="ce20">
            <text:p>5.89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76.51" table:style-name="ce20">
            <text:p>4.87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9.63" table:style-name="ce20">
            <text:p>-2.029,63</text:p>
          </table:table-cell>
          <table:table-cell office:value-type="float" office:value="3378.1" table:style-name="ce20">
            <text:p>3.378,10</text:p>
          </table:table-cell>
          <table:table-cell office:value-type="float" office:value="6224.98" table:style-name="ce20">
            <text:p>6.22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7.51" table:style-name="ce20">
            <text:p>9.167,51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9.93" table:style-name="ce20">
            <text:p>-2.629,93</text:p>
          </table:table-cell>
          <table:table-cell office:value-type="float" office:value="-798.63" table:style-name="ce20">
            <text:p>-798,63</text:p>
          </table:table-cell>
          <table:table-cell office:value-type="float" office:value="8227.77" table:style-name="ce20">
            <text:p>8.22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63.16" table:style-name="ce20">
            <text:p>8.763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4.47" table:style-name="ce20">
            <text:p>-2.044,47</text:p>
          </table:table-cell>
          <table:table-cell office:value-type="float" office:value="0" table:style-name="ce20">
            <text:p>0,00</text:p>
          </table:table-cell>
          <table:table-cell office:value-type="float" office:value="6718.69" table:style-name="ce20">
            <text:p>6.718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4369.13" table:style-name="ce20">
            <text:p>14.369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88.07" table:style-name="ce20">
            <text:p>-4.488,07</text:p>
          </table:table-cell>
          <table:table-cell office:value-type="float" office:value="2058.4899999999998" table:style-name="ce20">
            <text:p>2.058,49</text:p>
          </table:table-cell>
          <table:table-cell office:value-type="float" office:value="11939.55" table:style-name="ce20">
            <text:p>11.93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588.880000000001" table:style-name="ce20">
            <text:p>21.58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76.76" table:style-name="ce20">
            <text:p>-7.276,7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4243.86" table:style-name="ce20">
            <text:p>14.24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9921.02" table:style-name="ce20">
            <text:p>29.921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889.42" table:style-name="ce20">
            <text:p>-9.889,42</text:p>
          </table:table-cell>
          <table:table-cell office:value-type="float" office:value="-1314.18" table:style-name="ce20">
            <text:p>-1.314,18</text:p>
          </table:table-cell>
          <table:table-cell office:value-type="float" office:value="18717.419999999998" table:style-name="ce20">
            <text:p>18.717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45.17" table:style-name="ce20">
            <text:p>9.24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9.2600000000002" table:style-name="ce20">
            <text:p>-2.289,26</text:p>
          </table:table-cell>
          <table:table-cell office:value-type="float" office:value="-1940.86" table:style-name="ce20">
            <text:p>-1.940,86</text:p>
          </table:table-cell>
          <table:table-cell office:value-type="float" office:value="5015.05" table:style-name="ce20">
            <text:p>5.01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50.38" table:style-name="ce20">
            <text:p>19.650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60.41" table:style-name="ce20">
            <text:p>-6.160,41</text:p>
          </table:table-cell>
          <table:table-cell office:value-type="float" office:value="0" table:style-name="ce20">
            <text:p>0,00</text:p>
          </table:table-cell>
          <table:table-cell office:value-type="float" office:value="13489.97" table:style-name="ce20">
            <text:p>13.48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36.29" table:style-name="ce20">
            <text:p>12.436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1.29" table:style-name="ce20">
            <text:p>-3.391,29</text:p>
          </table:table-cell>
          <table:table-cell office:value-type="float" office:value="0" table:style-name="ce20">
            <text:p>0,00</text:p>
          </table:table-cell>
          <table:table-cell office:value-type="float" office:value="9045" table:style-name="ce20">
            <text:p>9.04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8641.040000000001" table:style-name="ce20">
            <text:p>28.641,04</text:p>
          </table:table-cell>
          <table:table-cell office:value-type="float" office:value="2775.3" table:style-name="ce20">
            <text:p>2.77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65.41" table:style-name="ce20">
            <text:p>-8.065,41</text:p>
          </table:table-cell>
          <table:table-cell office:value-type="float" office:value="-664.82" table:style-name="ce20">
            <text:p>-664,82</text:p>
          </table:table-cell>
          <table:table-cell office:value-type="float" office:value="22686.11" table:style-name="ce20">
            <text:p>22.686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5" table:style-name="ce20">
            <text:p>-1.195,00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213.56" table:style-name="ce20">
            <text:p>2.21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0.31" table:style-name="ce20">
            <text:p>8.830,31</text:p>
          </table:table-cell>
          <table:table-cell office:value-type="float" office:value="0" table:style-name="ce20">
            <text:p>0,00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9299999999998" table:style-name="ce20">
            <text:p>-2.062,93</text:p>
          </table:table-cell>
          <table:table-cell office:value-type="float" office:value="0" table:style-name="ce20">
            <text:p>0,00</text:p>
          </table:table-cell>
          <table:table-cell office:value-type="float" office:value="9137.69" table:style-name="ce20">
            <text:p>9.13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483.24" table:style-name="ce20">
            <text:p>7.483,24</text:p>
          </table:table-cell>
          <table:table-cell office:value-type="float" office:value="726.39" table:style-name="ce20">
            <text:p>72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5.87" table:style-name="ce20">
            <text:p>-1.895,87</text:p>
          </table:table-cell>
          <table:table-cell office:value-type="float" office:value="-1419.36" table:style-name="ce20">
            <text:p>-1.419,36</text:p>
          </table:table-cell>
          <table:table-cell office:value-type="float" office:value="4894.3999999999996" table:style-name="ce20">
            <text:p>4.894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51.51" table:style-name="ce20">
            <text:p>9.15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0.09" table:style-name="ce20">
            <text:p>-2.580,09</text:p>
          </table:table-cell>
          <table:table-cell office:value-type="float" office:value="-33.18" table:style-name="ce20">
            <text:p>-33,18</text:p>
          </table:table-cell>
          <table:table-cell office:value-type="float" office:value="6538.24" table:style-name="ce20">
            <text:p>6.53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6.2399999999998" table:style-name="ce20">
            <text:p>-2.506,24</text:p>
          </table:table-cell>
          <table:table-cell office:value-type="float" office:value="-1078.52" table:style-name="ce20">
            <text:p>-1.078,52</text:p>
          </table:table-cell>
          <table:table-cell office:value-type="float" office:value="5589.15" table:style-name="ce20">
            <text:p>5.589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158.57" table:style-name="ce20">
            <text:p>20.15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79.64" table:style-name="ce20">
            <text:p>-6.379,6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3710.67" table:style-name="ce20">
            <text:p>13.710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92.57" table:style-name="ce20">
            <text:p>9.89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4.7600000000002" table:style-name="ce20">
            <text:p>-2.374,76</text:p>
          </table:table-cell>
          <table:table-cell office:value-type="float" office:value="-33.18" table:style-name="ce20">
            <text:p>-33,18</text:p>
          </table:table-cell>
          <table:table-cell office:value-type="float" office:value="7484.63" table:style-name="ce20">
            <text:p>7.48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8187.3" table:style-name="ce20">
            <text:p>28.187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756.2000000000007" table:style-name="ce20">
            <text:p>-8.756,20</text:p>
          </table:table-cell>
          <table:table-cell office:value-type="float" office:value="-2097.94" table:style-name="ce20">
            <text:p>-2.097,94</text:p>
          </table:table-cell>
          <table:table-cell office:value-type="float" office:value="17333.16" table:style-name="ce20">
            <text:p>17.33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144.93" table:style-name="ce20">
            <text:p>13.144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6.53" table:style-name="ce20">
            <text:p>-3.706,53</text:p>
          </table:table-cell>
          <table:table-cell office:value-type="float" office:value="-275.91000000000003" table:style-name="ce20">
            <text:p>-275,91</text:p>
          </table:table-cell>
          <table:table-cell office:value-type="float" office:value="9162.49" table:style-name="ce20">
            <text:p>9.162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28.77" table:style-name="ce20">
            <text:p>9.428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0.33" table:style-name="ce20">
            <text:p>-2.240,33</text:p>
          </table:table-cell>
          <table:table-cell office:value-type="float" office:value="-26.79" table:style-name="ce20">
            <text:p>-26,79</text:p>
          </table:table-cell>
          <table:table-cell office:value-type="float" office:value="7161.65" table:style-name="ce20">
            <text:p>7.161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2.93" table:style-name="ce20">
            <text:p>9.75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0.81" table:style-name="ce20">
            <text:p>-2.390,81</text:p>
          </table:table-cell>
          <table:table-cell office:value-type="float" office:value="-35.67" table:style-name="ce20">
            <text:p>-35,67</text:p>
          </table:table-cell>
          <table:table-cell office:value-type="float" office:value="7326.45" table:style-name="ce20">
            <text:p>7.326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27.17" table:style-name="ce20">
            <text:p>10.727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2.34" table:style-name="ce20">
            <text:p>-2.852,34</text:p>
          </table:table-cell>
          <table:table-cell office:value-type="float" office:value="-2054.2800000000002" table:style-name="ce20">
            <text:p>-2.054,28</text:p>
          </table:table-cell>
          <table:table-cell office:value-type="float" office:value="5820.55" table:style-name="ce20">
            <text:p>5.82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4.299999999999" table:style-name="ce20">
            <text:p>10.25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9.44" table:style-name="ce20">
            <text:p>-2.549,44</text:p>
          </table:table-cell>
          <table:table-cell office:value-type="float" office:value="-1373.58" table:style-name="ce20">
            <text:p>-1.373,58</text:p>
          </table:table-cell>
          <table:table-cell office:value-type="float" office:value="6331.28" table:style-name="ce20">
            <text:p>6.33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99.46" table:style-name="ce20">
            <text:p>18.39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0.79" table:style-name="ce20">
            <text:p>-5.140,79</text:p>
          </table:table-cell>
          <table:table-cell office:value-type="float" office:value="-1650.09" table:style-name="ce20">
            <text:p>-1.650,09</text:p>
          </table:table-cell>
          <table:table-cell office:value-type="float" office:value="11608.58" table:style-name="ce20">
            <text:p>11.608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2.0499999999993" table:style-name="ce20">
            <text:p>9.792,05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0.08" table:style-name="ce20">
            <text:p>-2.820,08</text:p>
          </table:table-cell>
          <table:table-cell office:value-type="float" office:value="-292.57" table:style-name="ce20">
            <text:p>-292,57</text:p>
          </table:table-cell>
          <table:table-cell office:value-type="float" office:value="7630.57" table:style-name="ce20">
            <text:p>7.630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8.61" table:style-name="ce20">
            <text:p>9.108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8.2800000000002" table:style-name="ce20">
            <text:p>-2.488,28</text:p>
          </table:table-cell>
          <table:table-cell office:value-type="float" office:value="-1385.46" table:style-name="ce20">
            <text:p>-1.385,46</text:p>
          </table:table-cell>
          <table:table-cell office:value-type="float" office:value="5234.87" table:style-name="ce20">
            <text:p>5.2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7.44" table:style-name="ce20">
            <text:p>10.97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1.5" table:style-name="ce20">
            <text:p>-2.841,50</text:p>
          </table:table-cell>
          <table:table-cell office:value-type="float" office:value="-38.35" table:style-name="ce20">
            <text:p>-38,35</text:p>
          </table:table-cell>
          <table:table-cell office:value-type="float" office:value="8097.59" table:style-name="ce20">
            <text:p>8.09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13.94" table:style-name="ce20">
            <text:p>9.51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3.75" table:style-name="ce20">
            <text:p>-2.343,75</text:p>
          </table:table-cell>
          <table:table-cell office:value-type="float" office:value="-1453.45" table:style-name="ce20">
            <text:p>-1.453,45</text:p>
          </table:table-cell>
          <table:table-cell office:value-type="float" office:value="5716.74" table:style-name="ce20">
            <text:p>5.71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8.9" table:style-name="ce20">
            <text:p>9.79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1.47" table:style-name="ce20">
            <text:p>-2.831,47</text:p>
          </table:table-cell>
          <table:table-cell office:value-type="float" office:value="-732.74" table:style-name="ce20">
            <text:p>-732,74</text:p>
          </table:table-cell>
          <table:table-cell office:value-type="float" office:value="6234.69" table:style-name="ce20">
            <text:p>6.23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62.8" table:style-name="ce20">
            <text:p>7.16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3.41" table:style-name="ce20">
            <text:p>-1.493,41</text:p>
          </table:table-cell>
          <table:table-cell office:value-type="float" office:value="-26.79" table:style-name="ce20">
            <text:p>-26,79</text:p>
          </table:table-cell>
          <table:table-cell office:value-type="float" office:value="5642.6" table:style-name="ce20">
            <text:p>5.64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61.6299999999992" table:style-name="ce20">
            <text:p>8.561,63</text:p>
          </table:table-cell>
          <table:table-cell office:value-type="float" office:value="1662.13" table:style-name="ce20">
            <text:p>1.66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5.37" table:style-name="ce20">
            <text:p>-2.075,37</text:p>
          </table:table-cell>
          <table:table-cell office:value-type="float" office:value="-26.79" table:style-name="ce20">
            <text:p>-26,79</text:p>
          </table:table-cell>
          <table:table-cell office:value-type="float" office:value="8121.6" table:style-name="ce20">
            <text:p>8.12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2.7099999999991" table:style-name="ce20">
            <text:p>9.122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2.14" table:style-name="ce20">
            <text:p>-2.172,14</text:p>
          </table:table-cell>
          <table:table-cell office:value-type="float" office:value="-2026.58" table:style-name="ce20">
            <text:p>-2.026,58</text:p>
          </table:table-cell>
          <table:table-cell office:value-type="float" office:value="4923.99" table:style-name="ce20">
            <text:p>4.92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71.29" table:style-name="ce20">
            <text:p>16.77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0.62" table:style-name="ce20">
            <text:p>-4.620,62</text:p>
          </table:table-cell>
          <table:table-cell office:value-type="float" office:value="-2070.46" table:style-name="ce20">
            <text:p>-2.070,46</text:p>
          </table:table-cell>
          <table:table-cell office:value-type="float" office:value="10080.209999999999" table:style-name="ce20">
            <text:p>10.080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7.790000000001" table:style-name="ce20">
            <text:p>10.207,79</text:p>
          </table:table-cell>
          <table:table-cell office:value-type="float" office:value="0" table:style-name="ce20">
            <text:p>0,00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29.62" table:style-name="ce20">
            <text:p>-2.929,62</text:p>
          </table:table-cell>
          <table:table-cell office:value-type="float" office:value="-35.67" table:style-name="ce20">
            <text:p>-35,67</text:p>
          </table:table-cell>
          <table:table-cell office:value-type="float" office:value="10045.39" table:style-name="ce20">
            <text:p>10.045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6.59" table:style-name="ce20">
            <text:p>8.5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9.77" table:style-name="ce20">
            <text:p>-1.979,77</text:p>
          </table:table-cell>
          <table:table-cell office:value-type="float" office:value="-28.8" table:style-name="ce20">
            <text:p>-28,80</text:p>
          </table:table-cell>
          <table:table-cell office:value-type="float" office:value="6568.02" table:style-name="ce20">
            <text:p>6.568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44.48" table:style-name="ce20">
            <text:p>14.444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4.48" table:style-name="ce20">
            <text:p>-3.954,48</text:p>
          </table:table-cell>
          <table:table-cell office:value-type="float" office:value="-59.06" table:style-name="ce20">
            <text:p>-59,06</text:p>
          </table:table-cell>
          <table:table-cell office:value-type="float" office:value="10430.94" table:style-name="ce20">
            <text:p>10.4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18.189999999999" table:style-name="ce20">
            <text:p>19.818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66.27" table:style-name="ce20">
            <text:p>-5.966,27</text:p>
          </table:table-cell>
          <table:table-cell office:value-type="float" office:value="-73.37" table:style-name="ce20">
            <text:p>-73,37</text:p>
          </table:table-cell>
          <table:table-cell office:value-type="float" office:value="13778.55" table:style-name="ce20">
            <text:p>13.77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57.96" table:style-name="ce20">
            <text:p>19.55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42.19" table:style-name="ce20">
            <text:p>-5.742,19</text:p>
          </table:table-cell>
          <table:table-cell office:value-type="float" office:value="0" table:style-name="ce20">
            <text:p>0,00</text:p>
          </table:table-cell>
          <table:table-cell office:value-type="float" office:value="13815.77" table:style-name="ce20">
            <text:p>13.8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ila Cavalcante Lag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33.84" table:style-name="ce20">
            <text:p>12.833,84</text:p>
          </table:table-cell>
          <table:table-cell office:value-type="float" office:value="0" table:style-name="ce20">
            <text:p>0,00</text:p>
          </table:table-cell>
          <table:table-cell office:value-type="float" office:value="3766.2" table:style-name="ce20">
            <text:p>3.766,20</text:p>
          </table:table-cell>
          <table:table-cell office:value-type="float" office:value="-2328.83" table:style-name="ce20">
            <text:p>-2.328,83</text:p>
          </table:table-cell>
          <table:table-cell office:value-type="string" table:style-name="ce21">
            <text:p>dez/2022 jan/2023 fev/2023 mar/2023 abr/2023 mai/2023</text:p>
          </table:table-cell>
          <table:table-cell office:value-type="float" office:value="-2615.0500000000002" table:style-name="ce20">
            <text:p>-2.615,05</text:p>
          </table:table-cell>
          <table:table-cell office:value-type="float" office:value="0" table:style-name="ce20">
            <text:p>0,00</text:p>
          </table:table-cell>
          <table:table-cell office:value-type="float" office:value="11656.16" table:style-name="ce20">
            <text:p>11.65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1.27" table:style-name="ce20">
            <text:p>9.121,2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7.1999999999998" table:style-name="ce20">
            <text:p>-2.457,20</text:p>
          </table:table-cell>
          <table:table-cell office:value-type="float" office:value="-2131.39" table:style-name="ce20">
            <text:p>-2.131,39</text:p>
          </table:table-cell>
          <table:table-cell office:value-type="float" office:value="7021.5" table:style-name="ce20">
            <text:p>7.02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4.9" table:style-name="ce20">
            <text:p>10.63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7.44" table:style-name="ce20">
            <text:p>-2.757,44</text:p>
          </table:table-cell>
          <table:table-cell office:value-type="float" office:value="-1518.64" table:style-name="ce20">
            <text:p>-1.518,64</text:p>
          </table:table-cell>
          <table:table-cell office:value-type="float" office:value="6358.82" table:style-name="ce20">
            <text:p>6.358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12.4699999999993" table:style-name="ce20">
            <text:p>9.912,47</text:p>
          </table:table-cell>
          <table:table-cell office:value-type="float" office:value="936.42" table:style-name="ce20">
            <text:p>936,42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9.98" table:style-name="ce20">
            <text:p>-2.489,98</text:p>
          </table:table-cell>
          <table:table-cell office:value-type="float" office:value="-197.12" table:style-name="ce20">
            <text:p>-197,12</text:p>
          </table:table-cell>
          <table:table-cell office:value-type="float" office:value="10650.61" table:style-name="ce20">
            <text:p>10.650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24.46" table:style-name="ce20">
            <text:p>14.424,46</text:p>
          </table:table-cell>
          <table:table-cell office:value-type="float" office:value="1406.27" table:style-name="ce20">
            <text:p>1.40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31.1099999999997" table:style-name="ce20">
            <text:p>-4.331,11</text:p>
          </table:table-cell>
          <table:table-cell office:value-type="float" office:value="-52.73" table:style-name="ce20">
            <text:p>-52,73</text:p>
          </table:table-cell>
          <table:table-cell office:value-type="float" office:value="11446.89" table:style-name="ce20">
            <text:p>11.446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5.71" table:style-name="ce20">
            <text:p>12.955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78.91" table:style-name="ce20">
            <text:p>-3.978,91</text:p>
          </table:table-cell>
          <table:table-cell office:value-type="float" office:value="-52.73" table:style-name="ce20">
            <text:p>-52,73</text:p>
          </table:table-cell>
          <table:table-cell office:value-type="float" office:value="8924.07" table:style-name="ce20">
            <text:p>8.924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254.169999999998" table:style-name="ce20">
            <text:p>17.254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99.68" table:style-name="ce20">
            <text:p>-4.999,68</text:p>
          </table:table-cell>
          <table:table-cell office:value-type="float" office:value="0" table:style-name="ce20">
            <text:p>0,00</text:p>
          </table:table-cell>
          <table:table-cell office:value-type="float" office:value="12254.49" table:style-name="ce20">
            <text:p>12.254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67.35" table:style-name="ce20">
            <text:p>10.067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0.2" table:style-name="ce20">
            <text:p>-2.630,20</text:p>
          </table:table-cell>
          <table:table-cell office:value-type="float" office:value="-33.18" table:style-name="ce20">
            <text:p>-33,18</text:p>
          </table:table-cell>
          <table:table-cell office:value-type="float" office:value="7403.97" table:style-name="ce20">
            <text:p>7.40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7.03" table:style-name="ce20">
            <text:p>11.30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3.37" table:style-name="ce20">
            <text:p>-2.913,37</text:p>
          </table:table-cell>
          <table:table-cell office:value-type="float" office:value="-35.67" table:style-name="ce20">
            <text:p>-35,67</text:p>
          </table:table-cell>
          <table:table-cell office:value-type="float" office:value="8357.99" table:style-name="ce20">
            <text:p>8.35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79.18" table:style-name="ce20">
            <text:p>15.379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31.07" table:style-name="ce20">
            <text:p>-4.531,07</text:p>
          </table:table-cell>
          <table:table-cell office:value-type="float" office:value="861.53" table:style-name="ce20">
            <text:p>861,53</text:p>
          </table:table-cell>
          <table:table-cell office:value-type="float" office:value="11709.64" table:style-name="ce20">
            <text:p>11.70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83.32" table:style-name="ce20">
            <text:p>12.383,32</text:p>
          </table:table-cell>
          <table:table-cell office:value-type="float" office:value="1200.77" table:style-name="ce20">
            <text:p>1.200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4.21" table:style-name="ce20">
            <text:p>-3.404,21</text:p>
          </table:table-cell>
          <table:table-cell office:value-type="float" office:value="-1832.38" table:style-name="ce20">
            <text:p>-1.832,38</text:p>
          </table:table-cell>
          <table:table-cell office:value-type="float" office:value="8347.5" table:style-name="ce20">
            <text:p>8.34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30.08" table:style-name="ce20">
            <text:p>9.730,08</text:p>
          </table:table-cell>
          <table:table-cell office:value-type="float" office:value="1957.02" table:style-name="ce20">
            <text:p>1.957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4.69" table:style-name="ce20">
            <text:p>-2.994,69</text:p>
          </table:table-cell>
          <table:table-cell office:value-type="float" office:value="-33.28" table:style-name="ce20">
            <text:p>-33,28</text:p>
          </table:table-cell>
          <table:table-cell office:value-type="float" office:value="8659.1299999999992" table:style-name="ce20">
            <text:p>8.65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7.5" table:style-name="ce20">
            <text:p>9.49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7.64" table:style-name="ce20">
            <text:p>-2.377,64</text:p>
          </table:table-cell>
          <table:table-cell office:value-type="float" office:value="-35.67" table:style-name="ce20">
            <text:p>-35,67</text:p>
          </table:table-cell>
          <table:table-cell office:value-type="float" office:value="7084.19" table:style-name="ce20">
            <text:p>7.08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63.75" table:style-name="ce20">
            <text:p>3.76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9.98" table:style-name="ce20">
            <text:p>-1.659,98</text:p>
          </table:table-cell>
          <table:table-cell office:value-type="float" office:value="3854.25" table:style-name="ce20">
            <text:p>3.854,25</text:p>
          </table:table-cell>
          <table:table-cell office:value-type="float" office:value="5958.02" table:style-name="ce20">
            <text:p>5.958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07.31" table:style-name="ce20">
            <text:p>11.60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7.16" table:style-name="ce20">
            <text:p>-3.037,16</text:p>
          </table:table-cell>
          <table:table-cell office:value-type="float" office:value="-3008.92" table:style-name="ce20">
            <text:p>-3.008,92</text:p>
          </table:table-cell>
          <table:table-cell office:value-type="float" office:value="5561.23" table:style-name="ce20">
            <text:p>5.561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61.38" table:style-name="ce20">
            <text:p>17.36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47.14" table:style-name="ce20">
            <text:p>-5.647,14</text:p>
          </table:table-cell>
          <table:table-cell office:value-type="float" office:value="-570.25" table:style-name="ce20">
            <text:p>-570,25</text:p>
          </table:table-cell>
          <table:table-cell office:value-type="float" office:value="11143.99" table:style-name="ce20">
            <text:p>11.14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6.9500000000007" table:style-name="ce20">
            <text:p>9.706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5.23" table:style-name="ce20">
            <text:p>-2.435,23</text:p>
          </table:table-cell>
          <table:table-cell office:value-type="float" office:value="-35.67" table:style-name="ce20">
            <text:p>-35,67</text:p>
          </table:table-cell>
          <table:table-cell office:value-type="float" office:value="7236.05" table:style-name="ce20">
            <text:p>7.23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52.26" table:style-name="ce20">
            <text:p>13.852,26</text:p>
          </table:table-cell>
          <table:table-cell office:value-type="float" office:value="0" table:style-name="ce20">
            <text:p>0,00</text:p>
          </table:table-cell>
          <table:table-cell office:value-type="float" office:value="4048.66" table:style-name="ce20">
            <text:p>4.048,6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0.54" table:style-name="ce20">
            <text:p>-3.680,54</text:p>
          </table:table-cell>
          <table:table-cell office:value-type="float" office:value="-1716.41" table:style-name="ce20">
            <text:p>-1.716,41</text:p>
          </table:table-cell>
          <table:table-cell office:value-type="float" office:value="12503.97" table:style-name="ce20">
            <text:p>12.50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26.2" table:style-name="ce20">
            <text:p>6.02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2.06" table:style-name="ce20">
            <text:p>-1.712,06</text:p>
          </table:table-cell>
          <table:table-cell office:value-type="float" office:value="-1505.36" table:style-name="ce20">
            <text:p>-1.505,36</text:p>
          </table:table-cell>
          <table:table-cell office:value-type="float" office:value="2808.78" table:style-name="ce20">
            <text:p>2.80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20.52" table:style-name="ce20">
            <text:p>13.82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4.12" table:style-name="ce20">
            <text:p>-3.814,12</text:p>
          </table:table-cell>
          <table:table-cell office:value-type="float" office:value="0" table:style-name="ce20">
            <text:p>0,00</text:p>
          </table:table-cell>
          <table:table-cell office:value-type="float" office:value="10006.4" table:style-name="ce20">
            <text:p>10.00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311.52" table:style-name="ce20">
            <text:p>17.31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14.66" table:style-name="ce20">
            <text:p>-4.914,66</text:p>
          </table:table-cell>
          <table:table-cell office:value-type="float" office:value="-1015.94" table:style-name="ce20">
            <text:p>-1.015,94</text:p>
          </table:table-cell>
          <table:table-cell office:value-type="float" office:value="11380.92" table:style-name="ce20">
            <text:p>11.38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09.61" table:style-name="ce20">
            <text:p>10.109,61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5.02" table:style-name="ce20">
            <text:p>-2.505,02</text:p>
          </table:table-cell>
          <table:table-cell office:value-type="float" office:value="-1604.93" table:style-name="ce20">
            <text:p>-1.604,93</text:p>
          </table:table-cell>
          <table:table-cell office:value-type="float" office:value="6993.29" table:style-name="ce20">
            <text:p>6.993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174.49" table:style-name="ce20">
            <text:p>16.174,49</text:p>
          </table:table-cell>
          <table:table-cell office:value-type="float" office:value="1605.58" table:style-name="ce20">
            <text:p>1.60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92.17" table:style-name="ce20">
            <text:p>-4.592,17</text:p>
          </table:table-cell>
          <table:table-cell office:value-type="float" office:value="-58.93" table:style-name="ce20">
            <text:p>-58,93</text:p>
          </table:table-cell>
          <table:table-cell office:value-type="float" office:value="13128.97" table:style-name="ce20">
            <text:p>13.128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5.91" table:style-name="ce20">
            <text:p>9.125,91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6.4499999999998" table:style-name="ce20">
            <text:p>-2.356,45</text:p>
          </table:table-cell>
          <table:table-cell office:value-type="float" office:value="-30.87" table:style-name="ce20">
            <text:p>-30,87</text:p>
          </table:table-cell>
          <table:table-cell office:value-type="float" office:value="7627.54" table:style-name="ce20">
            <text:p>7.62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5.48" table:style-name="ce20">
            <text:p>7.115,48</text:p>
          </table:table-cell>
          <table:table-cell office:value-type="float" office:value="697.23" table:style-name="ce20">
            <text:p>697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1.58" table:style-name="ce20">
            <text:p>-1.811,58</text:p>
          </table:table-cell>
          <table:table-cell office:value-type="float" office:value="0" table:style-name="ce20">
            <text:p>0,00</text:p>
          </table:table-cell>
          <table:table-cell office:value-type="float" office:value="6001.13" table:style-name="ce20">
            <text:p>6.00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18.12" table:style-name="ce20">
            <text:p>15.618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72.1099999999997" table:style-name="ce20">
            <text:p>-4.672,11</text:p>
          </table:table-cell>
          <table:table-cell office:value-type="float" office:value="-65.5" table:style-name="ce20">
            <text:p>-65,50</text:p>
          </table:table-cell>
          <table:table-cell office:value-type="float" office:value="10880.51" table:style-name="ce20">
            <text:p>10.880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73.06" table:style-name="ce20">
            <text:p>13.373,06</text:p>
          </table:table-cell>
          <table:table-cell office:value-type="float" office:value="1275.51" table:style-name="ce20">
            <text:p>1.275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72.31" table:style-name="ce20">
            <text:p>-3.572,31</text:p>
          </table:table-cell>
          <table:table-cell office:value-type="float" office:value="-272.45" table:style-name="ce20">
            <text:p>-272,45</text:p>
          </table:table-cell>
          <table:table-cell office:value-type="float" office:value="10803.81" table:style-name="ce20">
            <text:p>10.803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99.96" table:style-name="ce20">
            <text:p>6.599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1.12" table:style-name="ce20">
            <text:p>-1.461,12</text:p>
          </table:table-cell>
          <table:table-cell office:value-type="float" office:value="-26.79" table:style-name="ce20">
            <text:p>-26,79</text:p>
          </table:table-cell>
          <table:table-cell office:value-type="float" office:value="5112.05" table:style-name="ce20">
            <text:p>5.11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995.55" table:style-name="ce20">
            <text:p>13.995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3.18" table:style-name="ce20">
            <text:p>-3.763,18</text:p>
          </table:table-cell>
          <table:table-cell office:value-type="float" office:value="-48.1" table:style-name="ce20">
            <text:p>-48,10</text:p>
          </table:table-cell>
          <table:table-cell office:value-type="float" office:value="10184.27" table:style-name="ce20">
            <text:p>10.184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98.55" table:style-name="ce20">
            <text:p>16.298,55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77.4" table:style-name="ce20">
            <text:p>-5.477,40</text:p>
          </table:table-cell>
          <table:table-cell office:value-type="float" office:value="-2329.96" table:style-name="ce20">
            <text:p>-2.329,96</text:p>
          </table:table-cell>
          <table:table-cell office:value-type="float" office:value="10078.52" table:style-name="ce20">
            <text:p>10.07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90.92" table:style-name="ce20">
            <text:p>21.690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7.5" table:style-name="ce20">
            <text:p>-6.347,5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5275.16" table:style-name="ce20">
            <text:p>15.27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22.04" table:style-name="ce20">
            <text:p>6.72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2.11" table:style-name="ce20">
            <text:p>-1.342,11</text:p>
          </table:table-cell>
          <table:table-cell office:value-type="float" office:value="-24.92" table:style-name="ce20">
            <text:p>-24,92</text:p>
          </table:table-cell>
          <table:table-cell office:value-type="float" office:value="5355.01" table:style-name="ce20">
            <text:p>5.35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81.25" table:style-name="ce20">
            <text:p>16.381,25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51.68" table:style-name="ce20">
            <text:p>-4.651,68</text:p>
          </table:table-cell>
          <table:table-cell office:value-type="float" office:value="-2620.33" table:style-name="ce20">
            <text:p>-2.620,33</text:p>
          </table:table-cell>
          <table:table-cell office:value-type="float" office:value="10696.57" table:style-name="ce20">
            <text:p>10.69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9.85" table:style-name="ce20">
            <text:p>9.76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7.88" table:style-name="ce20">
            <text:p>-2.737,88</text:p>
          </table:table-cell>
          <table:table-cell office:value-type="float" office:value="0" table:style-name="ce20">
            <text:p>0,00</text:p>
          </table:table-cell>
          <table:table-cell office:value-type="float" office:value="7031.97" table:style-name="ce20">
            <text:p>7.03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7.65" table:style-name="ce20">
            <text:p>10.92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5.9" table:style-name="ce20">
            <text:p>-2.795,90</text:p>
          </table:table-cell>
          <table:table-cell office:value-type="float" office:value="-38.35" table:style-name="ce20">
            <text:p>-38,35</text:p>
          </table:table-cell>
          <table:table-cell office:value-type="float" office:value="8093.4" table:style-name="ce20">
            <text:p>8.09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30.75" table:style-name="ce20">
            <text:p>16.23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10.88" table:style-name="ce20">
            <text:p>-4.510,88</text:p>
          </table:table-cell>
          <table:table-cell office:value-type="float" office:value="-63.49" table:style-name="ce20">
            <text:p>-63,49</text:p>
          </table:table-cell>
          <table:table-cell office:value-type="float" office:value="11656.38" table:style-name="ce20">
            <text:p>11.65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27.03" table:style-name="ce20">
            <text:p>17.527,03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1186.3499999999999" table:style-name="ce20">
            <text:p>1.186,35</text:p>
          </table:table-cell>
          <table:table-cell office:value-type="date" office:date-value="2023-05-01T00:00:00" table:style-name="ce21">
            <text:p>mai-23</text:p>
          </table:table-cell>
          <table:table-cell office:value-type="float" office:value="-5276.46" table:style-name="ce20">
            <text:p>-5.276,46</text:p>
          </table:table-cell>
          <table:table-cell office:value-type="float" office:value="-649.35" table:style-name="ce20">
            <text:p>-649,35</text:p>
          </table:table-cell>
          <table:table-cell office:value-type="float" office:value="14493.95" table:style-name="ce20">
            <text:p>14.49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69.82" table:style-name="ce20">
            <text:p>16.369,82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85.89" table:style-name="ce20">
            <text:p>-5.385,89</text:p>
          </table:table-cell>
          <table:table-cell office:value-type="float" office:value="-2198.34" table:style-name="ce20">
            <text:p>-2.198,34</text:p>
          </table:table-cell>
          <table:table-cell office:value-type="float" office:value="10372.92" table:style-name="ce20">
            <text:p>10.37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1.44" table:style-name="ce20">
            <text:p>6.731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4.7" table:style-name="ce20">
            <text:p>-1.344,70</text:p>
          </table:table-cell>
          <table:table-cell office:value-type="float" office:value="0" table:style-name="ce20">
            <text:p>0,00</text:p>
          </table:table-cell>
          <table:table-cell office:value-type="float" office:value="5386.74" table:style-name="ce20">
            <text:p>5.38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792.51" table:style-name="ce20">
            <text:p>15.792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28.82" table:style-name="ce20">
            <text:p>-4.828,82</text:p>
          </table:table-cell>
          <table:table-cell office:value-type="float" office:value="0" table:style-name="ce20">
            <text:p>0,00</text:p>
          </table:table-cell>
          <table:table-cell office:value-type="float" office:value="10963.69" table:style-name="ce20">
            <text:p>10.96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025.9" table:style-name="ce20">
            <text:p>13.02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81.16" table:style-name="ce20">
            <text:p>-3.481,16</text:p>
          </table:table-cell>
          <table:table-cell office:value-type="float" office:value="0" table:style-name="ce20">
            <text:p>0,00</text:p>
          </table:table-cell>
          <table:table-cell office:value-type="float" office:value="9544.74" table:style-name="ce20">
            <text:p>9.54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95.91" table:style-name="ce20">
            <text:p>8.495,91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6.89" table:style-name="ce20">
            <text:p>-2.206,89</text:p>
          </table:table-cell>
          <table:table-cell office:value-type="float" office:value="-26.79" table:style-name="ce20">
            <text:p>-26,79</text:p>
          </table:table-cell>
          <table:table-cell office:value-type="float" office:value="8577.41" table:style-name="ce20">
            <text:p>8.57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5.84" table:style-name="ce20">
            <text:p>9.725,84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8.9699999999998" table:style-name="ce20">
            <text:p>-2.468,97</text:p>
          </table:table-cell>
          <table:table-cell office:value-type="float" office:value="-33.18" table:style-name="ce20">
            <text:p>-33,18</text:p>
          </table:table-cell>
          <table:table-cell office:value-type="float" office:value="8174.86" table:style-name="ce20">
            <text:p>8.17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3.9" table:style-name="ce20">
            <text:p>10.253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4.2800000000002" table:style-name="ce20">
            <text:p>-2.534,28</text:p>
          </table:table-cell>
          <table:table-cell office:value-type="float" office:value="-35.67" table:style-name="ce20">
            <text:p>-35,67</text:p>
          </table:table-cell>
          <table:table-cell office:value-type="float" office:value="7683.95" table:style-name="ce20">
            <text:p>7.68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36.7199999999993" table:style-name="ce20">
            <text:p>9.436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5.09" table:style-name="ce20">
            <text:p>-2.705,09</text:p>
          </table:table-cell>
          <table:table-cell office:value-type="float" office:value="-33.18" table:style-name="ce20">
            <text:p>-33,18</text:p>
          </table:table-cell>
          <table:table-cell office:value-type="float" office:value="6698.45" table:style-name="ce20">
            <text:p>6.698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0.42" table:style-name="ce20">
            <text:p>7.080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78" table:style-name="ce20">
            <text:p>-1.447,78</text:p>
          </table:table-cell>
          <table:table-cell office:value-type="float" office:value="-24.92" table:style-name="ce20">
            <text:p>-24,92</text:p>
          </table:table-cell>
          <table:table-cell office:value-type="float" office:value="5607.72" table:style-name="ce20">
            <text:p>5.60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00.23" table:style-name="ce20">
            <text:p>11.100,23</text:p>
          </table:table-cell>
          <table:table-cell office:value-type="float" office:value="1041.1099999999999" table:style-name="ce20">
            <text:p>1.041,11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7.28" table:style-name="ce20">
            <text:p>-3.187,28</text:p>
          </table:table-cell>
          <table:table-cell office:value-type="float" office:value="-33.18" table:style-name="ce20">
            <text:p>-33,18</text:p>
          </table:table-cell>
          <table:table-cell office:value-type="float" office:value="11723.77" table:style-name="ce20">
            <text:p>11.723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819.67" table:style-name="ce20">
            <text:p>15.819,67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82.62" table:style-name="ce20">
            <text:p>-4.482,62</text:p>
          </table:table-cell>
          <table:table-cell office:value-type="float" office:value="244.85" table:style-name="ce20">
            <text:p>244,85</text:p>
          </table:table-cell>
          <table:table-cell office:value-type="float" office:value="13169.23" table:style-name="ce20">
            <text:p>13.16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859.33" table:style-name="ce20">
            <text:p>6.859,33</text:p>
          </table:table-cell>
          <table:table-cell office:value-type="float" office:value="664.66" table:style-name="ce20">
            <text:p>66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2.97" table:style-name="ce20">
            <text:p>-1.372,97</text:p>
          </table:table-cell>
          <table:table-cell office:value-type="float" office:value="0" table:style-name="ce20">
            <text:p>0,00</text:p>
          </table:table-cell>
          <table:table-cell office:value-type="float" office:value="6151.02" table:style-name="ce20">
            <text:p>6.15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1.9499999999998" table:style-name="ce20">
            <text:p>-2.081,95</text:p>
          </table:table-cell>
          <table:table-cell office:value-type="float" office:value="-33.18" table:style-name="ce20">
            <text:p>-33,18</text:p>
          </table:table-cell>
          <table:table-cell office:value-type="float" office:value="7058.78" table:style-name="ce20">
            <text:p>7.05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1.85" table:style-name="ce20">
            <text:p>7.961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3.02" table:style-name="ce20">
            <text:p>-1.773,02</text:p>
          </table:table-cell>
          <table:table-cell office:value-type="float" office:value="-1008.19" table:style-name="ce20">
            <text:p>-1.008,19</text:p>
          </table:table-cell>
          <table:table-cell office:value-type="float" office:value="5180.6400000000003" table:style-name="ce20">
            <text:p>5.180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30.75" table:style-name="ce20">
            <text:p>16.23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01.3599999999997" table:style-name="ce20">
            <text:p>-4.701,36</text:p>
          </table:table-cell>
          <table:table-cell office:value-type="float" office:value="-56.68" table:style-name="ce20">
            <text:p>-56,68</text:p>
          </table:table-cell>
          <table:table-cell office:value-type="float" office:value="11472.71" table:style-name="ce20">
            <text:p>11.47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43.36" table:style-name="ce20">
            <text:p>16.143,36</text:p>
          </table:table-cell>
          <table:table-cell office:value-type="float" office:value="3174.66" table:style-name="ce20">
            <text:p>3.17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73.6000000000004" table:style-name="ce20">
            <text:p>-4.973,60</text:p>
          </table:table-cell>
          <table:table-cell office:value-type="float" office:value="-59.06" table:style-name="ce20">
            <text:p>-59,06</text:p>
          </table:table-cell>
          <table:table-cell office:value-type="float" office:value="14285.36" table:style-name="ce20">
            <text:p>14.28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91.37" table:style-name="ce20">
            <text:p>19.591,37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36.81" table:style-name="ce20">
            <text:p>-5.936,81</text:p>
          </table:table-cell>
          <table:table-cell office:value-type="float" office:value="-73.37" table:style-name="ce20">
            <text:p>-73,37</text:p>
          </table:table-cell>
          <table:table-cell office:value-type="float" office:value="15502.9" table:style-name="ce20">
            <text:p>15.50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Keimi Iz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24.07" table:style-name="ce20">
            <text:p>12.924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70.21" table:style-name="ce20">
            <text:p>-3.970,21</text:p>
          </table:table-cell>
          <table:table-cell office:value-type="float" office:value="0" table:style-name="ce20">
            <text:p>0,00</text:p>
          </table:table-cell>
          <table:table-cell office:value-type="float" office:value="8953.86" table:style-name="ce20">
            <text:p>8.95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21.78" table:style-name="ce20">
            <text:p>18.421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15.01" table:style-name="ce20">
            <text:p>-5.415,01</text:p>
          </table:table-cell>
          <table:table-cell office:value-type="float" office:value="-63.49" table:style-name="ce20">
            <text:p>-63,49</text:p>
          </table:table-cell>
          <table:table-cell office:value-type="float" office:value="12943.28" table:style-name="ce20">
            <text:p>12.94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7.51" table:style-name="ce20">
            <text:p>9.16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4.48" table:style-name="ce20">
            <text:p>-2.504,48</text:p>
          </table:table-cell>
          <table:table-cell office:value-type="float" office:value="-1375.1" table:style-name="ce20">
            <text:p>-1.375,10</text:p>
          </table:table-cell>
          <table:table-cell office:value-type="float" office:value="5287.93" table:style-name="ce20">
            <text:p>5.28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11.580000000002" table:style-name="ce20">
            <text:p>19.11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5.1" table:style-name="ce20">
            <text:p>-6.345,10</text:p>
          </table:table-cell>
          <table:table-cell office:value-type="float" office:value="543.30999999999995" table:style-name="ce20">
            <text:p>543,31</text:p>
          </table:table-cell>
          <table:table-cell office:value-type="float" office:value="13309.79" table:style-name="ce20">
            <text:p>13.30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31.93" table:style-name="ce20">
            <text:p>10.83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55" table:style-name="ce20">
            <text:p>-2.890,55</text:p>
          </table:table-cell>
          <table:table-cell office:value-type="float" office:value="-2264.0500000000002" table:style-name="ce20">
            <text:p>-2.264,05</text:p>
          </table:table-cell>
          <table:table-cell office:value-type="float" office:value="5677.33" table:style-name="ce20">
            <text:p>5.67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0.76" table:style-name="ce20">
            <text:p>9.130,76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4.35" table:style-name="ce20">
            <text:p>-2.174,35</text:p>
          </table:table-cell>
          <table:table-cell office:value-type="float" office:value="-1216.5999999999999" table:style-name="ce20">
            <text:p>-1.216,60</text:p>
          </table:table-cell>
          <table:table-cell office:value-type="float" office:value="8228.6299999999992" table:style-name="ce20">
            <text:p>8.22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17.05" table:style-name="ce20">
            <text:p>15.517,05</text:p>
          </table:table-cell>
          <table:table-cell office:value-type="float" office:value="1511.74" table:style-name="ce20">
            <text:p>1.511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73.63" table:style-name="ce20">
            <text:p>-4.473,63</text:p>
          </table:table-cell>
          <table:table-cell office:value-type="float" office:value="-439.87" table:style-name="ce20">
            <text:p>-439,87</text:p>
          </table:table-cell>
          <table:table-cell office:value-type="float" office:value="12115.29" table:style-name="ce20">
            <text:p>12.11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64.66" table:style-name="ce20">
            <text:p>9.76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5.2399999999998" table:style-name="ce20">
            <text:p>-2.565,24</text:p>
          </table:table-cell>
          <table:table-cell office:value-type="float" office:value="0" table:style-name="ce20">
            <text:p>0,00</text:p>
          </table:table-cell>
          <table:table-cell office:value-type="float" office:value="7199.42" table:style-name="ce20">
            <text:p>7.19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153.77" table:style-name="ce20">
            <text:p>15.153,77</text:p>
          </table:table-cell>
          <table:table-cell office:value-type="float" office:value="1531.35" table:style-name="ce20">
            <text:p>1.531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02.09" table:style-name="ce20">
            <text:p>-4.302,09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12999.71" table:style-name="ce20">
            <text:p>12.99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31.35" table:style-name="ce20">
            <text:p>9.631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8.58" table:style-name="ce20">
            <text:p>-2.528,58</text:p>
          </table:table-cell>
          <table:table-cell office:value-type="float" office:value="0" table:style-name="ce20">
            <text:p>0,00</text:p>
          </table:table-cell>
          <table:table-cell office:value-type="float" office:value="7102.77" table:style-name="ce20">
            <text:p>7.10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90.52" table:style-name="ce20">
            <text:p>6.69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9.26" table:style-name="ce20">
            <text:p>-1.529,26</text:p>
          </table:table-cell>
          <table:table-cell office:value-type="float" office:value="0" table:style-name="ce20">
            <text:p>0,00</text:p>
          </table:table-cell>
          <table:table-cell office:value-type="float" office:value="5161.26" table:style-name="ce20">
            <text:p>5.161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55.71" table:style-name="ce20">
            <text:p>12.955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6.97" table:style-name="ce20">
            <text:p>-3.526,97</text:p>
          </table:table-cell>
          <table:table-cell office:value-type="float" office:value="0" table:style-name="ce20">
            <text:p>0,00</text:p>
          </table:table-cell>
          <table:table-cell office:value-type="float" office:value="9428.74" table:style-name="ce20">
            <text:p>9.428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68.08" table:style-name="ce20">
            <text:p>7.868,08</text:p>
          </table:table-cell>
          <table:table-cell office:value-type="float" office:value="794.32" table:style-name="ce20">
            <text:p>794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9.63" table:style-name="ce20">
            <text:p>-1.829,63</text:p>
          </table:table-cell>
          <table:table-cell office:value-type="float" office:value="0" table:style-name="ce20">
            <text:p>0,00</text:p>
          </table:table-cell>
          <table:table-cell office:value-type="float" office:value="6832.77" table:style-name="ce20">
            <text:p>6.83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3.05" table:style-name="ce20">
            <text:p>10.953,05</text:p>
          </table:table-cell>
          <table:table-cell office:value-type="float" office:value="0" table:style-name="ce20">
            <text:p>0,00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8.18" table:style-name="ce20">
            <text:p>-3.238,18</text:p>
          </table:table-cell>
          <table:table-cell office:value-type="float" office:value="-35.67" table:style-name="ce20">
            <text:p>-35,67</text:p>
          </table:table-cell>
          <table:table-cell office:value-type="float" office:value="10915.44" table:style-name="ce20">
            <text:p>10.91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010.59" table:style-name="ce20">
            <text:p>17.010,59</text:p>
          </table:table-cell>
          <table:table-cell office:value-type="float" office:value="1644.23" table:style-name="ce20">
            <text:p>1.644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05.6499999999996" table:style-name="ce20">
            <text:p>-5.005,65</text:p>
          </table:table-cell>
          <table:table-cell office:value-type="float" office:value="-13.32" table:style-name="ce20">
            <text:p>-13,32</text:p>
          </table:table-cell>
          <table:table-cell office:value-type="float" office:value="13635.85" table:style-name="ce20">
            <text:p>13.63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3.5400000000009" table:style-name="ce20">
            <text:p>8.83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2.62" table:style-name="ce20">
            <text:p>-2.092,62</text:p>
          </table:table-cell>
          <table:table-cell office:value-type="float" office:value="-33.18" table:style-name="ce20">
            <text:p>-33,18</text:p>
          </table:table-cell>
          <table:table-cell office:value-type="float" office:value="6707.74" table:style-name="ce20">
            <text:p>6.70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4.299999999999" table:style-name="ce20">
            <text:p>10.25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9.65" table:style-name="ce20">
            <text:p>-2.559,65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6093.23" table:style-name="ce20">
            <text:p>6.093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5803.53" table:style-name="ce20">
            <text:p>15.80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7.04" table:style-name="ce20">
            <text:p>717,04</text:p>
          </table:table-cell>
          <table:table-cell office:value-type="date" office:date-value="2022-12-01T00:00:00" table:style-name="ce21">
            <text:p>dez-22</text:p>
          </table:table-cell>
          <table:table-cell office:value-type="float" office:value="-4477.75" table:style-name="ce20">
            <text:p>-4.477,75</text:p>
          </table:table-cell>
          <table:table-cell office:value-type="float" office:value="-1247.01" table:style-name="ce20">
            <text:p>-1.247,01</text:p>
          </table:table-cell>
          <table:table-cell office:value-type="float" office:value="10795.81" table:style-name="ce20">
            <text:p>10.795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65.0400000000009" table:style-name="ce20">
            <text:p>9.565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3.8000000000002" table:style-name="ce20">
            <text:p>-2.333,80</text:p>
          </table:table-cell>
          <table:table-cell office:value-type="float" office:value="-2512.04" table:style-name="ce20">
            <text:p>-2.512,04</text:p>
          </table:table-cell>
          <table:table-cell office:value-type="float" office:value="4719.2" table:style-name="ce20">
            <text:p>4.71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81.2900000000009" table:style-name="ce20">
            <text:p>8.48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2.6" table:style-name="ce20">
            <text:p>-2.302,60</text:p>
          </table:table-cell>
          <table:table-cell office:value-type="float" office:value="-1444.45" table:style-name="ce20">
            <text:p>-1.444,45</text:p>
          </table:table-cell>
          <table:table-cell office:value-type="float" office:value="4734.24" table:style-name="ce20">
            <text:p>4.73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405.58" table:style-name="ce20">
            <text:p>13.405,58</text:p>
          </table:table-cell>
          <table:table-cell office:value-type="float" office:value="0" table:style-name="ce20">
            <text:p>0,00</text:p>
          </table:table-cell>
          <table:table-cell office:value-type="float" office:value="3917.47" table:style-name="ce20">
            <text:p>3.917,4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94.06" table:style-name="ce20">
            <text:p>-3.594,06</text:p>
          </table:table-cell>
          <table:table-cell office:value-type="float" office:value="0" table:style-name="ce20">
            <text:p>0,00</text:p>
          </table:table-cell>
          <table:table-cell office:value-type="float" office:value="13728.99" table:style-name="ce20">
            <text:p>13.72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762.43" table:style-name="ce20">
            <text:p>18.762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56.19" table:style-name="ce20">
            <text:p>-6.356,1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337.98" table:style-name="ce20">
            <text:p>12.33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26.27" table:style-name="ce20">
            <text:p>12.62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7.98" table:style-name="ce20">
            <text:p>-3.457,98</text:p>
          </table:table-cell>
          <table:table-cell office:value-type="float" office:value="0" table:style-name="ce20">
            <text:p>0,00</text:p>
          </table:table-cell>
          <table:table-cell office:value-type="float" office:value="9168.2900000000009" table:style-name="ce20">
            <text:p>9.168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6.25" table:style-name="ce20">
            <text:p>8.53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7.71" table:style-name="ce20">
            <text:p>-2.317,71</text:p>
          </table:table-cell>
          <table:table-cell office:value-type="float" office:value="-26.79" table:style-name="ce20">
            <text:p>-26,79</text:p>
          </table:table-cell>
          <table:table-cell office:value-type="float" office:value="6191.75" table:style-name="ce20">
            <text:p>6.19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08.2999999999993" table:style-name="ce20">
            <text:p>9.608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3.9499999999998" table:style-name="ce20">
            <text:p>-2.503,95</text:p>
          </table:table-cell>
          <table:table-cell office:value-type="float" office:value="-33.28" table:style-name="ce20">
            <text:p>-33,28</text:p>
          </table:table-cell>
          <table:table-cell office:value-type="float" office:value="7071.07" table:style-name="ce20">
            <text:p>7.071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8.6299999999992" table:style-name="ce20">
            <text:p>9.788,63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9.16" table:style-name="ce20">
            <text:p>-2.429,16</text:p>
          </table:table-cell>
          <table:table-cell office:value-type="float" office:value="0" table:style-name="ce20">
            <text:p>0,00</text:p>
          </table:table-cell>
          <table:table-cell office:value-type="float" office:value="10034.950000000001" table:style-name="ce20">
            <text:p>10.03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76.58" table:style-name="ce20">
            <text:p>10.876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54.21" table:style-name="ce20">
            <text:p>-2.654,21</text:p>
          </table:table-cell>
          <table:table-cell office:value-type="float" office:value="-38.35" table:style-name="ce20">
            <text:p>-38,35</text:p>
          </table:table-cell>
          <table:table-cell office:value-type="float" office:value="8184.02" table:style-name="ce20">
            <text:p>8.184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66.2199999999993" table:style-name="ce20">
            <text:p>8.76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3.69" table:style-name="ce20">
            <text:p>-2.223,69</text:p>
          </table:table-cell>
          <table:table-cell office:value-type="float" office:value="-24.92" table:style-name="ce20">
            <text:p>-24,92</text:p>
          </table:table-cell>
          <table:table-cell office:value-type="float" office:value="6517.61" table:style-name="ce20">
            <text:p>6.517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77.49" table:style-name="ce20">
            <text:p>8.877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9.63" table:style-name="ce20">
            <text:p>-2.069,63</text:p>
          </table:table-cell>
          <table:table-cell office:value-type="float" office:value="-26.79" table:style-name="ce20">
            <text:p>-26,79</text:p>
          </table:table-cell>
          <table:table-cell office:value-type="float" office:value="6781.07" table:style-name="ce20">
            <text:p>6.781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83.03" table:style-name="ce20">
            <text:p>7.98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6.42" table:style-name="ce20">
            <text:p>-1.846,42</text:p>
          </table:table-cell>
          <table:table-cell office:value-type="float" office:value="-1277.43" table:style-name="ce20">
            <text:p>-1.277,43</text:p>
          </table:table-cell>
          <table:table-cell office:value-type="float" office:value="4859.18" table:style-name="ce20">
            <text:p>4.85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92.0499999999993" table:style-name="ce20">
            <text:p>9.792,05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0.21" table:style-name="ce20">
            <text:p>-2.720,21</text:p>
          </table:table-cell>
          <table:table-cell office:value-type="float" office:value="-1025.8900000000001" table:style-name="ce20">
            <text:p>-1.025,89</text:p>
          </table:table-cell>
          <table:table-cell office:value-type="float" office:value="6997.12" table:style-name="ce20">
            <text:p>6.997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80.67" table:style-name="ce20">
            <text:p>8.980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2.71" table:style-name="ce20">
            <text:p>-2.432,71</text:p>
          </table:table-cell>
          <table:table-cell office:value-type="float" office:value="-1454.77" table:style-name="ce20">
            <text:p>-1.454,77</text:p>
          </table:table-cell>
          <table:table-cell office:value-type="float" office:value="5093.1899999999996" table:style-name="ce20">
            <text:p>5.09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7.53" table:style-name="ce20">
            <text:p>10.937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3.14" table:style-name="ce20">
            <text:p>-2.773,14</text:p>
          </table:table-cell>
          <table:table-cell office:value-type="float" office:value="-35.67" table:style-name="ce20">
            <text:p>-35,67</text:p>
          </table:table-cell>
          <table:table-cell office:value-type="float" office:value="8128.72" table:style-name="ce20">
            <text:p>8.12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21.25" table:style-name="ce20">
            <text:p>9.221,25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-80.59" table:style-name="ce20">
            <text:p>-80,59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710.22" table:style-name="ce20">
            <text:p>-1.710,22</text:p>
          </table:table-cell>
          <table:table-cell office:value-type="float" office:value="-2218.1799999999998" table:style-name="ce20">
            <text:p>-2.218,18</text:p>
          </table:table-cell>
          <table:table-cell office:value-type="float" office:value="6101.21" table:style-name="ce20">
            <text:p>6.10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19.07" table:style-name="ce20">
            <text:p>9.719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64" table:style-name="ce20">
            <text:p>-2.495,64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6182.11" table:style-name="ce20">
            <text:p>6.182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8.45" table:style-name="ce20">
            <text:p>-2.038,45</text:p>
          </table:table-cell>
          <table:table-cell office:value-type="float" office:value="0" table:style-name="ce20">
            <text:p>0,00</text:p>
          </table:table-cell>
          <table:table-cell office:value-type="float" office:value="5493.94" table:style-name="ce20">
            <text:p>5.49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06.96" table:style-name="ce20">
            <text:p>16.30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41.37" table:style-name="ce20">
            <text:p>-5.341,37</text:p>
          </table:table-cell>
          <table:table-cell office:value-type="float" office:value="-231.92" table:style-name="ce20">
            <text:p>-231,92</text:p>
          </table:table-cell>
          <table:table-cell office:value-type="float" office:value="10733.67" table:style-name="ce20">
            <text:p>10.73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12.34" table:style-name="ce20">
            <text:p>10.112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6.77" table:style-name="ce20">
            <text:p>-2.496,77</text:p>
          </table:table-cell>
          <table:table-cell office:value-type="float" office:value="-696.3" table:style-name="ce20">
            <text:p>-696,30</text:p>
          </table:table-cell>
          <table:table-cell office:value-type="float" office:value="6919.27" table:style-name="ce20">
            <text:p>6.91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0.76" table:style-name="ce20">
            <text:p>9.130,76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2.23" table:style-name="ce20">
            <text:p>-2.202,23</text:p>
          </table:table-cell>
          <table:table-cell office:value-type="float" office:value="-976.77" table:style-name="ce20">
            <text:p>-976,77</text:p>
          </table:table-cell>
          <table:table-cell office:value-type="float" office:value="6840.71" table:style-name="ce20">
            <text:p>6.840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94.2900000000009" table:style-name="ce20">
            <text:p>8.594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6.3" table:style-name="ce20">
            <text:p>-1.986,30</text:p>
          </table:table-cell>
          <table:table-cell office:value-type="float" office:value="-30.96" table:style-name="ce20">
            <text:p>-30,96</text:p>
          </table:table-cell>
          <table:table-cell office:value-type="float" office:value="6577.03" table:style-name="ce20">
            <text:p>6.577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04.33" table:style-name="ce20">
            <text:p>6.504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1.82" table:style-name="ce20">
            <text:p>-1.301,82</text:p>
          </table:table-cell>
          <table:table-cell office:value-type="float" office:value="0" table:style-name="ce20">
            <text:p>0,00</text:p>
          </table:table-cell>
          <table:table-cell office:value-type="float" office:value="5202.51" table:style-name="ce20">
            <text:p>5.20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45.46" table:style-name="ce20">
            <text:p>18.345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7.16" table:style-name="ce20">
            <text:p>-6.197,1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080.04" table:style-name="ce20">
            <text:p>12.080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26.74" table:style-name="ce20">
            <text:p>9.52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6.58" table:style-name="ce20">
            <text:p>-2.176,58</text:p>
          </table:table-cell>
          <table:table-cell office:value-type="float" office:value="-196.11" table:style-name="ce20">
            <text:p>-196,11</text:p>
          </table:table-cell>
          <table:table-cell office:value-type="float" office:value="7154.05" table:style-name="ce20">
            <text:p>7.15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6.9599999999991" table:style-name="ce20">
            <text:p>9.10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6.13" table:style-name="ce20">
            <text:p>-2.146,13</text:p>
          </table:table-cell>
          <table:table-cell office:value-type="float" office:value="-1766.24" table:style-name="ce20">
            <text:p>-1.766,24</text:p>
          </table:table-cell>
          <table:table-cell office:value-type="float" office:value="5194.59" table:style-name="ce20">
            <text:p>5.19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99.07" table:style-name="ce20">
            <text:p>14.899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17.95" table:style-name="ce20">
            <text:p>-4.217,95</text:p>
          </table:table-cell>
          <table:table-cell office:value-type="float" office:value="-127.7" table:style-name="ce20">
            <text:p>-127,70</text:p>
          </table:table-cell>
          <table:table-cell office:value-type="float" office:value="10553.42" table:style-name="ce20">
            <text:p>10.55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97.439999999999" table:style-name="ce20">
            <text:p>19.797,44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35.12" table:style-name="ce20">
            <text:p>-6.935,12</text:p>
          </table:table-cell>
          <table:table-cell office:value-type="float" office:value="-2214.11" table:style-name="ce20">
            <text:p>-2.214,11</text:p>
          </table:table-cell>
          <table:table-cell office:value-type="float" office:value="12569.92" table:style-name="ce20">
            <text:p>12.56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85.2900000000009" table:style-name="ce20">
            <text:p>8.585,29</text:p>
          </table:table-cell>
          <table:table-cell office:value-type="float" office:value="833.36" table:style-name="ce20">
            <text:p>83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0.5100000000002" table:style-name="ce20">
            <text:p>-2.350,51</text:p>
          </table:table-cell>
          <table:table-cell office:value-type="float" office:value="-726.63" table:style-name="ce20">
            <text:p>-726,63</text:p>
          </table:table-cell>
          <table:table-cell office:value-type="float" office:value="6341.51" table:style-name="ce20">
            <text:p>6.341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72.61" table:style-name="ce20">
            <text:p>11.072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1.39" table:style-name="ce20">
            <text:p>-2.801,39</text:p>
          </table:table-cell>
          <table:table-cell office:value-type="float" office:value="-2367.33" table:style-name="ce20">
            <text:p>-2.367,33</text:p>
          </table:table-cell>
          <table:table-cell office:value-type="float" office:value="5903.89" table:style-name="ce20">
            <text:p>5.903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86.7900000000009" table:style-name="ce20">
            <text:p>9.486,79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4.84" table:style-name="ce20">
            <text:p>-2.564,84</text:p>
          </table:table-cell>
          <table:table-cell office:value-type="float" office:value="0" table:style-name="ce20">
            <text:p>0,00</text:p>
          </table:table-cell>
          <table:table-cell office:value-type="float" office:value="9410.77" table:style-name="ce20">
            <text:p>9.410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355.17" table:style-name="ce20">
            <text:p>13.3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0.2" table:style-name="ce20">
            <text:p>-3.580,20</text:p>
          </table:table-cell>
          <table:table-cell office:value-type="float" office:value="-48.1" table:style-name="ce20">
            <text:p>-48,10</text:p>
          </table:table-cell>
          <table:table-cell office:value-type="float" office:value="9726.8700000000008" table:style-name="ce20">
            <text:p>9.72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7.6" table:style-name="ce20">
            <text:p>9.017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2.16" table:style-name="ce20">
            <text:p>-2.212,16</text:p>
          </table:table-cell>
          <table:table-cell office:value-type="float" office:value="-1180.06" table:style-name="ce20">
            <text:p>-1.180,06</text:p>
          </table:table-cell>
          <table:table-cell office:value-type="float" office:value="5625.38" table:style-name="ce20">
            <text:p>5.62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RODRIGU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84.7900000000009" table:style-name="ce20">
            <text:p>9.6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7.52" table:style-name="ce20">
            <text:p>-2.477,52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6000.54" table:style-name="ce20">
            <text:p>6.00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01.32" table:style-name="ce20">
            <text:p>9.001,32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2.09" table:style-name="ce20">
            <text:p>-2.032,09</text:p>
          </table:table-cell>
          <table:table-cell office:value-type="float" office:value="-178.28" table:style-name="ce20">
            <text:p>-178,28</text:p>
          </table:table-cell>
          <table:table-cell office:value-type="float" office:value="7679.9" table:style-name="ce20">
            <text:p>7.67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493.67" table:style-name="ce20">
            <text:p>7.493,67</text:p>
          </table:table-cell>
          <table:table-cell office:value-type="float" office:value="1459.9" table:style-name="ce20">
            <text:p>1.459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0.92" table:style-name="ce20">
            <text:p>-1.610,92</text:p>
          </table:table-cell>
          <table:table-cell office:value-type="float" office:value="0" table:style-name="ce20">
            <text:p>0,00</text:p>
          </table:table-cell>
          <table:table-cell office:value-type="float" office:value="7342.65" table:style-name="ce20">
            <text:p>7.34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5109.4" table:style-name="ce20">
            <text:p>25.109,40</text:p>
          </table:table-cell>
          <table:table-cell office:value-type="float" office:value="2445.88" table:style-name="ce20">
            <text:p>2.445,88</text:p>
          </table:table-cell>
          <table:table-cell office:value-type="float" office:value="7337.64" table:style-name="ce20">
            <text:p>7.337,6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41.23" table:style-name="ce20">
            <text:p>-10.141,23</text:p>
          </table:table-cell>
          <table:table-cell office:value-type="float" office:value="-73.37" table:style-name="ce20">
            <text:p>-73,37</text:p>
          </table:table-cell>
          <table:table-cell office:value-type="float" office:value="24678.32" table:style-name="ce20">
            <text:p>24.678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19.3700000000008" table:style-name="ce20">
            <text:p>9.419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1.8000000000002" table:style-name="ce20">
            <text:p>-2.111,80</text:p>
          </table:table-cell>
          <table:table-cell office:value-type="float" office:value="0" table:style-name="ce20">
            <text:p>0,00</text:p>
          </table:table-cell>
          <table:table-cell office:value-type="float" office:value="7307.57" table:style-name="ce20">
            <text:p>7.30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64.65" table:style-name="ce20">
            <text:p>16.264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44.26" table:style-name="ce20">
            <text:p>-4.944,26</text:p>
          </table:table-cell>
          <table:table-cell office:value-type="float" office:value="-130.78" table:style-name="ce20">
            <text:p>-130,78</text:p>
          </table:table-cell>
          <table:table-cell office:value-type="float" office:value="11189.61" table:style-name="ce20">
            <text:p>11.18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7.8799999999992" table:style-name="ce20">
            <text:p>8.52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1.11" table:style-name="ce20">
            <text:p>-2.821,11</text:p>
          </table:table-cell>
          <table:table-cell office:value-type="float" office:value="1197.69" table:style-name="ce20">
            <text:p>1.197,69</text:p>
          </table:table-cell>
          <table:table-cell office:value-type="float" office:value="6904.46" table:style-name="ce20">
            <text:p>6.90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6.02" table:style-name="ce20">
            <text:p>9.8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16" table:style-name="ce20">
            <text:p>-2.408,16</text:p>
          </table:table-cell>
          <table:table-cell office:value-type="float" office:value="0" table:style-name="ce20">
            <text:p>0,00</text:p>
          </table:table-cell>
          <table:table-cell office:value-type="float" office:value="7407.86" table:style-name="ce20">
            <text:p>7.40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52.66" table:style-name="ce20">
            <text:p>9.55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4.4" table:style-name="ce20">
            <text:p>-2.274,40</text:p>
          </table:table-cell>
          <table:table-cell office:value-type="float" office:value="-380.33" table:style-name="ce20">
            <text:p>-380,33</text:p>
          </table:table-cell>
          <table:table-cell office:value-type="float" office:value="6897.93" table:style-name="ce20">
            <text:p>6.89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500.35" table:style-name="ce20">
            <text:p>13.50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20.41" table:style-name="ce20">
            <text:p>-3.620,41</text:p>
          </table:table-cell>
          <table:table-cell office:value-type="float" office:value="-954.01" table:style-name="ce20">
            <text:p>-954,01</text:p>
          </table:table-cell>
          <table:table-cell office:value-type="float" office:value="8925.93" table:style-name="ce20">
            <text:p>8.925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8740.87" table:style-name="ce20">
            <text:p>28.740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35.93" table:style-name="ce20">
            <text:p>-9.535,93</text:p>
          </table:table-cell>
          <table:table-cell office:value-type="float" office:value="-63.49" table:style-name="ce20">
            <text:p>-63,49</text:p>
          </table:table-cell>
          <table:table-cell office:value-type="float" office:value="19141.45" table:style-name="ce20">
            <text:p>19.14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9.84" table:style-name="ce20">
            <text:p>8.55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6.85" table:style-name="ce20">
            <text:p>-2.176,85</text:p>
          </table:table-cell>
          <table:table-cell office:value-type="float" office:value="-30.96" table:style-name="ce20">
            <text:p>-30,96</text:p>
          </table:table-cell>
          <table:table-cell office:value-type="float" office:value="6352.03" table:style-name="ce20">
            <text:p>6.35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91" table:style-name="ce20">
            <text:p>9.17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6.2399999999998" table:style-name="ce20">
            <text:p>-2.506,24</text:p>
          </table:table-cell>
          <table:table-cell office:value-type="float" office:value="0" table:style-name="ce20">
            <text:p>0,00</text:p>
          </table:table-cell>
          <table:table-cell office:value-type="float" office:value="6667.67" table:style-name="ce20">
            <text:p>6.667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61.11" table:style-name="ce20">
            <text:p>17.461,11</text:p>
          </table:table-cell>
          <table:table-cell office:value-type="float" office:value="1715.53" table:style-name="ce20">
            <text:p>1.7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79.06" table:style-name="ce20">
            <text:p>-5.779,06</text:p>
          </table:table-cell>
          <table:table-cell office:value-type="float" office:value="-65.5" table:style-name="ce20">
            <text:p>-65,50</text:p>
          </table:table-cell>
          <table:table-cell office:value-type="float" office:value="13332.08" table:style-name="ce20">
            <text:p>13.332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2.4" table:style-name="ce20">
            <text:p>-822,40</text:p>
          </table:table-cell>
          <table:table-cell office:value-type="float" office:value="-24.92" table:style-name="ce20">
            <text:p>-24,92</text:p>
          </table:table-cell>
          <table:table-cell office:value-type="float" office:value="2891.03" table:style-name="ce20">
            <text:p>2.89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65.27" table:style-name="ce20">
            <text:p>15.565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66.1099999999997" table:style-name="ce20">
            <text:p>-4.466,11</text:p>
          </table:table-cell>
          <table:table-cell office:value-type="float" office:value="-60.93" table:style-name="ce20">
            <text:p>-60,93</text:p>
          </table:table-cell>
          <table:table-cell office:value-type="float" office:value="11038.23" table:style-name="ce20">
            <text:p>11.038,23</text:p>
          </table:table-cell>
          <table:table-cell table:number-columns-repeated="16373" table:style-name="ce1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CARDO AMORIM LEITE</meta:initial-creator>
    <dc:creator>Henrique Melo Soares</dc:creator>
    <meta:creation-date>2018-10-08T23:21:12Z</meta:creation-date>
    <dc:date>2023-09-14T15:51:06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