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automatic" fo:wrap-option="wrap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7.76111111111111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5651in" svg:height="0.75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MAIO/20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arao Vinicius Dias Silva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4617.8900000000003" table:style-name="ce21">
            <text:p>4,617.89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-1274.76" table:style-name="ce21">
            <text:p>-1,274.76</text:p>
          </table:table-cell>
          <table:table-cell office:value-type="float" office:value="-28.73" table:style-name="ce21">
            <text:p>-28.73</text:p>
          </table:table-cell>
          <table:table-cell office:value-type="float" office:value="3314.4" table:style-name="ce23">
            <text:p>3,31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bdiel Luciano Lobo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34.86" table:style-name="ce18">
            <text:p>-3,634.86</text:p>
          </table:table-cell>
          <table:table-cell office:value-type="float" office:value="-59.1" table:style-name="ce18">
            <text:p>-59.10</text:p>
          </table:table-cell>
          <table:table-cell office:value-type="float" office:value="7744.58" table:style-name="ce25">
            <text:p>7,74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emir Teodoro Sera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5.5" table:style-name="ce18">
            <text:p>-915.50</text:p>
          </table:table-cell>
          <table:table-cell office:value-type="float" office:value="-28.73" table:style-name="ce18">
            <text:p>-28.73</text:p>
          </table:table-cell>
          <table:table-cell office:value-type="float" office:value="3673.66" table:style-name="ce25">
            <text:p>3,67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enisia Mari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124.19" table:style-name="ce18">
            <text:p>-124.19</text:p>
          </table:table-cell>
          <table:table-cell office:value-type="float" office:value="3393.98" table:style-name="ce25">
            <text:p>3,39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ilson Silva Lob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2.23" table:style-name="ce18">
            <text:p>-842.23</text:p>
          </table:table-cell>
          <table:table-cell office:value-type="float" office:value="-26.73" table:style-name="ce18">
            <text:p>-26.73</text:p>
          </table:table-cell>
          <table:table-cell office:value-type="float" office:value="3448.26" table:style-name="ce25">
            <text:p>3,44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Cristina Guimar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1984.6" table:style-name="ce18">
            <text:p>-1,984.60</text:p>
          </table:table-cell>
          <table:table-cell office:value-type="float" office:value="3888.67" table:style-name="ce25">
            <text:p>3,88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Cristina Rodrigues Vidig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3.86" table:style-name="ce18">
            <text:p>-793.86</text:p>
          </table:table-cell>
          <table:table-cell office:value-type="float" office:value="-886.81" table:style-name="ce18">
            <text:p>-886.81</text:p>
          </table:table-cell>
          <table:table-cell office:value-type="float" office:value="2367.9499999999998" table:style-name="ce25">
            <text:p>2,36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0.09" table:style-name="ce18">
            <text:p>-2,400.09</text:p>
          </table:table-cell>
          <table:table-cell office:value-type="float" office:value="-52.76" table:style-name="ce18">
            <text:p>-52.76</text:p>
          </table:table-cell>
          <table:table-cell office:value-type="float" office:value="7167.33" table:style-name="ce25">
            <text:p>7,16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Zob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.29" table:style-name="ce18">
            <text:p>-1,024.29</text:p>
          </table:table-cell>
          <table:table-cell office:value-type="float" office:value="0" table:style-name="ce18">
            <text:p>0.00</text:p>
          </table:table-cell>
          <table:table-cell office:value-type="float" office:value="4079.1" table:style-name="ce25">
            <text:p>4,0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e Salles Cai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5.19" table:style-name="ce18">
            <text:p>-1,095.19</text:p>
          </table:table-cell>
          <table:table-cell office:value-type="float" office:value="-21.58" table:style-name="ce18">
            <text:p>-21.58</text:p>
          </table:table-cell>
          <table:table-cell office:value-type="float" office:value="3200.45" table:style-name="ce25">
            <text:p>3,20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Alves De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72.74" table:style-name="ce18">
            <text:p>5,172.74</text:p>
          </table:table-cell>
          <table:table-cell office:value-type="float" office:value="810.75" table:style-name="ce18">
            <text:p>810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.56" table:style-name="ce18">
            <text:p>-1,067.56</text:p>
          </table:table-cell>
          <table:table-cell office:value-type="float" office:value="-1092.4100000000001" table:style-name="ce18">
            <text:p>-1,092.41</text:p>
          </table:table-cell>
          <table:table-cell office:value-type="float" office:value="3823.52" table:style-name="ce25">
            <text:p>3,82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Alves Dos Reis Santo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0" table:style-name="ce18">
            <text:p>0.00</text:p>
          </table:table-cell>
          <table:table-cell office:value-type="float" office:value="4862.5200000000004" table:style-name="ce25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Henrique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1.37" table:style-name="ce18">
            <text:p>4,711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6.47" table:style-name="ce18">
            <text:p>-866.47</text:p>
          </table:table-cell>
          <table:table-cell office:value-type="float" office:value="-787.42" table:style-name="ce18">
            <text:p>-787.42</text:p>
          </table:table-cell>
          <table:table-cell office:value-type="float" office:value="3057.48" table:style-name="ce25">
            <text:p>3,05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ilton Joji Fucamiz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79.42" table:style-name="ce18">
            <text:p>3,479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87.67999999999995" table:style-name="ce18">
            <text:p>-587.68</text:p>
          </table:table-cell>
          <table:table-cell office:value-type="float" office:value="-23.2" table:style-name="ce18">
            <text:p>-23.20</text:p>
          </table:table-cell>
          <table:table-cell office:value-type="float" office:value="2868.54" table:style-name="ce25">
            <text:p>2,86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kira Marcos Ueh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25.74" table:style-name="ce18">
            <text:p>5,525.74</text:p>
          </table:table-cell>
          <table:table-cell office:value-type="float" office:value="920.96" table:style-name="ce18">
            <text:p>920.96</text:p>
          </table:table-cell>
          <table:table-cell office:value-type="float" office:value="2608.75" table:style-name="ce18">
            <text:p>2,608.7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28.04" table:style-name="ce18">
            <text:p>-1,428.04</text:p>
          </table:table-cell>
          <table:table-cell office:value-type="float" office:value="-30.89" table:style-name="ce18">
            <text:p>-30.89</text:p>
          </table:table-cell>
          <table:table-cell office:value-type="float" office:value="7596.52" table:style-name="ce25">
            <text:p>7,59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kira Matsuza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6.46" table:style-name="ce18">
            <text:p>-796.46</text:p>
          </table:table-cell>
          <table:table-cell office:value-type="float" office:value="-1094.03" table:style-name="ce18">
            <text:p>-1,094.03</text:p>
          </table:table-cell>
          <table:table-cell office:value-type="float" office:value="2158.13" table:style-name="ce25">
            <text:p>2,1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cides Claudio Landim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86.28" table:style-name="ce18">
            <text:p>-2,686.28</text:p>
          </table:table-cell>
          <table:table-cell office:value-type="float" office:value="-160.05000000000001" table:style-name="ce18">
            <text:p>-160.05</text:p>
          </table:table-cell>
          <table:table-cell office:value-type="float" office:value="5066.96" table:style-name="ce25">
            <text:p>5,06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n Franco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83.27" table:style-name="ce18">
            <text:p>3,483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27" table:style-name="ce18">
            <text:p>-801.27</text:p>
          </table:table-cell>
          <table:table-cell office:value-type="float" office:value="0" table:style-name="ce18">
            <text:p>0.00</text:p>
          </table:table-cell>
          <table:table-cell office:value-type="float" office:value="2682" table:style-name="ce25">
            <text:p>2,68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na Chrispan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87.2" table:style-name="ce18">
            <text:p>-3,187.20</text:p>
          </table:table-cell>
          <table:table-cell office:value-type="float" office:value="-59.1" table:style-name="ce18">
            <text:p>-59.10</text:p>
          </table:table-cell>
          <table:table-cell office:value-type="float" office:value="6040.13" table:style-name="ce25">
            <text:p>6,04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cidia De Cassia Alves Bas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361.19" table:style-name="ce18">
            <text:p>7,361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8.99" table:style-name="ce18">
            <text:p>-2,008.99</text:p>
          </table:table-cell>
          <table:table-cell office:value-type="float" office:value="-109" table:style-name="ce18">
            <text:p>-109.00</text:p>
          </table:table-cell>
          <table:table-cell office:value-type="float" office:value="5243.2" table:style-name="ce25">
            <text:p>5,24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Aparecida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7.64" table:style-name="ce18">
            <text:p>-2,077.64</text:p>
          </table:table-cell>
          <table:table-cell office:value-type="float" office:value="-52.76" table:style-name="ce18">
            <text:p>-52.76</text:p>
          </table:table-cell>
          <table:table-cell office:value-type="float" office:value="5782.89" table:style-name="ce25">
            <text:p>5,7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Cominato Mel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00.19" table:style-name="ce18">
            <text:p>-3,700.19</text:p>
          </table:table-cell>
          <table:table-cell office:value-type="float" office:value="-52.76" table:style-name="ce18">
            <text:p>-52.76</text:p>
          </table:table-cell>
          <table:table-cell office:value-type="float" office:value="8615.86" table:style-name="ce25">
            <text:p>8,61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D Andrea Fasanell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7395.62" table:style-name="ce18">
            <text:p>7,39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57.52" table:style-name="ce18">
            <text:p>-1,857.52</text:p>
          </table:table-cell>
          <table:table-cell office:value-type="float" office:value="-41.64" table:style-name="ce18">
            <text:p>-41.64</text:p>
          </table:table-cell>
          <table:table-cell office:value-type="float" office:value="5496.46" table:style-name="ce25">
            <text:p>5,49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Pava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99.04" table:style-name="ce18">
            <text:p>3,699.04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2.35" table:style-name="ce18">
            <text:p>-952.35</text:p>
          </table:table-cell>
          <table:table-cell office:value-type="float" office:value="0" table:style-name="ce18">
            <text:p>0.00</text:p>
          </table:table-cell>
          <table:table-cell office:value-type="float" office:value="3311.82" table:style-name="ce25">
            <text:p>3,31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Silv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-1706.92" table:style-name="ce18">
            <text:p>-1,706.92</text:p>
          </table:table-cell>
          <table:table-cell office:value-type="float" office:value="6421.72" table:style-name="ce25">
            <text:p>6,42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 De Mou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8.41" table:style-name="ce18">
            <text:p>-958.41</text:p>
          </table:table-cell>
          <table:table-cell office:value-type="float" office:value="-155.31" table:style-name="ce18">
            <text:p>-155.31</text:p>
          </table:table-cell>
          <table:table-cell office:value-type="float" office:value="2934.9" table:style-name="ce25">
            <text:p>2,93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 Leoni Loure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1.25" table:style-name="ce18">
            <text:p>-901.25</text:p>
          </table:table-cell>
          <table:table-cell office:value-type="float" office:value="-21.58" table:style-name="ce18">
            <text:p>-21.58</text:p>
          </table:table-cell>
          <table:table-cell office:value-type="float" office:value="3640.99" table:style-name="ce25">
            <text:p>3,64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a Da Conceica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2.26" table:style-name="ce18">
            <text:p>-1,002.26</text:p>
          </table:table-cell>
          <table:table-cell office:value-type="float" office:value="0" table:style-name="ce18">
            <text:p>0.00</text:p>
          </table:table-cell>
          <table:table-cell office:value-type="float" office:value="3046.36" table:style-name="ce25">
            <text:p>3,04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Dall Ovo Thur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03.86" table:style-name="ce18">
            <text:p>5,6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8.1300000000001" table:style-name="ce18">
            <text:p>-1,088.13</text:p>
          </table:table-cell>
          <table:table-cell office:value-type="float" office:value="0" table:style-name="ce18">
            <text:p>0.00</text:p>
          </table:table-cell>
          <table:table-cell office:value-type="float" office:value="4515.7299999999996" table:style-name="ce25">
            <text:p>4,51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De Padua Medeiros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4.35" table:style-name="ce18">
            <text:p>-994.35</text:p>
          </table:table-cell>
          <table:table-cell office:value-type="float" office:value="-30.89" table:style-name="ce18">
            <text:p>-30.89</text:p>
          </table:table-cell>
          <table:table-cell office:value-type="float" office:value="4136.4799999999996" table:style-name="ce25">
            <text:p>4,13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Rebello Figueiredo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0.07000000000005" table:style-name="ce18">
            <text:p>-640.07</text:p>
          </table:table-cell>
          <table:table-cell office:value-type="float" office:value="-1534.1" table:style-name="ce18">
            <text:p>-1,534.10</text:p>
          </table:table-cell>
          <table:table-cell office:value-type="float" office:value="1613.5" table:style-name="ce25">
            <text:p>1,61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Scandiu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1.75" table:style-name="ce18">
            <text:p>-971.75</text:p>
          </table:table-cell>
          <table:table-cell office:value-type="float" office:value="-26.73" table:style-name="ce18">
            <text:p>-26.73</text:p>
          </table:table-cell>
          <table:table-cell office:value-type="float" office:value="3318.74" table:style-name="ce25">
            <text:p>3,31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Tadeu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880.11" table:style-name="ce18">
            <text:p>880.11</text:p>
          </table:table-cell>
          <table:table-cell office:value-type="float" office:value="2640.32" table:style-name="ce18">
            <text:p>2,640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4.73" table:style-name="ce18">
            <text:p>-1,454.73</text:p>
          </table:table-cell>
          <table:table-cell office:value-type="float" office:value="-1184.9100000000001" table:style-name="ce18">
            <text:p>-1,184.91</text:p>
          </table:table-cell>
          <table:table-cell office:value-type="float" office:value="6161.43" table:style-name="ce25">
            <text:p>6,16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Victor Guarizo Cremonese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16.91" table:style-name="ce18">
            <text:p>-4,216.91</text:p>
          </table:table-cell>
          <table:table-cell office:value-type="float" office:value="0" table:style-name="ce18">
            <text:p>0.00</text:p>
          </table:table-cell>
          <table:table-cell office:value-type="float" office:value="7221.63" table:style-name="ce25">
            <text:p>7,22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Arakaki De Souz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8.63" table:style-name="ce18">
            <text:p>-818.63</text:p>
          </table:table-cell>
          <table:table-cell office:value-type="float" office:value="-24.94" table:style-name="ce18">
            <text:p>-24.94</text:p>
          </table:table-cell>
          <table:table-cell office:value-type="float" office:value="3205.05" table:style-name="ce25">
            <text:p>3,20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Cristina Barros Ghiraldi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39.22" table:style-name="ce18">
            <text:p>-1,639.22</text:p>
          </table:table-cell>
          <table:table-cell office:value-type="float" office:value="0" table:style-name="ce18">
            <text:p>0.00</text:p>
          </table:table-cell>
          <table:table-cell office:value-type="float" office:value="4798.1400000000003" table:style-name="ce25">
            <text:p>4,79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Cristina Serr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6.73" table:style-name="ce18">
            <text:p>-26.73</text:p>
          </table:table-cell>
          <table:table-cell office:value-type="float" office:value="3685.82" table:style-name="ce25">
            <text:p>3,68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Mazu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1772.8" table:style-name="ce18">
            <text:p>-1,772.80</text:p>
          </table:table-cell>
          <table:table-cell office:value-type="float" office:value="4100.47" table:style-name="ce25">
            <text:p>4,10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Noriko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0.06" table:style-name="ce18">
            <text:p>-1,090.06</text:p>
          </table:table-cell>
          <table:table-cell office:value-type="float" office:value="-1307" table:style-name="ce18">
            <text:p>-1,307.00</text:p>
          </table:table-cell>
          <table:table-cell office:value-type="float" office:value="2220.83" table:style-name="ce25">
            <text:p>2,22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Renata Limong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0.02" table:style-name="ce18">
            <text:p>-950.02</text:p>
          </table:table-cell>
          <table:table-cell office:value-type="float" office:value="-162.58000000000001" table:style-name="ce18">
            <text:p>-162.58</text:p>
          </table:table-cell>
          <table:table-cell office:value-type="float" office:value="3505.29" table:style-name="ce25">
            <text:p>3,50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Vieira Andrade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0" table:style-name="ce18">
            <text:p>0.00</text:p>
          </table:table-cell>
          <table:table-cell office:value-type="float" office:value="4862.5200000000004" table:style-name="ce25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lan Cesar Dia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12.12" table:style-name="ce18">
            <text:p>3,712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02.95" table:style-name="ce18">
            <text:p>-702.95</text:p>
          </table:table-cell>
          <table:table-cell office:value-type="float" office:value="-1177.45" table:style-name="ce18">
            <text:p>-1,177.45</text:p>
          </table:table-cell>
          <table:table-cell office:value-type="float" office:value="1831.72" table:style-name="ce25">
            <text:p>1,83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varo De Souza Cast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3.71" table:style-name="ce18">
            <text:p>-753.71</text:p>
          </table:table-cell>
          <table:table-cell office:value-type="float" office:value="-23.2" table:style-name="ce18">
            <text:p>-23.20</text:p>
          </table:table-cell>
          <table:table-cell office:value-type="float" office:value="3010.76" table:style-name="ce25">
            <text:p>3,0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yne Belo Schumaher Leal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12.12" table:style-name="ce18">
            <text:p>3,712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37.39" table:style-name="ce18">
            <text:p>-637.39</text:p>
          </table:table-cell>
          <table:table-cell office:value-type="float" office:value="-641.89" table:style-name="ce18">
            <text:p>-641.89</text:p>
          </table:table-cell>
          <table:table-cell office:value-type="float" office:value="2432.84" table:style-name="ce25">
            <text:p>2,43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De Alvarenga Calda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-2056.44" table:style-name="ce18">
            <text:p>-2,056.44</text:p>
          </table:table-cell>
          <table:table-cell office:value-type="float" office:value="2811.42" table:style-name="ce25">
            <text:p>2,81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20.92" table:style-name="ce18">
            <text:p>4,720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1500000000001" table:style-name="ce18">
            <text:p>-1,097.15</text:p>
          </table:table-cell>
          <table:table-cell office:value-type="float" office:value="-523.23" table:style-name="ce18">
            <text:p>-523.23</text:p>
          </table:table-cell>
          <table:table-cell office:value-type="float" office:value="3100.54" table:style-name="ce25">
            <text:p>3,10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Elizabeth Do Prado Alb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-28.73" table:style-name="ce18">
            <text:p>-28.73</text:p>
          </table:table-cell>
          <table:table-cell office:value-type="float" office:value="3776.18" table:style-name="ce25">
            <text:p>3,77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erico Rodrigues De Almeida Net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3.9" table:style-name="ce18">
            <text:p>-1,663.90</text:p>
          </table:table-cell>
          <table:table-cell office:value-type="float" office:value="0" table:style-name="ce18">
            <text:p>0.00</text:p>
          </table:table-cell>
          <table:table-cell office:value-type="float" office:value="4857.6499999999996" table:style-name="ce25">
            <text:p>4,85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Beatriz Teixeira Iuma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8638.5300000000007" table:style-name="ce18">
            <text:p>8,638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61.21" table:style-name="ce18">
            <text:p>-2,361.21</text:p>
          </table:table-cell>
          <table:table-cell office:value-type="float" office:value="-54.97" table:style-name="ce18">
            <text:p>-54.97</text:p>
          </table:table-cell>
          <table:table-cell office:value-type="float" office:value="6222.35" table:style-name="ce25">
            <text:p>6,22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Amelia B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3.9" table:style-name="ce18">
            <text:p>-1,663.90</text:p>
          </table:table-cell>
          <table:table-cell office:value-type="float" office:value="-49.07" table:style-name="ce18">
            <text:p>-49.07</text:p>
          </table:table-cell>
          <table:table-cell office:value-type="float" office:value="4808.58" table:style-name="ce25">
            <text:p>4,80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Conde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917.65" table:style-name="ce18">
            <text:p>8,917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18.21" table:style-name="ce18">
            <text:p>-2,418.21</text:p>
          </table:table-cell>
          <table:table-cell office:value-type="float" office:value="-2217.91" table:style-name="ce18">
            <text:p>-2,217.91</text:p>
          </table:table-cell>
          <table:table-cell office:value-type="float" office:value="4281.53" table:style-name="ce25">
            <text:p>4,28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Dos Santos P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95" table:style-name="ce18">
            <text:p>-737.95</text:p>
          </table:table-cell>
          <table:table-cell office:value-type="float" office:value="-21.58" table:style-name="ce18">
            <text:p>-21.58</text:p>
          </table:table-cell>
          <table:table-cell office:value-type="float" office:value="3366.79" table:style-name="ce25">
            <text:p>3,36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Ramo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30.72" table:style-name="ce18">
            <text:p>-3,130.72</text:p>
          </table:table-cell>
          <table:table-cell office:value-type="float" office:value="-51.14" table:style-name="ce18">
            <text:p>-51.14</text:p>
          </table:table-cell>
          <table:table-cell office:value-type="float" office:value="6438.32" table:style-name="ce25">
            <text:p>6,43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Schmidt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1.14" table:style-name="ce18">
            <text:p>-51.14</text:p>
          </table:table-cell>
          <table:table-cell office:value-type="float" office:value="5822.13" table:style-name="ce25">
            <text:p>5,82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lara Vieira Gabriel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44.15" table:style-name="ce18">
            <text:p>-2,444.15</text:p>
          </table:table-cell>
          <table:table-cell office:value-type="float" office:value="-324.05" table:style-name="ce18">
            <text:p>-324.05</text:p>
          </table:table-cell>
          <table:table-cell office:value-type="float" office:value="6851.98" table:style-name="ce25">
            <text:p>6,85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laudia De Souza Bragg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99.04" table:style-name="ce18">
            <text:p>3,699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3.08000000000004" table:style-name="ce18">
            <text:p>-653.08</text:p>
          </table:table-cell>
          <table:table-cell office:value-type="float" office:value="-569.48" table:style-name="ce18">
            <text:p>-569.48</text:p>
          </table:table-cell>
          <table:table-cell office:value-type="float" office:value="2476.48" table:style-name="ce25">
            <text:p>2,47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Elvira Ribeir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2.19000000000005" table:style-name="ce18">
            <text:p>-592.19</text:p>
          </table:table-cell>
          <table:table-cell office:value-type="float" office:value="-364.39" table:style-name="ce18">
            <text:p>-364.39</text:p>
          </table:table-cell>
          <table:table-cell office:value-type="float" office:value="2665.4" table:style-name="ce25">
            <text:p>2,66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cia Pinto Gouve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918.61" table:style-name="ce18">
            <text:p>10,918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64.54" table:style-name="ce18">
            <text:p>-3,364.54</text:p>
          </table:table-cell>
          <table:table-cell office:value-type="float" office:value="-2130.16" table:style-name="ce18">
            <text:p>-2,130.16</text:p>
          </table:table-cell>
          <table:table-cell office:value-type="float" office:value="5423.91" table:style-name="ce25">
            <text:p>5,42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iza Lima Kobaya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0.8599999999999" table:style-name="ce18">
            <text:p>-1,090.86</text:p>
          </table:table-cell>
          <table:table-cell office:value-type="float" office:value="-24.94" table:style-name="ce18">
            <text:p>-24.94</text:p>
          </table:table-cell>
          <table:table-cell office:value-type="float" office:value="4803.01" table:style-name="ce25">
            <text:p>4,80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iza Patriarca Mine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2748.62" table:style-name="ce18">
            <text:p>2,7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90.92" table:style-name="ce18">
            <text:p>-2,490.92</text:p>
          </table:table-cell>
          <table:table-cell office:value-type="float" office:value="-54.97" table:style-name="ce18">
            <text:p>-54.97</text:p>
          </table:table-cell>
          <table:table-cell office:value-type="float" office:value="8448.6" table:style-name="ce25">
            <text:p>8,44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Maria Aparecida Mend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58" table:style-name="ce18">
            <text:p>-1,097.58</text:p>
          </table:table-cell>
          <table:table-cell office:value-type="float" office:value="-30.89" table:style-name="ce18">
            <text:p>-30.89</text:p>
          </table:table-cell>
          <table:table-cell office:value-type="float" office:value="4033.25" table:style-name="ce25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Ferreir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1.26" table:style-name="ce18">
            <text:p>-1,101.26</text:p>
          </table:table-cell>
          <table:table-cell office:value-type="float" office:value="-181.67" table:style-name="ce18">
            <text:p>-181.67</text:p>
          </table:table-cell>
          <table:table-cell office:value-type="float" office:value="3034.29" table:style-name="ce25">
            <text:p>3,03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Mesquita Flauz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-1229.9100000000001" table:style-name="ce18">
            <text:p>-1,229.91</text:p>
          </table:table-cell>
          <table:table-cell office:value-type="float" office:value="2575" table:style-name="ce25">
            <text:p>2,57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Pacheco Moraes Matur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2" table:style-name="ce18">
            <text:p>-1,732.00</text:p>
          </table:table-cell>
          <table:table-cell office:value-type="float" office:value="-45.65" table:style-name="ce18">
            <text:p>-45.65</text:p>
          </table:table-cell>
          <table:table-cell office:value-type="float" office:value="4743.8999999999996" table:style-name="ce25">
            <text:p>4,74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Segolin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42.04" table:style-name="ce18">
            <text:p>-2,342.04</text:p>
          </table:table-cell>
          <table:table-cell office:value-type="float" office:value="-52.76" table:style-name="ce18">
            <text:p>-52.76</text:p>
          </table:table-cell>
          <table:table-cell office:value-type="float" office:value="5518.49" table:style-name="ce25">
            <text:p>5,51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Shimabu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58" table:style-name="ce18">
            <text:p>-1,097.58</text:p>
          </table:table-cell>
          <table:table-cell office:value-type="float" office:value="-30.89" table:style-name="ce18">
            <text:p>-30.89</text:p>
          </table:table-cell>
          <table:table-cell office:value-type="float" office:value="4033.25" table:style-name="ce25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Weffor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9.1499999999996" table:style-name="ce18">
            <text:p>4,32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6.43" table:style-name="ce18">
            <text:p>-976.43</text:p>
          </table:table-cell>
          <table:table-cell office:value-type="float" office:value="-296.36" table:style-name="ce18">
            <text:p>-296.36</text:p>
          </table:table-cell>
          <table:table-cell office:value-type="float" office:value="3056.36" table:style-name="ce25">
            <text:p>3,05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Thaisse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0.07000000000005" table:style-name="ce18">
            <text:p>-640.07</text:p>
          </table:table-cell>
          <table:table-cell office:value-type="float" office:value="-23.2" table:style-name="ce18">
            <text:p>-23.20</text:p>
          </table:table-cell>
          <table:table-cell office:value-type="float" office:value="3124.4" table:style-name="ce25">
            <text:p>3,12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Theres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1859.84" table:style-name="ce18">
            <text:p>-1,859.84</text:p>
          </table:table-cell>
          <table:table-cell office:value-type="float" office:value="4013.43" table:style-name="ce25">
            <text:p>4,01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cleto Sadanori Tsutsum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18.54" table:style-name="ce18">
            <text:p>-2,518.54</text:p>
          </table:table-cell>
          <table:table-cell office:value-type="float" office:value="0" table:style-name="ce18">
            <text:p>0.00</text:p>
          </table:table-cell>
          <table:table-cell office:value-type="float" office:value="7101.64" table:style-name="ce25">
            <text:p>7,10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Paz De Sous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3.34" table:style-name="ce18">
            <text:p>8,653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27.98" table:style-name="ce18">
            <text:p>-2,527.98</text:p>
          </table:table-cell>
          <table:table-cell office:value-type="float" office:value="-2279.8200000000002" table:style-name="ce18">
            <text:p>-2,279.82</text:p>
          </table:table-cell>
          <table:table-cell office:value-type="float" office:value="3845.54" table:style-name="ce25">
            <text:p>3,84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Santos Da Cunh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12.12" table:style-name="ce18">
            <text:p>3,712.12</text:p>
          </table:table-cell>
          <table:table-cell office:value-type="float" office:value="0" table:style-name="ce18">
            <text:p>0.00</text:p>
          </table:table-cell>
          <table:table-cell office:value-type="float" office:value="1856.07" table:style-name="ce18">
            <text:p>1,856.0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1.59" table:style-name="ce18">
            <text:p>-591.59</text:p>
          </table:table-cell>
          <table:table-cell office:value-type="float" office:value="-798.11" table:style-name="ce18">
            <text:p>-798.11</text:p>
          </table:table-cell>
          <table:table-cell office:value-type="float" office:value="4178.49" table:style-name="ce25">
            <text:p>4,17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Teruyuki Shir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95.22" table:style-name="ce18">
            <text:p>4,295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4.51" table:style-name="ce18">
            <text:p>-764.51</text:p>
          </table:table-cell>
          <table:table-cell office:value-type="float" office:value="-24.94" table:style-name="ce18">
            <text:p>-24.94</text:p>
          </table:table-cell>
          <table:table-cell office:value-type="float" office:value="3505.77" table:style-name="ce25">
            <text:p>3,50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Carr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6" table:style-name="ce18">
            <text:p>-2,004.60</text:p>
          </table:table-cell>
          <table:table-cell office:value-type="float" office:value="0" table:style-name="ce18">
            <text:p>0.00</text:p>
          </table:table-cell>
          <table:table-cell office:value-type="float" office:value="5889.6" table:style-name="ce25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Conti Nog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918.61" table:style-name="ce18">
            <text:p>10,918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53.2" table:style-name="ce18">
            <text:p>-3,453.20</text:p>
          </table:table-cell>
          <table:table-cell office:value-type="float" office:value="-54.97" table:style-name="ce18">
            <text:p>-54.97</text:p>
          </table:table-cell>
          <table:table-cell office:value-type="float" office:value="7410.44" table:style-name="ce25">
            <text:p>7,41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Luis Coelho Med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-21.58" table:style-name="ce18">
            <text:p>-21.58</text:p>
          </table:table-cell>
          <table:table-cell office:value-type="float" office:value="2842.51" table:style-name="ce25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Pereira Da Silv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8.88" table:style-name="ce18">
            <text:p>-458.88</text:p>
          </table:table-cell>
          <table:table-cell office:value-type="float" office:value="0" table:style-name="ce18">
            <text:p>0.00</text:p>
          </table:table-cell>
          <table:table-cell office:value-type="float" office:value="2931.91" table:style-name="ce25">
            <text:p>2,93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Willian De Olivei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2.68" table:style-name="ce18">
            <text:p>-862.68</text:p>
          </table:table-cell>
          <table:table-cell office:value-type="float" office:value="-28.73" table:style-name="ce18">
            <text:p>-28.73</text:p>
          </table:table-cell>
          <table:table-cell office:value-type="float" office:value="3726.48" table:style-name="ce25">
            <text:p>3,72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Cost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818.07" table:style-name="ce18">
            <text:p>3,818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.51" table:style-name="ce18">
            <text:p>-801.51</text:p>
          </table:table-cell>
          <table:table-cell office:value-type="float" office:value="-595.17999999999995" table:style-name="ce18">
            <text:p>-595.18</text:p>
          </table:table-cell>
          <table:table-cell office:value-type="float" office:value="2421.38" table:style-name="ce25">
            <text:p>2,42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Pinheiro Dos Santos Jasper Boe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19.62" table:style-name="ce18">
            <text:p>5,01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259.13" table:style-name="ce18">
            <text:p>2,259.13</text:p>
          </table:table-cell>
          <table:table-cell office:value-type="string" table:style-name="ce19">
            <text:p>abr/2021</text:p>
          </table:table-cell>
          <table:table-cell office:value-type="float" office:value="-2221.09" table:style-name="ce18">
            <text:p>-2,221.09</text:p>
          </table:table-cell>
          <table:table-cell office:value-type="float" office:value="-1562.1" table:style-name="ce18">
            <text:p>-1,562.10</text:p>
          </table:table-cell>
          <table:table-cell office:value-type="float" office:value="3495.56" table:style-name="ce25">
            <text:p>3,49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Pires Pache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7.33" table:style-name="ce18">
            <text:p>-877.33</text:p>
          </table:table-cell>
          <table:table-cell office:value-type="float" office:value="-21.58" table:style-name="ce18">
            <text:p>-21.58</text:p>
          </table:table-cell>
          <table:table-cell office:value-type="float" office:value="2723.07" table:style-name="ce25">
            <text:p>2,72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Saraiv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4643.22" table:style-name="ce18">
            <text:p>4,643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01.72" table:style-name="ce18">
            <text:p>-3,301.72</text:p>
          </table:table-cell>
          <table:table-cell office:value-type="float" office:value="-59.1" table:style-name="ce18">
            <text:p>-59.10</text:p>
          </table:table-cell>
          <table:table-cell office:value-type="float" office:value="10568.83" table:style-name="ce25">
            <text:p>10,56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Silva Brit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2.13" table:style-name="ce18">
            <text:p>-2,232.13</text:p>
          </table:table-cell>
          <table:table-cell office:value-type="float" office:value="-1532.63" table:style-name="ce18">
            <text:p>-1,532.63</text:p>
          </table:table-cell>
          <table:table-cell office:value-type="float" office:value="4900.7" table:style-name="ce25">
            <text:p>4,90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ia Harumi Ni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-24.94" table:style-name="ce18">
            <text:p>-24.94</text:p>
          </table:table-cell>
          <table:table-cell office:value-type="float" office:value="3308.19" table:style-name="ce25">
            <text:p>3,30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ia Olivei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95.92" table:style-name="ce18">
            <text:p>4,095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.7" table:style-name="ce18">
            <text:p>-944.70</text:p>
          </table:table-cell>
          <table:table-cell office:value-type="float" office:value="-1376.3" table:style-name="ce18">
            <text:p>-1,376.30</text:p>
          </table:table-cell>
          <table:table-cell office:value-type="float" office:value="1774.92" table:style-name="ce25">
            <text:p>1,77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sa Alves De Carvalho Poppe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07.6799999999998" table:style-name="ce18">
            <text:p>-2,207.68</text:p>
          </table:table-cell>
          <table:table-cell office:value-type="float" office:value="-2316.14" table:style-name="ce18">
            <text:p>-2,316.14</text:p>
          </table:table-cell>
          <table:table-cell office:value-type="float" office:value="3722.05" table:style-name="ce25">
            <text:p>3,72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ssa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2.4100000000001" table:style-name="ce18">
            <text:p>-1,062.41</text:p>
          </table:table-cell>
          <table:table-cell office:value-type="float" office:value="-2085.92" table:style-name="ce18">
            <text:p>-2,085.92</text:p>
          </table:table-cell>
          <table:table-cell office:value-type="float" office:value="2770.48" table:style-name="ce25">
            <text:p>2,77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Cane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3.7800000000007" table:style-name="ce18">
            <text:p>8,273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4.06" table:style-name="ce18">
            <text:p>-2,404.06</text:p>
          </table:table-cell>
          <table:table-cell office:value-type="float" office:value="-51.02" table:style-name="ce18">
            <text:p>-51.02</text:p>
          </table:table-cell>
          <table:table-cell office:value-type="float" office:value="5818.7" table:style-name="ce25">
            <text:p>5,81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Nunes Bergam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56.87" table:style-name="ce18">
            <text:p>4,35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2.48" table:style-name="ce18">
            <text:p>-692.48</text:p>
          </table:table-cell>
          <table:table-cell office:value-type="float" office:value="-23.2" table:style-name="ce18">
            <text:p>-23.20</text:p>
          </table:table-cell>
          <table:table-cell office:value-type="float" office:value="3641.19" table:style-name="ce25">
            <text:p>3,64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Renate Pesch Martinez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14.23" table:style-name="ce18">
            <text:p>-2,614.23</text:p>
          </table:table-cell>
          <table:table-cell office:value-type="float" office:value="-51.14" table:style-name="ce18">
            <text:p>-51.14</text:p>
          </table:table-cell>
          <table:table-cell office:value-type="float" office:value="5580.5" table:style-name="ce25">
            <text:p>5,58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Vieira Pe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7.6600000000001" table:style-name="ce18">
            <text:p>-1,147.66</text:p>
          </table:table-cell>
          <table:table-cell office:value-type="float" office:value="-1309.57" table:style-name="ce18">
            <text:p>-1,309.57</text:p>
          </table:table-cell>
          <table:table-cell office:value-type="float" office:value="2704.49" table:style-name="ce25">
            <text:p>2,70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Apparecid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4.17" table:style-name="ce18">
            <text:p>-914.17</text:p>
          </table:table-cell>
          <table:table-cell office:value-type="float" office:value="-26.73" table:style-name="ce18">
            <text:p>-26.73</text:p>
          </table:table-cell>
          <table:table-cell office:value-type="float" office:value="4095.86" table:style-name="ce25">
            <text:p>4,09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Iracema Bomfim</text:p>
          </table:table-cell>
          <table:table-cell office:value-type="string" table:style-name="ce14">
            <text:p>Agente de Defensoria Pública</text:p>
          </table:table-cell>
          <table:table-cell office:value-type="float" office:value="8035.86" table:style-name="ce18">
            <text:p>8,035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86.29" table:style-name="ce18">
            <text:p>-2,286.29</text:p>
          </table:table-cell>
          <table:table-cell office:value-type="float" office:value="-51.14" table:style-name="ce18">
            <text:p>-51.14</text:p>
          </table:table-cell>
          <table:table-cell office:value-type="float" office:value="5698.43" table:style-name="ce25">
            <text:p>5,69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Sarkissian Fernandes L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6.73" table:style-name="ce18">
            <text:p>-26.73</text:p>
          </table:table-cell>
          <table:table-cell office:value-type="float" office:value="3685.82" table:style-name="ce25">
            <text:p>3,68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na Carolina Lanas Soares Cab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54.44" table:style-name="ce18">
            <text:p>-2,854.44</text:p>
          </table:table-cell>
          <table:table-cell office:value-type="float" office:value="-59.1" table:style-name="ce18">
            <text:p>-59.10</text:p>
          </table:table-cell>
          <table:table-cell office:value-type="float" office:value="6372.89" table:style-name="ce25">
            <text:p>6,37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na Luiza Oliveira Fleur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3.33" table:style-name="ce18">
            <text:p>-1,013.33</text:p>
          </table:table-cell>
          <table:table-cell office:value-type="float" office:value="-1687.84" table:style-name="ce18">
            <text:p>-1,687.84</text:p>
          </table:table-cell>
          <table:table-cell office:value-type="float" office:value="1924.3" table:style-name="ce25">
            <text:p>1,92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Carlo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08.41" table:style-name="ce18">
            <text:p>-1,408.41</text:p>
          </table:table-cell>
          <table:table-cell office:value-type="float" office:value="-28.73" table:style-name="ce18">
            <text:p>-28.73</text:p>
          </table:table-cell>
          <table:table-cell office:value-type="float" office:value="3503.97" table:style-name="ce25">
            <text:p>3,50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Carlos De Camarg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6" table:style-name="ce18">
            <text:p>10,300.16</text:p>
          </table:table-cell>
          <table:table-cell office:value-type="float" office:value="1716.69" table:style-name="ce18">
            <text:p>1,716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16.96" table:style-name="ce18">
            <text:p>-3,216.96</text:p>
          </table:table-cell>
          <table:table-cell office:value-type="float" office:value="0" table:style-name="ce18">
            <text:p>0.00</text:p>
          </table:table-cell>
          <table:table-cell office:value-type="float" office:value="8799.89" table:style-name="ce25">
            <text:p>8,79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Matosinho De Pa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1.76" table:style-name="ce18">
            <text:p>-881.76</text:p>
          </table:table-cell>
          <table:table-cell office:value-type="float" office:value="-1224.6600000000001" table:style-name="ce18">
            <text:p>-1,224.66</text:p>
          </table:table-cell>
          <table:table-cell office:value-type="float" office:value="2519.0500000000002" table:style-name="ce25">
            <text:p>2,51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paricio Alves De Franca N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2.89" table:style-name="ce18">
            <text:p>-1,012.89</text:p>
          </table:table-cell>
          <table:table-cell office:value-type="float" office:value="-26.73" table:style-name="ce18">
            <text:p>-26.73</text:p>
          </table:table-cell>
          <table:table-cell office:value-type="float" office:value="3824.87" table:style-name="ce25">
            <text:p>3,82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quiles Alijarte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7066.44" table:style-name="ce18">
            <text:p>7,066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0.42" table:style-name="ce18">
            <text:p>-1,760.42</text:p>
          </table:table-cell>
          <table:table-cell office:value-type="float" office:value="-41.64" table:style-name="ce18">
            <text:p>-41.64</text:p>
          </table:table-cell>
          <table:table-cell office:value-type="float" office:value="5264.38" table:style-name="ce25">
            <text:p>5,2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quinoa Pereira Alves Shirah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47" table:style-name="ce18">
            <text:p>-888.47</text:p>
          </table:table-cell>
          <table:table-cell office:value-type="float" office:value="-23.2" table:style-name="ce18">
            <text:p>-23.20</text:p>
          </table:table-cell>
          <table:table-cell office:value-type="float" office:value="5410.04" table:style-name="ce25">
            <text:p>5,41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gemiro Di Franco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1.21" table:style-name="ce18">
            <text:p>-761.21</text:p>
          </table:table-cell>
          <table:table-cell office:value-type="float" office:value="-1099.9100000000001" table:style-name="ce18">
            <text:p>-1,099.91</text:p>
          </table:table-cell>
          <table:table-cell office:value-type="float" office:value="2756.77" table:style-name="ce25">
            <text:p>2,75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isteu Bertell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5.91" table:style-name="ce18">
            <text:p>-2,235.91</text:p>
          </table:table-cell>
          <table:table-cell office:value-type="float" office:value="-49.07" table:style-name="ce18">
            <text:p>-49.07</text:p>
          </table:table-cell>
          <table:table-cell office:value-type="float" office:value="5628.31" table:style-name="ce25">
            <text:p>5,62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tur Calderon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9.29" table:style-name="ce18">
            <text:p>-919.29</text:p>
          </table:table-cell>
          <table:table-cell office:value-type="float" office:value="-26.73" table:style-name="ce18">
            <text:p>-26.73</text:p>
          </table:table-cell>
          <table:table-cell office:value-type="float" office:value="3679.45" table:style-name="ce25">
            <text:p>3,67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ssis Jose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49.36" table:style-name="ce18">
            <text:p>5,249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8.56" table:style-name="ce18">
            <text:p>-1,338.56</text:p>
          </table:table-cell>
          <table:table-cell office:value-type="float" office:value="-1554.41" table:style-name="ce18">
            <text:p>-1,554.41</text:p>
          </table:table-cell>
          <table:table-cell office:value-type="float" office:value="2356.39" table:style-name="ce25">
            <text:p>2,35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gusto Cesar Domin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14.76" table:style-name="ce18">
            <text:p>5,814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15.5" table:style-name="ce18">
            <text:p>-1,415.50</text:p>
          </table:table-cell>
          <table:table-cell office:value-type="float" office:value="-925.2" table:style-name="ce18">
            <text:p>-925.20</text:p>
          </table:table-cell>
          <table:table-cell office:value-type="float" office:value="3474.06" table:style-name="ce25">
            <text:p>3,47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gusto Roxo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7.88" table:style-name="ce18">
            <text:p>-977.88</text:p>
          </table:table-cell>
          <table:table-cell office:value-type="float" office:value="0" table:style-name="ce18">
            <text:p>0.00</text:p>
          </table:table-cell>
          <table:table-cell office:value-type="float" office:value="3845.23" table:style-name="ce25">
            <text:p>3,84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relio Fiorill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34.64" table:style-name="ce18">
            <text:p>-2,534.64</text:p>
          </table:table-cell>
          <table:table-cell office:value-type="float" office:value="0" table:style-name="ce18">
            <text:p>0.00</text:p>
          </table:table-cell>
          <table:table-cell office:value-type="float" office:value="5711.23" table:style-name="ce25">
            <text:p>5,71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Canela Mar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55.18" table:style-name="ce18">
            <text:p>-2,955.18</text:p>
          </table:table-cell>
          <table:table-cell office:value-type="float" office:value="-51.14" table:style-name="ce18">
            <text:p>-51.14</text:p>
          </table:table-cell>
          <table:table-cell office:value-type="float" office:value="9362.49" table:style-name="ce25">
            <text:p>9,36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Lopes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-21.58" table:style-name="ce18">
            <text:p>-21.58</text:p>
          </table:table-cell>
          <table:table-cell office:value-type="float" office:value="4383.78" table:style-name="ce25">
            <text:p>4,38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Muniz Vieira Borges N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1.43" table:style-name="ce18">
            <text:p>-961.43</text:p>
          </table:table-cell>
          <table:table-cell office:value-type="float" office:value="-26.73" table:style-name="ce18">
            <text:p>-26.73</text:p>
          </table:table-cell>
          <table:table-cell office:value-type="float" office:value="3991.81" table:style-name="ce25">
            <text:p>3,99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Romilda Zanoll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08.97" table:style-name="ce18">
            <text:p>4,008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4.17" table:style-name="ce18">
            <text:p>-904.17</text:p>
          </table:table-cell>
          <table:table-cell office:value-type="float" office:value="-1289.05" table:style-name="ce18">
            <text:p>-1,289.05</text:p>
          </table:table-cell>
          <table:table-cell office:value-type="float" office:value="1815.75" table:style-name="ce25">
            <text:p>1,81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De Lim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8.51" table:style-name="ce18">
            <text:p>-948.51</text:p>
          </table:table-cell>
          <table:table-cell office:value-type="float" office:value="-26.73" table:style-name="ce18">
            <text:p>-26.73</text:p>
          </table:table-cell>
          <table:table-cell office:value-type="float" office:value="3642.65" table:style-name="ce25">
            <text:p>3,64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De Santana Pra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2.42" table:style-name="ce18">
            <text:p>-1,202.42</text:p>
          </table:table-cell>
          <table:table-cell office:value-type="float" office:value="-28.73" table:style-name="ce18">
            <text:p>-28.73</text:p>
          </table:table-cell>
          <table:table-cell office:value-type="float" office:value="4357.74" table:style-name="ce25">
            <text:p>4,35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Ligia Do Car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99.04" table:style-name="ce18">
            <text:p>3,699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6.91999999999996" table:style-name="ce18">
            <text:p>-646.92</text:p>
          </table:table-cell>
          <table:table-cell office:value-type="float" office:value="0" table:style-name="ce18">
            <text:p>0.00</text:p>
          </table:table-cell>
          <table:table-cell office:value-type="float" office:value="3052.12" table:style-name="ce25">
            <text:p>3,05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Mie Morikaw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5" table:style-name="ce18">
            <text:p>4,715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9.67" table:style-name="ce18">
            <text:p>-939.67</text:p>
          </table:table-cell>
          <table:table-cell office:value-type="float" office:value="-26.73" table:style-name="ce18">
            <text:p>-26.73</text:p>
          </table:table-cell>
          <table:table-cell office:value-type="float" office:value="3748.6" table:style-name="ce25">
            <text:p>3,74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zaliel Rei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1.95" table:style-name="ce18">
            <text:p>-881.95</text:p>
          </table:table-cell>
          <table:table-cell office:value-type="float" office:value="-1088.3399999999999" table:style-name="ce18">
            <text:p>-1,088.34</text:p>
          </table:table-cell>
          <table:table-cell office:value-type="float" office:value="1651.69" table:style-name="ce25">
            <text:p>1,65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Carolina Valverde Tor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6.69" table:style-name="ce18">
            <text:p>-776.69</text:p>
          </table:table-cell>
          <table:table-cell office:value-type="float" office:value="-21.58" table:style-name="ce18">
            <text:p>-21.58</text:p>
          </table:table-cell>
          <table:table-cell office:value-type="float" office:value="3328.05" table:style-name="ce25">
            <text:p>3,32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Cunh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0" table:style-name="ce18">
            <text:p>0.00</text:p>
          </table:table-cell>
          <table:table-cell office:value-type="float" office:value="3518.17" table:style-name="ce25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De Jesus Francis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2.02" table:style-name="ce18">
            <text:p>-1,042.02</text:p>
          </table:table-cell>
          <table:table-cell office:value-type="float" office:value="0" table:style-name="ce18">
            <text:p>0.00</text:p>
          </table:table-cell>
          <table:table-cell office:value-type="float" office:value="3521.8" table:style-name="ce25">
            <text:p>3,52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Paschoa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9724.8799999999992" table:style-name="ce18">
            <text:p>9,724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52.24" table:style-name="ce18">
            <text:p>-3,252.24</text:p>
          </table:table-cell>
          <table:table-cell office:value-type="float" office:value="-49.07" table:style-name="ce18">
            <text:p>-49.07</text:p>
          </table:table-cell>
          <table:table-cell office:value-type="float" office:value="6423.57" table:style-name="ce25">
            <text:p>6,42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no Gozzi Candid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60.37" table:style-name="ce18">
            <text:p>5,260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89.77" table:style-name="ce18">
            <text:p>-1,489.77</text:p>
          </table:table-cell>
          <table:table-cell office:value-type="float" office:value="-1446.85" table:style-name="ce18">
            <text:p>-1,446.85</text:p>
          </table:table-cell>
          <table:table-cell office:value-type="float" office:value="2323.75" table:style-name="ce25">
            <text:p>2,32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Bugarin Guer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83.15" table:style-name="ce18">
            <text:p>-783.15</text:p>
          </table:table-cell>
          <table:table-cell office:value-type="float" office:value="-1433.67" table:style-name="ce18">
            <text:p>-1,433.67</text:p>
          </table:table-cell>
          <table:table-cell office:value-type="float" office:value="2647.67" table:style-name="ce25">
            <text:p>2,64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De Paula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93.13" table:style-name="ce18">
            <text:p>-2,893.13</text:p>
          </table:table-cell>
          <table:table-cell office:value-type="float" office:value="-244.83" table:style-name="ce18">
            <text:p>-244.83</text:p>
          </table:table-cell>
          <table:table-cell office:value-type="float" office:value="6148.47" table:style-name="ce25">
            <text:p>6,1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Henrique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57" table:style-name="ce18">
            <text:p>-928.57</text:p>
          </table:table-cell>
          <table:table-cell office:value-type="float" office:value="-157.87" table:style-name="ce18">
            <text:p>-157.87</text:p>
          </table:table-cell>
          <table:table-cell office:value-type="float" office:value="3230.78" table:style-name="ce25">
            <text:p>3,23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Silva Rogano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49.81" table:style-name="ce18">
            <text:p>-2,749.81</text:p>
          </table:table-cell>
          <table:table-cell office:value-type="float" office:value="0" table:style-name="ce18">
            <text:p>0.00</text:p>
          </table:table-cell>
          <table:table-cell office:value-type="float" office:value="4920.78" table:style-name="ce25">
            <text:p>4,92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Graco Simoes Lop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911.8799999999992" table:style-name="ce18">
            <text:p>8,911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46.33" table:style-name="ce18">
            <text:p>-2,646.33</text:p>
          </table:table-cell>
          <table:table-cell office:value-type="float" office:value="-431.35" table:style-name="ce18">
            <text:p>-431.35</text:p>
          </table:table-cell>
          <table:table-cell office:value-type="float" office:value="5834.2" table:style-name="ce25">
            <text:p>5,83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Vinicius Martins Da Sil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0.76" table:style-name="ce18">
            <text:p>-970.76</text:p>
          </table:table-cell>
          <table:table-cell office:value-type="float" office:value="0" table:style-name="ce18">
            <text:p>0.00</text:p>
          </table:table-cell>
          <table:table-cell office:value-type="float" office:value="4416.78" table:style-name="ce25">
            <text:p>4,41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lixto Toshiro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87.71" table:style-name="ce18">
            <text:p>5,187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89.08" table:style-name="ce18">
            <text:p>-1,589.08</text:p>
          </table:table-cell>
          <table:table-cell office:value-type="float" office:value="-28.73" table:style-name="ce18">
            <text:p>-28.73</text:p>
          </table:table-cell>
          <table:table-cell office:value-type="float" office:value="3569.9" table:style-name="ce25">
            <text:p>3,56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Cristin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-45.65" table:style-name="ce18">
            <text:p>-45.65</text:p>
          </table:table-cell>
          <table:table-cell office:value-type="float" office:value="8082.99" table:style-name="ce25">
            <text:p>8,08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Da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49.42" table:style-name="ce18">
            <text:p>-1,549.42</text:p>
          </table:table-cell>
          <table:table-cell office:value-type="float" office:value="-1492.56" table:style-name="ce18">
            <text:p>-1,492.56</text:p>
          </table:table-cell>
          <table:table-cell office:value-type="float" office:value="3479.57" table:style-name="ce25">
            <text:p>3,47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Marques Barros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33.77" table:style-name="ce18">
            <text:p>-3,433.77</text:p>
          </table:table-cell>
          <table:table-cell office:value-type="float" office:value="0" table:style-name="ce18">
            <text:p>0.00</text:p>
          </table:table-cell>
          <table:table-cell office:value-type="float" office:value="9305.02" table:style-name="ce25">
            <text:p>9,30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Roch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Cristina Orosa Mores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-311.07" table:style-name="ce18">
            <text:p>-311.07</text:p>
          </table:table-cell>
          <table:table-cell office:value-type="float" office:value="4263.49" table:style-name="ce25">
            <text:p>4,26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Fernandes De Andrade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3.9" table:style-name="ce18">
            <text:p>-1,663.90</text:p>
          </table:table-cell>
          <table:table-cell office:value-type="float" office:value="-45.65" table:style-name="ce18">
            <text:p>-45.65</text:p>
          </table:table-cell>
          <table:table-cell office:value-type="float" office:value="4812" table:style-name="ce25">
            <text:p>4,81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Da Silva Borgerth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1906.42" table:style-name="ce18">
            <text:p>1,906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79.72" table:style-name="ce18">
            <text:p>-4,379.72</text:p>
          </table:table-cell>
          <table:table-cell office:value-type="float" office:value="0" table:style-name="ce18">
            <text:p>0.00</text:p>
          </table:table-cell>
          <table:table-cell office:value-type="float" office:value="8965.24" table:style-name="ce25">
            <text:p>8,96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Do Rosario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Gomes Barr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-324.24" table:style-name="ce18">
            <text:p>-324.24</text:p>
          </table:table-cell>
          <table:table-cell office:value-type="float" office:value="3008.89" table:style-name="ce25">
            <text:p>3,00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exandre Lemo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86" table:style-name="ce18">
            <text:p>-980.86</text:p>
          </table:table-cell>
          <table:table-cell office:value-type="float" office:value="-716.63" table:style-name="ce18">
            <text:p>-716.63</text:p>
          </table:table-cell>
          <table:table-cell office:value-type="float" office:value="3228.65" table:style-name="ce25">
            <text:p>3,22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ntonio Petron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.31" table:style-name="ce18">
            <text:p>-1,168.31</text:p>
          </table:table-cell>
          <table:table-cell office:value-type="float" office:value="-628.79999999999995" table:style-name="ce18">
            <text:p>-628.80</text:p>
          </table:table-cell>
          <table:table-cell office:value-type="float" office:value="5745.25" table:style-name="ce25">
            <text:p>5,74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rauj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9.42" table:style-name="ce18">
            <text:p>-779.42</text:p>
          </table:table-cell>
          <table:table-cell office:value-type="float" office:value="-1115.1400000000001" table:style-name="ce18">
            <text:p>-1,115.14</text:p>
          </table:table-cell>
          <table:table-cell office:value-type="float" office:value="2422.66" table:style-name="ce25">
            <text:p>2,42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ri Pedr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810.75" table:style-name="ce18">
            <text:p>810.75</text:p>
          </table:table-cell>
          <table:table-cell office:value-type="float" office:value="0" table:style-name="ce18">
            <text:p>0.00</text:p>
          </table:table-cell>
          <table:table-cell office:value-type="float" office:value="2106.12" table:style-name="ce18">
            <text:p>2,106.12</text:p>
          </table:table-cell>
          <table:table-cell office:value-type="string" table:style-name="ce19">
            <text:p>abr/2021</text:p>
          </table:table-cell>
          <table:table-cell office:value-type="float" office:value="-2078.84" table:style-name="ce18">
            <text:p>-2,078.84</text:p>
          </table:table-cell>
          <table:table-cell office:value-type="float" office:value="-28.73" table:style-name="ce18">
            <text:p>-28.73</text:p>
          </table:table-cell>
          <table:table-cell office:value-type="float" office:value="5673.79" table:style-name="ce25">
            <text:p>5,67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Carfar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6.97" table:style-name="ce18">
            <text:p>-1,066.97</text:p>
          </table:table-cell>
          <table:table-cell office:value-type="float" office:value="-28.73" table:style-name="ce18">
            <text:p>-28.73</text:p>
          </table:table-cell>
          <table:table-cell office:value-type="float" office:value="3522.19" table:style-name="ce25">
            <text:p>3,52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Cesar Carre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72.34" table:style-name="ce18">
            <text:p>5,772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92.41" table:style-name="ce18">
            <text:p>-1,592.41</text:p>
          </table:table-cell>
          <table:table-cell office:value-type="float" office:value="-1488.65" table:style-name="ce18">
            <text:p>-1,488.65</text:p>
          </table:table-cell>
          <table:table-cell office:value-type="float" office:value="2691.28" table:style-name="ce25">
            <text:p>2,69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Pedro Amorim Cord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9.26" table:style-name="ce18">
            <text:p>-969.26</text:p>
          </table:table-cell>
          <table:table-cell office:value-type="float" office:value="-2182.64" table:style-name="ce18">
            <text:p>-2,182.64</text:p>
          </table:table-cell>
          <table:table-cell office:value-type="float" office:value="4390.46" table:style-name="ce25">
            <text:p>4,39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Roberto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778.19" table:style-name="ce18">
            <text:p>-778.19</text:p>
          </table:table-cell>
          <table:table-cell office:value-type="float" office:value="2739.98" table:style-name="ce25">
            <text:p>2,73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Takita Mizuk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20.94" table:style-name="ce18">
            <text:p>-1,320.94</text:p>
          </table:table-cell>
          <table:table-cell office:value-type="float" office:value="0" table:style-name="ce18">
            <text:p>0.00</text:p>
          </table:table-cell>
          <table:table-cell office:value-type="float" office:value="5451.77" table:style-name="ce25">
            <text:p>5,45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Almeid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.47" table:style-name="ce18">
            <text:p>-859.47</text:p>
          </table:table-cell>
          <table:table-cell office:value-type="float" office:value="-307.94" table:style-name="ce18">
            <text:p>-307.94</text:p>
          </table:table-cell>
          <table:table-cell office:value-type="float" office:value="3396.41" table:style-name="ce25">
            <text:p>3,39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Alves Bac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69.97" table:style-name="ce18">
            <text:p>5,46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3.1099999999999" table:style-name="ce18">
            <text:p>-1,183.11</text:p>
          </table:table-cell>
          <table:table-cell office:value-type="float" office:value="-28.73" table:style-name="ce18">
            <text:p>-28.73</text:p>
          </table:table-cell>
          <table:table-cell office:value-type="float" office:value="4258.13" table:style-name="ce25">
            <text:p>4,2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Gelatti Carvalho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25.74" table:style-name="ce18">
            <text:p>5,525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6.5" table:style-name="ce18">
            <text:p>-1,236.50</text:p>
          </table:table-cell>
          <table:table-cell office:value-type="float" office:value="0" table:style-name="ce18">
            <text:p>0.00</text:p>
          </table:table-cell>
          <table:table-cell office:value-type="float" office:value="4289.24" table:style-name="ce25">
            <text:p>4,28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Gomes Duarte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14.54" table:style-name="ce18">
            <text:p>-2,614.54</text:p>
          </table:table-cell>
          <table:table-cell office:value-type="float" office:value="-54.97" table:style-name="ce18">
            <text:p>-54.97</text:p>
          </table:table-cell>
          <table:table-cell office:value-type="float" office:value="6616.92" table:style-name="ce25">
            <text:p>6,61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Oliveira Da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Sichetti Ant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42.13" table:style-name="ce18">
            <text:p>6,742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7.33" table:style-name="ce18">
            <text:p>-1,537.33</text:p>
          </table:table-cell>
          <table:table-cell office:value-type="float" office:value="-41.64" table:style-name="ce18">
            <text:p>-41.64</text:p>
          </table:table-cell>
          <table:table-cell office:value-type="float" office:value="5163.16" table:style-name="ce25">
            <text:p>5,16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e Bastos Fi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8967.1299999999992" table:style-name="ce18">
            <text:p>8,967.13</text:p>
          </table:table-cell>
          <table:table-cell office:value-type="float" office:value="1494.52" table:style-name="ce18">
            <text:p>1,494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81.52" table:style-name="ce18">
            <text:p>-2,681.52</text:p>
          </table:table-cell>
          <table:table-cell office:value-type="float" office:value="-43.28" table:style-name="ce18">
            <text:p>-43.28</text:p>
          </table:table-cell>
          <table:table-cell office:value-type="float" office:value="7736.85" table:style-name="ce25">
            <text:p>7,73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e Per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9.46" table:style-name="ce18">
            <text:p>-829.46</text:p>
          </table:table-cell>
          <table:table-cell office:value-type="float" office:value="-1006.7" table:style-name="ce18">
            <text:p>-1,006.70</text:p>
          </table:table-cell>
          <table:table-cell office:value-type="float" office:value="1951.51" table:style-name="ce25">
            <text:p>1,95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a Regina Donato Rome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6" table:style-name="ce18">
            <text:p>-2,004.60</text:p>
          </table:table-cell>
          <table:table-cell office:value-type="float" office:value="-85.52" table:style-name="ce18">
            <text:p>-85.52</text:p>
          </table:table-cell>
          <table:table-cell office:value-type="float" office:value="5804.08" table:style-name="ce25">
            <text:p>5,80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a Regina Guerr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4.57" table:style-name="ce18">
            <text:p>-874.57</text:p>
          </table:table-cell>
          <table:table-cell office:value-type="float" office:value="-1003.23" table:style-name="ce18">
            <text:p>-1,003.23</text:p>
          </table:table-cell>
          <table:table-cell office:value-type="float" office:value="2747.67" table:style-name="ce25">
            <text:p>2,74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o Nunes Da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6.47" table:style-name="ce18">
            <text:p>-796.47</text:p>
          </table:table-cell>
          <table:table-cell office:value-type="float" office:value="0" table:style-name="ce18">
            <text:p>0.00</text:p>
          </table:table-cell>
          <table:table-cell office:value-type="float" office:value="3252.15" table:style-name="ce25">
            <text:p>3,25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o O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674.77" table:style-name="ce18">
            <text:p>674.77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2.41" table:style-name="ce18">
            <text:p>-942.41</text:p>
          </table:table-cell>
          <table:table-cell office:value-type="float" office:value="0" table:style-name="ce18">
            <text:p>0.00</text:p>
          </table:table-cell>
          <table:table-cell office:value-type="float" office:value="5651.17" table:style-name="ce25">
            <text:p>5,65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arina Marchio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1.75" table:style-name="ce18">
            <text:p>-971.75</text:p>
          </table:table-cell>
          <table:table-cell office:value-type="float" office:value="-211.96" table:style-name="ce18">
            <text:p>-211.96</text:p>
          </table:table-cell>
          <table:table-cell office:value-type="float" office:value="3133.51" table:style-name="ce25">
            <text:p>3,13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arine Andrea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300000000007" table:style-name="ce18">
            <text:p>9,273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09.3000000000002" table:style-name="ce18">
            <text:p>-2,609.30</text:p>
          </table:table-cell>
          <table:table-cell office:value-type="float" office:value="-1599.32" table:style-name="ce18">
            <text:p>-1,599.32</text:p>
          </table:table-cell>
          <table:table-cell office:value-type="float" office:value="5064.41" table:style-name="ce25">
            <text:p>5,06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herine Oliveira De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.78" table:style-name="ce18">
            <text:p>-944.78</text:p>
          </table:table-cell>
          <table:table-cell office:value-type="float" office:value="-1381.15" table:style-name="ce18">
            <text:p>-1,381.15</text:p>
          </table:table-cell>
          <table:table-cell office:value-type="float" office:value="2291.96" table:style-name="ce25">
            <text:p>2,29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esar Ayumu Tsuchi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823.52" table:style-name="ce18">
            <text:p>823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6.06" table:style-name="ce18">
            <text:p>-1,036.06</text:p>
          </table:table-cell>
          <table:table-cell office:value-type="float" office:value="-28.73" table:style-name="ce18">
            <text:p>-28.73</text:p>
          </table:table-cell>
          <table:table-cell office:value-type="float" office:value="4699.84" table:style-name="ce25">
            <text:p>4,69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cero Dulceni Feitoz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11.47" table:style-name="ce18">
            <text:p>-611.47</text:p>
          </table:table-cell>
          <table:table-cell office:value-type="float" office:value="-64.69" table:style-name="ce18">
            <text:p>-64.69</text:p>
          </table:table-cell>
          <table:table-cell office:value-type="float" office:value="3279.76" table:style-name="ce25">
            <text:p>3,27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leide Das Gracas Lima Cas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2.81" table:style-name="ce18">
            <text:p>-1,162.81</text:p>
          </table:table-cell>
          <table:table-cell office:value-type="float" office:value="-28.73" table:style-name="ce18">
            <text:p>-28.73</text:p>
          </table:table-cell>
          <table:table-cell office:value-type="float" office:value="3970.18" table:style-name="ce25">
            <text:p>3,97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ira Conceicao Longo Cardoso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78.86" table:style-name="ce18">
            <text:p>-3,078.86</text:p>
          </table:table-cell>
          <table:table-cell office:value-type="float" office:value="-59.1" table:style-name="ce18">
            <text:p>-59.10</text:p>
          </table:table-cell>
          <table:table-cell office:value-type="float" office:value="6148.47" table:style-name="ce25">
            <text:p>6,1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tia Bovo Din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95" table:style-name="ce18">
            <text:p>-737.95</text:p>
          </table:table-cell>
          <table:table-cell office:value-type="float" office:value="-26.73" table:style-name="ce18">
            <text:p>-26.73</text:p>
          </table:table-cell>
          <table:table-cell office:value-type="float" office:value="3361.64" table:style-name="ce25">
            <text:p>3,36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tia Pimentel Teix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49.36" table:style-name="ce18">
            <text:p>5,249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10.74" table:style-name="ce18">
            <text:p>-1,510.74</text:p>
          </table:table-cell>
          <table:table-cell office:value-type="float" office:value="-28.73" table:style-name="ce18">
            <text:p>-28.73</text:p>
          </table:table-cell>
          <table:table-cell office:value-type="float" office:value="3709.89" table:style-name="ce25">
            <text:p>3,70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rissa Christianne Rodrigues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1545.5" table:style-name="ce18">
            <text:p>1,545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06.51" table:style-name="ce18">
            <text:p>-2,706.51</text:p>
          </table:table-cell>
          <table:table-cell office:value-type="float" office:value="-52.76" table:style-name="ce18">
            <text:p>-52.76</text:p>
          </table:table-cell>
          <table:table-cell office:value-type="float" office:value="8059.24" table:style-name="ce25">
            <text:p>8,05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nir Alvarenga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5.27" table:style-name="ce18">
            <text:p>-995.27</text:p>
          </table:table-cell>
          <table:table-cell office:value-type="float" office:value="-26.73" table:style-name="ce18">
            <text:p>-26.73</text:p>
          </table:table-cell>
          <table:table-cell office:value-type="float" office:value="3295.22" table:style-name="ce25">
            <text:p>3,29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te Aparecida Lourenc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8.91" table:style-name="ce18">
            <text:p>-1,718.91</text:p>
          </table:table-cell>
          <table:table-cell office:value-type="float" office:value="0" table:style-name="ce18">
            <text:p>0.00</text:p>
          </table:table-cell>
          <table:table-cell office:value-type="float" office:value="4802.6400000000003" table:style-name="ce25">
            <text:p>4,80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te Aparecida Marques De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860.29" table:style-name="ce18">
            <text:p>860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02.99" table:style-name="ce18">
            <text:p>-1,402.99</text:p>
          </table:table-cell>
          <table:table-cell office:value-type="float" office:value="-30.89" table:style-name="ce18">
            <text:p>-30.89</text:p>
          </table:table-cell>
          <table:table-cell office:value-type="float" office:value="4588.13" table:style-name="ce25">
            <text:p>4,58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te Conceica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9.29" table:style-name="ce18">
            <text:p>-919.29</text:p>
          </table:table-cell>
          <table:table-cell office:value-type="float" office:value="-2246.06" table:style-name="ce18">
            <text:p>-2,246.06</text:p>
          </table:table-cell>
          <table:table-cell office:value-type="float" office:value="1460.12" table:style-name="ce25">
            <text:p>1,46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Correia Lim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2316.4299999999998" table:style-name="ce18">
            <text:p>2,316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15.39" table:style-name="ce18">
            <text:p>-1,315.39</text:p>
          </table:table-cell>
          <table:table-cell office:value-type="float" office:value="-1392.55" table:style-name="ce18">
            <text:p>-1,392.55</text:p>
          </table:table-cell>
          <table:table-cell office:value-type="float" office:value="4549.6000000000004" table:style-name="ce25">
            <text:p>4,54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Cristina Pi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.25" table:style-name="ce18">
            <text:p>-996.25</text:p>
          </table:table-cell>
          <table:table-cell office:value-type="float" office:value="-28.73" table:style-name="ce18">
            <text:p>-28.73</text:p>
          </table:table-cell>
          <table:table-cell office:value-type="float" office:value="4670.8100000000004" table:style-name="ce25">
            <text:p>4,67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Regina Rec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70.71" table:style-name="ce18">
            <text:p>5,870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1.32" table:style-name="ce18">
            <text:p>-1,301.32</text:p>
          </table:table-cell>
          <table:table-cell office:value-type="float" office:value="-30.89" table:style-name="ce18">
            <text:p>-30.89</text:p>
          </table:table-cell>
          <table:table-cell office:value-type="float" office:value="4538.5" table:style-name="ce25">
            <text:p>4,53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Silva Fernandes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7.24" table:style-name="ce18">
            <text:p>-1,217.24</text:p>
          </table:table-cell>
          <table:table-cell office:value-type="float" office:value="-1447.21" table:style-name="ce18">
            <text:p>-1,447.21</text:p>
          </table:table-cell>
          <table:table-cell office:value-type="float" office:value="2276.66" table:style-name="ce25">
            <text:p>2,27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Veloso De Oliveira Val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03.86" table:style-name="ce18">
            <text:p>5,6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17.86" table:style-name="ce18">
            <text:p>-1,317.86</text:p>
          </table:table-cell>
          <table:table-cell office:value-type="float" office:value="-1282.93" table:style-name="ce18">
            <text:p>-1,282.93</text:p>
          </table:table-cell>
          <table:table-cell office:value-type="float" office:value="3003.07" table:style-name="ce25">
            <text:p>3,00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Aparecido Ur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95.09" table:style-name="ce18">
            <text:p>5,195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1.99" table:style-name="ce18">
            <text:p>-1,281.99</text:p>
          </table:table-cell>
          <table:table-cell office:value-type="float" office:value="-1003.2" table:style-name="ce18">
            <text:p>-1,003.20</text:p>
          </table:table-cell>
          <table:table-cell office:value-type="float" office:value="2909.9" table:style-name="ce25">
            <text:p>2,90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Da Silva Roch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58.5700000000002" table:style-name="ce18">
            <text:p>-2,458.57</text:p>
          </table:table-cell>
          <table:table-cell office:value-type="float" office:value="-97.73" table:style-name="ce18">
            <text:p>-97.73</text:p>
          </table:table-cell>
          <table:table-cell office:value-type="float" office:value="5689.57" table:style-name="ce25">
            <text:p>5,68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Lancell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46.35" table:style-name="ce18">
            <text:p>5,746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21.65" table:style-name="ce18">
            <text:p>-1,521.65</text:p>
          </table:table-cell>
          <table:table-cell office:value-type="float" office:value="-966.65" table:style-name="ce18">
            <text:p>-966.65</text:p>
          </table:table-cell>
          <table:table-cell office:value-type="float" office:value="3258.05" table:style-name="ce25">
            <text:p>3,25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Marqu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55.69" table:style-name="ce18">
            <text:p>-3,455.69</text:p>
          </table:table-cell>
          <table:table-cell office:value-type="float" office:value="-1598.94" table:style-name="ce18">
            <text:p>-1,598.94</text:p>
          </table:table-cell>
          <table:table-cell office:value-type="float" office:value="6383.91" table:style-name="ce25">
            <text:p>6,38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Vieira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1.27" table:style-name="ce18">
            <text:p>-1,101.27</text:p>
          </table:table-cell>
          <table:table-cell office:value-type="float" office:value="-910.67" table:style-name="ce18">
            <text:p>-910.67</text:p>
          </table:table-cell>
          <table:table-cell office:value-type="float" office:value="2305.2800000000002" table:style-name="ce25">
            <text:p>2,30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zeane De Guisolfi Lopes Salomao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3835.3" table:style-name="ce18">
            <text:p>3,835.3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94.61" table:style-name="ce18">
            <text:p>-2,494.61</text:p>
          </table:table-cell>
          <table:table-cell office:value-type="float" office:value="-282.52" table:style-name="ce18">
            <text:p>-282.52</text:p>
          </table:table-cell>
          <table:table-cell office:value-type="float" office:value="8728.76" table:style-name="ce25">
            <text:p>8,72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eide De Souza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3.28" table:style-name="ce18">
            <text:p>-1,283.28</text:p>
          </table:table-cell>
          <table:table-cell office:value-type="float" office:value="-1362.4" table:style-name="ce18">
            <text:p>-1,362.40</text:p>
          </table:table-cell>
          <table:table-cell office:value-type="float" office:value="2634.96" table:style-name="ce25">
            <text:p>2,63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eide Helena Santos Card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95.92" table:style-name="ce18">
            <text:p>4,095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2.48" table:style-name="ce18">
            <text:p>-692.48</text:p>
          </table:table-cell>
          <table:table-cell office:value-type="float" office:value="-954.9" table:style-name="ce18">
            <text:p>-954.90</text:p>
          </table:table-cell>
          <table:table-cell office:value-type="float" office:value="2448.54" table:style-name="ce25">
            <text:p>2,44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onstanza Polo Cardoso Trive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orina Lima Chia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9.59" table:style-name="ce18">
            <text:p>-1,019.59</text:p>
          </table:table-cell>
          <table:table-cell office:value-type="float" office:value="-28.73" table:style-name="ce18">
            <text:p>-28.73</text:p>
          </table:table-cell>
          <table:table-cell office:value-type="float" office:value="3892.79" table:style-name="ce25">
            <text:p>3,8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De Paula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2" table:style-name="ce18">
            <text:p>-1,002.00</text:p>
          </table:table-cell>
          <table:table-cell office:value-type="float" office:value="-26.73" table:style-name="ce18">
            <text:p>-26.73</text:p>
          </table:table-cell>
          <table:table-cell office:value-type="float" office:value="3794.38" table:style-name="ce25">
            <text:p>3,79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Leao Do Amar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26.73" table:style-name="ce18">
            <text:p>-26.73</text:p>
          </table:table-cell>
          <table:table-cell office:value-type="float" office:value="3491.44" table:style-name="ce25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Maria De Lim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35.27" table:style-name="ce18">
            <text:p>-3,535.27</text:p>
          </table:table-cell>
          <table:table-cell office:value-type="float" office:value="-54.97" table:style-name="ce18">
            <text:p>-54.97</text:p>
          </table:table-cell>
          <table:table-cell office:value-type="float" office:value="8778.57" table:style-name="ce25">
            <text:p>8,77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Radeschi Figueiredo Mussol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9.26" table:style-name="ce18">
            <text:p>-969.26</text:p>
          </table:table-cell>
          <table:table-cell office:value-type="float" office:value="-26.73" table:style-name="ce18">
            <text:p>-26.73</text:p>
          </table:table-cell>
          <table:table-cell office:value-type="float" office:value="4391.55" table:style-name="ce25">
            <text:p>4,39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Ren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9.59" table:style-name="ce18">
            <text:p>-1,019.59</text:p>
          </table:table-cell>
          <table:table-cell office:value-type="float" office:value="0" table:style-name="ce18">
            <text:p>0.00</text:p>
          </table:table-cell>
          <table:table-cell office:value-type="float" office:value="3921.52" table:style-name="ce25">
            <text:p>3,92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Villani Pe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67.35" table:style-name="ce18">
            <text:p>-2,867.35</text:p>
          </table:table-cell>
          <table:table-cell office:value-type="float" office:value="-54.97" table:style-name="ce18">
            <text:p>-54.97</text:p>
          </table:table-cell>
          <table:table-cell office:value-type="float" office:value="5323.55" table:style-name="ce25">
            <text:p>5,32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o Cabeca Bon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5.33" table:style-name="ce18">
            <text:p>-895.33</text:p>
          </table:table-cell>
          <table:table-cell office:value-type="float" office:value="-661.32" table:style-name="ce18">
            <text:p>-661.32</text:p>
          </table:table-cell>
          <table:table-cell office:value-type="float" office:value="2399.27" table:style-name="ce25">
            <text:p>2,39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o De Souz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7061.56" table:style-name="ce18">
            <text:p>7,061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58.98" table:style-name="ce18">
            <text:p>-1,758.98</text:p>
          </table:table-cell>
          <table:table-cell office:value-type="float" office:value="-1085.42" table:style-name="ce18">
            <text:p>-1,085.42</text:p>
          </table:table-cell>
          <table:table-cell office:value-type="float" office:value="4217.16" table:style-name="ce25">
            <text:p>4,21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Fumi Sugano Naga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2.74" table:style-name="ce18">
            <text:p>-1,982.74</text:p>
          </table:table-cell>
          <table:table-cell office:value-type="float" office:value="-51.14" table:style-name="ce18">
            <text:p>-51.14</text:p>
          </table:table-cell>
          <table:table-cell office:value-type="float" office:value="5636.71" table:style-name="ce25">
            <text:p>5,63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Garcia Senlle</text:p>
          </table:table-cell>
          <table:table-cell office:value-type="string" table:style-name="ce14">
            <text:p>Agente de Defensoria Pública</text:p>
          </table:table-cell>
          <table:table-cell office:value-type="float" office:value="7010.66" table:style-name="ce18">
            <text:p>7,01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8.41" table:style-name="ce18">
            <text:p>-2,078.41</text:p>
          </table:table-cell>
          <table:table-cell office:value-type="float" office:value="-49.07" table:style-name="ce18">
            <text:p>-49.07</text:p>
          </table:table-cell>
          <table:table-cell office:value-type="float" office:value="4883.18" table:style-name="ce25">
            <text:p>4,88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Pereir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0.27" table:style-name="ce18">
            <text:p>-2,800.27</text:p>
          </table:table-cell>
          <table:table-cell office:value-type="float" office:value="-59.1" table:style-name="ce18">
            <text:p>-59.10</text:p>
          </table:table-cell>
          <table:table-cell office:value-type="float" office:value="6427.06" table:style-name="ce25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iane Santos Renno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74.65" table:style-name="ce18">
            <text:p>-2,574.65</text:p>
          </table:table-cell>
          <table:table-cell office:value-type="float" office:value="-59.1" table:style-name="ce18">
            <text:p>-59.10</text:p>
          </table:table-cell>
          <table:table-cell office:value-type="float" office:value="6230.57" table:style-name="ce25">
            <text:p>6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Altair Cursin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27.86" table:style-name="ce18">
            <text:p>-2,127.86</text:p>
          </table:table-cell>
          <table:table-cell office:value-type="float" office:value="-204.79" table:style-name="ce18">
            <text:p>-204.79</text:p>
          </table:table-cell>
          <table:table-cell office:value-type="float" office:value="6332.81" table:style-name="ce25">
            <text:p>6,33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Fer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26.73" table:style-name="ce18">
            <text:p>-26.73</text:p>
          </table:table-cell>
          <table:table-cell office:value-type="float" office:value="3491.44" table:style-name="ce25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Goncalves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2.23" table:style-name="ce18">
            <text:p>-842.23</text:p>
          </table:table-cell>
          <table:table-cell office:value-type="float" office:value="-23.2" table:style-name="ce18">
            <text:p>-23.20</text:p>
          </table:table-cell>
          <table:table-cell office:value-type="float" office:value="3451.79" table:style-name="ce25">
            <text:p>3,45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Henrique De Jesu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7.7" table:style-name="ce18">
            <text:p>-997.70</text:p>
          </table:table-cell>
          <table:table-cell office:value-type="float" office:value="-28.73" table:style-name="ce18">
            <text:p>-28.73</text:p>
          </table:table-cell>
          <table:table-cell office:value-type="float" office:value="3591.46" table:style-name="ce25">
            <text:p>3,59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Naitzki Fac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9.47" table:style-name="ce18">
            <text:p>-1,279.47</text:p>
          </table:table-cell>
          <table:table-cell office:value-type="float" office:value="-1100.32" table:style-name="ce18">
            <text:p>-1,100.32</text:p>
          </table:table-cell>
          <table:table-cell office:value-type="float" office:value="2723.6" table:style-name="ce25">
            <text:p>2,72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Okaya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70.34" table:style-name="ce18">
            <text:p>5,670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5.62" table:style-name="ce18">
            <text:p>-1,355.62</text:p>
          </table:table-cell>
          <table:table-cell office:value-type="float" office:value="-468.55" table:style-name="ce18">
            <text:p>-468.55</text:p>
          </table:table-cell>
          <table:table-cell office:value-type="float" office:value="3846.17" table:style-name="ce25">
            <text:p>3,84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Torelli Grenci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6437.36" table:style-name="ce18">
            <text:p>6,437.36</text:p>
          </table:table-cell>
          <table:table-cell office:value-type="float" office:value="1072.8900000000001" table:style-name="ce18">
            <text:p>1,072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96.3" table:style-name="ce18">
            <text:p>-1,596.30</text:p>
          </table:table-cell>
          <table:table-cell office:value-type="float" office:value="-1969.04" table:style-name="ce18">
            <text:p>-1,969.04</text:p>
          </table:table-cell>
          <table:table-cell office:value-type="float" office:value="3944.91" table:style-name="ce25">
            <text:p>3,94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Almeida Da Sil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3.3499999999999" table:style-name="ce18">
            <text:p>-1,053.35</text:p>
          </table:table-cell>
          <table:table-cell office:value-type="float" office:value="-21.58" table:style-name="ce18">
            <text:p>-21.58</text:p>
          </table:table-cell>
          <table:table-cell office:value-type="float" office:value="3051.39" table:style-name="ce25">
            <text:p>3,0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Barbom Sorpil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6" table:style-name="ce18">
            <text:p>10,300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50.3" table:style-name="ce18">
            <text:p>-2,950.30</text:p>
          </table:table-cell>
          <table:table-cell office:value-type="float" office:value="-52.76" table:style-name="ce18">
            <text:p>-52.76</text:p>
          </table:table-cell>
          <table:table-cell office:value-type="float" office:value="7297.1" table:style-name="ce25">
            <text:p>7,29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Chacon Malang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7066.44" table:style-name="ce18">
            <text:p>7,066.44</text:p>
          </table:table-cell>
          <table:table-cell office:value-type="float" office:value="0" table:style-name="ce18">
            <text:p>0.00</text:p>
          </table:table-cell>
          <table:table-cell office:value-type="float" office:value="3533.23" table:style-name="ce18">
            <text:p>3,53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36.97" table:style-name="ce18">
            <text:p>-1,836.97</text:p>
          </table:table-cell>
          <table:table-cell office:value-type="float" office:value="-65.650000000000006" table:style-name="ce18">
            <text:p>-65.65</text:p>
          </table:table-cell>
          <table:table-cell office:value-type="float" office:value="8697.0499999999993" table:style-name="ce25">
            <text:p>8,69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Cristina Augusto Camp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6.15" table:style-name="ce18">
            <text:p>-2,136.15</text:p>
          </table:table-cell>
          <table:table-cell office:value-type="float" office:value="-1517.67" table:style-name="ce18">
            <text:p>-1,517.67</text:p>
          </table:table-cell>
          <table:table-cell office:value-type="float" office:value="4016.77" table:style-name="ce25">
            <text:p>4,01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De Melo E Silva Dia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99.04" table:style-name="ce18">
            <text:p>3,699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9.1" table:style-name="ce18">
            <text:p>-579.10</text:p>
          </table:table-cell>
          <table:table-cell office:value-type="float" office:value="0" table:style-name="ce18">
            <text:p>0.00</text:p>
          </table:table-cell>
          <table:table-cell office:value-type="float" office:value="3119.94" table:style-name="ce25">
            <text:p>3,11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Falleiros Nunzi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out/2020 mar/2021</text:p>
          </table:table-cell>
          <table:table-cell office:value-type="float" office:value="-1076.75" table:style-name="ce18">
            <text:p>-1,076.75</text:p>
          </table:table-cell>
          <table:table-cell office:value-type="float" office:value="-28.73" table:style-name="ce18">
            <text:p>-28.73</text:p>
          </table:table-cell>
          <table:table-cell office:value-type="float" office:value="3997.91" table:style-name="ce25">
            <text:p>3,99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Nevoni Xavier Da Silva Malan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918.61" table:style-name="ce18">
            <text:p>10,918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64.14" table:style-name="ce18">
            <text:p>-3,564.14</text:p>
          </table:table-cell>
          <table:table-cell office:value-type="float" office:value="-54.97" table:style-name="ce18">
            <text:p>-54.97</text:p>
          </table:table-cell>
          <table:table-cell office:value-type="float" office:value="7299.5" table:style-name="ce25">
            <text:p>7,29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Perez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6.54" table:style-name="ce18">
            <text:p>-1,106.54</text:p>
          </table:table-cell>
          <table:table-cell office:value-type="float" office:value="-30.89" table:style-name="ce18">
            <text:p>-30.89</text:p>
          </table:table-cell>
          <table:table-cell office:value-type="float" office:value="4024.29" table:style-name="ce25">
            <text:p>4,02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Silv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5.39" table:style-name="ce18">
            <text:p>-885.39</text:p>
          </table:table-cell>
          <table:table-cell office:value-type="float" office:value="-26.73" table:style-name="ce18">
            <text:p>-26.73</text:p>
          </table:table-cell>
          <table:table-cell office:value-type="float" office:value="3405.1" table:style-name="ce25">
            <text:p>3,40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e Leite Carneiro De Libe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9.88" table:style-name="ce18">
            <text:p>-909.88</text:p>
          </table:table-cell>
          <table:table-cell office:value-type="float" office:value="-21.58" table:style-name="ce18">
            <text:p>-21.58</text:p>
          </table:table-cell>
          <table:table-cell office:value-type="float" office:value="3194.86" table:style-name="ce25">
            <text:p>3,19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y Maria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49.4899999999998" table:style-name="ce18">
            <text:p>-2,449.49</text:p>
          </table:table-cell>
          <table:table-cell office:value-type="float" office:value="-54.97" table:style-name="ce18">
            <text:p>-54.97</text:p>
          </table:table-cell>
          <table:table-cell office:value-type="float" office:value="6359.86" table:style-name="ce25">
            <text:p>6,35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Mendes Cald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02.72" table:style-name="ce18">
            <text:p>4,802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36.69" table:style-name="ce18">
            <text:p>836.69</text:p>
          </table:table-cell>
          <table:table-cell office:value-type="string" table:style-name="ce19">
            <text:p>abr/2021</text:p>
          </table:table-cell>
          <table:table-cell office:value-type="float" office:value="-1372.96" table:style-name="ce18">
            <text:p>-1,372.96</text:p>
          </table:table-cell>
          <table:table-cell office:value-type="float" office:value="-605.33000000000004" table:style-name="ce18">
            <text:p>-605.33</text:p>
          </table:table-cell>
          <table:table-cell office:value-type="float" office:value="3661.12" table:style-name="ce25">
            <text:p>3,66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te Costa Santos Guimaraes Erd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646.38" table:style-name="ce18">
            <text:p>-646.38</text:p>
          </table:table-cell>
          <table:table-cell office:value-type="float" office:value="3066.17" table:style-name="ce25">
            <text:p>3,06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 De Andrade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1.05" table:style-name="ce18">
            <text:p>-991.05</text:p>
          </table:table-cell>
          <table:table-cell office:value-type="float" office:value="-26.73" table:style-name="ce18">
            <text:p>-26.73</text:p>
          </table:table-cell>
          <table:table-cell office:value-type="float" office:value="3908.36" table:style-name="ce25">
            <text:p>3,90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d Kalil Abu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0" table:style-name="ce18">
            <text:p>0.00</text:p>
          </table:table-cell>
          <table:table-cell office:value-type="float" office:value="3712.55" table:style-name="ce25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yane De Medeiros Raimun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.31" table:style-name="ce18">
            <text:p>-1,168.31</text:p>
          </table:table-cell>
          <table:table-cell office:value-type="float" office:value="-28.73" table:style-name="ce18">
            <text:p>-28.73</text:p>
          </table:table-cell>
          <table:table-cell office:value-type="float" office:value="6345.32" table:style-name="ce25">
            <text:p>6,34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yse Luana Bicalho Tu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Maria De Oliveira Dalborg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517.87" table:style-name="ce18">
            <text:p>517.87</text:p>
          </table:table-cell>
          <table:table-cell office:value-type="string" table:style-name="ce19">
            <text:p>abr/2021</text:p>
          </table:table-cell>
          <table:table-cell office:value-type="float" office:value="-1623.44" table:style-name="ce18">
            <text:p>-1,623.44</text:p>
          </table:table-cell>
          <table:table-cell office:value-type="float" office:value="-26.73" table:style-name="ce18">
            <text:p>-26.73</text:p>
          </table:table-cell>
          <table:table-cell office:value-type="float" office:value="5189.41" table:style-name="ce25">
            <text:p>5,18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Neves Marin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0.95" table:style-name="ce18">
            <text:p>-870.95</text:p>
          </table:table-cell>
          <table:table-cell office:value-type="float" office:value="-1070.83" table:style-name="ce18">
            <text:p>-1,070.83</text:p>
          </table:table-cell>
          <table:table-cell office:value-type="float" office:value="2578.84" table:style-name="ce25">
            <text:p>2,57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Simone Lins Dornel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2.34" table:style-name="ce18">
            <text:p>-882.34</text:p>
          </table:table-cell>
          <table:table-cell office:value-type="float" office:value="0" table:style-name="ce18">
            <text:p>0.00</text:p>
          </table:table-cell>
          <table:table-cell office:value-type="float" office:value="4043.8" table:style-name="ce25">
            <text:p>4,04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Carlos De Paula Arteag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3.34" table:style-name="ce18">
            <text:p>8,653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31.75" table:style-name="ce18">
            <text:p>-2,331.75</text:p>
          </table:table-cell>
          <table:table-cell office:value-type="float" office:value="-1971.29" table:style-name="ce18">
            <text:p>-1,971.29</text:p>
          </table:table-cell>
          <table:table-cell office:value-type="float" office:value="4350.3" table:style-name="ce25">
            <text:p>4,35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Mou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6.73" table:style-name="ce18">
            <text:p>-26.73</text:p>
          </table:table-cell>
          <table:table-cell office:value-type="float" office:value="3685.82" table:style-name="ce25">
            <text:p>3,68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Rodrigues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.47" table:style-name="ce18">
            <text:p>-859.47</text:p>
          </table:table-cell>
          <table:table-cell office:value-type="float" office:value="-1462.6" table:style-name="ce18">
            <text:p>-1,462.60</text:p>
          </table:table-cell>
          <table:table-cell office:value-type="float" office:value="2241.75" table:style-name="ce25">
            <text:p>2,24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Seppi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0.02" table:style-name="ce18">
            <text:p>-950.02</text:p>
          </table:table-cell>
          <table:table-cell office:value-type="float" office:value="0" table:style-name="ce18">
            <text:p>0.00</text:p>
          </table:table-cell>
          <table:table-cell office:value-type="float" office:value="3667.87" table:style-name="ce25">
            <text:p>3,66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e De Carvalho Forti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25.74" table:style-name="ce18">
            <text:p>5,525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4.71" table:style-name="ce18">
            <text:p>-1,724.71</text:p>
          </table:table-cell>
          <table:table-cell office:value-type="float" office:value="0" table:style-name="ce18">
            <text:p>0.00</text:p>
          </table:table-cell>
          <table:table-cell office:value-type="float" office:value="3801.03" table:style-name="ce25">
            <text:p>3,80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e Metzker Campos Cout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33.02" table:style-name="ce18">
            <text:p>-2,333.02</text:p>
          </table:table-cell>
          <table:table-cell office:value-type="float" office:value="-45.65" table:style-name="ce18">
            <text:p>-45.65</text:p>
          </table:table-cell>
          <table:table-cell office:value-type="float" office:value="5229.8100000000004" table:style-name="ce25">
            <text:p>5,22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Aveir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236.67" table:style-name="ce18">
            <text:p>3,236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2.78" table:style-name="ce18">
            <text:p>-452.78</text:p>
          </table:table-cell>
          <table:table-cell office:value-type="float" office:value="-21.58" table:style-name="ce18">
            <text:p>-21.58</text:p>
          </table:table-cell>
          <table:table-cell office:value-type="float" office:value="2762.31" table:style-name="ce25">
            <text:p>2,76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De Souza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7.88" table:style-name="ce18">
            <text:p>-977.88</text:p>
          </table:table-cell>
          <table:table-cell office:value-type="float" office:value="-26.73" table:style-name="ce18">
            <text:p>-26.73</text:p>
          </table:table-cell>
          <table:table-cell office:value-type="float" office:value="3818.5" table:style-name="ce25">
            <text:p>3,81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112.92" table:style-name="ce18">
            <text:p>-112.92</text:p>
          </table:table-cell>
          <table:table-cell office:value-type="float" office:value="3599.63" table:style-name="ce25">
            <text:p>3,59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Lopes Cri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8.75" table:style-name="ce18">
            <text:p>-1,268.75</text:p>
          </table:table-cell>
          <table:table-cell office:value-type="float" office:value="0" table:style-name="ce18">
            <text:p>0.00</text:p>
          </table:table-cell>
          <table:table-cell office:value-type="float" office:value="3349.14" table:style-name="ce25">
            <text:p>3,34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ogo Medeiros De Fra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72.07" table:style-name="ce18">
            <text:p>4,872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7.94" table:style-name="ce18">
            <text:p>-1,087.94</text:p>
          </table:table-cell>
          <table:table-cell office:value-type="float" office:value="-532.30999999999995" table:style-name="ce18">
            <text:p>-532.31</text:p>
          </table:table-cell>
          <table:table-cell office:value-type="float" office:value="3251.82" table:style-name="ce25">
            <text:p>3,25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omingos Da Silva Ribeiro Neto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2.91" table:style-name="ce18">
            <text:p>-2,262.91</text:p>
          </table:table-cell>
          <table:table-cell office:value-type="float" office:value="-2331.39" table:style-name="ce18">
            <text:p>-2,331.39</text:p>
          </table:table-cell>
          <table:table-cell office:value-type="float" office:value="3318.99" table:style-name="ce25">
            <text:p>3,31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 Ricardo Amate Caparo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37.3999999999996" table:style-name="ce18">
            <text:p>4,637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0.82" table:style-name="ce18">
            <text:p>-1,200.82</text:p>
          </table:table-cell>
          <table:table-cell office:value-type="float" office:value="-24.94" table:style-name="ce18">
            <text:p>-24.94</text:p>
          </table:table-cell>
          <table:table-cell office:value-type="float" office:value="3411.64" table:style-name="ce25">
            <text:p>3,41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emilson Henrique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37.39" table:style-name="ce18">
            <text:p>3,63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9.30999999999995" table:style-name="ce18">
            <text:p>-649.31</text:p>
          </table:table-cell>
          <table:table-cell office:value-type="float" office:value="0" table:style-name="ce18">
            <text:p>0.00</text:p>
          </table:table-cell>
          <table:table-cell office:value-type="float" office:value="2988.08" table:style-name="ce25">
            <text:p>2,98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lma Sanches Dos Santos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58" table:style-name="ce18">
            <text:p>-1,097.58</text:p>
          </table:table-cell>
          <table:table-cell office:value-type="float" office:value="0" table:style-name="ce18">
            <text:p>0.00</text:p>
          </table:table-cell>
          <table:table-cell office:value-type="float" office:value="4064.14" table:style-name="ce25">
            <text:p>4,06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neia Gonsalv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1444.24" table:style-name="ce18">
            <text:p>1,444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1.0100000000002" table:style-name="ce18">
            <text:p>-2,261.01</text:p>
          </table:table-cell>
          <table:table-cell office:value-type="float" office:value="-3274.15" table:style-name="ce18">
            <text:p>-3,274.15</text:p>
          </table:table-cell>
          <table:table-cell office:value-type="float" office:value="4574.54" table:style-name="ce25">
            <text:p>4,57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valdo Batista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0.06" table:style-name="ce18">
            <text:p>-1,090.06</text:p>
          </table:table-cell>
          <table:table-cell office:value-type="float" office:value="-28.73" table:style-name="ce18">
            <text:p>-28.73</text:p>
          </table:table-cell>
          <table:table-cell office:value-type="float" office:value="3499.1" table:style-name="ce25">
            <text:p>3,49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van Moreira De Me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1.37" table:style-name="ce18">
            <text:p>4,711.37</text:p>
          </table:table-cell>
          <table:table-cell office:value-type="float" office:value="0" table:style-name="ce18">
            <text:p>0.00</text:p>
          </table:table-cell>
          <table:table-cell office:value-type="float" office:value="2355.69" table:style-name="ce18">
            <text:p>2,355.6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1.7" table:style-name="ce18">
            <text:p>-1,161.70</text:p>
          </table:table-cell>
          <table:table-cell office:value-type="float" office:value="-2001" table:style-name="ce18">
            <text:p>-2,001.00</text:p>
          </table:table-cell>
          <table:table-cell office:value-type="float" office:value="3904.36" table:style-name="ce25">
            <text:p>3,90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Luiz Gomes Carval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0.07000000000005" table:style-name="ce18">
            <text:p>-640.07</text:p>
          </table:table-cell>
          <table:table-cell office:value-type="float" office:value="-23.2" table:style-name="ce18">
            <text:p>-23.20</text:p>
          </table:table-cell>
          <table:table-cell office:value-type="float" office:value="3124.4" table:style-name="ce25">
            <text:p>3,12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Souza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9.01" table:style-name="ce18">
            <text:p>-1,069.01</text:p>
          </table:table-cell>
          <table:table-cell office:value-type="float" office:value="-1398.2" table:style-name="ce18">
            <text:p>-1,398.20</text:p>
          </table:table-cell>
          <table:table-cell office:value-type="float" office:value="2473.9" table:style-name="ce25">
            <text:p>2,47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Yuji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26.7299999999996" table:style-name="ce18">
            <text:p>4,226.73</text:p>
          </table:table-cell>
          <table:table-cell office:value-type="float" office:value="704.46" table:style-name="ce18">
            <text:p>704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3.1300000000001" table:style-name="ce18">
            <text:p>-1,253.13</text:p>
          </table:table-cell>
          <table:table-cell office:value-type="float" office:value="0" table:style-name="ce18">
            <text:p>0.00</text:p>
          </table:table-cell>
          <table:table-cell office:value-type="float" office:value="3678.06" table:style-name="ce25">
            <text:p>3,67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Cesar Pigioni Da Cruz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5.91" table:style-name="ce18">
            <text:p>-2,235.91</text:p>
          </table:table-cell>
          <table:table-cell office:value-type="float" office:value="0" table:style-name="ce18">
            <text:p>0.00</text:p>
          </table:table-cell>
          <table:table-cell office:value-type="float" office:value="5677.38" table:style-name="ce25">
            <text:p>5,67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Emerson Carvalho Freire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76.81" table:style-name="ce18">
            <text:p>3,776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80.95000000000005" table:style-name="ce18">
            <text:p>-580.95</text:p>
          </table:table-cell>
          <table:table-cell office:value-type="float" office:value="0" table:style-name="ce18">
            <text:p>0.00</text:p>
          </table:table-cell>
          <table:table-cell office:value-type="float" office:value="3195.86" table:style-name="ce25">
            <text:p>3,19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Marcil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6.6500000000001" table:style-name="ce18">
            <text:p>-1,126.65</text:p>
          </table:table-cell>
          <table:table-cell office:value-type="float" office:value="-30.89" table:style-name="ce18">
            <text:p>-30.89</text:p>
          </table:table-cell>
          <table:table-cell office:value-type="float" office:value="3783.57" table:style-name="ce25">
            <text:p>3,78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Sebastia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3.69" table:style-name="ce18">
            <text:p>-1,383.69</text:p>
          </table:table-cell>
          <table:table-cell office:value-type="float" office:value="-21.58" table:style-name="ce18">
            <text:p>-21.58</text:p>
          </table:table-cell>
          <table:table-cell office:value-type="float" office:value="4183.62" table:style-name="ce25">
            <text:p>4,18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Shinhei Ueh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91.9" table:style-name="ce18">
            <text:p>3,991.90</text:p>
          </table:table-cell>
          <table:table-cell office:value-type="float" office:value="0" table:style-name="ce18">
            <text:p>0.00</text:p>
          </table:table-cell>
          <table:table-cell office:value-type="float" office:value="1795.68" table:style-name="ce18">
            <text:p>1,795.6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9.69" table:style-name="ce18">
            <text:p>-909.69</text:p>
          </table:table-cell>
          <table:table-cell office:value-type="float" office:value="0" table:style-name="ce18">
            <text:p>0.00</text:p>
          </table:table-cell>
          <table:table-cell office:value-type="float" office:value="4877.8900000000003" table:style-name="ce25">
            <text:p>4,87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van Mot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9.6600000000001" table:style-name="ce18">
            <text:p>-1,209.66</text:p>
          </table:table-cell>
          <table:table-cell office:value-type="float" office:value="-26.73" table:style-name="ce18">
            <text:p>-26.73</text:p>
          </table:table-cell>
          <table:table-cell office:value-type="float" office:value="4108.62" table:style-name="ce25">
            <text:p>4,10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aine Cristina Verdelli Fernand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3947.1" table:style-name="ce18">
            <text:p>3,947.1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43.22" table:style-name="ce18">
            <text:p>-2,943.22</text:p>
          </table:table-cell>
          <table:table-cell office:value-type="float" office:value="0" table:style-name="ce18">
            <text:p>0.00</text:p>
          </table:table-cell>
          <table:table-cell office:value-type="float" office:value="8898.08" table:style-name="ce25">
            <text:p>8,89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aine Simoes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90.66" table:style-name="ce18">
            <text:p>10,79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74.55" table:style-name="ce18">
            <text:p>-3,274.55</text:p>
          </table:table-cell>
          <table:table-cell office:value-type="float" office:value="-668.74" table:style-name="ce18">
            <text:p>-668.74</text:p>
          </table:table-cell>
          <table:table-cell office:value-type="float" office:value="6847.37" table:style-name="ce25">
            <text:p>6,84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Cordeiro De Lima Carle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7.06" table:style-name="ce18">
            <text:p>-1,087.06</text:p>
          </table:table-cell>
          <table:table-cell office:value-type="float" office:value="-682.18" table:style-name="ce18">
            <text:p>-682.18</text:p>
          </table:table-cell>
          <table:table-cell office:value-type="float" office:value="2848.65" table:style-name="ce25">
            <text:p>2,84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Dos Santos Malaqu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81.17" table:style-name="ce18">
            <text:p>4,68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8.04" table:style-name="ce18">
            <text:p>-958.04</text:p>
          </table:table-cell>
          <table:table-cell office:value-type="float" office:value="-1605.72" table:style-name="ce18">
            <text:p>-1,605.72</text:p>
          </table:table-cell>
          <table:table-cell office:value-type="float" office:value="2117.41" table:style-name="ce25">
            <text:p>2,11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Ni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0.44" table:style-name="ce18">
            <text:p>-1,140.44</text:p>
          </table:table-cell>
          <table:table-cell office:value-type="float" office:value="-1217.02" table:style-name="ce18">
            <text:p>-1,217.02</text:p>
          </table:table-cell>
          <table:table-cell office:value-type="float" office:value="2260.4299999999998" table:style-name="ce25">
            <text:p>2,26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e Luriko Shiokaw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85.38" table:style-name="ce18">
            <text:p>-2,485.38</text:p>
          </table:table-cell>
          <table:table-cell office:value-type="float" office:value="0" table:style-name="ce18">
            <text:p>0.00</text:p>
          </table:table-cell>
          <table:table-cell office:value-type="float" office:value="5760.49" table:style-name="ce25">
            <text:p>5,76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e Miqueloto Alvares De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8.1099999999999" table:style-name="ce18">
            <text:p>-1,178.11</text:p>
          </table:table-cell>
          <table:table-cell office:value-type="float" office:value="-282.98" table:style-name="ce18">
            <text:p>-282.98</text:p>
          </table:table-cell>
          <table:table-cell office:value-type="float" office:value="3819.55" table:style-name="ce25">
            <text:p>3,81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s Sous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7.88" table:style-name="ce18">
            <text:p>-977.88</text:p>
          </table:table-cell>
          <table:table-cell office:value-type="float" office:value="-28.73" table:style-name="ce18">
            <text:p>-28.73</text:p>
          </table:table-cell>
          <table:table-cell office:value-type="float" office:value="3816.5" table:style-name="ce25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o Massami Okazak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05.48" table:style-name="ce18">
            <text:p>-2,305.48</text:p>
          </table:table-cell>
          <table:table-cell office:value-type="float" office:value="-135.91999999999999" table:style-name="ce18">
            <text:p>-135.92</text:p>
          </table:table-cell>
          <table:table-cell office:value-type="float" office:value="5804.47" table:style-name="ce25">
            <text:p>5,80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bete Gaidei Arabage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0.27" table:style-name="ce18">
            <text:p>-2,800.27</text:p>
          </table:table-cell>
          <table:table-cell office:value-type="float" office:value="-514.09" table:style-name="ce18">
            <text:p>-514.09</text:p>
          </table:table-cell>
          <table:table-cell office:value-type="float" office:value="5972.07" table:style-name="ce25">
            <text:p>5,97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bete Kimie Hatt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0" table:style-name="ce18">
            <text:p>0.00</text:p>
          </table:table-cell>
          <table:table-cell office:value-type="float" office:value="5873.27" table:style-name="ce25">
            <text:p>5,87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ngela Men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4.42" table:style-name="ce18">
            <text:p>-1,144.42</text:p>
          </table:table-cell>
          <table:table-cell office:value-type="float" office:value="-23.2" table:style-name="ce18">
            <text:p>-23.20</text:p>
          </table:table-cell>
          <table:table-cell office:value-type="float" office:value="3149.6" table:style-name="ce25">
            <text:p>3,14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ngela Souz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0.6600000000001" table:style-name="ce18">
            <text:p>-1,260.66</text:p>
          </table:table-cell>
          <table:table-cell office:value-type="float" office:value="-21.58" table:style-name="ce18">
            <text:p>-21.58</text:p>
          </table:table-cell>
          <table:table-cell office:value-type="float" office:value="5490.47" table:style-name="ce25">
            <text:p>5,49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zabete Saik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96.69" table:style-name="ce18">
            <text:p>-2,696.69</text:p>
          </table:table-cell>
          <table:table-cell office:value-type="float" office:value="-51.14" table:style-name="ce18">
            <text:p>-51.14</text:p>
          </table:table-cell>
          <table:table-cell office:value-type="float" office:value="5498.04" table:style-name="ce25">
            <text:p>5,49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ler Aguiar Souza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merson Da Silva Barr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99.0200000000004" table:style-name="ce18">
            <text:p>4,699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1.98" table:style-name="ce18">
            <text:p>-1,121.98</text:p>
          </table:table-cell>
          <table:table-cell office:value-type="float" office:value="-1725.41" table:style-name="ce18">
            <text:p>-1,725.41</text:p>
          </table:table-cell>
          <table:table-cell office:value-type="float" office:value="1851.63" table:style-name="ce25">
            <text:p>1,85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merson Martin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-13095.97" table:style-name="ce18">
            <text:p>-13,095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271.75" table:style-name="ce18">
            <text:p>2,271.75</text:p>
          </table:table-cell>
          <table:table-cell table:style-name="ce19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-10824.22" table:style-name="ce25">
            <text:p>-10,82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ni Luize Gomes Vas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7" table:style-name="ce18">
            <text:p>10,300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26.27" table:style-name="ce18">
            <text:p>-3,026.27</text:p>
          </table:table-cell>
          <table:table-cell office:value-type="float" office:value="0" table:style-name="ce18">
            <text:p>0.00</text:p>
          </table:table-cell>
          <table:table-cell office:value-type="float" office:value="7273.9" table:style-name="ce25">
            <text:p>7,27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 Santiag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4.05" table:style-name="ce18">
            <text:p>-764.05</text:p>
          </table:table-cell>
          <table:table-cell office:value-type="float" office:value="0" table:style-name="ce18">
            <text:p>0.00</text:p>
          </table:table-cell>
          <table:table-cell office:value-type="float" office:value="4168.01" table:style-name="ce25">
            <text:p>4,16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Carolina Rodrigues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-45.65" table:style-name="ce18">
            <text:p>-45.65</text:p>
          </table:table-cell>
          <table:table-cell office:value-type="float" office:value="4822.21" table:style-name="ce25">
            <text:p>4,8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0" table:style-name="ce18">
            <text:p>0.00</text:p>
          </table:table-cell>
          <table:table-cell office:value-type="float" office:value="4867.8599999999997" table:style-name="ce25">
            <text:p>4,8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Meirel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9.1499999999996" table:style-name="ce18">
            <text:p>4,32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6.44" table:style-name="ce18">
            <text:p>-976.44</text:p>
          </table:table-cell>
          <table:table-cell office:value-type="float" office:value="-1520.07" table:style-name="ce18">
            <text:p>-1,520.07</text:p>
          </table:table-cell>
          <table:table-cell office:value-type="float" office:value="1832.64" table:style-name="ce25">
            <text:p>1,83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Sayuri Ide Scopacas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0" table:style-name="ce18">
            <text:p>0.00</text:p>
          </table:table-cell>
          <table:table-cell office:value-type="float" office:value="4867.8599999999997" table:style-name="ce25">
            <text:p>4,8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a Ferreira Santos De Albuquerqu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1.73" table:style-name="ce18">
            <text:p>-971.73</text:p>
          </table:table-cell>
          <table:table-cell office:value-type="float" office:value="0" table:style-name="ce18">
            <text:p>0.00</text:p>
          </table:table-cell>
          <table:table-cell office:value-type="float" office:value="3345.49" table:style-name="ce25">
            <text:p>3,34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a Simo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548.72" table:style-name="ce18">
            <text:p>3,548.72</text:p>
          </table:table-cell>
          <table:table-cell office:value-type="float" office:value="0" table:style-name="ce18">
            <text:p>0.00</text:p>
          </table:table-cell>
          <table:table-cell office:value-type="float" office:value="1774.36" table:style-name="ce18">
            <text:p>1,774.3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44.37" table:style-name="ce18">
            <text:p>-544.37</text:p>
          </table:table-cell>
          <table:table-cell office:value-type="float" office:value="-838.42" table:style-name="ce18">
            <text:p>-838.42</text:p>
          </table:table-cell>
          <table:table-cell office:value-type="float" office:value="3940.29" table:style-name="ce25">
            <text:p>3,94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sdra Germania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95" table:style-name="ce18">
            <text:p>-737.95</text:p>
          </table:table-cell>
          <table:table-cell office:value-type="float" office:value="-515" table:style-name="ce18">
            <text:p>-515.00</text:p>
          </table:table-cell>
          <table:table-cell office:value-type="float" office:value="2873.37" table:style-name="ce25">
            <text:p>2,87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line Portela Birib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6.6500000000001" table:style-name="ce18">
            <text:p>-1,126.65</text:p>
          </table:table-cell>
          <table:table-cell office:value-type="float" office:value="-1345.32" table:style-name="ce18">
            <text:p>-1,345.32</text:p>
          </table:table-cell>
          <table:table-cell office:value-type="float" office:value="2469.14" table:style-name="ce25">
            <text:p>2,46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raldo Borg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-23.2" table:style-name="ce18">
            <text:p>-23.20</text:p>
          </table:table-cell>
          <table:table-cell office:value-type="float" office:value="3309.93" table:style-name="ce25">
            <text:p>3,30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rton Henrique Camara Vasconcello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0" table:style-name="ce18">
            <text:p>0.00</text:p>
          </table:table-cell>
          <table:table-cell office:value-type="float" office:value="8128.64" table:style-name="ce25">
            <text:p>8,12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Dos Reis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2.08" table:style-name="ce18">
            <text:p>-1,152.08</text:p>
          </table:table-cell>
          <table:table-cell office:value-type="float" office:value="-26.73" table:style-name="ce18">
            <text:p>-26.73</text:p>
          </table:table-cell>
          <table:table-cell office:value-type="float" office:value="3446.66" table:style-name="ce25">
            <text:p>3,44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Henriques Martin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0.73" table:style-name="ce18">
            <text:p>-920.73</text:p>
          </table:table-cell>
          <table:table-cell office:value-type="float" office:value="0" table:style-name="ce18">
            <text:p>0.00</text:p>
          </table:table-cell>
          <table:table-cell office:value-type="float" office:value="4466.8100000000004" table:style-name="ce25">
            <text:p>4,46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Raquel Ram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72.07" table:style-name="ce18">
            <text:p>4,872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4.99" table:style-name="ce18">
            <text:p>-934.99</text:p>
          </table:table-cell>
          <table:table-cell office:value-type="float" office:value="0" table:style-name="ce18">
            <text:p>0.00</text:p>
          </table:table-cell>
          <table:table-cell office:value-type="float" office:value="3937.08" table:style-name="ce25">
            <text:p>3,93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o Alves Henri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68.78" table:style-name="ce18">
            <text:p>6,868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31.14" table:style-name="ce18">
            <text:p>-1,931.14</text:p>
          </table:table-cell>
          <table:table-cell office:value-type="float" office:value="-2049.61" table:style-name="ce18">
            <text:p>-2,049.61</text:p>
          </table:table-cell>
          <table:table-cell office:value-type="float" office:value="2888.03" table:style-name="ce25">
            <text:p>2,88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el Henrique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2.59" table:style-name="ce18">
            <text:p>-892.59</text:p>
          </table:table-cell>
          <table:table-cell office:value-type="float" office:value="-1445.25" table:style-name="ce18">
            <text:p>-1,445.25</text:p>
          </table:table-cell>
          <table:table-cell office:value-type="float" office:value="1979.38" table:style-name="ce25">
            <text:p>1,97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Neves De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9967.58" table:style-name="ce18">
            <text:p>9,967.58</text:p>
          </table:table-cell>
          <table:table-cell office:value-type="float" office:value="1661.26" table:style-name="ce18">
            <text:p>1,661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75.15" table:style-name="ce18">
            <text:p>-2,875.15</text:p>
          </table:table-cell>
          <table:table-cell office:value-type="float" office:value="-49.07" table:style-name="ce18">
            <text:p>-49.07</text:p>
          </table:table-cell>
          <table:table-cell office:value-type="float" office:value="8704.6200000000008" table:style-name="ce25">
            <text:p>8,70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Renato Florencio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58" table:style-name="ce18">
            <text:p>-1,097.58</text:p>
          </table:table-cell>
          <table:table-cell office:value-type="float" office:value="0" table:style-name="ce18">
            <text:p>0.00</text:p>
          </table:table-cell>
          <table:table-cell office:value-type="float" office:value="4064.14" table:style-name="ce25">
            <text:p>4,06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Ricardo Gotu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99.0200000000004" table:style-name="ce18">
            <text:p>4,699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.79" table:style-name="ce18">
            <text:p>-1,270.79</text:p>
          </table:table-cell>
          <table:table-cell office:value-type="float" office:value="-1086.69" table:style-name="ce18">
            <text:p>-1,086.69</text:p>
          </table:table-cell>
          <table:table-cell office:value-type="float" office:value="2341.54" table:style-name="ce25">
            <text:p>2,34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Yuji Og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4.05" table:style-name="ce18">
            <text:p>-1,304.05</text:p>
          </table:table-cell>
          <table:table-cell office:value-type="float" office:value="-30.89" table:style-name="ce18">
            <text:p>-30.89</text:p>
          </table:table-cell>
          <table:table-cell office:value-type="float" office:value="3826.78" table:style-name="ce25">
            <text:p>3,82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ricia Morais Tozetti Cont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880.11" table:style-name="ce18">
            <text:p>88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6.44" table:style-name="ce18">
            <text:p>-966.44</text:p>
          </table:table-cell>
          <table:table-cell office:value-type="float" office:value="-274.66000000000003" table:style-name="ce18">
            <text:p>-274.66</text:p>
          </table:table-cell>
          <table:table-cell office:value-type="float" office:value="4919.6499999999996" table:style-name="ce25">
            <text:p>4,91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tim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3.28" table:style-name="ce18">
            <text:p>-1,283.28</text:p>
          </table:table-cell>
          <table:table-cell office:value-type="float" office:value="-28.73" table:style-name="ce18">
            <text:p>-28.73</text:p>
          </table:table-cell>
          <table:table-cell office:value-type="float" office:value="3968.63" table:style-name="ce25">
            <text:p>3,96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tima Margarida De Freita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20.92" table:style-name="ce18">
            <text:p>4,720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2.44" table:style-name="ce18">
            <text:p>-952.44</text:p>
          </table:table-cell>
          <table:table-cell office:value-type="float" office:value="-1490.99" table:style-name="ce18">
            <text:p>-1,490.99</text:p>
          </table:table-cell>
          <table:table-cell office:value-type="float" office:value="2277.4899999999998" table:style-name="ce25">
            <text:p>2,27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lippe Laurentino Da Silv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958.72" table:style-name="ce18">
            <text:p>3,958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31.44" table:style-name="ce18">
            <text:p>-831.44</text:p>
          </table:table-cell>
          <table:table-cell office:value-type="float" office:value="-1019.71" table:style-name="ce18">
            <text:p>-1,019.71</text:p>
          </table:table-cell>
          <table:table-cell office:value-type="float" office:value="2107.5700000000002" table:style-name="ce25">
            <text:p>2,10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arolina Silva Garci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3.77" table:style-name="ce18">
            <text:p>8,273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6.59" table:style-name="ce18">
            <text:p>-2,116.59</text:p>
          </table:table-cell>
          <table:table-cell office:value-type="float" office:value="0" table:style-name="ce18">
            <text:p>0.00</text:p>
          </table:table-cell>
          <table:table-cell office:value-type="float" office:value="6157.18" table:style-name="ce25">
            <text:p>6,15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ristin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0.15" table:style-name="ce18">
            <text:p>-730.15</text:p>
          </table:table-cell>
          <table:table-cell office:value-type="float" office:value="0" table:style-name="ce18">
            <text:p>0.00</text:p>
          </table:table-cell>
          <table:table-cell office:value-type="float" office:value="2660.64" table:style-name="ce25">
            <text:p>2,66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De Ma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2426.7399999999998" table:style-name="ce18">
            <text:p>2,426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7.79" table:style-name="ce18">
            <text:p>-1,377.79</text:p>
          </table:table-cell>
          <table:table-cell office:value-type="float" office:value="-30.89" table:style-name="ce18">
            <text:p>-30.89</text:p>
          </table:table-cell>
          <table:table-cell office:value-type="float" office:value="6179.78" table:style-name="ce25">
            <text:p>6,17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Passon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8656.74" table:style-name="ce18">
            <text:p>8,656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22.49" table:style-name="ce18">
            <text:p>-3,222.49</text:p>
          </table:table-cell>
          <table:table-cell office:value-type="float" office:value="-51.14" table:style-name="ce18">
            <text:p>-51.14</text:p>
          </table:table-cell>
          <table:table-cell office:value-type="float" office:value="5383.11" table:style-name="ce25">
            <text:p>5,38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Silva Buen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918.61" table:style-name="ce18">
            <text:p>10,918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95.6199999999999" table:style-name="ce18">
            <text:p>1,095.62</text:p>
          </table:table-cell>
          <table:table-cell office:value-type="string" table:style-name="ce19">
            <text:p>abr/2021</text:p>
          </table:table-cell>
          <table:table-cell office:value-type="float" office:value="-3399.59" table:style-name="ce18">
            <text:p>-3,399.59</text:p>
          </table:table-cell>
          <table:table-cell office:value-type="float" office:value="-1115.21" table:style-name="ce18">
            <text:p>-1,115.21</text:p>
          </table:table-cell>
          <table:table-cell office:value-type="float" office:value="7499.43" table:style-name="ce25">
            <text:p>7,49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Alves Pereir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391.48" table:style-name="ce18">
            <text:p>3,39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2.57000000000005" table:style-name="ce18">
            <text:p>-652.57</text:p>
          </table:table-cell>
          <table:table-cell office:value-type="float" office:value="0" table:style-name="ce18">
            <text:p>0.00</text:p>
          </table:table-cell>
          <table:table-cell office:value-type="float" office:value="2738.91" table:style-name="ce25">
            <text:p>2,73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Bertozo De Godo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8.1600000000001" table:style-name="ce18">
            <text:p>-1,158.16</text:p>
          </table:table-cell>
          <table:table-cell office:value-type="float" office:value="-862.78" table:style-name="ce18">
            <text:p>-862.78</text:p>
          </table:table-cell>
          <table:table-cell office:value-type="float" office:value="3140.78" table:style-name="ce25">
            <text:p>3,14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Bon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49.36" table:style-name="ce18">
            <text:p>5,249.36</text:p>
          </table:table-cell>
          <table:table-cell office:value-type="float" office:value="823.52" table:style-name="ce18">
            <text:p>823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0.65" table:style-name="ce18">
            <text:p>-990.65</text:p>
          </table:table-cell>
          <table:table-cell office:value-type="float" office:value="-860.83" table:style-name="ce18">
            <text:p>-860.83</text:p>
          </table:table-cell>
          <table:table-cell office:value-type="float" office:value="4221.3999999999996" table:style-name="ce25">
            <text:p>4,22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Espi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7.88" table:style-name="ce18">
            <text:p>-977.88</text:p>
          </table:table-cell>
          <table:table-cell office:value-type="float" office:value="-26.73" table:style-name="ce18">
            <text:p>-26.73</text:p>
          </table:table-cell>
          <table:table-cell office:value-type="float" office:value="3818.5" table:style-name="ce25">
            <text:p>3,81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Hideo Ti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0.1300000000001" table:style-name="ce18">
            <text:p>-1,090.13</text:p>
          </table:table-cell>
          <table:table-cell office:value-type="float" office:value="-26.73" table:style-name="ce18">
            <text:p>-26.73</text:p>
          </table:table-cell>
          <table:table-cell office:value-type="float" office:value="3501.03" table:style-name="ce25">
            <text:p>3,50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Rafael Aguiar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0" table:style-name="ce18">
            <text:p>0.00</text:p>
          </table:table-cell>
          <table:table-cell office:value-type="float" office:value="3712.55" table:style-name="ce25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iorela Liria Vanze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2.71" table:style-name="ce18">
            <text:p>-912.71</text:p>
          </table:table-cell>
          <table:table-cell office:value-type="float" office:value="-28.73" table:style-name="ce18">
            <text:p>-28.73</text:p>
          </table:table-cell>
          <table:table-cell office:value-type="float" office:value="3676.45" table:style-name="ce25">
            <text:p>3,67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Agost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65.9599999999991" table:style-name="ce18">
            <text:p>8,265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78.78" table:style-name="ce18">
            <text:p>-2,678.78</text:p>
          </table:table-cell>
          <table:table-cell office:value-type="float" office:value="-41.64" table:style-name="ce18">
            <text:p>-41.64</text:p>
          </table:table-cell>
          <table:table-cell office:value-type="float" office:value="5545.54" table:style-name="ce25">
            <text:p>5,54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Ferro Fan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25.74" table:style-name="ce18">
            <text:p>5,525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1.25" table:style-name="ce18">
            <text:p>-1,291.25</text:p>
          </table:table-cell>
          <table:table-cell office:value-type="float" office:value="-807.08" table:style-name="ce18">
            <text:p>-807.08</text:p>
          </table:table-cell>
          <table:table-cell office:value-type="float" office:value="3427.41" table:style-name="ce25">
            <text:p>3,42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Machion Le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.31" table:style-name="ce18">
            <text:p>-1,168.31</text:p>
          </table:table-cell>
          <table:table-cell office:value-type="float" office:value="0" table:style-name="ce18">
            <text:p>0.00</text:p>
          </table:table-cell>
          <table:table-cell office:value-type="float" office:value="6374.05" table:style-name="ce25">
            <text:p>6,37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Maria Borges Jac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0.43" table:style-name="ce18">
            <text:p>-1,210.43</text:p>
          </table:table-cell>
          <table:table-cell office:value-type="float" office:value="-1349.03" table:style-name="ce18">
            <text:p>-1,349.03</text:p>
          </table:table-cell>
          <table:table-cell office:value-type="float" office:value="2420.5100000000002" table:style-name="ce25">
            <text:p>2,42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Vilar Bassalobre Pi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23.88" table:style-name="ce18">
            <text:p>-1,323.88</text:p>
          </table:table-cell>
          <table:table-cell office:value-type="float" office:value="-1233.72" table:style-name="ce18">
            <text:p>-1,233.72</text:p>
          </table:table-cell>
          <table:table-cell office:value-type="float" office:value="4523.3599999999997" table:style-name="ce25">
            <text:p>4,52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o Felix Bobadilh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987.52" table:style-name="ce18">
            <text:p>8,987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27.14" table:style-name="ce18">
            <text:p>-2,327.14</text:p>
          </table:table-cell>
          <table:table-cell office:value-type="float" office:value="-1151.4000000000001" table:style-name="ce18">
            <text:p>-1,151.40</text:p>
          </table:table-cell>
          <table:table-cell office:value-type="float" office:value="5508.98" table:style-name="ce25">
            <text:p>5,50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rancisco Mendes De Souza Filho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2886.02" table:style-name="ce18">
            <text:p>12,886.02</text:p>
          </table:table-cell>
          <table:table-cell office:value-type="float" office:value="0" table:style-name="ce18">
            <text:p>0.00</text:p>
          </table:table-cell>
          <table:table-cell office:value-type="float" office:value="6443.01" table:style-name="ce18">
            <text:p>6,443.0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04.95" table:style-name="ce18">
            <text:p>-4,604.95</text:p>
          </table:table-cell>
          <table:table-cell office:value-type="float" office:value="-746.34" table:style-name="ce18">
            <text:p>-746.34</text:p>
          </table:table-cell>
          <table:table-cell office:value-type="float" office:value="13977.74" table:style-name="ce25">
            <text:p>13,97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Andrade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86" table:style-name="ce18">
            <text:p>-980.86</text:p>
          </table:table-cell>
          <table:table-cell office:value-type="float" office:value="-918.61" table:style-name="ce18">
            <text:p>-918.61</text:p>
          </table:table-cell>
          <table:table-cell office:value-type="float" office:value="3026.67" table:style-name="ce25">
            <text:p>3,0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Campos Araujo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39.25" table:style-name="ce18">
            <text:p>-3,139.25</text:p>
          </table:table-cell>
          <table:table-cell office:value-type="float" office:value="-54.97" table:style-name="ce18">
            <text:p>-54.97</text:p>
          </table:table-cell>
          <table:table-cell office:value-type="float" office:value="6078.79" table:style-name="ce25">
            <text:p>6,07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Fernando Antunes Passer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3.77" table:style-name="ce18">
            <text:p>8,273.77</text:p>
          </table:table-cell>
          <table:table-cell office:value-type="float" office:value="1378.96" table:style-name="ce18">
            <text:p>1,378.96</text:p>
          </table:table-cell>
          <table:table-cell office:value-type="float" office:value="4136.8900000000003" table:style-name="ce18">
            <text:p>4,136.8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51.52" table:style-name="ce18">
            <text:p>-2,551.52</text:p>
          </table:table-cell>
          <table:table-cell office:value-type="float" office:value="-763.45" table:style-name="ce18">
            <text:p>-763.45</text:p>
          </table:table-cell>
          <table:table-cell office:value-type="float" office:value="10474.65" table:style-name="ce25">
            <text:p>10,47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Pinto N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17.87" table:style-name="ce18">
            <text:p>517.87</text:p>
          </table:table-cell>
          <table:table-cell office:value-type="string" table:style-name="ce19">
            <text:p>mar/2021</text:p>
          </table:table-cell>
          <table:table-cell office:value-type="float" office:value="-1533.65" table:style-name="ce18">
            <text:p>-1,533.65</text:p>
          </table:table-cell>
          <table:table-cell office:value-type="float" office:value="0" table:style-name="ce18">
            <text:p>0.00</text:p>
          </table:table-cell>
          <table:table-cell office:value-type="float" office:value="3925.33" table:style-name="ce25">
            <text:p>3,92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ane Eleoterio Candei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1278.43" table:style-name="ce18">
            <text:p>1,278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52.09" table:style-name="ce18">
            <text:p>-2,852.09</text:p>
          </table:table-cell>
          <table:table-cell office:value-type="float" office:value="-51.14" table:style-name="ce18">
            <text:p>-51.14</text:p>
          </table:table-cell>
          <table:table-cell office:value-type="float" office:value="6045.79" table:style-name="ce25">
            <text:p>6,04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nisso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544.92" table:style-name="ce18">
            <text:p>3,544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437.8200000000002" table:style-name="ce18">
            <text:p>2,437.82</text:p>
          </table:table-cell>
          <table:table-cell office:value-type="string" table:style-name="ce19">
            <text:p>fev/2020 mar/2020 abr/2020 mai/2020 jun/2020 jul/2020 ago/2020 set/2020 out/2020 nov/2020 dez/2020 jan/2021 fev/2021 mar/2021 abr/2021</text:p>
          </table:table-cell>
          <table:table-cell office:value-type="float" office:value="-1342.35" table:style-name="ce18">
            <text:p>-1,342.35</text:p>
          </table:table-cell>
          <table:table-cell office:value-type="float" office:value="0" table:style-name="ce18">
            <text:p>0.00</text:p>
          </table:table-cell>
          <table:table-cell office:value-type="float" office:value="4640.3900000000003" table:style-name="ce25">
            <text:p>4,64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ovani Bianchi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87.71" table:style-name="ce18">
            <text:p>5,187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6.26" table:style-name="ce18">
            <text:p>-976.26</text:p>
          </table:table-cell>
          <table:table-cell office:value-type="float" office:value="-28.73" table:style-name="ce18">
            <text:p>-28.73</text:p>
          </table:table-cell>
          <table:table-cell office:value-type="float" office:value="4182.72" table:style-name="ce25">
            <text:p>4,18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raldo Alexandre Lourencett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3.34" table:style-name="ce18">
            <text:p>8,653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06.2199999999998" table:style-name="ce18">
            <text:p>-2,306.22</text:p>
          </table:table-cell>
          <table:table-cell office:value-type="float" office:value="0" table:style-name="ce18">
            <text:p>0.00</text:p>
          </table:table-cell>
          <table:table-cell office:value-type="float" office:value="6347.12" table:style-name="ce25">
            <text:p>6,34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berto Ferraz Kfouri</text:p>
          </table:table-cell>
          <table:table-cell office:value-type="string" table:style-name="ce14">
            <text:p>Agente de Defensoria Pública</text:p>
          </table:table-cell>
          <table:table-cell office:value-type="float" office:value="8506.7900000000009" table:style-name="ce18">
            <text:p>8,506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64.9" table:style-name="ce18">
            <text:p>-2,564.90</text:p>
          </table:table-cell>
          <table:table-cell office:value-type="float" office:value="-56.71" table:style-name="ce18">
            <text:p>-56.71</text:p>
          </table:table-cell>
          <table:table-cell office:value-type="float" office:value="5885.18" table:style-name="ce25">
            <text:p>5,88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do Manz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6" table:style-name="ce18">
            <text:p>10,300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49.01" table:style-name="ce18">
            <text:p>-3,149.01</text:p>
          </table:table-cell>
          <table:table-cell office:value-type="float" office:value="0" table:style-name="ce18">
            <text:p>0.00</text:p>
          </table:table-cell>
          <table:table-cell office:value-type="float" office:value="7151.15" table:style-name="ce25">
            <text:p>7,15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iardi Pereira Delli Paoli</text:p>
          </table:table-cell>
          <table:table-cell office:value-type="string" table:style-name="ce14">
            <text:p>Agente de Defensoria Pública</text:p>
          </table:table-cell>
          <table:table-cell office:value-type="float" office:value="9261.7900000000009" table:style-name="ce18">
            <text:p>9,261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63.19" table:style-name="ce18">
            <text:p>-2,563.19</text:p>
          </table:table-cell>
          <table:table-cell office:value-type="float" office:value="-1866.77" table:style-name="ce18">
            <text:p>-1,866.77</text:p>
          </table:table-cell>
          <table:table-cell office:value-type="float" office:value="4831.83" table:style-name="ce25">
            <text:p>4,83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ma Firmino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810.36" table:style-name="ce18">
            <text:p>-810.36</text:p>
          </table:table-cell>
          <table:table-cell office:value-type="float" office:value="5062.91" table:style-name="ce25">
            <text:p>5,06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mar Pereir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4.97" table:style-name="ce18">
            <text:p>-54.97</text:p>
          </table:table-cell>
          <table:table-cell office:value-type="float" office:value="5818.3" table:style-name="ce25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son Fernando Lafor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1906.42" table:style-name="ce18">
            <text:p>1,906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98.27" table:style-name="ce18">
            <text:p>-3,598.27</text:p>
          </table:table-cell>
          <table:table-cell office:value-type="float" office:value="-59.1" table:style-name="ce18">
            <text:p>-59.10</text:p>
          </table:table-cell>
          <table:table-cell office:value-type="float" office:value="9687.59" table:style-name="ce25">
            <text:p>9,68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ze Ribeiro Mor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1.89" table:style-name="ce18">
            <text:p>-1,001.89</text:p>
          </table:table-cell>
          <table:table-cell office:value-type="float" office:value="-133.66" table:style-name="ce18">
            <text:p>-133.66</text:p>
          </table:table-cell>
          <table:table-cell office:value-type="float" office:value="3482.34" table:style-name="ce25">
            <text:p>3,48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i Molina Mo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304.56" table:style-name="ce18">
            <text:p>-304.56</text:p>
          </table:table-cell>
          <table:table-cell office:value-type="float" office:value="3407.99" table:style-name="ce25">
            <text:p>3,40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Druzia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Kliemann Scarpar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1278.43" table:style-name="ce18">
            <text:p>1,278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2.74" table:style-name="ce18">
            <text:p>-1,982.74</text:p>
          </table:table-cell>
          <table:table-cell office:value-type="float" office:value="-51.14" table:style-name="ce18">
            <text:p>-51.14</text:p>
          </table:table-cell>
          <table:table-cell office:value-type="float" office:value="6915.14" table:style-name="ce25">
            <text:p>6,91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Oliv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0" table:style-name="ce18">
            <text:p>0.00</text:p>
          </table:table-cell>
          <table:table-cell office:value-type="float" office:value="3518.17" table:style-name="ce25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Galhardo Sanch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9.44" table:style-name="ce18">
            <text:p>-919.44</text:p>
          </table:table-cell>
          <table:table-cell office:value-type="float" office:value="-181.58" table:style-name="ce18">
            <text:p>-181.58</text:p>
          </table:table-cell>
          <table:table-cell office:value-type="float" office:value="4179.62" table:style-name="ce25">
            <text:p>4,17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1.58" table:style-name="ce18">
            <text:p>-791.58</text:p>
          </table:table-cell>
          <table:table-cell office:value-type="float" office:value="-23.2" table:style-name="ce18">
            <text:p>-23.20</text:p>
          </table:table-cell>
          <table:table-cell office:value-type="float" office:value="2972.89" table:style-name="ce25">
            <text:p>2,97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Regina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56.87" table:style-name="ce18">
            <text:p>4,35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3.9" table:style-name="ce18">
            <text:p>-953.90</text:p>
          </table:table-cell>
          <table:table-cell office:value-type="float" office:value="-1170.8399999999999" table:style-name="ce18">
            <text:p>-1,170.84</text:p>
          </table:table-cell>
          <table:table-cell office:value-type="float" office:value="2232.13" table:style-name="ce25">
            <text:p>2,23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le Cristine Muniz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19.6799999999998" table:style-name="ce18">
            <text:p>-2,519.68</text:p>
          </table:table-cell>
          <table:table-cell office:value-type="float" office:value="-1997.8" table:style-name="ce18">
            <text:p>-1,997.80</text:p>
          </table:table-cell>
          <table:table-cell office:value-type="float" office:value="3153.11" table:style-name="ce25">
            <text:p>3,15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Laionartte Nobrega Pereira Rozale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9.6099999999999" table:style-name="ce18">
            <text:p>-1,129.61</text:p>
          </table:table-cell>
          <table:table-cell office:value-type="float" office:value="-1301.8499999999999" table:style-name="ce18">
            <text:p>-1,301.85</text:p>
          </table:table-cell>
          <table:table-cell office:value-type="float" office:value="1617.16" table:style-name="ce25">
            <text:p>1,61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Pereira Campos Mendes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82.47" table:style-name="ce18">
            <text:p>-2,882.47</text:p>
          </table:table-cell>
          <table:table-cell office:value-type="float" office:value="-1399.98" table:style-name="ce18">
            <text:p>-1,399.98</text:p>
          </table:table-cell>
          <table:table-cell office:value-type="float" office:value="3630.84" table:style-name="ce25">
            <text:p>3,63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Regina Sud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o Massaiti H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27.76" table:style-name="ce18">
            <text:p>10,227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96.26" table:style-name="ce18">
            <text:p>-3,596.26</text:p>
          </table:table-cell>
          <table:table-cell office:value-type="float" office:value="-2036.58" table:style-name="ce18">
            <text:p>-2,036.58</text:p>
          </table:table-cell>
          <table:table-cell office:value-type="float" office:value="4594.92" table:style-name="ce25">
            <text:p>4,59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eice Maira Limongi Mutte Pente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12.11" table:style-name="ce18">
            <text:p>5,912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2.5" table:style-name="ce18">
            <text:p>-1,442.50</text:p>
          </table:table-cell>
          <table:table-cell office:value-type="float" office:value="-28.73" table:style-name="ce18">
            <text:p>-28.73</text:p>
          </table:table-cell>
          <table:table-cell office:value-type="float" office:value="4440.88" table:style-name="ce25">
            <text:p>4,44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eyce Mari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66.89" table:style-name="ce18">
            <text:p>5,466.89</text:p>
          </table:table-cell>
          <table:table-cell office:value-type="float" office:value="911.15" table:style-name="ce18">
            <text:p>911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1.3900000000001" table:style-name="ce18">
            <text:p>-1,231.39</text:p>
          </table:table-cell>
          <table:table-cell office:value-type="float" office:value="0" table:style-name="ce18">
            <text:p>0.00</text:p>
          </table:table-cell>
          <table:table-cell office:value-type="float" office:value="5146.6499999999996" table:style-name="ce25">
            <text:p>5,14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ciele Rodrigues Da Silva Dal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83.6200000000008" table:style-name="ce18">
            <text:p>8,683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85.35" table:style-name="ce18">
            <text:p>-2,185.35</text:p>
          </table:table-cell>
          <table:table-cell office:value-type="float" office:value="-1747.05" table:style-name="ce18">
            <text:p>-1,747.05</text:p>
          </table:table-cell>
          <table:table-cell office:value-type="float" office:value="4751.22" table:style-name="ce25">
            <text:p>4,75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ziel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880.11" table:style-name="ce18">
            <text:p>88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83.8" table:style-name="ce18">
            <text:p>-1,583.80</text:p>
          </table:table-cell>
          <table:table-cell office:value-type="float" office:value="-1333.78" table:style-name="ce18">
            <text:p>-1,333.78</text:p>
          </table:table-cell>
          <table:table-cell office:value-type="float" office:value="3243.17" table:style-name="ce25">
            <text:p>3,24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ziele Alessandra Lourenco Co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1.43" table:style-name="ce18">
            <text:p>-961.43</text:p>
          </table:table-cell>
          <table:table-cell office:value-type="float" office:value="-26.73" table:style-name="ce18">
            <text:p>-26.73</text:p>
          </table:table-cell>
          <table:table-cell office:value-type="float" office:value="3991.81" table:style-name="ce25">
            <text:p>3,99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eice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3.8399999999999" table:style-name="ce18">
            <text:p>-1,253.84</text:p>
          </table:table-cell>
          <table:table-cell office:value-type="float" office:value="-865.81" table:style-name="ce18">
            <text:p>-865.81</text:p>
          </table:table-cell>
          <table:table-cell office:value-type="float" office:value="2400.9699999999998" table:style-name="ce25">
            <text:p>2,40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Camano Rodrigues C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27.07" table:style-name="ce18">
            <text:p>-727.07</text:p>
          </table:table-cell>
          <table:table-cell office:value-type="float" office:value="0" table:style-name="ce18">
            <text:p>0.00</text:p>
          </table:table-cell>
          <table:table-cell office:value-type="float" office:value="2663.72" table:style-name="ce25">
            <text:p>2,66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Do Nascimento Gui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10577.69" table:style-name="ce18">
            <text:p>10,577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18.93" table:style-name="ce18">
            <text:p>-3,718.93</text:p>
          </table:table-cell>
          <table:table-cell office:value-type="float" office:value="-3902.37" table:style-name="ce18">
            <text:p>-3,902.37</text:p>
          </table:table-cell>
          <table:table-cell office:value-type="float" office:value="2956.39" table:style-name="ce25">
            <text:p>2,95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Henrique Kolla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58.64" table:style-name="ce18">
            <text:p>8,258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575.3000000000002" table:style-name="ce18">
            <text:p>2,575.30</text:p>
          </table:table-cell>
          <table:table-cell office:value-type="string" table:style-name="ce19">
            <text:p>abr/2021</text:p>
          </table:table-cell>
          <table:table-cell office:value-type="float" office:value="-2871.83" table:style-name="ce18">
            <text:p>-2,871.83</text:p>
          </table:table-cell>
          <table:table-cell office:value-type="float" office:value="0" table:style-name="ce18">
            <text:p>0.00</text:p>
          </table:table-cell>
          <table:table-cell office:value-type="float" office:value="7962.11" table:style-name="ce25">
            <text:p>7,96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Pini Rodrigue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5.75" table:style-name="ce18">
            <text:p>-965.75</text:p>
          </table:table-cell>
          <table:table-cell office:value-type="float" office:value="-28.73" table:style-name="ce18">
            <text:p>-28.73</text:p>
          </table:table-cell>
          <table:table-cell office:value-type="float" office:value="3870.01" table:style-name="ce25">
            <text:p>3,87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Cavaleri Dia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47.89" table:style-name="ce18">
            <text:p>-2,247.89</text:p>
          </table:table-cell>
          <table:table-cell office:value-type="float" office:value="0" table:style-name="ce18">
            <text:p>0.00</text:p>
          </table:table-cell>
          <table:table-cell office:value-type="float" office:value="4189.47" table:style-name="ce25">
            <text:p>4,18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Ferraz Sales Carneir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0" table:style-name="ce18">
            <text:p>0.00</text:p>
          </table:table-cell>
          <table:table-cell office:value-type="float" office:value="4862.5200000000004" table:style-name="ce25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Fortunato Pug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84.89" table:style-name="ce18">
            <text:p>-2,784.89</text:p>
          </table:table-cell>
          <table:table-cell office:value-type="float" office:value="-54.97" table:style-name="ce18">
            <text:p>-54.97</text:p>
          </table:table-cell>
          <table:table-cell office:value-type="float" office:value="5406.01" table:style-name="ce25">
            <text:p>5,40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Lima De Carv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8831.44" table:style-name="ce18">
            <text:p>8,831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85.63" table:style-name="ce18">
            <text:p>-2,685.63</text:p>
          </table:table-cell>
          <table:table-cell office:value-type="float" office:value="-155.54" table:style-name="ce18">
            <text:p>-155.54</text:p>
          </table:table-cell>
          <table:table-cell office:value-type="float" office:value="5990.27" table:style-name="ce25">
            <text:p>5,99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Sckadt Domingos</text:p>
          </table:table-cell>
          <table:table-cell office:value-type="string" table:style-name="ce14">
            <text:p>Agente de Defensoria Pública</text:p>
          </table:table-cell>
          <table:table-cell office:value-type="float" office:value="8911.8799999999992" table:style-name="ce18">
            <text:p>8,911.88</text:p>
          </table:table-cell>
          <table:table-cell office:value-type="float" office:value="1485.31" table:style-name="ce18">
            <text:p>1,485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76.04" table:style-name="ce18">
            <text:p>-2,676.04</text:p>
          </table:table-cell>
          <table:table-cell office:value-type="float" office:value="-56.71" table:style-name="ce18">
            <text:p>-56.71</text:p>
          </table:table-cell>
          <table:table-cell office:value-type="float" office:value="7664.44" table:style-name="ce25">
            <text:p>7,66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adabete Ferreira De Carvalh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1444.24" table:style-name="ce18">
            <text:p>1,444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1.0100000000002" table:style-name="ce18">
            <text:p>-2,261.01</text:p>
          </table:table-cell>
          <table:table-cell office:value-type="float" office:value="-1139.8900000000001" table:style-name="ce18">
            <text:p>-1,139.89</text:p>
          </table:table-cell>
          <table:table-cell office:value-type="float" office:value="6708.8" table:style-name="ce25">
            <text:p>6,70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io Gilson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95" table:style-name="ce18">
            <text:p>-737.95</text:p>
          </table:table-cell>
          <table:table-cell office:value-type="float" office:value="-23.2" table:style-name="ce18">
            <text:p>-23.20</text:p>
          </table:table-cell>
          <table:table-cell office:value-type="float" office:value="3365.17" table:style-name="ce25">
            <text:p>3,36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ata Mariana De Oliveira Mazzoni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0.27" table:style-name="ce18">
            <text:p>-2,800.27</text:p>
          </table:table-cell>
          <table:table-cell office:value-type="float" office:value="-59.1" table:style-name="ce18">
            <text:p>-59.10</text:p>
          </table:table-cell>
          <table:table-cell office:value-type="float" office:value="6427.06" table:style-name="ce25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rique De Paula Finoti</text:p>
          </table:table-cell>
          <table:table-cell office:value-type="string" table:style-name="ce14">
            <text:p>Agente de Defensoria Pública</text:p>
          </table:table-cell>
          <table:table-cell office:value-type="float" office:value="7711.72" table:style-name="ce18">
            <text:p>7,71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53.06" table:style-name="ce18">
            <text:p>-2,153.06</text:p>
          </table:table-cell>
          <table:table-cell office:value-type="float" office:value="-49.07" table:style-name="ce18">
            <text:p>-49.07</text:p>
          </table:table-cell>
          <table:table-cell office:value-type="float" office:value="5509.59" table:style-name="ce25">
            <text:p>5,50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rique Melo Soa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05.1" table:style-name="ce18">
            <text:p>14,005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88.2700000000004" table:style-name="ce18">
            <text:p>-4,488.27</text:p>
          </table:table-cell>
          <table:table-cell office:value-type="float" office:value="-73.25" table:style-name="ce18">
            <text:p>-73.25</text:p>
          </table:table-cell>
          <table:table-cell office:value-type="float" office:value="9443.58" table:style-name="ce25">
            <text:p>9,44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idelberto Moblicci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1.37" table:style-name="ce18">
            <text:p>4,711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5.14" table:style-name="ce18">
            <text:p>-655.14</text:p>
          </table:table-cell>
          <table:table-cell office:value-type="float" office:value="-1824.76" table:style-name="ce18">
            <text:p>-1,824.76</text:p>
          </table:table-cell>
          <table:table-cell office:value-type="float" office:value="2231.4699999999998" table:style-name="ce25">
            <text:p>2,23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izzis Aparecid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86" table:style-name="ce18">
            <text:p>-980.86</text:p>
          </table:table-cell>
          <table:table-cell office:value-type="float" office:value="0" table:style-name="ce18">
            <text:p>0.00</text:p>
          </table:table-cell>
          <table:table-cell office:value-type="float" office:value="3945.28" table:style-name="ce25">
            <text:p>3,94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ara Aparecida Silv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1.14" table:style-name="ce18">
            <text:p>-51.14</text:p>
          </table:table-cell>
          <table:table-cell office:value-type="float" office:value="5822.13" table:style-name="ce25">
            <text:p>5,82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caro De Paula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67.35" table:style-name="ce18">
            <text:p>-2,867.35</text:p>
          </table:table-cell>
          <table:table-cell office:value-type="float" office:value="0" table:style-name="ce18">
            <text:p>0.00</text:p>
          </table:table-cell>
          <table:table-cell office:value-type="float" office:value="5378.52" table:style-name="ce25">
            <text:p>5,37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demburgo Mussuri De Gouv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9.1499999999996" table:style-name="ce18">
            <text:p>4,32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.16" table:style-name="ce18">
            <text:p>-845.16</text:p>
          </table:table-cell>
          <table:table-cell office:value-type="float" office:value="-24.94" table:style-name="ce18">
            <text:p>-24.94</text:p>
          </table:table-cell>
          <table:table-cell office:value-type="float" office:value="3459.05" table:style-name="ce25">
            <text:p>3,45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gor Ramalho Abud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60.2" table:style-name="ce18">
            <text:p>-4,260.20</text:p>
          </table:table-cell>
          <table:table-cell office:value-type="float" office:value="0" table:style-name="ce18">
            <text:p>0.00</text:p>
          </table:table-cell>
          <table:table-cell office:value-type="float" office:value="8478.59" table:style-name="ce25">
            <text:p>8,47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karo Beraldo Da Silveira Balestr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86" table:style-name="ce18">
            <text:p>-980.86</text:p>
          </table:table-cell>
          <table:table-cell office:value-type="float" office:value="-28.73" table:style-name="ce18">
            <text:p>-28.73</text:p>
          </table:table-cell>
          <table:table-cell office:value-type="float" office:value="3916.55" table:style-name="ce25">
            <text:p>3,91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leni Quagli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3.1600000000001" table:style-name="ce18">
            <text:p>-1,103.16</text:p>
          </table:table-cell>
          <table:table-cell office:value-type="float" office:value="-614.99" table:style-name="ce18">
            <text:p>-614.99</text:p>
          </table:table-cell>
          <table:table-cell office:value-type="float" office:value="3261.82" table:style-name="ce25">
            <text:p>3,26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oshizo Tamie Fernandes Matz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86.77" table:style-name="ce18">
            <text:p>-786.77</text:p>
          </table:table-cell>
          <table:table-cell office:value-type="float" office:value="-1005.55" table:style-name="ce18">
            <text:p>-1,005.55</text:p>
          </table:table-cell>
          <table:table-cell office:value-type="float" office:value="1829.66" table:style-name="ce25">
            <text:p>1,82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Cristina Goncalves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1547.74" table:style-name="ce18">
            <text:p>1,54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31.22" table:style-name="ce18">
            <text:p>-2,831.22</text:p>
          </table:table-cell>
          <table:table-cell office:value-type="float" office:value="-59.1" table:style-name="ce18">
            <text:p>-59.10</text:p>
          </table:table-cell>
          <table:table-cell office:value-type="float" office:value="7943.85" table:style-name="ce25">
            <text:p>7,94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Cristina Rodrigue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0" table:style-name="ce18">
            <text:p>0.00</text:p>
          </table:table-cell>
          <table:table-cell office:value-type="float" office:value="4862.5200000000004" table:style-name="ce25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Per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0.6600000000001" table:style-name="ce18">
            <text:p>-1,300.66</text:p>
          </table:table-cell>
          <table:table-cell office:value-type="float" office:value="0" table:style-name="ce18">
            <text:p>0.00</text:p>
          </table:table-cell>
          <table:table-cell office:value-type="float" office:value="3861.06" table:style-name="ce25">
            <text:p>3,86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a Labre Moniz De Aragao Fari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0" table:style-name="ce18">
            <text:p>0.00</text:p>
          </table:table-cell>
          <table:table-cell office:value-type="float" office:value="4862.5200000000004" table:style-name="ce25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dora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0" table:style-name="ce18">
            <text:p>0.00</text:p>
          </table:table-cell>
          <table:table-cell office:value-type="float" office:value="3804.91" table:style-name="ce25">
            <text:p>3,80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vaniza Ribeiro Rodrigue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09.37" table:style-name="ce18">
            <text:p>-2,109.37</text:p>
          </table:table-cell>
          <table:table-cell office:value-type="float" office:value="0" table:style-name="ce18">
            <text:p>0.00</text:p>
          </table:table-cell>
          <table:table-cell office:value-type="float" office:value="4327.99" table:style-name="ce25">
            <text:p>4,32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vone Neves De Freitas Scap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.04" table:style-name="ce18">
            <text:p>-955.04</text:p>
          </table:table-cell>
          <table:table-cell office:value-type="float" office:value="-28.73" table:style-name="ce18">
            <text:p>-28.73</text:p>
          </table:table-cell>
          <table:table-cell office:value-type="float" office:value="3634.12" table:style-name="ce25">
            <text:p>3,63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bes Campo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62.4899999999998" table:style-name="ce18">
            <text:p>-2,162.49</text:p>
          </table:table-cell>
          <table:table-cell office:value-type="float" office:value="0" table:style-name="ce18">
            <text:p>0.00</text:p>
          </table:table-cell>
          <table:table-cell office:value-type="float" office:value="5731.71" table:style-name="ce25">
            <text:p>5,73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ciara Carvalh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7.44" table:style-name="ce18">
            <text:p>-877.44</text:p>
          </table:table-cell>
          <table:table-cell office:value-type="float" office:value="-24.94" table:style-name="ce18">
            <text:p>-24.94</text:p>
          </table:table-cell>
          <table:table-cell office:value-type="float" office:value="3146.24" table:style-name="ce25">
            <text:p>3,14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ckson Hideki Matsu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2397.5700000000002" table:style-name="ce18">
            <text:p>2,397.5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32.55" table:style-name="ce18">
            <text:p>-1,432.55</text:p>
          </table:table-cell>
          <table:table-cell office:value-type="float" office:value="0" table:style-name="ce18">
            <text:p>0.00</text:p>
          </table:table-cell>
          <table:table-cell office:value-type="float" office:value="6068.41" table:style-name="ce25">
            <text:p>6,06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iane White Medeiros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7.06" table:style-name="ce18">
            <text:p>-1,087.06</text:p>
          </table:table-cell>
          <table:table-cell office:value-type="float" office:value="0" table:style-name="ce18">
            <text:p>0.00</text:p>
          </table:table-cell>
          <table:table-cell office:value-type="float" office:value="3530.83" table:style-name="ce25">
            <text:p>3,53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ime Leitao Da Silv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7.88" table:style-name="ce18">
            <text:p>-977.88</text:p>
          </table:table-cell>
          <table:table-cell office:value-type="float" office:value="-28.73" table:style-name="ce18">
            <text:p>-28.73</text:p>
          </table:table-cell>
          <table:table-cell office:value-type="float" office:value="3816.5" table:style-name="ce25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mes Herminio Port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2.0999999999999" table:style-name="ce18">
            <text:p>-1,152.10</text:p>
          </table:table-cell>
          <table:table-cell office:value-type="float" office:value="-458.84" table:style-name="ce18">
            <text:p>-458.84</text:p>
          </table:table-cell>
          <table:table-cell office:value-type="float" office:value="3014.53" table:style-name="ce25">
            <text:p>3,01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aina Corazza Barre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71.72" table:style-name="ce18">
            <text:p>-3,171.72</text:p>
          </table:table-cell>
          <table:table-cell office:value-type="float" office:value="-59.1" table:style-name="ce18">
            <text:p>-59.10</text:p>
          </table:table-cell>
          <table:table-cell office:value-type="float" office:value="6055.61" table:style-name="ce25">
            <text:p>6,05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e Garcia Da Silva Cruz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18.79" table:style-name="ce18">
            <text:p>-2,318.79</text:p>
          </table:table-cell>
          <table:table-cell office:value-type="float" office:value="0" table:style-name="ce18">
            <text:p>0.00</text:p>
          </table:table-cell>
          <table:table-cell office:value-type="float" office:value="6346.67" table:style-name="ce25">
            <text:p>6,34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ete Aparecid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5.91" table:style-name="ce18">
            <text:p>-2,235.91</text:p>
          </table:table-cell>
          <table:table-cell office:value-type="float" office:value="-52.76" table:style-name="ce18">
            <text:p>-52.76</text:p>
          </table:table-cell>
          <table:table-cell office:value-type="float" office:value="5624.62" table:style-name="ce25">
            <text:p>5,6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queline Garcez Buozi</text:p>
          </table:table-cell>
          <table:table-cell office:value-type="string" table:style-name="ce14">
            <text:p>Agente de Defensoria Pública</text:p>
          </table:table-cell>
          <table:table-cell office:value-type="float" office:value="7010.66" table:style-name="ce18">
            <text:p>7,010.66</text:p>
          </table:table-cell>
          <table:table-cell office:value-type="float" office:value="1168.44" table:style-name="ce18">
            <text:p>1,168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21.35" table:style-name="ce18">
            <text:p>-1,821.35</text:p>
          </table:table-cell>
          <table:table-cell office:value-type="float" office:value="-49.07" table:style-name="ce18">
            <text:p>-49.07</text:p>
          </table:table-cell>
          <table:table-cell office:value-type="float" office:value="6308.68" table:style-name="ce25">
            <text:p>6,30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rbas Corre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9.1499999999996" table:style-name="ce18">
            <text:p>4,32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3.27" table:style-name="ce18">
            <text:p>-803.27</text:p>
          </table:table-cell>
          <table:table-cell office:value-type="float" office:value="-534.32000000000005" table:style-name="ce18">
            <text:p>-534.32</text:p>
          </table:table-cell>
          <table:table-cell office:value-type="float" office:value="2991.56" table:style-name="ce25">
            <text:p>2,99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an Michel Da Silva Ferm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2.78" table:style-name="ce18">
            <text:p>-1,052.78</text:p>
          </table:table-cell>
          <table:table-cell office:value-type="float" office:value="-21.58" table:style-name="ce18">
            <text:p>-21.58</text:p>
          </table:table-cell>
          <table:table-cell office:value-type="float" office:value="3242.86" table:style-name="ce25">
            <text:p>3,24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fferson Canuto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56.24" table:style-name="ce18">
            <text:p>4,556.24</text:p>
          </table:table-cell>
          <table:table-cell office:value-type="float" office:value="759.37" table:style-name="ce18">
            <text:p>759.37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0.92" table:style-name="ce18">
            <text:p>-1,200.92</text:p>
          </table:table-cell>
          <table:table-cell office:value-type="float" office:value="-24.94" table:style-name="ce18">
            <text:p>-24.94</text:p>
          </table:table-cell>
          <table:table-cell office:value-type="float" office:value="6244.57" table:style-name="ce25">
            <text:p>6,24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nnifer Grey Martins Padil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5.28" table:style-name="ce18">
            <text:p>-1,065.28</text:p>
          </table:table-cell>
          <table:table-cell office:value-type="float" office:value="0" table:style-name="ce18">
            <text:p>0.00</text:p>
          </table:table-cell>
          <table:table-cell office:value-type="float" office:value="3971.48" table:style-name="ce25">
            <text:p>3,97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Garcez Quir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1.83" table:style-name="ce18">
            <text:p>-1,171.83</text:p>
          </table:table-cell>
          <table:table-cell office:value-type="float" office:value="-24.94" table:style-name="ce18">
            <text:p>-24.94</text:p>
          </table:table-cell>
          <table:table-cell office:value-type="float" office:value="4722.04" table:style-name="ce25">
            <text:p>4,72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Lilian Carrera Mis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1.95" table:style-name="ce18">
            <text:p>-881.95</text:p>
          </table:table-cell>
          <table:table-cell office:value-type="float" office:value="0" table:style-name="ce18">
            <text:p>0.00</text:p>
          </table:table-cell>
          <table:table-cell office:value-type="float" office:value="2740.03" table:style-name="ce25">
            <text:p>2,74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Maria Cavalheiro Mad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973.37" table:style-name="ce18">
            <text:p>13,97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55.12" table:style-name="ce18">
            <text:p>-4,955.12</text:p>
          </table:table-cell>
          <table:table-cell office:value-type="float" office:value="-3119.61" table:style-name="ce18">
            <text:p>-3,119.61</text:p>
          </table:table-cell>
          <table:table-cell office:value-type="float" office:value="5898.64" table:style-name="ce25">
            <text:p>5,89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Pinheir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5.75" table:style-name="ce18">
            <text:p>-965.75</text:p>
          </table:table-cell>
          <table:table-cell office:value-type="float" office:value="-26.73" table:style-name="ce18">
            <text:p>-26.73</text:p>
          </table:table-cell>
          <table:table-cell office:value-type="float" office:value="3872.01" table:style-name="ce25">
            <text:p>3,87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Batista Mello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-28.73" table:style-name="ce18">
            <text:p>-28.73</text:p>
          </table:table-cell>
          <table:table-cell office:value-type="float" office:value="3776.18" table:style-name="ce25">
            <text:p>3,77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Bosco Dos Santos Baring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5.91" table:style-name="ce18">
            <text:p>-2,235.91</text:p>
          </table:table-cell>
          <table:table-cell office:value-type="float" office:value="-52.76" table:style-name="ce18">
            <text:p>-52.76</text:p>
          </table:table-cell>
          <table:table-cell office:value-type="float" office:value="5624.62" table:style-name="ce25">
            <text:p>5,6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Luiz Palma Beolch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3.77" table:style-name="ce18">
            <text:p>8,273.77</text:p>
          </table:table-cell>
          <table:table-cell office:value-type="float" office:value="1378.96" table:style-name="ce18">
            <text:p>1,378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4.17" table:style-name="ce18">
            <text:p>-2,144.17</text:p>
          </table:table-cell>
          <table:table-cell office:value-type="float" office:value="0" table:style-name="ce18">
            <text:p>0.00</text:p>
          </table:table-cell>
          <table:table-cell office:value-type="float" office:value="7508.56" table:style-name="ce25">
            <text:p>7,50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Paulo Da Silva Gomes Brit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33.77" table:style-name="ce18">
            <text:p>-3,433.77</text:p>
          </table:table-cell>
          <table:table-cell office:value-type="float" office:value="0" table:style-name="ce18">
            <text:p>0.00</text:p>
          </table:table-cell>
          <table:table-cell office:value-type="float" office:value="9305.02" table:style-name="ce25">
            <text:p>9,30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Paulo Vaz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2426.7399999999998" table:style-name="ce18">
            <text:p>2,426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31.26" table:style-name="ce18">
            <text:p>-1,431.26</text:p>
          </table:table-cell>
          <table:table-cell office:value-type="float" office:value="-28.73" table:style-name="ce18">
            <text:p>-28.73</text:p>
          </table:table-cell>
          <table:table-cell office:value-type="float" office:value="6128.47" table:style-name="ce25">
            <text:p>6,12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Vitor Vitorelli Santiago Via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2.56" table:style-name="ce18">
            <text:p>-1,192.56</text:p>
          </table:table-cell>
          <table:table-cell office:value-type="float" office:value="-448.52" table:style-name="ce18">
            <text:p>-448.52</text:p>
          </table:table-cell>
          <table:table-cell office:value-type="float" office:value="3947.81" table:style-name="ce25">
            <text:p>3,94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s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7.92" table:style-name="ce18">
            <text:p>-917.92</text:p>
          </table:table-cell>
          <table:table-cell office:value-type="float" office:value="-1023.93" table:style-name="ce18">
            <text:p>-1,023.93</text:p>
          </table:table-cell>
          <table:table-cell office:value-type="float" office:value="2106.77" table:style-name="ce25">
            <text:p>2,10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nathan Su La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0" table:style-name="ce18">
            <text:p>0.00</text:p>
          </table:table-cell>
          <table:table-cell office:value-type="float" office:value="3712.55" table:style-name="ce25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rge Henrique Menneh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3932.44" table:style-name="ce18">
            <text:p>13,932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25.21" table:style-name="ce18">
            <text:p>-3,925.21</text:p>
          </table:table-cell>
          <table:table-cell office:value-type="float" office:value="0" table:style-name="ce18">
            <text:p>0.00</text:p>
          </table:table-cell>
          <table:table-cell office:value-type="float" office:value="10007.23" table:style-name="ce25">
            <text:p>10,00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rgina Maciel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5.98" table:style-name="ce18">
            <text:p>-755.98</text:p>
          </table:table-cell>
          <table:table-cell office:value-type="float" office:value="0" table:style-name="ce18">
            <text:p>0.00</text:p>
          </table:table-cell>
          <table:table-cell office:value-type="float" office:value="3292.64" table:style-name="ce25">
            <text:p>3,2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Antoni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4.69" table:style-name="ce18">
            <text:p>-994.69</text:p>
          </table:table-cell>
          <table:table-cell office:value-type="float" office:value="-26.73" table:style-name="ce18">
            <text:p>-26.73</text:p>
          </table:table-cell>
          <table:table-cell office:value-type="float" office:value="3596.47" table:style-name="ce25">
            <text:p>3,59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Antoni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188.28" table:style-name="ce18">
            <text:p>-188.28</text:p>
          </table:table-cell>
          <table:table-cell office:value-type="float" office:value="3524.27" table:style-name="ce25">
            <text:p>3,52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Carlos Martin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7032.24" table:style-name="ce18">
            <text:p>7,03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1.29" table:style-name="ce18">
            <text:p>-1,961.29</text:p>
          </table:table-cell>
          <table:table-cell office:value-type="float" office:value="-1585.61" table:style-name="ce18">
            <text:p>-1,585.61</text:p>
          </table:table-cell>
          <table:table-cell office:value-type="float" office:value="3485.34" table:style-name="ce25">
            <text:p>3,48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Cicero Lop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1.52" table:style-name="ce18">
            <text:p>-951.52</text:p>
          </table:table-cell>
          <table:table-cell office:value-type="float" office:value="-26.73" table:style-name="ce18">
            <text:p>-26.73</text:p>
          </table:table-cell>
          <table:table-cell office:value-type="float" office:value="3639.64" table:style-name="ce25">
            <text:p>3,63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Dias De Almeid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9.91" table:style-name="ce18">
            <text:p>-879.91</text:p>
          </table:table-cell>
          <table:table-cell office:value-type="float" office:value="-21.58" table:style-name="ce18">
            <text:p>-21.58</text:p>
          </table:table-cell>
          <table:table-cell office:value-type="float" office:value="3054.43" table:style-name="ce25">
            <text:p>3,05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Santos Pin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27.1500000000001" table:style-name="ce18">
            <text:p>1,027.15</text:p>
          </table:table-cell>
          <table:table-cell office:value-type="string" table:style-name="ce19">
            <text:p>abr/2021</text:p>
          </table:table-cell>
          <table:table-cell office:value-type="float" office:value="-1081.93" table:style-name="ce18">
            <text:p>-1,081.93</text:p>
          </table:table-cell>
          <table:table-cell office:value-type="float" office:value="-26.73" table:style-name="ce18">
            <text:p>-26.73</text:p>
          </table:table-cell>
          <table:table-cell office:value-type="float" office:value="4235.71" table:style-name="ce25">
            <text:p>4,23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Vilson Mirand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876.85" table:style-name="ce18">
            <text:p>-876.85</text:p>
          </table:table-cell>
          <table:table-cell office:value-type="float" office:value="2835.7" table:style-name="ce25">
            <text:p>2,83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y Goncalves Rosa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99.8" table:style-name="ce18">
            <text:p>-1,499.80</text:p>
          </table:table-cell>
          <table:table-cell office:value-type="float" office:value="-1430.42" table:style-name="ce18">
            <text:p>-1,430.42</text:p>
          </table:table-cell>
          <table:table-cell office:value-type="float" office:value="2350.42" table:style-name="ce25">
            <text:p>2,35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De Oliveira Carlo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326.62" table:style-name="ce18">
            <text:p>13,326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07.17" table:style-name="ce18">
            <text:p>-3,607.17</text:p>
          </table:table-cell>
          <table:table-cell office:value-type="float" office:value="0" table:style-name="ce18">
            <text:p>0.00</text:p>
          </table:table-cell>
          <table:table-cell office:value-type="float" office:value="9719.4500000000007" table:style-name="ce25">
            <text:p>9,71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Do Nascimento Gitahy Bald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0" table:style-name="ce18">
            <text:p>0.00</text:p>
          </table:table-cell>
          <table:table-cell office:value-type="float" office:value="3518.17" table:style-name="ce25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Valle Coca Moral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1291.1199999999999" table:style-name="ce18">
            <text:p>-1,291.12</text:p>
          </table:table-cell>
          <table:table-cell office:value-type="float" office:value="2421.4299999999998" table:style-name="ce25">
            <text:p>2,42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o Mitio Taki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3.62" table:style-name="ce18">
            <text:p>-953.62</text:p>
          </table:table-cell>
          <table:table-cell office:value-type="float" office:value="-26.73" table:style-name="ce18">
            <text:p>-26.73</text:p>
          </table:table-cell>
          <table:table-cell office:value-type="float" office:value="3637.54" table:style-name="ce25">
            <text:p>3,63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Alberto Soares Cat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58.67" table:style-name="ce18">
            <text:p>4,758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9.75" table:style-name="ce18">
            <text:p>-849.75</text:p>
          </table:table-cell>
          <table:table-cell office:value-type="float" office:value="-580.64" table:style-name="ce18">
            <text:p>-580.64</text:p>
          </table:table-cell>
          <table:table-cell office:value-type="float" office:value="3328.28" table:style-name="ce25">
            <text:p>3,32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0.1999999999998" table:style-name="ce18">
            <text:p>-2,110.20</text:p>
          </table:table-cell>
          <table:table-cell office:value-type="float" office:value="0" table:style-name="ce18">
            <text:p>0.00</text:p>
          </table:table-cell>
          <table:table-cell office:value-type="float" office:value="4411.3500000000004" table:style-name="ce25">
            <text:p>4,41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5.39" table:style-name="ce18">
            <text:p>-885.39</text:p>
          </table:table-cell>
          <table:table-cell office:value-type="float" office:value="-23.2" table:style-name="ce18">
            <text:p>-23.20</text:p>
          </table:table-cell>
          <table:table-cell office:value-type="float" office:value="3408.63" table:style-name="ce25">
            <text:p>3,40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os Santos Corre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9.83" table:style-name="ce18">
            <text:p>8,279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15.16" table:style-name="ce18">
            <text:p>-2,615.16</text:p>
          </table:table-cell>
          <table:table-cell office:value-type="float" office:value="-2155.25" table:style-name="ce18">
            <text:p>-2,155.25</text:p>
          </table:table-cell>
          <table:table-cell office:value-type="float" office:value="3509.42" table:style-name="ce25">
            <text:p>3,50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en Cristine Delgado Migue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.29" table:style-name="ce18">
            <text:p>-1,024.29</text:p>
          </table:table-cell>
          <table:table-cell office:value-type="float" office:value="-1413.17" table:style-name="ce18">
            <text:p>-1,413.17</text:p>
          </table:table-cell>
          <table:table-cell office:value-type="float" office:value="2665.93" table:style-name="ce25">
            <text:p>2,66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Amaral Roch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0" table:style-name="ce18">
            <text:p>0.00</text:p>
          </table:table-cell>
          <table:table-cell office:value-type="float" office:value="4862.5200000000004" table:style-name="ce25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Aparecida Brag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6.75" table:style-name="ce18">
            <text:p>-1,266.75</text:p>
          </table:table-cell>
          <table:table-cell office:value-type="float" office:value="-26.73" table:style-name="ce18">
            <text:p>-26.73</text:p>
          </table:table-cell>
          <table:table-cell office:value-type="float" office:value="3743.28" table:style-name="ce25">
            <text:p>3,74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Carvalh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931.48" table:style-name="ce18">
            <text:p>93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1.21" table:style-name="ce18">
            <text:p>-1,051.21</text:p>
          </table:table-cell>
          <table:table-cell office:value-type="float" office:value="-26.73" table:style-name="ce18">
            <text:p>-26.73</text:p>
          </table:table-cell>
          <table:table-cell office:value-type="float" office:value="5442.43" table:style-name="ce25">
            <text:p>5,44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Goncalves De Almeida Sek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0.02" table:style-name="ce18">
            <text:p>-950.02</text:p>
          </table:table-cell>
          <table:table-cell office:value-type="float" office:value="-26.73" table:style-name="ce18">
            <text:p>-26.73</text:p>
          </table:table-cell>
          <table:table-cell office:value-type="float" office:value="3641.14" table:style-name="ce25">
            <text:p>3,64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Martinez Cidre Joaqu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9.8" table:style-name="ce18">
            <text:p>-1,629.80</text:p>
          </table:table-cell>
          <table:table-cell office:value-type="float" office:value="-28.73" table:style-name="ce18">
            <text:p>-28.73</text:p>
          </table:table-cell>
          <table:table-cell office:value-type="float" office:value="3930.36" table:style-name="ce25">
            <text:p>3,93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Pereira Sabedot</text:p>
          </table:table-cell>
          <table:table-cell office:value-type="string" table:style-name="ce14">
            <text:p>Agente de Defensoria Pública</text:p>
          </table:table-cell>
          <table:table-cell office:value-type="float" office:value="8638.5300000000007" table:style-name="ce18">
            <text:p>8,638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33.98" table:style-name="ce18">
            <text:p>-2,533.98</text:p>
          </table:table-cell>
          <table:table-cell office:value-type="float" office:value="-51.14" table:style-name="ce18">
            <text:p>-51.14</text:p>
          </table:table-cell>
          <table:table-cell office:value-type="float" office:value="6053.41" table:style-name="ce25">
            <text:p>6,05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e Fernandes Assalv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931.48" table:style-name="ce18">
            <text:p>931.48</text:p>
          </table:table-cell>
          <table:table-cell office:value-type="float" office:value="0" table:style-name="ce18">
            <text:p>0.00</text:p>
          </table:table-cell>
          <table:table-cell office:value-type="float" office:value="2106.12" table:style-name="ce18">
            <text:p>2,106.12</text:p>
          </table:table-cell>
          <table:table-cell office:value-type="string" table:style-name="ce19">
            <text:p>abr/2021</text:p>
          </table:table-cell>
          <table:table-cell office:value-type="float" office:value="-1802.92" table:style-name="ce18">
            <text:p>-1,802.92</text:p>
          </table:table-cell>
          <table:table-cell office:value-type="float" office:value="-28.73" table:style-name="ce18">
            <text:p>-28.73</text:p>
          </table:table-cell>
          <table:table-cell office:value-type="float" office:value="6794.84" table:style-name="ce25">
            <text:p>6,79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la Caroline De Melo Garbelotto Abud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49.81" table:style-name="ce18">
            <text:p>-2,949.81</text:p>
          </table:table-cell>
          <table:table-cell office:value-type="float" office:value="-98.84" table:style-name="ce18">
            <text:p>-98.84</text:p>
          </table:table-cell>
          <table:table-cell office:value-type="float" office:value="5197.22" table:style-name="ce25">
            <text:p>5,19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la Rocha De Azevedo Dorne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0.77" table:style-name="ce18">
            <text:p>-920.77</text:p>
          </table:table-cell>
          <table:table-cell office:value-type="float" office:value="-28.73" table:style-name="ce18">
            <text:p>-28.73</text:p>
          </table:table-cell>
          <table:table-cell office:value-type="float" office:value="3991.61" table:style-name="ce25">
            <text:p>3,99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tia Aparecida Coelho De Freitas Oliv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9.4" table:style-name="ce18">
            <text:p>8,659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4.81" table:style-name="ce18">
            <text:p>-2,264.81</text:p>
          </table:table-cell>
          <table:table-cell office:value-type="float" office:value="0" table:style-name="ce18">
            <text:p>0.00</text:p>
          </table:table-cell>
          <table:table-cell office:value-type="float" office:value="6394.59" table:style-name="ce25">
            <text:p>6,39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tia Yukari Matsumot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4.97" table:style-name="ce18">
            <text:p>-54.97</text:p>
          </table:table-cell>
          <table:table-cell office:value-type="float" office:value="5818.3" table:style-name="ce25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Cristina Alves Da Silv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09.54" table:style-name="ce18">
            <text:p>-1,409.54</text:p>
          </table:table-cell>
          <table:table-cell office:value-type="float" office:value="0" table:style-name="ce18">
            <text:p>0.00</text:p>
          </table:table-cell>
          <table:table-cell office:value-type="float" office:value="3454.95" table:style-name="ce25">
            <text:p>3,45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Karoline Da Cruz Miguel Valverde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17.99" table:style-name="ce18">
            <text:p>5,717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8.3699999999999" table:style-name="ce18">
            <text:p>-1,198.37</text:p>
          </table:table-cell>
          <table:table-cell office:value-type="float" office:value="-1950.12" table:style-name="ce18">
            <text:p>-1,950.12</text:p>
          </table:table-cell>
          <table:table-cell office:value-type="float" office:value="2569.5" table:style-name="ce25">
            <text:p>2,56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Nepomuceno Leite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95.87" table:style-name="ce18">
            <text:p>-1,395.87</text:p>
          </table:table-cell>
          <table:table-cell office:value-type="float" office:value="-28.73" table:style-name="ce18">
            <text:p>-28.73</text:p>
          </table:table-cell>
          <table:table-cell office:value-type="float" office:value="3516.51" table:style-name="ce25">
            <text:p>3,51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nnedy Keidi Oki Wat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4.8900000000001" table:style-name="ce18">
            <text:p>-1,174.89</text:p>
          </table:table-cell>
          <table:table-cell office:value-type="float" office:value="-26.73" table:style-name="ce18">
            <text:p>-26.73</text:p>
          </table:table-cell>
          <table:table-cell office:value-type="float" office:value="3724.52" table:style-name="ce25">
            <text:p>3,72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iyomi Aparecida Inoue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5.7199999999998" table:style-name="ce18">
            <text:p>-2,075.72</text:p>
          </table:table-cell>
          <table:table-cell office:value-type="float" office:value="-153.77000000000001" table:style-name="ce18">
            <text:p>-153.77</text:p>
          </table:table-cell>
          <table:table-cell office:value-type="float" office:value="6435.97" table:style-name="ce25">
            <text:p>6,43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leber Garcia Da Silv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7032.24" table:style-name="ce18">
            <text:p>7,03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44.38" table:style-name="ce18">
            <text:p>-2,244.38</text:p>
          </table:table-cell>
          <table:table-cell office:value-type="float" office:value="0" table:style-name="ce18">
            <text:p>0.00</text:p>
          </table:table-cell>
          <table:table-cell office:value-type="float" office:value="4787.8599999999997" table:style-name="ce25">
            <text:p>4,78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rishn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55" table:style-name="ce18">
            <text:p>-980.55</text:p>
          </table:table-cell>
          <table:table-cell office:value-type="float" office:value="-933.5" table:style-name="ce18">
            <text:p>-933.50</text:p>
          </table:table-cell>
          <table:table-cell office:value-type="float" office:value="4407.66" table:style-name="ce25">
            <text:p>4,40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Matia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606.47" table:style-name="ce18">
            <text:p>-606.47</text:p>
          </table:table-cell>
          <table:table-cell office:value-type="float" office:value="3106.08" table:style-name="ce25">
            <text:p>3,10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Sampaio Ces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28.32" table:style-name="ce18">
            <text:p>-1,428.32</text:p>
          </table:table-cell>
          <table:table-cell office:value-type="float" office:value="-26.73" table:style-name="ce18">
            <text:p>-26.73</text:p>
          </table:table-cell>
          <table:table-cell office:value-type="float" office:value="3825.59" table:style-name="ce25">
            <text:p>3,82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Tajariolli Fontanetti Alv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8.46" table:style-name="ce18">
            <text:p>-868.46</text:p>
          </table:table-cell>
          <table:table-cell office:value-type="float" office:value="-28.73" table:style-name="ce18">
            <text:p>-28.73</text:p>
          </table:table-cell>
          <table:table-cell office:value-type="float" office:value="3967.3" table:style-name="ce25">
            <text:p>3,96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a Caroline Hordones Fari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65.41" table:style-name="ce18">
            <text:p>-2,765.41</text:p>
          </table:table-cell>
          <table:table-cell office:value-type="float" office:value="-1796.52" table:style-name="ce18">
            <text:p>-1,796.52</text:p>
          </table:table-cell>
          <table:table-cell office:value-type="float" office:value="5058.25" table:style-name="ce25">
            <text:p>5,05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Gomes Gualber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6.21" table:style-name="ce18">
            <text:p>-1,376.21</text:p>
          </table:table-cell>
          <table:table-cell office:value-type="float" office:value="-1748.68" table:style-name="ce18">
            <text:p>-1,748.68</text:p>
          </table:table-cell>
          <table:table-cell office:value-type="float" office:value="2262.65" table:style-name="ce25">
            <text:p>2,26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Layla Nag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4.68" table:style-name="ce18">
            <text:p>-764.68</text:p>
          </table:table-cell>
          <table:table-cell office:value-type="float" office:value="0" table:style-name="ce18">
            <text:p>0.00</text:p>
          </table:table-cell>
          <table:table-cell office:value-type="float" office:value="3552.54" table:style-name="ce25">
            <text:p>3,55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Maria Veloso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2.74" table:style-name="ce18">
            <text:p>-962.74</text:p>
          </table:table-cell>
          <table:table-cell office:value-type="float" office:value="-1208.3900000000001" table:style-name="ce18">
            <text:p>-1,208.39</text:p>
          </table:table-cell>
          <table:table-cell office:value-type="float" office:value="2446.7600000000002" table:style-name="ce25">
            <text:p>2,44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ys Pomerancblum Tenente Feriance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-41.64" table:style-name="ce18">
            <text:p>-41.64</text:p>
          </table:table-cell>
          <table:table-cell office:value-type="float" office:value="4820.88" table:style-name="ce25">
            <text:p>4,82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Anselm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4.8499999999999" table:style-name="ce18">
            <text:p>-1,124.85</text:p>
          </table:table-cell>
          <table:table-cell office:value-type="float" office:value="-936.43" table:style-name="ce18">
            <text:p>-936.43</text:p>
          </table:table-cell>
          <table:table-cell office:value-type="float" office:value="3219.36" table:style-name="ce25">
            <text:p>3,21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Pereira Cast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95.96" table:style-name="ce18">
            <text:p>5,495.96</text:p>
          </table:table-cell>
          <table:table-cell office:value-type="float" office:value="864.62" table:style-name="ce18">
            <text:p>864.62</text:p>
          </table:table-cell>
          <table:table-cell office:value-type="float" office:value="2316.4299999999998" table:style-name="ce18">
            <text:p>2,316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2.64" table:style-name="ce18">
            <text:p>-1,452.64</text:p>
          </table:table-cell>
          <table:table-cell office:value-type="float" office:value="0" table:style-name="ce18">
            <text:p>0.00</text:p>
          </table:table-cell>
          <table:table-cell office:value-type="float" office:value="7224.37" table:style-name="ce25">
            <text:p>7,22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da Christian Libardi Libor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2.23" table:style-name="ce18">
            <text:p>-842.23</text:p>
          </table:table-cell>
          <table:table-cell office:value-type="float" office:value="-487.49" table:style-name="ce18">
            <text:p>-487.49</text:p>
          </table:table-cell>
          <table:table-cell office:value-type="float" office:value="2987.5" table:style-name="ce25">
            <text:p>2,98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ila Cristina Alarcon Ismai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.26" table:style-name="ce18">
            <text:p>-944.26</text:p>
          </table:table-cell>
          <table:table-cell office:value-type="float" office:value="-1151.19" table:style-name="ce18">
            <text:p>-1,151.19</text:p>
          </table:table-cell>
          <table:table-cell office:value-type="float" office:value="2030.87" table:style-name="ce25">
            <text:p>2,03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Azeved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2.4000000000001" table:style-name="ce18">
            <text:p>-1,182.40</text:p>
          </table:table-cell>
          <table:table-cell office:value-type="float" office:value="-1217.44" table:style-name="ce18">
            <text:p>-1,217.44</text:p>
          </table:table-cell>
          <table:table-cell office:value-type="float" office:value="2218.0500000000002" table:style-name="ce25">
            <text:p>2,21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Barros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4.04" table:style-name="ce18">
            <text:p>-1,054.04</text:p>
          </table:table-cell>
          <table:table-cell office:value-type="float" office:value="-1615.3" table:style-name="ce18">
            <text:p>-1,615.30</text:p>
          </table:table-cell>
          <table:table-cell office:value-type="float" office:value="1948.55" table:style-name="ce25">
            <text:p>1,94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Cavalcanti Mon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-28.73" table:style-name="ce18">
            <text:p>-28.73</text:p>
          </table:table-cell>
          <table:table-cell office:value-type="float" office:value="3776.18" table:style-name="ce25">
            <text:p>3,77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Dainez Lauan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79.42" table:style-name="ce18">
            <text:p>3,479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8.41" table:style-name="ce18">
            <text:p>-698.41</text:p>
          </table:table-cell>
          <table:table-cell office:value-type="float" office:value="-222.63" table:style-name="ce18">
            <text:p>-222.63</text:p>
          </table:table-cell>
          <table:table-cell office:value-type="float" office:value="2558.38" table:style-name="ce25">
            <text:p>2,55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Duarte Braga De Azev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Guilherme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4.06" table:style-name="ce18">
            <text:p>-764.06</text:p>
          </table:table-cell>
          <table:table-cell office:value-type="float" office:value="0" table:style-name="ce18">
            <text:p>0.00</text:p>
          </table:table-cell>
          <table:table-cell office:value-type="float" office:value="2626.73" table:style-name="ce25">
            <text:p>2,62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das Oliveira Mira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5.96" table:style-name="ce18">
            <text:p>-965.96</text:p>
          </table:table-cell>
          <table:table-cell office:value-type="float" office:value="-206.64" table:style-name="ce18">
            <text:p>-206.64</text:p>
          </table:table-cell>
          <table:table-cell office:value-type="float" office:value="3391.22" table:style-name="ce25">
            <text:p>3,39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ice Fazola De Quad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71.72" table:style-name="ce18">
            <text:p>-3,171.72</text:p>
          </table:table-cell>
          <table:table-cell office:value-type="float" office:value="-2806.89" table:style-name="ce18">
            <text:p>-2,806.89</text:p>
          </table:table-cell>
          <table:table-cell office:value-type="float" office:value="3307.82" table:style-name="ce25">
            <text:p>3,30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ildo Aparecido Reis Machad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1.14" table:style-name="ce18">
            <text:p>-51.14</text:p>
          </table:table-cell>
          <table:table-cell office:value-type="float" office:value="5822.13" table:style-name="ce25">
            <text:p>5,82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cia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8.02" table:style-name="ce18">
            <text:p>-1,198.02</text:p>
          </table:table-cell>
          <table:table-cell office:value-type="float" office:value="-1603.28" table:style-name="ce18">
            <text:p>-1,603.28</text:p>
          </table:table-cell>
          <table:table-cell office:value-type="float" office:value="2021.81" table:style-name="ce25">
            <text:p>2,02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cia Raimundo Ferreira Or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8.75" table:style-name="ce18">
            <text:p>-1,268.75</text:p>
          </table:table-cell>
          <table:table-cell office:value-type="float" office:value="-146.91999999999999" table:style-name="ce18">
            <text:p>-146.92</text:p>
          </table:table-cell>
          <table:table-cell office:value-type="float" office:value="3202.22" table:style-name="ce25">
            <text:p>3,20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zia Fonseca Ferroni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9.27" table:style-name="ce18">
            <text:p>-809.27</text:p>
          </table:table-cell>
          <table:table-cell office:value-type="float" office:value="-21.58" table:style-name="ce18">
            <text:p>-21.58</text:p>
          </table:table-cell>
          <table:table-cell office:value-type="float" office:value="2559.94" table:style-name="ce25">
            <text:p>2,55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zia Franc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0.07000000000005" table:style-name="ce18">
            <text:p>-640.07</text:p>
          </table:table-cell>
          <table:table-cell office:value-type="float" office:value="-1508.92" table:style-name="ce18">
            <text:p>-1,508.92</text:p>
          </table:table-cell>
          <table:table-cell office:value-type="float" office:value="1638.68" table:style-name="ce25">
            <text:p>1,63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Almeida D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9716.8700000000008" table:style-name="ce18">
            <text:p>9,71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77.18" table:style-name="ce18">
            <text:p>-2,977.18</text:p>
          </table:table-cell>
          <table:table-cell office:value-type="float" office:value="-59.1" table:style-name="ce18">
            <text:p>-59.10</text:p>
          </table:table-cell>
          <table:table-cell office:value-type="float" office:value="6680.59" table:style-name="ce25">
            <text:p>6,68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Cintra Lonard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03.86" table:style-name="ce18">
            <text:p>5,6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9.6400000000001" table:style-name="ce18">
            <text:p>-1,239.64</text:p>
          </table:table-cell>
          <table:table-cell office:value-type="float" office:value="-30.89" table:style-name="ce18">
            <text:p>-30.89</text:p>
          </table:table-cell>
          <table:table-cell office:value-type="float" office:value="4333.33" table:style-name="ce25">
            <text:p>4,33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Da Fonseca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7.97" table:style-name="ce18">
            <text:p>-797.97</text:p>
          </table:table-cell>
          <table:table-cell office:value-type="float" office:value="0" table:style-name="ce18">
            <text:p>0.00</text:p>
          </table:table-cell>
          <table:table-cell office:value-type="float" office:value="4134.09" table:style-name="ce25">
            <text:p>4,13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Akamine Cez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Diniz Goncalves Silv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6.09" table:style-name="ce18">
            <text:p>-1,446.09</text:p>
          </table:table-cell>
          <table:table-cell office:value-type="float" office:value="-41.64" table:style-name="ce18">
            <text:p>-41.64</text:p>
          </table:table-cell>
          <table:table-cell office:value-type="float" office:value="4949.63" table:style-name="ce25">
            <text:p>4,94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Schneider E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26.78" table:style-name="ce18">
            <text:p>-2,626.78</text:p>
          </table:table-cell>
          <table:table-cell office:value-type="float" office:value="0" table:style-name="ce18">
            <text:p>0.00</text:p>
          </table:table-cell>
          <table:table-cell office:value-type="float" office:value="6237.54" table:style-name="ce25">
            <text:p>6,23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lian Emi Kuro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9.59" table:style-name="ce18">
            <text:p>-1,019.59</text:p>
          </table:table-cell>
          <table:table-cell office:value-type="float" office:value="0" table:style-name="ce18">
            <text:p>0.00</text:p>
          </table:table-cell>
          <table:table-cell office:value-type="float" office:value="3921.52" table:style-name="ce25">
            <text:p>3,92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na Ga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74.27" table:style-name="ce18">
            <text:p>-274.27</text:p>
          </table:table-cell>
          <table:table-cell office:value-type="float" office:value="3438.28" table:style-name="ce25">
            <text:p>3,43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ea Aparecida Gazolla Inac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26.73" table:style-name="ce18">
            <text:p>-26.73</text:p>
          </table:table-cell>
          <table:table-cell office:value-type="float" office:value="5495.93" table:style-name="ce25">
            <text:p>5,49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Carla Do C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6.73" table:style-name="ce18">
            <text:p>-26.73</text:p>
          </table:table-cell>
          <table:table-cell office:value-type="float" office:value="3685.82" table:style-name="ce25">
            <text:p>3,68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Hatsue Akamine Tanak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2.23" table:style-name="ce18">
            <text:p>-842.23</text:p>
          </table:table-cell>
          <table:table-cell office:value-type="float" office:value="0" table:style-name="ce18">
            <text:p>0.00</text:p>
          </table:table-cell>
          <table:table-cell office:value-type="float" office:value="3474.99" table:style-name="ce25">
            <text:p>3,47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Valim Nicolino</text:p>
          </table:table-cell>
          <table:table-cell office:value-type="string" table:style-name="ce14">
            <text:p>Agente de Defensoria Pública</text:p>
          </table:table-cell>
          <table:table-cell office:value-type="float" office:value="7305.32" table:style-name="ce18">
            <text:p>7,305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6.03" table:style-name="ce18">
            <text:p>-1,986.03</text:p>
          </table:table-cell>
          <table:table-cell office:value-type="float" office:value="-45.65" table:style-name="ce18">
            <text:p>-45.65</text:p>
          </table:table-cell>
          <table:table-cell office:value-type="float" office:value="5273.64" table:style-name="ce25">
            <text:p>5,27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oreine Roberta Muniz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7.88" table:style-name="ce18">
            <text:p>-977.88</text:p>
          </table:table-cell>
          <table:table-cell office:value-type="float" office:value="-1741.22" table:style-name="ce18">
            <text:p>-1,741.22</text:p>
          </table:table-cell>
          <table:table-cell office:value-type="float" office:value="2104.0100000000002" table:style-name="ce25">
            <text:p>2,10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orena Laiza Santana Veig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22.81" table:style-name="ce18">
            <text:p>-2,722.81</text:p>
          </table:table-cell>
          <table:table-cell office:value-type="float" office:value="-59.1" table:style-name="ce18">
            <text:p>-59.10</text:p>
          </table:table-cell>
          <table:table-cell office:value-type="float" office:value="6082.41" table:style-name="ce25">
            <text:p>6,08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Barbosa Nicode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0.06" table:style-name="ce18">
            <text:p>-1,090.06</text:p>
          </table:table-cell>
          <table:table-cell office:value-type="float" office:value="-496.8" table:style-name="ce18">
            <text:p>-496.80</text:p>
          </table:table-cell>
          <table:table-cell office:value-type="float" office:value="3031.03" table:style-name="ce25">
            <text:p>3,03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Clementino Chaleg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9" table:style-name="ce18">
            <text:p>-1,339.00</text:p>
          </table:table-cell>
          <table:table-cell office:value-type="float" office:value="0" table:style-name="ce18">
            <text:p>0.00</text:p>
          </table:table-cell>
          <table:table-cell office:value-type="float" office:value="3764.39" table:style-name="ce25">
            <text:p>3,76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Luzia Neri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4.69" table:style-name="ce18">
            <text:p>-994.69</text:p>
          </table:table-cell>
          <table:table-cell office:value-type="float" office:value="-26.73" table:style-name="ce18">
            <text:p>-26.73</text:p>
          </table:table-cell>
          <table:table-cell office:value-type="float" office:value="3596.47" table:style-name="ce25">
            <text:p>3,59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Mac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6.73" table:style-name="ce18">
            <text:p>-26.73</text:p>
          </table:table-cell>
          <table:table-cell office:value-type="float" office:value="3685.82" table:style-name="ce25">
            <text:p>3,68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da Luci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0" table:style-name="ce18">
            <text:p>0.00</text:p>
          </table:table-cell>
          <table:table-cell office:value-type="float" office:value="3712.55" table:style-name="ce25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 Doria Imai</text:p>
          </table:table-cell>
          <table:table-cell office:value-type="string" table:style-name="ce14">
            <text:p>Agente de Defensoria Pública</text:p>
          </table:table-cell>
          <table:table-cell office:value-type="float" office:value="7305.32" table:style-name="ce18">
            <text:p>7,305.32</text:p>
          </table:table-cell>
          <table:table-cell office:value-type="float" office:value="1217.55" table:style-name="ce18">
            <text:p>1,217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90.22" table:style-name="ce18">
            <text:p>-1,890.22</text:p>
          </table:table-cell>
          <table:table-cell office:value-type="float" office:value="-49.07" table:style-name="ce18">
            <text:p>-49.07</text:p>
          </table:table-cell>
          <table:table-cell office:value-type="float" office:value="6583.58" table:style-name="ce25">
            <text:p>6,58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Aparecida Da Silveira Oliv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.3900000000001" table:style-name="ce18">
            <text:p>-1,067.39</text:p>
          </table:table-cell>
          <table:table-cell office:value-type="float" office:value="-1014.74" table:style-name="ce18">
            <text:p>-1,014.74</text:p>
          </table:table-cell>
          <table:table-cell office:value-type="float" office:value="2858.98" table:style-name="ce25">
            <text:p>2,85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Arbeli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00.87" table:style-name="ce18">
            <text:p>-2,900.87</text:p>
          </table:table-cell>
          <table:table-cell office:value-type="float" office:value="-59.1" table:style-name="ce18">
            <text:p>-59.10</text:p>
          </table:table-cell>
          <table:table-cell office:value-type="float" office:value="6326.46" table:style-name="ce25">
            <text:p>6,32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De Souza Godoy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58.28" table:style-name="ce18">
            <text:p>-3,058.28</text:p>
          </table:table-cell>
          <table:table-cell office:value-type="float" office:value="-51.14" table:style-name="ce18">
            <text:p>-51.14</text:p>
          </table:table-cell>
          <table:table-cell office:value-type="float" office:value="6510.76" table:style-name="ce25">
            <text:p>6,5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Fornasaro Pel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e Bortolazzi Cassiano Das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70.34" table:style-name="ce18">
            <text:p>5,670.34</text:p>
          </table:table-cell>
          <table:table-cell office:value-type="float" office:value="945.06" table:style-name="ce18">
            <text:p>945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39.13" table:style-name="ce18">
            <text:p>-1,639.13</text:p>
          </table:table-cell>
          <table:table-cell office:value-type="float" office:value="-1244.05" table:style-name="ce18">
            <text:p>-1,244.05</text:p>
          </table:table-cell>
          <table:table-cell office:value-type="float" office:value="3732.22" table:style-name="ce25">
            <text:p>3,73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i Malyi Hosokaw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9.4" table:style-name="ce18">
            <text:p>8,659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47.3" table:style-name="ce18">
            <text:p>-2,947.30</text:p>
          </table:table-cell>
          <table:table-cell office:value-type="float" office:value="0" table:style-name="ce18">
            <text:p>0.00</text:p>
          </table:table-cell>
          <table:table-cell office:value-type="float" office:value="5712.1" table:style-name="ce25">
            <text:p>5,71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74.59" table:style-name="ce18">
            <text:p>-2,974.59</text:p>
          </table:table-cell>
          <table:table-cell office:value-type="float" office:value="-790.47" table:style-name="ce18">
            <text:p>-790.47</text:p>
          </table:table-cell>
          <table:table-cell office:value-type="float" office:value="5521.37" table:style-name="ce25">
            <text:p>5,52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De Souza Cord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72.74" table:style-name="ce18">
            <text:p>5,172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67.85" table:style-name="ce18">
            <text:p>-1,367.85</text:p>
          </table:table-cell>
          <table:table-cell office:value-type="float" office:value="-28.73" table:style-name="ce18">
            <text:p>-28.73</text:p>
          </table:table-cell>
          <table:table-cell office:value-type="float" office:value="3776.16" table:style-name="ce25">
            <text:p>3,7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Martins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32.1" table:style-name="ce18">
            <text:p>5,532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3.02" table:style-name="ce18">
            <text:p>-1,333.02</text:p>
          </table:table-cell>
          <table:table-cell office:value-type="float" office:value="-90.3" table:style-name="ce18">
            <text:p>-90.30</text:p>
          </table:table-cell>
          <table:table-cell office:value-type="float" office:value="4108.78" table:style-name="ce25">
            <text:p>4,10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Teles De Sous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638.08" table:style-name="ce18">
            <text:p>3,638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4.8" table:style-name="ce18">
            <text:p>-744.80</text:p>
          </table:table-cell>
          <table:table-cell office:value-type="float" office:value="0" table:style-name="ce18">
            <text:p>0.00</text:p>
          </table:table-cell>
          <table:table-cell office:value-type="float" office:value="2893.28" table:style-name="ce25">
            <text:p>2,89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y Arlete March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04.84" table:style-name="ce18">
            <text:p>4,404.84</text:p>
          </table:table-cell>
          <table:table-cell office:value-type="float" office:value="734.14" table:style-name="ce18">
            <text:p>734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4.29" table:style-name="ce18">
            <text:p>-1,054.29</text:p>
          </table:table-cell>
          <table:table-cell office:value-type="float" office:value="-24.94" table:style-name="ce18">
            <text:p>-24.94</text:p>
          </table:table-cell>
          <table:table-cell office:value-type="float" office:value="4059.75" table:style-name="ce25">
            <text:p>4,05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Carlos Biroli Treviz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1322.45" table:style-name="ce18">
            <text:p>-1,322.45</text:p>
          </table:table-cell>
          <table:table-cell office:value-type="float" office:value="2390.1" table:style-name="ce25">
            <text:p>2,39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Gustavo Ros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0" table:style-name="ce18">
            <text:p>0.00</text:p>
          </table:table-cell>
          <table:table-cell office:value-type="float" office:value="3518.17" table:style-name="ce25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Paulo Barros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1656.87" table:style-name="ce18">
            <text:p>1,656.8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2.19000000000005" table:style-name="ce18">
            <text:p>-592.19</text:p>
          </table:table-cell>
          <table:table-cell office:value-type="float" office:value="-21.58" table:style-name="ce18">
            <text:p>-21.58</text:p>
          </table:table-cell>
          <table:table-cell office:value-type="float" office:value="4665.08" table:style-name="ce25">
            <text:p>4,66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Carlos Lop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9.4" table:style-name="ce18">
            <text:p>8,659.40</text:p>
          </table:table-cell>
          <table:table-cell office:value-type="float" office:value="1443.23" table:style-name="ce18">
            <text:p>1,443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57.15" table:style-name="ce18">
            <text:p>-2,057.15</text:p>
          </table:table-cell>
          <table:table-cell office:value-type="float" office:value="0" table:style-name="ce18">
            <text:p>0.00</text:p>
          </table:table-cell>
          <table:table-cell office:value-type="float" office:value="8045.48" table:style-name="ce25">
            <text:p>8,04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Henrique Cardoso Fra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6.53" table:style-name="ce18">
            <text:p>-866.53</text:p>
          </table:table-cell>
          <table:table-cell office:value-type="float" office:value="0" table:style-name="ce18">
            <text:p>0.00</text:p>
          </table:table-cell>
          <table:table-cell office:value-type="float" office:value="3641.59" table:style-name="ce25">
            <text:p>3,64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a Aparecid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932.07" table:style-name="ce18">
            <text:p>9,932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17.69" table:style-name="ce18">
            <text:p>-3,617.69</text:p>
          </table:table-cell>
          <table:table-cell office:value-type="float" office:value="-3137.05" table:style-name="ce18">
            <text:p>-3,137.05</text:p>
          </table:table-cell>
          <table:table-cell office:value-type="float" office:value="3177.33" table:style-name="ce25">
            <text:p>3,17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zimar Ferraz Bezerr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75.41" table:style-name="ce18">
            <text:p>-2,175.41</text:p>
          </table:table-cell>
          <table:table-cell office:value-type="float" office:value="0" table:style-name="ce18">
            <text:p>0.00</text:p>
          </table:table-cell>
          <table:table-cell office:value-type="float" office:value="4346.1400000000003" table:style-name="ce25">
            <text:p>4,34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ydia Mourao Gomes Alencar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3956.65" table:style-name="ce18">
            <text:p>3,956.6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15.63" table:style-name="ce18">
            <text:p>-2,715.63</text:p>
          </table:table-cell>
          <table:table-cell office:value-type="float" office:value="-52.76" table:style-name="ce18">
            <text:p>-52.76</text:p>
          </table:table-cell>
          <table:table-cell office:value-type="float" office:value="9101.5499999999993" table:style-name="ce25">
            <text:p>9,10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gali Solu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3.24" table:style-name="ce18">
            <text:p>-1,133.24</text:p>
          </table:table-cell>
          <table:table-cell office:value-type="float" office:value="-26.73" table:style-name="ce18">
            <text:p>-26.73</text:p>
          </table:table-cell>
          <table:table-cell office:value-type="float" office:value="3457.92" table:style-name="ce25">
            <text:p>3,4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nuel Alexandre Filipe Monteir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934.09" table:style-name="ce18">
            <text:p>13,934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797.8500000000004" table:style-name="ce18">
            <text:p>-4,797.85</text:p>
          </table:table-cell>
          <table:table-cell office:value-type="float" office:value="-82.3" table:style-name="ce18">
            <text:p>-82.30</text:p>
          </table:table-cell>
          <table:table-cell office:value-type="float" office:value="9053.94" table:style-name="ce25">
            <text:p>9,05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a Lucia Guima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5.51" table:style-name="ce18">
            <text:p>-1,205.51</text:p>
          </table:table-cell>
          <table:table-cell office:value-type="float" office:value="-28.73" table:style-name="ce18">
            <text:p>-28.73</text:p>
          </table:table-cell>
          <table:table-cell office:value-type="float" office:value="3383.65" table:style-name="ce25">
            <text:p>3,38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Aparecida Teixeira Ale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25.74" table:style-name="ce18">
            <text:p>5,525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9.94" table:style-name="ce18">
            <text:p>-1,289.94</text:p>
          </table:table-cell>
          <table:table-cell office:value-type="float" office:value="-224.94" table:style-name="ce18">
            <text:p>-224.94</text:p>
          </table:table-cell>
          <table:table-cell office:value-type="float" office:value="4010.86" table:style-name="ce25">
            <text:p>4,01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Cristina Arashi Ri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26.73" table:style-name="ce18">
            <text:p>-26.73</text:p>
          </table:table-cell>
          <table:table-cell office:value-type="float" office:value="3491.44" table:style-name="ce25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Richena Demon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6.6500000000001" table:style-name="ce18">
            <text:p>-1,266.65</text:p>
          </table:table-cell>
          <table:table-cell office:value-type="float" office:value="-30.89" table:style-name="ce18">
            <text:p>-30.89</text:p>
          </table:table-cell>
          <table:table-cell office:value-type="float" office:value="3643.57" table:style-name="ce25">
            <text:p>3,64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ino Spolia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37.39" table:style-name="ce18">
            <text:p>3,63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68.62" table:style-name="ce18">
            <text:p>-568.62</text:p>
          </table:table-cell>
          <table:table-cell office:value-type="float" office:value="-21.58" table:style-name="ce18">
            <text:p>-21.58</text:p>
          </table:table-cell>
          <table:table-cell office:value-type="float" office:value="3047.19" table:style-name="ce25">
            <text:p>3,0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io Brit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81.17" table:style-name="ce18">
            <text:p>4,68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7.5" table:style-name="ce18">
            <text:p>-867.50</text:p>
          </table:table-cell>
          <table:table-cell office:value-type="float" office:value="-23.2" table:style-name="ce18">
            <text:p>-23.20</text:p>
          </table:table-cell>
          <table:table-cell office:value-type="float" office:value="3790.47" table:style-name="ce25">
            <text:p>3,79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la Moreir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08.41" table:style-name="ce18">
            <text:p>-1,408.41</text:p>
          </table:table-cell>
          <table:table-cell office:value-type="float" office:value="-28.73" table:style-name="ce18">
            <text:p>-28.73</text:p>
          </table:table-cell>
          <table:table-cell office:value-type="float" office:value="3503.97" table:style-name="ce25">
            <text:p>3,50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De Forggi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4.8900000000001" table:style-name="ce18">
            <text:p>-1,124.89</text:p>
          </table:table-cell>
          <table:table-cell office:value-type="float" office:value="-400.31" table:style-name="ce18">
            <text:p>-400.31</text:p>
          </table:table-cell>
          <table:table-cell office:value-type="float" office:value="3755.44" table:style-name="ce25">
            <text:p>3,75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Emidio De Franca Naz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78.96" table:style-name="ce18">
            <text:p>6,178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4.62" table:style-name="ce18">
            <text:p>-1,814.62</text:p>
          </table:table-cell>
          <table:table-cell office:value-type="float" office:value="0" table:style-name="ce18">
            <text:p>0.00</text:p>
          </table:table-cell>
          <table:table-cell office:value-type="float" office:value="4364.34" table:style-name="ce25">
            <text:p>4,3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Hoco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823.52" table:style-name="ce18">
            <text:p>823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6.06" table:style-name="ce18">
            <text:p>-1,036.06</text:p>
          </table:table-cell>
          <table:table-cell office:value-type="float" office:value="-749.02" table:style-name="ce18">
            <text:p>-749.02</text:p>
          </table:table-cell>
          <table:table-cell office:value-type="float" office:value="3979.55" table:style-name="ce25">
            <text:p>3,97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Perruchio Noia</text:p>
          </table:table-cell>
          <table:table-cell office:value-type="string" table:style-name="ce14">
            <text:p>Agente de Defensoria Pública</text:p>
          </table:table-cell>
          <table:table-cell office:value-type="float" office:value="9891.4699999999993" table:style-name="ce18">
            <text:p>9,891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98.98" table:style-name="ce18">
            <text:p>-2,798.98</text:p>
          </table:table-cell>
          <table:table-cell office:value-type="float" office:value="-1173.68" table:style-name="ce18">
            <text:p>-1,173.68</text:p>
          </table:table-cell>
          <table:table-cell office:value-type="float" office:value="5918.81" table:style-name="ce25">
            <text:p>5,91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Piment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2637.76" table:style-name="ce18">
            <text:p>2,637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35.04" table:style-name="ce18">
            <text:p>-3,135.04</text:p>
          </table:table-cell>
          <table:table-cell office:value-type="float" office:value="-49.07" table:style-name="ce18">
            <text:p>-49.07</text:p>
          </table:table-cell>
          <table:table-cell office:value-type="float" office:value="7366.94" table:style-name="ce25">
            <text:p>7,36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Ronze Targ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3.77" table:style-name="ce18">
            <text:p>8,273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6.59" table:style-name="ce18">
            <text:p>-2,116.59</text:p>
          </table:table-cell>
          <table:table-cell office:value-type="float" office:value="0" table:style-name="ce18">
            <text:p>0.00</text:p>
          </table:table-cell>
          <table:table-cell office:value-type="float" office:value="6157.18" table:style-name="ce25">
            <text:p>6,15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Anderlini Joy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9" table:style-name="ce18">
            <text:p>-1,069.00</text:p>
          </table:table-cell>
          <table:table-cell office:value-type="float" office:value="-30.89" table:style-name="ce18">
            <text:p>-30.89</text:p>
          </table:table-cell>
          <table:table-cell office:value-type="float" office:value="3841.22" table:style-name="ce25">
            <text:p>3,84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Faccioli Gabr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72.74" table:style-name="ce18">
            <text:p>5,172.74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3" table:style-name="ce18">
            <text:p>-1,093.00</text:p>
          </table:table-cell>
          <table:table-cell office:value-type="float" office:value="-269.88" table:style-name="ce18">
            <text:p>-269.88</text:p>
          </table:table-cell>
          <table:table-cell office:value-type="float" office:value="5964.68" table:style-name="ce25">
            <text:p>5,96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Haidee Silva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3.7800000000007" table:style-name="ce18">
            <text:p>8,273.78</text:p>
          </table:table-cell>
          <table:table-cell office:value-type="float" office:value="0" table:style-name="ce18">
            <text:p>0.00</text:p>
          </table:table-cell>
          <table:table-cell office:value-type="float" office:value="4136.8900000000003" table:style-name="ce18">
            <text:p>4,136.8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56.49" table:style-name="ce18">
            <text:p>-3,456.49</text:p>
          </table:table-cell>
          <table:table-cell office:value-type="float" office:value="-113.9" table:style-name="ce18">
            <text:p>-113.90</text:p>
          </table:table-cell>
          <table:table-cell office:value-type="float" office:value="8840.2800000000007" table:style-name="ce25">
            <text:p>8,84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Keiko 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95" table:style-name="ce18">
            <text:p>-737.95</text:p>
          </table:table-cell>
          <table:table-cell office:value-type="float" office:value="0" table:style-name="ce18">
            <text:p>0.00</text:p>
          </table:table-cell>
          <table:table-cell office:value-type="float" office:value="3388.37" table:style-name="ce25">
            <text:p>3,38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antos Siq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714.58" table:style-name="ce18">
            <text:p>9,714.58</text:p>
          </table:table-cell>
          <table:table-cell office:value-type="float" office:value="0" table:style-name="ce18">
            <text:p>0.00</text:p>
          </table:table-cell>
          <table:table-cell office:value-type="float" office:value="4857.3" table:style-name="ce18">
            <text:p>4,857.3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79.04" table:style-name="ce18">
            <text:p>-3,479.04</text:p>
          </table:table-cell>
          <table:table-cell office:value-type="float" office:value="-2084.13" table:style-name="ce18">
            <text:p>-2,084.13</text:p>
          </table:table-cell>
          <table:table-cell office:value-type="float" office:value="9008.7099999999991" table:style-name="ce25">
            <text:p>9,00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ilvestre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14.8599999999997" table:style-name="ce18">
            <text:p>4,514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2.36" table:style-name="ce18">
            <text:p>-902.36</text:p>
          </table:table-cell>
          <table:table-cell office:value-type="float" office:value="0" table:style-name="ce18">
            <text:p>0.00</text:p>
          </table:table-cell>
          <table:table-cell office:value-type="float" office:value="3612.5" table:style-name="ce25">
            <text:p>3,61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orian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880.11" table:style-name="ce18">
            <text:p>88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8.9" table:style-name="ce18">
            <text:p>-1,558.90</text:p>
          </table:table-cell>
          <table:table-cell office:value-type="float" office:value="-407.43" table:style-name="ce18">
            <text:p>-407.43</text:p>
          </table:table-cell>
          <table:table-cell office:value-type="float" office:value="4194.42" table:style-name="ce25">
            <text:p>4,19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Terumi Miyad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.83" table:style-name="ce18">
            <text:p>-845.83</text:p>
          </table:table-cell>
          <table:table-cell office:value-type="float" office:value="-24.94" table:style-name="ce18">
            <text:p>-24.94</text:p>
          </table:table-cell>
          <table:table-cell office:value-type="float" office:value="3446.45" table:style-name="ce25">
            <text:p>3,44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Akira Mizobu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9.3900000000001" table:style-name="ce18">
            <text:p>-1,039.39</text:p>
          </table:table-cell>
          <table:table-cell office:value-type="float" office:value="-24.94" table:style-name="ce18">
            <text:p>-24.94</text:p>
          </table:table-cell>
          <table:table-cell office:value-type="float" office:value="2984.29" table:style-name="ce25">
            <text:p>2,98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Carvalho Barbi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0.95" table:style-name="ce18">
            <text:p>-870.95</text:p>
          </table:table-cell>
          <table:table-cell office:value-type="float" office:value="-24.94" table:style-name="ce18">
            <text:p>-24.94</text:p>
          </table:table-cell>
          <table:table-cell office:value-type="float" office:value="3624.73" table:style-name="ce25">
            <text:p>3,62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Mat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73.33" table:style-name="ce18">
            <text:p>4,473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6.94" table:style-name="ce18">
            <text:p>-916.94</text:p>
          </table:table-cell>
          <table:table-cell office:value-type="float" office:value="-650.91999999999996" table:style-name="ce18">
            <text:p>-650.92</text:p>
          </table:table-cell>
          <table:table-cell office:value-type="float" office:value="2905.47" table:style-name="ce25">
            <text:p>2,90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Mo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.8800000000001" table:style-name="ce18">
            <text:p>-1,043.88</text:p>
          </table:table-cell>
          <table:table-cell office:value-type="float" office:value="-28.73" table:style-name="ce18">
            <text:p>-28.73</text:p>
          </table:table-cell>
          <table:table-cell office:value-type="float" office:value="3545.28" table:style-name="ce25">
            <text:p>3,54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Rafael Goncalves Nepomu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0.02" table:style-name="ce18">
            <text:p>-950.02</text:p>
          </table:table-cell>
          <table:table-cell office:value-type="float" office:value="-1141.3699999999999" table:style-name="ce18">
            <text:p>-1,141.37</text:p>
          </table:table-cell>
          <table:table-cell office:value-type="float" office:value="2526.5" table:style-name="ce25">
            <text:p>2,52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Viann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18.7800000000002" table:style-name="ce18">
            <text:p>-2,618.78</text:p>
          </table:table-cell>
          <table:table-cell office:value-type="float" office:value="-501.47" table:style-name="ce18">
            <text:p>-501.47</text:p>
          </table:table-cell>
          <table:table-cell office:value-type="float" office:value="5125.62" table:style-name="ce25">
            <text:p>5,12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Antonio Jacomini Brand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810.75" table:style-name="ce18">
            <text:p>810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8.46" table:style-name="ce18">
            <text:p>-868.46</text:p>
          </table:table-cell>
          <table:table-cell office:value-type="float" office:value="-1651.29" table:style-name="ce18">
            <text:p>-1,651.29</text:p>
          </table:table-cell>
          <table:table-cell office:value-type="float" office:value="3155.49" table:style-name="ce25">
            <text:p>3,15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Antonio Serrano Musso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1545.5" table:style-name="ce18">
            <text:p>1,545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90.14" table:style-name="ce18">
            <text:p>-2,490.14</text:p>
          </table:table-cell>
          <table:table-cell office:value-type="float" office:value="-52.76" table:style-name="ce18">
            <text:p>-52.76</text:p>
          </table:table-cell>
          <table:table-cell office:value-type="float" office:value="8275.61" table:style-name="ce25">
            <text:p>8,27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Elias Men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0" table:style-name="ce18">
            <text:p>0.00</text:p>
          </table:table-cell>
          <table:table-cell office:value-type="float" office:value="4867.8599999999997" table:style-name="ce25">
            <text:p>4,8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Antonio Barbieri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12.33" table:style-name="ce18">
            <text:p>-2,712.33</text:p>
          </table:table-cell>
          <table:table-cell office:value-type="float" office:value="-1499.53" table:style-name="ce18">
            <text:p>-1,499.53</text:p>
          </table:table-cell>
          <table:table-cell office:value-type="float" office:value="4652.46" table:style-name="ce25">
            <text:p>4,65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De Souza Far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12.1000000000004" table:style-name="ce18">
            <text:p>4,812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3.03" table:style-name="ce18">
            <text:p>-1,033.03</text:p>
          </table:table-cell>
          <table:table-cell office:value-type="float" office:value="0" table:style-name="ce18">
            <text:p>0.00</text:p>
          </table:table-cell>
          <table:table-cell office:value-type="float" office:value="3779.07" table:style-name="ce25">
            <text:p>3,77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Felipe Roch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1.42" table:style-name="ce18">
            <text:p>-881.42</text:p>
          </table:table-cell>
          <table:table-cell office:value-type="float" office:value="-2632.49" table:style-name="ce18">
            <text:p>-2,632.49</text:p>
          </table:table-cell>
          <table:table-cell office:value-type="float" office:value="1309.2" table:style-name="ce25">
            <text:p>1,30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Giangiulio Fau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10.6099999999999" table:style-name="ce18">
            <text:p>-1,310.61</text:p>
          </table:table-cell>
          <table:table-cell office:value-type="float" office:value="-28.73" table:style-name="ce18">
            <text:p>-28.73</text:p>
          </table:table-cell>
          <table:table-cell office:value-type="float" office:value="5679.97" table:style-name="ce25">
            <text:p>5,67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Rossi De Cerqueir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6.81" table:style-name="ce18">
            <text:p>8,276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02.09" table:style-name="ce18">
            <text:p>-2,202.09</text:p>
          </table:table-cell>
          <table:table-cell office:value-type="float" office:value="-51.02" table:style-name="ce18">
            <text:p>-51.02</text:p>
          </table:table-cell>
          <table:table-cell office:value-type="float" office:value="6023.7" table:style-name="ce25">
            <text:p>6,02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us Emanuel Per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72.04" table:style-name="ce18">
            <text:p>5,772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4.16" table:style-name="ce18">
            <text:p>-1,334.16</text:p>
          </table:table-cell>
          <table:table-cell office:value-type="float" office:value="-30.89" table:style-name="ce18">
            <text:p>-30.89</text:p>
          </table:table-cell>
          <table:table-cell office:value-type="float" office:value="4406.99" table:style-name="ce25">
            <text:p>4,40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garida Maria Lag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.2" table:style-name="ce18">
            <text:p>-996.20</text:p>
          </table:table-cell>
          <table:table-cell office:value-type="float" office:value="0" table:style-name="ce18">
            <text:p>0.00</text:p>
          </table:table-cell>
          <table:table-cell office:value-type="float" office:value="3621.69" table:style-name="ce25">
            <text:p>3,62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Aparecida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9.8" table:style-name="ce18">
            <text:p>-999.80</text:p>
          </table:table-cell>
          <table:table-cell office:value-type="float" office:value="-26.73" table:style-name="ce18">
            <text:p>-26.73</text:p>
          </table:table-cell>
          <table:table-cell office:value-type="float" office:value="3591.36" table:style-name="ce25">
            <text:p>3,59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arolina Domingues Franc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6.7999999999993" table:style-name="ce18">
            <text:p>8,276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7.48" table:style-name="ce18">
            <text:p>-2,117.48</text:p>
          </table:table-cell>
          <table:table-cell office:value-type="float" office:value="-3043.72" table:style-name="ce18">
            <text:p>-3,043.72</text:p>
          </table:table-cell>
          <table:table-cell office:value-type="float" office:value="3115.6" table:style-name="ce25">
            <text:p>3,11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ecilia Franc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30.23" table:style-name="ce18">
            <text:p>3,930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4.59" table:style-name="ce18">
            <text:p>-644.59</text:p>
          </table:table-cell>
          <table:table-cell office:value-type="float" office:value="-21.58" table:style-name="ce18">
            <text:p>-21.58</text:p>
          </table:table-cell>
          <table:table-cell office:value-type="float" office:value="3264.06" table:style-name="ce25">
            <text:p>3,26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ristina De Vasconcellos Br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0.41" table:style-name="ce18">
            <text:p>-820.41</text:p>
          </table:table-cell>
          <table:table-cell office:value-type="float" office:value="-893.73" table:style-name="ce18">
            <text:p>-893.73</text:p>
          </table:table-cell>
          <table:table-cell office:value-type="float" office:value="3009.25" table:style-name="ce25">
            <text:p>3,00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ristina Ferreira Saler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2.27" table:style-name="ce18">
            <text:p>-1,212.27</text:p>
          </table:table-cell>
          <table:table-cell office:value-type="float" office:value="-28.73" table:style-name="ce18">
            <text:p>-28.73</text:p>
          </table:table-cell>
          <table:table-cell office:value-type="float" office:value="4347.8900000000003" table:style-name="ce25">
            <text:p>4,34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Eduarda Ribeiro Cint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20.91" table:style-name="ce18">
            <text:p>-2,820.91</text:p>
          </table:table-cell>
          <table:table-cell office:value-type="float" office:value="0" table:style-name="ce18">
            <text:p>0.00</text:p>
          </table:table-cell>
          <table:table-cell office:value-type="float" office:value="9917.8799999999992" table:style-name="ce25">
            <text:p>9,91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Emiliana Carvalho Herrmann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0" table:style-name="ce18">
            <text:p>0.00</text:p>
          </table:table-cell>
          <table:table-cell office:value-type="float" office:value="4862.5200000000004" table:style-name="ce25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Fernanda Bellizi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5.91" table:style-name="ce18">
            <text:p>-2,235.91</text:p>
          </table:table-cell>
          <table:table-cell office:value-type="float" office:value="-2041.61" table:style-name="ce18">
            <text:p>-2,041.61</text:p>
          </table:table-cell>
          <table:table-cell office:value-type="float" office:value="3635.77" table:style-name="ce25">
            <text:p>3,63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Fernanda Cardoso De Oliv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326.62" table:style-name="ce18">
            <text:p>13,326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07.17" table:style-name="ce18">
            <text:p>-3,607.17</text:p>
          </table:table-cell>
          <table:table-cell office:value-type="float" office:value="-82.3" table:style-name="ce18">
            <text:p>-82.30</text:p>
          </table:table-cell>
          <table:table-cell office:value-type="float" office:value="9637.15" table:style-name="ce25">
            <text:p>9,63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Helena Soares Lim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3.82" table:style-name="ce18">
            <text:p>-863.82</text:p>
          </table:table-cell>
          <table:table-cell office:value-type="float" office:value="-772.23" table:style-name="ce18">
            <text:p>-772.23</text:p>
          </table:table-cell>
          <table:table-cell office:value-type="float" office:value="3400.71" table:style-name="ce25">
            <text:p>3,40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Hilda Martins Damas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687.72" table:style-name="ce18">
            <text:p>687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1.1" table:style-name="ce18">
            <text:p>-841.10</text:p>
          </table:table-cell>
          <table:table-cell office:value-type="float" office:value="-26.73" table:style-name="ce18">
            <text:p>-26.73</text:p>
          </table:table-cell>
          <table:table-cell office:value-type="float" office:value="3946.21" table:style-name="ce25">
            <text:p>3,94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Jose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29.51" table:style-name="ce18">
            <text:p>5,329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25.19" table:style-name="ce18">
            <text:p>-1,425.19</text:p>
          </table:table-cell>
          <table:table-cell office:value-type="float" office:value="0" table:style-name="ce18">
            <text:p>0.00</text:p>
          </table:table-cell>
          <table:table-cell office:value-type="float" office:value="3904.32" table:style-name="ce25">
            <text:p>3,90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Lindineide De Oliveira Zaccar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5" table:style-name="ce18">
            <text:p>4,715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2.71" table:style-name="ce18">
            <text:p>-1,042.71</text:p>
          </table:table-cell>
          <table:table-cell office:value-type="float" office:value="-2447.92" table:style-name="ce18">
            <text:p>-2,447.92</text:p>
          </table:table-cell>
          <table:table-cell office:value-type="float" office:value="1224.3699999999999" table:style-name="ce25">
            <text:p>1,22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Paula Ferraz Nabhan Nasciment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356.08" table:style-name="ce18">
            <text:p>13,356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15.86" table:style-name="ce18">
            <text:p>-3,615.86</text:p>
          </table:table-cell>
          <table:table-cell office:value-type="float" office:value="-82.3" table:style-name="ce18">
            <text:p>-82.30</text:p>
          </table:table-cell>
          <table:table-cell office:value-type="float" office:value="9657.92" table:style-name="ce25">
            <text:p>9,6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Regina Pe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860.29" table:style-name="ce18">
            <text:p>860.29</text:p>
          </table:table-cell>
          <table:table-cell office:value-type="float" office:value="2426.7399999999998" table:style-name="ce18">
            <text:p>2,426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95" table:style-name="ce18">
            <text:p>-1,395.00</text:p>
          </table:table-cell>
          <table:table-cell office:value-type="float" office:value="-30.89" table:style-name="ce18">
            <text:p>-30.89</text:p>
          </table:table-cell>
          <table:table-cell office:value-type="float" office:value="7022.86" table:style-name="ce25">
            <text:p>7,02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Regina Rossi De Souz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7032.24" table:style-name="ce18">
            <text:p>7,032.24</text:p>
          </table:table-cell>
          <table:table-cell office:value-type="float" office:value="0" table:style-name="ce18">
            <text:p>0.00</text:p>
          </table:table-cell>
          <table:table-cell office:value-type="float" office:value="3516.12" table:style-name="ce18">
            <text:p>3,516.1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82.0300000000002" table:style-name="ce18">
            <text:p>-2,182.03</text:p>
          </table:table-cell>
          <table:table-cell office:value-type="float" office:value="-1864.56" table:style-name="ce18">
            <text:p>-1,864.56</text:p>
          </table:table-cell>
          <table:table-cell office:value-type="float" office:value="6501.77" table:style-name="ce25">
            <text:p>6,50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De Moraes Leti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-2073.65" table:style-name="ce18">
            <text:p>-2,073.65</text:p>
          </table:table-cell>
          <table:table-cell office:value-type="float" office:value="1731.26" table:style-name="ce25">
            <text:p>1,73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Fucci Reali Gleze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6" table:style-name="ce18">
            <text:p>-2,004.60</text:p>
          </table:table-cell>
          <table:table-cell office:value-type="float" office:value="0" table:style-name="ce18">
            <text:p>0.00</text:p>
          </table:table-cell>
          <table:table-cell office:value-type="float" office:value="5889.6" table:style-name="ce25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May Bati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.42" table:style-name="ce18">
            <text:p>-984.42</text:p>
          </table:table-cell>
          <table:table-cell office:value-type="float" office:value="0" table:style-name="ce18">
            <text:p>0.00</text:p>
          </table:table-cell>
          <table:table-cell office:value-type="float" office:value="3838.69" table:style-name="ce25">
            <text:p>3,83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Portugal Bon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7.64" table:style-name="ce18">
            <text:p>-2,077.64</text:p>
          </table:table-cell>
          <table:table-cell office:value-type="float" office:value="-49.07" table:style-name="ce18">
            <text:p>-49.07</text:p>
          </table:table-cell>
          <table:table-cell office:value-type="float" office:value="5786.58" table:style-name="ce25">
            <text:p>5,7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ene Alber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26.78" table:style-name="ce18">
            <text:p>-2,626.78</text:p>
          </table:table-cell>
          <table:table-cell office:value-type="float" office:value="-54.97" table:style-name="ce18">
            <text:p>-54.97</text:p>
          </table:table-cell>
          <table:table-cell office:value-type="float" office:value="6182.57" table:style-name="ce25">
            <text:p>6,18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a Ibitinga Ferr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83.5500000000002" table:style-name="ce18">
            <text:p>-2,083.55</text:p>
          </table:table-cell>
          <table:table-cell office:value-type="float" office:value="-2690.42" table:style-name="ce18">
            <text:p>-2,690.42</text:p>
          </table:table-cell>
          <table:table-cell office:value-type="float" office:value="3120.23" table:style-name="ce25">
            <text:p>3,12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a Marra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6" table:style-name="ce18">
            <text:p>11,438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30.17" table:style-name="ce18">
            <text:p>-3,630.17</text:p>
          </table:table-cell>
          <table:table-cell office:value-type="float" office:value="-54.97" table:style-name="ce18">
            <text:p>-54.97</text:p>
          </table:table-cell>
          <table:table-cell office:value-type="float" office:value="7753.42" table:style-name="ce25">
            <text:p>7,75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sa De Oliveira Jubi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-21.58" table:style-name="ce18">
            <text:p>-21.58</text:p>
          </table:table-cell>
          <table:table-cell office:value-type="float" office:value="2842.51" table:style-name="ce25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Barrera Simio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51.08" table:style-name="ce18">
            <text:p>5,051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8.13" table:style-name="ce18">
            <text:p>-958.13</text:p>
          </table:table-cell>
          <table:table-cell office:value-type="float" office:value="0" table:style-name="ce18">
            <text:p>0.00</text:p>
          </table:table-cell>
          <table:table-cell office:value-type="float" office:value="4092.95" table:style-name="ce25">
            <text:p>4,09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Cilli Berti</text:p>
          </table:table-cell>
          <table:table-cell office:value-type="string" table:style-name="ce14">
            <text:p>Agente de Defensoria Pública</text:p>
          </table:table-cell>
          <table:table-cell office:value-type="float" office:value="7010.66" table:style-name="ce18">
            <text:p>7,01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7.98" table:style-name="ce18">
            <text:p>-1,797.98</text:p>
          </table:table-cell>
          <table:table-cell office:value-type="float" office:value="-92.35" table:style-name="ce18">
            <text:p>-92.35</text:p>
          </table:table-cell>
          <table:table-cell office:value-type="float" office:value="5120.33" table:style-name="ce25">
            <text:p>5,12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Claudia Nascimen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3.9" table:style-name="ce18">
            <text:p>-1,663.90</text:p>
          </table:table-cell>
          <table:table-cell office:value-type="float" office:value="-45.65" table:style-name="ce18">
            <text:p>-45.65</text:p>
          </table:table-cell>
          <table:table-cell office:value-type="float" office:value="4812" table:style-name="ce25">
            <text:p>4,81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De Fatima Da Silva Teix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6734.8" table:style-name="ce18">
            <text:p>6,734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2.59" table:style-name="ce18">
            <text:p>-1,662.59</text:p>
          </table:table-cell>
          <table:table-cell office:value-type="float" office:value="-41.64" table:style-name="ce18">
            <text:p>-41.64</text:p>
          </table:table-cell>
          <table:table-cell office:value-type="float" office:value="5030.57" table:style-name="ce25">
            <text:p>5,0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Fogato Sobr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52.92" table:style-name="ce18">
            <text:p>11,452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01.23" table:style-name="ce18">
            <text:p>-3,801.23</text:p>
          </table:table-cell>
          <table:table-cell office:value-type="float" office:value="0" table:style-name="ce18">
            <text:p>0.00</text:p>
          </table:table-cell>
          <table:table-cell office:value-type="float" office:value="7651.69" table:style-name="ce25">
            <text:p>7,65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Franciane De Souza Zanelato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99.31" table:style-name="ce18">
            <text:p>-2,399.31</text:p>
          </table:table-cell>
          <table:table-cell office:value-type="float" office:value="-1167.19" table:style-name="ce18">
            <text:p>-1,167.19</text:p>
          </table:table-cell>
          <table:table-cell office:value-type="float" office:value="4327.7" table:style-name="ce25">
            <text:p>4,32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Kawakam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0.82" table:style-name="ce18">
            <text:p>-920.82</text:p>
          </table:table-cell>
          <table:table-cell office:value-type="float" office:value="0" table:style-name="ce18">
            <text:p>0.00</text:p>
          </table:table-cell>
          <table:table-cell office:value-type="float" office:value="3704.65" table:style-name="ce25">
            <text:p>3,70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Oliv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58" table:style-name="ce18">
            <text:p>-1,097.58</text:p>
          </table:table-cell>
          <table:table-cell office:value-type="float" office:value="-30.89" table:style-name="ce18">
            <text:p>-30.89</text:p>
          </table:table-cell>
          <table:table-cell office:value-type="float" office:value="4033.25" table:style-name="ce25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Paredes De Castro Azev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40.37" table:style-name="ce18">
            <text:p>3,740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3.09" table:style-name="ce18">
            <text:p>-663.09</text:p>
          </table:table-cell>
          <table:table-cell office:value-type="float" office:value="-992.75" table:style-name="ce18">
            <text:p>-992.75</text:p>
          </table:table-cell>
          <table:table-cell office:value-type="float" office:value="2084.5300000000002" table:style-name="ce25">
            <text:p>2,08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Pereira Da Silva Carn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2.13" table:style-name="ce18">
            <text:p>-2,232.13</text:p>
          </table:table-cell>
          <table:table-cell office:value-type="float" office:value="-3392.81" table:style-name="ce18">
            <text:p>-3,392.81</text:p>
          </table:table-cell>
          <table:table-cell office:value-type="float" office:value="3040.52" table:style-name="ce25">
            <text:p>3,04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Ribeiro Dias E 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69.97" table:style-name="ce18">
            <text:p>5,46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11.31" table:style-name="ce18">
            <text:p>-1,511.31</text:p>
          </table:table-cell>
          <table:table-cell office:value-type="float" office:value="0" table:style-name="ce18">
            <text:p>0.00</text:p>
          </table:table-cell>
          <table:table-cell office:value-type="float" office:value="3958.66" table:style-name="ce25">
            <text:p>3,95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Y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9987.93" table:style-name="ce18">
            <text:p>9,987.93</text:p>
          </table:table-cell>
          <table:table-cell office:value-type="float" office:value="1664.66" table:style-name="ce18">
            <text:p>1,664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97.05" table:style-name="ce18">
            <text:p>-2,997.05</text:p>
          </table:table-cell>
          <table:table-cell office:value-type="float" office:value="0" table:style-name="ce18">
            <text:p>0.00</text:p>
          </table:table-cell>
          <table:table-cell office:value-type="float" office:value="8655.5400000000009" table:style-name="ce25">
            <text:p>8,65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Francisc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1.52" table:style-name="ce18">
            <text:p>-951.52</text:p>
          </table:table-cell>
          <table:table-cell office:value-type="float" office:value="-26.73" table:style-name="ce18">
            <text:p>-26.73</text:p>
          </table:table-cell>
          <table:table-cell office:value-type="float" office:value="3639.64" table:style-name="ce25">
            <text:p>3,63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Sandra Luccas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1477.39" table:style-name="ce18">
            <text:p>1,47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56.33" table:style-name="ce18">
            <text:p>-2,656.33</text:p>
          </table:table-cell>
          <table:table-cell office:value-type="float" office:value="-54.97" table:style-name="ce18">
            <text:p>-54.97</text:p>
          </table:table-cell>
          <table:table-cell office:value-type="float" office:value="7630.41" table:style-name="ce25">
            <text:p>7,63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Yumiko 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4.73" table:style-name="ce18">
            <text:p>-574.73</text:p>
          </table:table-cell>
          <table:table-cell office:value-type="float" office:value="0" table:style-name="ce18">
            <text:p>0.00</text:p>
          </table:table-cell>
          <table:table-cell office:value-type="float" office:value="3381.19" table:style-name="ce25">
            <text:p>3,3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i Ferreir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7.05" table:style-name="ce18">
            <text:p>4,867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5.09" table:style-name="ce18">
            <text:p>-975.09</text:p>
          </table:table-cell>
          <table:table-cell office:value-type="float" office:value="-1677.58" table:style-name="ce18">
            <text:p>-1,677.58</text:p>
          </table:table-cell>
          <table:table-cell office:value-type="float" office:value="2214.38" table:style-name="ce25">
            <text:p>2,21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i Junko Komatsu Ab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7.35" table:style-name="ce18">
            <text:p>-827.35</text:p>
          </table:table-cell>
          <table:table-cell office:value-type="float" office:value="-23.2" table:style-name="ce18">
            <text:p>-23.20</text:p>
          </table:table-cell>
          <table:table-cell office:value-type="float" office:value="3275.77" table:style-name="ce25">
            <text:p>3,27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y De Queiroz E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15.0500000000002" table:style-name="ce18">
            <text:p>-2,315.05</text:p>
          </table:table-cell>
          <table:table-cell office:value-type="float" office:value="-52.76" table:style-name="ce18">
            <text:p>-52.76</text:p>
          </table:table-cell>
          <table:table-cell office:value-type="float" office:value="5545.48" table:style-name="ce25">
            <text:p>5,54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ta Mari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-1391.29" table:style-name="ce18">
            <text:p>-1,391.29</text:p>
          </table:table-cell>
          <table:table-cell office:value-type="float" office:value="1941.84" table:style-name="ce25">
            <text:p>1,94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ssumi Kamimura Mashim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3.9" table:style-name="ce18">
            <text:p>-1,663.90</text:p>
          </table:table-cell>
          <table:table-cell office:value-type="float" office:value="-23.2" table:style-name="ce18">
            <text:p>-23.20</text:p>
          </table:table-cell>
          <table:table-cell office:value-type="float" office:value="4834.45" table:style-name="ce25">
            <text:p>4,83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theus Rodrigues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thias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14.54" table:style-name="ce18">
            <text:p>-2,614.54</text:p>
          </table:table-cell>
          <table:table-cell office:value-type="float" office:value="-59.1" table:style-name="ce18">
            <text:p>-59.10</text:p>
          </table:table-cell>
          <table:table-cell office:value-type="float" office:value="6612.79" table:style-name="ce25">
            <text:p>6,61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ilene Zild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8638.5300000000007" table:style-name="ce18">
            <text:p>8,638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33.98" table:style-name="ce18">
            <text:p>-2,533.98</text:p>
          </table:table-cell>
          <table:table-cell office:value-type="float" office:value="-697.01" table:style-name="ce18">
            <text:p>-697.01</text:p>
          </table:table-cell>
          <table:table-cell office:value-type="float" office:value="5407.54" table:style-name="ce25">
            <text:p>5,40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o Freitas Sant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2.76" table:style-name="ce18">
            <text:p>-52.76</text:p>
          </table:table-cell>
          <table:table-cell office:value-type="float" office:value="5820.51" table:style-name="ce25">
            <text:p>5,82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ara Kuntz Martin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-45.65" table:style-name="ce18">
            <text:p>-45.65</text:p>
          </table:table-cell>
          <table:table-cell office:value-type="float" office:value="4822.21" table:style-name="ce25">
            <text:p>4,8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ra Cardoso Pe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4.97" table:style-name="ce18">
            <text:p>-54.97</text:p>
          </table:table-cell>
          <table:table-cell office:value-type="float" office:value="5818.3" table:style-name="ce25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ra Goncalves Uch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7.88" table:style-name="ce18">
            <text:p>-977.88</text:p>
          </table:table-cell>
          <table:table-cell office:value-type="float" office:value="-28.73" table:style-name="ce18">
            <text:p>-28.73</text:p>
          </table:table-cell>
          <table:table-cell office:value-type="float" office:value="3816.5" table:style-name="ce25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sa Ayako Odam</text:p>
          </table:table-cell>
          <table:table-cell office:value-type="string" table:style-name="ce14">
            <text:p>Agente de Defensoria Pública</text:p>
          </table:table-cell>
          <table:table-cell office:value-type="float" office:value="7853.21" table:style-name="ce18">
            <text:p>7,853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7.87" table:style-name="ce18">
            <text:p>-2,267.87</text:p>
          </table:table-cell>
          <table:table-cell office:value-type="float" office:value="-107.89" table:style-name="ce18">
            <text:p>-107.89</text:p>
          </table:table-cell>
          <table:table-cell office:value-type="float" office:value="5477.45" table:style-name="ce25">
            <text:p>5,47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iji Yoshinag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0.8699999999999" table:style-name="ce18">
            <text:p>-1,040.87</text:p>
          </table:table-cell>
          <table:table-cell office:value-type="float" office:value="0" table:style-name="ce18">
            <text:p>0.00</text:p>
          </table:table-cell>
          <table:table-cell office:value-type="float" office:value="3577.02" table:style-name="ce25">
            <text:p>3,57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iry Setsuko Shinzato Loretto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2886.02" table:style-name="ce18">
            <text:p>12,886.02</text:p>
          </table:table-cell>
          <table:table-cell office:value-type="float" office:value="0" table:style-name="ce18">
            <text:p>0.00</text:p>
          </table:table-cell>
          <table:table-cell office:value-type="float" office:value="6443.01" table:style-name="ce18">
            <text:p>6,443.0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19.47" table:style-name="ce18">
            <text:p>-3,219.47</text:p>
          </table:table-cell>
          <table:table-cell office:value-type="float" office:value="-302.29000000000002" table:style-name="ce18">
            <text:p>-302.29</text:p>
          </table:table-cell>
          <table:table-cell office:value-type="float" office:value="15807.27" table:style-name="ce25">
            <text:p>15,80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lina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9686.0400000000009" table:style-name="ce18">
            <text:p>9,686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55.09" table:style-name="ce18">
            <text:p>-3,255.09</text:p>
          </table:table-cell>
          <table:table-cell office:value-type="float" office:value="-59.1" table:style-name="ce18">
            <text:p>-59.10</text:p>
          </table:table-cell>
          <table:table-cell office:value-type="float" office:value="6371.85" table:style-name="ce25">
            <text:p>6,37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lissa Nava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10.51" table:style-name="ce18">
            <text:p>-1,510.51</text:p>
          </table:table-cell>
          <table:table-cell office:value-type="float" office:value="0" table:style-name="ce18">
            <text:p>0.00</text:p>
          </table:table-cell>
          <table:table-cell office:value-type="float" office:value="3651.21" table:style-name="ce25">
            <text:p>3,65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rlim Ko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850.57" table:style-name="ce18">
            <text:p>850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00.59" table:style-name="ce18">
            <text:p>-1,500.59</text:p>
          </table:table-cell>
          <table:table-cell office:value-type="float" office:value="0" table:style-name="ce18">
            <text:p>0.00</text:p>
          </table:table-cell>
          <table:table-cell office:value-type="float" office:value="4453.37" table:style-name="ce25">
            <text:p>4,45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 Alesander Da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6" table:style-name="ce18">
            <text:p>-2,004.60</text:p>
          </table:table-cell>
          <table:table-cell office:value-type="float" office:value="0" table:style-name="ce18">
            <text:p>0.00</text:p>
          </table:table-cell>
          <table:table-cell office:value-type="float" office:value="5889.6" table:style-name="ce25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 Hib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88.7" table:style-name="ce18">
            <text:p>4,588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1.8599999999999" table:style-name="ce18">
            <text:p>-1,201.86</text:p>
          </table:table-cell>
          <table:table-cell office:value-type="float" office:value="-406.94" table:style-name="ce18">
            <text:p>-406.94</text:p>
          </table:table-cell>
          <table:table-cell office:value-type="float" office:value="2979.9" table:style-name="ce25">
            <text:p>2,97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e Calil Silv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391.48" table:style-name="ce18">
            <text:p>3,39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8.93" table:style-name="ce18">
            <text:p>-498.93</text:p>
          </table:table-cell>
          <table:table-cell office:value-type="float" office:value="0" table:style-name="ce18">
            <text:p>0.00</text:p>
          </table:table-cell>
          <table:table-cell office:value-type="float" office:value="2892.55" table:style-name="ce25">
            <text:p>2,89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e Rosa Da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9.83" table:style-name="ce18">
            <text:p>8,279.83</text:p>
          </table:table-cell>
          <table:table-cell office:value-type="float" office:value="1379.97" table:style-name="ce18">
            <text:p>1,379.97</text:p>
          </table:table-cell>
          <table:table-cell office:value-type="float" office:value="4139.92" table:style-name="ce18">
            <text:p>4,139.9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5.9699999999998" table:style-name="ce18">
            <text:p>-2,145.97</text:p>
          </table:table-cell>
          <table:table-cell office:value-type="float" office:value="-51.02" table:style-name="ce18">
            <text:p>-51.02</text:p>
          </table:table-cell>
          <table:table-cell office:value-type="float" office:value="11602.73" table:style-name="ce25">
            <text:p>11,60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i Fabiana Salina Pa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283.51" table:style-name="ce18">
            <text:p>-283.51</text:p>
          </table:table-cell>
          <table:table-cell office:value-type="float" office:value="5589.76" table:style-name="ce25">
            <text:p>5,58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Merillyn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1547.74" table:style-name="ce18">
            <text:p>1,54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64.58" table:style-name="ce18">
            <text:p>-3,264.58</text:p>
          </table:table-cell>
          <table:table-cell office:value-type="float" office:value="-59.1" table:style-name="ce18">
            <text:p>-59.10</text:p>
          </table:table-cell>
          <table:table-cell office:value-type="float" office:value="7510.49" table:style-name="ce25">
            <text:p>7,51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Sanches Barbosa Jeckel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23.08" table:style-name="ce18">
            <text:p>8,623.08</text:p>
          </table:table-cell>
          <table:table-cell office:value-type="float" office:value="0" table:style-name="ce18">
            <text:p>0.00</text:p>
          </table:table-cell>
          <table:table-cell office:value-type="float" office:value="4311.54" table:style-name="ce18">
            <text:p>4,311.5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7.17" table:style-name="ce18">
            <text:p>-2,047.17</text:p>
          </table:table-cell>
          <table:table-cell office:value-type="float" office:value="-51.02" table:style-name="ce18">
            <text:p>-51.02</text:p>
          </table:table-cell>
          <table:table-cell office:value-type="float" office:value="10836.43" table:style-name="ce25">
            <text:p>10,83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Santo Beraldo Pesso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.22" table:style-name="ce18">
            <text:p>-1,080.22</text:p>
          </table:table-cell>
          <table:table-cell office:value-type="float" office:value="-995.32" table:style-name="ce18">
            <text:p>-995.32</text:p>
          </table:table-cell>
          <table:table-cell office:value-type="float" office:value="2865.57" table:style-name="ce25">
            <text:p>2,86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riam Rute Rais Da Silva Ushij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6.5999999999999" table:style-name="ce18">
            <text:p>-1,126.60</text:p>
          </table:table-cell>
          <table:table-cell office:value-type="float" office:value="-137.83000000000001" table:style-name="ce18">
            <text:p>-137.83</text:p>
          </table:table-cell>
          <table:table-cell office:value-type="float" office:value="4362.53" table:style-name="ce25">
            <text:p>4,36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Costa Silva Andrade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64.14" table:style-name="ce18">
            <text:p>-1,564.14</text:p>
          </table:table-cell>
          <table:table-cell office:value-type="float" office:value="-1442.42" table:style-name="ce18">
            <text:p>-1,442.42</text:p>
          </table:table-cell>
          <table:table-cell office:value-type="float" office:value="4074.4" table:style-name="ce25">
            <text:p>4,07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Fraissat Ramalh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61.15" table:style-name="ce18">
            <text:p>-3,561.15</text:p>
          </table:table-cell>
          <table:table-cell office:value-type="float" office:value="0" table:style-name="ce18">
            <text:p>0.00</text:p>
          </table:table-cell>
          <table:table-cell office:value-type="float" office:value="9177.64" table:style-name="ce25">
            <text:p>9,17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Godinho Ribas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5.91" table:style-name="ce18">
            <text:p>-2,235.91</text:p>
          </table:table-cell>
          <table:table-cell office:value-type="float" office:value="-49.07" table:style-name="ce18">
            <text:p>-49.07</text:p>
          </table:table-cell>
          <table:table-cell office:value-type="float" office:value="5628.31" table:style-name="ce25">
            <text:p>5,62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Massen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823.52" table:style-name="ce18">
            <text:p>823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3.71" table:style-name="ce18">
            <text:p>-1,093.71</text:p>
          </table:table-cell>
          <table:table-cell office:value-type="float" office:value="-28.73" table:style-name="ce18">
            <text:p>-28.73</text:p>
          </table:table-cell>
          <table:table-cell office:value-type="float" office:value="4642.1899999999996" table:style-name="ce25">
            <text:p>4,64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ki Flavia Ferreira Veloz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7.88" table:style-name="ce18">
            <text:p>-977.88</text:p>
          </table:table-cell>
          <table:table-cell office:value-type="float" office:value="-28.73" table:style-name="ce18">
            <text:p>-28.73</text:p>
          </table:table-cell>
          <table:table-cell office:value-type="float" office:value="3816.5" table:style-name="ce25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yse Silva Oliveir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1909.04" table:style-name="ce18">
            <text:p>1,909.0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9.21" table:style-name="ce18">
            <text:p>-779.21</text:p>
          </table:table-cell>
          <table:table-cell office:value-type="float" office:value="-1222.82" table:style-name="ce18">
            <text:p>-1,222.82</text:p>
          </table:table-cell>
          <table:table-cell office:value-type="float" office:value="4033.33" table:style-name="ce25">
            <text:p>4,03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urilo Fidencio Cantagal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860.29" table:style-name="ce18">
            <text:p>860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4.9000000000001" table:style-name="ce18">
            <text:p>-1,144.90</text:p>
          </table:table-cell>
          <table:table-cell office:value-type="float" office:value="-30.89" table:style-name="ce18">
            <text:p>-30.89</text:p>
          </table:table-cell>
          <table:table-cell office:value-type="float" office:value="4846.22" table:style-name="ce25">
            <text:p>4,84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urilo Zuanassi Mila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46.72" table:style-name="ce18">
            <text:p>-1,846.72</text:p>
          </table:table-cell>
          <table:table-cell office:value-type="float" office:value="-64.14" table:style-name="ce18">
            <text:p>-64.14</text:p>
          </table:table-cell>
          <table:table-cell office:value-type="float" office:value="5983.34" table:style-name="ce25">
            <text:p>5,98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dia Cristina De Eca Rajab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70.89" table:style-name="ce18">
            <text:p>-270.89</text:p>
          </table:table-cell>
          <table:table-cell office:value-type="float" office:value="3441.66" table:style-name="ce25">
            <text:p>3,44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ila Guimara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95" table:style-name="ce18">
            <text:p>-737.95</text:p>
          </table:table-cell>
          <table:table-cell office:value-type="float" office:value="-21.58" table:style-name="ce18">
            <text:p>-21.58</text:p>
          </table:table-cell>
          <table:table-cell office:value-type="float" office:value="3366.79" table:style-name="ce25">
            <text:p>3,36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ir Alves Nascimen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2.13" table:style-name="ce18">
            <text:p>-2,232.13</text:p>
          </table:table-cell>
          <table:table-cell office:value-type="float" office:value="-51.02" table:style-name="ce18">
            <text:p>-51.02</text:p>
          </table:table-cell>
          <table:table-cell office:value-type="float" office:value="6382.31" table:style-name="ce25">
            <text:p>6,3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Montagnan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6749.46" table:style-name="ce18">
            <text:p>6,749.46</text:p>
          </table:table-cell>
          <table:table-cell office:value-type="float" office:value="1124.9100000000001" table:style-name="ce18">
            <text:p>1,124.9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9.41" table:style-name="ce18">
            <text:p>-1,689.41</text:p>
          </table:table-cell>
          <table:table-cell office:value-type="float" office:value="-41.64" table:style-name="ce18">
            <text:p>-41.64</text:p>
          </table:table-cell>
          <table:table-cell office:value-type="float" office:value="6143.32" table:style-name="ce25">
            <text:p>6,14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Netto Di Ren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.58" table:style-name="ce18">
            <text:p>-1,028.58</text:p>
          </table:table-cell>
          <table:table-cell office:value-type="float" office:value="0" table:style-name="ce18">
            <text:p>0.00</text:p>
          </table:table-cell>
          <table:table-cell office:value-type="float" office:value="3897.56" table:style-name="ce25">
            <text:p>3,89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Torres De Almeid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79.42" table:style-name="ce18">
            <text:p>3,479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18.09" table:style-name="ce18">
            <text:p>-518.09</text:p>
          </table:table-cell>
          <table:table-cell office:value-type="float" office:value="-188.27" table:style-name="ce18">
            <text:p>-188.27</text:p>
          </table:table-cell>
          <table:table-cell office:value-type="float" office:value="2773.06" table:style-name="ce25">
            <text:p>2,7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e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36.81" table:style-name="ce18">
            <text:p>-1,436.81</text:p>
          </table:table-cell>
          <table:table-cell office:value-type="float" office:value="-28.73" table:style-name="ce18">
            <text:p>-28.73</text:p>
          </table:table-cell>
          <table:table-cell office:value-type="float" office:value="3637.85" table:style-name="ce25">
            <text:p>3,63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ia Aparecida Biolcati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68.33" table:style-name="ce18">
            <text:p>-2,768.33</text:p>
          </table:table-cell>
          <table:table-cell office:value-type="float" office:value="-54.97" table:style-name="ce18">
            <text:p>-54.97</text:p>
          </table:table-cell>
          <table:table-cell office:value-type="float" office:value="6449.71" table:style-name="ce25">
            <text:p>6,44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eidy Fernandes Ventu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2.71" table:style-name="ce18">
            <text:p>-712.71</text:p>
          </table:table-cell>
          <table:table-cell office:value-type="float" office:value="-948.32" table:style-name="ce18">
            <text:p>-948.32</text:p>
          </table:table-cell>
          <table:table-cell office:value-type="float" office:value="5380.22" table:style-name="ce25">
            <text:p>5,38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elson Takashi Om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7" table:style-name="ce18">
            <text:p>10,300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74.39" table:style-name="ce18">
            <text:p>-3,174.39</text:p>
          </table:table-cell>
          <table:table-cell office:value-type="float" office:value="-51.14" table:style-name="ce18">
            <text:p>-51.14</text:p>
          </table:table-cell>
          <table:table-cell office:value-type="float" office:value="7074.64" table:style-name="ce25">
            <text:p>7,07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icolas Ricard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-338.14" table:style-name="ce18">
            <text:p>-338.14</text:p>
          </table:table-cell>
          <table:table-cell office:value-type="float" office:value="2994.99" table:style-name="ce25">
            <text:p>2,99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oemi Simo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.04" table:style-name="ce18">
            <text:p>-955.04</text:p>
          </table:table-cell>
          <table:table-cell office:value-type="float" office:value="0" table:style-name="ce18">
            <text:p>0.00</text:p>
          </table:table-cell>
          <table:table-cell office:value-type="float" office:value="3662.85" table:style-name="ce25">
            <text:p>3,66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orma Silveri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45.11" table:style-name="ce18">
            <text:p>3,645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72.01" table:style-name="ce18">
            <text:p>-672.01</text:p>
          </table:table-cell>
          <table:table-cell office:value-type="float" office:value="-23.2" table:style-name="ce18">
            <text:p>-23.20</text:p>
          </table:table-cell>
          <table:table-cell office:value-type="float" office:value="2949.9" table:style-name="ce25">
            <text:p>2,94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hm Paul Hammel</text:p>
          </table:table-cell>
          <table:table-cell office:value-type="string" table:style-name="ce14">
            <text:p>Agente de Defensoria Pública</text:p>
          </table:table-cell>
          <table:table-cell office:value-type="float" office:value="9716.86" table:style-name="ce18">
            <text:p>9,716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74.35" table:style-name="ce18">
            <text:p>-3,074.35</text:p>
          </table:table-cell>
          <table:table-cell office:value-type="float" office:value="0" table:style-name="ce18">
            <text:p>0.00</text:p>
          </table:table-cell>
          <table:table-cell office:value-type="float" office:value="6642.51" table:style-name="ce25">
            <text:p>6,6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liver Eduardo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0.75" table:style-name="ce18">
            <text:p>-950.75</text:p>
          </table:table-cell>
          <table:table-cell office:value-type="float" office:value="-1215.8" table:style-name="ce18">
            <text:p>-1,215.80</text:p>
          </table:table-cell>
          <table:table-cell office:value-type="float" office:value="2397.27" table:style-name="ce25">
            <text:p>2,39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mar Hussein Has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2.71" table:style-name="ce18">
            <text:p>-712.71</text:p>
          </table:table-cell>
          <table:table-cell office:value-type="float" office:value="-26.73" table:style-name="ce18">
            <text:p>-26.73</text:p>
          </table:table-cell>
          <table:table-cell office:value-type="float" office:value="3577.78" table:style-name="ce25">
            <text:p>3,5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celli Cartaxo Bas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32.41" table:style-name="ce18">
            <text:p>5,232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2.57" table:style-name="ce18">
            <text:p>-1,122.57</text:p>
          </table:table-cell>
          <table:table-cell office:value-type="float" office:value="-30.89" table:style-name="ce18">
            <text:p>-30.89</text:p>
          </table:table-cell>
          <table:table-cell office:value-type="float" office:value="4078.95" table:style-name="ce25">
            <text:p>4,07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el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95.22" table:style-name="ce18">
            <text:p>4,295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2.9100000000001" table:style-name="ce18">
            <text:p>-1,102.91</text:p>
          </table:table-cell>
          <table:table-cell office:value-type="float" office:value="-693.64" table:style-name="ce18">
            <text:p>-693.64</text:p>
          </table:table-cell>
          <table:table-cell office:value-type="float" office:value="2498.67" table:style-name="ce25">
            <text:p>2,49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ella Costa De Assi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-45.65" table:style-name="ce18">
            <text:p>-45.65</text:p>
          </table:table-cell>
          <table:table-cell office:value-type="float" office:value="4822.21" table:style-name="ce25">
            <text:p>4,8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i Marino Machado Tomaze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62.48" table:style-name="ce18">
            <text:p>10,362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71.11" table:style-name="ce18">
            <text:p>-3,471.11</text:p>
          </table:table-cell>
          <table:table-cell office:value-type="float" office:value="-59.1" table:style-name="ce18">
            <text:p>-59.10</text:p>
          </table:table-cell>
          <table:table-cell office:value-type="float" office:value="6832.27" table:style-name="ce25">
            <text:p>6,83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ola Ribeiro Dottor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07.6799999999998" table:style-name="ce18">
            <text:p>-2,207.68</text:p>
          </table:table-cell>
          <table:table-cell office:value-type="float" office:value="-51.14" table:style-name="ce18">
            <text:p>-51.14</text:p>
          </table:table-cell>
          <table:table-cell office:value-type="float" office:value="5987.05" table:style-name="ce25">
            <text:p>5,98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Da Cost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0.74" table:style-name="ce18">
            <text:p>-1,130.74</text:p>
          </table:table-cell>
          <table:table-cell office:value-type="float" office:value="-1382.79" table:style-name="ce18">
            <text:p>-1,382.79</text:p>
          </table:table-cell>
          <table:table-cell office:value-type="float" office:value="2767.11" table:style-name="ce25">
            <text:p>2,76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Lim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1656.87" table:style-name="ce18">
            <text:p>1,656.8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07" table:style-name="ce18">
            <text:p>-737.07</text:p>
          </table:table-cell>
          <table:table-cell office:value-type="float" office:value="-23.2" table:style-name="ce18">
            <text:p>-23.20</text:p>
          </table:table-cell>
          <table:table-cell office:value-type="float" office:value="4518.58" table:style-name="ce25">
            <text:p>4,51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Shimabuk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3956.65" table:style-name="ce18">
            <text:p>3,956.6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15.63" table:style-name="ce18">
            <text:p>-2,715.63</text:p>
          </table:table-cell>
          <table:table-cell office:value-type="float" office:value="-808.91" table:style-name="ce18">
            <text:p>-808.91</text:p>
          </table:table-cell>
          <table:table-cell office:value-type="float" office:value="8345.4" table:style-name="ce25">
            <text:p>8,34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k Gonc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9.34" table:style-name="ce18">
            <text:p>-759.34</text:p>
          </table:table-cell>
          <table:table-cell office:value-type="float" office:value="-1037.02" table:style-name="ce18">
            <text:p>-1,037.02</text:p>
          </table:table-cell>
          <table:table-cell office:value-type="float" office:value="2252.2600000000002" table:style-name="ce25">
            <text:p>2,25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Borges Leite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963.55" table:style-name="ce18">
            <text:p>13,963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95.06" table:style-name="ce18">
            <text:p>-3,795.06</text:p>
          </table:table-cell>
          <table:table-cell office:value-type="float" office:value="-527.91999999999996" table:style-name="ce18">
            <text:p>-527.92</text:p>
          </table:table-cell>
          <table:table-cell office:value-type="float" office:value="9640.57" table:style-name="ce25">
            <text:p>9,64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Carolina Barboni Dantas Nascim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0.27" table:style-name="ce18">
            <text:p>-2,800.27</text:p>
          </table:table-cell>
          <table:table-cell office:value-type="float" office:value="-59.1" table:style-name="ce18">
            <text:p>-59.10</text:p>
          </table:table-cell>
          <table:table-cell office:value-type="float" office:value="6427.06" table:style-name="ce25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nandes Pirinete Goncalves Mo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85.38" table:style-name="ce18">
            <text:p>-2,485.38</text:p>
          </table:table-cell>
          <table:table-cell office:value-type="float" office:value="-54.97" table:style-name="ce18">
            <text:p>-54.97</text:p>
          </table:table-cell>
          <table:table-cell office:value-type="float" office:value="5705.52" table:style-name="ce25">
            <text:p>5,70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nandez Haddad Kavaba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2.13" table:style-name="ce18">
            <text:p>-2,232.13</text:p>
          </table:table-cell>
          <table:table-cell office:value-type="float" office:value="0" table:style-name="ce18">
            <text:p>0.00</text:p>
          </table:table-cell>
          <table:table-cell office:value-type="float" office:value="6433.33" table:style-name="ce25">
            <text:p>6,43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reira Tell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6" table:style-name="ce18">
            <text:p>-2,004.60</text:p>
          </table:table-cell>
          <table:table-cell office:value-type="float" office:value="-51.02" table:style-name="ce18">
            <text:p>-51.02</text:p>
          </table:table-cell>
          <table:table-cell office:value-type="float" office:value="5838.58" table:style-name="ce25">
            <text:p>5,83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Hora Santo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6749.46" table:style-name="ce18">
            <text:p>6,749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6.91" table:style-name="ce18">
            <text:p>-1,666.91</text:p>
          </table:table-cell>
          <table:table-cell office:value-type="float" office:value="-1354.97" table:style-name="ce18">
            <text:p>-1,354.97</text:p>
          </table:table-cell>
          <table:table-cell office:value-type="float" office:value="3727.58" table:style-name="ce25">
            <text:p>3,72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Nogueira Salles Souza Tamar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51.92" table:style-name="ce18">
            <text:p>351.92</text:p>
          </table:table-cell>
          <table:table-cell office:value-type="float" office:value="0" table:style-name="ce18">
            <text:p>0.00</text:p>
          </table:table-cell>
          <table:table-cell office:value-type="float" office:value="-436.69" table:style-name="ce18">
            <text:p>-436.6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948.77" table:style-name="ce18">
            <text:p>948.77</text:p>
          </table:table-cell>
          <table:table-cell office:value-type="float" office:value="0" table:style-name="ce18">
            <text:p>0.00</text:p>
          </table:table-cell>
          <table:table-cell office:value-type="float" office:value="864" table:style-name="ce25">
            <text:p>86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Panariello Paulena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83.6200000000008" table:style-name="ce18">
            <text:p>8,683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7.48" table:style-name="ce18">
            <text:p>-2,237.48</text:p>
          </table:table-cell>
          <table:table-cell office:value-type="float" office:value="0" table:style-name="ce18">
            <text:p>0.00</text:p>
          </table:table-cell>
          <table:table-cell office:value-type="float" office:value="6446.14" table:style-name="ce25">
            <text:p>6,44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Rosana Cavalcante</text:p>
          </table:table-cell>
          <table:table-cell office:value-type="string" table:style-name="ce14">
            <text:p>Agente de Defensoria Pública</text:p>
          </table:table-cell>
          <table:table-cell office:value-type="float" office:value="10147.280000000001" table:style-name="ce18">
            <text:p>10,147.28</text:p>
          </table:table-cell>
          <table:table-cell office:value-type="float" office:value="1691.21" table:style-name="ce18">
            <text:p>1,691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27.71" table:style-name="ce18">
            <text:p>-3,727.71</text:p>
          </table:table-cell>
          <table:table-cell office:value-type="float" office:value="-59.1" table:style-name="ce18">
            <text:p>-59.10</text:p>
          </table:table-cell>
          <table:table-cell office:value-type="float" office:value="8051.68" table:style-name="ce25">
            <text:p>8,05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Flor De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77.96" table:style-name="ce18">
            <text:p>5,377.96</text:p>
          </table:table-cell>
          <table:table-cell office:value-type="float" office:value="844.95" table:style-name="ce18">
            <text:p>844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8.49" table:style-name="ce18">
            <text:p>-1,138.49</text:p>
          </table:table-cell>
          <table:table-cell office:value-type="float" office:value="-633.27" table:style-name="ce18">
            <text:p>-633.27</text:p>
          </table:table-cell>
          <table:table-cell office:value-type="float" office:value="4451.1499999999996" table:style-name="ce25">
            <text:p>4,45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Keishi Ichimura Koha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932.07" table:style-name="ce18">
            <text:p>9,932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63.58" table:style-name="ce18">
            <text:p>-3,363.58</text:p>
          </table:table-cell>
          <table:table-cell office:value-type="float" office:value="-59.1" table:style-name="ce18">
            <text:p>-59.10</text:p>
          </table:table-cell>
          <table:table-cell office:value-type="float" office:value="6509.39" table:style-name="ce25">
            <text:p>6,50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Marcel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2.23" table:style-name="ce18">
            <text:p>-842.23</text:p>
          </table:table-cell>
          <table:table-cell office:value-type="float" office:value="-253.32" table:style-name="ce18">
            <text:p>-253.32</text:p>
          </table:table-cell>
          <table:table-cell office:value-type="float" office:value="3221.67" table:style-name="ce25">
            <text:p>3,22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Marcio Magalh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7499.78" table:style-name="ce18">
            <text:p>7,499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83.87" table:style-name="ce18">
            <text:p>-2,283.87</text:p>
          </table:table-cell>
          <table:table-cell office:value-type="float" office:value="-10.56" table:style-name="ce18">
            <text:p>-10.56</text:p>
          </table:table-cell>
          <table:table-cell office:value-type="float" office:value="5205.3500000000004" table:style-name="ce25">
            <text:p>5,20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berto Silveira Bueno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25.51" table:style-name="ce18">
            <text:p>-2,025.51</text:p>
          </table:table-cell>
          <table:table-cell office:value-type="float" office:value="-52.76" table:style-name="ce18">
            <text:p>-52.76</text:p>
          </table:table-cell>
          <table:table-cell office:value-type="float" office:value="5835.02" table:style-name="ce25">
            <text:p>5,83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berto Sperandio Cot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3.06" table:style-name="ce18">
            <text:p>-953.06</text:p>
          </table:table-cell>
          <table:table-cell office:value-type="float" office:value="-28.73" table:style-name="ce18">
            <text:p>-28.73</text:p>
          </table:table-cell>
          <table:table-cell office:value-type="float" office:value="3636.1" table:style-name="ce25">
            <text:p>3,63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gerio Fran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653.34" table:style-name="ce18">
            <text:p>8,653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1.66" table:style-name="ce18">
            <text:p>-2,111.66</text:p>
          </table:table-cell>
          <table:table-cell office:value-type="float" office:value="0" table:style-name="ce18">
            <text:p>0.00</text:p>
          </table:table-cell>
          <table:table-cell office:value-type="float" office:value="6541.68" table:style-name="ce25">
            <text:p>6,54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Yoshio Maed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1975.68" table:style-name="ce18">
            <text:p>-1,975.68</text:p>
          </table:table-cell>
          <table:table-cell office:value-type="float" office:value="3897.59" table:style-name="ce25">
            <text:p>3,89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Assuncao Ramos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0.4399999999996" table:style-name="ce18">
            <text:p>4,620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5.54" table:style-name="ce18">
            <text:p>-975.54</text:p>
          </table:table-cell>
          <table:table-cell office:value-type="float" office:value="-1013.21" table:style-name="ce18">
            <text:p>-1,013.21</text:p>
          </table:table-cell>
          <table:table-cell office:value-type="float" office:value="2631.69" table:style-name="ce25">
            <text:p>2,63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De Souza Trindade Garci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1318.88" table:style-name="ce18">
            <text:p>1,318.88</text:p>
          </table:table-cell>
          <table:table-cell office:value-type="float" office:value="3956.65" table:style-name="ce18">
            <text:p>3,956.6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75.57" table:style-name="ce18">
            <text:p>-3,175.57</text:p>
          </table:table-cell>
          <table:table-cell office:value-type="float" office:value="-1131.93" table:style-name="ce18">
            <text:p>-1,131.93</text:p>
          </table:table-cell>
          <table:table-cell office:value-type="float" office:value="8881.32" table:style-name="ce25">
            <text:p>8,88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Dos Santo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1129.54" table:style-name="ce18">
            <text:p>-1,129.54</text:p>
          </table:table-cell>
          <table:table-cell office:value-type="float" office:value="4743.7299999999996" table:style-name="ce25">
            <text:p>4,74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Gomes De Sal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12.67" table:style-name="ce18">
            <text:p>4,41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9.3" table:style-name="ce18">
            <text:p>-1,009.30</text:p>
          </table:table-cell>
          <table:table-cell office:value-type="float" office:value="-23.2" table:style-name="ce18">
            <text:p>-23.20</text:p>
          </table:table-cell>
          <table:table-cell office:value-type="float" office:value="3380.17" table:style-name="ce25">
            <text:p>3,38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Mel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2.05" table:style-name="ce18">
            <text:p>-1,072.05</text:p>
          </table:table-cell>
          <table:table-cell office:value-type="float" office:value="-891.83" table:style-name="ce18">
            <text:p>-891.83</text:p>
          </table:table-cell>
          <table:table-cell office:value-type="float" office:value="3316.76" table:style-name="ce25">
            <text:p>3,31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Quelita Isaia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1027.1500000000001" table:style-name="ce18">
            <text:p>1,027.15</text:p>
          </table:table-cell>
          <table:table-cell office:value-type="string" table:style-name="ce19">
            <text:p>jan/2021</text:p>
          </table:table-cell>
          <table:table-cell office:value-type="float" office:value="-1194.94" table:style-name="ce18">
            <text:p>-1,194.94</text:p>
          </table:table-cell>
          <table:table-cell office:value-type="float" office:value="-1166.8499999999999" table:style-name="ce18">
            <text:p>-1,166.85</text:p>
          </table:table-cell>
          <table:table-cell office:value-type="float" office:value="4052.9" table:style-name="ce25">
            <text:p>4,05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chel Maria Borges S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116.8" table:style-name="ce18">
            <text:p>-116.80</text:p>
          </table:table-cell>
          <table:table-cell office:value-type="float" office:value="3401.37" table:style-name="ce25">
            <text:p>3,40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Alves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0.77" table:style-name="ce18">
            <text:p>-920.77</text:p>
          </table:table-cell>
          <table:table-cell office:value-type="float" office:value="-28.73" table:style-name="ce18">
            <text:p>-28.73</text:p>
          </table:table-cell>
          <table:table-cell office:value-type="float" office:value="3991.61" table:style-name="ce25">
            <text:p>3,99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margo Soares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21.06" table:style-name="ce18">
            <text:p>-1,321.06</text:p>
          </table:table-cell>
          <table:table-cell office:value-type="float" office:value="-221.62" table:style-name="ce18">
            <text:p>-221.62</text:p>
          </table:table-cell>
          <table:table-cell office:value-type="float" office:value="3383.46" table:style-name="ce25">
            <text:p>3,38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ramaschi Pansa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26.02" table:style-name="ce18">
            <text:p>3,726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29.6" table:style-name="ce18">
            <text:p>-629.60</text:p>
          </table:table-cell>
          <table:table-cell office:value-type="float" office:value="-1204.6300000000001" table:style-name="ce18">
            <text:p>-1,204.63</text:p>
          </table:table-cell>
          <table:table-cell office:value-type="float" office:value="1891.79" table:style-name="ce25">
            <text:p>1,89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rlos De Av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6" table:style-name="ce18">
            <text:p>-2,004.60</text:p>
          </table:table-cell>
          <table:table-cell office:value-type="float" office:value="0" table:style-name="ce18">
            <text:p>0.00</text:p>
          </table:table-cell>
          <table:table-cell office:value-type="float" office:value="5889.6" table:style-name="ce25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ristovam Goncalves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9809.68" table:style-name="ce18">
            <text:p>9,809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19.42" table:style-name="ce18">
            <text:p>-2,519.42</text:p>
          </table:table-cell>
          <table:table-cell office:value-type="float" office:value="-2565.2800000000002" table:style-name="ce18">
            <text:p>-2,565.28</text:p>
          </table:table-cell>
          <table:table-cell office:value-type="float" office:value="4724.9799999999996" table:style-name="ce25">
            <text:p>4,72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De Mello Danezz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8" table:style-name="ce18">
            <text:p>-538.00</text:p>
          </table:table-cell>
          <table:table-cell office:value-type="float" office:value="-21.58" table:style-name="ce18">
            <text:p>-21.58</text:p>
          </table:table-cell>
          <table:table-cell office:value-type="float" office:value="3396.34" table:style-name="ce25">
            <text:p>3,39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Jos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72.74" table:style-name="ce18">
            <text:p>5,172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1.27" table:style-name="ce18">
            <text:p>-1,041.27</text:p>
          </table:table-cell>
          <table:table-cell office:value-type="float" office:value="0" table:style-name="ce18">
            <text:p>0.00</text:p>
          </table:table-cell>
          <table:table-cell office:value-type="float" office:value="4131.47" table:style-name="ce25">
            <text:p>4,13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Rodrigues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850.57" table:style-name="ce18">
            <text:p>850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.95" table:style-name="ce18">
            <text:p>-1,270.95</text:p>
          </table:table-cell>
          <table:table-cell office:value-type="float" office:value="-28.73" table:style-name="ce18">
            <text:p>-28.73</text:p>
          </table:table-cell>
          <table:table-cell office:value-type="float" office:value="4654.28" table:style-name="ce25">
            <text:p>4,6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Rozale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1.75" table:style-name="ce18">
            <text:p>-971.75</text:p>
          </table:table-cell>
          <table:table-cell office:value-type="float" office:value="-23.2" table:style-name="ce18">
            <text:p>-23.20</text:p>
          </table:table-cell>
          <table:table-cell office:value-type="float" office:value="3322.27" table:style-name="ce25">
            <text:p>3,32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a Augusta De Almeid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032.24" table:style-name="ce18">
            <text:p>7,03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72.25" table:style-name="ce18">
            <text:p>-2,172.25</text:p>
          </table:table-cell>
          <table:table-cell office:value-type="float" office:value="-1346.05" table:style-name="ce18">
            <text:p>-1,346.05</text:p>
          </table:table-cell>
          <table:table-cell office:value-type="float" office:value="3513.94" table:style-name="ce25">
            <text:p>3,51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imundo Jose Bor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03.47" table:style-name="ce18">
            <text:p>4,603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6.07" table:style-name="ce18">
            <text:p>-886.07</text:p>
          </table:table-cell>
          <table:table-cell office:value-type="float" office:value="-1086.07" table:style-name="ce18">
            <text:p>-1,086.07</text:p>
          </table:table-cell>
          <table:table-cell office:value-type="float" office:value="2631.33" table:style-name="ce25">
            <text:p>2,6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mon Matheus Oliveira Francisco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5.43" table:style-name="ce18">
            <text:p>-815.43</text:p>
          </table:table-cell>
          <table:table-cell office:value-type="float" office:value="-876.7" table:style-name="ce18">
            <text:p>-876.70</text:p>
          </table:table-cell>
          <table:table-cell office:value-type="float" office:value="2434.19" table:style-name="ce25">
            <text:p>2,43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phael Vieira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2.71" table:style-name="ce18">
            <text:p>-712.71</text:p>
          </table:table-cell>
          <table:table-cell office:value-type="float" office:value="0" table:style-name="ce18">
            <text:p>0.00</text:p>
          </table:table-cell>
          <table:table-cell office:value-type="float" office:value="3604.51" table:style-name="ce25">
            <text:p>3,60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Aparecida De Fa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-21.58" table:style-name="ce18">
            <text:p>-21.58</text:p>
          </table:table-cell>
          <table:table-cell office:value-type="float" office:value="2842.51" table:style-name="ce25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De Oliveir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9.35" table:style-name="ce18">
            <text:p>-989.35</text:p>
          </table:table-cell>
          <table:table-cell office:value-type="float" office:value="0" table:style-name="ce18">
            <text:p>0.00</text:p>
          </table:table-cell>
          <table:table-cell office:value-type="float" office:value="4538.03" table:style-name="ce25">
            <text:p>4,5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De Oliveira Renault Cu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12.11" table:style-name="ce18">
            <text:p>5,912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87.48" table:style-name="ce18">
            <text:p>-1,487.48</text:p>
          </table:table-cell>
          <table:table-cell office:value-type="float" office:value="-28.73" table:style-name="ce18">
            <text:p>-28.73</text:p>
          </table:table-cell>
          <table:table-cell office:value-type="float" office:value="4395.8999999999996" table:style-name="ce25">
            <text:p>4,39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Hosan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9.79" table:style-name="ce18">
            <text:p>-2,409.79</text:p>
          </table:table-cell>
          <table:table-cell office:value-type="float" office:value="-583.55999999999995" table:style-name="ce18">
            <text:p>-583.56</text:p>
          </table:table-cell>
          <table:table-cell office:value-type="float" office:value="5252.52" table:style-name="ce25">
            <text:p>5,25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Miada Cervig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9.89" table:style-name="ce18">
            <text:p>-1,339.89</text:p>
          </table:table-cell>
          <table:table-cell office:value-type="float" office:value="-1266.97" table:style-name="ce18">
            <text:p>-1,266.97</text:p>
          </table:table-cell>
          <table:table-cell office:value-type="float" office:value="1901.26" table:style-name="ce25">
            <text:p>1,90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Vieira Sim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8.75" table:style-name="ce18">
            <text:p>-1,268.75</text:p>
          </table:table-cell>
          <table:table-cell office:value-type="float" office:value="-21.58" table:style-name="ce18">
            <text:p>-21.58</text:p>
          </table:table-cell>
          <table:table-cell office:value-type="float" office:value="3327.56" table:style-name="ce25">
            <text:p>3,32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ane Da Silv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88.49" table:style-name="ce18">
            <text:p>-1,488.49</text:p>
          </table:table-cell>
          <table:table-cell office:value-type="float" office:value="-1154.75" table:style-name="ce18">
            <text:p>-1,154.75</text:p>
          </table:table-cell>
          <table:table-cell office:value-type="float" office:value="2637.4" table:style-name="ce25">
            <text:p>2,63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na Celia Ba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1.37" table:style-name="ce18">
            <text:p>4,711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2.24" table:style-name="ce18">
            <text:p>-772.24</text:p>
          </table:table-cell>
          <table:table-cell office:value-type="float" office:value="0" table:style-name="ce18">
            <text:p>0.00</text:p>
          </table:table-cell>
          <table:table-cell office:value-type="float" office:value="3939.13" table:style-name="ce25">
            <text:p>3,93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na Modesta Di Genn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-23.2" table:style-name="ce18">
            <text:p>-23.20</text:p>
          </table:table-cell>
          <table:table-cell office:value-type="float" office:value="3309.93" table:style-name="ce25">
            <text:p>3,30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jane Callejon Rippert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7.64" table:style-name="ce18">
            <text:p>-2,077.64</text:p>
          </table:table-cell>
          <table:table-cell office:value-type="float" office:value="-1513.4" table:style-name="ce18">
            <text:p>-1,513.40</text:p>
          </table:table-cell>
          <table:table-cell office:value-type="float" office:value="4322.25" table:style-name="ce25">
            <text:p>4,32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mi Batista Magalh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3.0999999999999" table:style-name="ce18">
            <text:p>-1,053.10</text:p>
          </table:table-cell>
          <table:table-cell office:value-type="float" office:value="0" table:style-name="ce18">
            <text:p>0.00</text:p>
          </table:table-cell>
          <table:table-cell office:value-type="float" office:value="2995.52" table:style-name="ce25">
            <text:p>2,99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Antonio Bu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3" table:style-name="ce18">
            <text:p>-903.00</text:p>
          </table:table-cell>
          <table:table-cell office:value-type="float" office:value="-26.73" table:style-name="ce18">
            <text:p>-26.73</text:p>
          </table:table-cell>
          <table:table-cell office:value-type="float" office:value="3196.59" table:style-name="ce25">
            <text:p>3,19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Correa Prand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37.39" table:style-name="ce18">
            <text:p>3,63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4.12" table:style-name="ce18">
            <text:p>-714.12</text:p>
          </table:table-cell>
          <table:table-cell office:value-type="float" office:value="-21.58" table:style-name="ce18">
            <text:p>-21.58</text:p>
          </table:table-cell>
          <table:table-cell office:value-type="float" office:value="2901.69" table:style-name="ce25">
            <text:p>2,90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Meirelles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1656.87" table:style-name="ce18">
            <text:p>1,656.8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9.51" table:style-name="ce18">
            <text:p>-809.51</text:p>
          </table:table-cell>
          <table:table-cell office:value-type="float" office:value="-938.76" table:style-name="ce18">
            <text:p>-938.76</text:p>
          </table:table-cell>
          <table:table-cell office:value-type="float" office:value="3530.58" table:style-name="ce25">
            <text:p>3,53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Carvalh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04.04" table:style-name="ce18">
            <text:p>-2,904.04</text:p>
          </table:table-cell>
          <table:table-cell office:value-type="float" office:value="-54.97" table:style-name="ce18">
            <text:p>-54.97</text:p>
          </table:table-cell>
          <table:table-cell office:value-type="float" office:value="5905.31" table:style-name="ce25">
            <text:p>5,90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Da Silva Cas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95" table:style-name="ce18">
            <text:p>-737.95</text:p>
          </table:table-cell>
          <table:table-cell office:value-type="float" office:value="-26.73" table:style-name="ce18">
            <text:p>-26.73</text:p>
          </table:table-cell>
          <table:table-cell office:value-type="float" office:value="3361.64" table:style-name="ce25">
            <text:p>3,36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Dos Santos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0" table:style-name="ce18">
            <text:p>0.00</text:p>
          </table:table-cell>
          <table:table-cell office:value-type="float" office:value="3518.17" table:style-name="ce25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Eri Sugui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70.71" table:style-name="ce18">
            <text:p>5,870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1.32" table:style-name="ce18">
            <text:p>-1,301.32</text:p>
          </table:table-cell>
          <table:table-cell office:value-type="float" office:value="-30.89" table:style-name="ce18">
            <text:p>-30.89</text:p>
          </table:table-cell>
          <table:table-cell office:value-type="float" office:value="4538.5" table:style-name="ce25">
            <text:p>4,53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Garc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09.6400000000003" table:style-name="ce18">
            <text:p>4,309.64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9.78" table:style-name="ce18">
            <text:p>-1,249.78</text:p>
          </table:table-cell>
          <table:table-cell office:value-type="float" office:value="-28.73" table:style-name="ce18">
            <text:p>-28.73</text:p>
          </table:table-cell>
          <table:table-cell office:value-type="float" office:value="5185.95" table:style-name="ce25">
            <text:p>5,18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Monteiro Varj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8.1500000000001" table:style-name="ce18">
            <text:p>-1,088.15</text:p>
          </table:table-cell>
          <table:table-cell office:value-type="float" office:value="-23.2" table:style-name="ce18">
            <text:p>-23.20</text:p>
          </table:table-cell>
          <table:table-cell office:value-type="float" office:value="3612.04" table:style-name="ce25">
            <text:p>3,61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Muniz De Agui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.1099999999999" table:style-name="ce18">
            <text:p>-1,027.11</text:p>
          </table:table-cell>
          <table:table-cell office:value-type="float" office:value="-1858.21" table:style-name="ce18">
            <text:p>-1,858.21</text:p>
          </table:table-cell>
          <table:table-cell office:value-type="float" office:value="2040.82" table:style-name="ce25">
            <text:p>2,04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Rodrigues Alessi De Souza Lourenca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69.97" table:style-name="ce18">
            <text:p>5,46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0.97" table:style-name="ce18">
            <text:p>-1,130.97</text:p>
          </table:table-cell>
          <table:table-cell office:value-type="float" office:value="-1320.8" table:style-name="ce18">
            <text:p>-1,320.80</text:p>
          </table:table-cell>
          <table:table-cell office:value-type="float" office:value="3018.2" table:style-name="ce25">
            <text:p>3,01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Romanholi Eik Cremonez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93.13" table:style-name="ce18">
            <text:p>-2,893.13</text:p>
          </table:table-cell>
          <table:table-cell office:value-type="float" office:value="-59.1" table:style-name="ce18">
            <text:p>-59.10</text:p>
          </table:table-cell>
          <table:table-cell office:value-type="float" office:value="6334.2" table:style-name="ce25">
            <text:p>6,33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Carlos Belesk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3.44" table:style-name="ce18">
            <text:p>-813.44</text:p>
          </table:table-cell>
          <table:table-cell office:value-type="float" office:value="-24.94" table:style-name="ce18">
            <text:p>-24.94</text:p>
          </table:table-cell>
          <table:table-cell office:value-type="float" office:value="4198.38" table:style-name="ce25">
            <text:p>4,19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Cristiam Goldoni Doming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6.98" table:style-name="ce18">
            <text:p>-906.98</text:p>
          </table:table-cell>
          <table:table-cell office:value-type="float" office:value="-792.18" table:style-name="ce18">
            <text:p>-792.18</text:p>
          </table:table-cell>
          <table:table-cell office:value-type="float" office:value="3337.6" table:style-name="ce25">
            <text:p>3,33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De Alcanta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12.67" table:style-name="ce18">
            <text:p>4,41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32.79" table:style-name="ce18">
            <text:p>-832.79</text:p>
          </table:table-cell>
          <table:table-cell office:value-type="float" office:value="0" table:style-name="ce18">
            <text:p>0.00</text:p>
          </table:table-cell>
          <table:table-cell office:value-type="float" office:value="3579.88" table:style-name="ce25">
            <text:p>3,57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De Seixas Pereira Junio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58.64" table:style-name="ce18">
            <text:p>8,258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2.11" table:style-name="ce18">
            <text:p>-2,112.11</text:p>
          </table:table-cell>
          <table:table-cell office:value-type="float" office:value="-91.47" table:style-name="ce18">
            <text:p>-91.47</text:p>
          </table:table-cell>
          <table:table-cell office:value-type="float" office:value="6055.06" table:style-name="ce25">
            <text:p>6,05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Garb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6" table:style-name="ce18">
            <text:p>10,300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24.77" table:style-name="ce18">
            <text:p>-4,024.77</text:p>
          </table:table-cell>
          <table:table-cell office:value-type="float" office:value="-54.97" table:style-name="ce18">
            <text:p>-54.97</text:p>
          </table:table-cell>
          <table:table-cell office:value-type="float" office:value="6220.42" table:style-name="ce25">
            <text:p>6,22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Amorim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4818.95" table:style-name="ce18">
            <text:p>14,818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582.95" table:style-name="ce18">
            <text:p>-5,582.95</text:p>
          </table:table-cell>
          <table:table-cell office:value-type="float" office:value="-1457.66" table:style-name="ce18">
            <text:p>-1,457.66</text:p>
          </table:table-cell>
          <table:table-cell office:value-type="float" office:value="7778.34" table:style-name="ce25">
            <text:p>7,77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Bed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86" table:style-name="ce18">
            <text:p>-980.86</text:p>
          </table:table-cell>
          <table:table-cell office:value-type="float" office:value="-1345.73" table:style-name="ce18">
            <text:p>-1,345.73</text:p>
          </table:table-cell>
          <table:table-cell office:value-type="float" office:value="2599.5500000000002" table:style-name="ce25">
            <text:p>2,59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Cost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2" table:style-name="ce18">
            <text:p>9,273.02</text:p>
          </table:table-cell>
          <table:table-cell office:value-type="float" office:value="0" table:style-name="ce18">
            <text:p>0.00</text:p>
          </table:table-cell>
          <table:table-cell office:value-type="float" office:value="4636.5200000000004" table:style-name="ce18">
            <text:p>4,636.5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31.09" table:style-name="ce18">
            <text:p>-3,631.09</text:p>
          </table:table-cell>
          <table:table-cell office:value-type="float" office:value="0" table:style-name="ce18">
            <text:p>0.00</text:p>
          </table:table-cell>
          <table:table-cell office:value-type="float" office:value="10278.450000000001" table:style-name="ce25">
            <text:p>10,27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76.41" table:style-name="ce18">
            <text:p>5,876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5.55" table:style-name="ce18">
            <text:p>-1,375.55</text:p>
          </table:table-cell>
          <table:table-cell office:value-type="float" office:value="0" table:style-name="ce18">
            <text:p>0.00</text:p>
          </table:table-cell>
          <table:table-cell office:value-type="float" office:value="4500.8599999999997" table:style-name="ce25">
            <text:p>4,50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Yamada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4174.62" table:style-name="ce18">
            <text:p>14,174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57.33" table:style-name="ce18">
            <text:p>-3,857.33</text:p>
          </table:table-cell>
          <table:table-cell office:value-type="float" office:value="-580.58000000000004" table:style-name="ce18">
            <text:p>-580.58</text:p>
          </table:table-cell>
          <table:table-cell office:value-type="float" office:value="9736.7099999999991" table:style-name="ce25">
            <text:p>9,73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hard Andrey Toth Ren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08.97" table:style-name="ce18">
            <text:p>4,008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.34" table:style-name="ce18">
            <text:p>-984.34</text:p>
          </table:table-cell>
          <table:table-cell office:value-type="float" office:value="-1188.48" table:style-name="ce18">
            <text:p>-1,188.48</text:p>
          </table:table-cell>
          <table:table-cell office:value-type="float" office:value="1836.15" table:style-name="ce25">
            <text:p>1,83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a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8" table:style-name="ce18">
            <text:p>-538.00</text:p>
          </table:table-cell>
          <table:table-cell office:value-type="float" office:value="0" table:style-name="ce18">
            <text:p>0.00</text:p>
          </table:table-cell>
          <table:table-cell office:value-type="float" office:value="3417.92" table:style-name="ce25">
            <text:p>3,41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a Plaza Fernand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12.12" table:style-name="ce18">
            <text:p>3,712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4.32" table:style-name="ce18">
            <text:p>-814.32</text:p>
          </table:table-cell>
          <table:table-cell office:value-type="float" office:value="-19.420000000000002" table:style-name="ce18">
            <text:p>-19.42</text:p>
          </table:table-cell>
          <table:table-cell office:value-type="float" office:value="2878.38" table:style-name="ce25">
            <text:p>2,87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Dos Santos Faus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830" table:style-name="ce18">
            <text:p>83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9.99" table:style-name="ce18">
            <text:p>-1,609.99</text:p>
          </table:table-cell>
          <table:table-cell office:value-type="float" office:value="-26.73" table:style-name="ce18">
            <text:p>-26.73</text:p>
          </table:table-cell>
          <table:table-cell office:value-type="float" office:value="4173.25" table:style-name="ce25">
            <text:p>4,17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Genesio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3.6199999999999" table:style-name="ce18">
            <text:p>-1,163.62</text:p>
          </table:table-cell>
          <table:table-cell office:value-type="float" office:value="0" table:style-name="ce18">
            <text:p>0.00</text:p>
          </table:table-cell>
          <table:table-cell office:value-type="float" office:value="4532.17" table:style-name="ce25">
            <text:p>4,53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Souz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9.3900000000001" table:style-name="ce18">
            <text:p>-1,039.39</text:p>
          </table:table-cell>
          <table:table-cell office:value-type="float" office:value="-1218.8599999999999" table:style-name="ce18">
            <text:p>-1,218.86</text:p>
          </table:table-cell>
          <table:table-cell office:value-type="float" office:value="1790.37" table:style-name="ce25">
            <text:p>1,79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Zacarias Gom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90.64" table:style-name="ce18">
            <text:p>10,79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02.15" table:style-name="ce18">
            <text:p>-3,702.15</text:p>
          </table:table-cell>
          <table:table-cell office:value-type="float" office:value="-54.97" table:style-name="ce18">
            <text:p>-54.97</text:p>
          </table:table-cell>
          <table:table-cell office:value-type="float" office:value="7033.52" table:style-name="ce25">
            <text:p>7,03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ynson Andre De Tol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16.37" table:style-name="ce18">
            <text:p>4,816.37</text:p>
          </table:table-cell>
          <table:table-cell office:value-type="float" office:value="751.35" table:style-name="ce18">
            <text:p>751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5.6" table:style-name="ce18">
            <text:p>-975.60</text:p>
          </table:table-cell>
          <table:table-cell office:value-type="float" office:value="0" table:style-name="ce18">
            <text:p>0.00</text:p>
          </table:table-cell>
          <table:table-cell office:value-type="float" office:value="4592.12" table:style-name="ce25">
            <text:p>4,59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Augusto Romeir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4161.05" table:style-name="ce18">
            <text:p>14,161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61.1899999999996" table:style-name="ce18">
            <text:p>-4,661.19</text:p>
          </table:table-cell>
          <table:table-cell office:value-type="float" office:value="-3321.75" table:style-name="ce18">
            <text:p>-3,321.75</text:p>
          </table:table-cell>
          <table:table-cell office:value-type="float" office:value="6178.11" table:style-name="ce25">
            <text:p>6,17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De Paula E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34.73" table:style-name="ce18">
            <text:p>6,234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1.4" table:style-name="ce18">
            <text:p>-1,691.40</text:p>
          </table:table-cell>
          <table:table-cell office:value-type="float" office:value="-148.94999999999999" table:style-name="ce18">
            <text:p>-148.95</text:p>
          </table:table-cell>
          <table:table-cell office:value-type="float" office:value="4394.38" table:style-name="ce25">
            <text:p>4,39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Garcia Gav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45.64" table:style-name="ce18">
            <text:p>3,945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21.02" table:style-name="ce18">
            <text:p>-621.02</text:p>
          </table:table-cell>
          <table:table-cell office:value-type="float" office:value="-21.58" table:style-name="ce18">
            <text:p>-21.58</text:p>
          </table:table-cell>
          <table:table-cell office:value-type="float" office:value="3303.04" table:style-name="ce25">
            <text:p>3,30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Nascimento Mac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86" table:style-name="ce18">
            <text:p>-980.86</text:p>
          </table:table-cell>
          <table:table-cell office:value-type="float" office:value="-28.73" table:style-name="ce18">
            <text:p>-28.73</text:p>
          </table:table-cell>
          <table:table-cell office:value-type="float" office:value="3916.55" table:style-name="ce25">
            <text:p>3,91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Teodoro Lug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62.59" table:style-name="ce18">
            <text:p>-1,562.59</text:p>
          </table:table-cell>
          <table:table-cell office:value-type="float" office:value="-1392.92" table:style-name="ce18">
            <text:p>-1,392.92</text:p>
          </table:table-cell>
          <table:table-cell office:value-type="float" office:value="1985.6" table:style-name="ce25">
            <text:p>1,98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Yukio Ans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2.1400000000001" table:style-name="ce18">
            <text:p>-1,152.14</text:p>
          </table:table-cell>
          <table:table-cell office:value-type="float" office:value="-1182.3" table:style-name="ce18">
            <text:p>-1,182.30</text:p>
          </table:table-cell>
          <table:table-cell office:value-type="float" office:value="2488.67" table:style-name="ce25">
            <text:p>2,48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gerio Caparroz</text:p>
          </table:table-cell>
          <table:table-cell office:value-type="string" table:style-name="ce14">
            <text:p>Agente de Defensoria Pública</text:p>
          </table:table-cell>
          <table:table-cell office:value-type="float" office:value="8478.02" table:style-name="ce18">
            <text:p>8,478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05.85" table:style-name="ce18">
            <text:p>-2,305.85</text:p>
          </table:table-cell>
          <table:table-cell office:value-type="float" office:value="-6.6" table:style-name="ce18">
            <text:p>-6.60</text:p>
          </table:table-cell>
          <table:table-cell office:value-type="float" office:value="6165.57" table:style-name="ce25">
            <text:p>6,16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gerio De Oliveir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mulo De Freitas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4.42" table:style-name="ce18">
            <text:p>-1,144.42</text:p>
          </table:table-cell>
          <table:table-cell office:value-type="float" office:value="-1361.13" table:style-name="ce18">
            <text:p>-1,361.13</text:p>
          </table:table-cell>
          <table:table-cell office:value-type="float" office:value="1811.67" table:style-name="ce25">
            <text:p>1,81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 Das Neves Goncalves Pi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823.52" table:style-name="ce18">
            <text:p>823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9.5999999999999" table:style-name="ce18">
            <text:p>-1,089.60</text:p>
          </table:table-cell>
          <table:table-cell office:value-type="float" office:value="-30.89" table:style-name="ce18">
            <text:p>-30.89</text:p>
          </table:table-cell>
          <table:table-cell office:value-type="float" office:value="4644.1400000000003" table:style-name="ce25">
            <text:p>4,64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 Maria Pon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34.57" table:style-name="ce18">
            <text:p>4,434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1.44" table:style-name="ce18">
            <text:p>-851.44</text:p>
          </table:table-cell>
          <table:table-cell office:value-type="float" office:value="-26.73" table:style-name="ce18">
            <text:p>-26.73</text:p>
          </table:table-cell>
          <table:table-cell office:value-type="float" office:value="3556.4" table:style-name="ce25">
            <text:p>3,5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na Mariano Gerez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7032.24" table:style-name="ce18">
            <text:p>7,03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01.9299999999998" table:style-name="ce18">
            <text:p>-2,101.93</text:p>
          </table:table-cell>
          <table:table-cell office:value-type="float" office:value="-41.64" table:style-name="ce18">
            <text:p>-41.64</text:p>
          </table:table-cell>
          <table:table-cell office:value-type="float" office:value="4888.67" table:style-name="ce25">
            <text:p>4,88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eleni Siqu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74.5" table:style-name="ce18">
            <text:p>1,974.50</text:p>
          </table:table-cell>
          <table:table-cell office:value-type="string" table:style-name="ce19">
            <text:p>abr/2021</text:p>
          </table:table-cell>
          <table:table-cell office:value-type="float" office:value="-1656.8" table:style-name="ce18">
            <text:p>-1,656.80</text:p>
          </table:table-cell>
          <table:table-cell office:value-type="float" office:value="-446.59" table:style-name="ce18">
            <text:p>-446.59</text:p>
          </table:table-cell>
          <table:table-cell office:value-type="float" office:value="4489" table:style-name="ce25">
            <text:p>4,48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emille Christine Dos Santos Naz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iane Pimenta Do Nascimento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5.39" table:style-name="ce18">
            <text:p>-885.39</text:p>
          </table:table-cell>
          <table:table-cell office:value-type="float" office:value="-23.2" table:style-name="ce18">
            <text:p>-23.20</text:p>
          </table:table-cell>
          <table:table-cell office:value-type="float" office:value="5413.12" table:style-name="ce25">
            <text:p>5,41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sana Danielle De Fatim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4.57" table:style-name="ce18">
            <text:p>-874.57</text:p>
          </table:table-cell>
          <table:table-cell office:value-type="float" office:value="-1945.47" table:style-name="ce18">
            <text:p>-1,945.47</text:p>
          </table:table-cell>
          <table:table-cell office:value-type="float" office:value="1805.43" table:style-name="ce25">
            <text:p>1,80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ubens Ferraresi</text:p>
          </table:table-cell>
          <table:table-cell office:value-type="string" table:style-name="ce14">
            <text:p>Agente de Defensoria Pública</text:p>
          </table:table-cell>
          <table:table-cell office:value-type="float" office:value="7853.21" table:style-name="ce18">
            <text:p>7,853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6.53" table:style-name="ce18">
            <text:p>-2,046.53</text:p>
          </table:table-cell>
          <table:table-cell office:value-type="float" office:value="-1195.26" table:style-name="ce18">
            <text:p>-1,195.26</text:p>
          </table:table-cell>
          <table:table-cell office:value-type="float" office:value="4611.42" table:style-name="ce25">
            <text:p>4,61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uthe Miyuki Nar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6.1099999999999" table:style-name="ce18">
            <text:p>-1,026.11</text:p>
          </table:table-cell>
          <table:table-cell office:value-type="float" office:value="-28.73" table:style-name="ce18">
            <text:p>-28.73</text:p>
          </table:table-cell>
          <table:table-cell office:value-type="float" office:value="3768.27" table:style-name="ce25">
            <text:p>3,76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Cristina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24.94" table:style-name="ce18">
            <text:p>-24.94</text:p>
          </table:table-cell>
          <table:table-cell office:value-type="float" office:value="3493.23" table:style-name="ce25">
            <text:p>3,49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Lima Lopes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-45.65" table:style-name="ce18">
            <text:p>-45.65</text:p>
          </table:table-cell>
          <table:table-cell office:value-type="float" office:value="8082.99" table:style-name="ce25">
            <text:p>8,08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Santos Viana Castellan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8.33" table:style-name="ce18">
            <text:p>-2,268.33</text:p>
          </table:table-cell>
          <table:table-cell office:value-type="float" office:value="-168.13" table:style-name="ce18">
            <text:p>-168.13</text:p>
          </table:table-cell>
          <table:table-cell office:value-type="float" office:value="5809.41" table:style-name="ce25">
            <text:p>5,80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fira Bonilh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4643.22" table:style-name="ce18">
            <text:p>4,643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16.83" table:style-name="ce18">
            <text:p>-3,416.83</text:p>
          </table:table-cell>
          <table:table-cell office:value-type="float" office:value="-59.1" table:style-name="ce18">
            <text:p>-59.10</text:p>
          </table:table-cell>
          <table:table-cell office:value-type="float" office:value="10453.719999999999" table:style-name="ce25">
            <text:p>10,45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anta Bueno Da Silva Sall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16.21" table:style-name="ce18">
            <text:p>-2,716.21</text:p>
          </table:table-cell>
          <table:table-cell office:value-type="float" office:value="0" table:style-name="ce18">
            <text:p>0.00</text:p>
          </table:table-cell>
          <table:table-cell office:value-type="float" office:value="6556.8" table:style-name="ce25">
            <text:p>6,5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ir Gazzal Bannou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7.97" table:style-name="ce18">
            <text:p>-687.97</text:p>
          </table:table-cell>
          <table:table-cell office:value-type="float" office:value="-881.08" table:style-name="ce18">
            <text:p>-881.08</text:p>
          </table:table-cell>
          <table:table-cell office:value-type="float" office:value="2748.17" table:style-name="ce25">
            <text:p>2,74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a De Souza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1095.95" table:style-name="ce18">
            <text:p>-1,095.95</text:p>
          </table:table-cell>
          <table:table-cell office:value-type="float" office:value="2616.6" table:style-name="ce25">
            <text:p>2,61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a Regina Tabossi Frei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6.22" table:style-name="ce18">
            <text:p>-1,046.22</text:p>
          </table:table-cell>
          <table:table-cell office:value-type="float" office:value="-119.03" table:style-name="ce18">
            <text:p>-119.03</text:p>
          </table:table-cell>
          <table:table-cell office:value-type="float" office:value="4461.71" table:style-name="ce25">
            <text:p>4,46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o Figueiredo Assunc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72.07" table:style-name="ce18">
            <text:p>4,872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4.99" table:style-name="ce18">
            <text:p>-934.99</text:p>
          </table:table-cell>
          <table:table-cell office:value-type="float" office:value="-158.56" table:style-name="ce18">
            <text:p>-158.56</text:p>
          </table:table-cell>
          <table:table-cell office:value-type="float" office:value="3778.52" table:style-name="ce25">
            <text:p>3,77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ra Alve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7010.66" table:style-name="ce18">
            <text:p>7,01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5.2399999999998" table:style-name="ce18">
            <text:p>-2,075.24</text:p>
          </table:table-cell>
          <table:table-cell office:value-type="float" office:value="-45.65" table:style-name="ce18">
            <text:p>-45.65</text:p>
          </table:table-cell>
          <table:table-cell office:value-type="float" office:value="4889.7700000000004" table:style-name="ce25">
            <text:p>4,88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rah Rocha Tinini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90.85" table:style-name="ce18">
            <text:p>-2,590.85</text:p>
          </table:table-cell>
          <table:table-cell office:value-type="float" office:value="0" table:style-name="ce18">
            <text:p>0.00</text:p>
          </table:table-cell>
          <table:table-cell office:value-type="float" office:value="6074.61" table:style-name="ce25">
            <text:p>6,07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ul Lazaro Goncalv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7.06" table:style-name="ce18">
            <text:p>-1,087.06</text:p>
          </table:table-cell>
          <table:table-cell office:value-type="float" office:value="-26.73" table:style-name="ce18">
            <text:p>-26.73</text:p>
          </table:table-cell>
          <table:table-cell office:value-type="float" office:value="3504.1" table:style-name="ce25">
            <text:p>3,50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bastiao Marcos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40.35" table:style-name="ce18">
            <text:p>5,840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9.31" table:style-name="ce18">
            <text:p>-1,299.31</text:p>
          </table:table-cell>
          <table:table-cell office:value-type="float" office:value="-28.73" table:style-name="ce18">
            <text:p>-28.73</text:p>
          </table:table-cell>
          <table:table-cell office:value-type="float" office:value="4512.3100000000004" table:style-name="ce25">
            <text:p>4,51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Gomes Ayala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2.74" table:style-name="ce18">
            <text:p>-1,982.74</text:p>
          </table:table-cell>
          <table:table-cell office:value-type="float" office:value="0" table:style-name="ce18">
            <text:p>0.00</text:p>
          </table:table-cell>
          <table:table-cell office:value-type="float" office:value="5687.85" table:style-name="ce25">
            <text:p>5,68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Henrique Barros De Menez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20.79" table:style-name="ce18">
            <text:p>5,620.79</text:p>
          </table:table-cell>
          <table:table-cell office:value-type="float" office:value="936.8" table:style-name="ce18">
            <text:p>936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2.21" table:style-name="ce18">
            <text:p>-1,352.21</text:p>
          </table:table-cell>
          <table:table-cell office:value-type="float" office:value="-1312.64" table:style-name="ce18">
            <text:p>-1,312.64</text:p>
          </table:table-cell>
          <table:table-cell office:value-type="float" office:value="3892.74" table:style-name="ce25">
            <text:p>3,89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Luiz Galv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5.1500000000001" table:style-name="ce18">
            <text:p>-1,235.15</text:p>
          </table:table-cell>
          <table:table-cell office:value-type="float" office:value="-26.81" table:style-name="ce18">
            <text:p>-26.81</text:p>
          </table:table-cell>
          <table:table-cell office:value-type="float" office:value="3258.66" table:style-name="ce25">
            <text:p>3,25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Mitsuyoshi Uie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1.52" table:style-name="ce18">
            <text:p>-951.52</text:p>
          </table:table-cell>
          <table:table-cell office:value-type="float" office:value="-28.73" table:style-name="ce18">
            <text:p>-28.73</text:p>
          </table:table-cell>
          <table:table-cell office:value-type="float" office:value="3637.64" table:style-name="ce25">
            <text:p>3,6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Ricardo Amaro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638.08" table:style-name="ce18">
            <text:p>3,638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7.23" table:style-name="ce18">
            <text:p>-577.23</text:p>
          </table:table-cell>
          <table:table-cell office:value-type="float" office:value="0" table:style-name="ce18">
            <text:p>0.00</text:p>
          </table:table-cell>
          <table:table-cell office:value-type="float" office:value="3060.85" table:style-name="ce25">
            <text:p>3,06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Santos Wend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35.72" table:style-name="ce18">
            <text:p>4,935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3.22" table:style-name="ce18">
            <text:p>-1,143.22</text:p>
          </table:table-cell>
          <table:table-cell office:value-type="float" office:value="-1848.93" table:style-name="ce18">
            <text:p>-1,848.93</text:p>
          </table:table-cell>
          <table:table-cell office:value-type="float" office:value="1943.57" table:style-name="ce25">
            <text:p>1,94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Toshiro Morimoto Taki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48.13" table:style-name="ce18">
            <text:p>-2,848.13</text:p>
          </table:table-cell>
          <table:table-cell office:value-type="float" office:value="0" table:style-name="ce18">
            <text:p>0.00</text:p>
          </table:table-cell>
          <table:table-cell office:value-type="float" office:value="6016.19" table:style-name="ce25">
            <text:p>6,01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hirley Correa De Pa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86" table:style-name="ce18">
            <text:p>-980.86</text:p>
          </table:table-cell>
          <table:table-cell office:value-type="float" office:value="-28.73" table:style-name="ce18">
            <text:p>-28.73</text:p>
          </table:table-cell>
          <table:table-cell office:value-type="float" office:value="3916.55" table:style-name="ce25">
            <text:p>3,91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hirley Felix De Sous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1.56" table:style-name="ce18">
            <text:p>-1,601.56</text:p>
          </table:table-cell>
          <table:table-cell office:value-type="float" office:value="-1824.39" table:style-name="ce18">
            <text:p>-1,824.39</text:p>
          </table:table-cell>
          <table:table-cell office:value-type="float" office:value="3095.6" table:style-name="ce25">
            <text:p>3,09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meyre Garcia Zanati De Mo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63.13" table:style-name="ce18">
            <text:p>-1,563.13</text:p>
          </table:table-cell>
          <table:table-cell office:value-type="float" office:value="-1661.89" table:style-name="ce18">
            <text:p>-1,661.89</text:p>
          </table:table-cell>
          <table:table-cell office:value-type="float" office:value="1716.09" table:style-name="ce25">
            <text:p>1,71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ana Andrea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47.07" table:style-name="ce18">
            <text:p>6,447.07</text:p>
          </table:table-cell>
          <table:table-cell office:value-type="float" office:value="0" table:style-name="ce18">
            <text:p>0.00</text:p>
          </table:table-cell>
          <table:table-cell office:value-type="float" office:value="3069.41" table:style-name="ce18">
            <text:p>3,069.4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9.14" table:style-name="ce18">
            <text:p>-1,959.14</text:p>
          </table:table-cell>
          <table:table-cell office:value-type="float" office:value="0" table:style-name="ce18">
            <text:p>0.00</text:p>
          </table:table-cell>
          <table:table-cell office:value-type="float" office:value="7557.34" table:style-name="ce25">
            <text:p>7,55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Cavasana De Paula E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1444.24" table:style-name="ce18">
            <text:p>1,444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64.29" table:style-name="ce18">
            <text:p>-2,564.29</text:p>
          </table:table-cell>
          <table:table-cell office:value-type="float" office:value="-780.21" table:style-name="ce18">
            <text:p>-780.21</text:p>
          </table:table-cell>
          <table:table-cell office:value-type="float" office:value="6765.2" table:style-name="ce25">
            <text:p>6,76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Helena Dos Santos Cl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1.18" table:style-name="ce18">
            <text:p>-1,021.18</text:p>
          </table:table-cell>
          <table:table-cell office:value-type="float" office:value="-126.87" table:style-name="ce18">
            <text:p>-126.87</text:p>
          </table:table-cell>
          <table:table-cell office:value-type="float" office:value="4478.91" table:style-name="ce25">
            <text:p>4,47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Maria Crocce Gra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9.83" table:style-name="ce18">
            <text:p>8,279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66.77" table:style-name="ce18">
            <text:p>-2,366.77</text:p>
          </table:table-cell>
          <table:table-cell office:value-type="float" office:value="0" table:style-name="ce18">
            <text:p>0.00</text:p>
          </table:table-cell>
          <table:table-cell office:value-type="float" office:value="5913.06" table:style-name="ce25">
            <text:p>5,91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Tioko Uem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9.8800000000001" table:style-name="ce18">
            <text:p>-1,099.88</text:p>
          </table:table-cell>
          <table:table-cell office:value-type="float" office:value="-26.73" table:style-name="ce18">
            <text:p>-26.73</text:p>
          </table:table-cell>
          <table:table-cell office:value-type="float" office:value="3491.28" table:style-name="ce25">
            <text:p>3,49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Viviane De Sales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4.04" table:style-name="ce18">
            <text:p>-894.04</text:p>
          </table:table-cell>
          <table:table-cell office:value-type="float" office:value="0" table:style-name="ce18">
            <text:p>0.00</text:p>
          </table:table-cell>
          <table:table-cell office:value-type="float" office:value="3061.88" table:style-name="ce25">
            <text:p>3,06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o Cezar Alv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8506.7900000000009" table:style-name="ce18">
            <text:p>8,506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64.9" table:style-name="ce18">
            <text:p>-2,564.90</text:p>
          </table:table-cell>
          <table:table-cell office:value-type="float" office:value="-52.76" table:style-name="ce18">
            <text:p>-52.76</text:p>
          </table:table-cell>
          <table:table-cell office:value-type="float" office:value="5889.13" table:style-name="ce25">
            <text:p>5,88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Aparecida Goncalves Yama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34.73" table:style-name="ce18">
            <text:p>6,234.73</text:p>
          </table:table-cell>
          <table:table-cell office:value-type="float" office:value="0" table:style-name="ce18">
            <text:p>0.00</text:p>
          </table:table-cell>
          <table:table-cell office:value-type="float" office:value="3117.37" table:style-name="ce18">
            <text:p>3,117.3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47.7" table:style-name="ce18">
            <text:p>-1,747.70</text:p>
          </table:table-cell>
          <table:table-cell office:value-type="float" office:value="-30.89" table:style-name="ce18">
            <text:p>-30.89</text:p>
          </table:table-cell>
          <table:table-cell office:value-type="float" office:value="7573.51" table:style-name="ce25">
            <text:p>7,57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Aparecida Spad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23.2" table:style-name="ce18">
            <text:p>-23.20</text:p>
          </table:table-cell>
          <table:table-cell office:value-type="float" office:value="3494.97" table:style-name="ce25">
            <text:p>3,49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Dantas De Oliv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6734.8" table:style-name="ce18">
            <text:p>6,734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2.59" table:style-name="ce18">
            <text:p>-1,662.59</text:p>
          </table:table-cell>
          <table:table-cell office:value-type="float" office:value="-423.63" table:style-name="ce18">
            <text:p>-423.63</text:p>
          </table:table-cell>
          <table:table-cell office:value-type="float" office:value="4648.58" table:style-name="ce25">
            <text:p>4,64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74.38" table:style-name="ce18">
            <text:p>-2,974.38</text:p>
          </table:table-cell>
          <table:table-cell office:value-type="float" office:value="-1759.93" table:style-name="ce18">
            <text:p>-1,759.93</text:p>
          </table:table-cell>
          <table:table-cell office:value-type="float" office:value="3511.56" table:style-name="ce25">
            <text:p>3,51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Kelly Svitek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0.09" table:style-name="ce18">
            <text:p>-2,400.09</text:p>
          </table:table-cell>
          <table:table-cell office:value-type="float" office:value="-54.97" table:style-name="ce18">
            <text:p>-54.97</text:p>
          </table:table-cell>
          <table:table-cell office:value-type="float" office:value="7165.12" table:style-name="ce25">
            <text:p>7,16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Teresa Marinho De Resende</text:p>
          </table:table-cell>
          <table:table-cell office:value-type="string" table:style-name="ce14">
            <text:p>Agente de Defensoria Pública</text:p>
          </table:table-cell>
          <table:table-cell office:value-type="float" office:value="7305.32" table:style-name="ce18">
            <text:p>7,305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88.5" table:style-name="ce18">
            <text:p>-2,688.50</text:p>
          </table:table-cell>
          <table:table-cell office:value-type="float" office:value="-2125.81" table:style-name="ce18">
            <text:p>-2,125.81</text:p>
          </table:table-cell>
          <table:table-cell office:value-type="float" office:value="2491.0100000000002" table:style-name="ce25">
            <text:p>2,49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rlene Satie Tok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8.75" table:style-name="ce18">
            <text:p>-1,268.75</text:p>
          </table:table-cell>
          <table:table-cell office:value-type="float" office:value="0" table:style-name="ce18">
            <text:p>0.00</text:p>
          </table:table-cell>
          <table:table-cell office:value-type="float" office:value="3349.14" table:style-name="ce25">
            <text:p>3,34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nia Regin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860.29" table:style-name="ce18">
            <text:p>860.29</text:p>
          </table:table-cell>
          <table:table-cell office:value-type="float" office:value="2426.7399999999998" table:style-name="ce18">
            <text:p>2,426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95" table:style-name="ce18">
            <text:p>-1,395.00</text:p>
          </table:table-cell>
          <table:table-cell office:value-type="float" office:value="-448.92" table:style-name="ce18">
            <text:p>-448.92</text:p>
          </table:table-cell>
          <table:table-cell office:value-type="float" office:value="6604.83" table:style-name="ce25">
            <text:p>6,60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raia Mitie Hig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2.74" table:style-name="ce18">
            <text:p>-1,982.74</text:p>
          </table:table-cell>
          <table:table-cell office:value-type="float" office:value="-49.07" table:style-name="ce18">
            <text:p>-49.07</text:p>
          </table:table-cell>
          <table:table-cell office:value-type="float" office:value="5638.78" table:style-name="ce25">
            <text:p>5,63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raya Mattar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07.6799999999998" table:style-name="ce18">
            <text:p>-2,207.68</text:p>
          </table:table-cell>
          <table:table-cell office:value-type="float" office:value="-1825.29" table:style-name="ce18">
            <text:p>-1,825.29</text:p>
          </table:table-cell>
          <table:table-cell office:value-type="float" office:value="4212.8999999999996" table:style-name="ce25">
            <text:p>4,21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fania Heren Romano Da Rocha Chocair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30.34" table:style-name="ce18">
            <text:p>-2,830.34</text:p>
          </table:table-cell>
          <table:table-cell office:value-type="float" office:value="-2230.6" table:style-name="ce18">
            <text:p>-2,230.60</text:p>
          </table:table-cell>
          <table:table-cell office:value-type="float" office:value="2852.35" table:style-name="ce25">
            <text:p>2,8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fanie Fabiana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1.14" table:style-name="ce18">
            <text:p>-881.14</text:p>
          </table:table-cell>
          <table:table-cell office:value-type="float" office:value="-794.04" table:style-name="ce18">
            <text:p>-794.04</text:p>
          </table:table-cell>
          <table:table-cell office:value-type="float" office:value="2373.44" table:style-name="ce25">
            <text:p>2,37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phanie Asqui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60.35" table:style-name="ce18">
            <text:p>-2,660.35</text:p>
          </table:table-cell>
          <table:table-cell office:value-type="float" office:value="0" table:style-name="ce18">
            <text:p>0.00</text:p>
          </table:table-cell>
          <table:table-cell office:value-type="float" office:value="5233.8500000000004" table:style-name="ce25">
            <text:p>5,23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dhania Oliveir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1.27" table:style-name="ce18">
            <text:p>-1,101.27</text:p>
          </table:table-cell>
          <table:table-cell office:value-type="float" office:value="-23.2" table:style-name="ce18">
            <text:p>-23.20</text:p>
          </table:table-cell>
          <table:table-cell office:value-type="float" office:value="3192.75" table:style-name="ce25">
            <text:p>3,19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eleide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1.52" table:style-name="ce18">
            <text:p>-951.52</text:p>
          </table:table-cell>
          <table:table-cell office:value-type="float" office:value="-28.73" table:style-name="ce18">
            <text:p>-28.73</text:p>
          </table:table-cell>
          <table:table-cell office:value-type="float" office:value="3637.64" table:style-name="ce25">
            <text:p>3,6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elen Narriman Paulo Mo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4.57" table:style-name="ce18">
            <text:p>-874.57</text:p>
          </table:table-cell>
          <table:table-cell office:value-type="float" office:value="-1209.6500000000001" table:style-name="ce18">
            <text:p>-1,209.65</text:p>
          </table:table-cell>
          <table:table-cell office:value-type="float" office:value="2541.25" table:style-name="ce25">
            <text:p>2,54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sane Angelica Cassoli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5.75" table:style-name="ce18">
            <text:p>-965.75</text:p>
          </table:table-cell>
          <table:table-cell office:value-type="float" office:value="-28.73" table:style-name="ce18">
            <text:p>-28.73</text:p>
          </table:table-cell>
          <table:table-cell office:value-type="float" office:value="3870.01" table:style-name="ce25">
            <text:p>3,87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zana Ribeiro Gama Barbugl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2.27" table:style-name="ce18">
            <text:p>-1,272.27</text:p>
          </table:table-cell>
          <table:table-cell office:value-type="float" office:value="0" table:style-name="ce18">
            <text:p>0.00</text:p>
          </table:table-cell>
          <table:table-cell office:value-type="float" office:value="3235.85" table:style-name="ce25">
            <text:p>3,23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Marques Aimo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0.73" table:style-name="ce18">
            <text:p>-920.73</text:p>
          </table:table-cell>
          <table:table-cell office:value-type="float" office:value="-26.73" table:style-name="ce18">
            <text:p>-26.73</text:p>
          </table:table-cell>
          <table:table-cell office:value-type="float" office:value="4440.08" table:style-name="ce25">
            <text:p>4,44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Martineli E Chaim Reze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40.35" table:style-name="ce18">
            <text:p>5,840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21.01" table:style-name="ce18">
            <text:p>-1,321.01</text:p>
          </table:table-cell>
          <table:table-cell office:value-type="float" office:value="0" table:style-name="ce18">
            <text:p>0.00</text:p>
          </table:table-cell>
          <table:table-cell office:value-type="float" office:value="4519.34" table:style-name="ce25">
            <text:p>4,51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Tinello Mendonc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07.6799999999998" table:style-name="ce18">
            <text:p>-2,207.68</text:p>
          </table:table-cell>
          <table:table-cell office:value-type="float" office:value="-51.14" table:style-name="ce18">
            <text:p>-51.14</text:p>
          </table:table-cell>
          <table:table-cell office:value-type="float" office:value="5987.05" table:style-name="ce25">
            <text:p>5,98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les Ferraz Bernardo Mello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391.48" table:style-name="ce18">
            <text:p>3,39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8.93" table:style-name="ce18">
            <text:p>-498.93</text:p>
          </table:table-cell>
          <table:table-cell office:value-type="float" office:value="0" table:style-name="ce18">
            <text:p>0.00</text:p>
          </table:table-cell>
          <table:table-cell office:value-type="float" office:value="2892.55" table:style-name="ce25">
            <text:p>2,89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 Ag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72.74" table:style-name="ce18">
            <text:p>5,172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.95" table:style-name="ce18">
            <text:p>-955.95</text:p>
          </table:table-cell>
          <table:table-cell office:value-type="float" office:value="-1100.02" table:style-name="ce18">
            <text:p>-1,100.02</text:p>
          </table:table-cell>
          <table:table-cell office:value-type="float" office:value="3116.77" table:style-name="ce25">
            <text:p>3,11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a Iwtchenko 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1.58" table:style-name="ce18">
            <text:p>-791.58</text:p>
          </table:table-cell>
          <table:table-cell office:value-type="float" office:value="-1004.6" table:style-name="ce18">
            <text:p>-1,004.60</text:p>
          </table:table-cell>
          <table:table-cell office:value-type="float" office:value="1991.49" table:style-name="ce25">
            <text:p>1,99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a Nobrega De Nardi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7066.44" table:style-name="ce18">
            <text:p>7,066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66.95" table:style-name="ce18">
            <text:p>-1,566.95</text:p>
          </table:table-cell>
          <table:table-cell office:value-type="float" office:value="-51.02" table:style-name="ce18">
            <text:p>-51.02</text:p>
          </table:table-cell>
          <table:table-cell office:value-type="float" office:value="5448.47" table:style-name="ce25">
            <text:p>5,4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nia Biaziol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6.15" table:style-name="ce18">
            <text:p>-2,136.15</text:p>
          </table:table-cell>
          <table:table-cell office:value-type="float" office:value="-49.07" table:style-name="ce18">
            <text:p>-49.07</text:p>
          </table:table-cell>
          <table:table-cell office:value-type="float" office:value="5485.37" table:style-name="ce25">
            <text:p>5,48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rciso Rinald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55.21" table:style-name="ce18">
            <text:p>-2,055.21</text:p>
          </table:table-cell>
          <table:table-cell office:value-type="float" office:value="-844.83" table:style-name="ce18">
            <text:p>-844.83</text:p>
          </table:table-cell>
          <table:table-cell office:value-type="float" office:value="4708.4399999999996" table:style-name="ce25">
            <text:p>4,70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De Cardoso E Mendes Castro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0.27" table:style-name="ce18">
            <text:p>-2,800.27</text:p>
          </table:table-cell>
          <table:table-cell office:value-type="float" office:value="-59.1" table:style-name="ce18">
            <text:p>-59.10</text:p>
          </table:table-cell>
          <table:table-cell office:value-type="float" office:value="6427.06" table:style-name="ce25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Lourenco Da Costa Antun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1545.5" table:style-name="ce18">
            <text:p>1,545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22.33" table:style-name="ce18">
            <text:p>-2,922.33</text:p>
          </table:table-cell>
          <table:table-cell office:value-type="float" office:value="-51.14" table:style-name="ce18">
            <text:p>-51.14</text:p>
          </table:table-cell>
          <table:table-cell office:value-type="float" office:value="7845.04" table:style-name="ce25">
            <text:p>7,84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Oliveira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4.79" table:style-name="ce18">
            <text:p>-1,154.79</text:p>
          </table:table-cell>
          <table:table-cell office:value-type="float" office:value="-857.69" table:style-name="ce18">
            <text:p>-857.69</text:p>
          </table:table-cell>
          <table:table-cell office:value-type="float" office:value="2304.7399999999998" table:style-name="ce25">
            <text:p>2,30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Zamoner Ger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1477.39" table:style-name="ce18">
            <text:p>1,47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43" table:style-name="ce18">
            <text:p>-3,143.00</text:p>
          </table:table-cell>
          <table:table-cell office:value-type="float" office:value="-59.1" table:style-name="ce18">
            <text:p>-59.10</text:p>
          </table:table-cell>
          <table:table-cell office:value-type="float" office:value="7139.61" table:style-name="ce25">
            <text:p>7,13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Alv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880.11" table:style-name="ce18">
            <text:p>88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27.55" table:style-name="ce18">
            <text:p>-1,427.55</text:p>
          </table:table-cell>
          <table:table-cell office:value-type="float" office:value="-1452.37" table:style-name="ce18">
            <text:p>-1,452.37</text:p>
          </table:table-cell>
          <table:table-cell office:value-type="float" office:value="3589.08" table:style-name="ce25">
            <text:p>3,58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Carvalho Loio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95" table:style-name="ce18">
            <text:p>-737.95</text:p>
          </table:table-cell>
          <table:table-cell office:value-type="float" office:value="-1224.6500000000001" table:style-name="ce18">
            <text:p>-1,224.65</text:p>
          </table:table-cell>
          <table:table-cell office:value-type="float" office:value="2163.7199999999998" table:style-name="ce25">
            <text:p>2,16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Eigenmann Just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35.64" table:style-name="ce18">
            <text:p>-1,935.64</text:p>
          </table:table-cell>
          <table:table-cell office:value-type="float" office:value="-371.07" table:style-name="ce18">
            <text:p>-371.07</text:p>
          </table:table-cell>
          <table:table-cell office:value-type="float" office:value="4214.84" table:style-name="ce25">
            <text:p>4,21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Medeiros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0.06" table:style-name="ce18">
            <text:p>-1,090.06</text:p>
          </table:table-cell>
          <table:table-cell office:value-type="float" office:value="0" table:style-name="ce18">
            <text:p>0.00</text:p>
          </table:table-cell>
          <table:table-cell office:value-type="float" office:value="3527.83" table:style-name="ce25">
            <text:p>3,52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i Favacho De Menez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6" table:style-name="ce18">
            <text:p>-2,004.60</text:p>
          </table:table-cell>
          <table:table-cell office:value-type="float" office:value="0" table:style-name="ce18">
            <text:p>0.00</text:p>
          </table:table-cell>
          <table:table-cell office:value-type="float" office:value="5889.6" table:style-name="ce25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yanne Ramos Tavares Da Motta Stut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.8800000000001" table:style-name="ce18">
            <text:p>-1,043.88</text:p>
          </table:table-cell>
          <table:table-cell office:value-type="float" office:value="0" table:style-name="ce18">
            <text:p>0.00</text:p>
          </table:table-cell>
          <table:table-cell office:value-type="float" office:value="3574.01" table:style-name="ce25">
            <text:p>3,57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ndara Santo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88.55" table:style-name="ce18">
            <text:p>-3,688.55</text:p>
          </table:table-cell>
          <table:table-cell office:value-type="float" office:value="0" table:style-name="ce18">
            <text:p>0.00</text:p>
          </table:table-cell>
          <table:table-cell office:value-type="float" office:value="9050.24" table:style-name="ce25">
            <text:p>9,05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tyana Vianna Tom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11.47" table:style-name="ce18">
            <text:p>-611.47</text:p>
          </table:table-cell>
          <table:table-cell office:value-type="float" office:value="0" table:style-name="ce18">
            <text:p>0.00</text:p>
          </table:table-cell>
          <table:table-cell office:value-type="float" office:value="3344.45" table:style-name="ce25">
            <text:p>3,34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Barros B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528.59" table:style-name="ce18">
            <text:p>5,528.59</text:p>
          </table:table-cell>
          <table:table-cell office:value-type="string" table:style-name="ce19">
            <text:p>abr/2021</text:p>
          </table:table-cell>
          <table:table-cell office:value-type="float" office:value="-2919.16" table:style-name="ce18">
            <text:p>-2,919.16</text:p>
          </table:table-cell>
          <table:table-cell office:value-type="float" office:value="-28.73" table:style-name="ce18">
            <text:p>-28.73</text:p>
          </table:table-cell>
          <table:table-cell office:value-type="float" office:value="7861.34" table:style-name="ce25">
            <text:p>7,86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Batista De Oliv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6981.4" table:style-name="ce18">
            <text:p>6,981.40</text:p>
          </table:table-cell>
          <table:table-cell office:value-type="float" office:value="0" table:style-name="ce18">
            <text:p>0.00</text:p>
          </table:table-cell>
          <table:table-cell office:value-type="float" office:value="3367.4" table:style-name="ce18">
            <text:p>3,367.4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24.35" table:style-name="ce18">
            <text:p>-2,024.35</text:p>
          </table:table-cell>
          <table:table-cell office:value-type="float" office:value="-62.46" table:style-name="ce18">
            <text:p>-62.46</text:p>
          </table:table-cell>
          <table:table-cell office:value-type="float" office:value="8261.99" table:style-name="ce25">
            <text:p>8,26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Rogerio Silv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86" table:style-name="ce18">
            <text:p>-980.86</text:p>
          </table:table-cell>
          <table:table-cell office:value-type="float" office:value="-26.73" table:style-name="ce18">
            <text:p>-26.73</text:p>
          </table:table-cell>
          <table:table-cell office:value-type="float" office:value="3918.55" table:style-name="ce25">
            <text:p>3,91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31.3599999999997" table:style-name="ce18">
            <text:p>5,131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5.58" table:style-name="ce18">
            <text:p>-1,255.58</text:p>
          </table:table-cell>
          <table:table-cell office:value-type="float" office:value="-1463.43" table:style-name="ce18">
            <text:p>-1,463.43</text:p>
          </table:table-cell>
          <table:table-cell office:value-type="float" office:value="2412.35" table:style-name="ce25">
            <text:p>2,41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De Jesu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6" table:style-name="ce18">
            <text:p>-2,004.60</text:p>
          </table:table-cell>
          <table:table-cell office:value-type="float" office:value="-1247.01" table:style-name="ce18">
            <text:p>-1,247.01</text:p>
          </table:table-cell>
          <table:table-cell office:value-type="float" office:value="4642.59" table:style-name="ce25">
            <text:p>4,64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Januario De Mor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72.92" table:style-name="ce18">
            <text:p>4,372.92</text:p>
          </table:table-cell>
          <table:table-cell office:value-type="float" office:value="0" table:style-name="ce18">
            <text:p>0.00</text:p>
          </table:table-cell>
          <table:table-cell office:value-type="float" office:value="1909.04" table:style-name="ce18">
            <text:p>1,909.0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5.43" table:style-name="ce18">
            <text:p>-995.43</text:p>
          </table:table-cell>
          <table:table-cell office:value-type="float" office:value="-1842.11" table:style-name="ce18">
            <text:p>-1,842.11</text:p>
          </table:table-cell>
          <table:table-cell office:value-type="float" office:value="3444.42" table:style-name="ce25">
            <text:p>3,44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Marian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1439.07" table:style-name="ce18">
            <text:p>1,439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60.27" table:style-name="ce18">
            <text:p>-1,360.27</text:p>
          </table:table-cell>
          <table:table-cell office:value-type="float" office:value="-48.6" table:style-name="ce18">
            <text:p>-48.60</text:p>
          </table:table-cell>
          <table:table-cell office:value-type="float" office:value="4347.42" table:style-name="ce25">
            <text:p>4,34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Medeiros Arrochela Tav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6734.8" table:style-name="ce18">
            <text:p>6,734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2.59" table:style-name="ce18">
            <text:p>-1,662.59</text:p>
          </table:table-cell>
          <table:table-cell office:value-type="float" office:value="0" table:style-name="ce18">
            <text:p>0.00</text:p>
          </table:table-cell>
          <table:table-cell office:value-type="float" office:value="5072.21" table:style-name="ce25">
            <text:p>5,0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Thomaz Ar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8638.5300000000007" table:style-name="ce18">
            <text:p>8,638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11.44" table:style-name="ce18">
            <text:p>-3,311.44</text:p>
          </table:table-cell>
          <table:table-cell office:value-type="float" office:value="-54.97" table:style-name="ce18">
            <text:p>-54.97</text:p>
          </table:table-cell>
          <table:table-cell office:value-type="float" office:value="5272.12" table:style-name="ce25">
            <text:p>5,27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u Moon Ming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50.53" table:style-name="ce18">
            <text:p>6,050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1.38" table:style-name="ce18">
            <text:p>-1,621.38</text:p>
          </table:table-cell>
          <table:table-cell office:value-type="float" office:value="-26.73" table:style-name="ce18">
            <text:p>-26.73</text:p>
          </table:table-cell>
          <table:table-cell office:value-type="float" office:value="4402.42" table:style-name="ce25">
            <text:p>4,40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gner Francisco Ramal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2.3499999999999" table:style-name="ce18">
            <text:p>-1,252.35</text:p>
          </table:table-cell>
          <table:table-cell office:value-type="float" office:value="-23.2" table:style-name="ce18">
            <text:p>-23.20</text:p>
          </table:table-cell>
          <table:table-cell office:value-type="float" office:value="3041.67" table:style-name="ce25">
            <text:p>3,04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ecyr Dos Santos Xavie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1.36" table:style-name="ce18">
            <text:p>-961.36</text:p>
          </table:table-cell>
          <table:table-cell office:value-type="float" office:value="-26.81" table:style-name="ce18">
            <text:p>-26.81</text:p>
          </table:table-cell>
          <table:table-cell office:value-type="float" office:value="3532.45" table:style-name="ce25">
            <text:p>3,53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ir Martins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1.52" table:style-name="ce18">
            <text:p>-951.52</text:p>
          </table:table-cell>
          <table:table-cell office:value-type="float" office:value="0" table:style-name="ce18">
            <text:p>0.00</text:p>
          </table:table-cell>
          <table:table-cell office:value-type="float" office:value="3666.37" table:style-name="ce25">
            <text:p>3,6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ir Rodrigues Maruco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49.36" table:style-name="ce18">
            <text:p>5,249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5.6400000000001" table:style-name="ce18">
            <text:p>-1,095.64</text:p>
          </table:table-cell>
          <table:table-cell office:value-type="float" office:value="-30.89" table:style-name="ce18">
            <text:p>-30.89</text:p>
          </table:table-cell>
          <table:table-cell office:value-type="float" office:value="4122.83" table:style-name="ce25">
            <text:p>4,12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eria Elena Gom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12.67" table:style-name="ce18">
            <text:p>4,41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8.08" table:style-name="ce18">
            <text:p>-1,038.08</text:p>
          </table:table-cell>
          <table:table-cell office:value-type="float" office:value="-21.58" table:style-name="ce18">
            <text:p>-21.58</text:p>
          </table:table-cell>
          <table:table-cell office:value-type="float" office:value="3353.01" table:style-name="ce25">
            <text:p>3,35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eria Pereira Medeir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4.57" table:style-name="ce18">
            <text:p>-874.57</text:p>
          </table:table-cell>
          <table:table-cell office:value-type="float" office:value="-23.2" table:style-name="ce18">
            <text:p>-23.20</text:p>
          </table:table-cell>
          <table:table-cell office:value-type="float" office:value="3727.7" table:style-name="ce25">
            <text:p>3,72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Hugo Barg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53.36" table:style-name="ce18">
            <text:p>3,95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7.04" table:style-name="ce18">
            <text:p>-767.04</text:p>
          </table:table-cell>
          <table:table-cell office:value-type="float" office:value="-23.2" table:style-name="ce18">
            <text:p>-23.20</text:p>
          </table:table-cell>
          <table:table-cell office:value-type="float" office:value="3163.12" table:style-name="ce25">
            <text:p>3,1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Luiz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8.5999999999999" table:style-name="ce18">
            <text:p>-1,228.60</text:p>
          </table:table-cell>
          <table:table-cell office:value-type="float" office:value="-1018.95" table:style-name="ce18">
            <text:p>-1,018.95</text:p>
          </table:table-cell>
          <table:table-cell office:value-type="float" office:value="2370.34" table:style-name="ce25">
            <text:p>2,37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Ramos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26.7299999999996" table:style-name="ce18">
            <text:p>4,226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5.19" table:style-name="ce18">
            <text:p>-1,105.19</text:p>
          </table:table-cell>
          <table:table-cell office:value-type="float" office:value="-1383.78" table:style-name="ce18">
            <text:p>-1,383.78</text:p>
          </table:table-cell>
          <table:table-cell office:value-type="float" office:value="1737.76" table:style-name="ce25">
            <text:p>1,73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da Claudia De Fa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1032.95" table:style-name="ce18">
            <text:p>-1,032.95</text:p>
          </table:table-cell>
          <table:table-cell office:value-type="float" office:value="2679.6" table:style-name="ce25">
            <text:p>2,67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derlei Silv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2.55" table:style-name="ce18">
            <text:p>-742.55</text:p>
          </table:table-cell>
          <table:table-cell office:value-type="float" office:value="-1667.24" table:style-name="ce18">
            <text:p>-1,667.24</text:p>
          </table:table-cell>
          <table:table-cell office:value-type="float" office:value="2208.1" table:style-name="ce25">
            <text:p>2,20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Brit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7.7" table:style-name="ce18">
            <text:p>-997.70</text:p>
          </table:table-cell>
          <table:table-cell office:value-type="float" office:value="-1041.32" table:style-name="ce18">
            <text:p>-1,041.32</text:p>
          </table:table-cell>
          <table:table-cell office:value-type="float" office:value="2578.87" table:style-name="ce25">
            <text:p>2,57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Martins Ramos Celegu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17.17" table:style-name="ce18">
            <text:p>-3,217.17</text:p>
          </table:table-cell>
          <table:table-cell office:value-type="float" office:value="-219.57" table:style-name="ce18">
            <text:p>-219.57</text:p>
          </table:table-cell>
          <table:table-cell office:value-type="float" office:value="6183.44" table:style-name="ce25">
            <text:p>6,18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te Fernandes Za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.29" table:style-name="ce18">
            <text:p>-1,024.29</text:p>
          </table:table-cell>
          <table:table-cell office:value-type="float" office:value="-28.73" table:style-name="ce18">
            <text:p>-28.73</text:p>
          </table:table-cell>
          <table:table-cell office:value-type="float" office:value="4050.37" table:style-name="ce25">
            <text:p>4,05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era Lucia Alves Sierpins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9.44" table:style-name="ce18">
            <text:p>-829.44</text:p>
          </table:table-cell>
          <table:table-cell office:value-type="float" office:value="-970.32" table:style-name="ce18">
            <text:p>-970.32</text:p>
          </table:table-cell>
          <table:table-cell office:value-type="float" office:value="2517.46" table:style-name="ce25">
            <text:p>2,51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eronica Hitomi Shimabuk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-24.94" table:style-name="ce18">
            <text:p>-24.94</text:p>
          </table:table-cell>
          <table:table-cell office:value-type="float" office:value="3308.19" table:style-name="ce25">
            <text:p>3,30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ctor Teixeira Res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0" table:style-name="ce18">
            <text:p>0.00</text:p>
          </table:table-cell>
          <table:table-cell office:value-type="float" office:value="3333.13" table:style-name="ce25">
            <text:p>3,33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lmar Douglas De Souza Pimenta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29.74" table:style-name="ce18">
            <text:p>-3,329.74</text:p>
          </table:table-cell>
          <table:table-cell office:value-type="float" office:value="-1695.06" table:style-name="ce18">
            <text:p>-1,695.06</text:p>
          </table:table-cell>
          <table:table-cell office:value-type="float" office:value="3839.52" table:style-name="ce25">
            <text:p>3,83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nicius De Mou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2.71" table:style-name="ce18">
            <text:p>-712.71</text:p>
          </table:table-cell>
          <table:table-cell office:value-type="float" office:value="-188" table:style-name="ce18">
            <text:p>-188.00</text:p>
          </table:table-cell>
          <table:table-cell office:value-type="float" office:value="4136.05" table:style-name="ce25">
            <text:p>4,13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nicius Parr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20.92" table:style-name="ce18">
            <text:p>4,720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31" table:style-name="ce18">
            <text:p>-908.31</text:p>
          </table:table-cell>
          <table:table-cell office:value-type="float" office:value="-1375.1" table:style-name="ce18">
            <text:p>-1,375.10</text:p>
          </table:table-cell>
          <table:table-cell office:value-type="float" office:value="2437.5100000000002" table:style-name="ce25">
            <text:p>2,4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rginia Regin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76.66" table:style-name="ce18">
            <text:p>-3,576.66</text:p>
          </table:table-cell>
          <table:table-cell office:value-type="float" office:value="-54.97" table:style-name="ce18">
            <text:p>-54.97</text:p>
          </table:table-cell>
          <table:table-cell office:value-type="float" office:value="5654.8" table:style-name="ce25">
            <text:p>5,65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Costa De Souza Gui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9.3900000000001" table:style-name="ce18">
            <text:p>-1,039.39</text:p>
          </table:table-cell>
          <table:table-cell office:value-type="float" office:value="-1078.02" table:style-name="ce18">
            <text:p>-1,078.02</text:p>
          </table:table-cell>
          <table:table-cell office:value-type="float" office:value="1931.21" table:style-name="ce25">
            <text:p>1,93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Leme Bovol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Mari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29.18" table:style-name="ce18">
            <text:p>5,029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5.67" table:style-name="ce18">
            <text:p>-1,035.67</text:p>
          </table:table-cell>
          <table:table-cell office:value-type="float" office:value="-1328.5" table:style-name="ce18">
            <text:p>-1,328.50</text:p>
          </table:table-cell>
          <table:table-cell office:value-type="float" office:value="2665.01" table:style-name="ce25">
            <text:p>2,66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ne Ferreira De Arruda Ormon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810.75" table:style-name="ce18">
            <text:p>810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7.8499999999999" table:style-name="ce18">
            <text:p>-1,197.85</text:p>
          </table:table-cell>
          <table:table-cell office:value-type="float" office:value="0" table:style-name="ce18">
            <text:p>0.00</text:p>
          </table:table-cell>
          <table:table-cell office:value-type="float" office:value="4477.3900000000003" table:style-name="ce25">
            <text:p>4,47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Paz Machad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0" table:style-name="ce18">
            <text:p>0.00</text:p>
          </table:table-cell>
          <table:table-cell office:value-type="float" office:value="4862.5200000000004" table:style-name="ce25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Ramos Vi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7.8" table:style-name="ce18">
            <text:p>-1,007.80</text:p>
          </table:table-cell>
          <table:table-cell office:value-type="float" office:value="-714.48" table:style-name="ce18">
            <text:p>-714.48</text:p>
          </table:table-cell>
          <table:table-cell office:value-type="float" office:value="2841.54" table:style-name="ce25">
            <text:p>2,84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Teruo Kawat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39.25" table:style-name="ce18">
            <text:p>-1,839.25</text:p>
          </table:table-cell>
          <table:table-cell office:value-type="float" office:value="-3364.2" table:style-name="ce18">
            <text:p>-3,364.20</text:p>
          </table:table-cell>
          <table:table-cell office:value-type="float" office:value="2467.14" table:style-name="ce25">
            <text:p>2,46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berton Rodrigues Mari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853.17" table:style-name="ce18">
            <text:p>3,853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2.36" table:style-name="ce18">
            <text:p>-682.36</text:p>
          </table:table-cell>
          <table:table-cell office:value-type="float" office:value="-1206.73" table:style-name="ce18">
            <text:p>-1,206.73</text:p>
          </table:table-cell>
          <table:table-cell office:value-type="float" office:value="1964.08" table:style-name="ce25">
            <text:p>1,96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der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0.02" table:style-name="ce18">
            <text:p>-950.02</text:p>
          </table:table-cell>
          <table:table-cell office:value-type="float" office:value="-161.36000000000001" table:style-name="ce18">
            <text:p>-161.36</text:p>
          </table:table-cell>
          <table:table-cell office:value-type="float" office:value="3506.51" table:style-name="ce25">
            <text:p>3,50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llington Elias Pereir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30.62" table:style-name="ce18">
            <text:p>3,73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6.94000000000005" table:style-name="ce18">
            <text:p>-596.94</text:p>
          </table:table-cell>
          <table:table-cell office:value-type="float" office:value="0" table:style-name="ce18">
            <text:p>0.00</text:p>
          </table:table-cell>
          <table:table-cell office:value-type="float" office:value="3133.68" table:style-name="ce25">
            <text:p>3,13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herson Carlos Luiz</text:p>
          </table:table-cell>
          <table:table-cell office:value-type="string" table:style-name="ce14">
            <text:p>Agente de Defensoria Pública</text:p>
          </table:table-cell>
          <table:table-cell office:value-type="float" office:value="9708.5400000000009" table:style-name="ce18">
            <text:p>9,70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41.7" table:style-name="ce18">
            <text:p>-4,041.70</text:p>
          </table:table-cell>
          <table:table-cell office:value-type="float" office:value="-59.1" table:style-name="ce18">
            <text:p>-59.10</text:p>
          </table:table-cell>
          <table:table-cell office:value-type="float" office:value="5607.74" table:style-name="ce25">
            <text:p>5,60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Eduardo Leand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72.07" table:style-name="ce18">
            <text:p>4,872.07</text:p>
          </table:table-cell>
          <table:table-cell office:value-type="float" office:value="760.64" table:style-name="ce18">
            <text:p>76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37.55" table:style-name="ce18">
            <text:p>-837.55</text:p>
          </table:table-cell>
          <table:table-cell office:value-type="float" office:value="0" table:style-name="ce18">
            <text:p>0.00</text:p>
          </table:table-cell>
          <table:table-cell office:value-type="float" office:value="4795.16" table:style-name="ce25">
            <text:p>4,79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Katayam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44.55" table:style-name="ce18">
            <text:p>-2,644.55</text:p>
          </table:table-cell>
          <table:table-cell office:value-type="float" office:value="-51.14" table:style-name="ce18">
            <text:p>-51.14</text:p>
          </table:table-cell>
          <table:table-cell office:value-type="float" office:value="5550.18" table:style-name="ce25">
            <text:p>5,55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Santo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5.18" table:style-name="ce18">
            <text:p>-1,115.18</text:p>
          </table:table-cell>
          <table:table-cell office:value-type="float" office:value="-28.73" table:style-name="ce18">
            <text:p>-28.73</text:p>
          </table:table-cell>
          <table:table-cell office:value-type="float" office:value="3797.2" table:style-name="ce25">
            <text:p>3,79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n Fernandes</text:p>
          </table:table-cell>
          <table:table-cell office:value-type="string" table:style-name="ce14">
            <text:p>Ouvidor Geral</text:p>
          </table:table-cell>
          <table:table-cell office:value-type="float" office:value="15562.79" table:style-name="ce18">
            <text:p>15,562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14.71" table:style-name="ce18">
            <text:p>-4,214.71</text:p>
          </table:table-cell>
          <table:table-cell office:value-type="float" office:value="0" table:style-name="ce18">
            <text:p>0.00</text:p>
          </table:table-cell>
          <table:table-cell office:value-type="float" office:value="11348.08" table:style-name="ce25">
            <text:p>11,34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ns Rocha Mont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0" table:style-name="ce18">
            <text:p>0.00</text:p>
          </table:table-cell>
          <table:table-cell office:value-type="float" office:value="3712.55" table:style-name="ce25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y Mesqu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45.64" table:style-name="ce18">
            <text:p>3,945.64</text:p>
          </table:table-cell>
          <table:table-cell office:value-type="float" office:value="606.23" table:style-name="ce18">
            <text:p>606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33.14" table:style-name="ce18">
            <text:p>-633.14</text:p>
          </table:table-cell>
          <table:table-cell office:value-type="float" office:value="0" table:style-name="ce18">
            <text:p>0.00</text:p>
          </table:table-cell>
          <table:table-cell office:value-type="float" office:value="3918.73" table:style-name="ce25">
            <text:p>3,91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Clayton Massamoto Goy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6747.01" table:style-name="ce18">
            <text:p>6,747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6.19" table:style-name="ce18">
            <text:p>-1,666.19</text:p>
          </table:table-cell>
          <table:table-cell office:value-type="float" office:value="-488.23" table:style-name="ce18">
            <text:p>-488.23</text:p>
          </table:table-cell>
          <table:table-cell office:value-type="float" office:value="4592.59" table:style-name="ce25">
            <text:p>4,59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Goncalves Barcelos Junior</text:p>
          </table:table-cell>
          <table:table-cell office:value-type="string" table:style-name="ce14">
            <text:p>Agente de Defensoria Pública</text:p>
          </table:table-cell>
          <table:table-cell office:value-type="float" office:value="14293.24" table:style-name="ce18">
            <text:p>14,293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30.68" table:style-name="ce18">
            <text:p>-5,230.68</text:p>
          </table:table-cell>
          <table:table-cell office:value-type="float" office:value="-73.25" table:style-name="ce18">
            <text:p>-73.25</text:p>
          </table:table-cell>
          <table:table-cell office:value-type="float" office:value="8989.31" table:style-name="ce25">
            <text:p>8,98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Sadaits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7.44" table:style-name="ce18">
            <text:p>-877.44</text:p>
          </table:table-cell>
          <table:table-cell office:value-type="float" office:value="-24.94" table:style-name="ce18">
            <text:p>-24.94</text:p>
          </table:table-cell>
          <table:table-cell office:value-type="float" office:value="3146.24" table:style-name="ce25">
            <text:p>3,14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vian Lucia Ol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4.42" table:style-name="ce18">
            <text:p>-1,144.42</text:p>
          </table:table-cell>
          <table:table-cell office:value-type="float" office:value="0" table:style-name="ce18">
            <text:p>0.00</text:p>
          </table:table-cell>
          <table:table-cell office:value-type="float" office:value="3172.8" table:style-name="ce25">
            <text:p>3,17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Yamoni Pereira Do Lago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76.65" table:style-name="ce18">
            <text:p>-2,776.65</text:p>
          </table:table-cell>
          <table:table-cell office:value-type="float" office:value="-52.76" table:style-name="ce18">
            <text:p>-52.76</text:p>
          </table:table-cell>
          <table:table-cell office:value-type="float" office:value="5083.88" table:style-name="ce25">
            <text:p>5,08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Yan Chiacchio Bernard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236.67" table:style-name="ce18">
            <text:p>3,236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6.98" table:style-name="ce18">
            <text:p>-646.98</text:p>
          </table:table-cell>
          <table:table-cell office:value-type="float" office:value="-21.58" table:style-name="ce18">
            <text:p>-21.58</text:p>
          </table:table-cell>
          <table:table-cell office:value-type="float" office:value="2568.11" table:style-name="ce25">
            <text:p>2,568.11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6">
            <text:p>Zoraide Caobianco Modenutte</text:p>
          </table:table-cell>
          <table:table-cell office:value-type="string" table:style-name="ce27">
            <text:p>Agente de Defensoria Pública</text:p>
          </table:table-cell>
          <table:table-cell office:value-type="float" office:value="7913.29" table:style-name="ce28">
            <text:p>7,913.29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office:value-type="float" office:value="-2235.91" table:style-name="ce28">
            <text:p>-2,235.91</text:p>
          </table:table-cell>
          <table:table-cell office:value-type="float" office:value="-49.07" table:style-name="ce28">
            <text:p>-49.07</text:p>
          </table:table-cell>
          <table:table-cell office:value-type="float" office:value="5628.31" table:style-name="ce30">
            <text:p>5,628.31</text:p>
          </table:table-cell>
          <table:table-cell table:number-columns-repeated="16373"/>
        </table:table-row>
        <table:table-row table:number-rows-repeated="1047692" table:style-name="ro1">
          <table:table-cell table:number-columns-repeated="16384"/>
        </table:table-row>
        <table:named-expressions>
          <table:named-range table:name="Print_Area" table:cell-range-address="Remuneração.$A$1:Remuneração.$K$191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9:21Z</dc:date>
    <meta:print-date>2018-10-08T20:47:16Z</meta:print-date>
  </office:meta>
</office:document-meta>
</file>