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4"/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JULH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7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58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4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4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DIÁRIAS</text:p>
          </table:table-cell>
          <table:table-cell office:value-type="string" table:style-name="ce19">
            <text:p>ABONO</text:p>
            <text:p>PERMANÊNCIA</text:p>
          </table:table-cell>
          <table:table-cell office:value-type="string" table:style-name="ce19">
            <text:p>ATIVIDADES DIAS</text:p>
            <text:p>NÃO ÚTEIS (ART. 1º</text:p>
            <text:p>DA LC 1295/17)</text:p>
          </table:table-cell>
          <table:table-cell office:value-type="string" table:style-name="ce19">
            <text:p>AUXILIO</text:p>
            <text:p>ALIMENTAÇÃO</text:p>
          </table:table-cell>
          <table:table-cell office:value-type="string" table:style-name="ce19">
            <text:p>AUXILIO</text:p>
            <text:p>TRANSPORTE</text:p>
          </table:table-cell>
          <table:table-cell office:value-type="string" table:style-name="ce20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8.25" table:style-name="ce17">
            <text:p>308.25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24" table:style-name="ce17">
            <text:p>62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344" table:style-name="ce17">
            <text:p>1,3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16" table:style-name="ce17">
            <text:p>81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16.5" table:style-name="ce17">
            <text:p>616.50</text:p>
          </table:table-cell>
          <table:table-cell office:value-type="float" office:value="1392" table:style-name="ce17">
            <text:p>1,39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60" table:style-name="ce17">
            <text:p>96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35.200000000000003" table:style-name="ce17">
            <text:p>35.2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35.200000000000003" table:style-name="ce17">
            <text:p>35.2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16" table:style-name="ce17">
            <text:p>81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" table:style-name="ce17">
            <text:p>1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44" table:style-name="ce17">
            <text:p>1,3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24" table:style-name="ce17">
            <text:p>62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1465.52" table:style-name="ce17">
            <text:p>1,465.52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16" table:style-name="ce17">
            <text:p>81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17.600000000000001" table:style-name="ce17">
            <text:p>17.6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19.25" table:style-name="ce17">
            <text:p>719.25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11" table:style-name="ce17">
            <text:p>411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16" table:style-name="ce17">
            <text:p>81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44" table:style-name="ce17">
            <text:p>1,3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" table:style-name="ce17">
            <text:p>1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11" table:style-name="ce17">
            <text:p>411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24" table:style-name="ce17">
            <text:p>62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71.84" table:style-name="ce17">
            <text:p>971.84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88" table:style-name="ce17">
            <text:p>88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72" table:style-name="ce17">
            <text:p>67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72" table:style-name="ce17">
            <text:p>67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70.400000000000006" table:style-name="ce17">
            <text:p>70.4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8.25" table:style-name="ce17">
            <text:p>308.25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1118.2" table:style-name="ce17">
            <text:p>1,118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35.200000000000003" table:style-name="ce17">
            <text:p>35.2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2.75" table:style-name="ce17">
            <text:p>102.75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7">
            <text:p>248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624" table:style-name="ce17">
            <text:p>62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176" table:style-name="ce17">
            <text:p>176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8.25" table:style-name="ce17">
            <text:p>308.25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quim Gomes De Abreu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11" table:style-name="ce17">
            <text:p>411.00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52.8" table:style-name="ce17">
            <text:p>52.8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72" table:style-name="ce17">
            <text:p>67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35.200000000000003" table:style-name="ce17">
            <text:p>35.2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264" table:style-name="ce17">
            <text:p>264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44" table:style-name="ce17">
            <text:p>1,3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24" table:style-name="ce17">
            <text:p>62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22" table:style-name="ce17">
            <text:p>822.00</text:p>
          </table:table-cell>
          <table:table-cell office:value-type="float" office:value="1344" table:style-name="ce17">
            <text:p>1,3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16" table:style-name="ce17">
            <text:p>81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0" table:style-name="ce17">
            <text:p>1,44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8.25" table:style-name="ce17">
            <text:p>308.25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72" table:style-name="ce17">
            <text:p>67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52.8" table:style-name="ce17">
            <text:p>52.8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92" table:style-name="ce17">
            <text:p>1,392.00</text:p>
          </table:table-cell>
          <table:table-cell office:value-type="float" office:value="70.400000000000006" table:style-name="ce17">
            <text:p>70.4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17.600000000000001" table:style-name="ce17">
            <text:p>17.6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88" table:style-name="ce17">
            <text:p>88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60" table:style-name="ce17">
            <text:p>96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17.600000000000001" table:style-name="ce17">
            <text:p>17.6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8.25" table:style-name="ce17">
            <text:p>308.25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" table:style-name="ce17">
            <text:p>1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71.84" table:style-name="ce17">
            <text:p>971.84</text:p>
          </table:table-cell>
          <table:table-cell office:value-type="float" office:value="1248" table:style-name="ce17">
            <text:p>1,248.00</text:p>
          </table:table-cell>
          <table:table-cell office:value-type="float" office:value="17.600000000000001" table:style-name="ce17">
            <text:p>17.6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22" table:style-name="ce17">
            <text:p>822.00</text:p>
          </table:table-cell>
          <table:table-cell office:value-type="float" office:value="960" table:style-name="ce17">
            <text:p>96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88" table:style-name="ce17">
            <text:p>88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11" table:style-name="ce17">
            <text:p>411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344" table:style-name="ce17">
            <text:p>1,3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33" table:style-name="ce17">
            <text:p>1,233.00</text:p>
          </table:table-cell>
          <table:table-cell office:value-type="float" office:value="1440" table:style-name="ce17">
            <text:p>1,44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92" table:style-name="ce17">
            <text:p>1,39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92" table:style-name="ce17">
            <text:p>19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316.8" table:style-name="ce17">
            <text:p>316.8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52.8" table:style-name="ce17">
            <text:p>52.8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35.200000000000003" table:style-name="ce17">
            <text:p>35.2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11" table:style-name="ce17">
            <text:p>411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392" table:style-name="ce17">
            <text:p>1,39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344" table:style-name="ce17">
            <text:p>1,3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75" table:style-name="ce17">
            <text:p>513.75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17.600000000000001" table:style-name="ce17">
            <text:p>17.6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85" table:style-name="ce17">
            <text:p>1,185.00</text:p>
          </table:table-cell>
          <table:table-cell office:value-type="float" office:value="86" table:style-name="ce17">
            <text:p>86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" table:style-name="ce17">
            <text:p>1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60" table:style-name="ce17">
            <text:p>96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11" table:style-name="ce17">
            <text:p>411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24" table:style-name="ce17">
            <text:p>62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17.600000000000001" table:style-name="ce17">
            <text:p>17.6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12" table:style-name="ce17">
            <text:p>912.00</text:p>
          </table:table-cell>
          <table:table-cell office:value-type="float" office:value="140.80000000000001" table:style-name="ce17">
            <text:p>140.8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140.80000000000001" table:style-name="ce17">
            <text:p>140.8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20" table:style-name="ce17">
            <text:p>72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" table:style-name="ce17">
            <text:p>1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24" table:style-name="ce17">
            <text:p>62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08" table:style-name="ce17">
            <text:p>1,00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" table:style-name="ce17">
            <text:p>1,05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16" table:style-name="ce17">
            <text:p>81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12" table:style-name="ce17">
            <text:p>91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72" table:style-name="ce17">
            <text:p>67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16" table:style-name="ce17">
            <text:p>81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72" table:style-name="ce17">
            <text:p>67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76" table:style-name="ce17">
            <text:p>57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0" table:style-name="ce17">
            <text:p>48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2.75" table:style-name="ce17">
            <text:p>102.75</text:p>
          </table:table-cell>
          <table:table-cell office:value-type="float" office:value="672" table:style-name="ce17">
            <text:p>67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" table:style-name="ce17">
            <text:p>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64" table:style-name="ce17">
            <text:p>86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.5" table:style-name="ce17">
            <text:p>205.50</text:p>
          </table:table-cell>
          <table:table-cell office:value-type="float" office:value="1200" table:style-name="ce17">
            <text:p>1,20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6" table:style-name="ce17">
            <text:p>1,296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633.6" table:style-name="ce17">
            <text:p>633.6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8" table:style-name="ce17">
            <text:p>1,248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04" table:style-name="ce17">
            <text:p>1,10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" table:style-name="ce17">
            <text:p>14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number-rows-repeated="1047698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01Z</dc:date>
    <meta:print-date>2018-10-08T20:47:16Z</meta:print-date>
  </office:meta>
</office:document-meta>
</file>