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Estilo_32_2" style:data-style-name="N0">
      <style:table-cell-properties style:vertical-align="automatic" fo:background-color="transparent" style:cell-protect="protected"/>
      <style:text-properties fo:color="#000000"/>
    </style:style>
    <style:style style:name="ce5" style:family="table-cell" style:parent-style-name="T_237_tulo_32_4" style:data-style-name="N0">
      <style:text-properties fo:color="#44546A" fo:font-weight="bold" style:font-weight-asian="bold" style:font-weight-complex="bold"/>
    </style:style>
    <style:style style:name="ce6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7" style:family="table-cell" style:parent-style-name="Neutro" style:data-style-name="N0">
      <style:table-cell-properties fo:background-color="transparent"/>
      <style:text-properties fo:color="#9C6500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5" style:family="table-cell" style:parent-style-name="Default" style:data-style-name="N4">
      <style:table-cell-properties fo:border="thin solid #000000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1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2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3" style:family="table-cell" style:parent-style-name="Default" style:data-style-name="N4">
      <style:table-cell-properties fo:border-top="2pt solid #000000" fo:border-bottom="thin solid #000000" fo:border-left="thin solid #000000" fo:border-right="thin solid #000000"/>
    </style:style>
    <style:style style:name="ce24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5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6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7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8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9" style:family="table-cell" style:parent-style-name="Default" style:data-style-name="N4">
      <style:table-cell-properties fo:border-top="thin solid #000000" fo:border-bottom="2pt solid #000000" fo:border-left="thin solid #000000" fo:border-right="thin solid #000000"/>
    </style:style>
    <style:style style:name="ce30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31" style:family="table-cell" style:parent-style-name="Default" style:data-style-name="N0"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34" style:family="table-cell" style:parent-style-name="Default" style:data-style-name="N4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36" style:family="table-cell" style:parent-style-name="Default" style:data-style-name="N4">
      <style:table-cell-properties fo:border-top="none" fo:border-bottom="thin solid #000000" fo:border-left="thin solid #000000" fo:border-right="thin solid #000000"/>
    </style:style>
    <style:style style:name="ce37" style:family="table-cell" style:parent-style-name="Default" style:data-style-name="N4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6.05013888888889cm"/>
    </style:style>
    <style:style style:name="co4" style:family="table-column">
      <style:table-column-properties fo:break-before="auto" style:column-width="3.10444444444444cm"/>
    </style:style>
    <style:style style:name="co5" style:family="table-column">
      <style:table-column-properties fo:break-before="auto" style:column-width="2.68111111111111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61055555555556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2.94569444444444cm"/>
    </style:style>
    <style:style style:name="co11" style:family="table-column">
      <style:table-column-properties fo:break-before="auto" style:column-width="2.8751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8.5pt" style:use-optimal-row-height="true" fo:break-before="auto"/>
    </style:style>
    <style:style style:name="ro11" style:family="table-row">
      <style:table-row-properties style:row-height="7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3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3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2in" svg:y="0in" svg:width="3.66782in" svg:height="0.7465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/>
          <table:table-cell table:number-columns-spanned="10" table:number-rows-spanned="1" table:style-name="ce38"/>
          <table:covered-table-cell table:number-columns-repeated="9"/>
          <table:table-cell table:number-columns-repeated="16373" table:style-name="ce1"/>
        </table:table-row>
        <table:table-row table:number-rows-repeated="2" table:style-name="ro2">
          <table:table-cell/>
          <table:table-cell table:number-columns-repeated="10" table:style-name="ce10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8">
            <text:p>TABELA – REMUNERAÇÃO MENSAL DE MEMBROS/AS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9">
            <text:p>AGOSTO/2019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table:style-name="ce2"/>
          <table:table-cell table:style-name="ce3"/>
          <table:table-cell table:number-columns-repeated="4" table:style-name="ce1"/>
          <table:table-cell table:style-name="ce3"/>
          <table:table-cell table:number-columns-repeated="16376" table:style-name="ce1"/>
        </table:table-row>
        <table:table-row table:style-name="ro1">
          <table:table-cell/>
          <table:table-cell office:value-type="string" table:number-columns-spanned="10" table:number-rows-spanned="1" table:style-name="ce59">
            <text:p>Nota Explicativa: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60">
            <text:p>1) Abrangência: o demonstrativo abrange todos/as os/as membros/as ativos/as da Defensoria Pública do Estado de São Paulo. Os nomes estão dispostos em ordem alfabética, salvo aqueles que, por força de decisão judicial, têm divulgado o número da matrícula eletrônica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60">
            <text:p>2) Os valores estão grafados em reais.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/>
          <table:table-cell office:value-type="string" table:number-columns-spanned="10" table:number-rows-spanned="1" table:style-name="ce60">
            <text:p>3) A coluna TOTAL BRUTO corresponde à remuneração global mensal relativa ao mês de referência, somados os rendimentos de natureza fixa e variável, tais como: salários, gratificações incorporadas ou não, adicionais temporais (quinquênios e sexta-parte), dentre outros, excluídas as parcelas eventuais a título de férias e 13º salário, deduzido eventual redutor (artigo 37, inciso XI, da CF/88)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60">
            <text:p>4) Os valores eventualmente recebidos a título de adicional de férias e 13º salário estão dispostos separadamente;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/>
          <table:table-cell office:value-type="string" table:number-columns-spanned="10" table:number-rows-spanned="1" table:style-name="ce60">
            <text:p>5) A coluna ATRASADOS corresponde à somatória dos valores relativos a meses anteriores, não creditados oportunamente, seguida da indicação do mês de referência, deduzido eventual redutor incidente neste mês de referência, decorrente do artigo 37, inciso XI, da CF/88.</text:p>
          </table:table-cell>
          <table:covered-table-cell table:number-columns-repeated="9"/>
          <table:table-cell table:number-columns-repeated="2" table:style-name="ce1"/>
          <table:table-cell table:style-name="ce4"/>
          <table:table-cell table:number-columns-repeated="16370"/>
        </table:table-row>
        <table:table-row table:style-name="ro7">
          <table:table-cell/>
          <table:table-cell office:value-type="string" table:number-columns-spanned="10" table:number-rows-spanned="1" table:style-name="ce60">
            <text:p>6) A coluna DESCONTOS OBRIGATÓRIOS corresponde à somatória dos descontos fiscais, previdênciários e reposição de valores (SPPREV, IAMSPE, IRPF, eventual reposição de parcelas recebidas indevidamente)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8">
          <table:table-cell/>
          <table:table-cell office:value-type="string" table:number-columns-spanned="10" table:number-rows-spanned="1" table:style-name="ce60">
            <text:p>6) A coluna OUTROS DESCONTOS corresponde à somatória dos descontos autorizados (pensão alimentícia, Previdência Complementar SP-PREVCOM, consignações em folha para pagamento de valores devidos a agentes financeiros, contribuições associativas, etc.).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9">
          <table:table-cell/>
          <table:table-cell office:value-type="string" table:number-columns-spanned="10" table:number-rows-spanned="1" table:style-name="ce61">
            <text:p>8) A coluna TOTAL RENDIMENTO LÍQUIDO corresponde à somatória líquida total do mês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table:style-name="ce1"/>
          <table:table-cell table:style-name="ce6"/>
          <table:table-cell table:number-columns-repeated="4" table:style-name="ce7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9">
          <table:table-cell/>
          <table:table-cell table:style-name="ce1"/>
          <table:table-cell table:style-name="ce6"/>
          <table:table-cell table:number-columns-repeated="4" table:style-name="ce7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10">
          <table:table-cell/>
          <table:table-cell office:value-type="string" table:number-columns-spanned="1" table:number-rows-spanned="2" table:style-name="ce56">
            <text:p>NOME</text:p>
          </table:table-cell>
          <table:table-cell office:value-type="string" table:number-columns-spanned="1" table:number-rows-spanned="2" table:style-name="ce57">
            <text:p><text:s/>CARGO</text:p>
          </table:table-cell>
          <table:table-cell office:value-type="string" table:number-columns-spanned="8" table:number-rows-spanned="1" table:style-name="ce58">
            <text:p>Remuneração</text:p>
          </table:table-cell>
          <table:covered-table-cell table:number-columns-repeated="7"/>
          <table:table-cell table:number-columns-repeated="16373"/>
        </table:table-row>
        <table:table-row table:style-name="ro11">
          <table:table-cell/>
          <table:covered-table-cell/>
          <table:covered-table-cell/>
          <table:table-cell office:value-type="string" table:style-name="ce11">
            <text:p>TOTAL</text:p>
            <text:p>BRUTO DO</text:p>
            <text:p>MÊS</text:p>
          </table:table-cell>
          <table:table-cell office:value-type="string" table:style-name="ce12">
            <text:p>1/3 FÉRIAS</text:p>
          </table:table-cell>
          <table:table-cell office:value-type="string" table:style-name="ce12">
            <text:p>13º SALÁRIO</text:p>
          </table:table-cell>
          <table:table-cell office:value-type="string" table:style-name="ce12">
            <text:p>ATRASADOS</text:p>
          </table:table-cell>
          <table:table-cell office:value-type="string" table:style-name="ce12">
            <text:p>REFERÊNCIA</text:p>
            <text:p>ATRASADOS</text:p>
          </table:table-cell>
          <table:table-cell office:value-type="string" table:style-name="ce12">
            <text:p>DESCONTOS OBRIGATÓRIOS</text:p>
          </table:table-cell>
          <table:table-cell office:value-type="string" table:style-name="ce12">
            <text:p>OUTROS DESCONTOS<text:s/></text:p>
          </table:table-cell>
          <table:table-cell office:value-type="string" table:style-name="ce13">
            <text:p>TOTAL RENDIMENTO LIQUID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dele Aparecida Fernandes Morai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3063.360000000001" table:style-name="ce21">
            <text:p>33,063.36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table:style-name="ce23"/>
          <table:table-cell office:value-type="float" office:value="-10300.540000000001" table:style-name="ce22">
            <text:p>-10,300.54</text:p>
          </table:table-cell>
          <table:table-cell office:value-type="float" office:value="-230.44" table:style-name="ce22">
            <text:p>-230.44</text:p>
          </table:table-cell>
          <table:table-cell office:value-type="float" office:value="22532.38" table:style-name="ce24">
            <text:p>22,532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driana De Britto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5462.22" table:style-name="ce34">
            <text:p>35,462.22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12304.58" table:style-name="ce35">
            <text:p>-12,304.58</text:p>
          </table:table-cell>
          <table:table-cell office:value-type="float" office:value="-6997.65" table:style-name="ce35">
            <text:p>-6,997.65</text:p>
          </table:table-cell>
          <table:table-cell office:value-type="float" office:value="16159.99" table:style-name="ce37">
            <text:p>16,159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driana Do Carmo Rios Dos Santos</text:p>
          </table:table-cell>
          <table:table-cell office:value-type="string" table:style-name="ce33">
            <text:p>Defensor/a Público/a do Estado</text:p>
          </table:table-cell>
          <table:table-cell office:value-type="float" office:value="28053.759999999998" table:style-name="ce34">
            <text:p>28,053.76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7311.12" table:style-name="ce35">
            <text:p>-7,311.12</text:p>
          </table:table-cell>
          <table:table-cell office:value-type="float" office:value="-2569.83" table:style-name="ce35">
            <text:p>-2,569.83</text:p>
          </table:table-cell>
          <table:table-cell office:value-type="float" office:value="18172.810000000001" table:style-name="ce37">
            <text:p>18,172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driana Kalil Issa Peres</text:p>
          </table:table-cell>
          <table:table-cell office:value-type="string" table:style-name="ce33">
            <text:p>Defensor/a Público/a do Estado</text:p>
          </table:table-cell>
          <table:table-cell office:value-type="float" office:value="25418.71" table:style-name="ce34">
            <text:p>25,418.71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7882.65" table:style-name="ce35">
            <text:p>-7,882.65</text:p>
          </table:table-cell>
          <table:table-cell office:value-type="float" office:value="-230.44" table:style-name="ce35">
            <text:p>-230.44</text:p>
          </table:table-cell>
          <table:table-cell office:value-type="float" office:value="17305.62" table:style-name="ce37">
            <text:p>17,305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driana Mas Rosa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2284.560000000001" table:style-name="ce34">
            <text:p>32,284.56</text:p>
          </table:table-cell>
          <table:table-cell office:value-type="float" office:value="0" table:style-name="ce35">
            <text:p>0.00</text:p>
          </table:table-cell>
          <table:table-cell office:value-type="float" office:value="12635.56" table:style-name="ce35">
            <text:p>12,635.56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11414.17" table:style-name="ce35">
            <text:p>-11,414.17</text:p>
          </table:table-cell>
          <table:table-cell office:value-type="float" office:value="-230.44" table:style-name="ce35">
            <text:p>-230.44</text:p>
          </table:table-cell>
          <table:table-cell office:value-type="float" office:value="33275.51" table:style-name="ce37">
            <text:p>33,275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driana Mayer Dos Santos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1460.28" table:style-name="ce34">
            <text:p>31,460.28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9891.66" table:style-name="ce35">
            <text:p>-9,891.66</text:p>
          </table:table-cell>
          <table:table-cell office:value-type="float" office:value="-230.44" table:style-name="ce35">
            <text:p>-230.44</text:p>
          </table:table-cell>
          <table:table-cell office:value-type="float" office:value="21338.18" table:style-name="ce37">
            <text:p>21,338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driana Testi Tirelli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0358.18" table:style-name="ce34">
            <text:p>30,358.18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4007.68" table:style-name="ce35">
            <text:p>4,007.68</text:p>
          </table:table-cell>
          <table:table-cell office:value-type="string" table:style-name="ce36">
            <text:p>jul/2019</text:p>
          </table:table-cell>
          <table:table-cell office:value-type="float" office:value="-10602.8" table:style-name="ce35">
            <text:p>-10,602.80</text:p>
          </table:table-cell>
          <table:table-cell office:value-type="float" office:value="0" table:style-name="ce35">
            <text:p>0.00</text:p>
          </table:table-cell>
          <table:table-cell office:value-type="float" office:value="23763.06" table:style-name="ce37">
            <text:p>23,763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driana Vinhas Bueno</text:p>
          </table:table-cell>
          <table:table-cell office:value-type="string" table:style-name="ce33">
            <text:p>Defensor/a Público/a do Estado</text:p>
          </table:table-cell>
          <table:table-cell office:value-type="float" office:value="27101.94" table:style-name="ce34">
            <text:p>27,101.94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2003.84" table:style-name="ce35">
            <text:p>2,003.84</text:p>
          </table:table-cell>
          <table:table-cell office:value-type="string" table:style-name="ce36">
            <text:p>jul/2019</text:p>
          </table:table-cell>
          <table:table-cell office:value-type="float" office:value="-8896.6" table:style-name="ce35">
            <text:p>-8,896.60</text:p>
          </table:table-cell>
          <table:table-cell office:value-type="float" office:value="-440.44" table:style-name="ce35">
            <text:p>-440.44</text:p>
          </table:table-cell>
          <table:table-cell office:value-type="float" office:value="19768.740000000002" table:style-name="ce37">
            <text:p>19,76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driano Elias Oliveira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0358.18" table:style-name="ce34">
            <text:p>30,358.18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2003.84" table:style-name="ce35">
            <text:p>2,003.84</text:p>
          </table:table-cell>
          <table:table-cell office:value-type="string" table:style-name="ce36">
            <text:p>jul/2019</text:p>
          </table:table-cell>
          <table:table-cell office:value-type="float" office:value="-10051.74" table:style-name="ce35">
            <text:p>-10,051.74</text:p>
          </table:table-cell>
          <table:table-cell office:value-type="float" office:value="0" table:style-name="ce35">
            <text:p>0.00</text:p>
          </table:table-cell>
          <table:table-cell office:value-type="float" office:value="22310.28" table:style-name="ce37">
            <text:p>22,310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driano Lino Mendonca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0107.7" table:style-name="ce34">
            <text:p>30,107.7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9172.1200000000008" table:style-name="ce35">
            <text:p>-9,172.12</text:p>
          </table:table-cell>
          <table:table-cell office:value-type="float" office:value="-230.44" table:style-name="ce35">
            <text:p>-230.44</text:p>
          </table:table-cell>
          <table:table-cell office:value-type="float" office:value="20705.14" table:style-name="ce37">
            <text:p>20,70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driano Pinheiro Machado Buosi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0107.7" table:style-name="ce34">
            <text:p>30,107.7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4007.68" table:style-name="ce35">
            <text:p>4,007.68</text:p>
          </table:table-cell>
          <table:table-cell office:value-type="string" table:style-name="ce36">
            <text:p>jul/2019</text:p>
          </table:table-cell>
          <table:table-cell office:value-type="float" office:value="-10274.24" table:style-name="ce35">
            <text:p>-10,274.24</text:p>
          </table:table-cell>
          <table:table-cell office:value-type="float" office:value="-230.44" table:style-name="ce35">
            <text:p>-230.44</text:p>
          </table:table-cell>
          <table:table-cell office:value-type="float" office:value="23610.7" table:style-name="ce37">
            <text:p>23,610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kira Koza Palmieri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5462.22" table:style-name="ce34">
            <text:p>35,462.22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1296.74" table:style-name="ce35">
            <text:p>1,296.74</text:p>
          </table:table-cell>
          <table:table-cell office:value-type="string" table:style-name="ce36">
            <text:p>jul/2019</text:p>
          </table:table-cell>
          <table:table-cell office:value-type="float" office:value="-11085.12" table:style-name="ce35">
            <text:p>-11,085.12</text:p>
          </table:table-cell>
          <table:table-cell office:value-type="float" office:value="-230.44" table:style-name="ce35">
            <text:p>-230.44</text:p>
          </table:table-cell>
          <table:table-cell office:value-type="float" office:value="25443.4" table:style-name="ce37">
            <text:p>25,443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andeson De Jesus Vidal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2261.82" table:style-name="ce34">
            <text:p>32,261.82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3200.4" table:style-name="ce35">
            <text:p>3,200.40</text:p>
          </table:table-cell>
          <table:table-cell office:value-type="string" table:style-name="ce36">
            <text:p>jul/2019</text:p>
          </table:table-cell>
          <table:table-cell office:value-type="float" office:value="-10607.86" table:style-name="ce35">
            <text:p>-10,607.86</text:p>
          </table:table-cell>
          <table:table-cell office:value-type="float" office:value="-3981.9" table:style-name="ce35">
            <text:p>-3,981.90</text:p>
          </table:table-cell>
          <table:table-cell office:value-type="float" office:value="20872.46" table:style-name="ce37">
            <text:p>20,872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berto Zorigian Goncalves De Souza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0107.7" table:style-name="ce34">
            <text:p>30,107.7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9172.1200000000008" table:style-name="ce35">
            <text:p>-9,172.12</text:p>
          </table:table-cell>
          <table:table-cell office:value-type="float" office:value="-1179.26" table:style-name="ce35">
            <text:p>-1,179.26</text:p>
          </table:table-cell>
          <table:table-cell office:value-type="float" office:value="19756.32" table:style-name="ce37">
            <text:p>19,756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essandra Pereira De Melo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0358.18" table:style-name="ce34">
            <text:p>30,358.18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4007.68" table:style-name="ce35">
            <text:p>4,007.68</text:p>
          </table:table-cell>
          <table:table-cell office:value-type="string" table:style-name="ce36">
            <text:p>jul/2019</text:p>
          </table:table-cell>
          <table:table-cell office:value-type="float" office:value="-10602.8" table:style-name="ce35">
            <text:p>-10,602.80</text:p>
          </table:table-cell>
          <table:table-cell office:value-type="float" office:value="0" table:style-name="ce35">
            <text:p>0.00</text:p>
          </table:table-cell>
          <table:table-cell office:value-type="float" office:value="23763.06" table:style-name="ce37">
            <text:p>23,763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essandra Pinho Da Silva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0758.95" table:style-name="ce34">
            <text:p>30,758.95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9435.11" table:style-name="ce35">
            <text:p>-9,435.11</text:p>
          </table:table-cell>
          <table:table-cell office:value-type="float" office:value="-230.44" table:style-name="ce35">
            <text:p>-230.44</text:p>
          </table:table-cell>
          <table:table-cell office:value-type="float" office:value="21093.4" table:style-name="ce37">
            <text:p>21,093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essandro Izzo Coria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5462.22" table:style-name="ce34">
            <text:p>35,462.22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11540.82" table:style-name="ce35">
            <text:p>-11,540.82</text:p>
          </table:table-cell>
          <table:table-cell office:value-type="float" office:value="-230.44" table:style-name="ce35">
            <text:p>-230.44</text:p>
          </table:table-cell>
          <table:table-cell office:value-type="float" office:value="23690.959999999999" table:style-name="ce37">
            <text:p>23,690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essandro Valerio Follador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2362.01" table:style-name="ce34">
            <text:p>32,362.01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3100.21" table:style-name="ce35">
            <text:p>3,100.21</text:p>
          </table:table-cell>
          <table:table-cell office:value-type="string" table:style-name="ce36">
            <text:p>jul/2019</text:p>
          </table:table-cell>
          <table:table-cell office:value-type="float" office:value="-10904.3" table:style-name="ce35">
            <text:p>-10,904.30</text:p>
          </table:table-cell>
          <table:table-cell office:value-type="float" office:value="-280.44" table:style-name="ce35">
            <text:p>-280.44</text:p>
          </table:table-cell>
          <table:table-cell office:value-type="float" office:value="24277.48" table:style-name="ce37">
            <text:p>24,277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ex Gomes Seixas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2111.54" table:style-name="ce34">
            <text:p>32,111.54</text:p>
          </table:table-cell>
          <table:table-cell office:value-type="float" office:value="0" table:style-name="ce35">
            <text:p>0.00</text:p>
          </table:table-cell>
          <table:table-cell office:value-type="float" office:value="11046.17" table:style-name="ce35">
            <text:p>11,046.17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10938.26" table:style-name="ce35">
            <text:p>-10,938.26</text:p>
          </table:table-cell>
          <table:table-cell office:value-type="float" office:value="-1755.21" table:style-name="ce35">
            <text:p>-1,755.21</text:p>
          </table:table-cell>
          <table:table-cell office:value-type="float" office:value="30464.240000000002" table:style-name="ce37">
            <text:p>30,464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exandra Pinheiro De Castro</text:p>
          </table:table-cell>
          <table:table-cell office:value-type="string" table:style-name="ce33">
            <text:p>Defensor/a Público/a do Estado</text:p>
          </table:table-cell>
          <table:table-cell office:value-type="float" office:value="24096.18" table:style-name="ce34">
            <text:p>24,096.18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7518.96" table:style-name="ce35">
            <text:p>-7,518.96</text:p>
          </table:table-cell>
          <table:table-cell office:value-type="float" office:value="-230.44" table:style-name="ce35">
            <text:p>-230.44</text:p>
          </table:table-cell>
          <table:table-cell office:value-type="float" office:value="16346.78" table:style-name="ce37">
            <text:p>16,346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exandre Augusto Ferreira Dutra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3664.519999999997" table:style-name="ce34">
            <text:p>33,664.52</text:p>
          </table:table-cell>
          <table:table-cell office:value-type="float" office:value="0" table:style-name="ce35">
            <text:p>0.00</text:p>
          </table:table-cell>
          <table:table-cell office:value-type="float" office:value="12824.58" table:style-name="ce35">
            <text:p>12,824.58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11844.61" table:style-name="ce35">
            <text:p>-11,844.61</text:p>
          </table:table-cell>
          <table:table-cell office:value-type="float" office:value="-230.44" table:style-name="ce35">
            <text:p>-230.44</text:p>
          </table:table-cell>
          <table:table-cell office:value-type="float" office:value="34414.050000000003" table:style-name="ce37">
            <text:p>34,414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exandre Grabert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5267.58" table:style-name="ce34">
            <text:p>35,267.58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10898.31" table:style-name="ce35">
            <text:p>-10,898.31</text:p>
          </table:table-cell>
          <table:table-cell office:value-type="float" office:value="-230.44" table:style-name="ce35">
            <text:p>-230.44</text:p>
          </table:table-cell>
          <table:table-cell office:value-type="float" office:value="24138.83" table:style-name="ce37">
            <text:p>24,138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exandre Orsi Netto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5267.58" table:style-name="ce34">
            <text:p>35,267.58</text:p>
          </table:table-cell>
          <table:table-cell office:value-type="float" office:value="0" table:style-name="ce35">
            <text:p>0.00</text:p>
          </table:table-cell>
          <table:table-cell office:value-type="float" office:value="13626.11" table:style-name="ce35">
            <text:p>13,626.11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12501.46" table:style-name="ce35">
            <text:p>-12,501.46</text:p>
          </table:table-cell>
          <table:table-cell office:value-type="float" office:value="0" table:style-name="ce35">
            <text:p>0.00</text:p>
          </table:table-cell>
          <table:table-cell office:value-type="float" office:value="36392.230000000003" table:style-name="ce37">
            <text:p>36,392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exandro Pereira Soares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0859.14" table:style-name="ce34">
            <text:p>30,859.14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2003.84" table:style-name="ce35">
            <text:p>2,003.84</text:p>
          </table:table-cell>
          <table:table-cell office:value-type="string" table:style-name="ce36">
            <text:p>jul/2019</text:p>
          </table:table-cell>
          <table:table-cell office:value-type="float" office:value="-10177.32" table:style-name="ce35">
            <text:p>-10,177.32</text:p>
          </table:table-cell>
          <table:table-cell office:value-type="float" office:value="0" table:style-name="ce35">
            <text:p>0.00</text:p>
          </table:table-cell>
          <table:table-cell office:value-type="float" office:value="22685.66" table:style-name="ce37">
            <text:p>22,685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exei Hermann De Carvalho Kirchhoff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1961.25" table:style-name="ce34">
            <text:p>31,961.25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9941.5300000000007" table:style-name="ce35">
            <text:p>-9,941.53</text:p>
          </table:table-cell>
          <table:table-cell office:value-type="float" office:value="-230.44" table:style-name="ce35">
            <text:p>-230.44</text:p>
          </table:table-cell>
          <table:table-cell office:value-type="float" office:value="21789.279999999999" table:style-name="ce37">
            <text:p>21,789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ine Do Couto Celestino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2111.54" table:style-name="ce34">
            <text:p>32,111.54</text:p>
          </table:table-cell>
          <table:table-cell office:value-type="float" office:value="5351.92" table:style-name="ce35">
            <text:p>5,351.92</text:p>
          </table:table-cell>
          <table:table-cell office:value-type="float" office:value="0" table:style-name="ce35">
            <text:p>0.00</text:p>
          </table:table-cell>
          <table:table-cell office:value-type="float" office:value="2003.84" table:style-name="ce35">
            <text:p>2,003.84</text:p>
          </table:table-cell>
          <table:table-cell office:value-type="string" table:style-name="ce36">
            <text:p>jul/2019</text:p>
          </table:table-cell>
          <table:table-cell office:value-type="float" office:value="-10876.66" table:style-name="ce35">
            <text:p>-10,876.66</text:p>
          </table:table-cell>
          <table:table-cell office:value-type="float" office:value="-280.44" table:style-name="ce35">
            <text:p>-280.44</text:p>
          </table:table-cell>
          <table:table-cell office:value-type="float" office:value="28310.2" table:style-name="ce37">
            <text:p>28,310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ine Maria Fernandes Morais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0358.18" table:style-name="ce34">
            <text:p>30,358.18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2003.84" table:style-name="ce35">
            <text:p>2,003.84</text:p>
          </table:table-cell>
          <table:table-cell office:value-type="string" table:style-name="ce36">
            <text:p>jul/2019</text:p>
          </table:table-cell>
          <table:table-cell office:value-type="float" office:value="-10051.74" table:style-name="ce35">
            <text:p>-10,051.74</text:p>
          </table:table-cell>
          <table:table-cell office:value-type="float" office:value="-230.44" table:style-name="ce35">
            <text:p>-230.44</text:p>
          </table:table-cell>
          <table:table-cell office:value-type="float" office:value="22079.84" table:style-name="ce37">
            <text:p>22,079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ine Munhoz Seixas Valese</text:p>
          </table:table-cell>
          <table:table-cell office:value-type="string" table:style-name="ce33">
            <text:p>Defensor/a Público/a do Estado</text:p>
          </table:table-cell>
          <table:table-cell office:value-type="float" office:value="27051.84" table:style-name="ce34">
            <text:p>27,051.84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8247.8700000000008" table:style-name="ce35">
            <text:p>-8,247.87</text:p>
          </table:table-cell>
          <table:table-cell office:value-type="float" office:value="-230.44" table:style-name="ce35">
            <text:p>-230.44</text:p>
          </table:table-cell>
          <table:table-cell office:value-type="float" office:value="18573.53" table:style-name="ce37">
            <text:p>18,573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ine Prado Silva De Conti</text:p>
          </table:table-cell>
          <table:table-cell office:value-type="string" table:style-name="ce33">
            <text:p>Defensor/a Público/a do Estado</text:p>
          </table:table-cell>
          <table:table-cell office:value-type="float" office:value="29656.83" table:style-name="ce34">
            <text:p>29,656.83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8912.1" table:style-name="ce35">
            <text:p>-8,912.10</text:p>
          </table:table-cell>
          <table:table-cell office:value-type="float" office:value="-230.44" table:style-name="ce35">
            <text:p>-230.44</text:p>
          </table:table-cell>
          <table:table-cell office:value-type="float" office:value="20514.29" table:style-name="ce37">
            <text:p>20,514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ine Rodrigues Penha</text:p>
          </table:table-cell>
          <table:table-cell office:value-type="string" table:style-name="ce33">
            <text:p>Defensor/a Público/a do Estado</text:p>
          </table:table-cell>
          <table:table-cell office:value-type="float" office:value="28705.01" table:style-name="ce34">
            <text:p>28,705.01</text:p>
          </table:table-cell>
          <table:table-cell office:value-type="float" office:value="4784.17" table:style-name="ce35">
            <text:p>4,784.17</text:p>
          </table:table-cell>
          <table:table-cell office:value-type="float" office:value="0" table:style-name="ce35">
            <text:p>0.00</text:p>
          </table:table-cell>
          <table:table-cell office:value-type="float" office:value="2003.84" table:style-name="ce35">
            <text:p>2,003.84</text:p>
          </table:table-cell>
          <table:table-cell office:value-type="string" table:style-name="ce36">
            <text:p>jul/2019</text:p>
          </table:table-cell>
          <table:table-cell office:value-type="float" office:value="-9783.73" table:style-name="ce35">
            <text:p>-9,783.73</text:p>
          </table:table-cell>
          <table:table-cell office:value-type="float" office:value="-230.44" table:style-name="ce35">
            <text:p>-230.44</text:p>
          </table:table-cell>
          <table:table-cell office:value-type="float" office:value="25478.85" table:style-name="ce37">
            <text:p>25,478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ine Tarrazo Fehlow</text:p>
          </table:table-cell>
          <table:table-cell office:value-type="string" table:style-name="ce33">
            <text:p>Defensor/a Público/a do Estado</text:p>
          </table:table-cell>
          <table:table-cell office:value-type="float" office:value="29256.06" table:style-name="ce34">
            <text:p>29,256.06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4007.68" table:style-name="ce35">
            <text:p>4,007.68</text:p>
          </table:table-cell>
          <table:table-cell office:value-type="string" table:style-name="ce36">
            <text:p>jul/2019</text:p>
          </table:table-cell>
          <table:table-cell office:value-type="float" office:value="-10159.69" table:style-name="ce35">
            <text:p>-10,159.69</text:p>
          </table:table-cell>
          <table:table-cell office:value-type="float" office:value="-362.06" table:style-name="ce35">
            <text:p>-362.06</text:p>
          </table:table-cell>
          <table:table-cell office:value-type="float" office:value="22741.99" table:style-name="ce37">
            <text:p>22,741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ine Toyama Shiraki Nishikawa</text:p>
          </table:table-cell>
          <table:table-cell office:value-type="string" table:style-name="ce33">
            <text:p>Defensor/a Público/a do Estado</text:p>
          </table:table-cell>
          <table:table-cell office:value-type="float" office:value="27101.94" table:style-name="ce34">
            <text:p>27,101.94</text:p>
          </table:table-cell>
          <table:table-cell office:value-type="float" office:value="4516.99" table:style-name="ce35">
            <text:p>4,516.99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8725.73" table:style-name="ce35">
            <text:p>-8,725.73</text:p>
          </table:table-cell>
          <table:table-cell office:value-type="float" office:value="-230.44" table:style-name="ce35">
            <text:p>-230.44</text:p>
          </table:table-cell>
          <table:table-cell office:value-type="float" office:value="22662.76" table:style-name="ce37">
            <text:p>22,662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lan Ramalho Ferreira</text:p>
          </table:table-cell>
          <table:table-cell office:value-type="string" table:style-name="ce33">
            <text:p>Defensor/a Público/a do Estado</text:p>
          </table:table-cell>
          <table:table-cell office:value-type="float" office:value="29871.040000000001" table:style-name="ce34">
            <text:p>29,871.04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9136.11" table:style-name="ce35">
            <text:p>-9,136.11</text:p>
          </table:table-cell>
          <table:table-cell office:value-type="float" office:value="-230.44" table:style-name="ce35">
            <text:p>-230.44</text:p>
          </table:table-cell>
          <table:table-cell office:value-type="float" office:value="20504.490000000002" table:style-name="ce37">
            <text:p>20,504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line Delbem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0107.7" table:style-name="ce34">
            <text:p>30,107.7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2003.84" table:style-name="ce35">
            <text:p>2,003.84</text:p>
          </table:table-cell>
          <table:table-cell office:value-type="string" table:style-name="ce36">
            <text:p>jul/2019</text:p>
          </table:table-cell>
          <table:table-cell office:value-type="float" office:value="-9723.18" table:style-name="ce35">
            <text:p>-9,723.18</text:p>
          </table:table-cell>
          <table:table-cell office:value-type="float" office:value="-230.44" table:style-name="ce35">
            <text:p>-230.44</text:p>
          </table:table-cell>
          <table:table-cell office:value-type="float" office:value="22157.919999999998" table:style-name="ce37">
            <text:p>22,157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uisio Iunes Monti Ruggeri Re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4038.83" table:style-name="ce34">
            <text:p>34,038.83</text:p>
          </table:table-cell>
          <table:table-cell office:value-type="float" office:value="5673.14" table:style-name="ce35">
            <text:p>5,673.14</text:p>
          </table:table-cell>
          <table:table-cell office:value-type="float" office:value="0" table:style-name="ce35">
            <text:p>0.00</text:p>
          </table:table-cell>
          <table:table-cell office:value-type="float" office:value="2003.84" table:style-name="ce35">
            <text:p>2,003.84</text:p>
          </table:table-cell>
          <table:table-cell office:value-type="string" table:style-name="ce36">
            <text:p>jul/2019</text:p>
          </table:table-cell>
          <table:table-cell office:value-type="float" office:value="-11944.33" table:style-name="ce35">
            <text:p>-11,944.33</text:p>
          </table:table-cell>
          <table:table-cell office:value-type="float" office:value="-3886.73" table:style-name="ce35">
            <text:p>-3,886.73</text:p>
          </table:table-cell>
          <table:table-cell office:value-type="float" office:value="25884.75" table:style-name="ce37">
            <text:p>25,884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vimar Virgilio De Almeida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3902.879999999997" table:style-name="ce34">
            <text:p>33,902.88</text:p>
          </table:table-cell>
          <table:table-cell office:value-type="float" office:value="5650.48" table:style-name="ce35">
            <text:p>5,650.48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11442.69" table:style-name="ce35">
            <text:p>-11,442.69</text:p>
          </table:table-cell>
          <table:table-cell office:value-type="float" office:value="-230.44" table:style-name="ce35">
            <text:p>-230.44</text:p>
          </table:table-cell>
          <table:table-cell office:value-type="float" office:value="27880.23" table:style-name="ce37">
            <text:p>27,880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manda Cavalcante Fervenca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2261.82" table:style-name="ce34">
            <text:p>32,261.82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9884.16" table:style-name="ce35">
            <text:p>-9,884.16</text:p>
          </table:table-cell>
          <table:table-cell office:value-type="float" office:value="-360.44" table:style-name="ce35">
            <text:p>-360.44</text:p>
          </table:table-cell>
          <table:table-cell office:value-type="float" office:value="22017.22" table:style-name="ce37">
            <text:p>22,017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manda Grazielli Cassiano Diaz</text:p>
          </table:table-cell>
          <table:table-cell office:value-type="string" table:style-name="ce33">
            <text:p>Defensor/a Público/a do Estado</text:p>
          </table:table-cell>
          <table:table-cell office:value-type="float" office:value="24046.080000000002" table:style-name="ce34">
            <text:p>24,046.08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7421.28" table:style-name="ce35">
            <text:p>-7,421.28</text:p>
          </table:table-cell>
          <table:table-cell office:value-type="float" office:value="-230.44" table:style-name="ce35">
            <text:p>-230.44</text:p>
          </table:table-cell>
          <table:table-cell office:value-type="float" office:value="16394.36" table:style-name="ce37">
            <text:p>16,394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manda Palmieri Fracao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0057.599999999999" table:style-name="ce34">
            <text:p>30,057.6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9154.35" table:style-name="ce35">
            <text:p>-9,154.35</text:p>
          </table:table-cell>
          <table:table-cell office:value-type="float" office:value="-230.44" table:style-name="ce35">
            <text:p>-230.44</text:p>
          </table:table-cell>
          <table:table-cell office:value-type="float" office:value="20672.810000000001" table:style-name="ce37">
            <text:p>20,672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manda Pimentel Chinellato</text:p>
          </table:table-cell>
          <table:table-cell office:value-type="string" table:style-name="ce33">
            <text:p>Defensor/a Público/a do Estado</text:p>
          </table:table-cell>
          <table:table-cell office:value-type="float" office:value="26100.02" table:style-name="ce34">
            <text:p>26,100.02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8017.87" table:style-name="ce35">
            <text:p>-8,017.87</text:p>
          </table:table-cell>
          <table:table-cell office:value-type="float" office:value="-230.44" table:style-name="ce35">
            <text:p>-230.44</text:p>
          </table:table-cell>
          <table:table-cell office:value-type="float" office:value="17851.71" table:style-name="ce37">
            <text:p>17,851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manda Polastro Schaefer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5462.22" table:style-name="ce34">
            <text:p>35,462.22</text:p>
          </table:table-cell>
          <table:table-cell office:value-type="float" office:value="5994.82" table:style-name="ce35">
            <text:p>5,994.82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11579.24" table:style-name="ce35">
            <text:p>-11,579.24</text:p>
          </table:table-cell>
          <table:table-cell office:value-type="float" office:value="-7583.46" table:style-name="ce35">
            <text:p>-7,583.46</text:p>
          </table:table-cell>
          <table:table-cell office:value-type="float" office:value="22294.34" table:style-name="ce37">
            <text:p>22,294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manda Pontes De Siqueira Taterka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0358.18" table:style-name="ce34">
            <text:p>30,358.18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9448.5499999999993" table:style-name="ce35">
            <text:p>-9,448.55</text:p>
          </table:table-cell>
          <table:table-cell office:value-type="float" office:value="-230.44" table:style-name="ce35">
            <text:p>-230.44</text:p>
          </table:table-cell>
          <table:table-cell office:value-type="float" office:value="20679.189999999999" table:style-name="ce37">
            <text:p>20,679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manda Ruiz Babadopulos</text:p>
          </table:table-cell>
          <table:table-cell office:value-type="string" table:style-name="ce33">
            <text:p>Defensor/a Público/a do Estado</text:p>
          </table:table-cell>
          <table:table-cell office:value-type="float" office:value="26250.3" table:style-name="ce34">
            <text:p>26,250.30</text:p>
          </table:table-cell>
          <table:table-cell office:value-type="float" office:value="8750.1" table:style-name="ce35">
            <text:p>8,750.1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9820.0499999999993" table:style-name="ce35">
            <text:p>-9,820.05</text:p>
          </table:table-cell>
          <table:table-cell office:value-type="float" office:value="-280.44" table:style-name="ce35">
            <text:p>-280.44</text:p>
          </table:table-cell>
          <table:table-cell office:value-type="float" office:value="24899.91" table:style-name="ce37">
            <text:p>24,899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na Braga Nobre Correia</text:p>
          </table:table-cell>
          <table:table-cell office:value-type="string" table:style-name="ce33">
            <text:p>Defensor/a Público/a do Estado</text:p>
          </table:table-cell>
          <table:table-cell office:value-type="float" office:value="28153.96" table:style-name="ce34">
            <text:p>28,153.96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2003.84" table:style-name="ce35">
            <text:p>2,003.84</text:p>
          </table:table-cell>
          <table:table-cell office:value-type="string" table:style-name="ce36">
            <text:p>jul/2019</text:p>
          </table:table-cell>
          <table:table-cell office:value-type="float" office:value="-9269.7999999999993" table:style-name="ce35">
            <text:p>-9,269.80</text:p>
          </table:table-cell>
          <table:table-cell office:value-type="float" office:value="-230.44" table:style-name="ce35">
            <text:p>-230.44</text:p>
          </table:table-cell>
          <table:table-cell office:value-type="float" office:value="20657.560000000001" table:style-name="ce37">
            <text:p>20,65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na Carolina Carneiro Barde Bezerra</text:p>
          </table:table-cell>
          <table:table-cell office:value-type="string" table:style-name="ce33">
            <text:p>Defensor/a Público/a do Estado</text:p>
          </table:table-cell>
          <table:table-cell office:value-type="float" office:value="24667.27" table:style-name="ce34">
            <text:p>24,667.27</text:p>
          </table:table-cell>
          <table:table-cell office:value-type="float" office:value="0" table:style-name="ce35">
            <text:p>0.00</text:p>
          </table:table-cell>
          <table:table-cell office:value-type="float" office:value="4007.68" table:style-name="ce35">
            <text:p>4,007.68</text:p>
          </table:table-cell>
          <table:table-cell office:value-type="float" office:value="2003.84" table:style-name="ce35">
            <text:p>2,003.84</text:p>
          </table:table-cell>
          <table:table-cell office:value-type="string" table:style-name="ce36">
            <text:p>jul/2019</text:p>
          </table:table-cell>
          <table:table-cell office:value-type="float" office:value="-10979.92" table:style-name="ce35">
            <text:p>-10,979.92</text:p>
          </table:table-cell>
          <table:table-cell office:value-type="float" office:value="-360.44" table:style-name="ce35">
            <text:p>-360.44</text:p>
          </table:table-cell>
          <table:table-cell office:value-type="float" office:value="19338.43" table:style-name="ce37">
            <text:p>19,338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na Carolina Cintra Franco</text:p>
          </table:table-cell>
          <table:table-cell office:value-type="string" table:style-name="ce33">
            <text:p>Defensor/a Público/a do Estado</text:p>
          </table:table-cell>
          <table:table-cell office:value-type="float" office:value="27101.94" table:style-name="ce34">
            <text:p>27,101.94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4007.68" table:style-name="ce35">
            <text:p>4,007.68</text:p>
          </table:table-cell>
          <table:table-cell office:value-type="string" table:style-name="ce36">
            <text:p>jul/2019</text:p>
          </table:table-cell>
          <table:table-cell office:value-type="float" office:value="-9395.51" table:style-name="ce35">
            <text:p>-9,395.51</text:p>
          </table:table-cell>
          <table:table-cell office:value-type="float" office:value="-230.44" table:style-name="ce35">
            <text:p>-230.44</text:p>
          </table:table-cell>
          <table:table-cell office:value-type="float" office:value="21483.67" table:style-name="ce37">
            <text:p>21,483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na Carolina Franzin Bizzarro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3548.660000000003" table:style-name="ce34">
            <text:p>33,548.66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1913.56" table:style-name="ce35">
            <text:p>1,913.56</text:p>
          </table:table-cell>
          <table:table-cell office:value-type="string" table:style-name="ce36">
            <text:p>jul/2019</text:p>
          </table:table-cell>
          <table:table-cell office:value-type="float" office:value="-11190.7" table:style-name="ce35">
            <text:p>-11,190.70</text:p>
          </table:table-cell>
          <table:table-cell office:value-type="float" office:value="-230.44" table:style-name="ce35">
            <text:p>-230.44</text:p>
          </table:table-cell>
          <table:table-cell office:value-type="float" office:value="24041.08" table:style-name="ce37">
            <text:p>24,041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na Carolina Minutti Nori</text:p>
          </table:table-cell>
          <table:table-cell office:value-type="string" table:style-name="ce33">
            <text:p>Defensor/a Público/a do Estado</text:p>
          </table:table-cell>
          <table:table-cell office:value-type="float" office:value="29105.78" table:style-name="ce34">
            <text:p>29,105.78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2003.84" table:style-name="ce35">
            <text:p>2,003.84</text:p>
          </table:table-cell>
          <table:table-cell office:value-type="string" table:style-name="ce36">
            <text:p>jul/2019</text:p>
          </table:table-cell>
          <table:table-cell office:value-type="float" office:value="-9447.65" table:style-name="ce35">
            <text:p>-9,447.65</text:p>
          </table:table-cell>
          <table:table-cell office:value-type="float" office:value="-5301.98" table:style-name="ce35">
            <text:p>-5,301.98</text:p>
          </table:table-cell>
          <table:table-cell office:value-type="float" office:value="16359.99" table:style-name="ce37">
            <text:p>16,359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na Carolina Oliveira Golvim Schwan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0458.37" table:style-name="ce34">
            <text:p>30,458.37</text:p>
          </table:table-cell>
          <table:table-cell office:value-type="float" office:value="4742.42" table:style-name="ce35">
            <text:p>4,742.42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9619.4699999999993" table:style-name="ce35">
            <text:p>-9,619.47</text:p>
          </table:table-cell>
          <table:table-cell office:value-type="float" office:value="-230.44" table:style-name="ce35">
            <text:p>-230.44</text:p>
          </table:table-cell>
          <table:table-cell office:value-type="float" office:value="25350.880000000001" table:style-name="ce37">
            <text:p>25,350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na Carolina Souza Reis Braga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1560.48" table:style-name="ce34">
            <text:p>31,560.48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9743.43" table:style-name="ce35">
            <text:p>-9,743.43</text:p>
          </table:table-cell>
          <table:table-cell office:value-type="float" office:value="-230.44" table:style-name="ce35">
            <text:p>-230.44</text:p>
          </table:table-cell>
          <table:table-cell office:value-type="float" office:value="21586.61" table:style-name="ce37">
            <text:p>21,586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na Carvalho Ferreira Bueno De Moraes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3063.35" table:style-name="ce34">
            <text:p>33,063.35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2003.84" table:style-name="ce35">
            <text:p>2,003.84</text:p>
          </table:table-cell>
          <table:table-cell office:value-type="string" table:style-name="ce36">
            <text:p>jun/2019</text:p>
          </table:table-cell>
          <table:table-cell office:value-type="float" office:value="-10779.28" table:style-name="ce35">
            <text:p>-10,779.28</text:p>
          </table:table-cell>
          <table:table-cell office:value-type="float" office:value="-2394.79" table:style-name="ce35">
            <text:p>-2,394.79</text:p>
          </table:table-cell>
          <table:table-cell office:value-type="float" office:value="21893.119999999999" table:style-name="ce37">
            <text:p>21,893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na Claudia Carvalho Vigliar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5462.22" table:style-name="ce34">
            <text:p>35,462.22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11710.86" table:style-name="ce35">
            <text:p>-11,710.86</text:p>
          </table:table-cell>
          <table:table-cell office:value-type="float" office:value="0" table:style-name="ce35">
            <text:p>0.00</text:p>
          </table:table-cell>
          <table:table-cell office:value-type="float" office:value="23751.360000000001" table:style-name="ce37">
            <text:p>23,751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na Helena Aiba Aguemi</text:p>
          </table:table-cell>
          <table:table-cell office:value-type="string" table:style-name="ce33">
            <text:p>Defensor/a Público/a do Estado</text:p>
          </table:table-cell>
          <table:table-cell office:value-type="float" office:value="29256.06" table:style-name="ce34">
            <text:p>29,256.06</text:p>
          </table:table-cell>
          <table:table-cell office:value-type="float" office:value="4876.01" table:style-name="ce35">
            <text:p>4,876.01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9581.25" table:style-name="ce35">
            <text:p>-9,581.25</text:p>
          </table:table-cell>
          <table:table-cell office:value-type="float" office:value="-230.44" table:style-name="ce35">
            <text:p>-230.44</text:p>
          </table:table-cell>
          <table:table-cell office:value-type="float" office:value="24320.38" table:style-name="ce37">
            <text:p>24,320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na Livia Mottola</text:p>
          </table:table-cell>
          <table:table-cell office:value-type="string" table:style-name="ce33">
            <text:p>Defensor/a Público/a do Estado</text:p>
          </table:table-cell>
          <table:table-cell office:value-type="float" office:value="28153.95" table:style-name="ce34">
            <text:p>28,153.95</text:p>
          </table:table-cell>
          <table:table-cell office:value-type="float" office:value="4692.33" table:style-name="ce35">
            <text:p>4,692.33</text:p>
          </table:table-cell>
          <table:table-cell office:value-type="float" office:value="0" table:style-name="ce35">
            <text:p>0.00</text:p>
          </table:table-cell>
          <table:table-cell office:value-type="float" office:value="6011.52" table:style-name="ce35">
            <text:p>6,011.52</text:p>
          </table:table-cell>
          <table:table-cell office:value-type="string" table:style-name="ce36">
            <text:p>set/2018 out/2018 jun/2019</text:p>
          </table:table-cell>
          <table:table-cell office:value-type="float" office:value="-10792.94" table:style-name="ce35">
            <text:p>-10,792.94</text:p>
          </table:table-cell>
          <table:table-cell office:value-type="float" office:value="-230.44" table:style-name="ce35">
            <text:p>-230.44</text:p>
          </table:table-cell>
          <table:table-cell office:value-type="float" office:value="27834.42" table:style-name="ce37">
            <text:p>27,834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na Paula Ambrogi Dotto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0358.18" table:style-name="ce34">
            <text:p>30,358.18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9500.69" table:style-name="ce35">
            <text:p>-9,500.69</text:p>
          </table:table-cell>
          <table:table-cell office:value-type="float" office:value="-230.44" table:style-name="ce35">
            <text:p>-230.44</text:p>
          </table:table-cell>
          <table:table-cell office:value-type="float" office:value="20627.05" table:style-name="ce37">
            <text:p>20,62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na Paula De Oliveira Castro Meirelles Lewin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0358.18" table:style-name="ce34">
            <text:p>30,358.18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2003.84" table:style-name="ce35">
            <text:p>2,003.84</text:p>
          </table:table-cell>
          <table:table-cell office:value-type="string" table:style-name="ce36">
            <text:p>jul/2019</text:p>
          </table:table-cell>
          <table:table-cell office:value-type="float" office:value="-10051.74" table:style-name="ce35">
            <text:p>-10,051.74</text:p>
          </table:table-cell>
          <table:table-cell office:value-type="float" office:value="-280.44" table:style-name="ce35">
            <text:p>-280.44</text:p>
          </table:table-cell>
          <table:table-cell office:value-type="float" office:value="22029.84" table:style-name="ce37">
            <text:p>22,029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na Paula De Souza Campos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5267.58" table:style-name="ce34">
            <text:p>35,267.58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10762.88" table:style-name="ce35">
            <text:p>-10,762.88</text:p>
          </table:table-cell>
          <table:table-cell office:value-type="float" office:value="-3041.63" table:style-name="ce35">
            <text:p>-3,041.63</text:p>
          </table:table-cell>
          <table:table-cell office:value-type="float" office:value="21463.07" table:style-name="ce37">
            <text:p>21,463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na Paula Gaudencio De Figueiredo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0358.18" table:style-name="ce34">
            <text:p>30,358.18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9500.69" table:style-name="ce35">
            <text:p>-9,500.69</text:p>
          </table:table-cell>
          <table:table-cell office:value-type="float" office:value="-1780.6" table:style-name="ce35">
            <text:p>-1,780.60</text:p>
          </table:table-cell>
          <table:table-cell office:value-type="float" office:value="19076.89" table:style-name="ce37">
            <text:p>19,076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na Paula Romani Lima Milanezi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4165.46" table:style-name="ce34">
            <text:p>34,165.46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1296.76" table:style-name="ce35">
            <text:p>1,296.76</text:p>
          </table:table-cell>
          <table:table-cell office:value-type="string" table:style-name="ce36">
            <text:p>jun/2019</text:p>
          </table:table-cell>
          <table:table-cell office:value-type="float" office:value="-11048.12" table:style-name="ce35">
            <text:p>-11,048.12</text:p>
          </table:table-cell>
          <table:table-cell office:value-type="float" office:value="-230.44" table:style-name="ce35">
            <text:p>-230.44</text:p>
          </table:table-cell>
          <table:table-cell office:value-type="float" office:value="24183.66" table:style-name="ce37">
            <text:p>24,183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na Rita Souza Prata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3965.089999999997" table:style-name="ce34">
            <text:p>33,965.09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2593.4899999999998" table:style-name="ce35">
            <text:p>2,593.49</text:p>
          </table:table-cell>
          <table:table-cell office:value-type="string" table:style-name="ce36">
            <text:p>mai/2019 jul/2019</text:p>
          </table:table-cell>
          <table:table-cell office:value-type="float" office:value="-11205.8" table:style-name="ce35">
            <text:p>-11,205.80</text:p>
          </table:table-cell>
          <table:table-cell office:value-type="float" office:value="-2686.49" table:style-name="ce35">
            <text:p>-2,686.49</text:p>
          </table:table-cell>
          <table:table-cell office:value-type="float" office:value="22666.29" table:style-name="ce37">
            <text:p>22,666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na Simone Viana Cota Lima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3363.94" table:style-name="ce34">
            <text:p>33,363.94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10327.27" table:style-name="ce35">
            <text:p>-10,327.27</text:p>
          </table:table-cell>
          <table:table-cell office:value-type="float" office:value="-648.54" table:style-name="ce35">
            <text:p>-648.54</text:p>
          </table:table-cell>
          <table:table-cell office:value-type="float" office:value="22388.13" table:style-name="ce37">
            <text:p>22,388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nai Arantes Rodrigues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0358.18" table:style-name="ce34">
            <text:p>30,358.18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9500.69" table:style-name="ce35">
            <text:p>-9,500.69</text:p>
          </table:table-cell>
          <table:table-cell office:value-type="float" office:value="-230.44" table:style-name="ce35">
            <text:p>-230.44</text:p>
          </table:table-cell>
          <table:table-cell office:value-type="float" office:value="20627.05" table:style-name="ce37">
            <text:p>20,62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nderson Almeida Da Silva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3213.660000000003" table:style-name="ce34">
            <text:p>33,213.66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10089.780000000001" table:style-name="ce35">
            <text:p>-10,089.78</text:p>
          </table:table-cell>
          <table:table-cell office:value-type="float" office:value="-230.44" table:style-name="ce35">
            <text:p>-230.44</text:p>
          </table:table-cell>
          <table:table-cell office:value-type="float" office:value="22893.439999999999" table:style-name="ce37">
            <text:p>22,893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 Cadurin Cast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59.71" table:style-name="ce25">
            <text:p>31,159.7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9</text:p>
          </table:table-cell>
          <table:table-cell office:value-type="float" office:value="-10096.379999999999" table:style-name="ce14">
            <text:p>-10,096.38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36.73" table:style-name="ce26">
            <text:p>22,836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 Eugenio Marcond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666.43" table:style-name="ce25">
            <text:p>34,666.43</text:p>
          </table:table-cell>
          <table:table-cell office:value-type="float" office:value="5777.74" table:style-name="ce14">
            <text:p>5,777.7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381.01" table:style-name="ce14">
            <text:p>-11,381.01</text:p>
          </table:table-cell>
          <table:table-cell office:value-type="float" office:value="-360.44" table:style-name="ce14">
            <text:p>-360.44</text:p>
          </table:table-cell>
          <table:table-cell office:value-type="float" office:value="28702.720000000001" table:style-name="ce26">
            <text:p>28,702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 Luiz Da Silva Arauj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117.300000000003" table:style-name="ce25">
            <text:p>35,117.3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549.76" table:style-name="ce14">
            <text:p>-10,549.76</text:p>
          </table:table-cell>
          <table:table-cell office:value-type="float" office:value="-1336.11" table:style-name="ce14">
            <text:p>-1,336.11</text:p>
          </table:table-cell>
          <table:table-cell office:value-type="float" office:value="23231.43" table:style-name="ce26">
            <text:p>23,231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 Paulo Francisco Fasolino De Menez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716.53" table:style-name="ce25">
            <text:p>34,716.53</text:p>
          </table:table-cell>
          <table:table-cell office:value-type="float" office:value="5786.09" table:style-name="ce14">
            <text:p>5,786.0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057.09" table:style-name="ce14">
            <text:p>-11,057.09</text:p>
          </table:table-cell>
          <table:table-cell office:value-type="float" office:value="-230.44" table:style-name="ce14">
            <text:p>-230.44</text:p>
          </table:table-cell>
          <table:table-cell office:value-type="float" office:value="29215.09" table:style-name="ce26">
            <text:p>29,215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 Spilari Bernard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862.97" table:style-name="ce25">
            <text:p>32,862.97</text:p>
          </table:table-cell>
          <table:table-cell office:value-type="float" office:value="5477.16" table:style-name="ce14">
            <text:p>5,477.16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9</text:p>
          </table:table-cell>
          <table:table-cell office:value-type="float" office:value="-11289.53" table:style-name="ce14">
            <text:p>-11,289.53</text:p>
          </table:table-cell>
          <table:table-cell office:value-type="float" office:value="-230.44" table:style-name="ce14">
            <text:p>-230.44</text:p>
          </table:table-cell>
          <table:table-cell office:value-type="float" office:value="28824" table:style-name="ce26">
            <text:p>28,824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 Vicentini Gaz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267.58" table:style-name="ce25">
            <text:p>35,267.5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62.88" table:style-name="ce14">
            <text:p>-10,762.88</text:p>
          </table:table-cell>
          <table:table-cell office:value-type="float" office:value="-2920.95" table:style-name="ce14">
            <text:p>-2,920.95</text:p>
          </table:table-cell>
          <table:table-cell office:value-type="float" office:value="21583.75" table:style-name="ce26">
            <text:p>21,583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Castilho Nami Haddad Barr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9</text:p>
          </table:table-cell>
          <table:table-cell office:value-type="float" office:value="-9447.65" table:style-name="ce14">
            <text:p>-9,447.6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431.53" table:style-name="ce26">
            <text:p>21,43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Da Silva Li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358.28" table:style-name="ce14">
            <text:p>-11,358.28</text:p>
          </table:table-cell>
          <table:table-cell office:value-type="float" office:value="-7164.59" table:style-name="ce14">
            <text:p>-7,164.59</text:p>
          </table:table-cell>
          <table:table-cell office:value-type="float" office:value="16939.349999999999" table:style-name="ce26">
            <text:p>16,939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De Almeida Brunhari Bulla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57.8" table:style-name="ce25">
            <text:p>30,157.8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69.7999999999993" table:style-name="ce14">
            <text:p>-9,269.80</text:p>
          </table:table-cell>
          <table:table-cell office:value-type="float" office:value="-360.44" table:style-name="ce14">
            <text:p>-360.44</text:p>
          </table:table-cell>
          <table:table-cell office:value-type="float" office:value="20527.560000000001" table:style-name="ce26">
            <text:p>20,52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De Almeida Rossl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165.480000000003" table:style-name="ce25">
            <text:p>34,165.48</text:p>
          </table:table-cell>
          <table:table-cell office:value-type="float" office:value="5694.25" table:style-name="ce14">
            <text:p>5,694.25</text:p>
          </table:table-cell>
          <table:table-cell office:value-type="float" office:value="13075.06" table:style-name="ce14">
            <text:p>13,075.0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746.44" table:style-name="ce14">
            <text:p>-12,746.44</text:p>
          </table:table-cell>
          <table:table-cell office:value-type="float" office:value="-753.44" table:style-name="ce14">
            <text:p>-753.44</text:p>
          </table:table-cell>
          <table:table-cell office:value-type="float" office:value="39434.910000000003" table:style-name="ce26">
            <text:p>39,434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Perencin De Arruda Ribeiro Rios</text:p>
          </table:table-cell>
          <table:table-cell office:value-type="string" table:style-name="ce18">
            <text:p>Defensor/a Público/a do Estado Corregedor/a-Assistente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1515.6" table:style-name="ce14">
            <text:p>-1,515.60</text:p>
          </table:table-cell>
          <table:table-cell office:value-type="float" office:value="22235.759999999998" table:style-name="ce26">
            <text:p>22,235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w Toshio Haya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859.13" table:style-name="ce25">
            <text:p>30,859.1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ul/2019</text:p>
          </table:table-cell>
          <table:table-cell office:value-type="float" office:value="-10652.67" table:style-name="ce14">
            <text:p>-10,652.67</text:p>
          </table:table-cell>
          <table:table-cell office:value-type="float" office:value="-2350.04" table:style-name="ce14">
            <text:p>-2,350.04</text:p>
          </table:table-cell>
          <table:table-cell office:value-type="float" office:value="21864.1" table:style-name="ce26">
            <text:p>21,864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a De Lima Pieroni Deto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8.5499999999993" table:style-name="ce14">
            <text:p>-9,448.55</text:p>
          </table:table-cell>
          <table:table-cell office:value-type="float" office:value="0" table:style-name="ce14">
            <text:p>0.00</text:p>
          </table:table-cell>
          <table:table-cell office:value-type="float" office:value="20909.63" table:style-name="ce26">
            <text:p>20,909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o De Camargo Dalbe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115.379999999997" table:style-name="ce25">
            <text:p>34,115.3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274.24" table:style-name="ce14">
            <text:p>-10,274.24</text:p>
          </table:table-cell>
          <table:table-cell office:value-type="float" office:value="-230.44" table:style-name="ce14">
            <text:p>-230.44</text:p>
          </table:table-cell>
          <table:table-cell office:value-type="float" office:value="23610.7" table:style-name="ce26">
            <text:p>23,610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isio Vieira Caixeta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365.86" table:style-name="ce25">
            <text:p>34,365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602.8" table:style-name="ce14">
            <text:p>-10,602.80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32.62" table:style-name="ce26">
            <text:p>23,532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na Cecilia Ferreira De Oliveira Marzag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ul/2019</text:p>
          </table:table-cell>
          <table:table-cell office:value-type="float" office:value="-9447.65" table:style-name="ce14">
            <text:p>-9,447.6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431.53" table:style-name="ce26">
            <text:p>21,43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tonio Jose Maffezoli Lei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6647.46" table:style-name="ce14">
            <text:p>6,647.4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858.94" table:style-name="ce14">
            <text:p>-11,858.94</text:p>
          </table:table-cell>
          <table:table-cell office:value-type="float" office:value="-3178.12" table:style-name="ce14">
            <text:p>-3,178.12</text:p>
          </table:table-cell>
          <table:table-cell office:value-type="float" office:value="27072.62" table:style-name="ce26">
            <text:p>27,072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tonio Machado N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023.62" table:style-name="ce25">
            <text:p>32,023.62</text:p>
          </table:table-cell>
          <table:table-cell office:value-type="float" office:value="0" table:style-name="ce14">
            <text:p>0.00</text:p>
          </table:table-cell>
          <table:table-cell office:value-type="float" office:value="12505.09" table:style-name="ce14">
            <text:p>12,505.09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9</text:p>
          </table:table-cell>
          <table:table-cell office:value-type="float" office:value="-11858.31" table:style-name="ce14">
            <text:p>-11,858.31</text:p>
          </table:table-cell>
          <table:table-cell office:value-type="float" office:value="-230.44" table:style-name="ce14">
            <text:p>-230.44</text:p>
          </table:table-cell>
          <table:table-cell office:value-type="float" office:value="34443.800000000003" table:style-name="ce26">
            <text:p>34,443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riane Carolino De Padua Pascho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636.94" table:style-name="ce25">
            <text:p>28,636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76.35" table:style-name="ce14">
            <text:p>-8,776.35</text:p>
          </table:table-cell>
          <table:table-cell office:value-type="float" office:value="-230.44" table:style-name="ce14">
            <text:p>-230.44</text:p>
          </table:table-cell>
          <table:table-cell office:value-type="float" office:value="19630.150000000001" table:style-name="ce26">
            <text:p>19,630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rianne Kwon Iei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4850.96" table:style-name="ce14">
            <text:p>4,850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61.25" table:style-name="ce14">
            <text:p>-9,361.25</text:p>
          </table:table-cell>
          <table:table-cell office:value-type="float" office:value="-230.44" table:style-name="ce14">
            <text:p>-230.44</text:p>
          </table:table-cell>
          <table:table-cell office:value-type="float" office:value="24365.05" table:style-name="ce26">
            <text:p>24,365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rthur Soares Pinto Mos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163.550000000003" table:style-name="ce25">
            <text:p>33,163.5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9</text:p>
          </table:table-cell>
          <table:table-cell office:value-type="float" office:value="-10647.44" table:style-name="ce14">
            <text:p>-10,647.44</text:p>
          </table:table-cell>
          <table:table-cell office:value-type="float" office:value="0" table:style-name="ce14">
            <text:p>0.00</text:p>
          </table:table-cell>
          <table:table-cell office:value-type="float" office:value="24519.95" table:style-name="ce26">
            <text:p>24,519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rtur Rega Lauand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4516.99" table:style-name="ce14">
            <text:p>4,516.99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un/2019 jul/2019</text:p>
          </table:table-cell>
          <table:table-cell office:value-type="float" office:value="-11042.92" table:style-name="ce14">
            <text:p>-11,042.92</text:p>
          </table:table-cell>
          <table:table-cell office:value-type="float" office:value="-230.44" table:style-name="ce14">
            <text:p>-230.44</text:p>
          </table:table-cell>
          <table:table-cell office:value-type="float" office:value="35399.42" table:style-name="ce26">
            <text:p>35,399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ugusto Gallego Pe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2" table:style-name="ce25">
            <text:p>29,757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ul/2019</text:p>
          </table:table-cell>
          <table:table-cell office:value-type="float" office:value="-10389.540000000001" table:style-name="ce14">
            <text:p>-10,389.54</text:p>
          </table:table-cell>
          <table:table-cell office:value-type="float" office:value="0" table:style-name="ce14">
            <text:p>0.00</text:p>
          </table:table-cell>
          <table:table-cell office:value-type="float" office:value="23375.16" table:style-name="ce26">
            <text:p>23,375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ugusto Guilherme Amorim Santos Barbo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urea Maria De Oliveira Manoe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5" table:style-name="ce25">
            <text:p>28,153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9</text:p>
          </table:table-cell>
          <table:table-cell office:value-type="float" office:value="-9269.7999999999993" table:style-name="ce14">
            <text:p>-9,269.80</text:p>
          </table:table-cell>
          <table:table-cell office:value-type="float" office:value="-1338.06" table:style-name="ce14">
            <text:p>-1,338.06</text:p>
          </table:table-cell>
          <table:table-cell office:value-type="float" office:value="19549.93" table:style-name="ce26">
            <text:p>19,549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atriz Ramos Vi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057.599999999999" table:style-name="ce25">
            <text:p>30,057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862.18" table:style-name="ce14">
            <text:p>-7,862.18</text:p>
          </table:table-cell>
          <table:table-cell office:value-type="float" office:value="-1295.3599999999999" table:style-name="ce14">
            <text:p>-1,295.36</text:p>
          </table:table-cell>
          <table:table-cell office:value-type="float" office:value="20900.060000000001" table:style-name="ce26">
            <text:p>20,900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atriz Sutti Fer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859.13" table:style-name="ce25">
            <text:p>30,859.1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9</text:p>
          </table:table-cell>
          <table:table-cell office:value-type="float" office:value="-10758.87" table:style-name="ce14">
            <text:p>-10,758.87</text:p>
          </table:table-cell>
          <table:table-cell office:value-type="float" office:value="0" table:style-name="ce14">
            <text:p>0.00</text:p>
          </table:table-cell>
          <table:table-cell office:value-type="float" office:value="22104.1" table:style-name="ce26">
            <text:p>22,104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nno Buchm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864.89" table:style-name="ce25">
            <text:p>33,864.8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597.33" table:style-name="ce14">
            <text:p>1,597.33</text:p>
          </table:table-cell>
          <table:table-cell office:value-type="string" table:style-name="ce15">
            <text:p>jul/2019</text:p>
          </table:table-cell>
          <table:table-cell office:value-type="float" office:value="-10816.41" table:style-name="ce14">
            <text:p>-10,816.41</text:p>
          </table:table-cell>
          <table:table-cell office:value-type="float" office:value="-2585.02" table:style-name="ce14">
            <text:p>-2,585.02</text:p>
          </table:table-cell>
          <table:table-cell office:value-type="float" office:value="22060.79" table:style-name="ce26">
            <text:p>22,060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rnardo Faeda E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4516.99" table:style-name="ce14">
            <text:p>4,516.99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ul/2019</text:p>
          </table:table-cell>
          <table:table-cell office:value-type="float" office:value="-9827.84" table:style-name="ce14">
            <text:p>-9,827.84</text:p>
          </table:table-cell>
          <table:table-cell office:value-type="float" office:value="-230.44" table:style-name="ce14">
            <text:p>-230.44</text:p>
          </table:table-cell>
          <table:table-cell office:value-type="float" office:value="25568.33" table:style-name="ce26">
            <text:p>25,568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tania Devechi Ferraz Bonf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363.94" table:style-name="ce25">
            <text:p>33,363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327.27" table:style-name="ce14">
            <text:p>-10,327.27</text:p>
          </table:table-cell>
          <table:table-cell office:value-type="float" office:value="-295.66000000000003" table:style-name="ce14">
            <text:p>-295.66</text:p>
          </table:table-cell>
          <table:table-cell office:value-type="float" office:value="22741.01" table:style-name="ce26">
            <text:p>22,741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De Cassia Teixeira Werneck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un/2019 jul/2019</text:p>
          </table:table-cell>
          <table:table-cell office:value-type="float" office:value="-8137.7" table:style-name="ce14">
            <text:p>-8,137.70</text:p>
          </table:table-cell>
          <table:table-cell office:value-type="float" office:value="-280.44" table:style-name="ce14">
            <text:p>-280.44</text:p>
          </table:table-cell>
          <table:table-cell office:value-type="float" office:value="22641.38" table:style-name="ce26">
            <text:p>22,641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Goncalves Da Silva Lour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830.93" table:style-name="ce25">
            <text:p>27,830.9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9</text:p>
          </table:table-cell>
          <table:table-cell office:value-type="float" office:value="-9155.2099999999991" table:style-name="ce14">
            <text:p>-9,155.21</text:p>
          </table:table-cell>
          <table:table-cell office:value-type="float" office:value="-876.65" table:style-name="ce14">
            <text:p>-876.65</text:p>
          </table:table-cell>
          <table:table-cell office:value-type="float" office:value="19802.91" table:style-name="ce26">
            <text:p>19,802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Molina Hernandes Da Cos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464.120000000003" table:style-name="ce25">
            <text:p>33,464.1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42.709999999999" table:style-name="ce14">
            <text:p>-10,442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22790.97" table:style-name="ce26">
            <text:p>22,790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Rigo Leopoldi Ribeiro Nun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27.05" table:style-name="ce26">
            <text:p>20,62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Simo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866.81" table:style-name="ce25">
            <text:p>34,866.8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595.41" table:style-name="ce14">
            <text:p>595.41</text:p>
          </table:table-cell>
          <table:table-cell office:value-type="string" table:style-name="ce15">
            <text:p>jul/2019</text:p>
          </table:table-cell>
          <table:table-cell office:value-type="float" office:value="-10816.41" table:style-name="ce14">
            <text:p>-10,816.41</text:p>
          </table:table-cell>
          <table:table-cell office:value-type="float" office:value="-4261.22" table:style-name="ce14">
            <text:p>-4,261.22</text:p>
          </table:table-cell>
          <table:table-cell office:value-type="float" office:value="20384.59" table:style-name="ce26">
            <text:p>20,384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Amabile Brac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5.14" table:style-name="ce26">
            <text:p>20,70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Batista Gomes Amartielo Medol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067.199999999997" table:style-name="ce25">
            <text:p>35,067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531.99" table:style-name="ce14">
            <text:p>-10,531.99</text:p>
          </table:table-cell>
          <table:table-cell office:value-type="float" office:value="-230.44" table:style-name="ce14">
            <text:p>-230.44</text:p>
          </table:table-cell>
          <table:table-cell office:value-type="float" office:value="24304.77" table:style-name="ce26">
            <text:p>24,304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Boni Del Pre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9</text:p>
          </table:table-cell>
          <table:table-cell office:value-type="float" office:value="-8994.5400000000009" table:style-name="ce14">
            <text:p>-8,994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20832.62" table:style-name="ce26">
            <text:p>20,832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Bortolucci Baghim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566.239999999998" table:style-name="ce25">
            <text:p>34,566.2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514.08" table:style-name="ce14">
            <text:p>-10,514.08</text:p>
          </table:table-cell>
          <table:table-cell office:value-type="float" office:value="-336.52" table:style-name="ce14">
            <text:p>-336.52</text:p>
          </table:table-cell>
          <table:table-cell office:value-type="float" office:value="23715.64" table:style-name="ce26">
            <text:p>23,715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Cesar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165.47" table:style-name="ce25">
            <text:p>34,165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371.91" table:style-name="ce14">
            <text:p>-10,371.91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63.119999999999" table:style-name="ce26">
            <text:p>23,563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Diaz Napolit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6048.05" table:style-name="ce14">
            <text:p>6,048.05</text:p>
          </table:table-cell>
          <table:table-cell office:value-type="float" office:value="13334.92" table:style-name="ce14">
            <text:p>13,334.92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270.36" table:style-name="ce14">
            <text:p>-13,270.36</text:p>
          </table:table-cell>
          <table:table-cell office:value-type="float" office:value="-230.44" table:style-name="ce14">
            <text:p>-230.44</text:p>
          </table:table-cell>
          <table:table-cell office:value-type="float" office:value="41344.39" table:style-name="ce26">
            <text:p>41,344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Girade Paris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882.95" table:style-name="ce25">
            <text:p>28,882.95</text:p>
          </table:table-cell>
          <table:table-cell office:value-type="float" office:value="4813.83" table:style-name="ce14">
            <text:p>4,813.8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31.7900000000009" table:style-name="ce14">
            <text:p>-9,431.79</text:p>
          </table:table-cell>
          <table:table-cell office:value-type="float" office:value="-230.44" table:style-name="ce14">
            <text:p>-230.44</text:p>
          </table:table-cell>
          <table:table-cell office:value-type="float" office:value="24034.55" table:style-name="ce26">
            <text:p>24,034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Haddad Galv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165.480000000003" table:style-name="ce25">
            <text:p>34,165.48</text:p>
          </table:table-cell>
          <table:table-cell office:value-type="float" office:value="0" table:style-name="ce14">
            <text:p>0.00</text:p>
          </table:table-cell>
          <table:table-cell office:value-type="float" office:value="13075.06" table:style-name="ce14">
            <text:p>13,075.0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945.6" table:style-name="ce14">
            <text:p>-11,945.60</text:p>
          </table:table-cell>
          <table:table-cell office:value-type="float" office:value="0" table:style-name="ce14">
            <text:p>0.00</text:p>
          </table:table-cell>
          <table:table-cell office:value-type="float" office:value="35294.94" table:style-name="ce26">
            <text:p>35,294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Lopes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462.21" table:style-name="ce25">
            <text:p>32,462.21</text:p>
          </table:table-cell>
          <table:table-cell office:value-type="float" office:value="10820.74" table:style-name="ce14">
            <text:p>10,820.74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9</text:p>
          </table:table-cell>
          <table:table-cell office:value-type="float" office:value="-12776.65" table:style-name="ce14">
            <text:p>-12,776.65</text:p>
          </table:table-cell>
          <table:table-cell office:value-type="float" office:value="-230.44" table:style-name="ce14">
            <text:p>-230.44</text:p>
          </table:table-cell>
          <table:table-cell office:value-type="float" office:value="32279.7" table:style-name="ce26">
            <text:p>32,279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Martinelli Scrigno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410.2" table:style-name="ce25">
            <text:p>31,410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ul/2019</text:p>
          </table:table-cell>
          <table:table-cell office:value-type="float" office:value="-10632.42" table:style-name="ce14">
            <text:p>-10,632.42</text:p>
          </table:table-cell>
          <table:table-cell office:value-type="float" office:value="-230.44" table:style-name="ce14">
            <text:p>-230.44</text:p>
          </table:table-cell>
          <table:table-cell office:value-type="float" office:value="24555.02" table:style-name="ce26">
            <text:p>24,555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Neves Ferreira Pache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057.599999999999" table:style-name="ce25">
            <text:p>30,057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862.18" table:style-name="ce14">
            <text:p>-7,862.18</text:p>
          </table:table-cell>
          <table:table-cell office:value-type="float" office:value="-1942.61" table:style-name="ce14">
            <text:p>-1,942.61</text:p>
          </table:table-cell>
          <table:table-cell office:value-type="float" office:value="20252.810000000001" table:style-name="ce26">
            <text:p>20,252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Ricardo Miragaia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27.05" table:style-name="ce26">
            <text:p>20,62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Shimizu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354.34" table:style-name="ce25">
            <text:p>28,354.3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16.7199999999993" table:style-name="ce14">
            <text:p>-9,516.72</text:p>
          </table:table-cell>
          <table:table-cell office:value-type="float" office:value="-280.44" table:style-name="ce14">
            <text:p>-280.44</text:p>
          </table:table-cell>
          <table:table-cell office:value-type="float" office:value="18557.18" table:style-name="ce26">
            <text:p>18,557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Vinicius Stoppa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710.77" table:style-name="ce25">
            <text:p>31,710.7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un/2019 jul/2019</text:p>
          </table:table-cell>
          <table:table-cell office:value-type="float" office:value="-10715.08" table:style-name="ce14">
            <text:p>-10,715.08</text:p>
          </table:table-cell>
          <table:table-cell office:value-type="float" office:value="-831.85" table:style-name="ce14">
            <text:p>-831.85</text:p>
          </table:table-cell>
          <table:table-cell office:value-type="float" office:value="24171.52" table:style-name="ce26">
            <text:p>24,171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Zogaibe Batistel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9</text:p>
          </table:table-cell>
          <table:table-cell office:value-type="float" office:value="-9165.7900000000009" table:style-name="ce14">
            <text:p>-9,165.79</text:p>
          </table:table-cell>
          <table:table-cell office:value-type="float" office:value="-230.44" table:style-name="ce14">
            <text:p>-230.44</text:p>
          </table:table-cell>
          <table:table-cell office:value-type="float" office:value="21663.29" table:style-name="ce26">
            <text:p>21,663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io Haruo Uehara Izum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4341.6499999999996" table:style-name="ce14">
            <text:p>4,341.65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9</text:p>
          </table:table-cell>
          <table:table-cell office:value-type="float" office:value="-8864.1299999999992" table:style-name="ce14">
            <text:p>-8,864.13</text:p>
          </table:table-cell>
          <table:table-cell office:value-type="float" office:value="-230.44" table:style-name="ce14">
            <text:p>-230.44</text:p>
          </table:table-cell>
          <table:table-cell office:value-type="float" office:value="23300.84" table:style-name="ce26">
            <text:p>23,300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io Jesus Granduque Jos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261.82" table:style-name="ce25">
            <text:p>32,261.82</text:p>
          </table:table-cell>
          <table:table-cell office:value-type="float" office:value="5376.97" table:style-name="ce14">
            <text:p>5,376.97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9</text:p>
          </table:table-cell>
          <table:table-cell office:value-type="float" office:value="-11096.66" table:style-name="ce14">
            <text:p>-11,096.66</text:p>
          </table:table-cell>
          <table:table-cell office:value-type="float" office:value="-230.44" table:style-name="ce14">
            <text:p>-230.44</text:p>
          </table:table-cell>
          <table:table-cell office:value-type="float" office:value="28315.53" table:style-name="ce26">
            <text:p>28,315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io Marcelo Dias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040.22" table:style-name="ce25">
            <text:p>35,040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33.5400000000009" table:style-name="ce14">
            <text:p>-8,933.54</text:p>
          </table:table-cell>
          <table:table-cell office:value-type="float" office:value="-10412.15" table:style-name="ce14">
            <text:p>-10,412.15</text:p>
          </table:table-cell>
          <table:table-cell office:value-type="float" office:value="15694.53" table:style-name="ce26">
            <text:p>15,694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mila Galvao Tourin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6011.52" table:style-name="ce14">
            <text:p>6,011.52</text:p>
          </table:table-cell>
          <table:table-cell office:value-type="string" table:style-name="ce15">
            <text:p>jul/2019</text:p>
          </table:table-cell>
          <table:table-cell office:value-type="float" office:value="-11213.79" table:style-name="ce14">
            <text:p>-11,213.79</text:p>
          </table:table-cell>
          <table:table-cell office:value-type="float" office:value="-230.44" table:style-name="ce14">
            <text:p>-230.44</text:p>
          </table:table-cell>
          <table:table-cell office:value-type="float" office:value="32715.4" table:style-name="ce26">
            <text:p>32,715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mila Paronetti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55.87" table:style-name="ce25">
            <text:p>29,155.87</text:p>
          </table:table-cell>
          <table:table-cell office:value-type="float" office:value="4859.3100000000004" table:style-name="ce14">
            <text:p>4,859.31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9</text:p>
          </table:table-cell>
          <table:table-cell office:value-type="float" office:value="-10012.27" table:style-name="ce14">
            <text:p>-10,012.27</text:p>
          </table:table-cell>
          <table:table-cell office:value-type="float" office:value="-230.44" table:style-name="ce14">
            <text:p>-230.44</text:p>
          </table:table-cell>
          <table:table-cell office:value-type="float" office:value="25776.31" table:style-name="ce26">
            <text:p>25,776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mila Ue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464.120000000003" table:style-name="ce25">
            <text:p>33,464.1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998.1" table:style-name="ce14">
            <text:p>1,998.10</text:p>
          </table:table-cell>
          <table:table-cell office:value-type="string" table:style-name="ce15">
            <text:p>jul/2019</text:p>
          </table:table-cell>
          <table:table-cell office:value-type="float" office:value="-10992.19" table:style-name="ce14">
            <text:p>-10,992.19</text:p>
          </table:table-cell>
          <table:table-cell office:value-type="float" office:value="-230.44" table:style-name="ce14">
            <text:p>-230.44</text:p>
          </table:table-cell>
          <table:table-cell office:value-type="float" office:value="24239.59" table:style-name="ce26">
            <text:p>24,239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mila Ungar Jo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484.54" table:style-name="ce14">
            <text:p>-6,484.54</text:p>
          </table:table-cell>
          <table:table-cell office:value-type="float" office:value="-2294.1799999999998" table:style-name="ce14">
            <text:p>-2,294.18</text:p>
          </table:table-cell>
          <table:table-cell office:value-type="float" office:value="16269.28" table:style-name="ce26">
            <text:p>16,269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a Battistetti Medeiros Baso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10035.9" table:style-name="ce14">
            <text:p>10,035.9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062.63" table:style-name="ce14">
            <text:p>-11,062.63</text:p>
          </table:table-cell>
          <table:table-cell office:value-type="float" office:value="-6359.67" table:style-name="ce14">
            <text:p>-6,359.67</text:p>
          </table:table-cell>
          <table:table-cell office:value-type="float" office:value="22721.3" table:style-name="ce26">
            <text:p>22,721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a Ferreira Zapparo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063.35" table:style-name="ce25">
            <text:p>33,063.35</text:p>
          </table:table-cell>
          <table:table-cell office:value-type="float" office:value="5510.56" table:style-name="ce14">
            <text:p>5,510.5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978.54" table:style-name="ce14">
            <text:p>-10,978.54</text:p>
          </table:table-cell>
          <table:table-cell office:value-type="float" office:value="-810.46" table:style-name="ce14">
            <text:p>-810.46</text:p>
          </table:table-cell>
          <table:table-cell office:value-type="float" office:value="26784.91" table:style-name="ce26">
            <text:p>26,784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a Pinheiro Martin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05.98" table:style-name="ce25">
            <text:p>29,205.9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91.94" table:style-name="ce14">
            <text:p>-9,091.94</text:p>
          </table:table-cell>
          <table:table-cell office:value-type="float" office:value="-230.44" table:style-name="ce14">
            <text:p>-230.44</text:p>
          </table:table-cell>
          <table:table-cell office:value-type="float" office:value="19883.599999999999" table:style-name="ce26">
            <text:p>19,883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Eduardo Afonso Rodrigu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265.660000000003" table:style-name="ce25">
            <text:p>34,265.66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9</text:p>
          </table:table-cell>
          <table:table-cell office:value-type="float" office:value="-12371.97" table:style-name="ce14">
            <text:p>-12,371.97</text:p>
          </table:table-cell>
          <table:table-cell office:value-type="float" office:value="-230.44" table:style-name="ce14">
            <text:p>-230.44</text:p>
          </table:table-cell>
          <table:table-cell office:value-type="float" office:value="35790.32" table:style-name="ce26">
            <text:p>35,790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Eduardo Saltini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9</text:p>
          </table:table-cell>
          <table:table-cell office:value-type="float" office:value="-9447.65" table:style-name="ce14">
            <text:p>-9,447.6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431.53" table:style-name="ce26">
            <text:p>21,431.53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Carlos Henrique Aciron Lour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20.92" table:style-name="ce26">
            <text:p>23,520.92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Carlos Hideki Nakagom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4516.99" table:style-name="ce14">
            <text:p>4,516.99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ul/2019</text:p>
          </table:table-cell>
          <table:table-cell office:value-type="float" office:value="-9827.84" table:style-name="ce14">
            <text:p>-9,827.84</text:p>
          </table:table-cell>
          <table:table-cell office:value-type="float" office:value="-2768.34" table:style-name="ce14">
            <text:p>-2,768.34</text:p>
          </table:table-cell>
          <table:table-cell office:value-type="float" office:value="23030.43" table:style-name="ce26">
            <text:p>23,030.43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Carlos Roberto I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766.629999999997" table:style-name="ce25">
            <text:p>34,766.6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04.8799999999992" table:style-name="ce14">
            <text:p>-8,704.88</text:p>
          </table:table-cell>
          <table:table-cell office:value-type="float" office:value="-8195.57" table:style-name="ce14">
            <text:p>-8,195.57</text:p>
          </table:table-cell>
          <table:table-cell office:value-type="float" office:value="17866.18" table:style-name="ce26">
            <text:p>17,866.18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Carlos We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20.92" table:style-name="ce26">
            <text:p>23,520.92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Carolina Brambila Beg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010.839999999997" table:style-name="ce25">
            <text:p>34,010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668.63" table:style-name="ce14">
            <text:p>-10,668.63</text:p>
          </table:table-cell>
          <table:table-cell office:value-type="float" office:value="-230.44" table:style-name="ce14">
            <text:p>-230.44</text:p>
          </table:table-cell>
          <table:table-cell office:value-type="float" office:value="23111.77" table:style-name="ce26">
            <text:p>23,111.77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Carolina Costa Fiaes Bic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9</text:p>
          </table:table-cell>
          <table:table-cell office:value-type="float" office:value="-8523.39" table:style-name="ce14">
            <text:p>-8,523.39</text:p>
          </table:table-cell>
          <table:table-cell office:value-type="float" office:value="-1179.26" table:style-name="ce14">
            <text:p>-1,179.26</text:p>
          </table:table-cell>
          <table:table-cell office:value-type="float" office:value="18351.11" table:style-name="ce26">
            <text:p>18,351.11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Carolina Dalla Valle Bedick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573.33" table:style-name="ce25">
            <text:p>30,573.3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00.17" table:style-name="ce14">
            <text:p>-9,300.17</text:p>
          </table:table-cell>
          <table:table-cell office:value-type="float" office:value="-230.44" table:style-name="ce14">
            <text:p>-230.44</text:p>
          </table:table-cell>
          <table:table-cell office:value-type="float" office:value="21042.720000000001" table:style-name="ce26">
            <text:p>21,042.72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Carolina De Melo Teubl Gaglia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836.97" table:style-name="ce25">
            <text:p>31,836.97</text:p>
          </table:table-cell>
          <table:table-cell office:value-type="float" office:value="5306.16" table:style-name="ce14">
            <text:p>5,306.16</text:p>
          </table:table-cell>
          <table:table-cell office:value-type="float" office:value="13413.69" table:style-name="ce14">
            <text:p>13,413.6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090.63" table:style-name="ce14">
            <text:p>-12,090.63</text:p>
          </table:table-cell>
          <table:table-cell office:value-type="float" office:value="-230.44" table:style-name="ce14">
            <text:p>-230.44</text:p>
          </table:table-cell>
          <table:table-cell office:value-type="float" office:value="38235.75" table:style-name="ce26">
            <text:p>38,235.75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Carolina Guimaraes Rezen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mai/2019 jun/2019</text:p>
          </table:table-cell>
          <table:table-cell office:value-type="float" office:value="-9998.7099999999991" table:style-name="ce14">
            <text:p>-9,998.71</text:p>
          </table:table-cell>
          <table:table-cell office:value-type="float" office:value="-360.44" table:style-name="ce14">
            <text:p>-360.44</text:p>
          </table:table-cell>
          <table:table-cell office:value-type="float" office:value="22754.31" table:style-name="ce26">
            <text:p>22,754.31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Carolina Gurgel Lob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ul/2019</text:p>
          </table:table-cell>
          <table:table-cell office:value-type="float" office:value="-8688.76" table:style-name="ce14">
            <text:p>-8,688.76</text:p>
          </table:table-cell>
          <table:table-cell office:value-type="float" office:value="-1345.36" table:style-name="ce14">
            <text:p>-1,345.36</text:p>
          </table:table-cell>
          <table:table-cell office:value-type="float" office:value="23029.24" table:style-name="ce26">
            <text:p>23,029.24</text:p>
          </table:table-cell>
          <table:table-cell table:style-name="ce1"/>
          <table:table-cell table:style-name="ce31"/>
          <table:table-cell table:number-columns-repeated="16371"/>
        </table:table-row>
        <table:table-row table:style-name="ro1">
          <table:table-cell/>
          <table:table-cell office:value-type="string" table:style-name="ce8">
            <text:p>Carolina Leite Lopez De Le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9</text:p>
          </table:table-cell>
          <table:table-cell office:value-type="float" office:value="-9660.77" table:style-name="ce14">
            <text:p>-9,660.77</text:p>
          </table:table-cell>
          <table:table-cell office:value-type="float" office:value="-230.44" table:style-name="ce14">
            <text:p>-230.44</text:p>
          </table:table-cell>
          <table:table-cell office:value-type="float" office:value="21368.69" table:style-name="ce26">
            <text:p>21,368.69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Carolina Lot Da Silva Nun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5059.7" table:style-name="ce14">
            <text:p>5,059.70</text:p>
          </table:table-cell>
          <table:table-cell table:style-name="ce15"/>
          <table:table-cell office:value-type="float" office:value="-10022.75" table:style-name="ce14">
            <text:p>-10,022.75</text:p>
          </table:table-cell>
          <table:table-cell office:value-type="float" office:value="-230.44" table:style-name="ce14">
            <text:p>-230.44</text:p>
          </table:table-cell>
          <table:table-cell office:value-type="float" office:value="25164.69" table:style-name="ce26">
            <text:p>25,164.69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Carolina Nunes Pannain Gioi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961.25" table:style-name="ce25">
            <text:p>31,961.2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89.39" table:style-name="ce14">
            <text:p>-9,889.39</text:p>
          </table:table-cell>
          <table:table-cell office:value-type="float" office:value="-230.44" table:style-name="ce14">
            <text:p>-230.44</text:p>
          </table:table-cell>
          <table:table-cell office:value-type="float" office:value="21841.42" table:style-name="ce26">
            <text:p>21,841.42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Carolina Rangel Nogu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352.42" table:style-name="ce25">
            <text:p>27,352.4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un/2019 jul/2019</text:p>
          </table:table-cell>
          <table:table-cell office:value-type="float" office:value="-9776.2099999999991" table:style-name="ce14">
            <text:p>-9,776.21</text:p>
          </table:table-cell>
          <table:table-cell office:value-type="float" office:value="-230.44" table:style-name="ce14">
            <text:p>-230.44</text:p>
          </table:table-cell>
          <table:table-cell office:value-type="float" office:value="21353.45" table:style-name="ce26">
            <text:p>21,353.45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Carolina Romani Brancali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5.14" table:style-name="ce26">
            <text:p>20,705.14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Caroline Ferreira Da Cunh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4675.63" table:style-name="ce14">
            <text:p>4,675.63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9</text:p>
          </table:table-cell>
          <table:table-cell office:value-type="float" office:value="-9490.89" table:style-name="ce14">
            <text:p>-9,490.89</text:p>
          </table:table-cell>
          <table:table-cell office:value-type="float" office:value="-230.44" table:style-name="ce14">
            <text:p>-230.44</text:p>
          </table:table-cell>
          <table:table-cell office:value-type="float" office:value="25011.9" table:style-name="ce26">
            <text:p>25,011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ssia Zanguetin Michel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257.98" table:style-name="ce25">
            <text:p>30,257.9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80.9599999999991" table:style-name="ce14">
            <text:p>-9,280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46.580000000002" table:style-name="ce26">
            <text:p>20,746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ssiano Fernandes Pinto De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9</text:p>
          </table:table-cell>
          <table:table-cell office:value-type="float" office:value="-7862.18" table:style-name="ce14">
            <text:p>-7,862.18</text:p>
          </table:table-cell>
          <table:table-cell office:value-type="float" office:value="-3875.93" table:style-name="ce14">
            <text:p>-3,875.93</text:p>
          </table:table-cell>
          <table:table-cell office:value-type="float" office:value="18319.490000000002" table:style-name="ce26">
            <text:p>18,319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tia Maria Brolaz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859.13" table:style-name="ce25">
            <text:p>30,859.1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50.56" table:style-name="ce14">
            <text:p>-9,550.56</text:p>
          </table:table-cell>
          <table:table-cell office:value-type="float" office:value="-230.44" table:style-name="ce14">
            <text:p>-230.44</text:p>
          </table:table-cell>
          <table:table-cell office:value-type="float" office:value="21078.13" table:style-name="ce26">
            <text:p>21,078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ecilia Cardoso Soar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4516.99" table:style-name="ce14">
            <text:p>4,516.99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8</text:p>
          </table:table-cell>
          <table:table-cell office:value-type="float" office:value="-9276.7900000000009" table:style-name="ce14">
            <text:p>-9,276.79</text:p>
          </table:table-cell>
          <table:table-cell office:value-type="float" office:value="-230.44" table:style-name="ce14">
            <text:p>-230.44</text:p>
          </table:table-cell>
          <table:table-cell office:value-type="float" office:value="24115.54" table:style-name="ce26">
            <text:p>24,115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ecilia Fonseca Bandeira De Me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09.62" table:style-name="ce25">
            <text:p>31,109.62</text:p>
          </table:table-cell>
          <table:table-cell office:value-type="float" office:value="5184.9399999999996" table:style-name="ce14">
            <text:p>5,184.94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ul/2019</text:p>
          </table:table-cell>
          <table:table-cell office:value-type="float" office:value="-10897.71" table:style-name="ce14">
            <text:p>-10,897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29174.09" table:style-name="ce26">
            <text:p>29,174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ecilia Nascimento Fer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4508.6400000000003" table:style-name="ce14">
            <text:p>4,508.64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9</text:p>
          </table:table-cell>
          <table:table-cell office:value-type="float" office:value="-7964.96" table:style-name="ce14">
            <text:p>-7,964.96</text:p>
          </table:table-cell>
          <table:table-cell office:value-type="float" office:value="-1295.3599999999999" table:style-name="ce14">
            <text:p>-1,295.36</text:p>
          </table:table-cell>
          <table:table-cell office:value-type="float" office:value="24304" table:style-name="ce26">
            <text:p>24,304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elso Leo Yamashi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ul/2019</text:p>
          </table:table-cell>
          <table:table-cell office:value-type="float" office:value="-9447.65" table:style-name="ce14">
            <text:p>-9,447.6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431.53" table:style-name="ce26">
            <text:p>21,43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esar Augusto Luiz Leonar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961.26" table:style-name="ce25">
            <text:p>31,961.2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9</text:p>
          </table:table-cell>
          <table:table-cell office:value-type="float" office:value="-10540.53" table:style-name="ce14">
            <text:p>-10,540.53</text:p>
          </table:table-cell>
          <table:table-cell office:value-type="float" office:value="-230.44" table:style-name="ce14">
            <text:p>-230.44</text:p>
          </table:table-cell>
          <table:table-cell office:value-type="float" office:value="23194.13" table:style-name="ce26">
            <text:p>23,194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rissa Portas Baptista Da Lu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434.660000000003" table:style-name="ce25">
            <text:p>34,434.66</text:p>
          </table:table-cell>
          <table:table-cell office:value-type="float" office:value="5739.11" table:style-name="ce14">
            <text:p>5,739.11</text:p>
          </table:table-cell>
          <table:table-cell office:value-type="float" office:value="0" table:style-name="ce14">
            <text:p>0.00</text:p>
          </table:table-cell>
          <table:table-cell office:value-type="float" office:value="104.13" table:style-name="ce14">
            <text:p>104.13</text:p>
          </table:table-cell>
          <table:table-cell office:value-type="string" table:style-name="ce15">
            <text:p>mai/2019 jun/2019 jul/2019</text:p>
          </table:table-cell>
          <table:table-cell office:value-type="float" office:value="-11454.08" table:style-name="ce14">
            <text:p>-11,454.08</text:p>
          </table:table-cell>
          <table:table-cell office:value-type="float" office:value="-230.44" table:style-name="ce14">
            <text:p>-230.44</text:p>
          </table:table-cell>
          <table:table-cell office:value-type="float" office:value="28593.38" table:style-name="ce26">
            <text:p>28,593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Abramo Ari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98.1" table:style-name="ce25">
            <text:p>25,098.1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ul/2019</text:p>
          </table:table-cell>
          <table:table-cell office:value-type="float" office:value="-8844.4599999999991" table:style-name="ce14">
            <text:p>-8,844.46</text:p>
          </table:table-cell>
          <table:table-cell office:value-type="float" office:value="-2768.34" table:style-name="ce14">
            <text:p>-2,768.34</text:p>
          </table:table-cell>
          <table:table-cell office:value-type="float" office:value="17492.98" table:style-name="ce26">
            <text:p>17,492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Aoun Tannu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352.42" table:style-name="ce25">
            <text:p>27,352.4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011.52" table:style-name="ce14">
            <text:p>6,011.52</text:p>
          </table:table-cell>
          <table:table-cell office:value-type="string" table:style-name="ce15">
            <text:p>jul/2019</text:p>
          </table:table-cell>
          <table:table-cell office:value-type="float" office:value="-10994.55" table:style-name="ce14">
            <text:p>-10,994.55</text:p>
          </table:table-cell>
          <table:table-cell office:value-type="float" office:value="0" table:style-name="ce14">
            <text:p>0.00</text:p>
          </table:table-cell>
          <table:table-cell office:value-type="float" office:value="22369.39" table:style-name="ce26">
            <text:p>22,369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Manning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830.93" table:style-name="ce25">
            <text:p>27,830.9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499.8799999999992" table:style-name="ce14">
            <text:p>-8,499.8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100.61" table:style-name="ce26">
            <text:p>19,100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o Lucio De Li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783.59" table:style-name="ce14">
            <text:p>-12,783.59</text:p>
          </table:table-cell>
          <table:table-cell office:value-type="float" office:value="-4871.96" table:style-name="ce14">
            <text:p>-4,871.96</text:p>
          </table:table-cell>
          <table:table-cell office:value-type="float" office:value="17806.669999999998" table:style-name="ce26">
            <text:p>17,806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int Rodrigues Correi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625.4" table:style-name="ce25">
            <text:p>30,625.40</text:p>
          </table:table-cell>
          <table:table-cell office:value-type="float" office:value="5104.2299999999996" table:style-name="ce14">
            <text:p>5,104.23</text:p>
          </table:table-cell>
          <table:table-cell office:value-type="float" office:value="0" table:style-name="ce14">
            <text:p>0.00</text:p>
          </table:table-cell>
          <table:table-cell office:value-type="float" office:value="54.97" table:style-name="ce14">
            <text:p>54.97</text:p>
          </table:table-cell>
          <table:table-cell office:value-type="string" table:style-name="ce15">
            <text:p>mai/2019 jun/2019 jul/2019</text:p>
          </table:table-cell>
          <table:table-cell office:value-type="float" office:value="-10038.33" table:style-name="ce14">
            <text:p>-10,038.33</text:p>
          </table:table-cell>
          <table:table-cell office:value-type="float" office:value="-1309.26" table:style-name="ce14">
            <text:p>-1,309.26</text:p>
          </table:table-cell>
          <table:table-cell office:value-type="float" office:value="24437.01" table:style-name="ce26">
            <text:p>24,437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odoaldo Saguini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4692.33" table:style-name="ce14">
            <text:p>4,692.33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9</text:p>
          </table:table-cell>
          <table:table-cell office:value-type="float" office:value="-10963.77" table:style-name="ce14">
            <text:p>-10,963.77</text:p>
          </table:table-cell>
          <table:table-cell office:value-type="float" office:value="-230.44" table:style-name="ce14">
            <text:p>-230.44</text:p>
          </table:table-cell>
          <table:table-cell office:value-type="float" office:value="35228.1" table:style-name="ce26">
            <text:p>35,228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e Penhalver Jense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9</text:p>
          </table:table-cell>
          <table:table-cell office:value-type="float" office:value="-7862.18" table:style-name="ce14">
            <text:p>-7,862.18</text:p>
          </table:table-cell>
          <table:table-cell office:value-type="float" office:value="-1752.81" table:style-name="ce14">
            <text:p>-1,752.81</text:p>
          </table:table-cell>
          <table:table-cell office:value-type="float" office:value="20442.61" table:style-name="ce26">
            <text:p>20,442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na Emy Yokaichiy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2092.34" table:style-name="ce25">
            <text:p>22,092.34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182.98" table:style-name="ce14">
            <text:p>-8,182.98</text:p>
          </table:table-cell>
          <table:table-cell office:value-type="float" office:value="-230.44" table:style-name="ce14">
            <text:p>-230.44</text:p>
          </table:table-cell>
          <table:table-cell office:value-type="float" office:value="24725.09" table:style-name="ce26">
            <text:p>24,725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na Guelfi Goncalves</text:p>
          </table:table-cell>
          <table:table-cell office:value-type="string" table:style-name="ce18">
            <text:p>Defensor/a Público/a do Estado Corregedor/a-Geral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20.92" table:style-name="ce26">
            <text:p>23,52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na S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ul/2019</text:p>
          </table:table-cell>
          <table:table-cell office:value-type="float" office:value="-9447.65" table:style-name="ce14">
            <text:p>-9,447.6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431.53" table:style-name="ce26">
            <text:p>21,43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na Victor Garci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793.03" table:style-name="ce25">
            <text:p>30,793.0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9</text:p>
          </table:table-cell>
          <table:table-cell office:value-type="float" office:value="-10206.01" table:style-name="ce14">
            <text:p>-10,206.01</text:p>
          </table:table-cell>
          <table:table-cell office:value-type="float" office:value="-2171.91" table:style-name="ce14">
            <text:p>-2,171.91</text:p>
          </table:table-cell>
          <table:table-cell office:value-type="float" office:value="20418.95" table:style-name="ce26">
            <text:p>20,418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ynthia Pinto De Mendonc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059.52" table:style-name="ce25">
            <text:p>31,059.5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9</text:p>
          </table:table-cell>
          <table:table-cell office:value-type="float" office:value="-9901.0300000000007" table:style-name="ce14">
            <text:p>-9,901.03</text:p>
          </table:table-cell>
          <table:table-cell office:value-type="float" office:value="-5837.04" table:style-name="ce14">
            <text:p>-5,837.04</text:p>
          </table:table-cell>
          <table:table-cell office:value-type="float" office:value="17325.29" table:style-name="ce26">
            <text:p>17,325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Bidoia Dona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09.62" table:style-name="ce25">
            <text:p>31,109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9</text:p>
          </table:table-cell>
          <table:table-cell office:value-type="float" office:value="-9998.7099999999991" table:style-name="ce14">
            <text:p>-9,998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84.31" table:style-name="ce26">
            <text:p>22,884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Durvault Lemes Roitberg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98.92" table:style-name="ce14">
            <text:p>-8,798.9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026.32" table:style-name="ce26">
            <text:p>20,026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Guimaraes Zveibi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10.18" table:style-name="ce25">
            <text:p>25,010.18</text:p>
          </table:table-cell>
          <table:table-cell office:value-type="float" office:value="4168.3599999999997" table:style-name="ce14">
            <text:p>4,168.36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ul/2019</text:p>
          </table:table-cell>
          <table:table-cell office:value-type="float" office:value="-9406.86" table:style-name="ce14">
            <text:p>-9,406.86</text:p>
          </table:table-cell>
          <table:table-cell office:value-type="float" office:value="-513.67999999999995" table:style-name="ce14">
            <text:p>-513.68</text:p>
          </table:table-cell>
          <table:table-cell office:value-type="float" office:value="23265.68" table:style-name="ce26">
            <text:p>23,265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Mobley Gril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602.56" table:style-name="ce14">
            <text:p>-2,602.56</text:p>
          </table:table-cell>
          <table:table-cell office:value-type="float" office:value="16153.84" table:style-name="ce26">
            <text:p>16,153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Oliveira De Alcanta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859.13" table:style-name="ce25">
            <text:p>30,859.1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9</text:p>
          </table:table-cell>
          <table:table-cell office:value-type="float" office:value="-10101.61" table:style-name="ce14">
            <text:p>-10,101.61</text:p>
          </table:table-cell>
          <table:table-cell office:value-type="float" office:value="0" table:style-name="ce14">
            <text:p>0.00</text:p>
          </table:table-cell>
          <table:table-cell office:value-type="float" office:value="22761.360000000001" table:style-name="ce26">
            <text:p>22,761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Palotti Sec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05.01" table:style-name="ce25">
            <text:p>28,705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86.3799999999992" table:style-name="ce14">
            <text:p>-8,786.3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688.189999999999" table:style-name="ce26">
            <text:p>19,688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Batalha Trette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651.07" table:style-name="ce25">
            <text:p>26,651.0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9</text:p>
          </table:table-cell>
          <table:table-cell office:value-type="float" office:value="-7476.44" table:style-name="ce14">
            <text:p>-7,476.44</text:p>
          </table:table-cell>
          <table:table-cell office:value-type="float" office:value="-1425.36" table:style-name="ce14">
            <text:p>-1,425.36</text:p>
          </table:table-cell>
          <table:table-cell office:value-type="float" office:value="19753.11" table:style-name="ce26">
            <text:p>19,753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Franco La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4850.96" table:style-name="ce14">
            <text:p>4,850.96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mai/2019</text:p>
          </table:table-cell>
          <table:table-cell office:value-type="float" office:value="-10463.36" table:style-name="ce14">
            <text:p>-10,463.36</text:p>
          </table:table-cell>
          <table:table-cell office:value-type="float" office:value="-230.44" table:style-name="ce14">
            <text:p>-230.44</text:p>
          </table:table-cell>
          <table:table-cell office:value-type="float" office:value="27270.62" table:style-name="ce26">
            <text:p>27,270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Gabriel Piccolot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363.94" table:style-name="ce25">
            <text:p>33,363.94</text:p>
          </table:table-cell>
          <table:table-cell office:value-type="float" office:value="5560.66" table:style-name="ce14">
            <text:p>5,560.66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9</text:p>
          </table:table-cell>
          <table:table-cell office:value-type="float" office:value="-11433.87" table:style-name="ce14">
            <text:p>-11,433.87</text:p>
          </table:table-cell>
          <table:table-cell office:value-type="float" office:value="0" table:style-name="ce14">
            <text:p>0.00</text:p>
          </table:table-cell>
          <table:table-cell office:value-type="float" office:value="29494.57" table:style-name="ce26">
            <text:p>29,494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Sanchez Ita Fer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206.85" table:style-name="ce14">
            <text:p>-7,206.85</text:p>
          </table:table-cell>
          <table:table-cell office:value-type="float" office:value="-2297.9" table:style-name="ce14">
            <text:p>-2,297.90</text:p>
          </table:table-cell>
          <table:table-cell office:value-type="float" office:value="18549.009999999998" table:style-name="ce26">
            <text:p>18,549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Singer Carneiro De Albuquerqu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96.41" table:style-name="ce14">
            <text:p>-9,396.4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31.330000000002" table:style-name="ce26">
            <text:p>20,731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Skromov De Albuquerqu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961.25" table:style-name="ce25">
            <text:p>31,961.2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89.39" table:style-name="ce14">
            <text:p>-9,889.39</text:p>
          </table:table-cell>
          <table:table-cell office:value-type="float" office:value="-230.44" table:style-name="ce14">
            <text:p>-230.44</text:p>
          </table:table-cell>
          <table:table-cell office:value-type="float" office:value="21841.42" table:style-name="ce26">
            <text:p>21,841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Sollberg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0" table:style-name="ce14">
            <text:p>0.00</text:p>
          </table:table-cell>
          <table:table-cell office:value-type="float" office:value="23751.360000000001" table:style-name="ce26">
            <text:p>23,751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Thomaz Cristan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259.9" table:style-name="ce25">
            <text:p>31,259.9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9</text:p>
          </table:table-cell>
          <table:table-cell office:value-type="float" office:value="-10211.82" table:style-name="ce14">
            <text:p>-10,211.82</text:p>
          </table:table-cell>
          <table:table-cell office:value-type="float" office:value="-1177.81" table:style-name="ce14">
            <text:p>-1,177.81</text:p>
          </table:table-cell>
          <table:table-cell office:value-type="float" office:value="21874.11" table:style-name="ce26">
            <text:p>21,874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e Cristina Barba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5059.7" table:style-name="ce14">
            <text:p>5,059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22.75" table:style-name="ce14">
            <text:p>-10,022.75</text:p>
          </table:table-cell>
          <table:table-cell office:value-type="float" office:value="-230.44" table:style-name="ce14">
            <text:p>-230.44</text:p>
          </table:table-cell>
          <table:table-cell office:value-type="float" office:value="25164.69" table:style-name="ce26">
            <text:p>25,164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e Cristina Do Nascimento Silva Pichin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311.12" table:style-name="ce14">
            <text:p>-7,311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512.2" table:style-name="ce26">
            <text:p>20,512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la Bonilha De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2042.240000000002" table:style-name="ce25">
            <text:p>22,042.2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9</text:p>
          </table:table-cell>
          <table:table-cell office:value-type="float" office:value="-6209.01" table:style-name="ce14">
            <text:p>-6,209.01</text:p>
          </table:table-cell>
          <table:table-cell office:value-type="float" office:value="-230.44" table:style-name="ce14">
            <text:p>-230.44</text:p>
          </table:table-cell>
          <table:table-cell office:value-type="float" office:value="17606.63" table:style-name="ce26">
            <text:p>17,606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le Cristina Uemu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4516.99" table:style-name="ce14">
            <text:p>4,516.99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9</text:p>
          </table:table-cell>
          <table:table-cell office:value-type="float" office:value="-9276.7900000000009" table:style-name="ce14">
            <text:p>-9,276.79</text:p>
          </table:table-cell>
          <table:table-cell office:value-type="float" office:value="0" table:style-name="ce14">
            <text:p>0.00</text:p>
          </table:table-cell>
          <table:table-cell office:value-type="float" office:value="24345.98" table:style-name="ce26">
            <text:p>24,345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le Gaiotto Junqu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6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le Mitie Ki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9</text:p>
          </table:table-cell>
          <table:table-cell office:value-type="float" office:value="-7035.59" table:style-name="ce14">
            <text:p>-7,035.59</text:p>
          </table:table-cell>
          <table:table-cell office:value-type="float" office:value="-1752.81" table:style-name="ce14">
            <text:p>-1,752.81</text:p>
          </table:table-cell>
          <table:table-cell office:value-type="float" office:value="18263.439999999999" table:style-name="ce26">
            <text:p>18,263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le Rinaldi Barbo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03.86" table:style-name="ce25">
            <text:p>28,103.86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9</text:p>
          </table:table-cell>
          <table:table-cell office:value-type="float" office:value="-10387.200000000001" table:style-name="ce14">
            <text:p>-10,387.20</text:p>
          </table:table-cell>
          <table:table-cell office:value-type="float" office:value="-433.6" table:style-name="ce14">
            <text:p>-433.60</text:p>
          </table:table-cell>
          <table:table-cell office:value-type="float" office:value="30333.07" table:style-name="ce26">
            <text:p>30,333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ly Salviano Pereir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4850.96" table:style-name="ce14">
            <text:p>4,850.96</text:p>
          </table:table-cell>
          <table:table-cell office:value-type="float" office:value="0" table:style-name="ce14">
            <text:p>0.00</text:p>
          </table:table-cell>
          <table:table-cell office:value-type="float" office:value="6011.52" table:style-name="ce14">
            <text:p>6,011.52</text:p>
          </table:table-cell>
          <table:table-cell office:value-type="string" table:style-name="ce15">
            <text:p>jul/2019</text:p>
          </table:table-cell>
          <table:table-cell office:value-type="float" office:value="-10910.31" table:style-name="ce14">
            <text:p>-10,910.31</text:p>
          </table:table-cell>
          <table:table-cell office:value-type="float" office:value="-1288.06" table:style-name="ce14">
            <text:p>-1,288.06</text:p>
          </table:table-cell>
          <table:table-cell office:value-type="float" office:value="27769.89" table:style-name="ce26">
            <text:p>27,769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lo Caetano Silvestre Torr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163.56" table:style-name="ce25">
            <text:p>33,163.56</text:p>
          </table:table-cell>
          <table:table-cell office:value-type="float" office:value="0" table:style-name="ce14">
            <text:p>0.00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369.32" table:style-name="ce14">
            <text:p>-11,369.32</text:p>
          </table:table-cell>
          <table:table-cell office:value-type="float" office:value="-360.44" table:style-name="ce14">
            <text:p>-360.44</text:p>
          </table:table-cell>
          <table:table-cell office:value-type="float" office:value="33005.980000000003" table:style-name="ce26">
            <text:p>33,005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lo Kazuo Machado Miyazak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354.34" table:style-name="ce25">
            <text:p>28,354.3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49.6299999999992" table:style-name="ce14">
            <text:p>-8,949.63</text:p>
          </table:table-cell>
          <table:table-cell office:value-type="float" office:value="-351.25" table:style-name="ce14">
            <text:p>-351.25</text:p>
          </table:table-cell>
          <table:table-cell office:value-type="float" office:value="19053.46" table:style-name="ce26">
            <text:p>19,053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lo Martins Orteg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09.62" table:style-name="ce25">
            <text:p>31,109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843.12" table:style-name="ce14">
            <text:p>1,843.12</text:p>
          </table:table-cell>
          <table:table-cell office:value-type="string" table:style-name="ce15">
            <text:p>jul/2016</text:p>
          </table:table-cell>
          <table:table-cell office:value-type="float" office:value="-9954.51" table:style-name="ce14">
            <text:p>-9,954.51</text:p>
          </table:table-cell>
          <table:table-cell office:value-type="float" office:value="-230.44" table:style-name="ce14">
            <text:p>-230.44</text:p>
          </table:table-cell>
          <table:table-cell office:value-type="float" office:value="22767.79" table:style-name="ce26">
            <text:p>22,767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113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5.94" table:style-name="ce25">
            <text:p>30,475.94</text:p>
          </table:table-cell>
          <table:table-cell office:value-type="float" office:value="5079.32" table:style-name="ce14">
            <text:p>5,079.3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69.92" table:style-name="ce14">
            <text:p>-10,069.92</text:p>
          </table:table-cell>
          <table:table-cell office:value-type="float" office:value="-360.44" table:style-name="ce14">
            <text:p>-360.44</text:p>
          </table:table-cell>
          <table:table-cell office:value-type="float" office:value="25124.9" table:style-name="ce26">
            <text:p>25,124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lo Pereira Lei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161.64" table:style-name="ce25">
            <text:p>32,161.6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9</text:p>
          </table:table-cell>
          <table:table-cell office:value-type="float" office:value="-10371.91" table:style-name="ce14">
            <text:p>-10,371.91</text:p>
          </table:table-cell>
          <table:table-cell office:value-type="float" office:value="-324.89999999999998" table:style-name="ce14">
            <text:p>-324.90</text:p>
          </table:table-cell>
          <table:table-cell office:value-type="float" office:value="23468.67" table:style-name="ce26">
            <text:p>23,468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lo Tadeu Szigmond Fran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9</text:p>
          </table:table-cell>
          <table:table-cell office:value-type="float" office:value="-9269.7999999999993" table:style-name="ce14">
            <text:p>-9,269.8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57.560000000001" table:style-name="ce26">
            <text:p>20,65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lo Vicente De Araujo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9</text:p>
          </table:table-cell>
          <table:table-cell office:value-type="float" office:value="-8167.96" table:style-name="ce14">
            <text:p>-8,167.96</text:p>
          </table:table-cell>
          <table:table-cell office:value-type="float" office:value="-250.48" table:style-name="ce14">
            <text:p>-250.48</text:p>
          </table:table-cell>
          <table:table-cell office:value-type="float" office:value="18633.400000000001" table:style-name="ce26">
            <text:p>18,633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vi Eduardo Depine Filho</text:p>
          </table:table-cell>
          <table:table-cell office:value-type="string" table:style-name="ce18">
            <text:p>Defensor Público-Geral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3.15" table:style-name="ce14">
            <text:p>23.15</text:p>
          </table:table-cell>
          <table:table-cell office:value-type="string" table:style-name="ce15">
            <text:p>mai/2019 jun/2019 jul/2019</text:p>
          </table:table-cell>
          <table:table-cell office:value-type="float" office:value="-11710.86" table:style-name="ce14">
            <text:p>-11,710.86</text:p>
          </table:table-cell>
          <table:table-cell office:value-type="float" office:value="-340.47" table:style-name="ce14">
            <text:p>-340.47</text:p>
          </table:table-cell>
          <table:table-cell office:value-type="float" office:value="23434.04" table:style-name="ce26">
            <text:p>23,434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vi Quintanilha Failde De Azev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703.09" table:style-name="ce25">
            <text:p>27,703.0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510.86" table:style-name="ce14">
            <text:p>-8,510.86</text:p>
          </table:table-cell>
          <table:table-cell office:value-type="float" office:value="-938.63" table:style-name="ce14">
            <text:p>-938.63</text:p>
          </table:table-cell>
          <table:table-cell office:value-type="float" office:value="18253.599999999999" table:style-name="ce26">
            <text:p>18,253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vid Jose Vicente Martin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920.120000000003" table:style-name="ce25">
            <text:p>34,920.12</text:p>
          </table:table-cell>
          <table:table-cell office:value-type="float" office:value="5820.02" table:style-name="ce14">
            <text:p>5,820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458.26" table:style-name="ce14">
            <text:p>-11,458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29051.439999999999" table:style-name="ce26">
            <text:p>29,051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Cristina Pezzu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1309.26" table:style-name="ce14">
            <text:p>-1,309.26</text:p>
          </table:table-cell>
          <table:table-cell office:value-type="float" office:value="18899.919999999998" table:style-name="ce26">
            <text:p>18,899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De Vito Orio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5104.04" table:style-name="ce14">
            <text:p>5,104.04</text:p>
          </table:table-cell>
          <table:table-cell office:value-type="string" table:style-name="ce15">
            <text:p>jul/2019</text:p>
          </table:table-cell>
          <table:table-cell office:value-type="float" office:value="-10904.3" table:style-name="ce14">
            <text:p>-10,904.30</text:p>
          </table:table-cell>
          <table:table-cell office:value-type="float" office:value="-3228.01" table:style-name="ce14">
            <text:p>-3,228.01</text:p>
          </table:table-cell>
          <table:table-cell office:value-type="float" office:value="21329.91" table:style-name="ce26">
            <text:p>21,329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Helena Daher Montes Forl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250.3" table:style-name="ce25">
            <text:p>26,250.3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ul/2019</text:p>
          </table:table-cell>
          <table:table-cell office:value-type="float" office:value="-9990.4" table:style-name="ce14">
            <text:p>-9,990.40</text:p>
          </table:table-cell>
          <table:table-cell office:value-type="float" office:value="-4123.13" table:style-name="ce14">
            <text:p>-4,123.13</text:p>
          </table:table-cell>
          <table:table-cell office:value-type="float" office:value="16144.45" table:style-name="ce26">
            <text:p>16,144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Lopes De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862.97" table:style-name="ce25">
            <text:p>32,862.97</text:p>
          </table:table-cell>
          <table:table-cell office:value-type="float" office:value="5477.16" table:style-name="ce14">
            <text:p>5,477.1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529.92" table:style-name="ce14">
            <text:p>-10,529.92</text:p>
          </table:table-cell>
          <table:table-cell office:value-type="float" office:value="-230.44" table:style-name="ce14">
            <text:p>-230.44</text:p>
          </table:table-cell>
          <table:table-cell office:value-type="float" office:value="27579.77" table:style-name="ce26">
            <text:p>27,579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Machado Cavalcan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1061.69" table:style-name="ce14">
            <text:p>-1,061.69</text:p>
          </table:table-cell>
          <table:table-cell office:value-type="float" office:value="19147.490000000002" table:style-name="ce26">
            <text:p>19,147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Rezende Dantas Mot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9</text:p>
          </table:table-cell>
          <table:table-cell office:value-type="float" office:value="-9660.77" table:style-name="ce14">
            <text:p>-9,660.77</text:p>
          </table:table-cell>
          <table:table-cell office:value-type="float" office:value="-360.44" table:style-name="ce14">
            <text:p>-360.44</text:p>
          </table:table-cell>
          <table:table-cell office:value-type="float" office:value="21238.69" table:style-name="ce26">
            <text:p>21,238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ise Gomes Da Cunha Ture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710.77" table:style-name="ce25">
            <text:p>31,710.77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1747.61" table:style-name="ce14">
            <text:p>1,747.61</text:p>
          </table:table-cell>
          <table:table-cell office:value-type="string" table:style-name="ce15">
            <text:p>jul/2019</text:p>
          </table:table-cell>
          <table:table-cell office:value-type="float" office:value="-11308.64" table:style-name="ce14">
            <text:p>-11,308.64</text:p>
          </table:table-cell>
          <table:table-cell office:value-type="float" office:value="0" table:style-name="ce14">
            <text:p>0.00</text:p>
          </table:table-cell>
          <table:table-cell office:value-type="float" office:value="33195.910000000003" table:style-name="ce26">
            <text:p>33,19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e De Souza Silva Caetano De Mel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06.07" table:style-name="ce14">
            <text:p>-11,706.07</text:p>
          </table:table-cell>
          <table:table-cell office:value-type="float" office:value="0" table:style-name="ce14">
            <text:p>0.00</text:p>
          </table:table-cell>
          <table:table-cell office:value-type="float" office:value="23756.15" table:style-name="ce26">
            <text:p>23,756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e Melo Salaza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265.660000000003" table:style-name="ce25">
            <text:p>34,265.6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87.35" table:style-name="ce14">
            <text:p>-10,487.35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47.87" table:style-name="ce26">
            <text:p>23,547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e Nakano Veronez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20.92" table:style-name="ce26">
            <text:p>23,52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nis Gerson Camargo Ramos Salgret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117.300000000003" table:style-name="ce25">
            <text:p>35,117.3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9</text:p>
          </table:table-cell>
          <table:table-cell office:value-type="float" office:value="-11100.82" table:style-name="ce14">
            <text:p>-11,100.82</text:p>
          </table:table-cell>
          <table:table-cell office:value-type="float" office:value="-230.44" table:style-name="ce14">
            <text:p>-230.44</text:p>
          </table:table-cell>
          <table:table-cell office:value-type="float" office:value="25789.88" table:style-name="ce26">
            <text:p>25,789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ana Melo Nun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859.13" table:style-name="ce25">
            <text:p>30,859.13</text:p>
          </table:table-cell>
          <table:table-cell office:value-type="float" office:value="5143.1899999999996" table:style-name="ce14">
            <text:p>5,143.19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9</text:p>
          </table:table-cell>
          <table:table-cell office:value-type="float" office:value="-10646.63" table:style-name="ce14">
            <text:p>-10,646.63</text:p>
          </table:table-cell>
          <table:table-cell office:value-type="float" office:value="-2171.91" table:style-name="ce14">
            <text:p>-2,171.91</text:p>
          </table:table-cell>
          <table:table-cell office:value-type="float" office:value="25187.62" table:style-name="ce26">
            <text:p>25,187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ego Rezende Polach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2092.34" table:style-name="ce25">
            <text:p>22,092.3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967.9" table:style-name="ce14">
            <text:p>-6,967.90</text:p>
          </table:table-cell>
          <table:table-cell office:value-type="float" office:value="-280.44" table:style-name="ce14">
            <text:p>-280.44</text:p>
          </table:table-cell>
          <table:table-cell office:value-type="float" office:value="14844" table:style-name="ce26">
            <text:p>14,844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ego Vale De Medeir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961.25" table:style-name="ce25">
            <text:p>31,961.2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1.5300000000007" table:style-name="ce14">
            <text:p>-9,941.53</text:p>
          </table:table-cell>
          <table:table-cell office:value-type="float" office:value="-2523.7399999999998" table:style-name="ce14">
            <text:p>-2,523.74</text:p>
          </table:table-cell>
          <table:table-cell office:value-type="float" office:value="19495.98" table:style-name="ce26">
            <text:p>19,495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ogo Cesar Peri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265.660000000003" table:style-name="ce25">
            <text:p>34,265.6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9</text:p>
          </table:table-cell>
          <table:table-cell office:value-type="float" office:value="-11038.41" table:style-name="ce14">
            <text:p>-11,038.41</text:p>
          </table:table-cell>
          <table:table-cell office:value-type="float" office:value="0" table:style-name="ce14">
            <text:p>0.00</text:p>
          </table:table-cell>
          <table:table-cell office:value-type="float" office:value="25231.09" table:style-name="ce26">
            <text:p>25,231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ogo De Almeida Lop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710.77" table:style-name="ce25">
            <text:p>31,710.7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50.08" table:style-name="ce14">
            <text:p>-9,150.08</text:p>
          </table:table-cell>
          <table:table-cell office:value-type="float" office:value="-2043.67" table:style-name="ce14">
            <text:p>-2,043.67</text:p>
          </table:table-cell>
          <table:table-cell office:value-type="float" office:value="20517.02" table:style-name="ce26">
            <text:p>20,517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one Ribeiro Basilio Vid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712.69" table:style-name="ce25">
            <text:p>32,712.6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mai/2019 jul/2019</text:p>
          </table:table-cell>
          <table:table-cell office:value-type="float" office:value="-10990.61" table:style-name="ce14">
            <text:p>-10,990.61</text:p>
          </table:table-cell>
          <table:table-cell office:value-type="float" office:value="-230.44" table:style-name="ce14">
            <text:p>-230.44</text:p>
          </table:table-cell>
          <table:table-cell office:value-type="float" office:value="25499.32" table:style-name="ce26">
            <text:p>25,499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ouglas Ribeiro Basili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838.61" table:style-name="ce25">
            <text:p>31,838.6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710.11" table:style-name="ce14">
            <text:p>10,710.11</text:p>
          </table:table-cell>
          <table:table-cell office:value-type="string" table:style-name="ce15">
            <text:p>out/2016 dez/2018 fev/2019 mai/2019 jul/2019</text:p>
          </table:table-cell>
          <table:table-cell office:value-type="float" office:value="-12651.54" table:style-name="ce14">
            <text:p>-12,651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29666.74" table:style-name="ce26">
            <text:p>29,666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ouglas Schauerhuber Nun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662.59" table:style-name="ce25">
            <text:p>32,662.5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br/2019</text:p>
          </table:table-cell>
          <table:table-cell office:value-type="float" office:value="-10341.879999999999" table:style-name="ce14">
            <text:p>-10,341.88</text:p>
          </table:table-cell>
          <table:table-cell office:value-type="float" office:value="-230.44" table:style-name="ce14">
            <text:p>-230.44</text:p>
          </table:table-cell>
          <table:table-cell office:value-type="float" office:value="24094.11" table:style-name="ce26">
            <text:p>24,094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ouglas Tadashi Magam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632.16" table:style-name="ce25">
            <text:p>26,632.1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9</text:p>
          </table:table-cell>
          <table:table-cell office:value-type="float" office:value="-8969.65" table:style-name="ce14">
            <text:p>-8,969.65</text:p>
          </table:table-cell>
          <table:table-cell office:value-type="float" office:value="-230.44" table:style-name="ce14">
            <text:p>-230.44</text:p>
          </table:table-cell>
          <table:table-cell office:value-type="float" office:value="19435.91" table:style-name="ce26">
            <text:p>19,43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gar Pierini N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608.04" table:style-name="ce25">
            <text:p>30,608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72.33" table:style-name="ce14">
            <text:p>72.33</text:p>
          </table:table-cell>
          <table:table-cell office:value-type="string" table:style-name="ce15">
            <text:p>abr/2019 mai/2019 jun/2019 jul/2019</text:p>
          </table:table-cell>
          <table:table-cell office:value-type="float" office:value="-9503.23" table:style-name="ce14">
            <text:p>-9,503.23</text:p>
          </table:table-cell>
          <table:table-cell office:value-type="float" office:value="-283.26" table:style-name="ce14">
            <text:p>-283.26</text:p>
          </table:table-cell>
          <table:table-cell office:value-type="float" office:value="20893.88" table:style-name="ce26">
            <text:p>20,893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Belmud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21.88" table:style-name="ce25">
            <text:p>31,121.8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9</text:p>
          </table:table-cell>
          <table:table-cell office:value-type="float" office:value="-10270.530000000001" table:style-name="ce14">
            <text:p>-10,270.53</text:p>
          </table:table-cell>
          <table:table-cell office:value-type="float" office:value="-8021.89" table:style-name="ce14">
            <text:p>-8,021.89</text:p>
          </table:table-cell>
          <table:table-cell office:value-type="float" office:value="14833.3" table:style-name="ce26">
            <text:p>14,833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Ciaccia Rodrigues Cald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311.88" table:style-name="ce14">
            <text:p>-11,311.88</text:p>
          </table:table-cell>
          <table:table-cell office:value-type="float" office:value="-230.44" table:style-name="ce14">
            <text:p>-230.44</text:p>
          </table:table-cell>
          <table:table-cell office:value-type="float" office:value="23919.9" table:style-name="ce26">
            <text:p>23,919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De Souza Kotak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656.83" table:style-name="ce25">
            <text:p>29,656.8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64.24" table:style-name="ce14">
            <text:p>-8,964.24</text:p>
          </table:table-cell>
          <table:table-cell office:value-type="float" office:value="-2171.91" table:style-name="ce14">
            <text:p>-2,171.91</text:p>
          </table:table-cell>
          <table:table-cell office:value-type="float" office:value="18520.68" table:style-name="ce26">
            <text:p>18,520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Fontes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015.36" table:style-name="ce14">
            <text:p>8,015.36</text:p>
          </table:table-cell>
          <table:table-cell office:value-type="string" table:style-name="ce15">
            <text:p>jul/2019</text:p>
          </table:table-cell>
          <table:table-cell office:value-type="float" office:value="-8964.2900000000009" table:style-name="ce14">
            <text:p>-8,964.29</text:p>
          </table:table-cell>
          <table:table-cell office:value-type="float" office:value="-1295.3599999999999" table:style-name="ce14">
            <text:p>-1,295.36</text:p>
          </table:table-cell>
          <table:table-cell office:value-type="float" office:value="23805.63" table:style-name="ce26">
            <text:p>23,805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Jacomo Teix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2092.34" table:style-name="ce25">
            <text:p>22,092.3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9</text:p>
          </table:table-cell>
          <table:table-cell office:value-type="float" office:value="-7518.96" table:style-name="ce14">
            <text:p>-7,518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16346.78" table:style-name="ce26">
            <text:p>16,346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Joao 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464.120000000003" table:style-name="ce25">
            <text:p>33,464.1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998.1" table:style-name="ce14">
            <text:p>1,998.10</text:p>
          </table:table-cell>
          <table:table-cell office:value-type="string" table:style-name="ce15">
            <text:p>jul/2019</text:p>
          </table:table-cell>
          <table:table-cell office:value-type="float" office:value="-10835.78" table:style-name="ce14">
            <text:p>-10,835.78</text:p>
          </table:table-cell>
          <table:table-cell office:value-type="float" office:value="-230.44" table:style-name="ce14">
            <text:p>-230.44</text:p>
          </table:table-cell>
          <table:table-cell office:value-type="float" office:value="24396" table:style-name="ce26">
            <text:p>24,396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Queiroz Carboni Nogu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ul/2019</text:p>
          </table:table-cell>
          <table:table-cell office:value-type="float" office:value="-9447.65" table:style-name="ce14">
            <text:p>-9,447.65</text:p>
          </table:table-cell>
          <table:table-cell office:value-type="float" office:value="-280.44" table:style-name="ce14">
            <text:p>-280.44</text:p>
          </table:table-cell>
          <table:table-cell office:value-type="float" office:value="21381.53" table:style-name="ce26">
            <text:p>21,38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Terrac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1019.84" table:style-name="ce14">
            <text:p>-1,019.84</text:p>
          </table:table-cell>
          <table:table-cell office:value-type="float" office:value="17736.560000000001" table:style-name="ce26">
            <text:p>17,736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aine Moraes Ruas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0" table:style-name="ce14">
            <text:p>0.00</text:p>
          </table:table-cell>
          <table:table-cell office:value-type="float" office:value="23751.360000000001" table:style-name="ce26">
            <text:p>23,751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eonora Nanni Lucen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040.22" table:style-name="ce25">
            <text:p>35,040.22</text:p>
          </table:table-cell>
          <table:table-cell office:value-type="float" office:value="12236.23" table:style-name="ce14">
            <text:p>12,236.2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178.03" table:style-name="ce14">
            <text:p>-14,178.03</text:p>
          </table:table-cell>
          <table:table-cell office:value-type="float" office:value="-230.44" table:style-name="ce14">
            <text:p>-230.44</text:p>
          </table:table-cell>
          <table:table-cell office:value-type="float" office:value="32867.980000000003" table:style-name="ce26">
            <text:p>32,867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sa Maria Rudge Ram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ul/2019</text:p>
          </table:table-cell>
          <table:table-cell office:value-type="float" office:value="-9343.3799999999992" table:style-name="ce14">
            <text:p>-9,343.38</text:p>
          </table:table-cell>
          <table:table-cell office:value-type="float" office:value="-360.44" table:style-name="ce14">
            <text:p>-360.44</text:p>
          </table:table-cell>
          <table:table-cell office:value-type="float" office:value="21405.8" table:style-name="ce26">
            <text:p>21,405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zangela Oliveira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59.72" table:style-name="ce25">
            <text:p>31,159.7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45.33" table:style-name="ce14">
            <text:p>-9,545.33</text:p>
          </table:table-cell>
          <table:table-cell office:value-type="float" office:value="-230.44" table:style-name="ce14">
            <text:p>-230.44</text:p>
          </table:table-cell>
          <table:table-cell office:value-type="float" office:value="21383.95" table:style-name="ce26">
            <text:p>21,383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oisa Maximiano Go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862.97" table:style-name="ce25">
            <text:p>32,862.9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9</text:p>
          </table:table-cell>
          <table:table-cell office:value-type="float" office:value="-10600.53" table:style-name="ce14">
            <text:p>-10,600.53</text:p>
          </table:table-cell>
          <table:table-cell office:value-type="float" office:value="-2498.39" table:style-name="ce14">
            <text:p>-2,498.39</text:p>
          </table:table-cell>
          <table:table-cell office:value-type="float" office:value="21767.89" table:style-name="ce26">
            <text:p>21,767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thon Siecola Kersu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03.86" table:style-name="ce25">
            <text:p>28,103.86</text:p>
          </table:table-cell>
          <table:table-cell office:value-type="float" office:value="4683.9799999999996" table:style-name="ce14">
            <text:p>4,683.98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910.64" table:style-name="ce14">
            <text:p>-10,910.64</text:p>
          </table:table-cell>
          <table:table-cell office:value-type="float" office:value="-280.44" table:style-name="ce14">
            <text:p>-280.44</text:p>
          </table:table-cell>
          <table:table-cell office:value-type="float" office:value="32642.93" table:style-name="ce26">
            <text:p>32,642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c Guilherme Ferreira De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ul/2019</text:p>
          </table:table-cell>
          <table:table-cell office:value-type="float" office:value="-10169.959999999999" table:style-name="ce14">
            <text:p>-10,169.96</text:p>
          </table:table-cell>
          <table:table-cell office:value-type="float" office:value="0" table:style-name="ce14">
            <text:p>0.00</text:p>
          </table:table-cell>
          <table:table-cell office:value-type="float" office:value="23945.42" table:style-name="ce26">
            <text:p>23,945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ca Leoni Ebeling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2042.240000000002" table:style-name="ce25">
            <text:p>22,042.2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657.95" table:style-name="ce14">
            <text:p>-5,657.95</text:p>
          </table:table-cell>
          <table:table-cell office:value-type="float" office:value="-2089.52" table:style-name="ce14">
            <text:p>-2,089.52</text:p>
          </table:table-cell>
          <table:table-cell office:value-type="float" office:value="14294.77" table:style-name="ce26">
            <text:p>14,294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ca Marcilli Petro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4850.96" table:style-name="ce14">
            <text:p>4,850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61.25" table:style-name="ce14">
            <text:p>-9,361.25</text:p>
          </table:table-cell>
          <table:table-cell office:value-type="float" office:value="-360.44" table:style-name="ce14">
            <text:p>-360.44</text:p>
          </table:table-cell>
          <table:table-cell office:value-type="float" office:value="24235.05" table:style-name="ce26">
            <text:p>24,235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k Saddi Arnese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738.94" table:style-name="ce25">
            <text:p>32,738.94</text:p>
          </table:table-cell>
          <table:table-cell office:value-type="float" office:value="5456.49" table:style-name="ce14">
            <text:p>5,456.49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9</text:p>
          </table:table-cell>
          <table:table-cell office:value-type="float" office:value="-11239.84" table:style-name="ce14">
            <text:p>-11,239.84</text:p>
          </table:table-cell>
          <table:table-cell office:value-type="float" office:value="-230.44" table:style-name="ce14">
            <text:p>-230.44</text:p>
          </table:table-cell>
          <table:table-cell office:value-type="float" office:value="28728.99" table:style-name="ce26">
            <text:p>28,728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ka De Vasconcellos Lima Pompe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354.34" table:style-name="ce25">
            <text:p>28,354.3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9</text:p>
          </table:table-cell>
          <table:table-cell office:value-type="float" office:value="-9500.69" table:style-name="ce14">
            <text:p>-9,500.69</text:p>
          </table:table-cell>
          <table:table-cell office:value-type="float" office:value="0" table:style-name="ce14">
            <text:p>0.00</text:p>
          </table:table-cell>
          <table:table-cell office:value-type="float" office:value="20857.490000000002" table:style-name="ce26">
            <text:p>20,857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ka Doria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573.38" table:style-name="ce25">
            <text:p>29,573.3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42.32" table:style-name="ce14">
            <text:p>142.32</text:p>
          </table:table-cell>
          <table:table-cell office:value-type="string" table:style-name="ce15">
            <text:p>mai/2019 jun/2019 jul/2019</text:p>
          </table:table-cell>
          <table:table-cell office:value-type="float" office:value="-9305.99" table:style-name="ce14">
            <text:p>-9,305.99</text:p>
          </table:table-cell>
          <table:table-cell office:value-type="float" office:value="-2022.23" table:style-name="ce14">
            <text:p>-2,022.23</text:p>
          </table:table-cell>
          <table:table-cell office:value-type="float" office:value="18387.48" table:style-name="ce26">
            <text:p>18,387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stela Waksberg Guerr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699.25" table:style-name="ce25">
            <text:p>25,699.25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4.8799999999992" table:style-name="ce14">
            <text:p>-9,174.88</text:p>
          </table:table-cell>
          <table:table-cell office:value-type="float" office:value="-230.44" table:style-name="ce14">
            <text:p>-230.44</text:p>
          </table:table-cell>
          <table:table-cell office:value-type="float" office:value="27340.1" table:style-name="ce26">
            <text:p>27,340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Botelho Zapata</text:p>
          </table:table-cell>
          <table:table-cell office:value-type="string" table:style-name="ce18">
            <text:p>Segundo/a Subdefensor/a Público/a-Geral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12868.51" table:style-name="ce14">
            <text:p>12,868.5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string" table:style-name="ce15">
            <text:p>mai/2019 jun/2019 jul/2019</text:p>
          </table:table-cell>
          <table:table-cell office:value-type="float" office:value="-14380.34" table:style-name="ce14">
            <text:p>-14,380.34</text:p>
          </table:table-cell>
          <table:table-cell office:value-type="float" office:value="-230.44" table:style-name="ce14">
            <text:p>-230.44</text:p>
          </table:table-cell>
          <table:table-cell office:value-type="float" office:value="33719.949999999997" table:style-name="ce26">
            <text:p>33,719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Camargo Miranda Guer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ul/2019</text:p>
          </table:table-cell>
          <table:table-cell office:value-type="float" office:value="-10550.66" table:style-name="ce14">
            <text:p>-10,550.6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84.76" table:style-name="ce26">
            <text:p>23,584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Dematte De Arruda Lem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0" table:style-name="ce14">
            <text:p>0.00</text:p>
          </table:table-cell>
          <table:table-cell office:value-type="float" office:value="20146.349999999999" table:style-name="ce26">
            <text:p>20,146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Ferraz Luz Mihich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ul/2019</text:p>
          </table:table-cell>
          <table:table-cell office:value-type="float" office:value="-10602.8" table:style-name="ce14">
            <text:p>-10,602.80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32.62" table:style-name="ce26">
            <text:p>23,532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Julia Oliveira Resen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un/2019 jul/2019</text:p>
          </table:table-cell>
          <table:table-cell office:value-type="float" office:value="-9664.44" table:style-name="ce14">
            <text:p>-9,664.44</text:p>
          </table:table-cell>
          <table:table-cell office:value-type="float" office:value="-230.44" table:style-name="ce14">
            <text:p>-230.44</text:p>
          </table:table-cell>
          <table:table-cell office:value-type="float" office:value="22266.76" table:style-name="ce26">
            <text:p>22,266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ne Carvalho Neves Xavi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88.91" table:style-name="ce14">
            <text:p>-8,788.91</text:p>
          </table:table-cell>
          <table:table-cell office:value-type="float" office:value="-280.44" table:style-name="ce14">
            <text:p>-280.44</text:p>
          </table:table-cell>
          <table:table-cell office:value-type="float" office:value="17982.490000000002" table:style-name="ce26">
            <text:p>17,982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o Brandao Majora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51.3700000000008" table:style-name="ce14">
            <text:p>-9,751.37</text:p>
          </table:table-cell>
          <table:table-cell office:value-type="float" office:value="-7355.84" table:style-name="ce14">
            <text:p>-7,355.84</text:p>
          </table:table-cell>
          <table:table-cell office:value-type="float" office:value="18355.009999999998" table:style-name="ce26">
            <text:p>18,355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Henrique Espos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163.56" table:style-name="ce25">
            <text:p>33,163.5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9</text:p>
          </table:table-cell>
          <table:table-cell office:value-type="float" office:value="-10647.44" table:style-name="ce14">
            <text:p>-10,647.44</text:p>
          </table:table-cell>
          <table:table-cell office:value-type="float" office:value="-772.7" table:style-name="ce14">
            <text:p>-772.70</text:p>
          </table:table-cell>
          <table:table-cell office:value-type="float" office:value="23747.26" table:style-name="ce26">
            <text:p>23,747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Jacyntho Sorg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762.78" table:style-name="ce25">
            <text:p>32,762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114.01" table:style-name="ce14">
            <text:p>-10,114.01</text:p>
          </table:table-cell>
          <table:table-cell office:value-type="float" office:value="-2263.73" table:style-name="ce14">
            <text:p>-2,263.73</text:p>
          </table:table-cell>
          <table:table-cell office:value-type="float" office:value="20385.04" table:style-name="ce26">
            <text:p>20,385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Mantovan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4876.01" table:style-name="ce14">
            <text:p>4,876.01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ul/2019</text:p>
          </table:table-cell>
          <table:table-cell office:value-type="float" office:value="-7788.44" table:style-name="ce14">
            <text:p>-7,788.44</text:p>
          </table:table-cell>
          <table:table-cell office:value-type="float" office:value="-11213" table:style-name="ce14">
            <text:p>-11,213.00</text:p>
          </table:table-cell>
          <table:table-cell office:value-type="float" office:value="19138.310000000001" table:style-name="ce26">
            <text:p>19,138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ricio Bueno Via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517.67" table:style-name="ce25">
            <text:p>32,517.6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27.06" table:style-name="ce14">
            <text:p>-10,027.06</text:p>
          </table:table-cell>
          <table:table-cell office:value-type="float" office:value="-1288.06" table:style-name="ce14">
            <text:p>-1,288.06</text:p>
          </table:table-cell>
          <table:table-cell office:value-type="float" office:value="21202.55" table:style-name="ce26">
            <text:p>21,202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ricio De Vecchi Barbie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484.54" table:style-name="ce14">
            <text:p>-6,484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333.02" table:style-name="ce26">
            <text:p>18,333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ricio Dos Santos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27.77" table:style-name="ce14">
            <text:p>-8,327.77</text:p>
          </table:table-cell>
          <table:table-cell office:value-type="float" office:value="-3373.61" table:style-name="ce14">
            <text:p>-3,373.61</text:p>
          </table:table-cell>
          <table:table-cell office:value-type="float" office:value="15350.46" table:style-name="ce26">
            <text:p>15,350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ricio Feres Furl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6088.21" table:style-name="ce14">
            <text:p>6,088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201.34" table:style-name="ce14">
            <text:p>-12,201.34</text:p>
          </table:table-cell>
          <table:table-cell office:value-type="float" office:value="-230.44" table:style-name="ce14">
            <text:p>-230.44</text:p>
          </table:table-cell>
          <table:table-cell office:value-type="float" office:value="29118.65" table:style-name="ce26">
            <text:p>29,118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ricio Keidy Arakak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265.660000000003" table:style-name="ce25">
            <text:p>34,265.6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35.209999999999" table:style-name="ce14">
            <text:p>-10,435.21</text:p>
          </table:table-cell>
          <table:table-cell office:value-type="float" office:value="-2162.2199999999998" table:style-name="ce14">
            <text:p>-2,162.22</text:p>
          </table:table-cell>
          <table:table-cell office:value-type="float" office:value="21668.23" table:style-name="ce26">
            <text:p>21,668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ricio Pereira Quintanilh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816.41" table:style-name="ce14">
            <text:p>-10,816.41</text:p>
          </table:table-cell>
          <table:table-cell office:value-type="float" office:value="-5381.47" table:style-name="ce14">
            <text:p>-5,381.47</text:p>
          </table:table-cell>
          <table:table-cell office:value-type="float" office:value="19264.34" table:style-name="ce26">
            <text:p>19,264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Amorim Principes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05.01" table:style-name="ce25">
            <text:p>28,705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86.3799999999992" table:style-name="ce14">
            <text:p>-8,786.3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688.189999999999" table:style-name="ce26">
            <text:p>19,688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Augusto Peres Pentea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972.34" table:style-name="ce14">
            <text:p>-7,972.34</text:p>
          </table:table-cell>
          <table:table-cell office:value-type="float" office:value="-230.44" table:style-name="ce14">
            <text:p>-230.44</text:p>
          </table:table-cell>
          <table:table-cell office:value-type="float" office:value="17847.14" table:style-name="ce26">
            <text:p>17,84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Balduino Romari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09.62" table:style-name="ce25">
            <text:p>31,109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ul/2019</text:p>
          </table:table-cell>
          <table:table-cell office:value-type="float" office:value="-10549.76" table:style-name="ce14">
            <text:p>-10,549.76</text:p>
          </table:table-cell>
          <table:table-cell office:value-type="float" office:value="-280.44" table:style-name="ce14">
            <text:p>-280.44</text:p>
          </table:table-cell>
          <table:table-cell office:value-type="float" office:value="24287.1" table:style-name="ce26">
            <text:p>24,287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Capra Da Cunha Lop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2" table:style-name="ce25">
            <text:p>29,757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5705.2" table:style-name="ce14">
            <text:p>5,705.20</text:p>
          </table:table-cell>
          <table:table-cell office:value-type="string" table:style-name="ce15">
            <text:p>jul/2019</text:p>
          </table:table-cell>
          <table:table-cell office:value-type="float" office:value="-10728.51" table:style-name="ce14">
            <text:p>-10,728.51</text:p>
          </table:table-cell>
          <table:table-cell office:value-type="float" office:value="-1399.99" table:style-name="ce14">
            <text:p>-1,399.99</text:p>
          </table:table-cell>
          <table:table-cell office:value-type="float" office:value="23333.72" table:style-name="ce26">
            <text:p>23,333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De Castro Busnel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057.599999999999" table:style-name="ce25">
            <text:p>30,057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74.4500000000007" table:style-name="ce14">
            <text:p>-9,074.4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52.71" table:style-name="ce26">
            <text:p>20,752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Do Amaral Ma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13024.96" table:style-name="ce25">
            <text:p>13,024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178.2" table:style-name="ce14">
            <text:p>-3,178.20</text:p>
          </table:table-cell>
          <table:table-cell office:value-type="float" office:value="0" table:style-name="ce14">
            <text:p>0.00</text:p>
          </table:table-cell>
          <table:table-cell office:value-type="float" office:value="9846.76" table:style-name="ce26">
            <text:p>9,846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Hotz De Macedo Cunh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590.68" table:style-name="ce25">
            <text:p>30,590.68</text:p>
          </table:table-cell>
          <table:table-cell office:value-type="float" office:value="5098.45" table:style-name="ce14">
            <text:p>5,098.45</text:p>
          </table:table-cell>
          <table:table-cell office:value-type="float" office:value="12790.54" table:style-name="ce14">
            <text:p>12,790.54</text:p>
          </table:table-cell>
          <table:table-cell office:value-type="float" office:value="34.72" table:style-name="ce14">
            <text:p>34.72</text:p>
          </table:table-cell>
          <table:table-cell office:value-type="string" table:style-name="ce15">
            <text:p>jun/2019 jul/2019</text:p>
          </table:table-cell>
          <table:table-cell office:value-type="float" office:value="-11341.36" table:style-name="ce14">
            <text:p>-11,341.36</text:p>
          </table:table-cell>
          <table:table-cell office:value-type="float" office:value="-280.44" table:style-name="ce14">
            <text:p>-280.44</text:p>
          </table:table-cell>
          <table:table-cell office:value-type="float" office:value="36892.589999999997" table:style-name="ce26">
            <text:p>36,892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Pereira Magalha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4046.080000000002" table:style-name="ce25">
            <text:p>24,046.0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421.28" table:style-name="ce14">
            <text:p>-7,421.28</text:p>
          </table:table-cell>
          <table:table-cell office:value-type="float" office:value="-230.44" table:style-name="ce14">
            <text:p>-230.44</text:p>
          </table:table-cell>
          <table:table-cell office:value-type="float" office:value="16394.36" table:style-name="ce26">
            <text:p>16,394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Pires Pe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326.99" table:style-name="ce14">
            <text:p>-326.99</text:p>
          </table:table-cell>
          <table:table-cell office:value-type="float" office:value="20530.5" table:style-name="ce26">
            <text:p>20,530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x Ricardo Nonato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581.9" table:style-name="ce25">
            <text:p>33,581.9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84.5" table:style-name="ce14">
            <text:p>-10,484.50</text:p>
          </table:table-cell>
          <table:table-cell office:value-type="float" office:value="-311.2" table:style-name="ce14">
            <text:p>-311.20</text:p>
          </table:table-cell>
          <table:table-cell office:value-type="float" office:value="22786.2" table:style-name="ce26">
            <text:p>22,786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x Roberto Damas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816.41" table:style-name="ce14">
            <text:p>-10,816.41</text:p>
          </table:table-cell>
          <table:table-cell office:value-type="float" office:value="-230.44" table:style-name="ce14">
            <text:p>-230.44</text:p>
          </table:table-cell>
          <table:table-cell office:value-type="float" office:value="24415.37" table:style-name="ce26">
            <text:p>24,415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accavali Mac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252.22" table:style-name="ce25">
            <text:p>27,252.22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40.08" table:style-name="ce14">
            <text:p>-9,840.08</text:p>
          </table:table-cell>
          <table:table-cell office:value-type="float" office:value="-3228.01" table:style-name="ce14">
            <text:p>-3,228.01</text:p>
          </table:table-cell>
          <table:table-cell office:value-type="float" office:value="26307.360000000001" table:style-name="ce26">
            <text:p>26,307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apitanio Macagna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6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hammas Agostinho Gom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267.58" table:style-name="ce25">
            <text:p>35,267.58</text:p>
          </table:table-cell>
          <table:table-cell office:value-type="float" office:value="11755.86" table:style-name="ce14">
            <text:p>11,755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126.38" table:style-name="ce14">
            <text:p>-13,126.38</text:p>
          </table:table-cell>
          <table:table-cell office:value-type="float" office:value="-230.44" table:style-name="ce14">
            <text:p>-230.44</text:p>
          </table:table-cell>
          <table:table-cell office:value-type="float" office:value="33666.620000000003" table:style-name="ce26">
            <text:p>33,666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orrea Da Costa Benjamim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780.05" table:style-name="ce25">
            <text:p>30,780.0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ul/2019</text:p>
          </table:table-cell>
          <table:table-cell office:value-type="float" office:value="-10752.46" table:style-name="ce14">
            <text:p>-10,752.46</text:p>
          </table:table-cell>
          <table:table-cell office:value-type="float" office:value="-2252.4" table:style-name="ce14">
            <text:p>-2,252.40</text:p>
          </table:table-cell>
          <table:table-cell office:value-type="float" office:value="21782.87" table:style-name="ce26">
            <text:p>21,782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osta Hues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011.52" table:style-name="ce14">
            <text:p>6,011.52</text:p>
          </table:table-cell>
          <table:table-cell office:value-type="string" table:style-name="ce15">
            <text:p>jul/2019</text:p>
          </table:table-cell>
          <table:table-cell office:value-type="float" office:value="-10710.74" table:style-name="ce14">
            <text:p>-10,710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24326.400000000001" table:style-name="ce26">
            <text:p>24,326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osta Teix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18.74" table:style-name="ce14">
            <text:p>-8,718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04.78" table:style-name="ce26">
            <text:p>19,204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ukier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9</text:p>
          </table:table-cell>
          <table:table-cell office:value-type="float" office:value="-9447.65" table:style-name="ce14">
            <text:p>-9,447.65</text:p>
          </table:table-cell>
          <table:table-cell office:value-type="float" office:value="-2281.2600000000002" table:style-name="ce14">
            <text:p>-2,281.26</text:p>
          </table:table-cell>
          <table:table-cell office:value-type="float" office:value="19380.71" table:style-name="ce26">
            <text:p>19,380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Dutra Pinchia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3444.93" table:style-name="ce25">
            <text:p>23,444.9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011.52" table:style-name="ce14">
            <text:p>6,011.52</text:p>
          </table:table-cell>
          <table:table-cell office:value-type="string" table:style-name="ce15">
            <text:p>jul/2019</text:p>
          </table:table-cell>
          <table:table-cell office:value-type="float" office:value="-9498.26" table:style-name="ce14">
            <text:p>-9,498.26</text:p>
          </table:table-cell>
          <table:table-cell office:value-type="float" office:value="-280.44" table:style-name="ce14">
            <text:p>-280.44</text:p>
          </table:table-cell>
          <table:table-cell office:value-type="float" office:value="19677.75" table:style-name="ce26">
            <text:p>19,677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Fernandes Gomes Roz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-360.44" table:style-name="ce14">
            <text:p>-360.44</text:p>
          </table:table-cell>
          <table:table-cell office:value-type="float" office:value="20575.14" table:style-name="ce26">
            <text:p>20,57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Maria De Lucena Bussing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br/2019</text:p>
          </table:table-cell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Penteado Bale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98.1" table:style-name="ce25">
            <text:p>25,098.10</text:p>
          </table:table-cell>
          <table:table-cell office:value-type="float" office:value="4183.0200000000004" table:style-name="ce14">
            <text:p>4,183.02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9</text:p>
          </table:table-cell>
          <table:table-cell office:value-type="float" office:value="-8461" table:style-name="ce14">
            <text:p>-8,461.00</text:p>
          </table:table-cell>
          <table:table-cell office:value-type="float" office:value="-230.44" table:style-name="ce14">
            <text:p>-230.44</text:p>
          </table:table-cell>
          <table:table-cell office:value-type="float" office:value="22593.52" table:style-name="ce26">
            <text:p>22,593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Seara Conten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460.28" table:style-name="ce25">
            <text:p>31,460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9</text:p>
          </table:table-cell>
          <table:table-cell office:value-type="float" office:value="-10338.44" table:style-name="ce14">
            <text:p>-10,338.44</text:p>
          </table:table-cell>
          <table:table-cell office:value-type="float" office:value="-454.97" table:style-name="ce14">
            <text:p>-454.97</text:p>
          </table:table-cell>
          <table:table-cell office:value-type="float" office:value="22670.71" table:style-name="ce26">
            <text:p>22,670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Silva Gui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9</text:p>
          </table:table-cell>
          <table:table-cell office:value-type="float" office:value="-9269.7999999999993" table:style-name="ce14">
            <text:p>-9,269.8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57.560000000001" table:style-name="ce26">
            <text:p>20,65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Simo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4842.6099999999997" table:style-name="ce14">
            <text:p>4,842.61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9</text:p>
          </table:table-cell>
          <table:table-cell office:value-type="float" office:value="-9812.34" table:style-name="ce14">
            <text:p>-9,812.34</text:p>
          </table:table-cell>
          <table:table-cell office:value-type="float" office:value="-230.44" table:style-name="ce14">
            <text:p>-230.44</text:p>
          </table:table-cell>
          <table:table-cell office:value-type="float" office:value="25859.35" table:style-name="ce26">
            <text:p>25,859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Tatari Frazao De Vasconcel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2" table:style-name="ce25">
            <text:p>29,757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ul/2019</text:p>
          </table:table-cell>
          <table:table-cell office:value-type="float" office:value="-10389.540000000001" table:style-name="ce14">
            <text:p>-10,389.54</text:p>
          </table:table-cell>
          <table:table-cell office:value-type="float" office:value="0" table:style-name="ce14">
            <text:p>0.00</text:p>
          </table:table-cell>
          <table:table-cell office:value-type="float" office:value="23375.16" table:style-name="ce26">
            <text:p>23,375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Artacho Carvalho Martin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708.85" table:style-name="ce25">
            <text:p>30,708.8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ul/2019</text:p>
          </table:table-cell>
          <table:table-cell office:value-type="float" office:value="-10439.549999999999" table:style-name="ce14">
            <text:p>-10,439.55</text:p>
          </table:table-cell>
          <table:table-cell office:value-type="float" office:value="-230.44" table:style-name="ce14">
            <text:p>-230.44</text:p>
          </table:table-cell>
          <table:table-cell office:value-type="float" office:value="24046.54" table:style-name="ce26">
            <text:p>24,046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Catache Bori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265.660000000003" table:style-name="ce25">
            <text:p>34,265.6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96.56" table:style-name="ce14">
            <text:p>1,196.56</text:p>
          </table:table-cell>
          <table:table-cell office:value-type="string" table:style-name="ce15">
            <text:p>jul/2019</text:p>
          </table:table-cell>
          <table:table-cell office:value-type="float" office:value="-10816.41" table:style-name="ce14">
            <text:p>-10,816.41</text:p>
          </table:table-cell>
          <table:table-cell office:value-type="float" office:value="-1883.71" table:style-name="ce14">
            <text:p>-1,883.71</text:p>
          </table:table-cell>
          <table:table-cell office:value-type="float" office:value="22762.1" table:style-name="ce26">
            <text:p>22,762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Nicolas Penco Juv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059.52" table:style-name="ce25">
            <text:p>31,059.5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137.7" table:style-name="ce14">
            <text:p>-8,137.70</text:p>
          </table:table-cell>
          <table:table-cell office:value-type="float" office:value="-1370.51" table:style-name="ce14">
            <text:p>-1,370.51</text:p>
          </table:table-cell>
          <table:table-cell office:value-type="float" office:value="21551.31" table:style-name="ce26">
            <text:p>21,551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Pinheiro Gami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456.45" table:style-name="ce25">
            <text:p>29,456.4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9</text:p>
          </table:table-cell>
          <table:table-cell office:value-type="float" office:value="-9467.77" table:style-name="ce14">
            <text:p>-9,467.77</text:p>
          </table:table-cell>
          <table:table-cell office:value-type="float" office:value="-591.27" table:style-name="ce14">
            <text:p>-591.27</text:p>
          </table:table-cell>
          <table:table-cell office:value-type="float" office:value="21401.25" table:style-name="ce26">
            <text:p>21,401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Rodolfo Merces Mor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967.01" table:style-name="ce25">
            <text:p>34,967.01</text:p>
          </table:table-cell>
          <table:table-cell office:value-type="float" office:value="0" table:style-name="ce14">
            <text:p>0.0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495.21" table:style-name="ce14">
            <text:p>495.21</text:p>
          </table:table-cell>
          <table:table-cell office:value-type="string" table:style-name="ce15">
            <text:p>jul/2019</text:p>
          </table:table-cell>
          <table:table-cell office:value-type="float" office:value="-12298.47" table:style-name="ce14">
            <text:p>-12,298.47</text:p>
          </table:table-cell>
          <table:table-cell office:value-type="float" office:value="-2997.95" table:style-name="ce14">
            <text:p>-2,997.95</text:p>
          </table:table-cell>
          <table:table-cell office:value-type="float" office:value="32840.089999999997" table:style-name="ce26">
            <text:p>32,840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Soares Tolome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057.599999999999" table:style-name="ce25">
            <text:p>30,057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9</text:p>
          </table:table-cell>
          <table:table-cell office:value-type="float" office:value="-9625.51" table:style-name="ce14">
            <text:p>-9,625.51</text:p>
          </table:table-cell>
          <table:table-cell office:value-type="float" office:value="-323.54000000000002" table:style-name="ce14">
            <text:p>-323.54</text:p>
          </table:table-cell>
          <table:table-cell office:value-type="float" office:value="22112.39" table:style-name="ce26">
            <text:p>22,112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ilipe Dias Rodrigu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708.85" table:style-name="ce25">
            <text:p>30,708.8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ul/2019</text:p>
          </table:table-cell>
          <table:table-cell office:value-type="float" office:value="-10439.549999999999" table:style-name="ce14">
            <text:p>-10,439.55</text:p>
          </table:table-cell>
          <table:table-cell office:value-type="float" office:value="-1288.06" table:style-name="ce14">
            <text:p>-1,288.06</text:p>
          </table:table-cell>
          <table:table-cell office:value-type="float" office:value="22988.92" table:style-name="ce26">
            <text:p>22,988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ilipe Silva Santos Murin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111.54" table:style-name="ce25">
            <text:p>32,111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9</text:p>
          </table:table-cell>
          <table:table-cell office:value-type="float" office:value="-10274.24" table:style-name="ce14">
            <text:p>-10,274.24</text:p>
          </table:table-cell>
          <table:table-cell office:value-type="float" office:value="-990.1" table:style-name="ce14">
            <text:p>-990.10</text:p>
          </table:table-cell>
          <table:table-cell office:value-type="float" office:value="22851.040000000001" table:style-name="ce26">
            <text:p>22,851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ilovalter Moreira Dos Santos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063.360000000001" table:style-name="ce25">
            <text:p>33,063.3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300.540000000001" table:style-name="ce14">
            <text:p>-10,300.54</text:p>
          </table:table-cell>
          <table:table-cell office:value-type="float" office:value="-8675.27" table:style-name="ce14">
            <text:p>-8,675.27</text:p>
          </table:table-cell>
          <table:table-cell office:value-type="float" office:value="14087.55" table:style-name="ce26">
            <text:p>14,087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a Laet Ribeiro De Almeid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8.5499999999993" table:style-name="ce14">
            <text:p>-9,448.5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79.189999999999" table:style-name="ce26">
            <text:p>20,679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a Quintaes Louvain Alvareng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57.57" table:style-name="ce14">
            <text:p>-9,057.57</text:p>
          </table:table-cell>
          <table:table-cell office:value-type="float" office:value="-280.44" table:style-name="ce14">
            <text:p>-280.44</text:p>
          </table:table-cell>
          <table:table-cell office:value-type="float" office:value="19918.05" table:style-name="ce26">
            <text:p>19,918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o Americo Frasse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3343.76" table:style-name="ce14">
            <text:p>-3,343.76</text:p>
          </table:table-cell>
          <table:table-cell office:value-type="float" office:value="20407.599999999999" table:style-name="ce26">
            <text:p>20,407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o De Almeida Pontinh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265.660000000003" table:style-name="ce25">
            <text:p>34,265.6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330.94" table:style-name="ce14">
            <text:p>-10,330.94</text:p>
          </table:table-cell>
          <table:table-cell office:value-type="float" office:value="-9586.02" table:style-name="ce14">
            <text:p>-9,586.02</text:p>
          </table:table-cell>
          <table:table-cell office:value-type="float" office:value="14348.7" table:style-name="ce26">
            <text:p>14,348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o De Oliveira Fri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9</text:p>
          </table:table-cell>
          <table:table-cell office:value-type="float" office:value="-9660.77" table:style-name="ce14">
            <text:p>-9,660.77</text:p>
          </table:table-cell>
          <table:table-cell office:value-type="float" office:value="-230.44" table:style-name="ce14">
            <text:p>-230.44</text:p>
          </table:table-cell>
          <table:table-cell office:value-type="float" office:value="21368.69" table:style-name="ce26">
            <text:p>21,368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orisvaldo Antonio Fiorentino Junior</text:p>
          </table:table-cell>
          <table:table-cell office:value-type="string" table:style-name="ce18">
            <text:p>Terceiro/a Subdefensor/a Público/a-Geral do Estado</text:p>
          </table:table-cell>
          <table:table-cell office:value-type="float" office:value="32856.65" table:style-name="ce25">
            <text:p>32,856.6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9.89" table:style-name="ce14">
            <text:p>109.89</text:p>
          </table:table-cell>
          <table:table-cell office:value-type="string" table:style-name="ce15">
            <text:p>mai/2019 jun/2019 jul/2019</text:p>
          </table:table-cell>
          <table:table-cell office:value-type="float" office:value="-10552.93" table:style-name="ce14">
            <text:p>-10,552.93</text:p>
          </table:table-cell>
          <table:table-cell office:value-type="float" office:value="-400.46" table:style-name="ce14">
            <text:p>-400.46</text:p>
          </table:table-cell>
          <table:table-cell office:value-type="float" office:value="22013.15" table:style-name="ce26">
            <text:p>22,013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ranciane De Fatima Marqu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783.59" table:style-name="ce14">
            <text:p>-12,783.59</text:p>
          </table:table-cell>
          <table:table-cell office:value-type="float" office:value="-230.44" table:style-name="ce14">
            <text:p>-230.44</text:p>
          </table:table-cell>
          <table:table-cell office:value-type="float" office:value="22448.19" table:style-name="ce26">
            <text:p>22,448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rancisco Carlos Marques Matarezi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967.01" table:style-name="ce25">
            <text:p>34,967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68.11" table:style-name="ce14">
            <text:p>-10,768.11</text:p>
          </table:table-cell>
          <table:table-cell office:value-type="float" office:value="-2899.16" table:style-name="ce14">
            <text:p>-2,899.16</text:p>
          </table:table-cell>
          <table:table-cell office:value-type="float" office:value="21299.74" table:style-name="ce26">
            <text:p>21,299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rancisco Rom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040.22" table:style-name="ce25">
            <text:p>35,040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529.88" table:style-name="ce14">
            <text:p>-11,529.88</text:p>
          </table:table-cell>
          <table:table-cell office:value-type="float" office:value="-230.44" table:style-name="ce14">
            <text:p>-230.44</text:p>
          </table:table-cell>
          <table:table-cell office:value-type="float" office:value="23279.9" table:style-name="ce26">
            <text:p>23,279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rederico Teubner De Almeida E Mont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165.480000000003" table:style-name="ce25">
            <text:p>34,165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31.44" table:style-name="ce14">
            <text:p>-9,531.44</text:p>
          </table:table-cell>
          <table:table-cell office:value-type="float" office:value="-3779.16" table:style-name="ce14">
            <text:p>-3,779.16</text:p>
          </table:table-cell>
          <table:table-cell office:value-type="float" office:value="20854.88" table:style-name="ce26">
            <text:p>20,854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 Kenji Wasano Misak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063.360000000001" table:style-name="ce25">
            <text:p>33,063.3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9</text:p>
          </table:table-cell>
          <table:table-cell office:value-type="float" office:value="-10452.09" table:style-name="ce14">
            <text:p>-10,452.09</text:p>
          </table:table-cell>
          <table:table-cell office:value-type="float" office:value="-2525.75" table:style-name="ce14">
            <text:p>-2,525.75</text:p>
          </table:table-cell>
          <table:table-cell office:value-type="float" office:value="22089.360000000001" table:style-name="ce26">
            <text:p>22,089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 Machado Magli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27.05" table:style-name="ce26">
            <text:p>20,62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a Freitas Aleixo Galvao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261.82" table:style-name="ce25">
            <text:p>32,261.8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36.2999999999993" table:style-name="ce14">
            <text:p>-9,936.30</text:p>
          </table:table-cell>
          <table:table-cell office:value-type="float" office:value="-230.44" table:style-name="ce14">
            <text:p>-230.44</text:p>
          </table:table-cell>
          <table:table-cell office:value-type="float" office:value="22095.08" table:style-name="ce26">
            <text:p>22,095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a Galetti Pimen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03.86" table:style-name="ce25">
            <text:p>28,103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568.93" table:style-name="ce14">
            <text:p>-8,568.93</text:p>
          </table:table-cell>
          <table:table-cell office:value-type="float" office:value="-230.44" table:style-name="ce14">
            <text:p>-230.44</text:p>
          </table:table-cell>
          <table:table-cell office:value-type="float" office:value="19304.490000000002" table:style-name="ce26">
            <text:p>19,304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e Estabile Bezer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9</text:p>
          </table:table-cell>
          <table:table-cell office:value-type="float" office:value="-8137.7" table:style-name="ce14">
            <text:p>-8,137.70</text:p>
          </table:table-cell>
          <table:table-cell office:value-type="float" office:value="-1345.36" table:style-name="ce14">
            <text:p>-1,345.36</text:p>
          </table:table-cell>
          <table:table-cell office:value-type="float" office:value="21576.46" table:style-name="ce26">
            <text:p>21,576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enival Torres Dantas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762.78" table:style-name="ce25">
            <text:p>32,762.78</text:p>
          </table:table-cell>
          <table:table-cell office:value-type="float" office:value="5460.46" table:style-name="ce14">
            <text:p>5,460.4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882.11" table:style-name="ce14">
            <text:p>-10,882.11</text:p>
          </table:table-cell>
          <table:table-cell office:value-type="float" office:value="-518.46" table:style-name="ce14">
            <text:p>-518.46</text:p>
          </table:table-cell>
          <table:table-cell office:value-type="float" office:value="26822.67" table:style-name="ce26">
            <text:p>26,822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eraldo Sanches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8826.64" table:style-name="ce14">
            <text:p>-18,826.64</text:p>
          </table:table-cell>
          <table:table-cell office:value-type="float" office:value="-230.44" table:style-name="ce14">
            <text:p>-230.44</text:p>
          </table:table-cell>
          <table:table-cell office:value-type="float" office:value="16405.14" table:style-name="ce26">
            <text:p>16,40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esanne Fonseca Gom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063.360000000001" table:style-name="ce25">
            <text:p>33,063.36</text:p>
          </table:table-cell>
          <table:table-cell office:value-type="float" office:value="5510.56" table:style-name="ce14">
            <text:p>5,510.56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9</text:p>
          </table:table-cell>
          <table:table-cell office:value-type="float" office:value="-11497.64" table:style-name="ce14">
            <text:p>-11,497.64</text:p>
          </table:table-cell>
          <table:table-cell office:value-type="float" office:value="-5281.84" table:style-name="ce14">
            <text:p>-5,281.84</text:p>
          </table:table-cell>
          <table:table-cell office:value-type="float" office:value="23798.28" table:style-name="ce26">
            <text:p>23,798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ancarlo Silkunas Vay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710.77" table:style-name="ce25">
            <text:p>31,710.77</text:p>
          </table:table-cell>
          <table:table-cell office:value-type="float" office:value="5285.13" table:style-name="ce14">
            <text:p>5,285.1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197.02" table:style-name="ce14">
            <text:p>-10,197.02</text:p>
          </table:table-cell>
          <table:table-cell office:value-type="float" office:value="-230.44" table:style-name="ce14">
            <text:p>-230.44</text:p>
          </table:table-cell>
          <table:table-cell office:value-type="float" office:value="26568.44" table:style-name="ce26">
            <text:p>26,568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ovana Devito Dos Santos Ro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859.13" table:style-name="ce25">
            <text:p>30,859.1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50.56" table:style-name="ce14">
            <text:p>-9,550.56</text:p>
          </table:table-cell>
          <table:table-cell office:value-type="float" office:value="-309.54000000000002" table:style-name="ce14">
            <text:p>-309.54</text:p>
          </table:table-cell>
          <table:table-cell office:value-type="float" office:value="20999.03" table:style-name="ce26">
            <text:p>20,999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ovanna Blanco Magdale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740.04" table:style-name="ce25">
            <text:p>30,740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9</text:p>
          </table:table-cell>
          <table:table-cell office:value-type="float" office:value="-10187.209999999999" table:style-name="ce14">
            <text:p>-10,187.21</text:p>
          </table:table-cell>
          <table:table-cell office:value-type="float" office:value="-230.44" table:style-name="ce14">
            <text:p>-230.44</text:p>
          </table:table-cell>
          <table:table-cell office:value-type="float" office:value="22326.23" table:style-name="ce26">
            <text:p>22,326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ela Camillo Casotti Teix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9</text:p>
          </table:table-cell>
          <table:table-cell office:value-type="float" office:value="-7586.65" table:style-name="ce14">
            <text:p>-7,586.65</text:p>
          </table:table-cell>
          <table:table-cell office:value-type="float" office:value="-2360.2800000000002" table:style-name="ce14">
            <text:p>-2,360.28</text:p>
          </table:table-cell>
          <table:table-cell office:value-type="float" office:value="19108.75" table:style-name="ce26">
            <text:p>19,108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ele Souto Duran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584.92" table:style-name="ce25">
            <text:p>27,584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7.61" table:style-name="ce14">
            <text:p>37.61</text:p>
          </table:table-cell>
          <table:table-cell office:value-type="string" table:style-name="ce15">
            <text:p>jun/2019 jul/2019</text:p>
          </table:table-cell>
          <table:table-cell office:value-type="float" office:value="-9058.14" table:style-name="ce14">
            <text:p>-9,058.1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333.95" table:style-name="ce26">
            <text:p>18,333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ele Ximenes Vieira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240.58" table:style-name="ce25">
            <text:p>32,240.5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318.18" table:style-name="ce14">
            <text:p>-10,318.18</text:p>
          </table:table-cell>
          <table:table-cell office:value-type="float" office:value="-230.44" table:style-name="ce14">
            <text:p>-230.44</text:p>
          </table:table-cell>
          <table:table-cell office:value-type="float" office:value="21691.96" table:style-name="ce26">
            <text:p>21,691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laine Calix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898.99" table:style-name="ce25">
            <text:p>33,898.9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563.23" table:style-name="ce14">
            <text:p>1,563.23</text:p>
          </table:table-cell>
          <table:table-cell office:value-type="string" table:style-name="ce15">
            <text:p>jul/2019</text:p>
          </table:table-cell>
          <table:table-cell office:value-type="float" office:value="-10922.6" table:style-name="ce14">
            <text:p>-10,922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24309.18" table:style-name="ce26">
            <text:p>24,309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uliano D Andre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265.660000000003" table:style-name="ce25">
            <text:p>34,265.6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87.35" table:style-name="ce14">
            <text:p>-10,487.35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47.87" table:style-name="ce26">
            <text:p>23,547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auber Callega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724.61" table:style-name="ce25">
            <text:p>31,724.6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173" table:style-name="ce14">
            <text:p>-10,173.00</text:p>
          </table:table-cell>
          <table:table-cell office:value-type="float" office:value="-280.44" table:style-name="ce14">
            <text:p>-280.44</text:p>
          </table:table-cell>
          <table:table-cell office:value-type="float" office:value="21271.17" table:style-name="ce26">
            <text:p>21,271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auco Mazetto Tavares Mo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586.84" table:style-name="ce25">
            <text:p>28,586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31.46" table:style-name="ce14">
            <text:p>231.46</text:p>
          </table:table-cell>
          <table:table-cell office:value-type="string" table:style-name="ce15">
            <text:p>ago/2018 set/2018 out/2018 nov/2018 dez/2018 jan/2019 fev/2019 mar/2019 abr/2019 mai/2019 jun/2019 jul/2019</text:p>
          </table:table-cell>
          <table:table-cell office:value-type="float" office:value="-9189.07" table:style-name="ce14">
            <text:p>-9,189.07</text:p>
          </table:table-cell>
          <table:table-cell office:value-type="float" office:value="-230.44" table:style-name="ce14">
            <text:p>-230.44</text:p>
          </table:table-cell>
          <table:table-cell office:value-type="float" office:value="19398.79" table:style-name="ce26">
            <text:p>19,398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Augusto Campos Bed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1288.06" table:style-name="ce14">
            <text:p>-1,288.06</text:p>
          </table:table-cell>
          <table:table-cell office:value-type="float" office:value="17468.34" table:style-name="ce26">
            <text:p>17,468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Diniz Barbo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9</text:p>
          </table:table-cell>
          <table:table-cell office:value-type="float" office:value="-10111.68" table:style-name="ce14">
            <text:p>-10,111.68</text:p>
          </table:table-cell>
          <table:table-cell office:value-type="float" office:value="-1338.06" table:style-name="ce14">
            <text:p>-1,338.06</text:p>
          </table:table-cell>
          <table:table-cell office:value-type="float" office:value="28702.21" table:style-name="ce26">
            <text:p>28,70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Feccini Gao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98.1" table:style-name="ce25">
            <text:p>25,098.1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794.48" table:style-name="ce14">
            <text:p>-7,794.48</text:p>
          </table:table-cell>
          <table:table-cell office:value-type="float" office:value="-230.44" table:style-name="ce14">
            <text:p>-230.44</text:p>
          </table:table-cell>
          <table:table-cell office:value-type="float" office:value="17073.18" table:style-name="ce26">
            <text:p>17,073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Krahenbuhl Silveira Fontes Picci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904.3" table:style-name="ce14">
            <text:p>-10,904.30</text:p>
          </table:table-cell>
          <table:table-cell office:value-type="float" office:value="-230.44" table:style-name="ce14">
            <text:p>-230.44</text:p>
          </table:table-cell>
          <table:table-cell office:value-type="float" office:value="24327.48" table:style-name="ce26">
            <text:p>24,327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Paulo Marqu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059.52" table:style-name="ce25">
            <text:p>31,059.5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9</text:p>
          </table:table-cell>
          <table:table-cell office:value-type="float" office:value="-8688.76" table:style-name="ce14">
            <text:p>-8,688.76</text:p>
          </table:table-cell>
          <table:table-cell office:value-type="float" office:value="-2697.13" table:style-name="ce14">
            <text:p>-2,697.13</text:p>
          </table:table-cell>
          <table:table-cell office:value-type="float" office:value="21677.47" table:style-name="ce26">
            <text:p>21,677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Augusto Soares Dos Re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872.43" table:style-name="ce25">
            <text:p>31,872.4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9</text:p>
          </table:table-cell>
          <table:table-cell office:value-type="float" office:value="-10509.02" table:style-name="ce14">
            <text:p>-10,509.02</text:p>
          </table:table-cell>
          <table:table-cell office:value-type="float" office:value="-230.44" table:style-name="ce14">
            <text:p>-230.44</text:p>
          </table:table-cell>
          <table:table-cell office:value-type="float" office:value="23136.81" table:style-name="ce26">
            <text:p>23,136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Cabral Narciso Gianet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414.04" table:style-name="ce25">
            <text:p>33,414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29.23" table:style-name="ce14">
            <text:p>-10,029.23</text:p>
          </table:table-cell>
          <table:table-cell office:value-type="float" office:value="-1127.6500000000001" table:style-name="ce14">
            <text:p>-1,127.65</text:p>
          </table:table-cell>
          <table:table-cell office:value-type="float" office:value="22257.16" table:style-name="ce26">
            <text:p>22,257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Goldzveig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6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Henrique D'Auria Monza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115.379999999997" table:style-name="ce25">
            <text:p>34,115.3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46.84" table:style-name="ce14">
            <text:p>1,346.84</text:p>
          </table:table-cell>
          <table:table-cell office:value-type="string" table:style-name="ce15">
            <text:p>jul/2019</text:p>
          </table:table-cell>
          <table:table-cell office:value-type="float" office:value="-10644.62" table:style-name="ce14">
            <text:p>-10,644.62</text:p>
          </table:table-cell>
          <table:table-cell office:value-type="float" office:value="-230.44" table:style-name="ce14">
            <text:p>-230.44</text:p>
          </table:table-cell>
          <table:table-cell office:value-type="float" office:value="24587.16" table:style-name="ce26">
            <text:p>24,587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Octaviano Diniz Junqu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040.22" table:style-name="ce25">
            <text:p>35,040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098.92" table:style-name="ce26">
            <text:p>23,098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Picch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06.93" table:style-name="ce25">
            <text:p>29,706.9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9</text:p>
          </table:table-cell>
          <table:table-cell office:value-type="float" office:value="-9612.9699999999993" table:style-name="ce14">
            <text:p>-9,612.97</text:p>
          </table:table-cell>
          <table:table-cell office:value-type="float" office:value="-230.44" table:style-name="ce14">
            <text:p>-230.44</text:p>
          </table:table-cell>
          <table:table-cell office:value-type="float" office:value="21867.360000000001" table:style-name="ce26">
            <text:p>21,867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Rodrigues Minate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760.86" table:style-name="ce25">
            <text:p>31,760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701.36" table:style-name="ce14">
            <text:p>3,701.36</text:p>
          </table:table-cell>
          <table:table-cell office:value-type="string" table:style-name="ce15">
            <text:p>jul/2019</text:p>
          </table:table-cell>
          <table:table-cell office:value-type="float" office:value="-10728.51" table:style-name="ce14">
            <text:p>-10,728.51</text:p>
          </table:table-cell>
          <table:table-cell office:value-type="float" office:value="0" table:style-name="ce14">
            <text:p>0.00</text:p>
          </table:table-cell>
          <table:table-cell office:value-type="float" office:value="24733.71" table:style-name="ce26">
            <text:p>24,733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Samuel Da Silva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662.59" table:style-name="ce25">
            <text:p>32,662.5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90.82" table:style-name="ce14">
            <text:p>-9,790.82</text:p>
          </table:table-cell>
          <table:table-cell office:value-type="float" office:value="-230.44" table:style-name="ce14">
            <text:p>-230.44</text:p>
          </table:table-cell>
          <table:table-cell office:value-type="float" office:value="22641.33" table:style-name="ce26">
            <text:p>22,641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Siqueira Marqu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09.62" table:style-name="ce25">
            <text:p>31,109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9</text:p>
          </table:table-cell>
          <table:table-cell office:value-type="float" office:value="-9998.7099999999991" table:style-name="ce14">
            <text:p>-9,998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84.31" table:style-name="ce26">
            <text:p>22,884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amilton Neto Funch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9</text:p>
          </table:table-cell>
          <table:table-cell office:value-type="float" office:value="-10938.26" table:style-name="ce14">
            <text:p>-10,938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31989.01" table:style-name="ce26">
            <text:p>31,989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lena De Lacerda Rodrigues Lag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061.439999999999" table:style-name="ce25">
            <text:p>32,061.4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95.02" table:style-name="ce14">
            <text:p>395.02</text:p>
          </table:table-cell>
          <table:table-cell office:value-type="string" table:style-name="ce15">
            <text:p>jun/2019</text:p>
          </table:table-cell>
          <table:table-cell office:value-type="float" office:value="-9734.14" table:style-name="ce14">
            <text:p>-9,734.14</text:p>
          </table:table-cell>
          <table:table-cell office:value-type="float" office:value="-230.44" table:style-name="ce14">
            <text:p>-230.44</text:p>
          </table:table-cell>
          <table:table-cell office:value-type="float" office:value="22491.88" table:style-name="ce26">
            <text:p>22,491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lena Lahtermaher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98.92" table:style-name="ce14">
            <text:p>-8,798.92</text:p>
          </table:table-cell>
          <table:table-cell office:value-type="float" office:value="-1972.23" table:style-name="ce14">
            <text:p>-1,972.23</text:p>
          </table:table-cell>
          <table:table-cell office:value-type="float" office:value="18284.53" table:style-name="ce26">
            <text:p>18,284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lena Pires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ul/2019</text:p>
          </table:table-cell>
          <table:table-cell office:value-type="float" office:value="-10602.8" table:style-name="ce14">
            <text:p>-10,602.80</text:p>
          </table:table-cell>
          <table:table-cell office:value-type="float" office:value="-6064.6" table:style-name="ce14">
            <text:p>-6,064.60</text:p>
          </table:table-cell>
          <table:table-cell office:value-type="float" office:value="17698.46" table:style-name="ce26">
            <text:p>17,698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llen Cristina Do Lago Ramos Compar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712.69" table:style-name="ce25">
            <text:p>32,712.6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88.5" table:style-name="ce14">
            <text:p>-9,888.50</text:p>
          </table:table-cell>
          <table:table-cell office:value-type="float" office:value="-360.44" table:style-name="ce14">
            <text:p>-360.44</text:p>
          </table:table-cell>
          <table:table-cell office:value-type="float" office:value="22463.75" table:style-name="ce26">
            <text:p>22,463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ndrinne Fontana Noordui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18.74" table:style-name="ce14">
            <text:p>-8,718.74</text:p>
          </table:table-cell>
          <table:table-cell office:value-type="float" office:value="-1863.33" table:style-name="ce14">
            <text:p>-1,863.33</text:p>
          </table:table-cell>
          <table:table-cell office:value-type="float" office:value="17571.89" table:style-name="ce26">
            <text:p>17,571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oracio Xavier Franco N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261.82" table:style-name="ce25">
            <text:p>32,261.8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36.2999999999993" table:style-name="ce14">
            <text:p>-9,936.30</text:p>
          </table:table-cell>
          <table:table-cell office:value-type="float" office:value="-1819.52" table:style-name="ce14">
            <text:p>-1,819.52</text:p>
          </table:table-cell>
          <table:table-cell office:value-type="float" office:value="20506" table:style-name="ce26">
            <text:p>20,506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lka Saito Mill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9</text:p>
          </table:table-cell>
          <table:table-cell office:value-type="float" office:value="-9723.18" table:style-name="ce14">
            <text:p>-9,723.18</text:p>
          </table:table-cell>
          <table:table-cell office:value-type="float" office:value="0" table:style-name="ce14">
            <text:p>0.00</text:p>
          </table:table-cell>
          <table:table-cell office:value-type="float" office:value="22388.36" table:style-name="ce26">
            <text:p>22,388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sabela Halley Hatty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9</text:p>
          </table:table-cell>
          <table:table-cell office:value-type="float" office:value="-9447.65" table:style-name="ce14">
            <text:p>-9,447.6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431.53" table:style-name="ce26">
            <text:p>21,43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sabela Veloso Monre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9</text:p>
          </table:table-cell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sabella Benitez Galv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4174.67" table:style-name="ce14">
            <text:p>4,174.6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87.71" table:style-name="ce14">
            <text:p>-6,787.71</text:p>
          </table:table-cell>
          <table:table-cell office:value-type="float" office:value="-280.44" table:style-name="ce14">
            <text:p>-280.44</text:p>
          </table:table-cell>
          <table:table-cell office:value-type="float" office:value="22154.52" table:style-name="ce26">
            <text:p>22,154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sadora Brandao Araujo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506.55" table:style-name="ce25">
            <text:p>29,506.5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9</text:p>
          </table:table-cell>
          <table:table-cell office:value-type="float" office:value="-9557.86" table:style-name="ce14">
            <text:p>-9,557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21722.09" table:style-name="ce26">
            <text:p>21,722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uscia Dutra Barbo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167.96" table:style-name="ce14">
            <text:p>-8,167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18653.439999999999" table:style-name="ce26">
            <text:p>18,653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van Silveira Lai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849.95" table:style-name="ce25">
            <text:p>30,849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ul/2019</text:p>
          </table:table-cell>
          <table:table-cell office:value-type="float" office:value="-10912.69" table:style-name="ce14">
            <text:p>-10,912.69</text:p>
          </table:table-cell>
          <table:table-cell office:value-type="float" office:value="-230.44" table:style-name="ce14">
            <text:p>-230.44</text:p>
          </table:table-cell>
          <table:table-cell office:value-type="float" office:value="23714.5" table:style-name="ce26">
            <text:p>23,714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iro Salvador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460.28" table:style-name="ce25">
            <text:p>31,460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1.94" table:style-name="ce14">
            <text:p>4,001.94</text:p>
          </table:table-cell>
          <table:table-cell office:value-type="string" table:style-name="ce15">
            <text:p>jul/2019</text:p>
          </table:table-cell>
          <table:table-cell office:value-type="float" office:value="-10992.19" table:style-name="ce14">
            <text:p>-10,992.19</text:p>
          </table:table-cell>
          <table:table-cell office:value-type="float" office:value="-230.44" table:style-name="ce14">
            <text:p>-230.44</text:p>
          </table:table-cell>
          <table:table-cell office:value-type="float" office:value="24239.59" table:style-name="ce26">
            <text:p>24,239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mal Chok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267.58" table:style-name="ce25">
            <text:p>35,267.5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62.88" table:style-name="ce14">
            <text:p>-10,762.88</text:p>
          </table:table-cell>
          <table:table-cell office:value-type="float" office:value="-230.44" table:style-name="ce14">
            <text:p>-230.44</text:p>
          </table:table-cell>
          <table:table-cell office:value-type="float" office:value="24274.26" table:style-name="ce26">
            <text:p>24,274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nayna Lombisa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307.81" table:style-name="ce14">
            <text:p>-307.81</text:p>
          </table:table-cell>
          <table:table-cell office:value-type="float" office:value="20549.68" table:style-name="ce26">
            <text:p>20,549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nora Rocha Rosset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040.22" table:style-name="ce25">
            <text:p>35,040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627.18" table:style-name="ce14">
            <text:p>-12,627.18</text:p>
          </table:table-cell>
          <table:table-cell office:value-type="float" office:value="-13987.18" table:style-name="ce14">
            <text:p>-13,987.18</text:p>
          </table:table-cell>
          <table:table-cell office:value-type="float" office:value="8425.86" table:style-name="ce26">
            <text:p>8,425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ssica Maria Benedet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un/2019 jul/2019</text:p>
          </table:table-cell>
          <table:table-cell office:value-type="float" office:value="-9625.51" table:style-name="ce14">
            <text:p>-9,625.51</text:p>
          </table:table-cell>
          <table:table-cell office:value-type="float" office:value="-360.44" table:style-name="ce14">
            <text:p>-360.44</text:p>
          </table:table-cell>
          <table:table-cell office:value-type="float" office:value="22075.49" table:style-name="ce26">
            <text:p>22,075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na Maria De Castro Goncalves O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5059.7" table:style-name="ce14">
            <text:p>5,059.7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9</text:p>
          </table:table-cell>
          <table:table-cell office:value-type="float" office:value="-10573.8" table:style-name="ce14">
            <text:p>-10,573.80</text:p>
          </table:table-cell>
          <table:table-cell office:value-type="float" office:value="0" table:style-name="ce14">
            <text:p>0.00</text:p>
          </table:table-cell>
          <table:table-cell office:value-type="float" office:value="26847.919999999998" table:style-name="ce26">
            <text:p>26,847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Felippe Belem De Gouvea Re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951.65" table:style-name="ce25">
            <text:p>26,951.65</text:p>
          </table:table-cell>
          <table:table-cell office:value-type="float" office:value="4491.9399999999996" table:style-name="ce14">
            <text:p>4,491.94</text:p>
          </table:table-cell>
          <table:table-cell office:value-type="float" office:value="10169.49" table:style-name="ce14">
            <text:p>10,169.4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57.58" table:style-name="ce14">
            <text:p>-9,657.58</text:p>
          </table:table-cell>
          <table:table-cell office:value-type="float" office:value="-230.44" table:style-name="ce14">
            <text:p>-230.44</text:p>
          </table:table-cell>
          <table:table-cell office:value-type="float" office:value="31725.06" table:style-name="ce26">
            <text:p>31,725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Finkler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03.86" table:style-name="ce25">
            <text:p>28,103.86</text:p>
          </table:table-cell>
          <table:table-cell office:value-type="float" office:value="4683.9799999999996" table:style-name="ce14">
            <text:p>4,683.9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39.7999999999993" table:style-name="ce14">
            <text:p>-9,039.80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17.599999999999" table:style-name="ce26">
            <text:p>23,517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Henrique Azevedo Tassina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484.54" table:style-name="ce14">
            <text:p>-6,484.54</text:p>
          </table:table-cell>
          <table:table-cell office:value-type="float" office:value="-280.44" table:style-name="ce14">
            <text:p>-280.44</text:p>
          </table:table-cell>
          <table:table-cell office:value-type="float" office:value="28302.22" table:style-name="ce26">
            <text:p>28,302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Henrique Imperia Mart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870.51" table:style-name="ce25">
            <text:p>30,870.5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ul/2019</text:p>
          </table:table-cell>
          <table:table-cell office:value-type="float" office:value="-10784.55" table:style-name="ce14">
            <text:p>-10,784.55</text:p>
          </table:table-cell>
          <table:table-cell office:value-type="float" office:value="-2171.91" table:style-name="ce14">
            <text:p>-2,171.91</text:p>
          </table:table-cell>
          <table:table-cell office:value-type="float" office:value="21921.73" table:style-name="ce26">
            <text:p>21,921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Paulo Bonat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4508.6400000000003" table:style-name="ce14">
            <text:p>4,508.6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626.18" table:style-name="ce14">
            <text:p>-8,626.18</text:p>
          </table:table-cell>
          <table:table-cell office:value-type="float" office:value="-230.44" table:style-name="ce14">
            <text:p>-230.44</text:p>
          </table:table-cell>
          <table:table-cell office:value-type="float" office:value="22703.86" table:style-name="ce26">
            <text:p>22,703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Paulo Da Silva Santa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779.480000000003" table:style-name="ce25">
            <text:p>32,779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06.86" table:style-name="ce14">
            <text:p>-9,906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22642.18" table:style-name="ce26">
            <text:p>22,642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Paulo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373.88" table:style-name="ce14">
            <text:p>-373.88</text:p>
          </table:table-cell>
          <table:table-cell office:value-type="float" office:value="19772.47" table:style-name="ce26">
            <text:p>19,772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Ricardo Meira Amar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9033.98" table:style-name="ce14">
            <text:p>9,033.98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9</text:p>
          </table:table-cell>
          <table:table-cell office:value-type="float" office:value="-10511.58" table:style-name="ce14">
            <text:p>-10,511.58</text:p>
          </table:table-cell>
          <table:table-cell office:value-type="float" office:value="-230.44" table:style-name="ce14">
            <text:p>-230.44</text:p>
          </table:table-cell>
          <table:table-cell office:value-type="float" office:value="27397.74" table:style-name="ce26">
            <text:p>27,397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emar Rodrigo Freit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6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nas Zoli Segu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261.82" table:style-name="ce25">
            <text:p>32,261.8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36.2999999999993" table:style-name="ce14">
            <text:p>-9,936.30</text:p>
          </table:table-cell>
          <table:table-cell office:value-type="float" office:value="-230.44" table:style-name="ce14">
            <text:p>-230.44</text:p>
          </table:table-cell>
          <table:table-cell office:value-type="float" office:value="22095.08" table:style-name="ce26">
            <text:p>22,095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rdana De Matos Nunes Rolim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708.85" table:style-name="ce25">
            <text:p>30,708.85</text:p>
          </table:table-cell>
          <table:table-cell office:value-type="float" office:value="5118.1400000000003" table:style-name="ce14">
            <text:p>5,118.14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9</text:p>
          </table:table-cell>
          <table:table-cell office:value-type="float" office:value="-10426.629999999999" table:style-name="ce14">
            <text:p>-10,426.63</text:p>
          </table:table-cell>
          <table:table-cell office:value-type="float" office:value="-2366.88" table:style-name="ce14">
            <text:p>-2,366.88</text:p>
          </table:table-cell>
          <table:table-cell office:value-type="float" office:value="25037.32" table:style-name="ce26">
            <text:p>25,037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Eduardo Mend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348.58" table:style-name="ce25">
            <text:p>25,348.5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9</text:p>
          </table:table-cell>
          <table:table-cell office:value-type="float" office:value="-8674.1" table:style-name="ce14">
            <text:p>-8,674.10</text:p>
          </table:table-cell>
          <table:table-cell office:value-type="float" office:value="0" table:style-name="ce14">
            <text:p>0.00</text:p>
          </table:table-cell>
          <table:table-cell office:value-type="float" office:value="18678.32" table:style-name="ce26">
            <text:p>18,678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Henrique Jacob Golin Ma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056.11" table:style-name="ce14">
            <text:p>-11,056.11</text:p>
          </table:table-cell>
          <table:table-cell office:value-type="float" office:value="-230.44" table:style-name="ce14">
            <text:p>-230.44</text:p>
          </table:table-cell>
          <table:table-cell office:value-type="float" office:value="24175.67" table:style-name="ce26">
            <text:p>24,175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Luiz De Almeida Sim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965.08" table:style-name="ce25">
            <text:p>33,965.0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11.879999999999" table:style-name="ce14">
            <text:p>-10,411.88</text:p>
          </table:table-cell>
          <table:table-cell office:value-type="float" office:value="0" table:style-name="ce14">
            <text:p>0.00</text:p>
          </table:table-cell>
          <table:table-cell office:value-type="float" office:value="23553.200000000001" table:style-name="ce26">
            <text:p>23,553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Moacyr Doretto Nascimen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165.480000000003" table:style-name="ce25">
            <text:p>34,165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96.74" table:style-name="ce14">
            <text:p>1,296.74</text:p>
          </table:table-cell>
          <table:table-cell office:value-type="string" table:style-name="ce15">
            <text:p>jul/2019</text:p>
          </table:table-cell>
          <table:table-cell office:value-type="float" office:value="-10968.22" table:style-name="ce14">
            <text:p>-10,968.22</text:p>
          </table:table-cell>
          <table:table-cell office:value-type="float" office:value="0" table:style-name="ce14">
            <text:p>0.00</text:p>
          </table:table-cell>
          <table:table-cell office:value-type="float" office:value="24494" table:style-name="ce26">
            <text:p>24,494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Rodolfo Stutz Cunh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5" table:style-name="ce25">
            <text:p>28,153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9</text:p>
          </table:table-cell>
          <table:table-cell office:value-type="float" office:value="-9217.66" table:style-name="ce14">
            <text:p>-9,217.66</text:p>
          </table:table-cell>
          <table:table-cell office:value-type="float" office:value="0" table:style-name="ce14">
            <text:p>0.00</text:p>
          </table:table-cell>
          <table:table-cell office:value-type="float" office:value="20940.13" table:style-name="ce26">
            <text:p>20,940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Victor Ramos Nogu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662.59" table:style-name="ce25">
            <text:p>32,662.5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90.82" table:style-name="ce14">
            <text:p>-9,790.82</text:p>
          </table:table-cell>
          <table:table-cell office:value-type="float" office:value="-2594.54" table:style-name="ce14">
            <text:p>-2,594.54</text:p>
          </table:table-cell>
          <table:table-cell office:value-type="float" office:value="20277.23" table:style-name="ce26">
            <text:p>20,277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yce Santos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113.46" table:style-name="ce25">
            <text:p>33,113.4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98.7099999999991" table:style-name="ce14">
            <text:p>-9,998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84.31" table:style-name="ce26">
            <text:p>22,884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 Aparecida Romao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100.02" table:style-name="ce25">
            <text:p>26,100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011.52" table:style-name="ce14">
            <text:p>6,011.52</text:p>
          </table:table-cell>
          <table:table-cell office:value-type="string" table:style-name="ce15">
            <text:p>jul/2019</text:p>
          </table:table-cell>
          <table:table-cell office:value-type="float" office:value="-9723.18" table:style-name="ce14">
            <text:p>-9,723.18</text:p>
          </table:table-cell>
          <table:table-cell office:value-type="float" office:value="0" table:style-name="ce14">
            <text:p>0.00</text:p>
          </table:table-cell>
          <table:table-cell office:value-type="float" office:value="22388.36" table:style-name="ce26">
            <text:p>22,388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Alves De Almeida Li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9</text:p>
          </table:table-cell>
          <table:table-cell office:value-type="float" office:value="-10069.84" table:style-name="ce14">
            <text:p>-10,069.84</text:p>
          </table:table-cell>
          <table:table-cell office:value-type="float" office:value="-4989.74" table:style-name="ce14">
            <text:p>-4,989.74</text:p>
          </table:table-cell>
          <table:table-cell office:value-type="float" office:value="16050.04" table:style-name="ce26">
            <text:p>16,050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Araujo Lemos Da Silva Macha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252.22" table:style-name="ce25">
            <text:p>27,25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9</text:p>
          </table:table-cell>
          <table:table-cell office:value-type="float" office:value="-9109.7099999999991" table:style-name="ce14">
            <text:p>-9,109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15.91" table:style-name="ce26">
            <text:p>19,91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Do Val Rib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5" table:style-name="ce25">
            <text:p>28,153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18.74" table:style-name="ce14">
            <text:p>-8,718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04.77" table:style-name="ce26">
            <text:p>19,204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Garcia Belloque</text:p>
          </table:table-cell>
          <table:table-cell office:value-type="string" table:style-name="ce18">
            <text:p>Primeiro/a Subdefensor/a Público/a-Geral do Estado</text:p>
          </table:table-cell>
          <table:table-cell office:value-type="float" office:value="35040.22" table:style-name="ce25">
            <text:p>35,040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3.15" table:style-name="ce14">
            <text:p>23.15</text:p>
          </table:table-cell>
          <table:table-cell office:value-type="string" table:style-name="ce15">
            <text:p>mai/2019 jun/2019 jul/2019</text:p>
          </table:table-cell>
          <table:table-cell office:value-type="float" office:value="-11710.86" table:style-name="ce14">
            <text:p>-11,710.86</text:p>
          </table:table-cell>
          <table:table-cell office:value-type="float" office:value="-1331.87" table:style-name="ce14">
            <text:p>-1,331.87</text:p>
          </table:table-cell>
          <table:table-cell office:value-type="float" office:value="22020.639999999999" table:style-name="ce26">
            <text:p>22,020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Garcia Popic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9</text:p>
          </table:table-cell>
          <table:table-cell office:value-type="float" office:value="-10698.98" table:style-name="ce14">
            <text:p>-10,698.98</text:p>
          </table:table-cell>
          <table:table-cell office:value-type="float" office:value="0" table:style-name="ce14">
            <text:p>0.00</text:p>
          </table:table-cell>
          <table:table-cell office:value-type="float" office:value="21663.040000000001" table:style-name="ce26">
            <text:p>21,663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Goncalves Miel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651.07" table:style-name="ce25">
            <text:p>26,651.0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011.52" table:style-name="ce14">
            <text:p>6,011.52</text:p>
          </table:table-cell>
          <table:table-cell office:value-type="string" table:style-name="ce15">
            <text:p>jul/2019</text:p>
          </table:table-cell>
          <table:table-cell office:value-type="float" office:value="-8578.5499999999993" table:style-name="ce14">
            <text:p>-8,578.55</text:p>
          </table:table-cell>
          <table:table-cell office:value-type="float" office:value="-230.44" table:style-name="ce14">
            <text:p>-230.44</text:p>
          </table:table-cell>
          <table:table-cell office:value-type="float" office:value="23853.599999999999" table:style-name="ce26">
            <text:p>23,853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Maria Callegari Davanss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961.24" table:style-name="ce25">
            <text:p>31,961.2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09.57" table:style-name="ce14">
            <text:p>-9,909.57</text:p>
          </table:table-cell>
          <table:table-cell office:value-type="float" office:value="-230.44" table:style-name="ce14">
            <text:p>-230.44</text:p>
          </table:table-cell>
          <table:table-cell office:value-type="float" office:value="21821.23" table:style-name="ce26">
            <text:p>21,821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Martins De Carvalho Monnerat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15.91" table:style-name="ce26">
            <text:p>19,91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Pascutti Ferreira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2" table:style-name="ce25">
            <text:p>29,757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59.58" table:style-name="ce14">
            <text:p>-9,159.58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67" table:style-name="ce26">
            <text:p>20,367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Pavan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460.28" table:style-name="ce25">
            <text:p>31,460.28</text:p>
          </table:table-cell>
          <table:table-cell office:value-type="float" office:value="5243.38" table:style-name="ce14">
            <text:p>5,243.38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un/2019 jul/2019</text:p>
          </table:table-cell>
          <table:table-cell office:value-type="float" office:value="-11566.34" table:style-name="ce14">
            <text:p>-11,566.34</text:p>
          </table:table-cell>
          <table:table-cell office:value-type="float" office:value="-230.44" table:style-name="ce14">
            <text:p>-230.44</text:p>
          </table:table-cell>
          <table:table-cell office:value-type="float" office:value="28914.560000000001" table:style-name="ce26">
            <text:p>28,914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Saad</text:p>
          </table:table-cell>
          <table:table-cell office:value-type="string" table:style-name="ce18">
            <text:p>Defensor/a Público/a do Estado Assessor/a</text:p>
          </table:table-cell>
          <table:table-cell office:value-type="float" office:value="33256.32" table:style-name="ce25">
            <text:p>33,256.3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7.22" table:style-name="ce14">
            <text:p>107.22</text:p>
          </table:table-cell>
          <table:table-cell office:value-type="string" table:style-name="ce15">
            <text:p>mai/2019 jun/2019 jul/2019</text:p>
          </table:table-cell>
          <table:table-cell office:value-type="float" office:value="-10846.59" table:style-name="ce14">
            <text:p>-10,846.59</text:p>
          </table:table-cell>
          <table:table-cell office:value-type="float" office:value="-2271.79" table:style-name="ce14">
            <text:p>-2,271.79</text:p>
          </table:table-cell>
          <table:table-cell office:value-type="float" office:value="20245.16" table:style-name="ce26">
            <text:p>20,245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Spuri Bernard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859.13" table:style-name="ce25">
            <text:p>30,859.1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-2845.46" table:style-name="ce14">
            <text:p>-2,845.46</text:p>
          </table:table-cell>
          <table:table-cell office:value-type="string" table:style-name="ce15">
            <text:p>mar/2019 abr/2019</text:p>
          </table:table-cell>
          <table:table-cell office:value-type="float" office:value="-8768.0499999999993" table:style-name="ce14">
            <text:p>-8,768.05</text:p>
          </table:table-cell>
          <table:table-cell office:value-type="float" office:value="-469.18" table:style-name="ce14">
            <text:p>-469.18</text:p>
          </table:table-cell>
          <table:table-cell office:value-type="float" office:value="18776.439999999999" table:style-name="ce26">
            <text:p>18,776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Toyoshima Bue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5017.95" table:style-name="ce14">
            <text:p>5,017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82.7000000000007" table:style-name="ce14">
            <text:p>-9,682.70</text:p>
          </table:table-cell>
          <table:table-cell office:value-type="float" office:value="-230.44" table:style-name="ce14">
            <text:p>-230.44</text:p>
          </table:table-cell>
          <table:table-cell office:value-type="float" office:value="25212.51" table:style-name="ce26">
            <text:p>25,212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e Tagam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363.94" table:style-name="ce25">
            <text:p>33,363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327.27" table:style-name="ce14">
            <text:p>-10,327.27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06.23" table:style-name="ce26">
            <text:p>22,806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o Bassetto Rib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678.69" table:style-name="ce25">
            <text:p>30,678.6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9</text:p>
          </table:table-cell>
          <table:table-cell office:value-type="float" office:value="-10165.450000000001" table:style-name="ce14">
            <text:p>-10,165.45</text:p>
          </table:table-cell>
          <table:table-cell office:value-type="float" office:value="-230.44" table:style-name="ce14">
            <text:p>-230.44</text:p>
          </table:table-cell>
          <table:table-cell office:value-type="float" office:value="22286.639999999999" table:style-name="ce26">
            <text:p>22,286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o Pappalardo Gian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ul/2019</text:p>
          </table:table-cell>
          <table:table-cell office:value-type="float" office:value="-9998.7099999999991" table:style-name="ce14">
            <text:p>-9,998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84.31" table:style-name="ce26">
            <text:p>22,884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o Camargo De Azev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011.52" table:style-name="ce14">
            <text:p>6,011.52</text:p>
          </table:table-cell>
          <table:table-cell office:value-type="string" table:style-name="ce15">
            <text:p>jun/2019 jul/2019</text:p>
          </table:table-cell>
          <table:table-cell office:value-type="float" office:value="-9998.7099999999991" table:style-name="ce14">
            <text:p>-9,998.71</text:p>
          </table:table-cell>
          <table:table-cell office:value-type="float" office:value="-988.63" table:style-name="ce14">
            <text:p>-988.63</text:p>
          </table:table-cell>
          <table:table-cell office:value-type="float" office:value="22126.12" table:style-name="ce26">
            <text:p>22,126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o Cesar Tanon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59.67" table:style-name="ce14">
            <text:p>-10,759.67</text:p>
          </table:table-cell>
          <table:table-cell office:value-type="float" office:value="-230.44" table:style-name="ce14">
            <text:p>-230.44</text:p>
          </table:table-cell>
          <table:table-cell office:value-type="float" office:value="24472.11" table:style-name="ce26">
            <text:p>24,472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o Cesar Vales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09.62" table:style-name="ce25">
            <text:p>31,109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7.65" table:style-name="ce14">
            <text:p>-9,447.6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431.53" table:style-name="ce26">
            <text:p>21,43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o Grostein</text:p>
          </table:table-cell>
          <table:table-cell office:value-type="string" table:style-name="ce19">
            <text:p>Defensor/a Público/a do Estado Assessor/a</text:p>
          </table:table-cell>
          <table:table-cell office:value-type="float" office:value="30383.03" table:style-name="ce25">
            <text:p>30,383.03</text:p>
          </table:table-cell>
          <table:table-cell office:value-type="float" office:value="5063.84" table:style-name="ce14">
            <text:p>5,063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303.25" table:style-name="ce14">
            <text:p>-10,303.25</text:p>
          </table:table-cell>
          <table:table-cell office:value-type="float" office:value="-230.44" table:style-name="ce14">
            <text:p>-230.44</text:p>
          </table:table-cell>
          <table:table-cell office:value-type="float" office:value="24913.18" table:style-name="ce26">
            <text:p>24,913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549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5059.7" table:style-name="ce14">
            <text:p>5,059.7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9</text:p>
          </table:table-cell>
          <table:table-cell office:value-type="float" office:value="-10573.8" table:style-name="ce14">
            <text:p>-10,573.80</text:p>
          </table:table-cell>
          <table:table-cell office:value-type="float" office:value="-3372.36" table:style-name="ce14">
            <text:p>-3,372.36</text:p>
          </table:table-cell>
          <table:table-cell office:value-type="float" office:value="23475.56" table:style-name="ce26">
            <text:p>23,475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een Patricia Bandeira Pereira Fer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660.68" table:style-name="ce25">
            <text:p>31,660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54.6" table:style-name="ce14">
            <text:p>-9,754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21675.64" table:style-name="ce26">
            <text:p>21,675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a Santos Salvad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252.22" table:style-name="ce25">
            <text:p>27,25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558.66" table:style-name="ce14">
            <text:p>-8,558.66</text:p>
          </table:table-cell>
          <table:table-cell office:value-type="float" office:value="-230.44" table:style-name="ce14">
            <text:p>-230.44</text:p>
          </table:table-cell>
          <table:table-cell office:value-type="float" office:value="18463.12" table:style-name="ce26">
            <text:p>18,463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tia Cilene Oliveira Girald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9</text:p>
          </table:table-cell>
          <table:table-cell office:value-type="float" office:value="-10051.74" table:style-name="ce14">
            <text:p>-10,051.74</text:p>
          </table:table-cell>
          <table:table-cell office:value-type="float" office:value="-8030.87" table:style-name="ce14">
            <text:p>-8,030.87</text:p>
          </table:table-cell>
          <table:table-cell office:value-type="float" office:value="14279.41" table:style-name="ce26">
            <text:p>14,279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is Rabello Zar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355.57" table:style-name="ce14">
            <text:p>-355.57</text:p>
          </table:table-cell>
          <table:table-cell office:value-type="float" office:value="19790.78" table:style-name="ce26">
            <text:p>19,790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rissa Grimm Bak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398.04" table:style-name="ce25">
            <text:p>33,398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309.66" table:style-name="ce14">
            <text:p>-10,309.66</text:p>
          </table:table-cell>
          <table:table-cell office:value-type="float" office:value="0" table:style-name="ce14">
            <text:p>0.00</text:p>
          </table:table-cell>
          <table:table-cell office:value-type="float" office:value="23088.38" table:style-name="ce26">
            <text:p>23,088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ura Barbosa Ravagna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4516.99" table:style-name="ce14">
            <text:p>4,516.99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un/2019 jul/2019</text:p>
          </table:table-cell>
          <table:table-cell office:value-type="float" office:value="-9827.84" table:style-name="ce14">
            <text:p>-9,827.84</text:p>
          </table:table-cell>
          <table:table-cell office:value-type="float" office:value="-230.44" table:style-name="ce14">
            <text:p>-230.44</text:p>
          </table:table-cell>
          <table:table-cell office:value-type="float" office:value="25568.33" table:style-name="ce26">
            <text:p>25,568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ura Joaquim Ta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6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ura Naves Filisbi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9</text:p>
          </table:table-cell>
          <table:table-cell office:value-type="float" office:value="-9447.65" table:style-name="ce14">
            <text:p>-9,447.6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431.53" table:style-name="ce26">
            <text:p>21,43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ura Sarti Cort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4341.6499999999996" table:style-name="ce14">
            <text:p>4,341.65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9</text:p>
          </table:table-cell>
          <table:table-cell office:value-type="float" office:value="-8864.1299999999992" table:style-name="ce14">
            <text:p>-8,864.13</text:p>
          </table:table-cell>
          <table:table-cell office:value-type="float" office:value="-2878.84" table:style-name="ce14">
            <text:p>-2,878.84</text:p>
          </table:table-cell>
          <table:table-cell office:value-type="float" office:value="20652.439999999999" table:style-name="ce26">
            <text:p>20,652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andro De Castro Gom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462.21" table:style-name="ce25">
            <text:p>32,462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015.36" table:style-name="ce14">
            <text:p>8,015.36</text:p>
          </table:table-cell>
          <table:table-cell office:value-type="string" table:style-name="ce15">
            <text:p>abr/2019 jul/2019</text:p>
          </table:table-cell>
          <table:table-cell office:value-type="float" office:value="-12107.73" table:style-name="ce14">
            <text:p>-12,107.73</text:p>
          </table:table-cell>
          <table:table-cell office:value-type="float" office:value="-230.44" table:style-name="ce14">
            <text:p>-230.44</text:p>
          </table:table-cell>
          <table:table-cell office:value-type="float" office:value="28139.4" table:style-name="ce26">
            <text:p>28,139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andro De Castro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267.58" table:style-name="ce25">
            <text:p>35,267.5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950.45" table:style-name="ce14">
            <text:p>-10,950.45</text:p>
          </table:table-cell>
          <table:table-cell office:value-type="float" office:value="-230.44" table:style-name="ce14">
            <text:p>-230.44</text:p>
          </table:table-cell>
          <table:table-cell office:value-type="float" office:value="24086.69" table:style-name="ce26">
            <text:p>24,086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andro De Col Los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716.53" table:style-name="ce25">
            <text:p>34,716.53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752.54" table:style-name="ce14">
            <text:p>-12,752.54</text:p>
          </table:table-cell>
          <table:table-cell office:value-type="float" office:value="-481.65" table:style-name="ce14">
            <text:p>-481.65</text:p>
          </table:table-cell>
          <table:table-cell office:value-type="float" office:value="33054.519999999997" table:style-name="ce26">
            <text:p>33,054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andro De Marzo Barr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367.78" table:style-name="ce25">
            <text:p>35,367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669.78" table:style-name="ce14">
            <text:p>-10,669.78</text:p>
          </table:table-cell>
          <table:table-cell office:value-type="float" office:value="-230.44" table:style-name="ce14">
            <text:p>-230.44</text:p>
          </table:table-cell>
          <table:table-cell office:value-type="float" office:value="24467.56" table:style-name="ce26">
            <text:p>24,46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andro Silvestre Rodrigues E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09.62" table:style-name="ce25">
            <text:p>31,109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9</text:p>
          </table:table-cell>
          <table:table-cell office:value-type="float" office:value="-9998.7099999999991" table:style-name="ce14">
            <text:p>-9,998.71</text:p>
          </table:table-cell>
          <table:table-cell office:value-type="float" office:value="-2472.9499999999998" table:style-name="ce14">
            <text:p>-2,472.95</text:p>
          </table:table-cell>
          <table:table-cell office:value-type="float" office:value="20641.8" table:style-name="ce26">
            <text:p>20,641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ila Badra Freitas E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17731.11" table:style-name="ce14">
            <text:p>17,731.1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661.28" table:style-name="ce14">
            <text:p>-13,661.28</text:p>
          </table:table-cell>
          <table:table-cell office:value-type="float" office:value="-230.44" table:style-name="ce14">
            <text:p>-230.44</text:p>
          </table:table-cell>
          <table:table-cell office:value-type="float" office:value="39301.61" table:style-name="ce26">
            <text:p>39,301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ila Rocha Spont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21.88" table:style-name="ce25">
            <text:p>31,121.88</text:p>
          </table:table-cell>
          <table:table-cell office:value-type="float" office:value="5186.9799999999996" table:style-name="ce14">
            <text:p>5,186.98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9</text:p>
          </table:table-cell>
          <table:table-cell office:value-type="float" office:value="-10879.73" table:style-name="ce14">
            <text:p>-10,879.73</text:p>
          </table:table-cell>
          <table:table-cell office:value-type="float" office:value="-230.44" table:style-name="ce14">
            <text:p>-230.44</text:p>
          </table:table-cell>
          <table:table-cell office:value-type="float" office:value="27202.53" table:style-name="ce26">
            <text:p>27,202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Arantes Vicent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404.44" table:style-name="ce25">
            <text:p>28,404.4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03.73" table:style-name="ce14">
            <text:p>-8,703.73</text:p>
          </table:table-cell>
          <table:table-cell office:value-type="float" office:value="0" table:style-name="ce14">
            <text:p>0.00</text:p>
          </table:table-cell>
          <table:table-cell office:value-type="float" office:value="19700.71" table:style-name="ce26">
            <text:p>19,700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Biagioni De Li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701.17" table:style-name="ce25">
            <text:p>26,701.1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9</text:p>
          </table:table-cell>
          <table:table-cell office:value-type="float" office:value="-8786.3799999999992" table:style-name="ce14">
            <text:p>-8,786.38</text:p>
          </table:table-cell>
          <table:table-cell office:value-type="float" office:value="-280.44" table:style-name="ce14">
            <text:p>-280.44</text:p>
          </table:table-cell>
          <table:table-cell office:value-type="float" office:value="19638.189999999999" table:style-name="ce26">
            <text:p>19,638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Dias Yamaguch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6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Dos Santos Gonzal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9384.65" table:style-name="ce14">
            <text:p>9,384.6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30.16" table:style-name="ce14">
            <text:p>-10,430.16</text:p>
          </table:table-cell>
          <table:table-cell office:value-type="float" office:value="-280.44" table:style-name="ce14">
            <text:p>-280.44</text:p>
          </table:table-cell>
          <table:table-cell office:value-type="float" office:value="26828.01" table:style-name="ce26">
            <text:p>26,828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Goncalves Furtado Li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60.06" table:style-name="ce14">
            <text:p>-6,760.06</text:p>
          </table:table-cell>
          <table:table-cell office:value-type="float" office:value="-1922.17" table:style-name="ce14">
            <text:p>-1,922.17</text:p>
          </table:table-cell>
          <table:table-cell office:value-type="float" office:value="17367.689999999999" table:style-name="ce26">
            <text:p>17,367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Nascimento De Paul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60.06" table:style-name="ce14">
            <text:p>-6,760.06</text:p>
          </table:table-cell>
          <table:table-cell office:value-type="float" office:value="-1370.51" table:style-name="ce14">
            <text:p>-1,370.51</text:p>
          </table:table-cell>
          <table:table-cell office:value-type="float" office:value="17919.349999999999" table:style-name="ce26">
            <text:p>17,919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Scofano Damasceno Peixo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259.9" table:style-name="ce25">
            <text:p>31,259.9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60.77" table:style-name="ce14">
            <text:p>-9,660.77</text:p>
          </table:table-cell>
          <table:table-cell office:value-type="float" office:value="-1288.06" table:style-name="ce14">
            <text:p>-1,288.06</text:p>
          </table:table-cell>
          <table:table-cell office:value-type="float" office:value="20311.07" table:style-name="ce26">
            <text:p>20,311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el Lucas Lucariello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462.21" table:style-name="ce25">
            <text:p>32,462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9</text:p>
          </table:table-cell>
          <table:table-cell office:value-type="float" office:value="-10670.31" table:style-name="ce14">
            <text:p>-10,670.31</text:p>
          </table:table-cell>
          <table:table-cell office:value-type="float" office:value="0" table:style-name="ce14">
            <text:p>0.00</text:p>
          </table:table-cell>
          <table:table-cell office:value-type="float" office:value="23795.74" table:style-name="ce26">
            <text:p>23,795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ticia De Mattos Brito Sal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4675.63" table:style-name="ce14">
            <text:p>4,675.63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9</text:p>
          </table:table-cell>
          <table:table-cell office:value-type="float" office:value="-9490.89" table:style-name="ce14">
            <text:p>-9,490.89</text:p>
          </table:table-cell>
          <table:table-cell office:value-type="float" office:value="-230.44" table:style-name="ce14">
            <text:p>-230.44</text:p>
          </table:table-cell>
          <table:table-cell office:value-type="float" office:value="25011.9" table:style-name="ce26">
            <text:p>25,011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ticia Lopes Soares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4508.6400000000003" table:style-name="ce14">
            <text:p>4,508.64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19</text:p>
          </table:table-cell>
          <table:table-cell office:value-type="float" office:value="-7964.96" table:style-name="ce14">
            <text:p>-7,964.96</text:p>
          </table:table-cell>
          <table:table-cell office:value-type="float" office:value="-1345.36" table:style-name="ce14">
            <text:p>-1,345.36</text:p>
          </table:table-cell>
          <table:table-cell office:value-type="float" office:value="24254" table:style-name="ce26">
            <text:p>24,254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ticia Marquez De Avela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98.1" table:style-name="ce25">
            <text:p>25,098.1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690.21" table:style-name="ce14">
            <text:p>-7,690.21</text:p>
          </table:table-cell>
          <table:table-cell office:value-type="float" office:value="-230.44" table:style-name="ce14">
            <text:p>-230.44</text:p>
          </table:table-cell>
          <table:table-cell office:value-type="float" office:value="17177.45" table:style-name="ce26">
            <text:p>17,177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a Ruiz Louren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259.9" table:style-name="ce25">
            <text:p>31,259.9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9</text:p>
          </table:table-cell>
          <table:table-cell office:value-type="float" office:value="-10211.82" table:style-name="ce14">
            <text:p>-10,211.82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21.48" table:style-name="ce26">
            <text:p>22,821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ane Silveira Mo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061.439999999999" table:style-name="ce25">
            <text:p>32,061.4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9</text:p>
          </table:table-cell>
          <table:table-cell office:value-type="float" office:value="-10176.56" table:style-name="ce14">
            <text:p>-10,176.5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658.28" table:style-name="ce26">
            <text:p>23,658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gia Cintra De Lima Trinda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05.01" table:style-name="ce25">
            <text:p>28,705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ul/2019</text:p>
          </table:table-cell>
          <table:table-cell office:value-type="float" office:value="-9888.5" table:style-name="ce14">
            <text:p>-9,888.50</text:p>
          </table:table-cell>
          <table:table-cell office:value-type="float" office:value="-1760.72" table:style-name="ce14">
            <text:p>-1,760.72</text:p>
          </table:table-cell>
          <table:table-cell office:value-type="float" office:value="21063.47" table:style-name="ce26">
            <text:p>21,063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gia Mafei Guid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433.99" table:style-name="ce25">
            <text:p>26,433.99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76.93" table:style-name="ce14">
            <text:p>-9,376.93</text:p>
          </table:table-cell>
          <table:table-cell office:value-type="float" office:value="-230.44" table:style-name="ce14">
            <text:p>-230.44</text:p>
          </table:table-cell>
          <table:table-cell office:value-type="float" office:value="27872.79" table:style-name="ce26">
            <text:p>27,872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gia Stroesser Figueiro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19.99" table:style-name="ce14">
            <text:p>-9,119.99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57.27" table:style-name="ce26">
            <text:p>20,757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lian Rodrigues M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liane Mageste Barbo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9</text:p>
          </table:table-cell>
          <table:table-cell office:value-type="float" office:value="-9723.18" table:style-name="ce14">
            <text:p>-9,723.18</text:p>
          </table:table-cell>
          <table:table-cell office:value-type="float" office:value="-1179.26" table:style-name="ce14">
            <text:p>-1,179.26</text:p>
          </table:table-cell>
          <table:table-cell office:value-type="float" office:value="21209.1" table:style-name="ce26">
            <text:p>21,209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sa Mortense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606.59" table:style-name="ce14">
            <text:p>-11,606.59</text:p>
          </table:table-cell>
          <table:table-cell office:value-type="float" office:value="-230.44" table:style-name="ce14">
            <text:p>-230.44</text:p>
          </table:table-cell>
          <table:table-cell office:value-type="float" office:value="23625.19" table:style-name="ce26">
            <text:p>23,625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via Correia Tino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462.21" table:style-name="ce25">
            <text:p>32,462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9</text:p>
          </table:table-cell>
          <table:table-cell office:value-type="float" office:value="-10350.290000000001" table:style-name="ce14">
            <text:p>-10,350.29</text:p>
          </table:table-cell>
          <table:table-cell office:value-type="float" office:value="-8419.42" table:style-name="ce14">
            <text:p>-8,419.42</text:p>
          </table:table-cell>
          <table:table-cell office:value-type="float" office:value="15696.34" table:style-name="ce26">
            <text:p>15,696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zandra Rabelo Duar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113.46" table:style-name="ce25">
            <text:p>33,113.4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9</text:p>
          </table:table-cell>
          <table:table-cell office:value-type="float" office:value="-10549.76" table:style-name="ce14">
            <text:p>-10,549.76</text:p>
          </table:table-cell>
          <table:table-cell office:value-type="float" office:value="-3320.78" table:style-name="ce14">
            <text:p>-3,320.78</text:p>
          </table:table-cell>
          <table:table-cell office:value-type="float" office:value="21246.76" table:style-name="ce26">
            <text:p>21,246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orena Pereira Sant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9</text:p>
          </table:table-cell>
          <table:table-cell office:value-type="float" office:value="-9447.65" table:style-name="ce14">
            <text:p>-9,447.65</text:p>
          </table:table-cell>
          <table:table-cell office:value-type="float" office:value="-360.44" table:style-name="ce14">
            <text:p>-360.44</text:p>
          </table:table-cell>
          <table:table-cell office:value-type="float" office:value="21301.53" table:style-name="ce26">
            <text:p>21,30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 Campos Boldr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059.52" table:style-name="ce25">
            <text:p>31,059.5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9</text:p>
          </table:table-cell>
          <table:table-cell office:value-type="float" office:value="-9901.0300000000007" table:style-name="ce14">
            <text:p>-9,901.03</text:p>
          </table:table-cell>
          <table:table-cell office:value-type="float" office:value="-8710.92" table:style-name="ce14">
            <text:p>-8,710.92</text:p>
          </table:table-cell>
          <table:table-cell office:value-type="float" office:value="14451.41" table:style-name="ce26">
            <text:p>14,451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a Barbosa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09.62" table:style-name="ce25">
            <text:p>31,109.62</text:p>
          </table:table-cell>
          <table:table-cell office:value-type="float" office:value="5184.9399999999996" table:style-name="ce14">
            <text:p>5,184.94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9</text:p>
          </table:table-cell>
          <table:table-cell office:value-type="float" office:value="-10555.21" table:style-name="ce14">
            <text:p>-10,555.21</text:p>
          </table:table-cell>
          <table:table-cell office:value-type="float" office:value="-230.44" table:style-name="ce14">
            <text:p>-230.44</text:p>
          </table:table-cell>
          <table:table-cell office:value-type="float" office:value="27512.75" table:style-name="ce26">
            <text:p>27,512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a Pereira Do Amar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96.74" table:style-name="ce14">
            <text:p>1,296.74</text:p>
          </table:table-cell>
          <table:table-cell office:value-type="string" table:style-name="ce15">
            <text:p>jul/2019</text:p>
          </table:table-cell>
          <table:table-cell office:value-type="float" office:value="-11335.21" table:style-name="ce14">
            <text:p>-11,335.21</text:p>
          </table:table-cell>
          <table:table-cell office:value-type="float" office:value="-230.44" table:style-name="ce14">
            <text:p>-230.44</text:p>
          </table:table-cell>
          <table:table-cell office:value-type="float" office:value="25193.31" table:style-name="ce26">
            <text:p>25,193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a Trino De Medeir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6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as Akira Pascoto Nishikaw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4516.99" table:style-name="ce14">
            <text:p>4,516.99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9</text:p>
          </table:table-cell>
          <table:table-cell office:value-type="float" office:value="-9182" table:style-name="ce14">
            <text:p>-9,182.00</text:p>
          </table:table-cell>
          <table:table-cell office:value-type="float" office:value="-230.44" table:style-name="ce14">
            <text:p>-230.44</text:p>
          </table:table-cell>
          <table:table-cell office:value-type="float" office:value="24210.33" table:style-name="ce26">
            <text:p>24,210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164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360.1" table:style-name="ce25">
            <text:p>31,360.1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76.2099999999991" table:style-name="ce14">
            <text:p>-9,776.21</text:p>
          </table:table-cell>
          <table:table-cell office:value-type="float" office:value="-623.04" table:style-name="ce14">
            <text:p>-623.04</text:p>
          </table:table-cell>
          <table:table-cell office:value-type="float" office:value="20960.849999999999" table:style-name="ce26">
            <text:p>20,960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as Matheus Moli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311.12" table:style-name="ce14">
            <text:p>-7,311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512.2" table:style-name="ce26">
            <text:p>20,512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as Pampana Baso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163.550000000003" table:style-name="ce25">
            <text:p>33,163.5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9</text:p>
          </table:table-cell>
          <table:table-cell office:value-type="float" office:value="-10679.39" table:style-name="ce14">
            <text:p>-10,679.39</text:p>
          </table:table-cell>
          <table:table-cell office:value-type="float" office:value="-230.44" table:style-name="ce14">
            <text:p>-230.44</text:p>
          </table:table-cell>
          <table:table-cell office:value-type="float" office:value="24257.56" table:style-name="ce26">
            <text:p>24,25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as Soares E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311.12" table:style-name="ce14">
            <text:p>-7,311.12</text:p>
          </table:table-cell>
          <table:table-cell office:value-type="float" office:value="-1295.3599999999999" table:style-name="ce14">
            <text:p>-1,295.36</text:p>
          </table:table-cell>
          <table:table-cell office:value-type="float" office:value="19447.28" table:style-name="ce26">
            <text:p>19,447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 Thome Reinert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762.78" table:style-name="ce25">
            <text:p>32,762.78</text:p>
          </table:table-cell>
          <table:table-cell office:value-type="float" office:value="5460.46" table:style-name="ce14">
            <text:p>5,460.46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9</text:p>
          </table:table-cell>
          <table:table-cell office:value-type="float" office:value="-11169.49" table:style-name="ce14">
            <text:p>-11,169.49</text:p>
          </table:table-cell>
          <table:table-cell office:value-type="float" office:value="-230.44" table:style-name="ce14">
            <text:p>-230.44</text:p>
          </table:table-cell>
          <table:table-cell office:value-type="float" office:value="28827.15" table:style-name="ce26">
            <text:p>28,827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Angelo Almeida Santos Sibin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5" table:style-name="ce25">
            <text:p>28,153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9</text:p>
          </table:table-cell>
          <table:table-cell office:value-type="float" office:value="-9217.66" table:style-name="ce14">
            <text:p>-9,217.66</text:p>
          </table:table-cell>
          <table:table-cell office:value-type="float" office:value="-360.44" table:style-name="ce14">
            <text:p>-360.44</text:p>
          </table:table-cell>
          <table:table-cell office:value-type="float" office:value="20579.689999999999" table:style-name="ce26">
            <text:p>20,579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De Oliveira Fernandes Fortes Balam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5059.7" table:style-name="ce14">
            <text:p>5,059.7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9</text:p>
          </table:table-cell>
          <table:table-cell office:value-type="float" office:value="-10469.52" table:style-name="ce14">
            <text:p>-10,469.52</text:p>
          </table:table-cell>
          <table:table-cell office:value-type="float" office:value="-230.44" table:style-name="ce14">
            <text:p>-230.44</text:p>
          </table:table-cell>
          <table:table-cell office:value-type="float" office:value="26721.759999999998" table:style-name="ce26">
            <text:p>26,721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De Oliveira Marcaio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4096.18" table:style-name="ce25">
            <text:p>24,096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518.96" table:style-name="ce14">
            <text:p>-7,518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16346.78" table:style-name="ce26">
            <text:p>16,346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Jordao Da Motta Armiliato De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699.769999999997" table:style-name="ce25">
            <text:p>34,699.7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849.1" table:style-name="ce14">
            <text:p>-10,849.10</text:p>
          </table:table-cell>
          <table:table-cell office:value-type="float" office:value="-230.44" table:style-name="ce14">
            <text:p>-230.44</text:p>
          </table:table-cell>
          <table:table-cell office:value-type="float" office:value="23620.23" table:style-name="ce26">
            <text:p>23,620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Maschietto Talli Sandov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855.71" table:style-name="ce25">
            <text:p>33,855.7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41.44" table:style-name="ce14">
            <text:p>-10,741.44</text:p>
          </table:table-cell>
          <table:table-cell office:value-type="float" office:value="-360.44" table:style-name="ce14">
            <text:p>-360.44</text:p>
          </table:table-cell>
          <table:table-cell office:value-type="float" office:value="22753.83" table:style-name="ce26">
            <text:p>22,753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Pinheiro Da Fonseca Ferra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189.13" table:style-name="ce14">
            <text:p>-8,189.13</text:p>
          </table:table-cell>
          <table:table-cell office:value-type="float" office:value="-230.44" table:style-name="ce14">
            <text:p>-230.44</text:p>
          </table:table-cell>
          <table:table-cell office:value-type="float" office:value="18682.37" table:style-name="ce26">
            <text:p>18,682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Rocha Barros Veloni Alvareng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363.94" table:style-name="ce25">
            <text:p>33,363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98.2800000000002" table:style-name="ce14">
            <text:p>2,098.28</text:p>
          </table:table-cell>
          <table:table-cell office:value-type="string" table:style-name="ce15">
            <text:p>jul/2019</text:p>
          </table:table-cell>
          <table:table-cell office:value-type="float" office:value="-10904.3" table:style-name="ce14">
            <text:p>-10,904.30</text:p>
          </table:table-cell>
          <table:table-cell office:value-type="float" office:value="-5675.45" table:style-name="ce14">
            <text:p>-5,675.45</text:p>
          </table:table-cell>
          <table:table-cell office:value-type="float" office:value="18882.47" table:style-name="ce26">
            <text:p>18,882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o Alencar Negrao Caser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068.18" table:style-name="ce25">
            <text:p>35,068.18</text:p>
          </table:table-cell>
          <table:table-cell office:value-type="float" office:value="0" table:style-name="ce14">
            <text:p>0.00</text:p>
          </table:table-cell>
          <table:table-cell office:value-type="float" office:value="17534.09" table:style-name="ce14">
            <text:p>17,534.0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447.69" table:style-name="ce14">
            <text:p>-13,447.69</text:p>
          </table:table-cell>
          <table:table-cell office:value-type="float" office:value="-230.44" table:style-name="ce14">
            <text:p>-230.44</text:p>
          </table:table-cell>
          <table:table-cell office:value-type="float" office:value="38924.14" table:style-name="ce26">
            <text:p>38,924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o Castrequini Buful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265.660000000003" table:style-name="ce25">
            <text:p>34,265.6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87.35" table:style-name="ce14">
            <text:p>-10,487.35</text:p>
          </table:table-cell>
          <table:table-cell office:value-type="float" office:value="0" table:style-name="ce14">
            <text:p>0.00</text:p>
          </table:table-cell>
          <table:table-cell office:value-type="float" office:value="23778.31" table:style-name="ce26">
            <text:p>23,778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o Dal Sasso Mass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5017.95" table:style-name="ce14">
            <text:p>5,017.95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9</text:p>
          </table:table-cell>
          <table:table-cell office:value-type="float" office:value="-10233.76" table:style-name="ce14">
            <text:p>-10,233.76</text:p>
          </table:table-cell>
          <table:table-cell office:value-type="float" office:value="-7585.91" table:style-name="ce14">
            <text:p>-7,585.91</text:p>
          </table:table-cell>
          <table:table-cell office:value-type="float" office:value="19309.82" table:style-name="ce26">
            <text:p>19,309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o Pereira De Andra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165.47" table:style-name="ce25">
            <text:p>34,165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96.75" table:style-name="ce14">
            <text:p>1,296.75</text:p>
          </table:table-cell>
          <table:table-cell office:value-type="string" table:style-name="ce15">
            <text:p>jul/2019</text:p>
          </table:table-cell>
          <table:table-cell office:value-type="float" office:value="-10572.1" table:style-name="ce14">
            <text:p>-10,572.10</text:p>
          </table:table-cell>
          <table:table-cell office:value-type="float" office:value="0" table:style-name="ce14">
            <text:p>0.00</text:p>
          </table:table-cell>
          <table:table-cell office:value-type="float" office:value="24890.12" table:style-name="ce26">
            <text:p>24,890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o Mota Do Nascimen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ul/2019</text:p>
          </table:table-cell>
          <table:table-cell office:value-type="float" office:value="-10602.8" table:style-name="ce14">
            <text:p>-10,602.80</text:p>
          </table:table-cell>
          <table:table-cell office:value-type="float" office:value="-1585.67" table:style-name="ce14">
            <text:p>-1,585.67</text:p>
          </table:table-cell>
          <table:table-cell office:value-type="float" office:value="22177.39" table:style-name="ce26">
            <text:p>22,177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Carlos Rocha Guimara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0" table:style-name="ce14">
            <text:p>0.00</text:p>
          </table:table-cell>
          <table:table-cell office:value-type="float" office:value="23751.360000000001" table:style-name="ce26">
            <text:p>23,751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Cesar Rossi Francis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327.85" table:style-name="ce25">
            <text:p>35,327.8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423.49" table:style-name="ce14">
            <text:p>-11,423.49</text:p>
          </table:table-cell>
          <table:table-cell office:value-type="float" office:value="0" table:style-name="ce14">
            <text:p>0.00</text:p>
          </table:table-cell>
          <table:table-cell office:value-type="float" office:value="23904.36" table:style-name="ce26">
            <text:p>23,904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Felipe Di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01.92" table:style-name="ce14">
            <text:p>1,001.92</text:p>
          </table:table-cell>
          <table:table-cell office:value-type="string" table:style-name="ce15">
            <text:p>jul/2019</text:p>
          </table:table-cell>
          <table:table-cell office:value-type="float" office:value="-10920.14" table:style-name="ce14">
            <text:p>-10,920.14</text:p>
          </table:table-cell>
          <table:table-cell office:value-type="float" office:value="-230.44" table:style-name="ce14">
            <text:p>-230.44</text:p>
          </table:table-cell>
          <table:table-cell office:value-type="float" office:value="25313.56" table:style-name="ce26">
            <text:p>25,313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Fernando Vilas Boas Bonachel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859.13" table:style-name="ce25">
            <text:p>30,859.1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9</text:p>
          </table:table-cell>
          <table:table-cell office:value-type="float" office:value="-10101.61" table:style-name="ce14">
            <text:p>-10,101.61</text:p>
          </table:table-cell>
          <table:table-cell office:value-type="float" office:value="-230.44" table:style-name="ce14">
            <text:p>-230.44</text:p>
          </table:table-cell>
          <table:table-cell office:value-type="float" office:value="22530.92" table:style-name="ce26">
            <text:p>22,53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Guilherme Pereira Delledo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558.560000000001" table:style-name="ce25">
            <text:p>30,558.5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ul/2019</text:p>
          </table:table-cell>
          <table:table-cell office:value-type="float" office:value="-10593.98" table:style-name="ce14">
            <text:p>-10,593.98</text:p>
          </table:table-cell>
          <table:table-cell office:value-type="float" office:value="-290.63" table:style-name="ce14">
            <text:p>-290.63</text:p>
          </table:table-cell>
          <table:table-cell office:value-type="float" office:value="23681.63" table:style-name="ce26">
            <text:p>23,681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Gustavo Cordeiro Sturi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4341.6499999999996" table:style-name="ce14">
            <text:p>4,341.65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9</text:p>
          </table:table-cell>
          <table:table-cell office:value-type="float" office:value="-8864.1299999999992" table:style-name="ce14">
            <text:p>-8,864.13</text:p>
          </table:table-cell>
          <table:table-cell office:value-type="float" office:value="-230.44" table:style-name="ce14">
            <text:p>-230.44</text:p>
          </table:table-cell>
          <table:table-cell office:value-type="float" office:value="23300.84" table:style-name="ce26">
            <text:p>23,300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Gustavo Fontanetti Alves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937.94" table:style-name="ce14">
            <text:p>-10,937.94</text:p>
          </table:table-cell>
          <table:table-cell office:value-type="float" office:value="-230.44" table:style-name="ce14">
            <text:p>-230.44</text:p>
          </table:table-cell>
          <table:table-cell office:value-type="float" office:value="24293.84" table:style-name="ce26">
            <text:p>24,293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Marcelo Mendonca Bernard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212.46" table:style-name="ce25">
            <text:p>34,212.4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63.72" table:style-name="ce14">
            <text:p>-10,763.72</text:p>
          </table:table-cell>
          <table:table-cell office:value-type="float" office:value="-683" table:style-name="ce14">
            <text:p>-683.00</text:p>
          </table:table-cell>
          <table:table-cell office:value-type="float" office:value="22765.74" table:style-name="ce26">
            <text:p>22,765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a Hamud Morato De Andra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040.22" table:style-name="ce25">
            <text:p>35,040.22</text:p>
          </table:table-cell>
          <table:table-cell office:value-type="float" office:value="12236.23" table:style-name="ce14">
            <text:p>12,236.2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178.03" table:style-name="ce14">
            <text:p>-14,178.03</text:p>
          </table:table-cell>
          <table:table-cell office:value-type="float" office:value="-230.44" table:style-name="ce14">
            <text:p>-230.44</text:p>
          </table:table-cell>
          <table:table-cell office:value-type="float" office:value="32867.980000000003" table:style-name="ce26">
            <text:p>32,867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Antonio Felipe Franchi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4341.6499999999996" table:style-name="ce14">
            <text:p>4,341.6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100.8" table:style-name="ce14">
            <text:p>-7,100.80</text:p>
          </table:table-cell>
          <table:table-cell office:value-type="float" office:value="-230.44" table:style-name="ce14">
            <text:p>-230.44</text:p>
          </table:table-cell>
          <table:table-cell office:value-type="float" office:value="23060.33" table:style-name="ce26">
            <text:p>23,060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Antonio Silva Bressane</text:p>
          </table:table-cell>
          <table:table-cell office:value-type="string" table:style-name="ce18">
            <text:p>Defensor/a Público/a do Estado Assessor/a</text:p>
          </table:table-cell>
          <table:table-cell office:value-type="float" office:value="34957.160000000003" table:style-name="ce25">
            <text:p>34,957.1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9.81" table:style-name="ce14">
            <text:p>69.81</text:p>
          </table:table-cell>
          <table:table-cell office:value-type="string" table:style-name="ce15">
            <text:p>jun/2019 jul/2019</text:p>
          </table:table-cell>
          <table:table-cell office:value-type="float" office:value="-11087.49" table:style-name="ce14">
            <text:p>-11,087.49</text:p>
          </table:table-cell>
          <table:table-cell office:value-type="float" office:value="-230.44" table:style-name="ce14">
            <text:p>-230.44</text:p>
          </table:table-cell>
          <table:table-cell office:value-type="float" office:value="23709.040000000001" table:style-name="ce26">
            <text:p>23,709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Carlos Favero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714.61" table:style-name="ce25">
            <text:p>33,714.61</text:p>
          </table:table-cell>
          <table:table-cell office:value-type="float" office:value="5619.1" table:style-name="ce14">
            <text:p>5,619.1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9</text:p>
          </table:table-cell>
          <table:table-cell office:value-type="float" office:value="-11390.97" table:style-name="ce14">
            <text:p>-11,390.97</text:p>
          </table:table-cell>
          <table:table-cell office:value-type="float" office:value="-8531.43" table:style-name="ce14">
            <text:p>-8,531.43</text:p>
          </table:table-cell>
          <table:table-cell office:value-type="float" office:value="21415.15" table:style-name="ce26">
            <text:p>21,415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Eduardo De Toledo Coe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165.480000000003" table:style-name="ce25">
            <text:p>34,165.48</text:p>
          </table:table-cell>
          <table:table-cell office:value-type="float" office:value="5694.25" table:style-name="ce14">
            <text:p>5,694.25</text:p>
          </table:table-cell>
          <table:table-cell office:value-type="float" office:value="13075.06" table:style-name="ce14">
            <text:p>13,075.0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746.44" table:style-name="ce14">
            <text:p>-12,746.44</text:p>
          </table:table-cell>
          <table:table-cell office:value-type="float" office:value="-1020.27" table:style-name="ce14">
            <text:p>-1,020.27</text:p>
          </table:table-cell>
          <table:table-cell office:value-type="float" office:value="39168.080000000002" table:style-name="ce26">
            <text:p>39,168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Eduardo Kawano Di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831.589999999997" table:style-name="ce25">
            <text:p>32,831.5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9.92" table:style-name="ce14">
            <text:p>109.92</text:p>
          </table:table-cell>
          <table:table-cell office:value-type="string" table:style-name="ce15">
            <text:p>mai/2019 jun/2019 jul/2019</text:p>
          </table:table-cell>
          <table:table-cell office:value-type="float" office:value="-10304.33" table:style-name="ce14">
            <text:p>-10,304.33</text:p>
          </table:table-cell>
          <table:table-cell office:value-type="float" office:value="-230.44" table:style-name="ce14">
            <text:p>-230.44</text:p>
          </table:table-cell>
          <table:table-cell office:value-type="float" office:value="22406.74" table:style-name="ce26">
            <text:p>22,406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Felipe Azevedo Fagund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171.18" table:style-name="ce25">
            <text:p>33,171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9</text:p>
          </table:table-cell>
          <table:table-cell office:value-type="float" office:value="-10893.24" table:style-name="ce14">
            <text:p>-10,893.24</text:p>
          </table:table-cell>
          <table:table-cell office:value-type="float" office:value="-360.44" table:style-name="ce14">
            <text:p>-360.44</text:p>
          </table:table-cell>
          <table:table-cell office:value-type="float" office:value="23921.34" table:style-name="ce26">
            <text:p>23,921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Felipe Vanzella Rufi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1109.62" table:style-name="ce25">
            <text:p>31,109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9</text:p>
          </table:table-cell>
          <table:table-cell office:value-type="float" office:value="-9998.7099999999991" table:style-name="ce14">
            <text:p>-9,998.71</text:p>
          </table:table-cell>
          <table:table-cell office:value-type="float" office:value="-8099" table:style-name="ce14">
            <text:p>-8,099.00</text:p>
          </table:table-cell>
          <table:table-cell office:value-type="float" office:value="15015.75" table:style-name="ce26">
            <text:p>15,015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Fernando Baby Mirand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923.06" table:style-name="ce25">
            <text:p>30,923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9.31" table:style-name="ce14">
            <text:p>-9,509.31</text:p>
          </table:table-cell>
          <table:table-cell office:value-type="float" office:value="-458.41" table:style-name="ce14">
            <text:p>-458.41</text:p>
          </table:table-cell>
          <table:table-cell office:value-type="float" office:value="20955.34" table:style-name="ce26">
            <text:p>20,955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Otavio Contim Ferrat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111.54" table:style-name="ce25">
            <text:p>32,111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9</text:p>
          </table:table-cell>
          <table:table-cell office:value-type="float" office:value="-10274.24" table:style-name="ce14">
            <text:p>-10,274.24</text:p>
          </table:table-cell>
          <table:table-cell office:value-type="float" office:value="-230.44" table:style-name="ce14">
            <text:p>-230.44</text:p>
          </table:table-cell>
          <table:table-cell office:value-type="float" office:value="23610.7" table:style-name="ce26">
            <text:p>23,610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Rascovsk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554.06" table:style-name="ce25">
            <text:p>32,554.06</text:p>
          </table:table-cell>
          <table:table-cell office:value-type="float" office:value="0" table:style-name="ce14">
            <text:p>0.00</text:p>
          </table:table-cell>
          <table:table-cell office:value-type="float" office:value="13772.23" table:style-name="ce14">
            <text:p>13,772.23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9</text:p>
          </table:table-cell>
          <table:table-cell office:value-type="float" office:value="-12345.68" table:style-name="ce14">
            <text:p>-12,345.68</text:p>
          </table:table-cell>
          <table:table-cell office:value-type="float" office:value="-230.44" table:style-name="ce14">
            <text:p>-230.44</text:p>
          </table:table-cell>
          <table:table-cell office:value-type="float" office:value="35754.01" table:style-name="ce26">
            <text:p>35,754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a Ferreira Coe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43.27" table:style-name="ce14">
            <text:p>-10,443.27</text:p>
          </table:table-cell>
          <table:table-cell office:value-type="float" office:value="0" table:style-name="ce14">
            <text:p>0.00</text:p>
          </table:table-cell>
          <table:table-cell office:value-type="float" office:value="30936.02" table:style-name="ce26">
            <text:p>30,936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a Lins Velos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161.63" table:style-name="ce25">
            <text:p>32,161.63</text:p>
          </table:table-cell>
          <table:table-cell office:value-type="float" office:value="5026.3" table:style-name="ce14">
            <text:p>5,026.3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9</text:p>
          </table:table-cell>
          <table:table-cell office:value-type="float" office:value="-10884.78" table:style-name="ce14">
            <text:p>-10,884.78</text:p>
          </table:table-cell>
          <table:table-cell office:value-type="float" office:value="-1397.6" table:style-name="ce14">
            <text:p>-1,397.60</text:p>
          </table:table-cell>
          <table:table-cell office:value-type="float" office:value="26909.39" table:style-name="ce26">
            <text:p>26,909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iara Cangucu Marfina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9</text:p>
          </table:table-cell>
          <table:table-cell office:value-type="float" office:value="-9343.3799999999992" table:style-name="ce14">
            <text:p>-9,343.38</text:p>
          </table:table-cell>
          <table:table-cell office:value-type="float" office:value="-230.44" table:style-name="ce14">
            <text:p>-230.44</text:p>
          </table:table-cell>
          <table:table-cell office:value-type="float" office:value="21535.8" table:style-name="ce26">
            <text:p>21,535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ilane Ramos Dos Santos Rodrigues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554.45" table:style-name="ce14">
            <text:p>-11,554.45</text:p>
          </table:table-cell>
          <table:table-cell office:value-type="float" office:value="0" table:style-name="ce14">
            <text:p>0.00</text:p>
          </table:table-cell>
          <table:table-cell office:value-type="float" office:value="23907.77" table:style-name="ce26">
            <text:p>23,907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ira Coraci Dini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933.71" table:style-name="ce25">
            <text:p>33,933.7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9.92" table:style-name="ce14">
            <text:p>109.92</text:p>
          </table:table-cell>
          <table:table-cell office:value-type="string" table:style-name="ce15">
            <text:p>mai/2019 jun/2019 jul/2019</text:p>
          </table:table-cell>
          <table:table-cell office:value-type="float" office:value="-10643.18" table:style-name="ce14">
            <text:p>-10,643.18</text:p>
          </table:table-cell>
          <table:table-cell office:value-type="float" office:value="-1894.73" table:style-name="ce14">
            <text:p>-1,894.73</text:p>
          </table:table-cell>
          <table:table-cell office:value-type="float" office:value="21505.72" table:style-name="ce26">
            <text:p>21,505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ira Ferreira Tass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ul/2019</text:p>
          </table:table-cell>
          <table:table-cell office:value-type="float" office:value="-9716.58" table:style-name="ce14">
            <text:p>-9,716.58</text:p>
          </table:table-cell>
          <table:table-cell office:value-type="float" office:value="-230.44" table:style-name="ce14">
            <text:p>-230.44</text:p>
          </table:table-cell>
          <table:table-cell office:value-type="float" office:value="22214.62" table:style-name="ce26">
            <text:p>22,214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nuela Beatriz Gomes Battagli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09.62" table:style-name="ce25">
            <text:p>31,109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ul/2019</text:p>
          </table:table-cell>
          <table:table-cell office:value-type="float" office:value="-10549.76" table:style-name="ce14">
            <text:p>-10,549.76</text:p>
          </table:table-cell>
          <table:table-cell office:value-type="float" office:value="-230.44" table:style-name="ce14">
            <text:p>-230.44</text:p>
          </table:table-cell>
          <table:table-cell office:value-type="float" office:value="24337.1" table:style-name="ce26">
            <text:p>24,337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a Renata Da Mota Fer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864.29" table:style-name="ce25">
            <text:p>33,864.2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9.92" table:style-name="ce14">
            <text:p>109.92</text:p>
          </table:table-cell>
          <table:table-cell office:value-type="string" table:style-name="ce15">
            <text:p>mai/2019 jun/2019 jul/2019</text:p>
          </table:table-cell>
          <table:table-cell office:value-type="float" office:value="-10615.32" table:style-name="ce14">
            <text:p>-10,615.32</text:p>
          </table:table-cell>
          <table:table-cell office:value-type="float" office:value="-230.44" table:style-name="ce14">
            <text:p>-230.44</text:p>
          </table:table-cell>
          <table:table-cell office:value-type="float" office:value="23128.45" table:style-name="ce26">
            <text:p>23,128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 Benetti Bo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451.99" table:style-name="ce14">
            <text:p>-451.99</text:p>
          </table:table-cell>
          <table:table-cell office:value-type="float" office:value="19757.189999999999" table:style-name="ce26">
            <text:p>19,757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li Penedo Delgado Gom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2" table:style-name="ce25">
            <text:p>29,757.02</text:p>
          </table:table-cell>
          <table:table-cell office:value-type="float" office:value="4959.5" table:style-name="ce14">
            <text:p>4,959.5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ul/2019</text:p>
          </table:table-cell>
          <table:table-cell office:value-type="float" office:value="-10756.2" table:style-name="ce14">
            <text:p>-10,756.20</text:p>
          </table:table-cell>
          <table:table-cell office:value-type="float" office:value="-5543.78" table:style-name="ce14">
            <text:p>-5,543.78</text:p>
          </table:table-cell>
          <table:table-cell office:value-type="float" office:value="22424.22" table:style-name="ce26">
            <text:p>22,424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Bonilha Camp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163.56" table:style-name="ce25">
            <text:p>33,163.5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9</text:p>
          </table:table-cell>
          <table:table-cell office:value-type="float" office:value="-10543.16" table:style-name="ce14">
            <text:p>-10,543.16</text:p>
          </table:table-cell>
          <table:table-cell office:value-type="float" office:value="-7806" table:style-name="ce14">
            <text:p>-7,806.00</text:p>
          </table:table-cell>
          <table:table-cell office:value-type="float" office:value="16818.240000000002" table:style-name="ce26">
            <text:p>16,818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Carneiro Nova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420.1" table:style-name="ce14">
            <text:p>-12,420.10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11.68" table:style-name="ce26">
            <text:p>22,811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Dayrell Viv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437.84" table:style-name="ce25">
            <text:p>31,437.84</text:p>
          </table:table-cell>
          <table:table-cell office:value-type="float" office:value="5239.6400000000003" table:style-name="ce14">
            <text:p>5,239.6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167.59" table:style-name="ce14">
            <text:p>-10,167.59</text:p>
          </table:table-cell>
          <table:table-cell office:value-type="float" office:value="-9295.75" table:style-name="ce14">
            <text:p>-9,295.75</text:p>
          </table:table-cell>
          <table:table-cell office:value-type="float" office:value="17214.14" table:style-name="ce26">
            <text:p>17,214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Martiniano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968.22" table:style-name="ce14">
            <text:p>-10,968.22</text:p>
          </table:table-cell>
          <table:table-cell office:value-type="float" office:value="-1689.62" table:style-name="ce14">
            <text:p>-1,689.62</text:p>
          </table:table-cell>
          <table:table-cell office:value-type="float" office:value="22804.38" table:style-name="ce26">
            <text:p>22,804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Harumi Kobu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0" table:style-name="ce14">
            <text:p>0.00</text:p>
          </table:table-cell>
          <table:table-cell office:value-type="float" office:value="20146.349999999999" table:style-name="ce26">
            <text:p>20,146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Rossi Cora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859.14" table:style-name="ce25">
            <text:p>30,859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9</text:p>
          </table:table-cell>
          <table:table-cell office:value-type="float" office:value="-10149.56" table:style-name="ce14">
            <text:p>-10,149.56</text:p>
          </table:table-cell>
          <table:table-cell office:value-type="float" office:value="0" table:style-name="ce14">
            <text:p>0.00</text:p>
          </table:table-cell>
          <table:table-cell office:value-type="float" office:value="22713.42" table:style-name="ce26">
            <text:p>22,713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 Andre De Freit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7521.12" table:style-name="ce14">
            <text:p>7,521.12</text:p>
          </table:table-cell>
          <table:table-cell office:value-type="float" office:value="17731.11" table:style-name="ce14">
            <text:p>17,731.1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860.23" table:style-name="ce14">
            <text:p>-14,860.23</text:p>
          </table:table-cell>
          <table:table-cell office:value-type="float" office:value="-3959.36" table:style-name="ce14">
            <text:p>-3,959.36</text:p>
          </table:table-cell>
          <table:table-cell office:value-type="float" office:value="41894.86" table:style-name="ce26">
            <text:p>41,894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 Christiano Chibebe Wall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s Henrique Caetano Do Nascimen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883.79" table:style-name="ce25">
            <text:p>31,883.7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14.0499999999993" table:style-name="ce14">
            <text:p>-9,914.0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739.3" table:style-name="ce26">
            <text:p>21,739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s Vinicius Manso Lopes Gom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09.62" table:style-name="ce25">
            <text:p>31,109.62</text:p>
          </table:table-cell>
          <table:table-cell office:value-type="float" office:value="4850.96" table:style-name="ce14">
            <text:p>4,850.96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un/2019 jul/2019</text:p>
          </table:table-cell>
          <table:table-cell office:value-type="float" office:value="-11014.41" table:style-name="ce14">
            <text:p>-11,014.41</text:p>
          </table:table-cell>
          <table:table-cell office:value-type="float" office:value="-2171.91" table:style-name="ce14">
            <text:p>-2,171.91</text:p>
          </table:table-cell>
          <table:table-cell office:value-type="float" office:value="26781.94" table:style-name="ce26">
            <text:p>26,781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us Vinicius Rib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961.24" table:style-name="ce25">
            <text:p>31,961.2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500.98" table:style-name="ce14">
            <text:p>3,500.98</text:p>
          </table:table-cell>
          <table:table-cell office:value-type="string" table:style-name="ce15">
            <text:p>jul/2019</text:p>
          </table:table-cell>
          <table:table-cell office:value-type="float" office:value="-9016.66" table:style-name="ce14">
            <text:p>-9,016.66</text:p>
          </table:table-cell>
          <table:table-cell office:value-type="float" office:value="-7329.02" table:style-name="ce14">
            <text:p>-7,329.02</text:p>
          </table:table-cell>
          <table:table-cell office:value-type="float" office:value="19116.54" table:style-name="ce26">
            <text:p>19,116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563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445.16" table:style-name="ce14">
            <text:p>-445.16</text:p>
          </table:table-cell>
          <table:table-cell office:value-type="float" office:value="23306.2" table:style-name="ce26">
            <text:p>23,306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Angelica Abud Chinaglia Bempensan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Auxiliadora Santos Essa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4842.6099999999997" table:style-name="ce14">
            <text:p>4,842.61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9</text:p>
          </table:table-cell>
          <table:table-cell office:value-type="float" office:value="-9812.34" table:style-name="ce14">
            <text:p>-9,812.34</text:p>
          </table:table-cell>
          <table:table-cell office:value-type="float" office:value="-230.44" table:style-name="ce14">
            <text:p>-230.44</text:p>
          </table:table-cell>
          <table:table-cell office:value-type="float" office:value="25859.35" table:style-name="ce26">
            <text:p>25,859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Beatriz De Alcantara 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9</text:p>
          </table:table-cell>
          <table:table-cell office:value-type="float" office:value="-10994.33" table:style-name="ce14">
            <text:p>-10,994.33</text:p>
          </table:table-cell>
          <table:table-cell office:value-type="float" office:value="-230.44" table:style-name="ce14">
            <text:p>-230.44</text:p>
          </table:table-cell>
          <table:table-cell office:value-type="float" office:value="32158.36" table:style-name="ce26">
            <text:p>32,158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Beatriz Gomes Machado Por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9</text:p>
          </table:table-cell>
          <table:table-cell office:value-type="float" office:value="-10051.74" table:style-name="ce14">
            <text:p>-10,051.74</text:p>
          </table:table-cell>
          <table:table-cell office:value-type="float" office:value="-2729.43" table:style-name="ce14">
            <text:p>-2,729.43</text:p>
          </table:table-cell>
          <table:table-cell office:value-type="float" office:value="19580.849999999999" table:style-name="ce26">
            <text:p>19,580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amila Azevedo Barr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892.43" table:style-name="ce14">
            <text:p>-7,892.43</text:p>
          </table:table-cell>
          <table:table-cell office:value-type="float" office:value="-230.44" table:style-name="ce14">
            <text:p>-230.44</text:p>
          </table:table-cell>
          <table:table-cell office:value-type="float" office:value="17927.05" table:style-name="ce26">
            <text:p>17,92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arolina Pereira Magalha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4516.99" table:style-name="ce14">
            <text:p>4,516.99</text:p>
          </table:table-cell>
          <table:table-cell office:value-type="float" office:value="0" table:style-name="ce14">
            <text:p>0.00</text:p>
          </table:table-cell>
          <table:table-cell office:value-type="float" office:value="677.34" table:style-name="ce14">
            <text:p>677.34</text:p>
          </table:table-cell>
          <table:table-cell office:value-type="string" table:style-name="ce15">
            <text:p>mar/2016 abr/2016 jun/2019</text:p>
          </table:table-cell>
          <table:table-cell office:value-type="float" office:value="-8912" table:style-name="ce14">
            <text:p>-8,912.00</text:p>
          </table:table-cell>
          <table:table-cell office:value-type="float" office:value="-4799.3500000000004" table:style-name="ce14">
            <text:p>-4,799.35</text:p>
          </table:table-cell>
          <table:table-cell office:value-type="float" office:value="18584.919999999998" table:style-name="ce26">
            <text:p>18,584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ecilia Remoli De Souza Lop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7558.02" table:style-name="ce14">
            <text:p>-7,558.02</text:p>
          </table:table-cell>
          <table:table-cell office:value-type="float" office:value="16193.34" table:style-name="ce26">
            <text:p>16,193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lara Paletta Loma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9</text:p>
          </table:table-cell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laudia Goncalves Solano Pe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658.72" table:style-name="ce14">
            <text:p>-11,658.72</text:p>
          </table:table-cell>
          <table:table-cell office:value-type="float" office:value="-520.44000000000005" table:style-name="ce14">
            <text:p>-520.44</text:p>
          </table:table-cell>
          <table:table-cell office:value-type="float" office:value="23283.06" table:style-name="ce26">
            <text:p>23,283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Fernanda Dos Santos Elias Magli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27.05" table:style-name="ce26">
            <text:p>20,62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Fernanda Ghannage Barbo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311.12" table:style-name="ce14">
            <text:p>-7,311.12</text:p>
          </table:table-cell>
          <table:table-cell office:value-type="float" office:value="-360.44" table:style-name="ce14">
            <text:p>-360.44</text:p>
          </table:table-cell>
          <table:table-cell office:value-type="float" office:value="20382.2" table:style-name="ce26">
            <text:p>20,382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Isabel Toledo Del Ri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9</text:p>
          </table:table-cell>
          <table:table-cell office:value-type="float" office:value="-9660.77" table:style-name="ce14">
            <text:p>-9,660.77</text:p>
          </table:table-cell>
          <table:table-cell office:value-type="float" office:value="0" table:style-name="ce14">
            <text:p>0.00</text:p>
          </table:table-cell>
          <table:table-cell office:value-type="float" office:value="21599.13" table:style-name="ce26">
            <text:p>21,599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Teresa Bastia Vich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165.480000000003" table:style-name="ce25">
            <text:p>34,165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371.91" table:style-name="ce14">
            <text:p>-10,371.91</text:p>
          </table:table-cell>
          <table:table-cell office:value-type="float" office:value="-5447.69" table:style-name="ce14">
            <text:p>-5,447.69</text:p>
          </table:table-cell>
          <table:table-cell office:value-type="float" office:value="18345.88" table:style-name="ce26">
            <text:p>18,345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Victoria De Barros Camp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665.46" table:style-name="ce25">
            <text:p>33,665.4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796.76" table:style-name="ce14">
            <text:p>1,796.76</text:p>
          </table:table-cell>
          <table:table-cell office:value-type="string" table:style-name="ce15">
            <text:p>jul/2019</text:p>
          </table:table-cell>
          <table:table-cell office:value-type="float" office:value="-11567.57" table:style-name="ce14">
            <text:p>-11,567.57</text:p>
          </table:table-cell>
          <table:table-cell office:value-type="float" office:value="-360.44" table:style-name="ce14">
            <text:p>-360.44</text:p>
          </table:table-cell>
          <table:table-cell office:value-type="float" office:value="23534.21" table:style-name="ce26">
            <text:p>23,534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Borgheresi Duar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2042.240000000002" table:style-name="ce25">
            <text:p>22,042.24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657.95" table:style-name="ce14">
            <text:p>-5,657.95</text:p>
          </table:table-cell>
          <table:table-cell office:value-type="float" office:value="-230.44" table:style-name="ce14">
            <text:p>-230.44</text:p>
          </table:table-cell>
          <table:table-cell office:value-type="float" office:value="26173.05" table:style-name="ce26">
            <text:p>26,173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Carvalho Nogu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5009.6000000000004" table:style-name="ce14">
            <text:p>5,009.60</text:p>
          </table:table-cell>
          <table:table-cell office:value-type="string" table:style-name="ce15">
            <text:p>mai/2019 jul/2019</text:p>
          </table:table-cell>
          <table:table-cell office:value-type="float" office:value="-10176.56" table:style-name="ce14">
            <text:p>-10,176.5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658.28" table:style-name="ce26">
            <text:p>23,658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Chaib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9</text:p>
          </table:table-cell>
          <table:table-cell office:value-type="float" office:value="-7035.59" table:style-name="ce14">
            <text:p>-7,035.59</text:p>
          </table:table-cell>
          <table:table-cell office:value-type="float" office:value="-1295.3599999999999" table:style-name="ce14">
            <text:p>-1,295.36</text:p>
          </table:table-cell>
          <table:table-cell office:value-type="float" office:value="28740.09" table:style-name="ce26">
            <text:p>28,740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Costa De Pai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57.57" table:style-name="ce14">
            <text:p>-9,057.57</text:p>
          </table:table-cell>
          <table:table-cell office:value-type="float" office:value="-3228.01" table:style-name="ce14">
            <text:p>-3,228.01</text:p>
          </table:table-cell>
          <table:table-cell office:value-type="float" office:value="16970.48" table:style-name="ce26">
            <text:p>16,970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De Gouvea Guard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9</text:p>
          </table:table-cell>
          <table:table-cell office:value-type="float" office:value="-9447.65" table:style-name="ce14">
            <text:p>-9,447.6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431.53" table:style-name="ce26">
            <text:p>21,43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De Souza Lima Lauand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05.01" table:style-name="ce25">
            <text:p>28,705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9</text:p>
          </table:table-cell>
          <table:table-cell office:value-type="float" office:value="-9337.44" table:style-name="ce14">
            <text:p>-9,337.44</text:p>
          </table:table-cell>
          <table:table-cell office:value-type="float" office:value="-4121.38" table:style-name="ce14">
            <text:p>-4,121.38</text:p>
          </table:table-cell>
          <table:table-cell office:value-type="float" office:value="17250.03" table:style-name="ce26">
            <text:p>17,250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Ferreira Cavalcan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ul/2019</text:p>
          </table:table-cell>
          <table:table-cell office:value-type="float" office:value="-9074.4500000000007" table:style-name="ce14">
            <text:p>-9,074.4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52.71" table:style-name="ce26">
            <text:p>20,752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Leite Figueir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6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Melo Bian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259.9" table:style-name="ce25">
            <text:p>31,259.9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9</text:p>
          </table:table-cell>
          <table:table-cell office:value-type="float" office:value="-10211.82" table:style-name="ce14">
            <text:p>-10,211.82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21.48" table:style-name="ce26">
            <text:p>22,821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Pagano Gi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456.45" table:style-name="ce25">
            <text:p>29,456.4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24.7900000000009" table:style-name="ce14">
            <text:p>-9,024.79</text:p>
          </table:table-cell>
          <table:table-cell office:value-type="float" office:value="0" table:style-name="ce14">
            <text:p>0.00</text:p>
          </table:table-cell>
          <table:table-cell office:value-type="float" office:value="20431.66" table:style-name="ce26">
            <text:p>20,431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Salomao Carra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4516.99" table:style-name="ce14">
            <text:p>4,516.99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mai/2018 jun/2018</text:p>
          </table:table-cell>
          <table:table-cell office:value-type="float" office:value="-9827.84" table:style-name="ce14">
            <text:p>-9,827.84</text:p>
          </table:table-cell>
          <table:table-cell office:value-type="float" office:value="-1972.23" table:style-name="ce14">
            <text:p>-1,972.23</text:p>
          </table:table-cell>
          <table:table-cell office:value-type="float" office:value="23826.54" table:style-name="ce26">
            <text:p>23,826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Silva Galo Bertolam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Teixeira Zequ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9</text:p>
          </table:table-cell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Tonolli Chiavone Delchiaro</text:p>
          </table:table-cell>
          <table:table-cell office:value-type="string" table:style-name="ce18">
            <text:p>Defensor/a Público/a do Estado Chefe de Gabinete</text:p>
          </table:table-cell>
          <table:table-cell office:value-type="float" office:value="31564.7" table:style-name="ce25">
            <text:p>31,564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56.13" table:style-name="ce14">
            <text:p>56.13</text:p>
          </table:table-cell>
          <table:table-cell office:value-type="string" table:style-name="ce15">
            <text:p>mai/2019 jun/2019 jul/2019</text:p>
          </table:table-cell>
          <table:table-cell office:value-type="float" office:value="-10076.15" table:style-name="ce14">
            <text:p>-10,076.1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314.240000000002" table:style-name="ce26">
            <text:p>21,314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Zakia Cavalcan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9</text:p>
          </table:table-cell>
          <table:table-cell office:value-type="float" office:value="-10994.33" table:style-name="ce14">
            <text:p>-10,994.33</text:p>
          </table:table-cell>
          <table:table-cell office:value-type="float" office:value="-230.44" table:style-name="ce14">
            <text:p>-230.44</text:p>
          </table:table-cell>
          <table:table-cell office:value-type="float" office:value="32158.36" table:style-name="ce26">
            <text:p>32,158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e Vinche Zampa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352.42" table:style-name="ce25">
            <text:p>27,352.42</text:p>
          </table:table-cell>
          <table:table-cell office:value-type="float" office:value="4558.74" table:style-name="ce14">
            <text:p>4,558.7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68.89" table:style-name="ce14">
            <text:p>-8,968.89</text:p>
          </table:table-cell>
          <table:table-cell office:value-type="float" office:value="-230.44" table:style-name="ce14">
            <text:p>-230.44</text:p>
          </table:table-cell>
          <table:table-cell office:value-type="float" office:value="22711.83" table:style-name="ce26">
            <text:p>22,711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cy Rehder Coelho Cama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0" table:style-name="ce14">
            <text:p>0.00</text:p>
          </table:table-cell>
          <table:table-cell office:value-type="float" office:value="20146.349999999999" table:style-name="ce26">
            <text:p>20,146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ela Moni Marins Tozet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4647.23" table:style-name="ce25">
            <text:p>24,647.2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ul/2019</text:p>
          </table:table-cell>
          <table:table-cell office:value-type="float" office:value="-7476.44" table:style-name="ce14">
            <text:p>-7,476.44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48.03" table:style-name="ce26">
            <text:p>20,948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lia Da Silva Mac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05.01" table:style-name="ce25">
            <text:p>28,705.01</text:p>
          </table:table-cell>
          <table:table-cell office:value-type="float" office:value="9568.34" table:style-name="ce14">
            <text:p>9,568.34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set/2018 jun/2019</text:p>
          </table:table-cell>
          <table:table-cell office:value-type="float" office:value="-11650.43" table:style-name="ce14">
            <text:p>-11,650.43</text:p>
          </table:table-cell>
          <table:table-cell office:value-type="float" office:value="-230.44" table:style-name="ce14">
            <text:p>-230.44</text:p>
          </table:table-cell>
          <table:table-cell office:value-type="float" office:value="30400.16" table:style-name="ce26">
            <text:p>30,400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Costa Craveiro Peixo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5" table:style-name="ce25">
            <text:p>28,153.95</text:p>
          </table:table-cell>
          <table:table-cell office:value-type="float" office:value="0" table:style-name="ce14">
            <text:p>0.00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39.5400000000009" table:style-name="ce14">
            <text:p>-9,939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29556.15" table:style-name="ce26">
            <text:p>29,556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De Aguiar Michelm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17731.11" table:style-name="ce14">
            <text:p>17,731.1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661.28" table:style-name="ce14">
            <text:p>-13,661.28</text:p>
          </table:table-cell>
          <table:table-cell office:value-type="float" office:value="-230.44" table:style-name="ce14">
            <text:p>-230.44</text:p>
          </table:table-cell>
          <table:table-cell office:value-type="float" office:value="39301.61" table:style-name="ce26">
            <text:p>39,301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Diana Egydio Tedeschi Jardim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4246.46" table:style-name="ce25">
            <text:p>24,246.4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732.07" table:style-name="ce14">
            <text:p>-7,732.07</text:p>
          </table:table-cell>
          <table:table-cell office:value-type="float" office:value="-289.68" table:style-name="ce14">
            <text:p>-289.68</text:p>
          </table:table-cell>
          <table:table-cell office:value-type="float" office:value="16224.71" table:style-name="ce26">
            <text:p>16,224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Hamud Morato De Andra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646.18" table:style-name="ce25">
            <text:p>34,646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571.08" table:style-name="ce14">
            <text:p>-11,571.08</text:p>
          </table:table-cell>
          <table:table-cell office:value-type="float" office:value="-360.44" table:style-name="ce14">
            <text:p>-360.44</text:p>
          </table:table-cell>
          <table:table-cell office:value-type="float" office:value="22714.66" table:style-name="ce26">
            <text:p>22,714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Neves De Campos Mel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6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o Augusto Carvalho De Figueir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-1651.51" table:style-name="ce14">
            <text:p>-1,651.51</text:p>
          </table:table-cell>
          <table:table-cell office:value-type="float" office:value="19284.07" table:style-name="ce26">
            <text:p>19,284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o Eduardo Bernardes Spexo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163.550000000003" table:style-name="ce25">
            <text:p>33,163.5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96.379999999999" table:style-name="ce14">
            <text:p>-10,096.38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36.73" table:style-name="ce26">
            <text:p>22,836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o Fagundes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362.02" table:style-name="ce25">
            <text:p>32,362.02</text:p>
          </table:table-cell>
          <table:table-cell office:value-type="float" office:value="5393.67" table:style-name="ce14">
            <text:p>5,393.67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9</text:p>
          </table:table-cell>
          <table:table-cell office:value-type="float" office:value="-9886.5" table:style-name="ce14">
            <text:p>-9,886.50</text:p>
          </table:table-cell>
          <table:table-cell office:value-type="float" office:value="-4852.28" table:style-name="ce14">
            <text:p>-4,852.28</text:p>
          </table:table-cell>
          <table:table-cell office:value-type="float" office:value="25020.75" table:style-name="ce26">
            <text:p>25,020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o Lucio Pereira Macha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968.22" table:style-name="ce14">
            <text:p>-10,968.22</text:p>
          </table:table-cell>
          <table:table-cell office:value-type="float" office:value="-301.77" table:style-name="ce14">
            <text:p>-301.77</text:p>
          </table:table-cell>
          <table:table-cell office:value-type="float" office:value="24192.23" table:style-name="ce26">
            <text:p>24,192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lise Costa Girard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040.22" table:style-name="ce25">
            <text:p>35,040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098.92" table:style-name="ce26">
            <text:p>23,098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ta Morena Maluly Cardos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57.57" table:style-name="ce14">
            <text:p>-9,057.57</text:p>
          </table:table-cell>
          <table:table-cell office:value-type="float" office:value="0" table:style-name="ce14">
            <text:p>0.00</text:p>
          </table:table-cell>
          <table:table-cell office:value-type="float" office:value="20198.490000000002" table:style-name="ce26">
            <text:p>20,198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teus Oliveira Mo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057.59" table:style-name="ce25">
            <text:p>30,057.5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9</text:p>
          </table:table-cell>
          <table:table-cell office:value-type="float" office:value="-10056.969999999999" table:style-name="ce14">
            <text:p>-10,056.97</text:p>
          </table:table-cell>
          <table:table-cell office:value-type="float" office:value="-230.44" table:style-name="ce14">
            <text:p>-230.44</text:p>
          </table:table-cell>
          <table:table-cell office:value-type="float" office:value="21774.02" table:style-name="ce26">
            <text:p>21,774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theus Assad Jo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0" table:style-name="ce14">
            <text:p>0.00</text:p>
          </table:table-cell>
          <table:table-cell office:value-type="float" office:value="20146.349999999999" table:style-name="ce26">
            <text:p>20,146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theus Bortoletto Radd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2" table:style-name="ce25">
            <text:p>29,757.02</text:p>
          </table:table-cell>
          <table:table-cell office:value-type="float" office:value="0" table:style-name="ce14">
            <text:p>0.00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9</text:p>
          </table:table-cell>
          <table:table-cell office:value-type="float" office:value="-10983.58" table:style-name="ce14">
            <text:p>-10,983.58</text:p>
          </table:table-cell>
          <table:table-cell office:value-type="float" office:value="-230.44" table:style-name="ce14">
            <text:p>-230.44</text:p>
          </table:table-cell>
          <table:table-cell office:value-type="float" office:value="32119.02" table:style-name="ce26">
            <text:p>32,11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yara Rossales Macha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311.12" table:style-name="ce14">
            <text:p>-7,311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512.2" table:style-name="ce26">
            <text:p>20,512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enesio Pinto Cunha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667.21" table:style-name="ce14">
            <text:p>-11,667.21</text:p>
          </table:table-cell>
          <table:table-cell office:value-type="float" office:value="-6448.58" table:style-name="ce14">
            <text:p>-6,448.58</text:p>
          </table:table-cell>
          <table:table-cell office:value-type="float" office:value="17346.43" table:style-name="ce26">
            <text:p>17,346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 Allan Mofsovich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ul/2019</text:p>
          </table:table-cell>
          <table:table-cell office:value-type="float" office:value="-8688.76" table:style-name="ce14">
            <text:p>-8,688.76</text:p>
          </table:table-cell>
          <table:table-cell office:value-type="float" office:value="-1295.3599999999999" table:style-name="ce14">
            <text:p>-1,295.36</text:p>
          </table:table-cell>
          <table:table-cell office:value-type="float" office:value="23079.24" table:style-name="ce26">
            <text:p>23,079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le Boaventura Cord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699.33" table:style-name="ce25">
            <text:p>32,699.3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32.68" table:style-name="ce14">
            <text:p>-9,832.68</text:p>
          </table:table-cell>
          <table:table-cell office:value-type="float" office:value="-3540.2" table:style-name="ce14">
            <text:p>-3,540.20</text:p>
          </table:table-cell>
          <table:table-cell office:value-type="float" office:value="19326.45" table:style-name="ce26">
            <text:p>19,326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ke Luiz Sella Da Cos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43.27" table:style-name="ce14">
            <text:p>-10,443.27</text:p>
          </table:table-cell>
          <table:table-cell office:value-type="float" office:value="-230.44" table:style-name="ce14">
            <text:p>-230.44</text:p>
          </table:table-cell>
          <table:table-cell office:value-type="float" office:value="30705.58" table:style-name="ce26">
            <text:p>30,705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lena Jackeline Re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9</text:p>
          </table:table-cell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ica De Me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658.72" table:style-name="ce14">
            <text:p>-11,658.72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73.06" table:style-name="ce26">
            <text:p>23,573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ica De Toledo Thomazell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6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ica Godano Schlodtman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261.82" table:style-name="ce25">
            <text:p>32,261.8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9</text:p>
          </table:table-cell>
          <table:table-cell office:value-type="float" office:value="-10383.08" table:style-name="ce14">
            <text:p>-10,383.08</text:p>
          </table:table-cell>
          <table:table-cell office:value-type="float" office:value="-311.43" table:style-name="ce14">
            <text:p>-311.43</text:p>
          </table:table-cell>
          <table:table-cell office:value-type="float" office:value="23571.15" table:style-name="ce26">
            <text:p>23,571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lida Coelho Mon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05.01" table:style-name="ce25">
            <text:p>28,705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86.3799999999992" table:style-name="ce14">
            <text:p>-8,786.38</text:p>
          </table:table-cell>
          <table:table-cell office:value-type="float" office:value="-280.44" table:style-name="ce14">
            <text:p>-280.44</text:p>
          </table:table-cell>
          <table:table-cell office:value-type="float" office:value="19638.189999999999" table:style-name="ce26">
            <text:p>19,638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alia Da Costa Nora Bugn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728.44" table:style-name="ce25">
            <text:p>34,728.44</text:p>
          </table:table-cell>
          <table:table-cell office:value-type="float" office:value="5788.07" table:style-name="ce14">
            <text:p>5,788.0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533.69" table:style-name="ce14">
            <text:p>-11,533.69</text:p>
          </table:table-cell>
          <table:table-cell office:value-type="float" office:value="-230.44" table:style-name="ce14">
            <text:p>-230.44</text:p>
          </table:table-cell>
          <table:table-cell office:value-type="float" office:value="28752.38" table:style-name="ce26">
            <text:p>28,752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alia Nissia Nogueira Se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asha Teixeira Goncalves De Souza Di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ul/2019</text:p>
          </table:table-cell>
          <table:table-cell office:value-type="float" office:value="-9447.65" table:style-name="ce14">
            <text:p>-9,447.65</text:p>
          </table:table-cell>
          <table:table-cell office:value-type="float" office:value="-1288.06" table:style-name="ce14">
            <text:p>-1,288.06</text:p>
          </table:table-cell>
          <table:table-cell office:value-type="float" office:value="20373.91" table:style-name="ce26">
            <text:p>20,373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yara Rocha Rinc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011.52" table:style-name="ce14">
            <text:p>6,011.52</text:p>
          </table:table-cell>
          <table:table-cell office:value-type="string" table:style-name="ce15">
            <text:p>jul/2019</text:p>
          </table:table-cell>
          <table:table-cell office:value-type="float" office:value="-9625.51" table:style-name="ce14">
            <text:p>-9,625.51</text:p>
          </table:table-cell>
          <table:table-cell office:value-type="float" office:value="-1179.26" table:style-name="ce14">
            <text:p>-1,179.26</text:p>
          </table:table-cell>
          <table:table-cell office:value-type="float" office:value="21256.67" table:style-name="ce26">
            <text:p>21,256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elise Christino De Castro Santos Ogaw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ul/2019</text:p>
          </table:table-cell>
          <table:table-cell office:value-type="float" office:value="-10274.24" table:style-name="ce14">
            <text:p>-10,274.24</text:p>
          </table:table-cell>
          <table:table-cell office:value-type="float" office:value="-336.22" table:style-name="ce14">
            <text:p>-336.22</text:p>
          </table:table-cell>
          <table:table-cell office:value-type="float" office:value="23504.92" table:style-name="ce26">
            <text:p>23,504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oadir Marques Da Silva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20.92" table:style-name="ce26">
            <text:p>23,52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Octavio Augustus Cord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19.99" table:style-name="ce14">
            <text:p>-9,119.99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57.27" table:style-name="ce26">
            <text:p>20,757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Octavio Ginez De Almeida Bue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862.980000000003" table:style-name="ce25">
            <text:p>32,862.9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9</text:p>
          </table:table-cell>
          <table:table-cell office:value-type="float" office:value="-10780.52" table:style-name="ce14">
            <text:p>-10,780.52</text:p>
          </table:table-cell>
          <table:table-cell office:value-type="float" office:value="-230.44" table:style-name="ce14">
            <text:p>-230.44</text:p>
          </table:table-cell>
          <table:table-cell office:value-type="float" office:value="23855.86" table:style-name="ce26">
            <text:p>23,855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Orivaldo De Sousa Ginel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261.82" table:style-name="ce25">
            <text:p>32,261.8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36.2999999999993" table:style-name="ce14">
            <text:p>-9,936.30</text:p>
          </table:table-cell>
          <table:table-cell office:value-type="float" office:value="-230.44" table:style-name="ce14">
            <text:p>-230.44</text:p>
          </table:table-cell>
          <table:table-cell office:value-type="float" office:value="22095.08" table:style-name="ce26">
            <text:p>22,095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Otoniel Katumi Kiku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17731.11" table:style-name="ce14">
            <text:p>17,731.1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318.38" table:style-name="ce14">
            <text:p>-14,318.38</text:p>
          </table:table-cell>
          <table:table-cell office:value-type="float" office:value="-230.44" table:style-name="ce14">
            <text:p>-230.44</text:p>
          </table:table-cell>
          <table:table-cell office:value-type="float" office:value="38644.51" table:style-name="ce26">
            <text:p>38,644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Biagini Lop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460.28" table:style-name="ce25">
            <text:p>31,460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91.66" table:style-name="ce14">
            <text:p>-9,891.66</text:p>
          </table:table-cell>
          <table:table-cell office:value-type="float" office:value="-343.63" table:style-name="ce14">
            <text:p>-343.63</text:p>
          </table:table-cell>
          <table:table-cell office:value-type="float" office:value="21224.99" table:style-name="ce26">
            <text:p>21,224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Luciola Dias De Mora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151.480000000003" table:style-name="ce25">
            <text:p>34,151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921.97" table:style-name="ce14">
            <text:p>-11,921.97</text:p>
          </table:table-cell>
          <table:table-cell office:value-type="float" office:value="-230.44" table:style-name="ce14">
            <text:p>-230.44</text:p>
          </table:table-cell>
          <table:table-cell office:value-type="float" office:value="21999.07" table:style-name="ce26">
            <text:p>21,999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Malite Impera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40411.449999999997" table:style-name="ce14">
            <text:p>40,411.4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411.449999999997" table:style-name="ce26">
            <text:p>40,411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Meneguel Alv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343.39" table:style-name="ce14">
            <text:p>-12,343.39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88.39" table:style-name="ce26">
            <text:p>22,888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Simeona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20.92" table:style-name="ce26">
            <text:p>23,52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Valentim Villela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4174.67" table:style-name="ce14">
            <text:p>4,174.67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9</text:p>
          </table:table-cell>
          <table:table-cell office:value-type="float" office:value="-7338.76" table:style-name="ce14">
            <text:p>-7,338.76</text:p>
          </table:table-cell>
          <table:table-cell office:value-type="float" office:value="-1295.3599999999999" table:style-name="ce14">
            <text:p>-1,295.36</text:p>
          </table:table-cell>
          <table:table-cell office:value-type="float" office:value="22592.39" table:style-name="ce26">
            <text:p>22,592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k Lemos Cacic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57.79" table:style-name="ce25">
            <text:p>30,157.7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69.7999999999993" table:style-name="ce14">
            <text:p>-9,269.8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57.55" table:style-name="ce26">
            <text:p>20,657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Albernaz Rodrigues Da Cru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484.54" table:style-name="ce14">
            <text:p>-6,484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333.02" table:style-name="ce26">
            <text:p>18,333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Barbosa Cardos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678.69" table:style-name="ce25">
            <text:p>30,678.6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ul/2019</text:p>
          </table:table-cell>
          <table:table-cell office:value-type="float" office:value="-10664.36" table:style-name="ce14">
            <text:p>-10,664.36</text:p>
          </table:table-cell>
          <table:table-cell office:value-type="float" office:value="-496.66" table:style-name="ce14">
            <text:p>-496.66</text:p>
          </table:table-cell>
          <table:table-cell office:value-type="float" office:value="23525.35" table:style-name="ce26">
            <text:p>23,525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Fernanda Archina Gued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8683.31" table:style-name="ce14">
            <text:p>8,683.31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ul/2019</text:p>
          </table:table-cell>
          <table:table-cell office:value-type="float" office:value="-10593" table:style-name="ce14">
            <text:p>-10,593.00</text:p>
          </table:table-cell>
          <table:table-cell office:value-type="float" office:value="-360.44" table:style-name="ce14">
            <text:p>-360.44</text:p>
          </table:table-cell>
          <table:table-cell office:value-type="float" office:value="27787.47" table:style-name="ce26">
            <text:p>27,787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Hungria Aagaard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4876.01" table:style-name="ce14">
            <text:p>4,876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81.1" table:style-name="ce14">
            <text:p>-9,381.10</text:p>
          </table:table-cell>
          <table:table-cell office:value-type="float" office:value="-230.44" table:style-name="ce14">
            <text:p>-230.44</text:p>
          </table:table-cell>
          <table:table-cell office:value-type="float" office:value="24520.53" table:style-name="ce26">
            <text:p>24,520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Longo Sanches Pet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3147.52" table:style-name="ce14">
            <text:p>-3,147.52</text:p>
          </table:table-cell>
          <table:table-cell office:value-type="float" office:value="16998.830000000002" table:style-name="ce26">
            <text:p>16,998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Manzella Rom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09.62" table:style-name="ce25">
            <text:p>31,109.62</text:p>
          </table:table-cell>
          <table:table-cell office:value-type="float" office:value="4850.96" table:style-name="ce14">
            <text:p>4,850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12.2999999999993" table:style-name="ce14">
            <text:p>-9,912.30</text:p>
          </table:table-cell>
          <table:table-cell office:value-type="float" office:value="-1972.23" table:style-name="ce14">
            <text:p>-1,972.23</text:p>
          </table:table-cell>
          <table:table-cell office:value-type="float" office:value="24076.05" table:style-name="ce26">
            <text:p>24,076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Sant Anna Machado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506.55" table:style-name="ce25">
            <text:p>29,506.5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7641.56" table:style-name="ce14">
            <text:p>7,641.56</text:p>
          </table:table-cell>
          <table:table-cell office:value-type="string" table:style-name="ce15">
            <text:p>nov/2018 mar/2019 jul/2019</text:p>
          </table:table-cell>
          <table:table-cell office:value-type="float" office:value="-11108.24" table:style-name="ce14">
            <text:p>-11,108.24</text:p>
          </table:table-cell>
          <table:table-cell office:value-type="float" office:value="-280.44" table:style-name="ce14">
            <text:p>-280.44</text:p>
          </table:table-cell>
          <table:table-cell office:value-type="float" office:value="25759.43" table:style-name="ce26">
            <text:p>25,759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Vieira Sall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360.09" table:style-name="ce25">
            <text:p>31,360.09</text:p>
          </table:table-cell>
          <table:table-cell office:value-type="float" office:value="0" table:style-name="ce14">
            <text:p>0.00</text:p>
          </table:table-cell>
          <table:table-cell office:value-type="float" office:value="12373.71" table:style-name="ce14">
            <text:p>12,373.7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089.38" table:style-name="ce14">
            <text:p>-11,089.38</text:p>
          </table:table-cell>
          <table:table-cell office:value-type="float" office:value="-1416.5" table:style-name="ce14">
            <text:p>-1,416.50</text:p>
          </table:table-cell>
          <table:table-cell office:value-type="float" office:value="31227.919999999998" table:style-name="ce26">
            <text:p>31,227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Andre Costa Carvalho Ma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261.82" table:style-name="ce25">
            <text:p>32,261.8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36.2999999999993" table:style-name="ce14">
            <text:p>-9,936.30</text:p>
          </table:table-cell>
          <table:table-cell office:value-type="float" office:value="-1819.52" table:style-name="ce14">
            <text:p>-1,819.52</text:p>
          </table:table-cell>
          <table:table-cell office:value-type="float" office:value="20506" table:style-name="ce26">
            <text:p>20,506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Arthur Araujo De Lima Ram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4850.96" table:style-name="ce14">
            <text:p>4,850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61.25" table:style-name="ce14">
            <text:p>-9,361.25</text:p>
          </table:table-cell>
          <table:table-cell office:value-type="float" office:value="-230.44" table:style-name="ce14">
            <text:p>-230.44</text:p>
          </table:table-cell>
          <table:table-cell office:value-type="float" office:value="24365.05" table:style-name="ce26">
            <text:p>24,365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Eduardo Pereira Rodrigu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933.71" table:style-name="ce25">
            <text:p>33,933.7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9.92" table:style-name="ce14">
            <text:p>109.92</text:p>
          </table:table-cell>
          <table:table-cell office:value-type="string" table:style-name="ce15">
            <text:p>mai/2019 jun/2019 jul/2019</text:p>
          </table:table-cell>
          <table:table-cell office:value-type="float" office:value="-10695.31" table:style-name="ce14">
            <text:p>-10,695.31</text:p>
          </table:table-cell>
          <table:table-cell office:value-type="float" office:value="-230.44" table:style-name="ce14">
            <text:p>-230.44</text:p>
          </table:table-cell>
          <table:table-cell office:value-type="float" office:value="23117.88" table:style-name="ce26">
            <text:p>23,117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Fernando De Andrade Giost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15482.73" table:style-name="ce14">
            <text:p>15,482.7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6118.14" table:style-name="ce14">
            <text:p>-16,118.14</text:p>
          </table:table-cell>
          <table:table-cell office:value-type="float" office:value="-309.89" table:style-name="ce14">
            <text:p>-309.89</text:p>
          </table:table-cell>
          <table:table-cell office:value-type="float" office:value="34516.92" table:style-name="ce26">
            <text:p>34,516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Fernando Esteves De Alvarenga I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362.02" table:style-name="ce25">
            <text:p>32,362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51.74" table:style-name="ce14">
            <text:p>-10,051.74</text:p>
          </table:table-cell>
          <table:table-cell office:value-type="float" office:value="-2920.1" table:style-name="ce14">
            <text:p>-2,920.10</text:p>
          </table:table-cell>
          <table:table-cell office:value-type="float" office:value="19390.18" table:style-name="ce26">
            <text:p>19,390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Ricardo De Divitiis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03.86" table:style-name="ce25">
            <text:p>28,103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621.07" table:style-name="ce14">
            <text:p>-8,621.07</text:p>
          </table:table-cell>
          <table:table-cell office:value-type="float" office:value="-1179.26" table:style-name="ce14">
            <text:p>-1,179.26</text:p>
          </table:table-cell>
          <table:table-cell office:value-type="float" office:value="18303.53" table:style-name="ce26">
            <text:p>18,303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Schwartz De Simon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011.52" table:style-name="ce14">
            <text:p>6,011.52</text:p>
          </table:table-cell>
          <table:table-cell office:value-type="string" table:style-name="ce15">
            <text:p>jan/2019 abr/2019 jul/2019</text:p>
          </table:table-cell>
          <table:table-cell office:value-type="float" office:value="-8413.23" table:style-name="ce14">
            <text:p>-8,413.23</text:p>
          </table:table-cell>
          <table:table-cell office:value-type="float" office:value="-3377.8" table:style-name="ce14">
            <text:p>-3,377.80</text:p>
          </table:table-cell>
          <table:table-cell office:value-type="float" office:value="20270.41" table:style-name="ce26">
            <text:p>20,27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Sergio Guardia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Sicili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972.34" table:style-name="ce14">
            <text:p>-7,972.34</text:p>
          </table:table-cell>
          <table:table-cell office:value-type="float" office:value="-230.44" table:style-name="ce14">
            <text:p>-230.44</text:p>
          </table:table-cell>
          <table:table-cell office:value-type="float" office:value="17847.14" table:style-name="ce26">
            <text:p>17,84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edro Cavenaghi N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10520.16" table:style-name="ce14">
            <text:p>10,520.1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7.94" table:style-name="ce14">
            <text:p>-11,717.94</text:p>
          </table:table-cell>
          <table:table-cell office:value-type="float" office:value="-230.44" table:style-name="ce14">
            <text:p>-230.44</text:p>
          </table:table-cell>
          <table:table-cell office:value-type="float" office:value="34034" table:style-name="ce26">
            <text:p>34,034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edro Naves Magalha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9</text:p>
          </table:table-cell>
          <table:table-cell office:value-type="float" office:value="-8137.7" table:style-name="ce14">
            <text:p>-8,137.70</text:p>
          </table:table-cell>
          <table:table-cell office:value-type="float" office:value="-1503.64" table:style-name="ce14">
            <text:p>-1,503.64</text:p>
          </table:table-cell>
          <table:table-cell office:value-type="float" office:value="21418.18" table:style-name="ce26">
            <text:p>21,418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edro Pereira Dos Santos Per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576.14" table:style-name="ce25">
            <text:p>30,57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57.91" table:style-name="ce14">
            <text:p>-9,657.9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87.79" table:style-name="ce26">
            <text:p>20,687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eter Gabriel Molinari Schweikert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09.62" table:style-name="ce25">
            <text:p>31,109.62</text:p>
          </table:table-cell>
          <table:table-cell office:value-type="float" office:value="5184.9399999999996" table:style-name="ce14">
            <text:p>5,184.94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9</text:p>
          </table:table-cell>
          <table:table-cell office:value-type="float" office:value="-10555.21" table:style-name="ce14">
            <text:p>-10,555.21</text:p>
          </table:table-cell>
          <table:table-cell office:value-type="float" office:value="-280.44" table:style-name="ce14">
            <text:p>-280.44</text:p>
          </table:table-cell>
          <table:table-cell office:value-type="float" office:value="27462.75" table:style-name="ce26">
            <text:p>27,462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henelope Carvalho De Almeid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462.21" table:style-name="ce25">
            <text:p>32,462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68.49" table:style-name="ce14">
            <text:p>-10,768.49</text:p>
          </table:table-cell>
          <table:table-cell office:value-type="float" office:value="-454.98" table:style-name="ce14">
            <text:p>-454.98</text:p>
          </table:table-cell>
          <table:table-cell office:value-type="float" office:value="21238.74" table:style-name="ce26">
            <text:p>21,23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ietro Da Silva Estabil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265.660000000003" table:style-name="ce25">
            <text:p>34,265.6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87.35" table:style-name="ce14">
            <text:p>-10,487.35</text:p>
          </table:table-cell>
          <table:table-cell office:value-type="float" office:value="-8693.9" table:style-name="ce14">
            <text:p>-8,693.90</text:p>
          </table:table-cell>
          <table:table-cell office:value-type="float" office:value="15084.41" table:style-name="ce26">
            <text:p>15,084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Aparecida Lamana Dini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4516.99" table:style-name="ce14">
            <text:p>4,516.99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9</text:p>
          </table:table-cell>
          <table:table-cell office:value-type="float" office:value="-9276.7900000000009" table:style-name="ce14">
            <text:p>-9,276.79</text:p>
          </table:table-cell>
          <table:table-cell office:value-type="float" office:value="-280.44" table:style-name="ce14">
            <text:p>-280.44</text:p>
          </table:table-cell>
          <table:table-cell office:value-type="float" office:value="24065.54" table:style-name="ce26">
            <text:p>24,065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Domiciano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03.86" table:style-name="ce25">
            <text:p>28,103.86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36.15" table:style-name="ce14">
            <text:p>-9,836.15</text:p>
          </table:table-cell>
          <table:table-cell office:value-type="float" office:value="0" table:style-name="ce14">
            <text:p>0.00</text:p>
          </table:table-cell>
          <table:table-cell office:value-type="float" office:value="29313.88" table:style-name="ce26">
            <text:p>29,313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Morgado Cury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4850.96" table:style-name="ce14">
            <text:p>4,850.96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9</text:p>
          </table:table-cell>
          <table:table-cell office:value-type="float" office:value="-9912.2999999999993" table:style-name="ce14">
            <text:p>-9,912.30</text:p>
          </table:table-cell>
          <table:table-cell office:value-type="float" office:value="-5154.8900000000003" table:style-name="ce14">
            <text:p>-5,154.89</text:p>
          </table:table-cell>
          <table:table-cell office:value-type="float" office:value="20893.39" table:style-name="ce26">
            <text:p>20,893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Simara Nova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965.089999999997" table:style-name="ce25">
            <text:p>33,965.0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497.13" table:style-name="ce14">
            <text:p>1,497.13</text:p>
          </table:table-cell>
          <table:table-cell office:value-type="string" table:style-name="ce15">
            <text:p>jul/2019</text:p>
          </table:table-cell>
          <table:table-cell office:value-type="float" office:value="-10904.3" table:style-name="ce14">
            <text:p>-10,904.30</text:p>
          </table:table-cell>
          <table:table-cell office:value-type="float" office:value="0" table:style-name="ce14">
            <text:p>0.00</text:p>
          </table:table-cell>
          <table:table-cell office:value-type="float" office:value="24557.919999999998" table:style-name="ce26">
            <text:p>24,557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la Batista Bas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859.13" table:style-name="ce25">
            <text:p>30,859.1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167.74" table:style-name="ce14">
            <text:p>-10,167.74</text:p>
          </table:table-cell>
          <table:table-cell office:value-type="float" office:value="0" table:style-name="ce14">
            <text:p>0.00</text:p>
          </table:table-cell>
          <table:table-cell office:value-type="float" office:value="20691.39" table:style-name="ce26">
            <text:p>20,691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Alvarez More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4675.63" table:style-name="ce14">
            <text:p>4,675.63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ul/2019</text:p>
          </table:table-cell>
          <table:table-cell office:value-type="float" office:value="-8829.67" table:style-name="ce14">
            <text:p>-8,829.67</text:p>
          </table:table-cell>
          <table:table-cell office:value-type="float" office:value="-230.44" table:style-name="ce14">
            <text:p>-230.44</text:p>
          </table:table-cell>
          <table:table-cell office:value-type="float" office:value="27676.959999999999" table:style-name="ce26">
            <text:p>27,676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Barcelos Trist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658.75" table:style-name="ce25">
            <text:p>30,658.7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9</text:p>
          </table:table-cell>
          <table:table-cell office:value-type="float" office:value="-9790.82" table:style-name="ce14">
            <text:p>-9,790.82</text:p>
          </table:table-cell>
          <table:table-cell office:value-type="float" office:value="-230.44" table:style-name="ce14">
            <text:p>-230.44</text:p>
          </table:table-cell>
          <table:table-cell office:value-type="float" office:value="22641.33" table:style-name="ce26">
            <text:p>22,641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Bessa Yamamu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363.94" table:style-name="ce25">
            <text:p>33,363.94</text:p>
          </table:table-cell>
          <table:table-cell office:value-type="float" office:value="5560.66" table:style-name="ce14">
            <text:p>5,560.66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9</text:p>
          </table:table-cell>
          <table:table-cell office:value-type="float" office:value="-11538.15" table:style-name="ce14">
            <text:p>-11,538.15</text:p>
          </table:table-cell>
          <table:table-cell office:value-type="float" office:value="-357.18" table:style-name="ce14">
            <text:p>-357.18</text:p>
          </table:table-cell>
          <table:table-cell office:value-type="float" office:value="29033.11" table:style-name="ce26">
            <text:p>29,033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Braga Vinh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165.480000000003" table:style-name="ce25">
            <text:p>34,165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55.209999999999" table:style-name="ce14">
            <text:p>-10,455.21</text:p>
          </table:table-cell>
          <table:table-cell office:value-type="float" office:value="-1522.45" table:style-name="ce14">
            <text:p>-1,522.45</text:p>
          </table:table-cell>
          <table:table-cell office:value-type="float" office:value="22187.82" table:style-name="ce26">
            <text:p>22,187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Bresciani Marrac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03.86" table:style-name="ce25">
            <text:p>28,103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621.07" table:style-name="ce14">
            <text:p>-8,621.07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52.349999999999" table:style-name="ce26">
            <text:p>19,252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Cardoso Freit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708.85" table:style-name="ce25">
            <text:p>30,708.8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ul/2019</text:p>
          </table:table-cell>
          <table:table-cell office:value-type="float" office:value="-10439.549999999999" table:style-name="ce14">
            <text:p>-10,439.55</text:p>
          </table:table-cell>
          <table:table-cell office:value-type="float" office:value="-1174.3800000000001" table:style-name="ce14">
            <text:p>-1,174.38</text:p>
          </table:table-cell>
          <table:table-cell office:value-type="float" office:value="23102.6" table:style-name="ce26">
            <text:p>23,102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De Paula Eduardo Fab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523.39" table:style-name="ce14">
            <text:p>-8,523.39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99.93" table:style-name="ce26">
            <text:p>19,299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De Souza Bor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057.599999999999" table:style-name="ce25">
            <text:p>30,057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862.18" table:style-name="ce14">
            <text:p>-7,862.18</text:p>
          </table:table-cell>
          <table:table-cell office:value-type="float" office:value="-230.44" table:style-name="ce14">
            <text:p>-230.44</text:p>
          </table:table-cell>
          <table:table-cell office:value-type="float" office:value="21964.98" table:style-name="ce26">
            <text:p>21,964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De Souza Mirand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967.01" table:style-name="ce25">
            <text:p>34,967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4.76" table:style-name="ce14">
            <text:p>-9,944.76</text:p>
          </table:table-cell>
          <table:table-cell office:value-type="float" office:value="-2994" table:style-name="ce14">
            <text:p>-2,994.00</text:p>
          </table:table-cell>
          <table:table-cell office:value-type="float" office:value="22028.25" table:style-name="ce26">
            <text:p>22,028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Folador Strano</text:p>
          </table:table-cell>
          <table:table-cell office:value-type="string" table:style-name="ce18">
            <text:p>Defensor/a Público/a do Estado Diretor/a de Escola</text:p>
          </table:table-cell>
          <table:table-cell office:value-type="float" office:value="29098.78" table:style-name="ce25">
            <text:p>29,098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61.61" table:style-name="ce14">
            <text:p>-9,361.61</text:p>
          </table:table-cell>
          <table:table-cell office:value-type="float" office:value="-1288.06" table:style-name="ce14">
            <text:p>-1,288.06</text:p>
          </table:table-cell>
          <table:table-cell office:value-type="float" office:value="18449.11" table:style-name="ce26">
            <text:p>18,449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Galati Sabi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029.379999999997" table:style-name="ce25">
            <text:p>35,029.3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58.28" table:style-name="ce14">
            <text:p>-10,758.28</text:p>
          </table:table-cell>
          <table:table-cell office:value-type="float" office:value="-5455.26" table:style-name="ce14">
            <text:p>-5,455.26</text:p>
          </table:table-cell>
          <table:table-cell office:value-type="float" office:value="18815.84" table:style-name="ce26">
            <text:p>18,815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Gandara D' Ami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470.27" table:style-name="ce25">
            <text:p>29,470.2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9</text:p>
          </table:table-cell>
          <table:table-cell office:value-type="float" office:value="-9576.9500000000007" table:style-name="ce14">
            <text:p>-9,576.95</text:p>
          </table:table-cell>
          <table:table-cell office:value-type="float" office:value="-360.44" table:style-name="ce14">
            <text:p>-360.44</text:p>
          </table:table-cell>
          <table:table-cell office:value-type="float" office:value="21536.720000000001" table:style-name="ce26">
            <text:p>21,536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Gomes Bed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4046.080000000002" table:style-name="ce25">
            <text:p>24,046.08</text:p>
          </table:table-cell>
          <table:table-cell office:value-type="float" office:value="0" table:style-name="ce14">
            <text:p>0.00</text:p>
          </table:table-cell>
          <table:table-cell office:value-type="float" office:value="10520.16" table:style-name="ce14">
            <text:p>10,520.1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578.5" table:style-name="ce14">
            <text:p>-8,578.50</text:p>
          </table:table-cell>
          <table:table-cell office:value-type="float" office:value="-280.44" table:style-name="ce14">
            <text:p>-280.44</text:p>
          </table:table-cell>
          <table:table-cell office:value-type="float" office:value="25707.3" table:style-name="ce26">
            <text:p>25,707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Koda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4675.63" table:style-name="ce14">
            <text:p>4,675.63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9</text:p>
          </table:table-cell>
          <table:table-cell office:value-type="float" office:value="-9570.7900000000009" table:style-name="ce14">
            <text:p>-9,570.79</text:p>
          </table:table-cell>
          <table:table-cell office:value-type="float" office:value="-230.44" table:style-name="ce14">
            <text:p>-230.44</text:p>
          </table:table-cell>
          <table:table-cell office:value-type="float" office:value="24932" table:style-name="ce26">
            <text:p>24,932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Lessa Vieira De Sa Menez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664.51" table:style-name="ce25">
            <text:p>33,664.51</text:p>
          </table:table-cell>
          <table:table-cell office:value-type="float" office:value="5610.75" table:style-name="ce14">
            <text:p>5,610.75</text:p>
          </table:table-cell>
          <table:table-cell office:value-type="float" office:value="0" table:style-name="ce14">
            <text:p>0.00</text:p>
          </table:table-cell>
          <table:table-cell office:value-type="float" office:value="1797.71" table:style-name="ce14">
            <text:p>1,797.71</text:p>
          </table:table-cell>
          <table:table-cell office:value-type="string" table:style-name="ce15">
            <text:p>jul/2019</text:p>
          </table:table-cell>
          <table:table-cell office:value-type="float" office:value="-11490.01" table:style-name="ce14">
            <text:p>-11,490.01</text:p>
          </table:table-cell>
          <table:table-cell office:value-type="float" office:value="-280.44" table:style-name="ce14">
            <text:p>-280.44</text:p>
          </table:table-cell>
          <table:table-cell office:value-type="float" office:value="29302.52" table:style-name="ce26">
            <text:p>29,302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Morais Portugues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787.730000000003" table:style-name="ce25">
            <text:p>34,787.7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74.49" table:style-name="ce14">
            <text:p>674.49</text:p>
          </table:table-cell>
          <table:table-cell office:value-type="string" table:style-name="ce15">
            <text:p>jul/2019</text:p>
          </table:table-cell>
          <table:table-cell office:value-type="float" office:value="-10937.94" table:style-name="ce14">
            <text:p>-10,937.94</text:p>
          </table:table-cell>
          <table:table-cell office:value-type="float" office:value="-8707.84" table:style-name="ce14">
            <text:p>-8,707.84</text:p>
          </table:table-cell>
          <table:table-cell office:value-type="float" office:value="15816.44" table:style-name="ce26">
            <text:p>15,816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Negreiros Dantas De Li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708.85" table:style-name="ce25">
            <text:p>30,708.85</text:p>
          </table:table-cell>
          <table:table-cell office:value-type="float" office:value="5118.1400000000003" table:style-name="ce14">
            <text:p>5,118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75.57" table:style-name="ce14">
            <text:p>-9,875.57</text:p>
          </table:table-cell>
          <table:table-cell office:value-type="float" office:value="-230.44" table:style-name="ce14">
            <text:p>-230.44</text:p>
          </table:table-cell>
          <table:table-cell office:value-type="float" office:value="25720.98" table:style-name="ce26">
            <text:p>25,720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Pitanga Guedes</text:p>
          </table:table-cell>
          <table:table-cell office:value-type="string" table:style-name="ce18">
            <text:p>Defensor/a Público/a do Estado Assessor/a</text:p>
          </table:table-cell>
          <table:table-cell office:value-type="float" office:value="34044.449999999997" table:style-name="ce25">
            <text:p>34,044.45</text:p>
          </table:table-cell>
          <table:table-cell office:value-type="float" office:value="2.89" table:style-name="ce14">
            <text:p>2.89</text:p>
          </table:table-cell>
          <table:table-cell office:value-type="float" office:value="0" table:style-name="ce14">
            <text:p>0.00</text:p>
          </table:table-cell>
          <table:table-cell office:value-type="float" office:value="52.08" table:style-name="ce14">
            <text:p>52.08</text:p>
          </table:table-cell>
          <table:table-cell office:value-type="string" table:style-name="ce15">
            <text:p>mai/2019 jun/2019 jul/2019</text:p>
          </table:table-cell>
          <table:table-cell office:value-type="float" office:value="-10716.13" table:style-name="ce14">
            <text:p>-10,716.13</text:p>
          </table:table-cell>
          <table:table-cell office:value-type="float" office:value="-280.44" table:style-name="ce14">
            <text:p>-280.44</text:p>
          </table:table-cell>
          <table:table-cell office:value-type="float" office:value="23102.85" table:style-name="ce26">
            <text:p>23,102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Ramia Munera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17731.11" table:style-name="ce14">
            <text:p>17,731.1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661.28" table:style-name="ce14">
            <text:p>-13,661.28</text:p>
          </table:table-cell>
          <table:table-cell office:value-type="float" office:value="-303.08" table:style-name="ce14">
            <text:p>-303.08</text:p>
          </table:table-cell>
          <table:table-cell office:value-type="float" office:value="39228.97" table:style-name="ce26">
            <text:p>39,228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Rocha Paiva Cru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27.05" table:style-name="ce26">
            <text:p>20,62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Soares Da Silva Vi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09.62" table:style-name="ce25">
            <text:p>31,109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8</text:p>
          </table:table-cell>
          <table:table-cell office:value-type="float" office:value="-9998.7099999999991" table:style-name="ce14">
            <text:p>-9,998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84.31" table:style-name="ce26">
            <text:p>22,884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Valle Vernasch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26.28" table:style-name="ce25">
            <text:p>29,726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9</text:p>
          </table:table-cell>
          <table:table-cell office:value-type="float" office:value="-9987.39" table:style-name="ce14">
            <text:p>-9,987.39</text:p>
          </table:table-cell>
          <table:table-cell office:value-type="float" office:value="-1381.87" table:style-name="ce14">
            <text:p>-1,381.87</text:p>
          </table:table-cell>
          <table:table-cell office:value-type="float" office:value="20360.86" table:style-name="ce26">
            <text:p>20,360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a Comunale Aleix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649.15" table:style-name="ce25">
            <text:p>25,649.15</text:p>
          </table:table-cell>
          <table:table-cell office:value-type="float" office:value="4274.8599999999997" table:style-name="ce14">
            <text:p>4,274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187.84" table:style-name="ce14">
            <text:p>-8,187.84</text:p>
          </table:table-cell>
          <table:table-cell office:value-type="float" office:value="-230.44" table:style-name="ce14">
            <text:p>-230.44</text:p>
          </table:table-cell>
          <table:table-cell office:value-type="float" office:value="21505.73" table:style-name="ce26">
            <text:p>21,505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a Gasperazzo Barbo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8683.31" table:style-name="ce14">
            <text:p>8,683.3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90.89" table:style-name="ce14">
            <text:p>-9,490.89</text:p>
          </table:table-cell>
          <table:table-cell office:value-type="float" office:value="-230.44" table:style-name="ce14">
            <text:p>-230.44</text:p>
          </table:table-cell>
          <table:table-cell office:value-type="float" office:value="25011.9" table:style-name="ce26">
            <text:p>25,011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a Soares Mourao Sou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03.86" table:style-name="ce25">
            <text:p>28,103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mai/2019 jun/2019</text:p>
          </table:table-cell>
          <table:table-cell office:value-type="float" office:value="-9671.0400000000009" table:style-name="ce14">
            <text:p>-9,671.04</text:p>
          </table:table-cell>
          <table:table-cell office:value-type="float" office:value="-1949.52" table:style-name="ce14">
            <text:p>-1,949.52</text:p>
          </table:table-cell>
          <table:table-cell office:value-type="float" office:value="20490.98" table:style-name="ce26">
            <text:p>20,490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phael Camarao Treviz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660.67" table:style-name="ce25">
            <text:p>31,660.6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198.75" table:style-name="ce14">
            <text:p>-8,198.75</text:p>
          </table:table-cell>
          <table:table-cell office:value-type="float" office:value="-1295.3599999999999" table:style-name="ce14">
            <text:p>-1,295.36</text:p>
          </table:table-cell>
          <table:table-cell office:value-type="float" office:value="22166.560000000001" table:style-name="ce26">
            <text:p>22,166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quel Freitas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658.72" table:style-name="ce14">
            <text:p>-11,658.72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73.06" table:style-name="ce26">
            <text:p>23,573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ul Carvalho Nin Fer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4046.080000000002" table:style-name="ce25">
            <text:p>24,046.0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421.28" table:style-name="ce14">
            <text:p>-7,421.28</text:p>
          </table:table-cell>
          <table:table-cell office:value-type="float" office:value="-230.44" table:style-name="ce14">
            <text:p>-230.44</text:p>
          </table:table-cell>
          <table:table-cell office:value-type="float" office:value="16394.36" table:style-name="ce26">
            <text:p>16,394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beca De Holanda Braga Rocha Freir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9</text:p>
          </table:table-cell>
          <table:table-cell office:value-type="float" office:value="-7586.65" table:style-name="ce14">
            <text:p>-7,586.65</text:p>
          </table:table-cell>
          <table:table-cell office:value-type="float" office:value="-1295.3599999999999" table:style-name="ce14">
            <text:p>-1,295.36</text:p>
          </table:table-cell>
          <table:table-cell office:value-type="float" office:value="30192.87" table:style-name="ce26">
            <text:p>30,192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gina Bauab Mer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5059.7" table:style-name="ce14">
            <text:p>5,059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22.75" table:style-name="ce14">
            <text:p>-10,022.75</text:p>
          </table:table-cell>
          <table:table-cell office:value-type="float" office:value="-360.44" table:style-name="ce14">
            <text:p>-360.44</text:p>
          </table:table-cell>
          <table:table-cell office:value-type="float" office:value="25034.69" table:style-name="ce26">
            <text:p>25,034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De Mel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2" table:style-name="ce25">
            <text:p>29,757.02</text:p>
          </table:table-cell>
          <table:table-cell office:value-type="float" office:value="9919.01" table:style-name="ce14">
            <text:p>9,919.01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ul/2019</text:p>
          </table:table-cell>
          <table:table-cell office:value-type="float" office:value="-12247.91" table:style-name="ce14">
            <text:p>-12,247.91</text:p>
          </table:table-cell>
          <table:table-cell office:value-type="float" office:value="-1288.06" table:style-name="ce14">
            <text:p>-1,288.06</text:p>
          </table:table-cell>
          <table:table-cell office:value-type="float" office:value="30147.74" table:style-name="ce26">
            <text:p>30,147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Flores Tibyric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5.24" table:style-name="ce14">
            <text:p>205.24</text:p>
          </table:table-cell>
          <table:table-cell office:value-type="string" table:style-name="ce15">
            <text:p>jul/2019</text:p>
          </table:table-cell>
          <table:table-cell office:value-type="float" office:value="-11444.19" table:style-name="ce14">
            <text:p>-11,444.19</text:p>
          </table:table-cell>
          <table:table-cell office:value-type="float" office:value="-1228.44" table:style-name="ce14">
            <text:p>-1,228.44</text:p>
          </table:table-cell>
          <table:table-cell office:value-type="float" office:value="22994.83" table:style-name="ce26">
            <text:p>22,994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Klimk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7" table:style-name="ce25">
            <text:p>30,358.1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8.5499999999993" table:style-name="ce14">
            <text:p>-9,448.55</text:p>
          </table:table-cell>
          <table:table-cell office:value-type="float" office:value="-3596.3" table:style-name="ce14">
            <text:p>-3,596.30</text:p>
          </table:table-cell>
          <table:table-cell office:value-type="float" office:value="17313.32" table:style-name="ce26">
            <text:p>17,313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Lawant Mirand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362.02" table:style-name="ce25">
            <text:p>32,362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100.2" table:style-name="ce14">
            <text:p>3,100.20</text:p>
          </table:table-cell>
          <table:table-cell office:value-type="string" table:style-name="ce15">
            <text:p>jul/2019</text:p>
          </table:table-cell>
          <table:table-cell office:value-type="float" office:value="-10904.3" table:style-name="ce14">
            <text:p>-10,904.30</text:p>
          </table:table-cell>
          <table:table-cell office:value-type="float" office:value="-230.44" table:style-name="ce14">
            <text:p>-230.44</text:p>
          </table:table-cell>
          <table:table-cell office:value-type="float" office:value="24327.48" table:style-name="ce26">
            <text:p>24,327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Moura Goncalv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4516.99" table:style-name="ce14">
            <text:p>4,516.99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9</text:p>
          </table:table-cell>
          <table:table-cell office:value-type="float" office:value="-9276.7900000000009" table:style-name="ce14">
            <text:p>-9,276.79</text:p>
          </table:table-cell>
          <table:table-cell office:value-type="float" office:value="-230.44" table:style-name="ce14">
            <text:p>-230.44</text:p>
          </table:table-cell>
          <table:table-cell office:value-type="float" office:value="24115.54" table:style-name="ce26">
            <text:p>24,115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Okano Gimenes Sell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9</text:p>
          </table:table-cell>
          <table:table-cell office:value-type="float" office:value="-8844.4599999999991" table:style-name="ce14">
            <text:p>-8,844.4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030.88" table:style-name="ce26">
            <text:p>20,030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Oliva Monteiro Ma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2" table:style-name="ce25">
            <text:p>29,757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59.58" table:style-name="ce14">
            <text:p>-9,159.58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67" table:style-name="ce26">
            <text:p>20,367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Scandiuzzi Da Sil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708.85" table:style-name="ce25">
            <text:p>30,708.8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37.44" table:style-name="ce14">
            <text:p>-9,337.44</text:p>
          </table:table-cell>
          <table:table-cell office:value-type="float" office:value="-360.44" table:style-name="ce14">
            <text:p>-360.44</text:p>
          </table:table-cell>
          <table:table-cell office:value-type="float" office:value="21010.97" table:style-name="ce26">
            <text:p>21,010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Simoes Stabile Buccero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360.09" table:style-name="ce25">
            <text:p>31,360.09</text:p>
          </table:table-cell>
          <table:table-cell office:value-type="float" office:value="0" table:style-name="ce14">
            <text:p>0.00</text:p>
          </table:table-cell>
          <table:table-cell office:value-type="float" office:value="12373.71" table:style-name="ce14">
            <text:p>12,373.7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089.38" table:style-name="ce14">
            <text:p>-11,089.38</text:p>
          </table:table-cell>
          <table:table-cell office:value-type="float" office:value="-230.44" table:style-name="ce14">
            <text:p>-230.44</text:p>
          </table:table-cell>
          <table:table-cell office:value-type="float" office:value="32413.98" table:style-name="ce26">
            <text:p>32,413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Campolino Borg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961.26" table:style-name="ce25">
            <text:p>31,961.2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500.96" table:style-name="ce14">
            <text:p>3,500.96</text:p>
          </table:table-cell>
          <table:table-cell office:value-type="string" table:style-name="ce15">
            <text:p>jul/2019</text:p>
          </table:table-cell>
          <table:table-cell office:value-type="float" office:value="-10792.44" table:style-name="ce14">
            <text:p>-10,792.44</text:p>
          </table:table-cell>
          <table:table-cell office:value-type="float" office:value="-230.44" table:style-name="ce14">
            <text:p>-230.44</text:p>
          </table:table-cell>
          <table:table-cell office:value-type="float" office:value="24439.34" table:style-name="ce26">
            <text:p>24,439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Campos Pinto De Vit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1686.65" table:style-name="ce14">
            <text:p>-1,686.65</text:p>
          </table:table-cell>
          <table:table-cell office:value-type="float" office:value="22064.71" table:style-name="ce26">
            <text:p>22,064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Isnard Khai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068.18" table:style-name="ce25">
            <text:p>35,06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571.08" table:style-name="ce14">
            <text:p>-11,571.08</text:p>
          </table:table-cell>
          <table:table-cell office:value-type="float" office:value="-230.44" table:style-name="ce14">
            <text:p>-230.44</text:p>
          </table:table-cell>
          <table:table-cell office:value-type="float" office:value="23266.66" table:style-name="ce26">
            <text:p>23,266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e Robson Falcao De Mora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063.360000000001" table:style-name="ce25">
            <text:p>33,063.3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398.86" table:style-name="ce14">
            <text:p>2,398.86</text:p>
          </table:table-cell>
          <table:table-cell office:value-type="string" table:style-name="ce15">
            <text:p>jul/2019</text:p>
          </table:table-cell>
          <table:table-cell office:value-type="float" office:value="-10671.78" table:style-name="ce14">
            <text:p>-10,671.78</text:p>
          </table:table-cell>
          <table:table-cell office:value-type="float" office:value="-7547.42" table:style-name="ce14">
            <text:p>-7,547.42</text:p>
          </table:table-cell>
          <table:table-cell office:value-type="float" office:value="17243.02" table:style-name="ce26">
            <text:p>17,243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Augusto Paganucci Lod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76.41" table:style-name="ce25">
            <text:p>31,176.41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681.1" table:style-name="ce14">
            <text:p>-10,681.10</text:p>
          </table:table-cell>
          <table:table-cell office:value-type="float" office:value="-230.44" table:style-name="ce14">
            <text:p>-230.44</text:p>
          </table:table-cell>
          <table:table-cell office:value-type="float" office:value="31311.040000000001" table:style-name="ce26">
            <text:p>31,311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Augusto Wiziack Zag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862.97" table:style-name="ce25">
            <text:p>32,862.9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599.25" table:style-name="ce14">
            <text:p>2,599.25</text:p>
          </table:table-cell>
          <table:table-cell office:value-type="string" table:style-name="ce15">
            <text:p>jul/2019</text:p>
          </table:table-cell>
          <table:table-cell office:value-type="float" office:value="-10816.41" table:style-name="ce14">
            <text:p>-10,816.41</text:p>
          </table:table-cell>
          <table:table-cell office:value-type="float" office:value="-1471.42" table:style-name="ce14">
            <text:p>-1,471.42</text:p>
          </table:table-cell>
          <table:table-cell office:value-type="float" office:value="23174.39" table:style-name="ce26">
            <text:p>23,174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Cesar Fran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68.39" table:style-name="ce25">
            <text:p>29,768.3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91.4599999999991" table:style-name="ce14">
            <text:p>-9,291.46</text:p>
          </table:table-cell>
          <table:table-cell office:value-type="float" office:value="-3689.42" table:style-name="ce14">
            <text:p>-3,689.42</text:p>
          </table:table-cell>
          <table:table-cell office:value-type="float" office:value="16787.509999999998" table:style-name="ce26">
            <text:p>16,787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Constante Soar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613.06" table:style-name="ce14">
            <text:p>-10,613.06</text:p>
          </table:table-cell>
          <table:table-cell office:value-type="float" office:value="-4222.4399999999996" table:style-name="ce14">
            <text:p>-4,222.44</text:p>
          </table:table-cell>
          <table:table-cell office:value-type="float" office:value="20626.72" table:style-name="ce26">
            <text:p>20,626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De Paula Mio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11021.12" table:style-name="ce14">
            <text:p>11,021.12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9</text:p>
          </table:table-cell>
          <table:table-cell office:value-type="float" office:value="-10948.25" table:style-name="ce14">
            <text:p>-10,948.25</text:p>
          </table:table-cell>
          <table:table-cell office:value-type="float" office:value="-230.44" table:style-name="ce14">
            <text:p>-230.44</text:p>
          </table:table-cell>
          <table:table-cell office:value-type="float" office:value="32204.45" table:style-name="ce26">
            <text:p>32,204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De Sant Anna Valen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4516.99" table:style-name="ce14">
            <text:p>4,516.9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25.73" table:style-name="ce14">
            <text:p>-8,725.73</text:p>
          </table:table-cell>
          <table:table-cell office:value-type="float" office:value="-230.44" table:style-name="ce14">
            <text:p>-230.44</text:p>
          </table:table-cell>
          <table:table-cell office:value-type="float" office:value="22662.76" table:style-name="ce26">
            <text:p>22,662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Fagundes Gouve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365.24" table:style-name="ce25">
            <text:p>34,365.2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4.13" table:style-name="ce14">
            <text:p>104.13</text:p>
          </table:table-cell>
          <table:table-cell office:value-type="string" table:style-name="ce15">
            <text:p>mai/2019 jun/2019 jul/2019</text:p>
          </table:table-cell>
          <table:table-cell office:value-type="float" office:value="-10665.19" table:style-name="ce14">
            <text:p>-10,665.19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73.74" table:style-name="ce26">
            <text:p>23,573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Gabriel Gomes Ped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578.22" table:style-name="ce14">
            <text:p>-11,578.22</text:p>
          </table:table-cell>
          <table:table-cell office:value-type="float" office:value="-230.44" table:style-name="ce14">
            <text:p>-230.44</text:p>
          </table:table-cell>
          <table:table-cell office:value-type="float" office:value="23653.56" table:style-name="ce26">
            <text:p>23,653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Jorge Kruta Barr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259.9" table:style-name="ce25">
            <text:p>31,259.9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9</text:p>
          </table:table-cell>
          <table:table-cell office:value-type="float" office:value="-10211.82" table:style-name="ce14">
            <text:p>-10,211.82</text:p>
          </table:table-cell>
          <table:table-cell office:value-type="float" office:value="-1147.0999999999999" table:style-name="ce14">
            <text:p>-1,147.10</text:p>
          </table:table-cell>
          <table:table-cell office:value-type="float" office:value="21904.82" table:style-name="ce26">
            <text:p>21,904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Lobo Da Lu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9</text:p>
          </table:table-cell>
          <table:table-cell office:value-type="float" office:value="-8896.6" table:style-name="ce14">
            <text:p>-8,896.60</text:p>
          </table:table-cell>
          <table:table-cell office:value-type="float" office:value="-2128.52" table:style-name="ce14">
            <text:p>-2,128.52</text:p>
          </table:table-cell>
          <table:table-cell office:value-type="float" office:value="18080.66" table:style-name="ce26">
            <text:p>18,080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Lourenco Dias Fer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2" table:style-name="ce25">
            <text:p>29,757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ul/2019</text:p>
          </table:table-cell>
          <table:table-cell office:value-type="float" office:value="-10389.540000000001" table:style-name="ce14">
            <text:p>-10,389.54</text:p>
          </table:table-cell>
          <table:table-cell office:value-type="float" office:value="-348.85" table:style-name="ce14">
            <text:p>-348.85</text:p>
          </table:table-cell>
          <table:table-cell office:value-type="float" office:value="23026.31" table:style-name="ce26">
            <text:p>23,026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Luiz Mantova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17731.11" table:style-name="ce14">
            <text:p>17,731.1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028.37" table:style-name="ce14">
            <text:p>-12,028.37</text:p>
          </table:table-cell>
          <table:table-cell office:value-type="float" office:value="-10113.450000000001" table:style-name="ce14">
            <text:p>-10,113.45</text:p>
          </table:table-cell>
          <table:table-cell office:value-type="float" office:value="31051.51" table:style-name="ce26">
            <text:p>31,051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ta De Cassia Gandolp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10520.16" table:style-name="ce14">
            <text:p>10,520.16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ul/2019</text:p>
          </table:table-cell>
          <table:table-cell office:value-type="float" office:value="-10231.67" table:style-name="ce14">
            <text:p>-10,231.67</text:p>
          </table:table-cell>
          <table:table-cell office:value-type="float" office:value="-230.44" table:style-name="ce14">
            <text:p>-230.44</text:p>
          </table:table-cell>
          <table:table-cell office:value-type="float" office:value="30115.65" table:style-name="ce26">
            <text:p>30,115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a Alves Pachota Chaves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4692.33" table:style-name="ce14">
            <text:p>4,692.33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9</text:p>
          </table:table-cell>
          <table:table-cell office:value-type="float" office:value="-9690.83" table:style-name="ce14">
            <text:p>-9,690.83</text:p>
          </table:table-cell>
          <table:table-cell office:value-type="float" office:value="-230.44" table:style-name="ce14">
            <text:p>-230.44</text:p>
          </table:table-cell>
          <table:table-cell office:value-type="float" office:value="24928.86" table:style-name="ce26">
            <text:p>24,928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a Marques Benazzi Villaver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911.15" table:style-name="ce25">
            <text:p>31,911.1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95.92" table:style-name="ce14">
            <text:p>-9,795.92</text:p>
          </table:table-cell>
          <table:table-cell office:value-type="float" office:value="-230.44" table:style-name="ce14">
            <text:p>-230.44</text:p>
          </table:table-cell>
          <table:table-cell office:value-type="float" office:value="21884.79" table:style-name="ce26">
            <text:p>21,884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a Prestes Abissam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483.65" table:style-name="ce25">
            <text:p>34,483.6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78.57" table:style-name="ce14">
            <text:p>978.57</text:p>
          </table:table-cell>
          <table:table-cell office:value-type="string" table:style-name="ce15">
            <text:p>jul/2019</text:p>
          </table:table-cell>
          <table:table-cell office:value-type="float" office:value="-11473.02" table:style-name="ce14">
            <text:p>-11,473.02</text:p>
          </table:table-cell>
          <table:table-cell office:value-type="float" office:value="-230.44" table:style-name="ce14">
            <text:p>-230.44</text:p>
          </table:table-cell>
          <table:table-cell office:value-type="float" office:value="23758.76" table:style-name="ce26">
            <text:p>23,758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o Henrique Moreira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061.439999999999" table:style-name="ce25">
            <text:p>32,061.44</text:p>
          </table:table-cell>
          <table:table-cell office:value-type="float" office:value="5343.57" table:style-name="ce14">
            <text:p>5,343.57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9</text:p>
          </table:table-cell>
          <table:table-cell office:value-type="float" office:value="-10776.68" table:style-name="ce14">
            <text:p>-10,776.68</text:p>
          </table:table-cell>
          <table:table-cell office:value-type="float" office:value="-230.44" table:style-name="ce14">
            <text:p>-230.44</text:p>
          </table:table-cell>
          <table:table-cell office:value-type="float" office:value="28401.73" table:style-name="ce26">
            <text:p>28,401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olfo Marques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063.360000000001" table:style-name="ce25">
            <text:p>33,063.36</text:p>
          </table:table-cell>
          <table:table-cell office:value-type="float" office:value="5510.56" table:style-name="ce14">
            <text:p>5,510.56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9</text:p>
          </table:table-cell>
          <table:table-cell office:value-type="float" office:value="-11417.74" table:style-name="ce14">
            <text:p>-11,417.74</text:p>
          </table:table-cell>
          <table:table-cell office:value-type="float" office:value="-6685.78" table:style-name="ce14">
            <text:p>-6,685.78</text:p>
          </table:table-cell>
          <table:table-cell office:value-type="float" office:value="22474.240000000002" table:style-name="ce26">
            <text:p>22,474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Augusto Tadeu Martins Leal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9</text:p>
          </table:table-cell>
          <table:table-cell office:value-type="float" office:value="-8523.39" table:style-name="ce14">
            <text:p>-8,523.39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99.93" table:style-name="ce26">
            <text:p>19,299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Cesar Jeronym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261.82" table:style-name="ce25">
            <text:p>32,261.8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36.2999999999993" table:style-name="ce14">
            <text:p>-9,936.30</text:p>
          </table:table-cell>
          <table:table-cell office:value-type="float" office:value="-230.44" table:style-name="ce14">
            <text:p>-230.44</text:p>
          </table:table-cell>
          <table:table-cell office:value-type="float" office:value="22095.08" table:style-name="ce26">
            <text:p>22,095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De Almeida Cast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15.91" table:style-name="ce26">
            <text:p>19,91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707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859.13" table:style-name="ce25">
            <text:p>30,859.1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ul/2019</text:p>
          </table:table-cell>
          <table:table-cell office:value-type="float" office:value="-10652.67" table:style-name="ce14">
            <text:p>-10,652.67</text:p>
          </table:table-cell>
          <table:table-cell office:value-type="float" office:value="-9064.0300000000007" table:style-name="ce14">
            <text:p>-9,064.03</text:p>
          </table:table-cell>
          <table:table-cell office:value-type="float" office:value="15150.11" table:style-name="ce26">
            <text:p>15,150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Ferreira Dos Santos Ruiz Calej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311.12" table:style-name="ce14">
            <text:p>-7,311.12</text:p>
          </table:table-cell>
          <table:table-cell office:value-type="float" office:value="-1295.3599999999999" table:style-name="ce14">
            <text:p>-1,295.36</text:p>
          </table:table-cell>
          <table:table-cell office:value-type="float" office:value="19447.28" table:style-name="ce26">
            <text:p>19,447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Figueiredo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354.34" table:style-name="ce25">
            <text:p>28,354.3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49.6299999999992" table:style-name="ce14">
            <text:p>-8,949.63</text:p>
          </table:table-cell>
          <table:table-cell office:value-type="float" office:value="-357.43" table:style-name="ce14">
            <text:p>-357.43</text:p>
          </table:table-cell>
          <table:table-cell office:value-type="float" office:value="19047.28" table:style-name="ce26">
            <text:p>19,047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Gruppi Carlos Da Cos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662.59" table:style-name="ce25">
            <text:p>32,662.5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9</text:p>
          </table:table-cell>
          <table:table-cell office:value-type="float" office:value="-10341.879999999999" table:style-name="ce14">
            <text:p>-10,341.88</text:p>
          </table:table-cell>
          <table:table-cell office:value-type="float" office:value="-2860.28" table:style-name="ce14">
            <text:p>-2,860.28</text:p>
          </table:table-cell>
          <table:table-cell office:value-type="float" office:value="21464.27" table:style-name="ce26">
            <text:p>21,464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Serra Pe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ul/2019</text:p>
          </table:table-cell>
          <table:table-cell office:value-type="float" office:value="-10211.82" table:style-name="ce14">
            <text:p>-10,211.82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21.48" table:style-name="ce26">
            <text:p>22,821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Tadeu Bedo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5" table:style-name="ce25">
            <text:p>28,153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18.74" table:style-name="ce14">
            <text:p>-8,718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04.77" table:style-name="ce26">
            <text:p>19,204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Vidal Nitrini</text:p>
          </table:table-cell>
          <table:table-cell office:value-type="string" table:style-name="ce18">
            <text:p>Defensor/a Público/a do Estado Assessor/a</text:p>
          </table:table-cell>
          <table:table-cell office:value-type="float" office:value="33716.58" table:style-name="ce25">
            <text:p>33,716.5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44.63" table:style-name="ce14">
            <text:p>144.63</text:p>
          </table:table-cell>
          <table:table-cell office:value-type="string" table:style-name="ce15">
            <text:p>abr/2019 mai/2019 jun/2019 jul/2019</text:p>
          </table:table-cell>
          <table:table-cell office:value-type="float" office:value="-10972.28" table:style-name="ce14">
            <text:p>-10,972.28</text:p>
          </table:table-cell>
          <table:table-cell office:value-type="float" office:value="-230.44" table:style-name="ce14">
            <text:p>-230.44</text:p>
          </table:table-cell>
          <table:table-cell office:value-type="float" office:value="22658.49" table:style-name="ce26">
            <text:p>22,658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que Jeronimo Andra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17731.11" table:style-name="ce14">
            <text:p>17,731.1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661.28" table:style-name="ce14">
            <text:p>-13,661.28</text:p>
          </table:table-cell>
          <table:table-cell office:value-type="float" office:value="-230.44" table:style-name="ce14">
            <text:p>-230.44</text:p>
          </table:table-cell>
          <table:table-cell office:value-type="float" office:value="39301.61" table:style-name="ce26">
            <text:p>39,301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eleine Aparecida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252.22" table:style-name="ce25">
            <text:p>27,25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506.52" table:style-name="ce14">
            <text:p>-8,506.52</text:p>
          </table:table-cell>
          <table:table-cell office:value-type="float" office:value="0" table:style-name="ce14">
            <text:p>0.00</text:p>
          </table:table-cell>
          <table:table-cell office:value-type="float" office:value="18745.7" table:style-name="ce26">
            <text:p>18,745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ely Galvao Mota Chav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864.89" table:style-name="ce25">
            <text:p>33,864.89</text:p>
          </table:table-cell>
          <table:table-cell office:value-type="float" office:value="5310.18" table:style-name="ce14">
            <text:p>5,310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968.08" table:style-name="ce14">
            <text:p>-10,968.08</text:p>
          </table:table-cell>
          <table:table-cell office:value-type="float" office:value="-230.44" table:style-name="ce14">
            <text:p>-230.44</text:p>
          </table:table-cell>
          <table:table-cell office:value-type="float" office:value="27976.55" table:style-name="ce26">
            <text:p>27,976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ilene Cristina Otavi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059.52" table:style-name="ce25">
            <text:p>31,059.5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9</text:p>
          </table:table-cell>
          <table:table-cell office:value-type="float" office:value="-10060.84" table:style-name="ce14">
            <text:p>-10,060.84</text:p>
          </table:table-cell>
          <table:table-cell office:value-type="float" office:value="-4038.18" table:style-name="ce14">
            <text:p>-4,038.18</text:p>
          </table:table-cell>
          <table:table-cell office:value-type="float" office:value="18964.34" table:style-name="ce26">
            <text:p>18,964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imery Francisco Alv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5059.7" table:style-name="ce14">
            <text:p>5,059.70</text:p>
          </table:table-cell>
          <table:table-cell office:value-type="float" office:value="0" table:style-name="ce14">
            <text:p>0.00</text:p>
          </table:table-cell>
          <table:table-cell office:value-type="float" office:value="7534.14" table:style-name="ce14">
            <text:p>7,534.14</text:p>
          </table:table-cell>
          <table:table-cell office:value-type="string" table:style-name="ce15">
            <text:p>jun/2018 jul/2018 abr/2019</text:p>
          </table:table-cell>
          <table:table-cell office:value-type="float" office:value="-12094.63" table:style-name="ce14">
            <text:p>-12,094.63</text:p>
          </table:table-cell>
          <table:table-cell office:value-type="float" office:value="-230.44" table:style-name="ce14">
            <text:p>-230.44</text:p>
          </table:table-cell>
          <table:table-cell office:value-type="float" office:value="30626.95" table:style-name="ce26">
            <text:p>30,626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uanie Camile Lop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60.6200000000008" table:style-name="ce14">
            <text:p>-9,560.62</text:p>
          </table:table-cell>
          <table:table-cell office:value-type="float" office:value="-280.44" table:style-name="ce14">
            <text:p>-280.44</text:p>
          </table:table-cell>
          <table:table-cell office:value-type="float" office:value="28307.05" table:style-name="ce26">
            <text:p>28,30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uy Freire Ribeiro N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606.59" table:style-name="ce14">
            <text:p>-11,606.59</text:p>
          </table:table-cell>
          <table:table-cell office:value-type="float" office:value="-230.44" table:style-name="ce14">
            <text:p>-230.44</text:p>
          </table:table-cell>
          <table:table-cell office:value-type="float" office:value="23625.19" table:style-name="ce26">
            <text:p>23,625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brina Nasser De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5059.7" table:style-name="ce14">
            <text:p>5,059.7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9</text:p>
          </table:table-cell>
          <table:table-cell office:value-type="float" office:value="-10469.52" table:style-name="ce14">
            <text:p>-10,469.52</text:p>
          </table:table-cell>
          <table:table-cell office:value-type="float" office:value="-1869.52" table:style-name="ce14">
            <text:p>-1,869.52</text:p>
          </table:table-cell>
          <table:table-cell office:value-type="float" office:value="25082.68" table:style-name="ce26">
            <text:p>25,082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manta Cristina Lopez De Souza Ram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367.78" table:style-name="ce25">
            <text:p>35,367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826.19" table:style-name="ce14">
            <text:p>-10,826.19</text:p>
          </table:table-cell>
          <table:table-cell office:value-type="float" office:value="-230.44" table:style-name="ce14">
            <text:p>-230.44</text:p>
          </table:table-cell>
          <table:table-cell office:value-type="float" office:value="24311.15" table:style-name="ce26">
            <text:p>24,311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manta Romano Tresinari Grang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7" table:style-name="ce25">
            <text:p>30,358.1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ul/2019</text:p>
          </table:table-cell>
          <table:table-cell office:value-type="float" office:value="-10602.8" table:style-name="ce14">
            <text:p>-10,602.80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32.61" table:style-name="ce26">
            <text:p>23,532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mir Nicolau Nassrall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460.28" table:style-name="ce25">
            <text:p>31,460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1.94" table:style-name="ce14">
            <text:p>4,001.94</text:p>
          </table:table-cell>
          <table:table-cell office:value-type="string" table:style-name="ce15">
            <text:p>jul/2019</text:p>
          </table:table-cell>
          <table:table-cell office:value-type="float" office:value="-10992.19" table:style-name="ce14">
            <text:p>-10,992.19</text:p>
          </table:table-cell>
          <table:table-cell office:value-type="float" office:value="-3780.71" table:style-name="ce14">
            <text:p>-3,780.71</text:p>
          </table:table-cell>
          <table:table-cell office:value-type="float" office:value="20689.32" table:style-name="ce26">
            <text:p>20,689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muel Friedm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03.86" table:style-name="ce25">
            <text:p>28,103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9</text:p>
          </table:table-cell>
          <table:table-cell office:value-type="float" office:value="-9172.1200000000008" table:style-name="ce14">
            <text:p>-9,172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5.14" table:style-name="ce26">
            <text:p>20,70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ndra Maria Shiguehara Tib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662.58" table:style-name="ce25">
            <text:p>32,662.5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9</text:p>
          </table:table-cell>
          <table:table-cell office:value-type="float" office:value="-10869.23" table:style-name="ce14">
            <text:p>-10,869.23</text:p>
          </table:table-cell>
          <table:table-cell office:value-type="float" office:value="-7206.2" table:style-name="ce14">
            <text:p>-7,206.20</text:p>
          </table:table-cell>
          <table:table-cell office:value-type="float" office:value="16590.990000000002" table:style-name="ce26">
            <text:p>16,590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ulo Dutra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866.81" table:style-name="ce25">
            <text:p>34,866.8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652.67" table:style-name="ce14">
            <text:p>-10,652.67</text:p>
          </table:table-cell>
          <table:table-cell office:value-type="float" office:value="-7467.29" table:style-name="ce14">
            <text:p>-7,467.29</text:p>
          </table:table-cell>
          <table:table-cell office:value-type="float" office:value="16746.849999999999" table:style-name="ce26">
            <text:p>16,746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Andre Weise Chinez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87.58" table:style-name="ce14">
            <text:p>-8,887.58</text:p>
          </table:table-cell>
          <table:table-cell office:value-type="float" office:value="-230.44" table:style-name="ce14">
            <text:p>-230.44</text:p>
          </table:table-cell>
          <table:table-cell office:value-type="float" office:value="17983.919999999998" table:style-name="ce26">
            <text:p>17,983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Wagner Locat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0" table:style-name="ce14">
            <text:p>0.00</text:p>
          </table:table-cell>
          <table:table-cell office:value-type="float" office:value="23751.360000000001" table:style-name="ce26">
            <text:p>23,751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dnei Francisco Nev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12390.73" table:style-name="ce14">
            <text:p>12,390.7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937.07" table:style-name="ce14">
            <text:p>-13,937.07</text:p>
          </table:table-cell>
          <table:table-cell office:value-type="float" office:value="0" table:style-name="ce14">
            <text:p>0.00</text:p>
          </table:table-cell>
          <table:table-cell office:value-type="float" office:value="33915.879999999997" table:style-name="ce26">
            <text:p>33,915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ia Caniver Drag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57.79" table:style-name="ce25">
            <text:p>30,157.7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69.7999999999993" table:style-name="ce14">
            <text:p>-9,269.80</text:p>
          </table:table-cell>
          <table:table-cell office:value-type="float" office:value="-280.44" table:style-name="ce14">
            <text:p>-280.44</text:p>
          </table:table-cell>
          <table:table-cell office:value-type="float" office:value="20607.55" table:style-name="ce26">
            <text:p>20,607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ia Pontes Figueir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254.14" table:style-name="ce25">
            <text:p>28,254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9</text:p>
          </table:table-cell>
          <table:table-cell office:value-type="float" office:value="-9280.9599999999991" table:style-name="ce14">
            <text:p>-9,280.96</text:p>
          </table:table-cell>
          <table:table-cell office:value-type="float" office:value="0" table:style-name="ce14">
            <text:p>0.00</text:p>
          </table:table-cell>
          <table:table-cell office:value-type="float" office:value="20977.02" table:style-name="ce26">
            <text:p>20,977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De Oliveira Domingues Ladeira Alcanta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9</text:p>
          </table:table-cell>
          <table:table-cell office:value-type="float" office:value="-9660.77" table:style-name="ce14">
            <text:p>-9,660.77</text:p>
          </table:table-cell>
          <table:table-cell office:value-type="float" office:value="0" table:style-name="ce14">
            <text:p>0.00</text:p>
          </table:table-cell>
          <table:table-cell office:value-type="float" office:value="21599.13" table:style-name="ce26">
            <text:p>21,599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Lavelle Godoy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5" table:style-name="ce25">
            <text:p>28,153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18.74" table:style-name="ce14">
            <text:p>-8,718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04.77" table:style-name="ce26">
            <text:p>19,204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oraia Ank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111.54" table:style-name="ce25">
            <text:p>32,111.54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938.26" table:style-name="ce14">
            <text:p>-10,938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31989.01" table:style-name="ce26">
            <text:p>31,989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tefanie Kornreich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9</text:p>
          </table:table-cell>
          <table:table-cell office:value-type="float" office:value="-9447.65" table:style-name="ce14">
            <text:p>-9,447.6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431.53" table:style-name="ce26">
            <text:p>21,43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un Yu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ul/2019</text:p>
          </table:table-cell>
          <table:table-cell office:value-type="float" office:value="-9998.7099999999991" table:style-name="ce14">
            <text:p>-9,998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84.31" table:style-name="ce26">
            <text:p>22,884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deu Jose Migoto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247.8700000000008" table:style-name="ce14">
            <text:p>-8,247.87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73.53" table:style-name="ce26">
            <text:p>18,573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issa Nunes Vieira Pinh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250.3" table:style-name="ce25">
            <text:p>26,250.3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ul/2019</text:p>
          </table:table-cell>
          <table:table-cell office:value-type="float" office:value="-9333.1" table:style-name="ce14">
            <text:p>-9,333.1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94.439999999999" table:style-name="ce26">
            <text:p>20,694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les Pataias Ram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ul/2019</text:p>
          </table:table-cell>
          <table:table-cell office:value-type="float" office:value="-9901.0300000000007" table:style-name="ce14">
            <text:p>-9,901.03</text:p>
          </table:table-cell>
          <table:table-cell office:value-type="float" office:value="-794.07" table:style-name="ce14">
            <text:p>-794.07</text:p>
          </table:table-cell>
          <table:table-cell office:value-type="float" office:value="22368.26" table:style-name="ce26">
            <text:p>22,368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litha D'Aquino Tavano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961.24" table:style-name="ce25">
            <text:p>31,961.2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9</text:p>
          </table:table-cell>
          <table:table-cell office:value-type="float" office:value="-10408.49" table:style-name="ce14">
            <text:p>-10,408.49</text:p>
          </table:table-cell>
          <table:table-cell office:value-type="float" office:value="-501.31" table:style-name="ce14">
            <text:p>-501.31</text:p>
          </table:table-cell>
          <table:table-cell office:value-type="float" office:value="23055.279999999999" table:style-name="ce26">
            <text:p>23,055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mara De Padua Capu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9</text:p>
          </table:table-cell>
          <table:table-cell office:value-type="float" office:value="-9269.7999999999993" table:style-name="ce14">
            <text:p>-9,269.8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57.560000000001" table:style-name="ce26">
            <text:p>20,65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nia Cristina Oliveira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354.34" table:style-name="ce25">
            <text:p>28,354.3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49.6299999999992" table:style-name="ce14">
            <text:p>-8,949.63</text:p>
          </table:table-cell>
          <table:table-cell office:value-type="float" office:value="-230.44" table:style-name="ce14">
            <text:p>-230.44</text:p>
          </table:table-cell>
          <table:table-cell office:value-type="float" office:value="19174.27" table:style-name="ce26">
            <text:p>19,174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Aparecida Bordao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ul/2019</text:p>
          </table:table-cell>
          <table:table-cell office:value-type="float" office:value="-9820.85" table:style-name="ce14">
            <text:p>-9,820.85</text:p>
          </table:table-cell>
          <table:table-cell office:value-type="float" office:value="-4032.32" table:style-name="ce14">
            <text:p>-4,032.32</text:p>
          </table:table-cell>
          <table:table-cell office:value-type="float" office:value="18308.47" table:style-name="ce26">
            <text:p>18,308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Belons Vi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ul/2019</text:p>
          </table:table-cell>
          <table:table-cell office:value-type="float" office:value="-10602.8" table:style-name="ce14">
            <text:p>-10,602.80</text:p>
          </table:table-cell>
          <table:table-cell office:value-type="float" office:value="-3327.27" table:style-name="ce14">
            <text:p>-3,327.27</text:p>
          </table:table-cell>
          <table:table-cell office:value-type="float" office:value="20435.79" table:style-name="ce26">
            <text:p>20,435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Campos Bias Fort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09.62" table:style-name="ce25">
            <text:p>31,109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9</text:p>
          </table:table-cell>
          <table:table-cell office:value-type="float" office:value="-9998.7099999999991" table:style-name="ce14">
            <text:p>-9,998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84.31" table:style-name="ce26">
            <text:p>22,884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De Souza Kotak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747.72" table:style-name="ce25">
            <text:p>34,747.7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38.27" table:style-name="ce14">
            <text:p>-10,738.27</text:p>
          </table:table-cell>
          <table:table-cell office:value-type="float" office:value="-280.44" table:style-name="ce14">
            <text:p>-280.44</text:p>
          </table:table-cell>
          <table:table-cell office:value-type="float" office:value="23729.01" table:style-name="ce26">
            <text:p>23,729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Elisa Marao Beraquet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928.2" table:style-name="ce25">
            <text:p>30,928.20</text:p>
          </table:table-cell>
          <table:table-cell office:value-type="float" office:value="0" table:style-name="ce14">
            <text:p>0.00</text:p>
          </table:table-cell>
          <table:table-cell office:value-type="float" office:value="14172.22" table:style-name="ce14">
            <text:p>14,172.22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9</text:p>
          </table:table-cell>
          <table:table-cell office:value-type="float" office:value="-12122.41" table:style-name="ce14">
            <text:p>-12,122.41</text:p>
          </table:table-cell>
          <table:table-cell office:value-type="float" office:value="0" table:style-name="ce14">
            <text:p>0.00</text:p>
          </table:table-cell>
          <table:table-cell office:value-type="float" office:value="34981.85" table:style-name="ce26">
            <text:p>34,981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Mendes Soares Bacheg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317.68" table:style-name="ce25">
            <text:p>35,317.68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144.54" table:style-name="ce14">
            <text:p>144.54</text:p>
          </table:table-cell>
          <table:table-cell office:value-type="string" table:style-name="ce15">
            <text:p>jul/2019</text:p>
          </table:table-cell>
          <table:table-cell office:value-type="float" office:value="-11807.56" table:style-name="ce14">
            <text:p>-11,807.56</text:p>
          </table:table-cell>
          <table:table-cell office:value-type="float" office:value="-230.44" table:style-name="ce14">
            <text:p>-230.44</text:p>
          </table:table-cell>
          <table:table-cell office:value-type="float" office:value="34470.39" table:style-name="ce26">
            <text:p>34,470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Semensatto De Lima Cos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163.550000000003" table:style-name="ce25">
            <text:p>33,163.5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9</text:p>
          </table:table-cell>
          <table:table-cell office:value-type="float" office:value="-10647.44" table:style-name="ce14">
            <text:p>-10,647.44</text:p>
          </table:table-cell>
          <table:table-cell office:value-type="float" office:value="-230.44" table:style-name="ce14">
            <text:p>-230.44</text:p>
          </table:table-cell>
          <table:table-cell office:value-type="float" office:value="24289.51" table:style-name="ce26">
            <text:p>24,289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e Bott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4046.080000000002" table:style-name="ce25">
            <text:p>24,046.0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ul/2019</text:p>
          </table:table-cell>
          <table:table-cell office:value-type="float" office:value="-10206.620000000001" table:style-name="ce14">
            <text:p>-10,206.62</text:p>
          </table:table-cell>
          <table:table-cell office:value-type="float" office:value="-230.44" table:style-name="ce14">
            <text:p>-230.44</text:p>
          </table:table-cell>
          <table:table-cell office:value-type="float" office:value="17616.7" table:style-name="ce26">
            <text:p>17,616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ais De Assis Figueiredo Guimaraes Aiel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59.72" table:style-name="ce25">
            <text:p>31,159.7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45.33" table:style-name="ce14">
            <text:p>-9,545.33</text:p>
          </table:table-cell>
          <table:table-cell office:value-type="float" office:value="-784.27" table:style-name="ce14">
            <text:p>-784.27</text:p>
          </table:table-cell>
          <table:table-cell office:value-type="float" office:value="20830.12" table:style-name="ce26">
            <text:p>20,830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ais De Camp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363.94" table:style-name="ce25">
            <text:p>33,363.94</text:p>
          </table:table-cell>
          <table:table-cell office:value-type="float" office:value="5560.66" table:style-name="ce14">
            <text:p>5,560.6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987.09" table:style-name="ce14">
            <text:p>-10,987.09</text:p>
          </table:table-cell>
          <table:table-cell office:value-type="float" office:value="-230.44" table:style-name="ce14">
            <text:p>-230.44</text:p>
          </table:table-cell>
          <table:table-cell office:value-type="float" office:value="27707.07" table:style-name="ce26">
            <text:p>27,707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ais Helena De Oliveira Costa Nad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365.86" table:style-name="ce25">
            <text:p>34,365.86</text:p>
          </table:table-cell>
          <table:table-cell office:value-type="float" office:value="0" table:style-name="ce14">
            <text:p>0.0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840.56" table:style-name="ce14">
            <text:p>-11,840.56</text:p>
          </table:table-cell>
          <table:table-cell office:value-type="float" office:value="-1211.53" table:style-name="ce14">
            <text:p>-1,211.53</text:p>
          </table:table-cell>
          <table:table-cell office:value-type="float" office:value="33988.06" table:style-name="ce26">
            <text:p>33,988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alita Veronica Goncalves E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362.02" table:style-name="ce25">
            <text:p>32,362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9</text:p>
          </table:table-cell>
          <table:table-cell office:value-type="float" office:value="-9946.1" table:style-name="ce14">
            <text:p>-9,946.10</text:p>
          </table:table-cell>
          <table:table-cell office:value-type="float" office:value="-4321.26" table:style-name="ce14">
            <text:p>-4,321.26</text:p>
          </table:table-cell>
          <table:table-cell office:value-type="float" office:value="20098.5" table:style-name="ce26">
            <text:p>20,098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aluane Fonsec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259.9" table:style-name="ce25">
            <text:p>31,259.9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9</text:p>
          </table:table-cell>
          <table:table-cell office:value-type="float" office:value="-10211.82" table:style-name="ce14">
            <text:p>-10,211.82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21.48" table:style-name="ce26">
            <text:p>22,821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De Luna Cury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500.79" table:style-name="ce25">
            <text:p>26,500.79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9</text:p>
          </table:table-cell>
          <table:table-cell office:value-type="float" office:value="-9946.36" table:style-name="ce14">
            <text:p>-9,946.36</text:p>
          </table:table-cell>
          <table:table-cell office:value-type="float" office:value="-230.44" table:style-name="ce14">
            <text:p>-230.44</text:p>
          </table:table-cell>
          <table:table-cell office:value-type="float" office:value="29374" table:style-name="ce26">
            <text:p>29,374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Goes Cavalcanti De Arauj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9</text:p>
          </table:table-cell>
          <table:table-cell office:value-type="float" office:value="-7035.59" table:style-name="ce14">
            <text:p>-7,035.59</text:p>
          </table:table-cell>
          <table:table-cell office:value-type="float" office:value="-230.44" table:style-name="ce14">
            <text:p>-230.44</text:p>
          </table:table-cell>
          <table:table-cell office:value-type="float" office:value="19785.810000000001" table:style-name="ce26">
            <text:p>19,785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Monteiro Pe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6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Santos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864.89" table:style-name="ce25">
            <text:p>33,864.8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377.14" table:style-name="ce14">
            <text:p>-10,377.14</text:p>
          </table:table-cell>
          <table:table-cell office:value-type="float" office:value="-500.8" table:style-name="ce14">
            <text:p>-500.80</text:p>
          </table:table-cell>
          <table:table-cell office:value-type="float" office:value="22986.95" table:style-name="ce26">
            <text:p>22,986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Soares Piccolot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5059.7" table:style-name="ce14">
            <text:p>5,059.7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ul/2019</text:p>
          </table:table-cell>
          <table:table-cell office:value-type="float" office:value="-11124.86" table:style-name="ce14">
            <text:p>-11,124.86</text:p>
          </table:table-cell>
          <table:table-cell office:value-type="float" office:value="0" table:style-name="ce14">
            <text:p>0.00</text:p>
          </table:table-cell>
          <table:table-cell office:value-type="float" office:value="28300.7" table:style-name="ce26">
            <text:p>28,300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omaz Fiterman Tedes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519.39" table:style-name="ce25">
            <text:p>28,519.3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571.5300000000007" table:style-name="ce14">
            <text:p>-8,571.53</text:p>
          </table:table-cell>
          <table:table-cell office:value-type="float" office:value="-230.44" table:style-name="ce14">
            <text:p>-230.44</text:p>
          </table:table-cell>
          <table:table-cell office:value-type="float" office:value="19717.419999999998" table:style-name="ce26">
            <text:p>19,717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Augusto Bressan Buos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026.11" table:style-name="ce14">
            <text:p>-11,026.11</text:p>
          </table:table-cell>
          <table:table-cell office:value-type="float" office:value="-280.44" table:style-name="ce14">
            <text:p>-280.44</text:p>
          </table:table-cell>
          <table:table-cell office:value-type="float" office:value="24155.67" table:style-name="ce26">
            <text:p>24,155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Fensterseif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464.120000000003" table:style-name="ce25">
            <text:p>33,464.1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998.1" table:style-name="ce14">
            <text:p>1,998.10</text:p>
          </table:table-cell>
          <table:table-cell office:value-type="string" table:style-name="ce15">
            <text:p>jul/2019</text:p>
          </table:table-cell>
          <table:table-cell office:value-type="float" office:value="-10835.78" table:style-name="ce14">
            <text:p>-10,835.78</text:p>
          </table:table-cell>
          <table:table-cell office:value-type="float" office:value="-309" table:style-name="ce14">
            <text:p>-309.00</text:p>
          </table:table-cell>
          <table:table-cell office:value-type="float" office:value="24317.439999999999" table:style-name="ce26">
            <text:p>24,317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Urbano Finger N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03.86" table:style-name="ce25">
            <text:p>28,103.86</text:p>
          </table:table-cell>
          <table:table-cell office:value-type="float" office:value="4683.9799999999996" table:style-name="ce14">
            <text:p>4,683.98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9</text:p>
          </table:table-cell>
          <table:table-cell office:value-type="float" office:value="-9590.85" table:style-name="ce14">
            <text:p>-9,590.85</text:p>
          </table:table-cell>
          <table:table-cell office:value-type="float" office:value="-2659.54" table:style-name="ce14">
            <text:p>-2,659.54</text:p>
          </table:table-cell>
          <table:table-cell office:value-type="float" office:value="22541.29" table:style-name="ce26">
            <text:p>22,541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eria Correa Silva Fer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5017.95" table:style-name="ce14">
            <text:p>5,017.95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9</text:p>
          </table:table-cell>
          <table:table-cell office:value-type="float" office:value="-10233.76" table:style-name="ce14">
            <text:p>-10,233.76</text:p>
          </table:table-cell>
          <table:table-cell office:value-type="float" office:value="-230.44" table:style-name="ce14">
            <text:p>-230.44</text:p>
          </table:table-cell>
          <table:table-cell office:value-type="float" office:value="26665.29" table:style-name="ce26">
            <text:p>26,665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Alves Vi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6385.58" table:style-name="ce14">
            <text:p>-6,385.58</text:p>
          </table:table-cell>
          <table:table-cell office:value-type="float" office:value="13823.6" table:style-name="ce26">
            <text:p>13,823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Boia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354.34" table:style-name="ce25">
            <text:p>28,354.34</text:p>
          </table:table-cell>
          <table:table-cell office:value-type="float" office:value="4725.72" table:style-name="ce14">
            <text:p>4,725.72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74.01" table:style-name="ce14">
            <text:p>-10,774.01</text:p>
          </table:table-cell>
          <table:table-cell office:value-type="float" office:value="-230.44" table:style-name="ce14">
            <text:p>-230.44</text:p>
          </table:table-cell>
          <table:table-cell office:value-type="float" office:value="34749.9" table:style-name="ce26">
            <text:p>34,749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Chalegre De Andrade Franc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05.01" table:style-name="ce25">
            <text:p>28,705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86.3799999999992" table:style-name="ce14">
            <text:p>-8,786.38</text:p>
          </table:table-cell>
          <table:table-cell office:value-type="float" office:value="-280.44" table:style-name="ce14">
            <text:p>-280.44</text:p>
          </table:table-cell>
          <table:table-cell office:value-type="float" office:value="19638.189999999999" table:style-name="ce26">
            <text:p>19,638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Douradinho Da Rocha Volpa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9</text:p>
          </table:table-cell>
          <table:table-cell office:value-type="float" office:value="-9660.77" table:style-name="ce14">
            <text:p>-9,660.77</text:p>
          </table:table-cell>
          <table:table-cell office:value-type="float" office:value="-352.56" table:style-name="ce14">
            <text:p>-352.56</text:p>
          </table:table-cell>
          <table:table-cell office:value-type="float" office:value="21246.57" table:style-name="ce26">
            <text:p>21,246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Medrado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586.65" table:style-name="ce14">
            <text:p>-7,586.65</text:p>
          </table:table-cell>
          <table:table-cell office:value-type="float" office:value="-1295.3599999999999" table:style-name="ce14">
            <text:p>-1,295.36</text:p>
          </table:table-cell>
          <table:table-cell office:value-type="float" office:value="30192.87" table:style-name="ce26">
            <text:p>30,192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Morais Kis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60.06" table:style-name="ce14">
            <text:p>-6,760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19059.419999999998" table:style-name="ce26">
            <text:p>19,059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Pellegrini Armenio De Freit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428.81" table:style-name="ce25">
            <text:p>32,428.8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70.11" table:style-name="ce14">
            <text:p>-10,070.11</text:p>
          </table:table-cell>
          <table:table-cell office:value-type="float" office:value="-3114.49" table:style-name="ce14">
            <text:p>-3,114.49</text:p>
          </table:table-cell>
          <table:table-cell office:value-type="float" office:value="19244.21" table:style-name="ce26">
            <text:p>19,244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Pizarro Riguete Correa Por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9</text:p>
          </table:table-cell>
          <table:table-cell office:value-type="float" office:value="-9723.18" table:style-name="ce14">
            <text:p>-9,723.18</text:p>
          </table:table-cell>
          <table:table-cell office:value-type="float" office:value="-230.44" table:style-name="ce14">
            <text:p>-230.44</text:p>
          </table:table-cell>
          <table:table-cell office:value-type="float" office:value="22157.919999999998" table:style-name="ce26">
            <text:p>22,157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ia Pereira Agn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2944.35" table:style-name="ce14">
            <text:p>-2,944.35</text:p>
          </table:table-cell>
          <table:table-cell office:value-type="float" office:value="20807.009999999998" table:style-name="ce26">
            <text:p>20,807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eronica Dos Santos Sion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150.11" table:style-name="ce25">
            <text:p>26,150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ul/2019</text:p>
          </table:table-cell>
          <table:table-cell office:value-type="float" office:value="-9269.7999999999993" table:style-name="ce14">
            <text:p>-9,269.8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57.55" table:style-name="ce26">
            <text:p>20,657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ctor Hugo Albernaz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8398.7800000000007" table:style-name="ce14">
            <text:p>8,398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819.84" table:style-name="ce14">
            <text:p>-13,819.84</text:p>
          </table:table-cell>
          <table:table-cell office:value-type="float" office:value="-306.81" table:style-name="ce14">
            <text:p>-306.81</text:p>
          </table:table-cell>
          <table:table-cell office:value-type="float" office:value="29734.35" table:style-name="ce26">
            <text:p>29,734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ctor Luiz Oliveira Da Pa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9</text:p>
          </table:table-cell>
          <table:table-cell office:value-type="float" office:value="-9723.18" table:style-name="ce14">
            <text:p>-9,723.18</text:p>
          </table:table-cell>
          <table:table-cell office:value-type="float" office:value="-230.44" table:style-name="ce14">
            <text:p>-230.44</text:p>
          </table:table-cell>
          <table:table-cell office:value-type="float" office:value="22157.919999999998" table:style-name="ce26">
            <text:p>22,157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nicius Camargo Henn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9</text:p>
          </table:table-cell>
          <table:table-cell office:value-type="float" office:value="-9447.65" table:style-name="ce14">
            <text:p>-9,447.65</text:p>
          </table:table-cell>
          <table:table-cell office:value-type="float" office:value="-6022.96" table:style-name="ce14">
            <text:p>-6,022.96</text:p>
          </table:table-cell>
          <table:table-cell office:value-type="float" office:value="15639.01" table:style-name="ce26">
            <text:p>15,639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nicius Conceicao Silv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708.85" table:style-name="ce25">
            <text:p>30,708.8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37.44" table:style-name="ce14">
            <text:p>-9,337.44</text:p>
          </table:table-cell>
          <table:table-cell office:value-type="float" office:value="-230.44" table:style-name="ce14">
            <text:p>-230.44</text:p>
          </table:table-cell>
          <table:table-cell office:value-type="float" office:value="21140.97" table:style-name="ce26">
            <text:p>21,140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rginia Sanches Rodrigues Caldas Catel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3144.35" table:style-name="ce25">
            <text:p>23,144.3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9</text:p>
          </table:table-cell>
          <table:table-cell office:value-type="float" office:value="-7892.16" table:style-name="ce14">
            <text:p>-7,892.16</text:p>
          </table:table-cell>
          <table:table-cell office:value-type="float" office:value="-440.44" table:style-name="ce14">
            <text:p>-440.44</text:p>
          </table:table-cell>
          <table:table-cell office:value-type="float" office:value="16815.59" table:style-name="ce26">
            <text:p>16,815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tor Jose Tozzi Cavi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5017.95" table:style-name="ce14">
            <text:p>5,017.95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9</text:p>
          </table:table-cell>
          <table:table-cell office:value-type="float" office:value="-10233.76" table:style-name="ce14">
            <text:p>-10,233.76</text:p>
          </table:table-cell>
          <table:table-cell office:value-type="float" office:value="-280.44" table:style-name="ce14">
            <text:p>-280.44</text:p>
          </table:table-cell>
          <table:table-cell office:value-type="float" office:value="26615.29" table:style-name="ce26">
            <text:p>26,615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tore Andre Zilio Maximi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658.72" table:style-name="ce14">
            <text:p>-11,658.72</text:p>
          </table:table-cell>
          <table:table-cell office:value-type="float" office:value="-2283.16" table:style-name="ce14">
            <text:p>-2,283.16</text:p>
          </table:table-cell>
          <table:table-cell office:value-type="float" office:value="21520.34" table:style-name="ce26">
            <text:p>21,520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 Mantic Correi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57.8" table:style-name="ce25">
            <text:p>30,157.8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8</text:p>
          </table:table-cell>
          <table:table-cell office:value-type="float" office:value="-9820.85" table:style-name="ce14">
            <text:p>-9,820.85</text:p>
          </table:table-cell>
          <table:table-cell office:value-type="float" office:value="-9598.59" table:style-name="ce14">
            <text:p>-9,598.59</text:p>
          </table:table-cell>
          <table:table-cell office:value-type="float" office:value="12742.2" table:style-name="ce26">
            <text:p>12,742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 Maria Lop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5059.7" table:style-name="ce14">
            <text:p>5,059.7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9</text:p>
          </table:table-cell>
          <table:table-cell office:value-type="float" office:value="-10365.25" table:style-name="ce14">
            <text:p>-10,365.25</text:p>
          </table:table-cell>
          <table:table-cell office:value-type="float" office:value="-230.44" table:style-name="ce14">
            <text:p>-230.44</text:p>
          </table:table-cell>
          <table:table-cell office:value-type="float" office:value="26826.03" table:style-name="ce26">
            <text:p>26,826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 Monsef De Cast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362.02" table:style-name="ce25">
            <text:p>32,362.02</text:p>
          </table:table-cell>
          <table:table-cell office:value-type="float" office:value="5393.67" table:style-name="ce14">
            <text:p>5,393.67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9</text:p>
          </table:table-cell>
          <table:table-cell office:value-type="float" office:value="-11216.7" table:style-name="ce14">
            <text:p>-11,216.70</text:p>
          </table:table-cell>
          <table:table-cell office:value-type="float" office:value="-230.44" table:style-name="ce14">
            <text:p>-230.44</text:p>
          </table:table-cell>
          <table:table-cell office:value-type="float" office:value="28312.39" table:style-name="ce26">
            <text:p>28,312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e Modesto Gramulh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367.78" table:style-name="ce25">
            <text:p>35,367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826.19" table:style-name="ce14">
            <text:p>-10,826.19</text:p>
          </table:table-cell>
          <table:table-cell office:value-type="float" office:value="-375.4" table:style-name="ce14">
            <text:p>-375.40</text:p>
          </table:table-cell>
          <table:table-cell office:value-type="float" office:value="24166.19" table:style-name="ce26">
            <text:p>24,166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e Oliveira Louren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9</text:p>
          </table:table-cell>
          <table:table-cell office:value-type="float" office:value="-10051.74" table:style-name="ce14">
            <text:p>-10,051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22079.84" table:style-name="ce26">
            <text:p>22,079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e Remondes Carus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14628.03" table:style-name="ce14">
            <text:p>14,628.0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263.06" table:style-name="ce14">
            <text:p>-12,263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31390.59" table:style-name="ce26">
            <text:p>31,390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olney Santos Teix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466.04" table:style-name="ce25">
            <text:p>34,466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18.24" table:style-name="ce14">
            <text:p>-10,718.24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17.360000000001" table:style-name="ce26">
            <text:p>23,517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agner Giron De La Torr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20.92" table:style-name="ce26">
            <text:p>23,52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agner Ribeiro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495.66" table:style-name="ce14">
            <text:p>-11,495.6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736.12" table:style-name="ce26">
            <text:p>23,736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esley Sanches Pin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710.77" table:style-name="ce25">
            <text:p>31,710.7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60.83" table:style-name="ce14">
            <text:p>-9,560.83</text:p>
          </table:table-cell>
          <table:table-cell office:value-type="float" office:value="-230.44" table:style-name="ce14">
            <text:p>-230.44</text:p>
          </table:table-cell>
          <table:table-cell office:value-type="float" office:value="21919.5" table:style-name="ce26">
            <text:p>21,919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d Afonso Ogawa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714.61" table:style-name="ce25">
            <text:p>33,714.61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1747.61" table:style-name="ce14">
            <text:p>1,747.61</text:p>
          </table:table-cell>
          <table:table-cell office:value-type="string" table:style-name="ce15">
            <text:p>jul/2019</text:p>
          </table:table-cell>
          <table:table-cell office:value-type="float" office:value="-11807.56" table:style-name="ce14">
            <text:p>-11,807.56</text:p>
          </table:table-cell>
          <table:table-cell office:value-type="float" office:value="-336.22" table:style-name="ce14">
            <text:p>-336.22</text:p>
          </table:table-cell>
          <table:table-cell office:value-type="float" office:value="34364.61" table:style-name="ce26">
            <text:p>34,364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liam Roberto Casimiro Brag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719.89" table:style-name="ce25">
            <text:p>26,719.8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9.42" table:style-name="ce14">
            <text:p>69.42</text:p>
          </table:table-cell>
          <table:table-cell office:value-type="string" table:style-name="ce15">
            <text:p>jun/2019 jul/2019</text:p>
          </table:table-cell>
          <table:table-cell office:value-type="float" office:value="-8495.73" table:style-name="ce14">
            <text:p>-8,495.73</text:p>
          </table:table-cell>
          <table:table-cell office:value-type="float" office:value="-1179.26" table:style-name="ce14">
            <text:p>-1,179.26</text:p>
          </table:table-cell>
          <table:table-cell office:value-type="float" office:value="17114.32" table:style-name="ce26">
            <text:p>17,114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ladimyr Alves Bitencourt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365.85" table:style-name="ce25">
            <text:p>34,365.8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96.3699999999999" table:style-name="ce14">
            <text:p>1,096.37</text:p>
          </table:table-cell>
          <table:table-cell office:value-type="string" table:style-name="ce15">
            <text:p>jul/2019</text:p>
          </table:table-cell>
          <table:table-cell office:value-type="float" office:value="-10121.81" table:style-name="ce14">
            <text:p>-10,121.81</text:p>
          </table:table-cell>
          <table:table-cell office:value-type="float" office:value="-2793.92" table:style-name="ce14">
            <text:p>-2,793.92</text:p>
          </table:table-cell>
          <table:table-cell office:value-type="float" office:value="22546.49" table:style-name="ce26">
            <text:p>22,546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lamyr Gusmao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5619.1" table:style-name="ce14">
            <text:p>5,619.1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320.51" table:style-name="ce14">
            <text:p>-11,320.51</text:p>
          </table:table-cell>
          <table:table-cell office:value-type="float" office:value="-230.44" table:style-name="ce14">
            <text:p>-230.44</text:p>
          </table:table-cell>
          <table:table-cell office:value-type="float" office:value="29530.37" table:style-name="ce26">
            <text:p>29,530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Yanko Oliveira Carvalho Bru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666.42" table:style-name="ce25">
            <text:p>34,666.4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917.95" table:style-name="ce14">
            <text:p>1,917.95</text:p>
          </table:table-cell>
          <table:table-cell office:value-type="string" table:style-name="ce15">
            <text:p>jul/2019</text:p>
          </table:table-cell>
          <table:table-cell office:value-type="float" office:value="-11396.67" table:style-name="ce14">
            <text:p>-11,396.67</text:p>
          </table:table-cell>
          <table:table-cell office:value-type="float" office:value="-1916.33" table:style-name="ce14">
            <text:p>-1,916.33</text:p>
          </table:table-cell>
          <table:table-cell office:value-type="float" office:value="23271.37" table:style-name="ce26">
            <text:p>23,271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Yasmin Oliveira Mercadante Pesta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9</text:p>
          </table:table-cell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9">
            <text:p>Yolanda De Salles Freire Cesar</text:p>
          </table:table-cell>
          <table:table-cell office:value-type="string" table:style-name="ce20">
            <text:p>Defensor/a Público/a do Estado</text:p>
          </table:table-cell>
          <table:table-cell office:value-type="float" office:value="25098.1" table:style-name="ce27">
            <text:p>25,098.1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table:style-name="ce29"/>
          <table:table-cell office:value-type="float" office:value="-7794.48" table:style-name="ce28">
            <text:p>-7,794.48</text:p>
          </table:table-cell>
          <table:table-cell office:value-type="float" office:value="-230.44" table:style-name="ce28">
            <text:p>-230.44</text:p>
          </table:table-cell>
          <table:table-cell office:value-type="float" office:value="17073.18" table:style-name="ce30">
            <text:p>17,073.18</text:p>
          </table:table-cell>
          <table:table-cell table:number-columns-repeated="16373"/>
        </table:table-row>
        <table:table-row table:number-rows-repeated="1047806" table:style-name="ro1">
          <table:table-cell table:number-columns-repeated="16384"/>
        </table:table-row>
        <table:named-expressions>
          <table:named-range table:name="Print_Area" table:cell-range-address="Remuneração.$A$1:Remuneração.$K$111" table:base-cell-address="Remuner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2:56:58Z</dc:date>
    <meta:print-date>2018-10-08T20:47:16Z</meta:print-date>
  </office:meta>
</office:document-meta>
</file>