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2"/>
        <table:table-column table:style-name="co12" table:number-columns-repeated="16372" table:default-cell-style-name="ce2"/>
        <table:table-row table:style-name="ro1">
          <table:table-cell/>
          <table:table-cell table:style-name="ce2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9"/>
          <table:covered-table-cell table:number-columns-repeated="9"/>
          <table:table-cell table:number-columns-repeated="16373" table:style-name="ce2"/>
        </table:table-row>
        <table:table-row table:number-rows-repeated="2" table:style-name="ro2">
          <table:table-cell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31">
            <text:p>SETEMBR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32">
            <text:p>Nota Explicativa: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/>
          <table:table-cell office:value-type="string" table:number-columns-spanned="10" table:number-rows-spanned="1" table:style-name="ce2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7">
            <text:p>2) Os valores estão grafados em reais.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/>
          <table:table-cell office:value-type="string" table:number-columns-spanned="10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/>
          <table:table-cell office:value-type="string" table:number-columns-spanned="10" table:number-rows-spanned="1" table:style-name="ce2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2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2"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4">
            <text:p><text:s/>CARGO</text:p>
          </table:table-cell>
          <table:table-cell office:value-type="string" table:number-columns-spanned="8" table:number-rows-spanned="1" table:style-name="ce26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9">
            <text:p>Aarao Vinicius Dia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46.69" table:style-name="ce20">
            <text:p>11.346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50.86" table:style-name="ce20">
            <text:p>-3.350,86</text:p>
          </table:table-cell>
          <table:table-cell office:value-type="float" office:value="-40.76" table:style-name="ce20">
            <text:p>-40,76</text:p>
          </table:table-cell>
          <table:table-cell office:value-type="float" office:value="7955.07" table:style-name="ce20">
            <text:p>7.955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bdiel Luciano Lobo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7081.15" table:style-name="ce20">
            <text:p>27.081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514.0400000000009" table:style-name="ce20">
            <text:p>-8.514,04</text:p>
          </table:table-cell>
          <table:table-cell office:value-type="float" office:value="-83.84" table:style-name="ce20">
            <text:p>-83,84</text:p>
          </table:table-cell>
          <table:table-cell office:value-type="float" office:value="18483.27" table:style-name="ce20">
            <text:p>18.483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mir Teodoro Sera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04.97" table:style-name="ce20">
            <text:p>11.204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47.92" table:style-name="ce20">
            <text:p>-2.847,92</text:p>
          </table:table-cell>
          <table:table-cell office:value-type="float" office:value="-40.76" table:style-name="ce20">
            <text:p>-40,76</text:p>
          </table:table-cell>
          <table:table-cell office:value-type="float" office:value="8316.2900000000009" table:style-name="ce20">
            <text:p>8.316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nisia Mari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45.42" table:style-name="ce20">
            <text:p>9.745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7.79" table:style-name="ce20">
            <text:p>-2.387,79</text:p>
          </table:table-cell>
          <table:table-cell office:value-type="float" office:value="-163.44" table:style-name="ce20">
            <text:p>-163,44</text:p>
          </table:table-cell>
          <table:table-cell office:value-type="float" office:value="7194.19" table:style-name="ce20">
            <text:p>7.194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ilson Silva Lob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36.959999999999" table:style-name="ce20">
            <text:p>10.336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8.12" table:style-name="ce20">
            <text:p>-2.628,12</text:p>
          </table:table-cell>
          <table:table-cell office:value-type="float" office:value="-37.92" table:style-name="ce20">
            <text:p>-37,92</text:p>
          </table:table-cell>
          <table:table-cell office:value-type="float" office:value="7670.92" table:style-name="ce20">
            <text:p>7.670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Guimar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066.32" table:style-name="ce20">
            <text:p>19.066,32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21.3" table:style-name="ce20">
            <text:p>-5.721,30</text:p>
          </table:table-cell>
          <table:table-cell office:value-type="float" office:value="-2000.3" table:style-name="ce20">
            <text:p>-2.000,30</text:p>
          </table:table-cell>
          <table:table-cell office:value-type="float" office:value="13294.6" table:style-name="ce20">
            <text:p>13.294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Rodrigues Vidig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29.66" table:style-name="ce20">
            <text:p>9.729,66</text:p>
          </table:table-cell>
          <table:table-cell office:value-type="float" office:value="0" table:style-name="ce20">
            <text:p>0,00</text:p>
          </table:table-cell>
          <table:table-cell office:value-type="float" office:value="2645.56" table:style-name="ce20">
            <text:p>2.645,5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7.79" table:style-name="ce20">
            <text:p>-2.437,79</text:p>
          </table:table-cell>
          <table:table-cell office:value-type="float" office:value="-575.04999999999995" table:style-name="ce20">
            <text:p>-575,05</text:p>
          </table:table-cell>
          <table:table-cell office:value-type="float" office:value="9362.3799999999992" table:style-name="ce20">
            <text:p>9.362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423.310000000001" table:style-name="ce20">
            <text:p>20.423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67.7" table:style-name="ce20">
            <text:p>-6.167,70</text:p>
          </table:table-cell>
          <table:table-cell office:value-type="float" office:value="-78" table:style-name="ce20">
            <text:p>-78,00</text:p>
          </table:table-cell>
          <table:table-cell office:value-type="float" office:value="14177.61" table:style-name="ce20">
            <text:p>14.177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e Salles Cai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20.7099999999991" table:style-name="ce20">
            <text:p>9.620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6.4499999999998" table:style-name="ce20">
            <text:p>-2.546,45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7041.35" table:style-name="ce20">
            <text:p>7.041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e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39.44" table:style-name="ce20">
            <text:p>10.93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8.33" table:style-name="ce20">
            <text:p>-2.628,33</text:p>
          </table:table-cell>
          <table:table-cell office:value-type="float" office:value="-1671.15" table:style-name="ce20">
            <text:p>-1.671,15</text:p>
          </table:table-cell>
          <table:table-cell office:value-type="float" office:value="6639.96" table:style-name="ce20">
            <text:p>6.639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os Reis Sant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9870.71" table:style-name="ce20">
            <text:p>29.870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467.07" table:style-name="ce20">
            <text:p>-8.467,07</text:p>
          </table:table-cell>
          <table:table-cell office:value-type="float" office:value="462.51" table:style-name="ce20">
            <text:p>462,51</text:p>
          </table:table-cell>
          <table:table-cell office:value-type="float" office:value="21866.15" table:style-name="ce20">
            <text:p>21.866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Henrique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70.4500000000007" table:style-name="ce20">
            <text:p>8.870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4" table:style-name="ce20">
            <text:p>354,00</text:p>
          </table:table-cell>
          <table:table-cell office:value-type="string" table:style-name="ce21">
            <text:p>mar/2023 jun/2023 ago/2023</text:p>
          </table:table-cell>
          <table:table-cell office:value-type="float" office:value="-2201.21" table:style-name="ce20">
            <text:p>-2.201,21</text:p>
          </table:table-cell>
          <table:table-cell office:value-type="float" office:value="-1688.91" table:style-name="ce20">
            <text:p>-1.688,91</text:p>
          </table:table-cell>
          <table:table-cell office:value-type="float" office:value="5334.33" table:style-name="ce20">
            <text:p>5.334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ilton Joji Fucamiz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86.78" table:style-name="ce20">
            <text:p>7.986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164.55" table:style-name="ce20">
            <text:p>-164,55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1782.41" table:style-name="ce20">
            <text:p>-1.782,41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6006.91" table:style-name="ce20">
            <text:p>6.006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rcos Ueh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08.47" table:style-name="ce20">
            <text:p>13.608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45.18" table:style-name="ce20">
            <text:p>-3.545,18</text:p>
          </table:table-cell>
          <table:table-cell office:value-type="float" office:value="-47.11" table:style-name="ce20">
            <text:p>-47,11</text:p>
          </table:table-cell>
          <table:table-cell office:value-type="float" office:value="10016.18" table:style-name="ce20">
            <text:p>10.016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tsuz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80.84" table:style-name="ce20">
            <text:p>9.480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1.84" table:style-name="ce20">
            <text:p>-2.431,84</text:p>
          </table:table-cell>
          <table:table-cell office:value-type="float" office:value="-1218.73" table:style-name="ce20">
            <text:p>-1.218,73</text:p>
          </table:table-cell>
          <table:table-cell office:value-type="float" office:value="5830.27" table:style-name="ce20">
            <text:p>5.830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cides Claudio Landim</text:p>
          </table:table-cell>
          <table:table-cell office:value-type="string" table:style-name="ce20">
            <text:p>Agente de Defensoria Pública</text:p>
          </table:table-cell>
          <table:table-cell office:value-type="float" office:value="17337.82" table:style-name="ce20">
            <text:p>17.337,82</text:p>
          </table:table-cell>
          <table:table-cell office:value-type="float" office:value="1740.69" table:style-name="ce20">
            <text:p>1.740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56.18" table:style-name="ce20">
            <text:p>-5.556,18</text:p>
          </table:table-cell>
          <table:table-cell office:value-type="float" office:value="-285.02" table:style-name="ce20">
            <text:p>-285,02</text:p>
          </table:table-cell>
          <table:table-cell office:value-type="float" office:value="13237.31" table:style-name="ce20">
            <text:p>13.237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 Franco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31.68" table:style-name="ce20">
            <text:p>8.031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6.81" table:style-name="ce20">
            <text:p>-2.096,81</text:p>
          </table:table-cell>
          <table:table-cell office:value-type="float" office:value="0" table:style-name="ce20">
            <text:p>0,00</text:p>
          </table:table-cell>
          <table:table-cell office:value-type="float" office:value="5934.87" table:style-name="ce20">
            <text:p>5.934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a Chrispan</text:p>
          </table:table-cell>
          <table:table-cell office:value-type="string" table:style-name="ce20">
            <text:p>Agente de Defensoria Pública</text:p>
          </table:table-cell>
          <table:table-cell office:value-type="float" office:value="22687.83" table:style-name="ce20">
            <text:p>22.687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993.44" table:style-name="ce20">
            <text:p>-6.993,44</text:p>
          </table:table-cell>
          <table:table-cell office:value-type="float" office:value="-83.84" table:style-name="ce20">
            <text:p>-83,84</text:p>
          </table:table-cell>
          <table:table-cell office:value-type="float" office:value="15610.55" table:style-name="ce20">
            <text:p>15.610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cidia De Cassia Alves Bas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11.79" table:style-name="ce20">
            <text:p>18.311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36.69" table:style-name="ce20">
            <text:p>-5.436,69</text:p>
          </table:table-cell>
          <table:table-cell office:value-type="float" office:value="-737.65" table:style-name="ce20">
            <text:p>-737,65</text:p>
          </table:table-cell>
          <table:table-cell office:value-type="float" office:value="12137.45" table:style-name="ce20">
            <text:p>12.137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dizio Muniz Do Nasciment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10178.08" table:style-name="ce20">
            <text:p>10.178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43.46" table:style-name="ce20">
            <text:p>-3.043,46</text:p>
          </table:table-cell>
          <table:table-cell office:value-type="float" office:value="0" table:style-name="ce20">
            <text:p>0,00</text:p>
          </table:table-cell>
          <table:table-cell office:value-type="float" office:value="7134.62" table:style-name="ce20">
            <text:p>7.13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Aparecid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858.04" table:style-name="ce20">
            <text:p>18.858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91.03" table:style-name="ce20">
            <text:p>-5.391,03</text:p>
          </table:table-cell>
          <table:table-cell office:value-type="float" office:value="-72.55" table:style-name="ce20">
            <text:p>-72,55</text:p>
          </table:table-cell>
          <table:table-cell office:value-type="float" office:value="13394.46" table:style-name="ce20">
            <text:p>13.394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Cominato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20403.689999999999" table:style-name="ce20">
            <text:p>20.403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42.67" table:style-name="ce20">
            <text:p>-7.042,67</text:p>
          </table:table-cell>
          <table:table-cell office:value-type="float" office:value="-78" table:style-name="ce20">
            <text:p>-78,00</text:p>
          </table:table-cell>
          <table:table-cell office:value-type="float" office:value="13283.02" table:style-name="ce20">
            <text:p>13.283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D Andrea Fasanell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7280.78" table:style-name="ce20">
            <text:p>17.280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15.2" table:style-name="ce20">
            <text:p>-4.715,20</text:p>
          </table:table-cell>
          <table:table-cell office:value-type="float" office:value="-54.96" table:style-name="ce20">
            <text:p>-54,96</text:p>
          </table:table-cell>
          <table:table-cell office:value-type="float" office:value="12510.62" table:style-name="ce20">
            <text:p>12.510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Olimpia Cruz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56.36" table:style-name="ce20">
            <text:p>7.65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3.37" table:style-name="ce20">
            <text:p>-1.953,37</text:p>
          </table:table-cell>
          <table:table-cell office:value-type="float" office:value="0" table:style-name="ce20">
            <text:p>0,00</text:p>
          </table:table-cell>
          <table:table-cell office:value-type="float" office:value="5702.99" table:style-name="ce20">
            <text:p>5.702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Pava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61.59" table:style-name="ce20">
            <text:p>9.961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39.86" table:style-name="ce20">
            <text:p>-2.839,86</text:p>
          </table:table-cell>
          <table:table-cell office:value-type="float" office:value="-28.48" table:style-name="ce20">
            <text:p>-28,48</text:p>
          </table:table-cell>
          <table:table-cell office:value-type="float" office:value="7093.25" table:style-name="ce20">
            <text:p>7.093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Silv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204.37" table:style-name="ce20">
            <text:p>18.204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42.54" table:style-name="ce20">
            <text:p>-5.042,54</text:p>
          </table:table-cell>
          <table:table-cell office:value-type="float" office:value="-1706.92" table:style-name="ce20">
            <text:p>-1.706,92</text:p>
          </table:table-cell>
          <table:table-cell office:value-type="float" office:value="11454.91" table:style-name="ce20">
            <text:p>11.454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De Mou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51.01" table:style-name="ce20">
            <text:p>9.951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51.71" table:style-name="ce20">
            <text:p>-2.751,71</text:p>
          </table:table-cell>
          <table:table-cell office:value-type="float" office:value="-165.64" table:style-name="ce20">
            <text:p>-165,64</text:p>
          </table:table-cell>
          <table:table-cell office:value-type="float" office:value="7033.66" table:style-name="ce20">
            <text:p>7.033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Leoni Loure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21.13" table:style-name="ce20">
            <text:p>10.621,13</text:p>
          </table:table-cell>
          <table:table-cell office:value-type="float" office:value="1115.19" table:style-name="ce20">
            <text:p>1.115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4.88" table:style-name="ce20">
            <text:p>-2.814,88</text:p>
          </table:table-cell>
          <table:table-cell office:value-type="float" office:value="277.73" table:style-name="ce20">
            <text:p>277,73</text:p>
          </table:table-cell>
          <table:table-cell office:value-type="float" office:value="9199.17" table:style-name="ce20">
            <text:p>9.199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a Da Conceica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45.81" table:style-name="ce20">
            <text:p>8.645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1.2399999999998" table:style-name="ce20">
            <text:p>-2.381,24</text:p>
          </table:table-cell>
          <table:table-cell office:value-type="float" office:value="0" table:style-name="ce20">
            <text:p>0,00</text:p>
          </table:table-cell>
          <table:table-cell office:value-type="float" office:value="6264.57" table:style-name="ce20">
            <text:p>6.264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all Ovo Thur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63.22" table:style-name="ce20">
            <text:p>13.263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49.06" table:style-name="ce20">
            <text:p>-3.349,06</text:p>
          </table:table-cell>
          <table:table-cell office:value-type="float" office:value="-40.76" table:style-name="ce20">
            <text:p>-40,76</text:p>
          </table:table-cell>
          <table:table-cell office:value-type="float" office:value="9873.4" table:style-name="ce20">
            <text:p>9.873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Camargo Ischud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04.52" table:style-name="ce20">
            <text:p>7.404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0.18" table:style-name="ce20">
            <text:p>-1.590,18</text:p>
          </table:table-cell>
          <table:table-cell office:value-type="float" office:value="-220.83" table:style-name="ce20">
            <text:p>-220,83</text:p>
          </table:table-cell>
          <table:table-cell office:value-type="float" office:value="5593.51" table:style-name="ce20">
            <text:p>5.59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Padua Medeiros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33.71" table:style-name="ce20">
            <text:p>12.53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97.21" table:style-name="ce20">
            <text:p>-3.197,21</text:p>
          </table:table-cell>
          <table:table-cell office:value-type="float" office:value="-43.82" table:style-name="ce20">
            <text:p>-43,82</text:p>
          </table:table-cell>
          <table:table-cell office:value-type="float" office:value="9292.68" table:style-name="ce20">
            <text:p>9.292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Rebello Figueiredo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55.8" table:style-name="ce20">
            <text:p>7.65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14.79" table:style-name="ce20">
            <text:p>-1.714,79</text:p>
          </table:table-cell>
          <table:table-cell office:value-type="float" office:value="-1541.76" table:style-name="ce20">
            <text:p>-1.541,76</text:p>
          </table:table-cell>
          <table:table-cell office:value-type="float" office:value="4399.25" table:style-name="ce20">
            <text:p>4.399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Scandiu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26.049999999999" table:style-name="ce20">
            <text:p>10.426,05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59.56" table:style-name="ce20">
            <text:p>-2.859,56</text:p>
          </table:table-cell>
          <table:table-cell office:value-type="float" office:value="-37.92" table:style-name="ce20">
            <text:p>-37,92</text:p>
          </table:table-cell>
          <table:table-cell office:value-type="float" office:value="8591.77" table:style-name="ce20">
            <text:p>8.591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Tadeu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850.23" table:style-name="ce20">
            <text:p>12.850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5.44" table:style-name="ce20">
            <text:p>-3.525,44</text:p>
          </table:table-cell>
          <table:table-cell office:value-type="float" office:value="-1264.82" table:style-name="ce20">
            <text:p>-1.264,82</text:p>
          </table:table-cell>
          <table:table-cell office:value-type="float" office:value="8059.97" table:style-name="ce20">
            <text:p>8.059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Victor Guarizo Cremonese</text:p>
          </table:table-cell>
          <table:table-cell office:value-type="string" table:style-name="ce20">
            <text:p>Agente de Defensoria Pública</text:p>
          </table:table-cell>
          <table:table-cell office:value-type="float" office:value="26373.16" table:style-name="ce20">
            <text:p>26.373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13.42" table:style-name="ce20">
            <text:p>-8.913,42</text:p>
          </table:table-cell>
          <table:table-cell office:value-type="float" office:value="0" table:style-name="ce20">
            <text:p>0,00</text:p>
          </table:table-cell>
          <table:table-cell office:value-type="float" office:value="17459.740000000002" table:style-name="ce20">
            <text:p>17.459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parecida Dos Santo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84.8" table:style-name="ce20">
            <text:p>7.784,80</text:p>
          </table:table-cell>
          <table:table-cell office:value-type="float" office:value="0" table:style-name="ce20">
            <text:p>0,00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0.86" table:style-name="ce20">
            <text:p>-1.700,86</text:p>
          </table:table-cell>
          <table:table-cell office:value-type="float" office:value="-28.48" table:style-name="ce20">
            <text:p>-28,48</text:p>
          </table:table-cell>
          <table:table-cell office:value-type="float" office:value="8089.66" table:style-name="ce20">
            <text:p>8.089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rakaki De Souz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53.64" table:style-name="ce20">
            <text:p>9.453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7.73" table:style-name="ce20">
            <text:p>-2.337,73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7080.53" table:style-name="ce20">
            <text:p>7.080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Cristina Serr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05.53" table:style-name="ce20">
            <text:p>10.505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48.27" table:style-name="ce20">
            <text:p>-2.648,27</text:p>
          </table:table-cell>
          <table:table-cell office:value-type="float" office:value="-37.92" table:style-name="ce20">
            <text:p>-37,92</text:p>
          </table:table-cell>
          <table:table-cell office:value-type="float" office:value="7819.34" table:style-name="ce20">
            <text:p>7.819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Mazu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9017.12" table:style-name="ce20">
            <text:p>19.017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70.73" table:style-name="ce20">
            <text:p>-6.370,73</text:p>
          </table:table-cell>
          <table:table-cell office:value-type="float" office:value="-2797.65" table:style-name="ce20">
            <text:p>-2.797,65</text:p>
          </table:table-cell>
          <table:table-cell office:value-type="float" office:value="9848.74" table:style-name="ce20">
            <text:p>9.848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Noriko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98.55" table:style-name="ce20">
            <text:p>11.298,55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86.39" table:style-name="ce20">
            <text:p>-3.186,39</text:p>
          </table:table-cell>
          <table:table-cell office:value-type="float" office:value="-1317.68" table:style-name="ce20">
            <text:p>-1.317,68</text:p>
          </table:table-cell>
          <table:table-cell office:value-type="float" office:value="7957.81" table:style-name="ce20">
            <text:p>7.957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Renata Limong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39.82" table:style-name="ce20">
            <text:p>10.639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17.81" table:style-name="ce20">
            <text:p>-2.717,81</text:p>
          </table:table-cell>
          <table:table-cell office:value-type="float" office:value="-250.93" table:style-name="ce20">
            <text:p>-250,93</text:p>
          </table:table-cell>
          <table:table-cell office:value-type="float" office:value="7671.08" table:style-name="ce20">
            <text:p>7.671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Vieira Andrad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063.6" table:style-name="ce20">
            <text:p>15.0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33.17" table:style-name="ce20">
            <text:p>-4.633,17</text:p>
          </table:table-cell>
          <table:table-cell office:value-type="float" office:value="0" table:style-name="ce20">
            <text:p>0,00</text:p>
          </table:table-cell>
          <table:table-cell office:value-type="float" office:value="10430.43" table:style-name="ce20">
            <text:p>10.430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lan Cesar Dia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8673.9" table:style-name="ce20">
            <text:p>8.673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68.84" table:style-name="ce20">
            <text:p>-2.168,84</text:p>
          </table:table-cell>
          <table:table-cell office:value-type="float" office:value="-1779.89" table:style-name="ce20">
            <text:p>-1.779,89</text:p>
          </table:table-cell>
          <table:table-cell office:value-type="float" office:value="4725.17" table:style-name="ce20">
            <text:p>4.725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yne Belo Schumaher Leal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8646.2099999999991" table:style-name="ce20">
            <text:p>8.646,21</text:p>
          </table:table-cell>
          <table:table-cell office:value-type="float" office:value="0" table:style-name="ce20">
            <text:p>0,00</text:p>
          </table:table-cell>
          <table:table-cell office:value-type="float" office:value="2516.9899999999998" table:style-name="ce20">
            <text:p>2.516,9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4.42" table:style-name="ce20">
            <text:p>-2.004,42</text:p>
          </table:table-cell>
          <table:table-cell office:value-type="float" office:value="0" table:style-name="ce20">
            <text:p>0,00</text:p>
          </table:table-cell>
          <table:table-cell office:value-type="float" office:value="9158.7800000000007" table:style-name="ce20">
            <text:p>9.158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e Alvarenga Cald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158.400000000001" table:style-name="ce20">
            <text:p>18.158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29.8999999999996" table:style-name="ce20">
            <text:p>-5.029,90</text:p>
          </table:table-cell>
          <table:table-cell office:value-type="float" office:value="-1593.83" table:style-name="ce20">
            <text:p>-1.593,83</text:p>
          </table:table-cell>
          <table:table-cell office:value-type="float" office:value="11534.67" table:style-name="ce20">
            <text:p>11.534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83.48" table:style-name="ce20">
            <text:p>11.383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21.38" table:style-name="ce20">
            <text:p>-3.221,38</text:p>
          </table:table-cell>
          <table:table-cell office:value-type="float" office:value="-40.76" table:style-name="ce20">
            <text:p>-40,76</text:p>
          </table:table-cell>
          <table:table-cell office:value-type="float" office:value="8121.34" table:style-name="ce20">
            <text:p>8.121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Elizabeth Do Prado Alb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28.34" table:style-name="ce20">
            <text:p>11.328,34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87.42" table:style-name="ce20">
            <text:p>-2.787,42</text:p>
          </table:table-cell>
          <table:table-cell office:value-type="float" office:value="-37.92" table:style-name="ce20">
            <text:p>-37,92</text:p>
          </table:table-cell>
          <table:table-cell office:value-type="float" office:value="9666.33" table:style-name="ce20">
            <text:p>9.666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Hildebrand O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6180.23" table:style-name="ce20">
            <text:p>16.180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46.33" table:style-name="ce20">
            <text:p>-4.646,33</text:p>
          </table:table-cell>
          <table:table-cell office:value-type="float" office:value="1233.3599999999999" table:style-name="ce20">
            <text:p>1.233,36</text:p>
          </table:table-cell>
          <table:table-cell office:value-type="float" office:value="12767.26" table:style-name="ce20">
            <text:p>12.767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Beatriz Teixeira Iuma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21306.799999999999" table:style-name="ce20">
            <text:p>21.306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223.74" table:style-name="ce20">
            <text:p>-6.223,74</text:p>
          </table:table-cell>
          <table:table-cell office:value-type="float" office:value="-78" table:style-name="ce20">
            <text:p>-78,00</text:p>
          </table:table-cell>
          <table:table-cell office:value-type="float" office:value="15005.06" table:style-name="ce20">
            <text:p>15.005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Amelia B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04.5" table:style-name="ce20">
            <text:p>11.604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64.43" table:style-name="ce20">
            <text:p>-3.464,43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8072.58" table:style-name="ce20">
            <text:p>8.072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Conde Silva Barbieri</text:p>
          </table:table-cell>
          <table:table-cell office:value-type="string" table:style-name="ce20">
            <text:p>Agente de Defensoria Pública</text:p>
          </table:table-cell>
          <table:table-cell office:value-type="float" office:value="20372.68" table:style-name="ce20">
            <text:p>20.372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06.13" table:style-name="ce20">
            <text:p>-5.806,13</text:p>
          </table:table-cell>
          <table:table-cell office:value-type="float" office:value="-1803.8" table:style-name="ce20">
            <text:p>-1.803,80</text:p>
          </table:table-cell>
          <table:table-cell office:value-type="float" office:value="12762.75" table:style-name="ce20">
            <text:p>12.762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848.580000000002" table:style-name="ce20">
            <text:p>18.848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98.77" table:style-name="ce20">
            <text:p>-6.498,77</text:p>
          </table:table-cell>
          <table:table-cell office:value-type="float" office:value="482.46" table:style-name="ce20">
            <text:p>482,46</text:p>
          </table:table-cell>
          <table:table-cell office:value-type="float" office:value="12832.27" table:style-name="ce20">
            <text:p>12.832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Schmidt</text:p>
          </table:table-cell>
          <table:table-cell office:value-type="string" table:style-name="ce20">
            <text:p>Agente de Defensoria Pública</text:p>
          </table:table-cell>
          <table:table-cell office:value-type="float" office:value="20865.54" table:style-name="ce20">
            <text:p>20.865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37.78" table:style-name="ce20">
            <text:p>-6.037,78</text:p>
          </table:table-cell>
          <table:table-cell office:value-type="float" office:value="-78" table:style-name="ce20">
            <text:p>-78,00</text:p>
          </table:table-cell>
          <table:table-cell office:value-type="float" office:value="14749.76" table:style-name="ce20">
            <text:p>14.749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ra Vieira Gabriel</text:p>
          </table:table-cell>
          <table:table-cell office:value-type="string" table:style-name="ce20">
            <text:p>Agente de Defensoria Pública</text:p>
          </table:table-cell>
          <table:table-cell office:value-type="float" office:value="20489.7" table:style-name="ce20">
            <text:p>20.489,70</text:p>
          </table:table-cell>
          <table:table-cell office:value-type="float" office:value="4192.25" table:style-name="ce20">
            <text:p>4.192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45.17" table:style-name="ce20">
            <text:p>-6.645,17</text:p>
          </table:table-cell>
          <table:table-cell office:value-type="float" office:value="-2485.81" table:style-name="ce20">
            <text:p>-2.485,81</text:p>
          </table:table-cell>
          <table:table-cell office:value-type="float" office:value="15550.97" table:style-name="ce20">
            <text:p>15.550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udia De Souza Bragg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46.32" table:style-name="ce20">
            <text:p>10.146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3" table:style-name="ce20">
            <text:p>773,00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42.68" table:style-name="ce20">
            <text:p>-2.842,68</text:p>
          </table:table-cell>
          <table:table-cell office:value-type="float" office:value="-1507.97" table:style-name="ce20">
            <text:p>-1.507,97</text:p>
          </table:table-cell>
          <table:table-cell office:value-type="float" office:value="6568.67" table:style-name="ce20">
            <text:p>6.568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Elvira Ribeir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66.68" table:style-name="ce20">
            <text:p>8.166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41.22" table:style-name="ce20">
            <text:p>-1.841,22</text:p>
          </table:table-cell>
          <table:table-cell office:value-type="float" office:value="-1022.76" table:style-name="ce20">
            <text:p>-1.022,76</text:p>
          </table:table-cell>
          <table:table-cell office:value-type="float" office:value="5302.7" table:style-name="ce20">
            <text:p>5.302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cia Pinto Gouvei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808.41" table:style-name="ce20">
            <text:p>20.808,41</text:p>
          </table:table-cell>
          <table:table-cell office:value-type="float" office:value="2144.6999999999998" table:style-name="ce20">
            <text:p>2.144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99.62" table:style-name="ce20">
            <text:p>-6.399,62</text:p>
          </table:table-cell>
          <table:table-cell office:value-type="float" office:value="-2147.7399999999998" table:style-name="ce20">
            <text:p>-2.147,74</text:p>
          </table:table-cell>
          <table:table-cell office:value-type="float" office:value="14405.75" table:style-name="ce20">
            <text:p>14.405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Lima Ko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03.66" table:style-name="ce20">
            <text:p>9.403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1.83" table:style-name="ce20">
            <text:p>-2.461,83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6906.45" table:style-name="ce20">
            <text:p>6.906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Patriarca Mine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094.419999999998" table:style-name="ce20">
            <text:p>19.094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02.25" table:style-name="ce20">
            <text:p>-5.802,25</text:p>
          </table:table-cell>
          <table:table-cell office:value-type="float" office:value="-78" table:style-name="ce20">
            <text:p>-78,00</text:p>
          </table:table-cell>
          <table:table-cell office:value-type="float" office:value="13214.17" table:style-name="ce20">
            <text:p>13.214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Viana Humm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84.05" table:style-name="ce20">
            <text:p>8.184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5.13" table:style-name="ce20">
            <text:p>-1.815,13</text:p>
          </table:table-cell>
          <table:table-cell office:value-type="float" office:value="0" table:style-name="ce20">
            <text:p>0,00</text:p>
          </table:table-cell>
          <table:table-cell office:value-type="float" office:value="6368.92" table:style-name="ce20">
            <text:p>6.368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Maria Aparecida Mend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01.31" table:style-name="ce20">
            <text:p>12.301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86.05" table:style-name="ce20">
            <text:p>-3.286,05</text:p>
          </table:table-cell>
          <table:table-cell office:value-type="float" office:value="-43.82" table:style-name="ce20">
            <text:p>-43,82</text:p>
          </table:table-cell>
          <table:table-cell office:value-type="float" office:value="8971.44" table:style-name="ce20">
            <text:p>8.971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Ferreir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56.73" table:style-name="ce20">
            <text:p>10.45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97.69" table:style-name="ce20">
            <text:p>-2.997,69</text:p>
          </table:table-cell>
          <table:table-cell office:value-type="float" office:value="-232.39" table:style-name="ce20">
            <text:p>-232,39</text:p>
          </table:table-cell>
          <table:table-cell office:value-type="float" office:value="7226.65" table:style-name="ce20">
            <text:p>7.226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Lima De Quei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0.86" table:style-name="ce20">
            <text:p>-2.610,86</text:p>
          </table:table-cell>
          <table:table-cell office:value-type="float" office:value="0" table:style-name="ce20">
            <text:p>0,00</text:p>
          </table:table-cell>
          <table:table-cell office:value-type="float" office:value="5996.4" table:style-name="ce20">
            <text:p>5.99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Mesquita Flauz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49.13" table:style-name="ce20">
            <text:p>11.649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05.18" table:style-name="ce20">
            <text:p>-2.905,18</text:p>
          </table:table-cell>
          <table:table-cell office:value-type="float" office:value="-1241.94" table:style-name="ce20">
            <text:p>-1.241,94</text:p>
          </table:table-cell>
          <table:table-cell office:value-type="float" office:value="7502.01" table:style-name="ce20">
            <text:p>7.502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Pacheco Moraes Matur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645.580000000002" table:style-name="ce20">
            <text:p>18.645,58</text:p>
          </table:table-cell>
          <table:table-cell office:value-type="float" office:value="0" table:style-name="ce20">
            <text:p>0,00</text:p>
          </table:table-cell>
          <table:table-cell office:value-type="float" office:value="5182.41" table:style-name="ce20">
            <text:p>5.182,4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97.02" table:style-name="ce20">
            <text:p>-5.297,02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18463.48" table:style-name="ce20">
            <text:p>18.463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egolin</text:p>
          </table:table-cell>
          <table:table-cell office:value-type="string" table:style-name="ce20">
            <text:p>Agente de Defensoria Pública</text:p>
          </table:table-cell>
          <table:table-cell office:value-type="float" office:value="19883.98" table:style-name="ce20">
            <text:p>19.88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48.83" table:style-name="ce20">
            <text:p>-6.048,83</text:p>
          </table:table-cell>
          <table:table-cell office:value-type="float" office:value="-72.55" table:style-name="ce20">
            <text:p>-72,55</text:p>
          </table:table-cell>
          <table:table-cell office:value-type="float" office:value="13762.6" table:style-name="ce20">
            <text:p>13.762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himabu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805.11" table:style-name="ce20">
            <text:p>12.805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.73" table:style-name="ce20">
            <text:p>41,73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3479.47" table:style-name="ce20">
            <text:p>-3.479,47</text:p>
          </table:table-cell>
          <table:table-cell office:value-type="float" office:value="-43.82" table:style-name="ce20">
            <text:p>-43,82</text:p>
          </table:table-cell>
          <table:table-cell office:value-type="float" office:value="9323.5499999999993" table:style-name="ce20">
            <text:p>9.323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Weffor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34.88" table:style-name="ce20">
            <text:p>11.034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65.96" table:style-name="ce20">
            <text:p>-2.965,96</text:p>
          </table:table-cell>
          <table:table-cell office:value-type="float" office:value="-1029.55" table:style-name="ce20">
            <text:p>-1.029,55</text:p>
          </table:table-cell>
          <table:table-cell office:value-type="float" office:value="7039.37" table:style-name="ce20">
            <text:p>7.039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aisse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92.56" table:style-name="ce20">
            <text:p>8.492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9.22" table:style-name="ce20">
            <text:p>459,22</text:p>
          </table:table-cell>
          <table:table-cell office:value-type="string" table:style-name="ce21">
            <text:p>jul/2023 ago/2023</text:p>
          </table:table-cell>
          <table:table-cell office:value-type="float" office:value="-2069.41" table:style-name="ce20">
            <text:p>-2.069,41</text:p>
          </table:table-cell>
          <table:table-cell office:value-type="float" office:value="-30.61" table:style-name="ce20">
            <text:p>-30,61</text:p>
          </table:table-cell>
          <table:table-cell office:value-type="float" office:value="6851.76" table:style-name="ce20">
            <text:p>6.851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eres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9.54" table:style-name="ce20">
            <text:p>20.509,54</text:p>
          </table:table-cell>
          <table:table-cell office:value-type="float" office:value="0" table:style-name="ce20">
            <text:p>0,00</text:p>
          </table:table-cell>
          <table:table-cell office:value-type="float" office:value="5849.65" table:style-name="ce20">
            <text:p>5.849,6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71.18" table:style-name="ce20">
            <text:p>-6.671,18</text:p>
          </table:table-cell>
          <table:table-cell office:value-type="float" office:value="-2858.81" table:style-name="ce20">
            <text:p>-2.858,81</text:p>
          </table:table-cell>
          <table:table-cell office:value-type="float" office:value="16829.2" table:style-name="ce20">
            <text:p>16.829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cleto Sadanori Tsuts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9.54" table:style-name="ce20">
            <text:p>20.509,54</text:p>
          </table:table-cell>
          <table:table-cell office:value-type="float" office:value="0" table:style-name="ce20">
            <text:p>0,00</text:p>
          </table:table-cell>
          <table:table-cell office:value-type="float" office:value="5849.65" table:style-name="ce20">
            <text:p>5.849,6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69.97" table:style-name="ce20">
            <text:p>-7.069,97</text:p>
          </table:table-cell>
          <table:table-cell office:value-type="float" office:value="0" table:style-name="ce20">
            <text:p>0,00</text:p>
          </table:table-cell>
          <table:table-cell office:value-type="float" office:value="19289.22" table:style-name="ce20">
            <text:p>19.289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Henriqu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78.02" table:style-name="ce20">
            <text:p>7.578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35.21" table:style-name="ce20">
            <text:p>-1.835,21</text:p>
          </table:table-cell>
          <table:table-cell office:value-type="float" office:value="-28.48" table:style-name="ce20">
            <text:p>-28,48</text:p>
          </table:table-cell>
          <table:table-cell office:value-type="float" office:value="5714.33" table:style-name="ce20">
            <text:p>5.714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Santos Da Cunh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8323.1" table:style-name="ce20">
            <text:p>8.323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0.31" table:style-name="ce20">
            <text:p>-2.040,31</text:p>
          </table:table-cell>
          <table:table-cell office:value-type="float" office:value="0" table:style-name="ce20">
            <text:p>0,00</text:p>
          </table:table-cell>
          <table:table-cell office:value-type="float" office:value="6282.79" table:style-name="ce20">
            <text:p>6.282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Teruyuki Shir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65.3" table:style-name="ce20">
            <text:p>11.16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47.14" table:style-name="ce20">
            <text:p>-2.647,14</text:p>
          </table:table-cell>
          <table:table-cell office:value-type="float" office:value="-37.92" table:style-name="ce20">
            <text:p>-37,92</text:p>
          </table:table-cell>
          <table:table-cell office:value-type="float" office:value="8480.24" table:style-name="ce20">
            <text:p>8.480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Conti Nog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5111.29" table:style-name="ce20">
            <text:p>25.111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74.75" table:style-name="ce20">
            <text:p>-7.174,75</text:p>
          </table:table-cell>
          <table:table-cell office:value-type="float" office:value="-2269.0100000000002" table:style-name="ce20">
            <text:p>-2.269,01</text:p>
          </table:table-cell>
          <table:table-cell office:value-type="float" office:value="15667.53" table:style-name="ce20">
            <text:p>15.667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Luis Coelho Med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53.2199999999993" table:style-name="ce20">
            <text:p>8.653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5.95" table:style-name="ce20">
            <text:p>-1.955,95</text:p>
          </table:table-cell>
          <table:table-cell office:value-type="float" office:value="-28.48" table:style-name="ce20">
            <text:p>-28,48</text:p>
          </table:table-cell>
          <table:table-cell office:value-type="float" office:value="6668.79" table:style-name="ce20">
            <text:p>6.668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Luis Dias Mari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75.2299999999996" table:style-name="ce20">
            <text:p>4.4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8.18" table:style-name="ce20">
            <text:p>-818,18</text:p>
          </table:table-cell>
          <table:table-cell office:value-type="float" office:value="0" table:style-name="ce20">
            <text:p>0,00</text:p>
          </table:table-cell>
          <table:table-cell office:value-type="float" office:value="3657.05" table:style-name="ce20">
            <text:p>3.65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Pereira Da Silv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7.5" table:style-name="ce20">
            <text:p>7.807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1.49" table:style-name="ce20">
            <text:p>-1.611,49</text:p>
          </table:table-cell>
          <table:table-cell office:value-type="float" office:value="0" table:style-name="ce20">
            <text:p>0,00</text:p>
          </table:table-cell>
          <table:table-cell office:value-type="float" office:value="6196.01" table:style-name="ce20">
            <text:p>6.196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Tadeu Pit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97.41" table:style-name="ce20">
            <text:p>7.79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62.91" table:style-name="ce20">
            <text:p>-1.962,91</text:p>
          </table:table-cell>
          <table:table-cell office:value-type="float" office:value="-231.07" table:style-name="ce20">
            <text:p>-231,07</text:p>
          </table:table-cell>
          <table:table-cell office:value-type="float" office:value="5603.43" table:style-name="ce20">
            <text:p>5.603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Willian De Olivei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58.09" table:style-name="ce20">
            <text:p>10.158,09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03.67" table:style-name="ce20">
            <text:p>-2.903,67</text:p>
          </table:table-cell>
          <table:table-cell office:value-type="float" office:value="-40.76" table:style-name="ce20">
            <text:p>-40,76</text:p>
          </table:table-cell>
          <table:table-cell office:value-type="float" office:value="10270.93" table:style-name="ce20">
            <text:p>10.270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arla Righe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7.5" table:style-name="ce20">
            <text:p>7.807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7.1" table:style-name="ce20">
            <text:p>-1.707,10</text:p>
          </table:table-cell>
          <table:table-cell office:value-type="float" office:value="0" table:style-name="ce20">
            <text:p>0,00</text:p>
          </table:table-cell>
          <table:table-cell office:value-type="float" office:value="6100.4" table:style-name="ce20">
            <text:p>6.100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ost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57.01" table:style-name="ce20">
            <text:p>8.957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61.81" table:style-name="ce20">
            <text:p>-1.961,81</text:p>
          </table:table-cell>
          <table:table-cell office:value-type="float" office:value="-822.36" table:style-name="ce20">
            <text:p>-822,36</text:p>
          </table:table-cell>
          <table:table-cell office:value-type="float" office:value="6172.84" table:style-name="ce20">
            <text:p>6.172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nheiro Dos Santos Jasper Boe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270.82" table:style-name="ce20">
            <text:p>18.270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65.39" table:style-name="ce20">
            <text:p>-5.265,39</text:p>
          </table:table-cell>
          <table:table-cell office:value-type="float" office:value="-1982.52" table:style-name="ce20">
            <text:p>-1.982,52</text:p>
          </table:table-cell>
          <table:table-cell office:value-type="float" office:value="11022.91" table:style-name="ce20">
            <text:p>11.022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res Pache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06.25" table:style-name="ce20">
            <text:p>9.506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43.11" table:style-name="ce20">
            <text:p>-2.643,11</text:p>
          </table:table-cell>
          <table:table-cell office:value-type="float" office:value="-30.61" table:style-name="ce20">
            <text:p>-30,61</text:p>
          </table:table-cell>
          <table:table-cell office:value-type="float" office:value="6832.53" table:style-name="ce20">
            <text:p>6.832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araiv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3408.42" table:style-name="ce20">
            <text:p>23.408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98.18" table:style-name="ce20">
            <text:p>-7.198,18</text:p>
          </table:table-cell>
          <table:table-cell office:value-type="float" office:value="-83.84" table:style-name="ce20">
            <text:p>-83,84</text:p>
          </table:table-cell>
          <table:table-cell office:value-type="float" office:value="16126.4" table:style-name="ce20">
            <text:p>16.12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ilva Brit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146.509999999998" table:style-name="ce20">
            <text:p>19.146,51</text:p>
          </table:table-cell>
          <table:table-cell office:value-type="float" office:value="2861.42" table:style-name="ce20">
            <text:p>2.861,42</text:p>
          </table:table-cell>
          <table:table-cell office:value-type="float" office:value="5784.97" table:style-name="ce20">
            <text:p>5.784,9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63.56" table:style-name="ce20">
            <text:p>-5.363,56</text:p>
          </table:table-cell>
          <table:table-cell office:value-type="float" office:value="-372.72" table:style-name="ce20">
            <text:p>-372,72</text:p>
          </table:table-cell>
          <table:table-cell office:value-type="float" office:value="22056.62" table:style-name="ce20">
            <text:p>22.056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Harumi Ni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72.5400000000009" table:style-name="ce20">
            <text:p>9.772,54</text:p>
          </table:table-cell>
          <table:table-cell office:value-type="float" office:value="996.51" table:style-name="ce20">
            <text:p>996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17.1" table:style-name="ce20">
            <text:p>-2.417,10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8316.57" table:style-name="ce20">
            <text:p>8.316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Oli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32.0300000000007" table:style-name="ce20">
            <text:p>9.032,03</text:p>
          </table:table-cell>
          <table:table-cell office:value-type="float" office:value="0" table:style-name="ce20">
            <text:p>0,00</text:p>
          </table:table-cell>
          <table:table-cell office:value-type="float" office:value="2468.31" table:style-name="ce20">
            <text:p>2.468,3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1.39" table:style-name="ce20">
            <text:p>-2.381,39</text:p>
          </table:table-cell>
          <table:table-cell office:value-type="float" office:value="-1386.01" table:style-name="ce20">
            <text:p>-1.386,01</text:p>
          </table:table-cell>
          <table:table-cell office:value-type="float" office:value="7732.94" table:style-name="ce20">
            <text:p>7.732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a Alves De Carvalho Poppe</text:p>
          </table:table-cell>
          <table:table-cell office:value-type="string" table:style-name="ce20">
            <text:p>Agente de Defensoria Pública</text:p>
          </table:table-cell>
          <table:table-cell office:value-type="float" office:value="19066.32" table:style-name="ce20">
            <text:p>19.066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48.31" table:style-name="ce20">
            <text:p>-5.448,31</text:p>
          </table:table-cell>
          <table:table-cell office:value-type="float" office:value="-475.51" table:style-name="ce20">
            <text:p>-475,51</text:p>
          </table:table-cell>
          <table:table-cell office:value-type="float" office:value="13142.5" table:style-name="ce20">
            <text:p>13.142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sa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32.24" table:style-name="ce20">
            <text:p>8.83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49.9" table:style-name="ce20">
            <text:p>-2.249,90</text:p>
          </table:table-cell>
          <table:table-cell office:value-type="float" office:value="-2344.6" table:style-name="ce20">
            <text:p>-2.344,60</text:p>
          </table:table-cell>
          <table:table-cell office:value-type="float" office:value="4237.74" table:style-name="ce20">
            <text:p>4.237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elisa Morais Ma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45.25" table:style-name="ce20">
            <text:p>15.045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09.84" table:style-name="ce20">
            <text:p>-4.309,84</text:p>
          </table:table-cell>
          <table:table-cell office:value-type="float" office:value="0" table:style-name="ce20">
            <text:p>0,00</text:p>
          </table:table-cell>
          <table:table-cell office:value-type="float" office:value="10735.41" table:style-name="ce20">
            <text:p>10.735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Cane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628.25" table:style-name="ce20">
            <text:p>16.628,25</text:p>
          </table:table-cell>
          <table:table-cell office:value-type="float" office:value="1711.64" table:style-name="ce20">
            <text:p>1.711,64</text:p>
          </table:table-cell>
          <table:table-cell office:value-type="float" office:value="0" table:style-name="ce20">
            <text:p>0,00</text:p>
          </table:table-cell>
          <table:table-cell office:value-type="float" office:value="709.19" table:style-name="ce20">
            <text:p>709,19</text:p>
          </table:table-cell>
          <table:table-cell office:value-type="string" table:style-name="ce21">
            <text:p>dez/2022 mar/2023 jun/2023</text:p>
          </table:table-cell>
          <table:table-cell office:value-type="float" office:value="-5493.6" table:style-name="ce20">
            <text:p>-5.493,60</text:p>
          </table:table-cell>
          <table:table-cell office:value-type="float" office:value="-2141.9" table:style-name="ce20">
            <text:p>-2.141,90</text:p>
          </table:table-cell>
          <table:table-cell office:value-type="float" office:value="11413.58" table:style-name="ce20">
            <text:p>11.413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Nunes Bergam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33.14" table:style-name="ce20">
            <text:p>9.233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1.6799999999998" table:style-name="ce20">
            <text:p>-2.091,68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7108.55" table:style-name="ce20">
            <text:p>7.108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Regina De Freitas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63.43" table:style-name="ce20">
            <text:p>7.963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62.15" table:style-name="ce20">
            <text:p>-1.962,15</text:p>
          </table:table-cell>
          <table:table-cell office:value-type="float" office:value="0" table:style-name="ce20">
            <text:p>0,00</text:p>
          </table:table-cell>
          <table:table-cell office:value-type="float" office:value="6001.28" table:style-name="ce20">
            <text:p>6.001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Vieira Pe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19.71" table:style-name="ce20">
            <text:p>12.619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16.1" table:style-name="ce20">
            <text:p>-3.416,10</text:p>
          </table:table-cell>
          <table:table-cell office:value-type="float" office:value="-1862.11" table:style-name="ce20">
            <text:p>-1.862,11</text:p>
          </table:table-cell>
          <table:table-cell office:value-type="float" office:value="7341.5" table:style-name="ce20">
            <text:p>7.341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Apparecid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15.780000000001" table:style-name="ce20">
            <text:p>10.415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42.64" table:style-name="ce20">
            <text:p>-2.742,64</text:p>
          </table:table-cell>
          <table:table-cell office:value-type="float" office:value="-37.92" table:style-name="ce20">
            <text:p>-37,92</text:p>
          </table:table-cell>
          <table:table-cell office:value-type="float" office:value="7635.22" table:style-name="ce20">
            <text:p>7.635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Iracema Bomfim</text:p>
          </table:table-cell>
          <table:table-cell office:value-type="string" table:style-name="ce20">
            <text:p>Agente de Defensoria Pública</text:p>
          </table:table-cell>
          <table:table-cell office:value-type="float" office:value="19883.98" table:style-name="ce20">
            <text:p>19.88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00.97" table:style-name="ce20">
            <text:p>-6.100,97</text:p>
          </table:table-cell>
          <table:table-cell office:value-type="float" office:value="-1445.96" table:style-name="ce20">
            <text:p>-1.445,96</text:p>
          </table:table-cell>
          <table:table-cell office:value-type="float" office:value="12337.05" table:style-name="ce20">
            <text:p>12.33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Sarkissian Fernandes L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13.02" table:style-name="ce20">
            <text:p>9.913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2.48" table:style-name="ce20">
            <text:p>-2.482,48</text:p>
          </table:table-cell>
          <table:table-cell office:value-type="float" office:value="-755.29" table:style-name="ce20">
            <text:p>-755,29</text:p>
          </table:table-cell>
          <table:table-cell office:value-type="float" office:value="6675.25" table:style-name="ce20">
            <text:p>6.675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Carolina Lanas Soares Cab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23340.83" table:style-name="ce20">
            <text:p>23.340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89.74" table:style-name="ce20">
            <text:p>-6.889,74</text:p>
          </table:table-cell>
          <table:table-cell office:value-type="float" office:value="-83.84" table:style-name="ce20">
            <text:p>-83,84</text:p>
          </table:table-cell>
          <table:table-cell office:value-type="float" office:value="16367.25" table:style-name="ce20">
            <text:p>16.367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Luiza Oliveira Fleur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07.0499999999993" table:style-name="ce20">
            <text:p>8.307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7.7199999999998" table:style-name="ce20">
            <text:p>-2.177,72</text:p>
          </table:table-cell>
          <table:table-cell office:value-type="float" office:value="-1977.4" table:style-name="ce20">
            <text:p>-1.977,40</text:p>
          </table:table-cell>
          <table:table-cell office:value-type="float" office:value="4151.93" table:style-name="ce20">
            <text:p>4.151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03.36" table:style-name="ce20">
            <text:p>12.603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35.86" table:style-name="ce20">
            <text:p>-3.735,86</text:p>
          </table:table-cell>
          <table:table-cell office:value-type="float" office:value="-412.55" table:style-name="ce20">
            <text:p>-412,55</text:p>
          </table:table-cell>
          <table:table-cell office:value-type="float" office:value="8454.9500000000007" table:style-name="ce20">
            <text:p>8.454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e Camargo</text:p>
          </table:table-cell>
          <table:table-cell office:value-type="string" table:style-name="ce20">
            <text:p>Agente de Defensoria Pública</text:p>
          </table:table-cell>
          <table:table-cell office:value-type="float" office:value="23580.52" table:style-name="ce20">
            <text:p>23.580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383.7" table:style-name="ce20">
            <text:p>-7.383,70</text:p>
          </table:table-cell>
          <table:table-cell office:value-type="float" office:value="0" table:style-name="ce20">
            <text:p>0,00</text:p>
          </table:table-cell>
          <table:table-cell office:value-type="float" office:value="16196.82" table:style-name="ce20">
            <text:p>16.196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Matosinho De Pa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59.44" table:style-name="ce20">
            <text:p>10.55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7.17" table:style-name="ce20">
            <text:p>-2.607,17</text:p>
          </table:table-cell>
          <table:table-cell office:value-type="float" office:value="-1232.6300000000001" table:style-name="ce20">
            <text:p>-1.232,63</text:p>
          </table:table-cell>
          <table:table-cell office:value-type="float" office:value="6719.64" table:style-name="ce20">
            <text:p>6.719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paricio Alves De Franc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02.84" table:style-name="ce20">
            <text:p>11.30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12.05" table:style-name="ce20">
            <text:p>-2.912,05</text:p>
          </table:table-cell>
          <table:table-cell office:value-type="float" office:value="-37.92" table:style-name="ce20">
            <text:p>-37,92</text:p>
          </table:table-cell>
          <table:table-cell office:value-type="float" office:value="8352.8700000000008" table:style-name="ce20">
            <text:p>8.352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les Alijart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4870.98" table:style-name="ce20">
            <text:p>14.870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40.99" table:style-name="ce20">
            <text:p>-4.240,99</text:p>
          </table:table-cell>
          <table:table-cell office:value-type="float" office:value="715.89" table:style-name="ce20">
            <text:p>715,89</text:p>
          </table:table-cell>
          <table:table-cell office:value-type="float" office:value="11345.88" table:style-name="ce20">
            <text:p>11.345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noa Pereira Alves Shirah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90.51" table:style-name="ce20">
            <text:p>9.890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2.0300000000002" table:style-name="ce20">
            <text:p>-2.482,03</text:p>
          </table:table-cell>
          <table:table-cell office:value-type="float" office:value="-30.61" table:style-name="ce20">
            <text:p>-30,61</text:p>
          </table:table-cell>
          <table:table-cell office:value-type="float" office:value="7377.87" table:style-name="ce20">
            <text:p>7.377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gemiro Di Franco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04.97" table:style-name="ce20">
            <text:p>11.204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58.3" table:style-name="ce20">
            <text:p>-2.958,30</text:p>
          </table:table-cell>
          <table:table-cell office:value-type="float" office:value="-40.76" table:style-name="ce20">
            <text:p>-40,76</text:p>
          </table:table-cell>
          <table:table-cell office:value-type="float" office:value="8205.91" table:style-name="ce20">
            <text:p>8.205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isteu Standk Bertelli Camil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320.59" table:style-name="ce20">
            <text:p>17.320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26.2" table:style-name="ce20">
            <text:p>-5.126,20</text:p>
          </table:table-cell>
          <table:table-cell office:value-type="float" office:value="-69.63" table:style-name="ce20">
            <text:p>-69,63</text:p>
          </table:table-cell>
          <table:table-cell office:value-type="float" office:value="12124.76" table:style-name="ce20">
            <text:p>12.124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tur Calderon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26.049999999999" table:style-name="ce20">
            <text:p>10.426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52.62" table:style-name="ce20">
            <text:p>-2.652,62</text:p>
          </table:table-cell>
          <table:table-cell office:value-type="float" office:value="-37.92" table:style-name="ce20">
            <text:p>-37,92</text:p>
          </table:table-cell>
          <table:table-cell office:value-type="float" office:value="7735.51" table:style-name="ce20">
            <text:p>7.735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ssis Jose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47.33" table:style-name="ce20">
            <text:p>13.34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61.8" table:style-name="ce20">
            <text:p>-3.861,80</text:p>
          </table:table-cell>
          <table:table-cell office:value-type="float" office:value="-1933.46" table:style-name="ce20">
            <text:p>-1.933,46</text:p>
          </table:table-cell>
          <table:table-cell office:value-type="float" office:value="7552.07" table:style-name="ce20">
            <text:p>7.552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Cesar Domin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62.93" table:style-name="ce20">
            <text:p>13.262,93</text:p>
          </table:table-cell>
          <table:table-cell office:value-type="float" office:value="1504.59" table:style-name="ce20">
            <text:p>1.504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04.8900000000003" table:style-name="ce20">
            <text:p>-4.104,89</text:p>
          </table:table-cell>
          <table:table-cell office:value-type="float" office:value="-430.23" table:style-name="ce20">
            <text:p>-430,23</text:p>
          </table:table-cell>
          <table:table-cell office:value-type="float" office:value="10232.4" table:style-name="ce20">
            <text:p>10.232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Roxo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06.39" table:style-name="ce20">
            <text:p>11.70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63.59" table:style-name="ce20">
            <text:p>-3.063,59</text:p>
          </table:table-cell>
          <table:table-cell office:value-type="float" office:value="0" table:style-name="ce20">
            <text:p>0,00</text:p>
          </table:table-cell>
          <table:table-cell office:value-type="float" office:value="8642.7999999999993" table:style-name="ce20">
            <text:p>8.642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relio Fiorillo</text:p>
          </table:table-cell>
          <table:table-cell office:value-type="string" table:style-name="ce20">
            <text:p>Agente de Defensoria Pública</text:p>
          </table:table-cell>
          <table:table-cell office:value-type="float" office:value="21775" table:style-name="ce20">
            <text:p>21.775,00</text:p>
          </table:table-cell>
          <table:table-cell office:value-type="float" office:value="2247.0100000000002" table:style-name="ce20">
            <text:p>2.247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991.79" table:style-name="ce20">
            <text:p>-6.991,79</text:p>
          </table:table-cell>
          <table:table-cell office:value-type="float" office:value="-1995.05" table:style-name="ce20">
            <text:p>-1.995,05</text:p>
          </table:table-cell>
          <table:table-cell office:value-type="float" office:value="15035.17" table:style-name="ce20">
            <text:p>15.035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ladeva Prassada De Mora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1.8100000000004" table:style-name="ce20">
            <text:p>4.27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68.36" table:style-name="ce20">
            <text:p>-768,36</text:p>
          </table:table-cell>
          <table:table-cell office:value-type="float" office:value="0" table:style-name="ce20">
            <text:p>0,00</text:p>
          </table:table-cell>
          <table:table-cell office:value-type="float" office:value="3503.45" table:style-name="ce20">
            <text:p>3.503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Cair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0" table:style-name="ce20">
            <text:p>0,00</text:p>
          </table:table-cell>
          <table:table-cell office:value-type="float" office:value="6709.72" table:style-name="ce20">
            <text:p>6.70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Canela Mar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998.669999999998" table:style-name="ce20">
            <text:p>18.998,67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70.94" table:style-name="ce20">
            <text:p>-5.770,94</text:p>
          </table:table-cell>
          <table:table-cell office:value-type="float" office:value="-72.55" table:style-name="ce20">
            <text:p>-72,55</text:p>
          </table:table-cell>
          <table:table-cell office:value-type="float" office:value="15105.06" table:style-name="ce20">
            <text:p>15.105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Lopes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06.2099999999991" table:style-name="ce20">
            <text:p>9.906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47.4299999999998" table:style-name="ce20">
            <text:p>-2.447,43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7423.51" table:style-name="ce20">
            <text:p>7.42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Muniz Vieira Borges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82.06" table:style-name="ce20">
            <text:p>10.382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1.4699999999998" table:style-name="ce20">
            <text:p>-2.611,47</text:p>
          </table:table-cell>
          <table:table-cell office:value-type="float" office:value="-37.92" table:style-name="ce20">
            <text:p>-37,92</text:p>
          </table:table-cell>
          <table:table-cell office:value-type="float" office:value="7732.67" table:style-name="ce20">
            <text:p>7.732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Romilda Zanoll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48.7000000000007" table:style-name="ce20">
            <text:p>9.548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76.98" table:style-name="ce20">
            <text:p>-2.376,98</text:p>
          </table:table-cell>
          <table:table-cell office:value-type="float" office:value="-1265.51" table:style-name="ce20">
            <text:p>-1.265,51</text:p>
          </table:table-cell>
          <table:table-cell office:value-type="float" office:value="5906.21" table:style-name="ce20">
            <text:p>5.906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Lim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58.379999999999" table:style-name="ce20">
            <text:p>10.358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55.67" table:style-name="ce20">
            <text:p>-2.555,67</text:p>
          </table:table-cell>
          <table:table-cell office:value-type="float" office:value="-824.9" table:style-name="ce20">
            <text:p>-824,90</text:p>
          </table:table-cell>
          <table:table-cell office:value-type="float" office:value="6977.81" table:style-name="ce20">
            <text:p>6.977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Santana Pra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14.03" table:style-name="ce20">
            <text:p>13.014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19.64" table:style-name="ce20">
            <text:p>-3.419,64</text:p>
          </table:table-cell>
          <table:table-cell office:value-type="float" office:value="-940.34" table:style-name="ce20">
            <text:p>-940,34</text:p>
          </table:table-cell>
          <table:table-cell office:value-type="float" office:value="8654.0499999999993" table:style-name="ce20">
            <text:p>8.654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Ligia Do Car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96.04" table:style-name="ce20">
            <text:p>10.996,04</text:p>
          </table:table-cell>
          <table:table-cell office:value-type="float" office:value="1140.08" table:style-name="ce20">
            <text:p>1.140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84.85" table:style-name="ce20">
            <text:p>-2.784,85</text:p>
          </table:table-cell>
          <table:table-cell office:value-type="float" office:value="0" table:style-name="ce20">
            <text:p>0,00</text:p>
          </table:table-cell>
          <table:table-cell office:value-type="float" office:value="9351.27" table:style-name="ce20">
            <text:p>9.351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zaliel Rei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90.9" table:style-name="ce20">
            <text:p>8.790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4.2600000000002" table:style-name="ce20">
            <text:p>-2.424,26</text:p>
          </table:table-cell>
          <table:table-cell office:value-type="float" office:value="-1098.05" table:style-name="ce20">
            <text:p>-1.098,05</text:p>
          </table:table-cell>
          <table:table-cell office:value-type="float" office:value="5268.59" table:style-name="ce20">
            <text:p>5.268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arolina Valverde Tor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92.6299999999992" table:style-name="ce20">
            <text:p>9.292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3.92" table:style-name="ce20">
            <text:p>503,92</text:p>
          </table:table-cell>
          <table:table-cell office:value-type="string" table:style-name="ce21">
            <text:p>jul/2023 ago/2023</text:p>
          </table:table-cell>
          <table:table-cell office:value-type="float" office:value="-2412.0700000000002" table:style-name="ce20">
            <text:p>-2.412,07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7349.21" table:style-name="ce20">
            <text:p>7.349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unh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70.27" table:style-name="ce20">
            <text:p>8.370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1.86" table:style-name="ce20">
            <text:p>-2.181,86</text:p>
          </table:table-cell>
          <table:table-cell office:value-type="float" office:value="411.75" table:style-name="ce20">
            <text:p>411,75</text:p>
          </table:table-cell>
          <table:table-cell office:value-type="float" office:value="6600.16" table:style-name="ce20">
            <text:p>6.600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De Jesus Francis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50.41" table:style-name="ce20">
            <text:p>9.750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81.55" table:style-name="ce20">
            <text:p>-2.681,55</text:p>
          </table:table-cell>
          <table:table-cell office:value-type="float" office:value="0" table:style-name="ce20">
            <text:p>0,00</text:p>
          </table:table-cell>
          <table:table-cell office:value-type="float" office:value="7068.86" table:style-name="ce20">
            <text:p>7.068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Paschoa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9471.73" table:style-name="ce20">
            <text:p>19.471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250.74" table:style-name="ce20">
            <text:p>-6.250,74</text:p>
          </table:table-cell>
          <table:table-cell office:value-type="float" office:value="-72.55" table:style-name="ce20">
            <text:p>-72,55</text:p>
          </table:table-cell>
          <table:table-cell office:value-type="float" office:value="13148.44" table:style-name="ce20">
            <text:p>13.148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Simplicio Yama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3.64" table:style-name="ce20">
            <text:p>-1.023,64</text:p>
          </table:table-cell>
          <table:table-cell office:value-type="float" office:value="0" table:style-name="ce20">
            <text:p>0,00</text:p>
          </table:table-cell>
          <table:table-cell office:value-type="float" office:value="3655.01" table:style-name="ce20">
            <text:p>3.655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no Gozzi Candid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401.34" table:style-name="ce20">
            <text:p>13.401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46.58" table:style-name="ce20">
            <text:p>-4.146,58</text:p>
          </table:table-cell>
          <table:table-cell office:value-type="float" office:value="-1629.2" table:style-name="ce20">
            <text:p>-1.629,20</text:p>
          </table:table-cell>
          <table:table-cell office:value-type="float" office:value="7625.56" table:style-name="ce20">
            <text:p>7.625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Bugarin Dos Santos Guer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95.51" table:style-name="ce20">
            <text:p>11.595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56.61" table:style-name="ce20">
            <text:p>-2.756,61</text:p>
          </table:table-cell>
          <table:table-cell office:value-type="float" office:value="-1832.22" table:style-name="ce20">
            <text:p>-1.832,22</text:p>
          </table:table-cell>
          <table:table-cell office:value-type="float" office:value="7006.68" table:style-name="ce20">
            <text:p>7.006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De Paula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310.13" table:style-name="ce20">
            <text:p>23.310,13</text:p>
          </table:table-cell>
          <table:table-cell office:value-type="float" office:value="2415.5300000000002" table:style-name="ce20">
            <text:p>2.415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326.77" table:style-name="ce20">
            <text:p>-7.326,77</text:p>
          </table:table-cell>
          <table:table-cell office:value-type="float" office:value="-610.86" table:style-name="ce20">
            <text:p>-610,86</text:p>
          </table:table-cell>
          <table:table-cell office:value-type="float" office:value="17788.03" table:style-name="ce20">
            <text:p>17.788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Henrique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81.08" table:style-name="ce20">
            <text:p>10.181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62.63" table:style-name="ce20">
            <text:p>-2.262,63</text:p>
          </table:table-cell>
          <table:table-cell office:value-type="float" office:value="-2457.91" table:style-name="ce20">
            <text:p>-2.457,91</text:p>
          </table:table-cell>
          <table:table-cell office:value-type="float" office:value="5460.54" table:style-name="ce20">
            <text:p>5.460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Silva Roga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227.740000000002" table:style-name="ce20">
            <text:p>19.227,74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1864.18" table:style-name="ce20">
            <text:p>1.864,18</text:p>
          </table:table-cell>
          <table:table-cell office:value-type="string" table:style-name="ce21">
            <text:p>jul/2023 ago/2023</text:p>
          </table:table-cell>
          <table:table-cell office:value-type="float" office:value="-7246.42" table:style-name="ce20">
            <text:p>-7.246,42</text:p>
          </table:table-cell>
          <table:table-cell office:value-type="float" office:value="0" table:style-name="ce20">
            <text:p>0,00</text:p>
          </table:table-cell>
          <table:table-cell office:value-type="float" office:value="15795.38" table:style-name="ce20">
            <text:p>15.795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Siqueira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063.6" table:style-name="ce20">
            <text:p>15.0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40.6899999999996" table:style-name="ce20">
            <text:p>-4.540,69</text:p>
          </table:table-cell>
          <table:table-cell office:value-type="float" office:value="-1939.44" table:style-name="ce20">
            <text:p>-1.939,44</text:p>
          </table:table-cell>
          <table:table-cell office:value-type="float" office:value="8583.4699999999993" table:style-name="ce20">
            <text:p>8.583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Graco Simoes Lop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858.14" table:style-name="ce20">
            <text:p>20.858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524.69" table:style-name="ce20">
            <text:p>-6.524,69</text:p>
          </table:table-cell>
          <table:table-cell office:value-type="float" office:value="-777.04" table:style-name="ce20">
            <text:p>-777,04</text:p>
          </table:table-cell>
          <table:table-cell office:value-type="float" office:value="13556.41" table:style-name="ce20">
            <text:p>13.556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Henrique Alves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80.3" table:style-name="ce20">
            <text:p>4.380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94.94" table:style-name="ce20">
            <text:p>-794,94</text:p>
          </table:table-cell>
          <table:table-cell office:value-type="float" office:value="0" table:style-name="ce20">
            <text:p>0,00</text:p>
          </table:table-cell>
          <table:table-cell office:value-type="float" office:value="3585.36" table:style-name="ce20">
            <text:p>3.585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Vinicius Martins Da Sil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68.49" table:style-name="ce20">
            <text:p>11.16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11.08" table:style-name="ce20">
            <text:p>-2.911,08</text:p>
          </table:table-cell>
          <table:table-cell office:value-type="float" office:value="0" table:style-name="ce20">
            <text:p>0,00</text:p>
          </table:table-cell>
          <table:table-cell office:value-type="float" office:value="8257.41" table:style-name="ce20">
            <text:p>8.25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lixto Toshiro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58.51" table:style-name="ce20">
            <text:p>10.258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11.2" table:style-name="ce20">
            <text:p>-3.611,20</text:p>
          </table:table-cell>
          <table:table-cell office:value-type="float" office:value="1500.94" table:style-name="ce20">
            <text:p>1.500,94</text:p>
          </table:table-cell>
          <table:table-cell office:value-type="float" office:value="8148.25" table:style-name="ce20">
            <text:p>8.148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Cristin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1307.47" table:style-name="ce20">
            <text:p>21.307,47</text:p>
          </table:table-cell>
          <table:table-cell office:value-type="float" office:value="2198.0100000000002" table:style-name="ce20">
            <text:p>2.198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87.22" table:style-name="ce20">
            <text:p>-5.987,22</text:p>
          </table:table-cell>
          <table:table-cell office:value-type="float" office:value="-60.25" table:style-name="ce20">
            <text:p>-60,25</text:p>
          </table:table-cell>
          <table:table-cell office:value-type="float" office:value="17458.009999999998" table:style-name="ce20">
            <text:p>17.458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Da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809.830000000002" table:style-name="ce20">
            <text:p>16.809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42.88" table:style-name="ce20">
            <text:p>-4.642,88</text:p>
          </table:table-cell>
          <table:table-cell office:value-type="float" office:value="-2408.0100000000002" table:style-name="ce20">
            <text:p>-2.408,01</text:p>
          </table:table-cell>
          <table:table-cell office:value-type="float" office:value="9758.94" table:style-name="ce20">
            <text:p>9.758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Marques Barroso</text:p>
          </table:table-cell>
          <table:table-cell office:value-type="string" table:style-name="ce20">
            <text:p>Ouvidora Geral</text:p>
          </table:table-cell>
          <table:table-cell office:value-type="float" office:value="31152.49" table:style-name="ce20">
            <text:p>31.152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70.44" table:style-name="ce20">
            <text:p>-9.170,44</text:p>
          </table:table-cell>
          <table:table-cell office:value-type="float" office:value="1653.05" table:style-name="ce20">
            <text:p>1.653,05</text:p>
          </table:table-cell>
          <table:table-cell office:value-type="float" office:value="23635.1" table:style-name="ce20">
            <text:p>23.635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Roch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87.75" table:style-name="ce20">
            <text:p>11.287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15.85" table:style-name="ce20">
            <text:p>-2.915,85</text:p>
          </table:table-cell>
          <table:table-cell office:value-type="float" office:value="-40.76" table:style-name="ce20">
            <text:p>-40,76</text:p>
          </table:table-cell>
          <table:table-cell office:value-type="float" office:value="8331.14" table:style-name="ce20">
            <text:p>8.331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Baldini Marcelino De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98.71" table:style-name="ce20">
            <text:p>14.898,71</text:p>
          </table:table-cell>
          <table:table-cell office:value-type="float" office:value="1542.13" table:style-name="ce20">
            <text:p>1.542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26.54" table:style-name="ce20">
            <text:p>-4.126,54</text:p>
          </table:table-cell>
          <table:table-cell office:value-type="float" office:value="0" table:style-name="ce20">
            <text:p>0,00</text:p>
          </table:table-cell>
          <table:table-cell office:value-type="float" office:value="12314.3" table:style-name="ce20">
            <text:p>12.314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Cristina Orosa Mores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26.07" table:style-name="ce20">
            <text:p>10.626,07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50.9899999999998" table:style-name="ce20">
            <text:p>-2.550,99</text:p>
          </table:table-cell>
          <table:table-cell office:value-type="float" office:value="-37.92" table:style-name="ce20">
            <text:p>-37,92</text:p>
          </table:table-cell>
          <table:table-cell office:value-type="float" office:value="9124.06" table:style-name="ce20">
            <text:p>9.124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Fernandes De Andra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05.01" table:style-name="ce20">
            <text:p>16.205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71.28" table:style-name="ce20">
            <text:p>-4.671,28</text:p>
          </table:table-cell>
          <table:table-cell office:value-type="float" office:value="-406.45" table:style-name="ce20">
            <text:p>-406,45</text:p>
          </table:table-cell>
          <table:table-cell office:value-type="float" office:value="11127.28" table:style-name="ce20">
            <text:p>11.127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Lopes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96.5300000000007" table:style-name="ce20">
            <text:p>8.296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48.1" table:style-name="ce20">
            <text:p>-1.848,10</text:p>
          </table:table-cell>
          <table:table-cell office:value-type="float" office:value="0" table:style-name="ce20">
            <text:p>0,00</text:p>
          </table:table-cell>
          <table:table-cell office:value-type="float" office:value="6448.43" table:style-name="ce20">
            <text:p>6.448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Monteiro Gasbar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0587.32" table:style-name="ce20">
            <text:p>20.587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12.34" table:style-name="ce20">
            <text:p>-5.412,34</text:p>
          </table:table-cell>
          <table:table-cell office:value-type="float" office:value="0" table:style-name="ce20">
            <text:p>0,00</text:p>
          </table:table-cell>
          <table:table-cell office:value-type="float" office:value="15174.98" table:style-name="ce20">
            <text:p>15.174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a Silva Borgerth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7709.41" table:style-name="ce20">
            <text:p>27.709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517.09" table:style-name="ce20">
            <text:p>-9.517,09</text:p>
          </table:table-cell>
          <table:table-cell office:value-type="float" office:value="0" table:style-name="ce20">
            <text:p>0,00</text:p>
          </table:table-cell>
          <table:table-cell office:value-type="float" office:value="18192.32" table:style-name="ce20">
            <text:p>18.192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o Rosario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04.97" table:style-name="ce20">
            <text:p>11.204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90.03" table:style-name="ce20">
            <text:p>-2.890,03</text:p>
          </table:table-cell>
          <table:table-cell office:value-type="float" office:value="-40.76" table:style-name="ce20">
            <text:p>-40,76</text:p>
          </table:table-cell>
          <table:table-cell office:value-type="float" office:value="8274.18" table:style-name="ce20">
            <text:p>8.274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exandre Lemo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57.54" table:style-name="ce20">
            <text:p>11.157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6.99" table:style-name="ce20">
            <text:p>-2.876,99</text:p>
          </table:table-cell>
          <table:table-cell office:value-type="float" office:value="-714.95" table:style-name="ce20">
            <text:p>-714,95</text:p>
          </table:table-cell>
          <table:table-cell office:value-type="float" office:value="7565.6" table:style-name="ce20">
            <text:p>7.565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ntonio Petron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57.54" table:style-name="ce20">
            <text:p>11.157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11.13" table:style-name="ce20">
            <text:p>-2.911,13</text:p>
          </table:table-cell>
          <table:table-cell office:value-type="float" office:value="-1900.8" table:style-name="ce20">
            <text:p>-1.900,80</text:p>
          </table:table-cell>
          <table:table-cell office:value-type="float" office:value="6345.61" table:style-name="ce20">
            <text:p>6.34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auj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70.370000000001" table:style-name="ce20">
            <text:p>10.470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4.34" table:style-name="ce20">
            <text:p>-2.624,34</text:p>
          </table:table-cell>
          <table:table-cell office:value-type="float" office:value="-37.92" table:style-name="ce20">
            <text:p>-37,92</text:p>
          </table:table-cell>
          <table:table-cell office:value-type="float" office:value="7808.11" table:style-name="ce20">
            <text:p>7.808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i Pedr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39.34" table:style-name="ce20">
            <text:p>11.139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60.86" table:style-name="ce20">
            <text:p>-3.160,86</text:p>
          </table:table-cell>
          <table:table-cell office:value-type="float" office:value="-40.76" table:style-name="ce20">
            <text:p>-40,76</text:p>
          </table:table-cell>
          <table:table-cell office:value-type="float" office:value="7937.72" table:style-name="ce20">
            <text:p>7.937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arfar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04.97" table:style-name="ce20">
            <text:p>11.204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16.75" table:style-name="ce20">
            <text:p>-3.116,75</text:p>
          </table:table-cell>
          <table:table-cell office:value-type="float" office:value="-40.76" table:style-name="ce20">
            <text:p>-40,76</text:p>
          </table:table-cell>
          <table:table-cell office:value-type="float" office:value="8047.46" table:style-name="ce20">
            <text:p>8.047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esar Carre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716.57" table:style-name="ce20">
            <text:p>13.716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6.6000000000004" table:style-name="ce20">
            <text:p>-4.136,60</text:p>
          </table:table-cell>
          <table:table-cell office:value-type="float" office:value="-1838.87" table:style-name="ce20">
            <text:p>-1.838,87</text:p>
          </table:table-cell>
          <table:table-cell office:value-type="float" office:value="7741.1" table:style-name="ce20">
            <text:p>7.741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Pedro Amorim Cord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74.76" table:style-name="ce20">
            <text:p>10.374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9.7399999999998" table:style-name="ce20">
            <text:p>-2.429,74</text:p>
          </table:table-cell>
          <table:table-cell office:value-type="float" office:value="-2220.56" table:style-name="ce20">
            <text:p>-2.220,56</text:p>
          </table:table-cell>
          <table:table-cell office:value-type="float" office:value="5724.46" table:style-name="ce20">
            <text:p>5.724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Roberto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45.56" table:style-name="ce20">
            <text:p>9.745,56</text:p>
          </table:table-cell>
          <table:table-cell office:value-type="float" office:value="0" table:style-name="ce20">
            <text:p>0,00</text:p>
          </table:table-cell>
          <table:table-cell office:value-type="float" office:value="2645.56" table:style-name="ce20">
            <text:p>2.645,5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51.72" table:style-name="ce20">
            <text:p>-2.751,72</text:p>
          </table:table-cell>
          <table:table-cell office:value-type="float" office:value="-778.19" table:style-name="ce20">
            <text:p>-778,19</text:p>
          </table:table-cell>
          <table:table-cell office:value-type="float" office:value="8861.2099999999991" table:style-name="ce20">
            <text:p>8.861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Takita Mizuk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88.26" table:style-name="ce20">
            <text:p>10.588,26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87.29" table:style-name="ce20">
            <text:p>-3.187,29</text:p>
          </table:table-cell>
          <table:table-cell office:value-type="float" office:value="0" table:style-name="ce20">
            <text:p>0,00</text:p>
          </table:table-cell>
          <table:table-cell office:value-type="float" office:value="8487.8700000000008" table:style-name="ce20">
            <text:p>8.487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meid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33.26" table:style-name="ce20">
            <text:p>10.933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75.87" table:style-name="ce20">
            <text:p>-2.775,87</text:p>
          </table:table-cell>
          <table:table-cell office:value-type="float" office:value="-1509.15" table:style-name="ce20">
            <text:p>-1.509,15</text:p>
          </table:table-cell>
          <table:table-cell office:value-type="float" office:value="6648.24" table:style-name="ce20">
            <text:p>6.648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ves Bac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28.18" table:style-name="ce20">
            <text:p>12.028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10.94" table:style-name="ce20">
            <text:p>-3.210,94</text:p>
          </table:table-cell>
          <table:table-cell office:value-type="float" office:value="-43.82" table:style-name="ce20">
            <text:p>-43,82</text:p>
          </table:table-cell>
          <table:table-cell office:value-type="float" office:value="8773.42" table:style-name="ce20">
            <text:p>8.773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elatti Carvalho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893.42" table:style-name="ce20">
            <text:p>14.893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80.86" table:style-name="ce20">
            <text:p>-4.080,86</text:p>
          </table:table-cell>
          <table:table-cell office:value-type="float" office:value="-47.11" table:style-name="ce20">
            <text:p>-47,11</text:p>
          </table:table-cell>
          <table:table-cell office:value-type="float" office:value="10765.45" table:style-name="ce20">
            <text:p>10.765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omes Duarte</text:p>
          </table:table-cell>
          <table:table-cell office:value-type="string" table:style-name="ce20">
            <text:p>Agente de Defensoria Pública</text:p>
          </table:table-cell>
          <table:table-cell office:value-type="float" office:value="23273.39" table:style-name="ce20">
            <text:p>23.273,39</text:p>
          </table:table-cell>
          <table:table-cell office:value-type="float" office:value="2415.5300000000002" table:style-name="ce20">
            <text:p>2.415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93.95" table:style-name="ce20">
            <text:p>-6.893,95</text:p>
          </table:table-cell>
          <table:table-cell office:value-type="float" office:value="-350.67" table:style-name="ce20">
            <text:p>-350,67</text:p>
          </table:table-cell>
          <table:table-cell office:value-type="float" office:value="18444.3" table:style-name="ce20">
            <text:p>18.444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Sichetti Ant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475.82" table:style-name="ce20">
            <text:p>15.47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55.55" table:style-name="ce20">
            <text:p>-4.155,55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11285" table:style-name="ce20">
            <text:p>11.285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Bastos Fi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22484.71" table:style-name="ce20">
            <text:p>22.484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4.42999999999995" table:style-name="ce20">
            <text:p>574,43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6445.02" table:style-name="ce20">
            <text:p>-6.445,02</text:p>
          </table:table-cell>
          <table:table-cell office:value-type="float" office:value="-220.25" table:style-name="ce20">
            <text:p>-220,25</text:p>
          </table:table-cell>
          <table:table-cell office:value-type="float" office:value="16393.87" table:style-name="ce20">
            <text:p>16.393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Per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44.06" table:style-name="ce20">
            <text:p>8.744,06</text:p>
          </table:table-cell>
          <table:table-cell office:value-type="float" office:value="890.58" table:style-name="ce20">
            <text:p>890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00.0500000000002" table:style-name="ce20">
            <text:p>-2.300,05</text:p>
          </table:table-cell>
          <table:table-cell office:value-type="float" office:value="-1180.3599999999999" table:style-name="ce20">
            <text:p>-1.180,36</text:p>
          </table:table-cell>
          <table:table-cell office:value-type="float" office:value="6154.23" table:style-name="ce20">
            <text:p>6.154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Donato Rome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579.55" table:style-name="ce20">
            <text:p>19.579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77.94" table:style-name="ce20">
            <text:p>-5.377,94</text:p>
          </table:table-cell>
          <table:table-cell office:value-type="float" office:value="-259.33" table:style-name="ce20">
            <text:p>-259,33</text:p>
          </table:table-cell>
          <table:table-cell office:value-type="float" office:value="13942.28" table:style-name="ce20">
            <text:p>13.942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Guerr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56.75" table:style-name="ce20">
            <text:p>10.856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50.14" table:style-name="ce20">
            <text:p>-2.750,14</text:p>
          </table:table-cell>
          <table:table-cell office:value-type="float" office:value="-1368.92" table:style-name="ce20">
            <text:p>-1.368,92</text:p>
          </table:table-cell>
          <table:table-cell office:value-type="float" office:value="6737.69" table:style-name="ce20">
            <text:p>6.737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Nunes Da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70.370000000001" table:style-name="ce20">
            <text:p>10.470,37</text:p>
          </table:table-cell>
          <table:table-cell office:value-type="float" office:value="1537.2" table:style-name="ce20">
            <text:p>1.537,2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68.04" table:style-name="ce20">
            <text:p>-3.068,04</text:p>
          </table:table-cell>
          <table:table-cell office:value-type="float" office:value="0" table:style-name="ce20">
            <text:p>0,00</text:p>
          </table:table-cell>
          <table:table-cell office:value-type="float" office:value="11783.51" table:style-name="ce20">
            <text:p>11.78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O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03.85" table:style-name="ce20">
            <text:p>9.703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76.35" table:style-name="ce20">
            <text:p>-2.376,35</text:p>
          </table:table-cell>
          <table:table-cell office:value-type="float" office:value="-1048.9000000000001" table:style-name="ce20">
            <text:p>-1.048,90</text:p>
          </table:table-cell>
          <table:table-cell office:value-type="float" office:value="6278.6" table:style-name="ce20">
            <text:p>6.278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a Marchio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96.32" table:style-name="ce20">
            <text:p>9.596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17.7199999999998" table:style-name="ce20">
            <text:p>-2.517,72</text:p>
          </table:table-cell>
          <table:table-cell office:value-type="float" office:value="-220.5" table:style-name="ce20">
            <text:p>-220,50</text:p>
          </table:table-cell>
          <table:table-cell office:value-type="float" office:value="6858.1" table:style-name="ce20">
            <text:p>6.858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e Andre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3290.79" table:style-name="ce20">
            <text:p>23.290,79</text:p>
          </table:table-cell>
          <table:table-cell office:value-type="float" office:value="2393.41" table:style-name="ce20">
            <text:p>2.39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83.09" table:style-name="ce20">
            <text:p>-6.883,09</text:p>
          </table:table-cell>
          <table:table-cell office:value-type="float" office:value="-1626.18" table:style-name="ce20">
            <text:p>-1.626,18</text:p>
          </table:table-cell>
          <table:table-cell office:value-type="float" office:value="17174.93" table:style-name="ce20">
            <text:p>17.174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herine Oliveira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94.52" table:style-name="ce20">
            <text:p>11.394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93.5" table:style-name="ce20">
            <text:p>-2.893,50</text:p>
          </table:table-cell>
          <table:table-cell office:value-type="float" office:value="-1934.98" table:style-name="ce20">
            <text:p>-1.934,98</text:p>
          </table:table-cell>
          <table:table-cell office:value-type="float" office:value="6566.04" table:style-name="ce20">
            <text:p>6.566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Ayumu Tsuchi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57.39" table:style-name="ce20">
            <text:p>11.157,39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30.62" table:style-name="ce20">
            <text:p>-3.230,62</text:p>
          </table:table-cell>
          <table:table-cell office:value-type="float" office:value="-40.76" table:style-name="ce20">
            <text:p>-40,76</text:p>
          </table:table-cell>
          <table:table-cell office:value-type="float" office:value="10943.28" table:style-name="ce20">
            <text:p>10.943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De Lima Niemietz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4958.18" table:style-name="ce20">
            <text:p>14.958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8.3900000000003" table:style-name="ce20">
            <text:p>-4.138,39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11128.13" table:style-name="ce20">
            <text:p>11.128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cero Dulceni Feitoz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16.02" table:style-name="ce20">
            <text:p>10.116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0.13" table:style-name="ce20">
            <text:p>-2.570,13</text:p>
          </table:table-cell>
          <table:table-cell office:value-type="float" office:value="-117.06" table:style-name="ce20">
            <text:p>-117,06</text:p>
          </table:table-cell>
          <table:table-cell office:value-type="float" office:value="7428.83" table:style-name="ce20">
            <text:p>7.428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leide Das Gracas Lima Cas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62.5" table:style-name="ce20">
            <text:p>12.962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6.54" table:style-name="ce20">
            <text:p>-3.526,54</text:p>
          </table:table-cell>
          <table:table-cell office:value-type="float" office:value="-43.82" table:style-name="ce20">
            <text:p>-43,82</text:p>
          </table:table-cell>
          <table:table-cell office:value-type="float" office:value="9392.14" table:style-name="ce20">
            <text:p>9.39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ira Conceicao Longo Cardoso</text:p>
          </table:table-cell>
          <table:table-cell office:value-type="string" table:style-name="ce20">
            <text:p>Agente de Defensoria Pública</text:p>
          </table:table-cell>
          <table:table-cell office:value-type="float" office:value="22888.84" table:style-name="ce20">
            <text:p>22.888,84</text:p>
          </table:table-cell>
          <table:table-cell office:value-type="float" office:value="2360.63" table:style-name="ce20">
            <text:p>2.360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610.31" table:style-name="ce20">
            <text:p>-7.610,31</text:p>
          </table:table-cell>
          <table:table-cell office:value-type="float" office:value="-83.84" table:style-name="ce20">
            <text:p>-83,84</text:p>
          </table:table-cell>
          <table:table-cell office:value-type="float" office:value="17555.32" table:style-name="ce20">
            <text:p>17.555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Bovo Din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42.12" table:style-name="ce20">
            <text:p>10.642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3.2" table:style-name="ce20">
            <text:p>853,20</text:p>
          </table:table-cell>
          <table:table-cell office:value-type="string" table:style-name="ce21">
            <text:p>jul/2023 ago/2023</text:p>
          </table:table-cell>
          <table:table-cell office:value-type="float" office:value="-2937.52" table:style-name="ce20">
            <text:p>-2.937,52</text:p>
          </table:table-cell>
          <table:table-cell office:value-type="float" office:value="-37.92" table:style-name="ce20">
            <text:p>-37,92</text:p>
          </table:table-cell>
          <table:table-cell office:value-type="float" office:value="8519.8799999999992" table:style-name="ce20">
            <text:p>8.519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Mayumi Sato Ogaw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52" table:style-name="ce20">
            <text:p>7.752,00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7.77" table:style-name="ce20">
            <text:p>-1.707,77</text:p>
          </table:table-cell>
          <table:table-cell office:value-type="float" office:value="-28.48" table:style-name="ce20">
            <text:p>-28,48</text:p>
          </table:table-cell>
          <table:table-cell office:value-type="float" office:value="6812.48" table:style-name="ce20">
            <text:p>6.812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Pimentel Teix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90.75" table:style-name="ce20">
            <text:p>10.79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83.27" table:style-name="ce20">
            <text:p>-3.283,27</text:p>
          </table:table-cell>
          <table:table-cell office:value-type="float" office:value="267.58" table:style-name="ce20">
            <text:p>267,58</text:p>
          </table:table-cell>
          <table:table-cell office:value-type="float" office:value="7775.06" table:style-name="ce20">
            <text:p>7.775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rissa Christianne Rodrigues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25324.15" table:style-name="ce20">
            <text:p>25.324,15</text:p>
          </table:table-cell>
          <table:table-cell office:value-type="float" office:value="0" table:style-name="ce20">
            <text:p>0,00</text:p>
          </table:table-cell>
          <table:table-cell office:value-type="float" office:value="7205.3" table:style-name="ce20">
            <text:p>7.205,3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306.81" table:style-name="ce20">
            <text:p>-8.306,81</text:p>
          </table:table-cell>
          <table:table-cell office:value-type="float" office:value="-78" table:style-name="ce20">
            <text:p>-78,00</text:p>
          </table:table-cell>
          <table:table-cell office:value-type="float" office:value="24144.639999999999" table:style-name="ce20">
            <text:p>24.144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nir Alvarenga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22.530000000001" table:style-name="ce20">
            <text:p>10.422,53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21.2" table:style-name="ce20">
            <text:p>-3.021,20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8429.26" table:style-name="ce20">
            <text:p>8.429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Lourenco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4303.63" table:style-name="ce20">
            <text:p>4.303,6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8.71" table:style-name="ce20">
            <text:p>-2.438,71</text:p>
          </table:table-cell>
          <table:table-cell office:value-type="float" office:value="0" table:style-name="ce20">
            <text:p>0,00</text:p>
          </table:table-cell>
          <table:table-cell office:value-type="float" office:value="10472.18" table:style-name="ce20">
            <text:p>10.472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Marques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30.17" table:style-name="ce20">
            <text:p>13.03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89.23" table:style-name="ce20">
            <text:p>-3.789,23</text:p>
          </table:table-cell>
          <table:table-cell office:value-type="float" office:value="-43.82" table:style-name="ce20">
            <text:p>-43,82</text:p>
          </table:table-cell>
          <table:table-cell office:value-type="float" office:value="9197.1200000000008" table:style-name="ce20">
            <text:p>9.197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Conceica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88.26" table:style-name="ce20">
            <text:p>10.588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36.23" table:style-name="ce20">
            <text:p>-2.736,23</text:p>
          </table:table-cell>
          <table:table-cell office:value-type="float" office:value="-2641.5" table:style-name="ce20">
            <text:p>-2.641,50</text:p>
          </table:table-cell>
          <table:table-cell office:value-type="float" office:value="5210.53" table:style-name="ce20">
            <text:p>5.210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orreia Lim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04.21" table:style-name="ce20">
            <text:p>12.104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31.85" table:style-name="ce20">
            <text:p>-3.231,85</text:p>
          </table:table-cell>
          <table:table-cell office:value-type="float" office:value="-43.82" table:style-name="ce20">
            <text:p>-43,82</text:p>
          </table:table-cell>
          <table:table-cell office:value-type="float" office:value="8828.5400000000009" table:style-name="ce20">
            <text:p>8.828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ristina Pi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31.98" table:style-name="ce20">
            <text:p>11.331,98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81.69" table:style-name="ce20">
            <text:p>-3.281,69</text:p>
          </table:table-cell>
          <table:table-cell office:value-type="float" office:value="-1418.81" table:style-name="ce20">
            <text:p>-1.418,81</text:p>
          </table:table-cell>
          <table:table-cell office:value-type="float" office:value="9688.75" table:style-name="ce20">
            <text:p>9.688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Regina Rec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134.5" table:style-name="ce20">
            <text:p>13.134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88.27" table:style-name="ce20">
            <text:p>-3.788,27</text:p>
          </table:table-cell>
          <table:table-cell office:value-type="float" office:value="-1311.76" table:style-name="ce20">
            <text:p>-1.311,76</text:p>
          </table:table-cell>
          <table:table-cell office:value-type="float" office:value="8034.47" table:style-name="ce20">
            <text:p>8.034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Silva Fernande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80.49" table:style-name="ce20">
            <text:p>12.480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88.86" table:style-name="ce20">
            <text:p>-3.588,86</text:p>
          </table:table-cell>
          <table:table-cell office:value-type="float" office:value="-2111.6799999999998" table:style-name="ce20">
            <text:p>-2.111,68</text:p>
          </table:table-cell>
          <table:table-cell office:value-type="float" office:value="6779.95" table:style-name="ce20">
            <text:p>6.779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Veloso De Oliveira Val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58.25" table:style-name="ce20">
            <text:p>12.558,25</text:p>
          </table:table-cell>
          <table:table-cell office:value-type="float" office:value="0" table:style-name="ce20">
            <text:p>0,00</text:p>
          </table:table-cell>
          <table:table-cell office:value-type="float" office:value="3698.05" table:style-name="ce20">
            <text:p>3.698,0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54.1400000000003" table:style-name="ce20">
            <text:p>-4.154,14</text:p>
          </table:table-cell>
          <table:table-cell office:value-type="float" office:value="-1280.52" table:style-name="ce20">
            <text:p>-1.280,52</text:p>
          </table:table-cell>
          <table:table-cell office:value-type="float" office:value="10821.64" table:style-name="ce20">
            <text:p>10.821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Aparecido Ur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56.63" table:style-name="ce20">
            <text:p>6.856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9.43" table:style-name="ce20">
            <text:p>-1.889,43</text:p>
          </table:table-cell>
          <table:table-cell office:value-type="float" office:value="-1011.17" table:style-name="ce20">
            <text:p>-1.011,17</text:p>
          </table:table-cell>
          <table:table-cell office:value-type="float" office:value="3956.03" table:style-name="ce20">
            <text:p>3.956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Da Silva Roch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9.54" table:style-name="ce20">
            <text:p>20.509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80.06" table:style-name="ce20">
            <text:p>-6.380,06</text:p>
          </table:table-cell>
          <table:table-cell office:value-type="float" office:value="-2114.75" table:style-name="ce20">
            <text:p>-2.114,75</text:p>
          </table:table-cell>
          <table:table-cell office:value-type="float" office:value="12014.73" table:style-name="ce20">
            <text:p>12.014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Lancell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95.2000000000007" table:style-name="ce20">
            <text:p>8.295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1.6799999999998" table:style-name="ce20">
            <text:p>-2.501,68</text:p>
          </table:table-cell>
          <table:table-cell office:value-type="float" office:value="-977.84" table:style-name="ce20">
            <text:p>-977,84</text:p>
          </table:table-cell>
          <table:table-cell office:value-type="float" office:value="4815.68" table:style-name="ce20">
            <text:p>4.815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Marqu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7944.94" table:style-name="ce20">
            <text:p>27.944,94</text:p>
          </table:table-cell>
          <table:table-cell office:value-type="float" office:value="4068.11" table:style-name="ce20">
            <text:p>4.068,11</text:p>
          </table:table-cell>
          <table:table-cell office:value-type="float" office:value="8008.01" table:style-name="ce20">
            <text:p>8.008,0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756.9" table:style-name="ce20">
            <text:p>-9.756,90</text:p>
          </table:table-cell>
          <table:table-cell office:value-type="float" office:value="-83.84" table:style-name="ce20">
            <text:p>-83,84</text:p>
          </table:table-cell>
          <table:table-cell office:value-type="float" office:value="30180.32" table:style-name="ce20">
            <text:p>30.180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Vieira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56.73" table:style-name="ce20">
            <text:p>10.456,73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71.11" table:style-name="ce20">
            <text:p>-2.971,11</text:p>
          </table:table-cell>
          <table:table-cell office:value-type="float" office:value="-1098.52" table:style-name="ce20">
            <text:p>-1.098,52</text:p>
          </table:table-cell>
          <table:table-cell office:value-type="float" office:value="7450.3" table:style-name="ce20">
            <text:p>7.450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zeane De Guisolfi Lopes Saloma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918.2" table:style-name="ce20">
            <text:p>18.918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37.29" table:style-name="ce20">
            <text:p>-5.537,29</text:p>
          </table:table-cell>
          <table:table-cell office:value-type="float" office:value="-72.55" table:style-name="ce20">
            <text:p>-72,55</text:p>
          </table:table-cell>
          <table:table-cell office:value-type="float" office:value="13308.36" table:style-name="ce20">
            <text:p>13.308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De Souza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39.9" table:style-name="ce20">
            <text:p>12.039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35.57" table:style-name="ce20">
            <text:p>-3.035,57</text:p>
          </table:table-cell>
          <table:table-cell office:value-type="float" office:value="-1692.26" table:style-name="ce20">
            <text:p>-1.692,26</text:p>
          </table:table-cell>
          <table:table-cell office:value-type="float" office:value="7312.07" table:style-name="ce20">
            <text:p>7.312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Helena Santos Card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46.2999999999993" table:style-name="ce20">
            <text:p>9.646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68.67" table:style-name="ce20">
            <text:p>-2.368,67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7242.36" table:style-name="ce20">
            <text:p>7.242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verson Cesar Teix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71.37" table:style-name="ce20">
            <text:p>7.671,37</text:p>
          </table:table-cell>
          <table:table-cell office:value-type="float" office:value="0" table:style-name="ce20">
            <text:p>0,00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4.15" table:style-name="ce20">
            <text:p>-2.054,15</text:p>
          </table:table-cell>
          <table:table-cell office:value-type="float" office:value="0" table:style-name="ce20">
            <text:p>0,00</text:p>
          </table:table-cell>
          <table:table-cell office:value-type="float" office:value="7651.42" table:style-name="ce20">
            <text:p>7.651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nstanza Polo Cardoso Trive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94.52" table:style-name="ce20">
            <text:p>11.394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45.22" table:style-name="ce20">
            <text:p>-2.945,22</text:p>
          </table:table-cell>
          <table:table-cell office:value-type="float" office:value="-40.76" table:style-name="ce20">
            <text:p>-40,76</text:p>
          </table:table-cell>
          <table:table-cell office:value-type="float" office:value="8408.5400000000009" table:style-name="ce20">
            <text:p>8.408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rina Lima Chia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66.48" table:style-name="ce20">
            <text:p>11.266,48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33.27" table:style-name="ce20">
            <text:p>-2.933,27</text:p>
          </table:table-cell>
          <table:table-cell office:value-type="float" office:value="-40.76" table:style-name="ce20">
            <text:p>-40,76</text:p>
          </table:table-cell>
          <table:table-cell office:value-type="float" office:value="9455.7800000000007" table:style-name="ce20">
            <text:p>9.455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De Paula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73.4" table:style-name="ce20">
            <text:p>11.573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91.94" table:style-name="ce20">
            <text:p>-3.091,94</text:p>
          </table:table-cell>
          <table:table-cell office:value-type="float" office:value="-1359.14" table:style-name="ce20">
            <text:p>-1.359,14</text:p>
          </table:table-cell>
          <table:table-cell office:value-type="float" office:value="7122.32" table:style-name="ce20">
            <text:p>7.122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Juli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5.92" table:style-name="ce20">
            <text:p>14.165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81.28" table:style-name="ce20">
            <text:p>-3.881,28</text:p>
          </table:table-cell>
          <table:table-cell office:value-type="float" office:value="0" table:style-name="ce20">
            <text:p>0,00</text:p>
          </table:table-cell>
          <table:table-cell office:value-type="float" office:value="10284.64" table:style-name="ce20">
            <text:p>10.284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Leao Do Amar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07.09" table:style-name="ce20">
            <text:p>9.907,09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2.11" table:style-name="ce20">
            <text:p>-2.502,11</text:p>
          </table:table-cell>
          <table:table-cell office:value-type="float" office:value="-37.92" table:style-name="ce20">
            <text:p>-37,92</text:p>
          </table:table-cell>
          <table:table-cell office:value-type="float" office:value="8430.26" table:style-name="ce20">
            <text:p>8.430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Mari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9.54" table:style-name="ce20">
            <text:p>20.509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946.01" table:style-name="ce20">
            <text:p>-6.946,01</text:p>
          </table:table-cell>
          <table:table-cell office:value-type="float" office:value="-78" table:style-name="ce20">
            <text:p>-78,00</text:p>
          </table:table-cell>
          <table:table-cell office:value-type="float" office:value="13485.53" table:style-name="ce20">
            <text:p>13.485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adeschi Figueiredo Mussol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19.16" table:style-name="ce20">
            <text:p>10.419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1.25" table:style-name="ce20">
            <text:p>-2.491,25</text:p>
          </table:table-cell>
          <table:table-cell office:value-type="float" office:value="-1351.94" table:style-name="ce20">
            <text:p>-1.351,94</text:p>
          </table:table-cell>
          <table:table-cell office:value-type="float" office:value="6575.97" table:style-name="ce20">
            <text:p>6.575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en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06.7" table:style-name="ce20">
            <text:p>12.906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59.41" table:style-name="ce20">
            <text:p>-3.459,41</text:p>
          </table:table-cell>
          <table:table-cell office:value-type="float" office:value="-43.82" table:style-name="ce20">
            <text:p>-43,82</text:p>
          </table:table-cell>
          <table:table-cell office:value-type="float" office:value="9403.4699999999993" table:style-name="ce20">
            <text:p>9.403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Villani Pe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9.54" table:style-name="ce20">
            <text:p>20.509,54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13.7" table:style-name="ce20">
            <text:p>-7.113,70</text:p>
          </table:table-cell>
          <table:table-cell office:value-type="float" office:value="-72.55" table:style-name="ce20">
            <text:p>-72,55</text:p>
          </table:table-cell>
          <table:table-cell office:value-type="float" office:value="15419.41" table:style-name="ce20">
            <text:p>15.419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Cabeca Bon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5.32" table:style-name="ce20">
            <text:p>9.785,32</text:p>
          </table:table-cell>
          <table:table-cell office:value-type="float" office:value="0" table:style-name="ce20">
            <text:p>0,00</text:p>
          </table:table-cell>
          <table:table-cell office:value-type="float" office:value="2708.55" table:style-name="ce20">
            <text:p>2.708,5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18.29" table:style-name="ce20">
            <text:p>-2.718,29</text:p>
          </table:table-cell>
          <table:table-cell office:value-type="float" office:value="-1735.16" table:style-name="ce20">
            <text:p>-1.735,16</text:p>
          </table:table-cell>
          <table:table-cell office:value-type="float" office:value="8040.42" table:style-name="ce20">
            <text:p>8.040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De Souz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698.23" table:style-name="ce20">
            <text:p>15.69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29.3599999999997" table:style-name="ce20">
            <text:p>-4.729,36</text:p>
          </table:table-cell>
          <table:table-cell office:value-type="float" office:value="-637.5" table:style-name="ce20">
            <text:p>-637,50</text:p>
          </table:table-cell>
          <table:table-cell office:value-type="float" office:value="10331.370000000001" table:style-name="ce20">
            <text:p>10.331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Fumi Sugano Nagai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21.7" table:style-name="ce20">
            <text:p>17.621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62.96" table:style-name="ce20">
            <text:p>-4.962,96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12591.25" table:style-name="ce20">
            <text:p>12.591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Garcia Senlle</text:p>
          </table:table-cell>
          <table:table-cell office:value-type="string" table:style-name="ce20">
            <text:p>Agente de Defensoria Pública</text:p>
          </table:table-cell>
          <table:table-cell office:value-type="float" office:value="16512.21" table:style-name="ce20">
            <text:p>16.512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51.7" table:style-name="ce20">
            <text:p>-4.851,70</text:p>
          </table:table-cell>
          <table:table-cell office:value-type="float" office:value="-69.63" table:style-name="ce20">
            <text:p>-69,63</text:p>
          </table:table-cell>
          <table:table-cell office:value-type="float" office:value="11590.88" table:style-name="ce20">
            <text:p>11.590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Maria Do Socorro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25.79" table:style-name="ce20">
            <text:p>15.025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0.6499999999996" table:style-name="ce20">
            <text:p>-4.130,65</text:p>
          </table:table-cell>
          <table:table-cell office:value-type="float" office:value="-60.25" table:style-name="ce20">
            <text:p>-60,25</text:p>
          </table:table-cell>
          <table:table-cell office:value-type="float" office:value="10834.89" table:style-name="ce20">
            <text:p>10.834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Pereir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060.400000000001" table:style-name="ce20">
            <text:p>23.060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95.9" table:style-name="ce20">
            <text:p>-7.095,90</text:p>
          </table:table-cell>
          <table:table-cell office:value-type="float" office:value="-83.84" table:style-name="ce20">
            <text:p>-83,84</text:p>
          </table:table-cell>
          <table:table-cell office:value-type="float" office:value="15880.66" table:style-name="ce20">
            <text:p>15.880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iane Santos Renno</text:p>
          </table:table-cell>
          <table:table-cell office:value-type="string" table:style-name="ce20">
            <text:p>Agente de Defensoria Pública</text:p>
          </table:table-cell>
          <table:table-cell office:value-type="float" office:value="23082.73" table:style-name="ce20">
            <text:p>23.08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49.9" table:style-name="ce20">
            <text:p>-7.049,90</text:p>
          </table:table-cell>
          <table:table-cell office:value-type="float" office:value="-83.84" table:style-name="ce20">
            <text:p>-83,84</text:p>
          </table:table-cell>
          <table:table-cell office:value-type="float" office:value="15948.99" table:style-name="ce20">
            <text:p>15.948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miane Terezinha Nascimento De Matos Da Cos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69.61" table:style-name="ce20">
            <text:p>14.269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09.79" table:style-name="ce20">
            <text:p>-3.909,79</text:p>
          </table:table-cell>
          <table:table-cell office:value-type="float" office:value="0" table:style-name="ce20">
            <text:p>0,00</text:p>
          </table:table-cell>
          <table:table-cell office:value-type="float" office:value="10359.82" table:style-name="ce20">
            <text:p>10.359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Altair Cursin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077.95" table:style-name="ce20">
            <text:p>21.077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586.06" table:style-name="ce20">
            <text:p>-6.586,06</text:p>
          </table:table-cell>
          <table:table-cell office:value-type="float" office:value="-382.23" table:style-name="ce20">
            <text:p>-382,23</text:p>
          </table:table-cell>
          <table:table-cell office:value-type="float" office:value="14109.66" table:style-name="ce20">
            <text:p>14.109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Fer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5.68" table:style-name="ce20">
            <text:p>5.55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7.47" table:style-name="ce20">
            <text:p>-1.227,47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292.9399999999996" table:style-name="ce20">
            <text:p>4.292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Goncalves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04.44" table:style-name="ce20">
            <text:p>9.704,44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8.5300000000002" table:style-name="ce20">
            <text:p>-2.428,53</text:p>
          </table:table-cell>
          <table:table-cell office:value-type="float" office:value="-256.08999999999997" table:style-name="ce20">
            <text:p>-256,09</text:p>
          </table:table-cell>
          <table:table-cell office:value-type="float" office:value="8013.57" table:style-name="ce20">
            <text:p>8.013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Henrique De Jesu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56.88" table:style-name="ce20">
            <text:p>11.056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64.53" table:style-name="ce20">
            <text:p>-3.064,53</text:p>
          </table:table-cell>
          <table:table-cell office:value-type="float" office:value="-1219.06" table:style-name="ce20">
            <text:p>-1.219,06</text:p>
          </table:table-cell>
          <table:table-cell office:value-type="float" office:value="6773.29" table:style-name="ce20">
            <text:p>6.773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Luca Dassan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803.23" table:style-name="ce20">
            <text:p>18.803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53.8599999999997" table:style-name="ce20">
            <text:p>-5.153,86</text:p>
          </table:table-cell>
          <table:table-cell office:value-type="float" office:value="-67.34" table:style-name="ce20">
            <text:p>-67,34</text:p>
          </table:table-cell>
          <table:table-cell office:value-type="float" office:value="13582.03" table:style-name="ce20">
            <text:p>13.582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Naitzki Fac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16.5" table:style-name="ce20">
            <text:p>12.216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1.79" table:style-name="ce20">
            <text:p>-3.501,79</text:p>
          </table:table-cell>
          <table:table-cell office:value-type="float" office:value="-1100.32" table:style-name="ce20">
            <text:p>-1.100,32</text:p>
          </table:table-cell>
          <table:table-cell office:value-type="float" office:value="7614.39" table:style-name="ce20">
            <text:p>7.614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Okaya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877.22" table:style-name="ce20">
            <text:p>12.877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84.13" table:style-name="ce20">
            <text:p>-3.784,13</text:p>
          </table:table-cell>
          <table:table-cell office:value-type="float" office:value="-179.26" table:style-name="ce20">
            <text:p>-179,26</text:p>
          </table:table-cell>
          <table:table-cell office:value-type="float" office:value="8913.83" table:style-name="ce20">
            <text:p>8.913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Torelli Grenc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4885.62" table:style-name="ce20">
            <text:p>14.885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24.28" table:style-name="ce20">
            <text:p>-4.024,28</text:p>
          </table:table-cell>
          <table:table-cell office:value-type="float" office:value="-1982.36" table:style-name="ce20">
            <text:p>-1.982,36</text:p>
          </table:table-cell>
          <table:table-cell office:value-type="float" office:value="8878.98" table:style-name="ce20">
            <text:p>8.878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Almeida Da Sil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40.15" table:style-name="ce20">
            <text:p>9.440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99.73" table:style-name="ce20">
            <text:p>-2.599,73</text:p>
          </table:table-cell>
          <table:table-cell office:value-type="float" office:value="-30.61" table:style-name="ce20">
            <text:p>-30,61</text:p>
          </table:table-cell>
          <table:table-cell office:value-type="float" office:value="6809.81" table:style-name="ce20">
            <text:p>6.809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Barbom Sorpilli</text:p>
          </table:table-cell>
          <table:table-cell office:value-type="string" table:style-name="ce20">
            <text:p>Agente de Defensoria Pública</text:p>
          </table:table-cell>
          <table:table-cell office:value-type="float" office:value="20749.439999999999" table:style-name="ce20">
            <text:p>20.74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242.52" table:style-name="ce20">
            <text:p>-6.242,52</text:p>
          </table:table-cell>
          <table:table-cell office:value-type="float" office:value="-710.97" table:style-name="ce20">
            <text:p>-710,97</text:p>
          </table:table-cell>
          <table:table-cell office:value-type="float" office:value="13795.95" table:style-name="ce20">
            <text:p>13.795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Cristina Augusto Camp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416" table:style-name="ce20">
            <text:p>19.41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83.9" table:style-name="ce20">
            <text:p>-5.783,90</text:p>
          </table:table-cell>
          <table:table-cell office:value-type="float" office:value="-391.05" table:style-name="ce20">
            <text:p>-391,05</text:p>
          </table:table-cell>
          <table:table-cell office:value-type="float" office:value="13241.05" table:style-name="ce20">
            <text:p>13.241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De Melo E Silva Dia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44.54" table:style-name="ce20">
            <text:p>11.544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21.03" table:style-name="ce20">
            <text:p>-2.921,03</text:p>
          </table:table-cell>
          <table:table-cell office:value-type="float" office:value="-1540.57" table:style-name="ce20">
            <text:p>-1.540,57</text:p>
          </table:table-cell>
          <table:table-cell office:value-type="float" office:value="7082.94" table:style-name="ce20">
            <text:p>7.082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Falleiros Nunzi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31.6" table:style-name="ce20">
            <text:p>11.131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1.46" table:style-name="ce20">
            <text:p>611,46</text:p>
          </table:table-cell>
          <table:table-cell office:value-type="string" table:style-name="ce21">
            <text:p>jul/2023 ago/2023</text:p>
          </table:table-cell>
          <table:table-cell office:value-type="float" office:value="-3087.42" table:style-name="ce20">
            <text:p>-3.087,42</text:p>
          </table:table-cell>
          <table:table-cell office:value-type="float" office:value="-1155.9100000000001" table:style-name="ce20">
            <text:p>-1.155,91</text:p>
          </table:table-cell>
          <table:table-cell office:value-type="float" office:value="7499.73" table:style-name="ce20">
            <text:p>7.499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Nevoni Xavier Da Silva Malang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789.85" table:style-name="ce20">
            <text:p>22.78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45.24" table:style-name="ce20">
            <text:p>-7.145,24</text:p>
          </table:table-cell>
          <table:table-cell office:value-type="float" office:value="0" table:style-name="ce20">
            <text:p>0,00</text:p>
          </table:table-cell>
          <table:table-cell office:value-type="float" office:value="15644.61" table:style-name="ce20">
            <text:p>15.644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Perez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56.65" table:style-name="ce20">
            <text:p>12.656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74.12" table:style-name="ce20">
            <text:p>-3.374,12</text:p>
          </table:table-cell>
          <table:table-cell office:value-type="float" office:value="-43.82" table:style-name="ce20">
            <text:p>-43,82</text:p>
          </table:table-cell>
          <table:table-cell office:value-type="float" office:value="9238.7099999999991" table:style-name="ce20">
            <text:p>9.238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Silv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71.86" table:style-name="ce20">
            <text:p>11.871,86</text:p>
          </table:table-cell>
          <table:table-cell office:value-type="float" office:value="0" table:style-name="ce20">
            <text:p>0,00</text:p>
          </table:table-cell>
          <table:table-cell office:value-type="float" office:value="3484.76" table:style-name="ce20">
            <text:p>3.484,7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39.56" table:style-name="ce20">
            <text:p>-3.539,56</text:p>
          </table:table-cell>
          <table:table-cell office:value-type="float" office:value="-37.92" table:style-name="ce20">
            <text:p>-37,92</text:p>
          </table:table-cell>
          <table:table-cell office:value-type="float" office:value="11779.14" table:style-name="ce20">
            <text:p>11.779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e Leite Carneiro De Libe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37.6299999999992" table:style-name="ce20">
            <text:p>9.737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56.58" table:style-name="ce20">
            <text:p>-2.556,58</text:p>
          </table:table-cell>
          <table:table-cell office:value-type="float" office:value="-28.48" table:style-name="ce20">
            <text:p>-28,48</text:p>
          </table:table-cell>
          <table:table-cell office:value-type="float" office:value="7152.57" table:style-name="ce20">
            <text:p>7.152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Almeid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84.9" table:style-name="ce20">
            <text:p>14.884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91.91" table:style-name="ce20">
            <text:p>-4.091,91</text:p>
          </table:table-cell>
          <table:table-cell office:value-type="float" office:value="-60.25" table:style-name="ce20">
            <text:p>-60,25</text:p>
          </table:table-cell>
          <table:table-cell office:value-type="float" office:value="10732.74" table:style-name="ce20">
            <text:p>10.732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Lima Ladca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52.75" table:style-name="ce20">
            <text:p>7.652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1.73" table:style-name="ce20">
            <text:p>-1.631,73</text:p>
          </table:table-cell>
          <table:table-cell office:value-type="float" office:value="-28.48" table:style-name="ce20">
            <text:p>-28,48</text:p>
          </table:table-cell>
          <table:table-cell office:value-type="float" office:value="5992.54" table:style-name="ce20">
            <text:p>5.992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y Maria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21838.18" table:style-name="ce20">
            <text:p>21.838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69.87" table:style-name="ce20">
            <text:p>-6.369,87</text:p>
          </table:table-cell>
          <table:table-cell office:value-type="float" office:value="-78" table:style-name="ce20">
            <text:p>-78,00</text:p>
          </table:table-cell>
          <table:table-cell office:value-type="float" office:value="15390.31" table:style-name="ce20">
            <text:p>15.390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Basi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16.32" table:style-name="ce20">
            <text:p>8.216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91.01" table:style-name="ce20">
            <text:p>-1.991,01</text:p>
          </table:table-cell>
          <table:table-cell office:value-type="float" office:value="0" table:style-name="ce20">
            <text:p>0,00</text:p>
          </table:table-cell>
          <table:table-cell office:value-type="float" office:value="6225.31" table:style-name="ce20">
            <text:p>6.225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Mendes Cald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85.26" table:style-name="ce20">
            <text:p>10.985,26</text:p>
          </table:table-cell>
          <table:table-cell office:value-type="float" office:value="1100.55" table:style-name="ce20">
            <text:p>1.100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61.14" table:style-name="ce20">
            <text:p>-3.061,14</text:p>
          </table:table-cell>
          <table:table-cell office:value-type="float" office:value="-1330.13" table:style-name="ce20">
            <text:p>-1.330,13</text:p>
          </table:table-cell>
          <table:table-cell office:value-type="float" office:value="7694.54" table:style-name="ce20">
            <text:p>7.694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Thiago Rocha Santa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20.48" table:style-name="ce20">
            <text:p>8.620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05.77" table:style-name="ce20">
            <text:p>-2.305,77</text:p>
          </table:table-cell>
          <table:table-cell office:value-type="float" office:value="-628.77" table:style-name="ce20">
            <text:p>-628,77</text:p>
          </table:table-cell>
          <table:table-cell office:value-type="float" office:value="5685.94" table:style-name="ce20">
            <text:p>5.685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te Costa Santos Guimaraes Erd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70.15" table:style-name="ce20">
            <text:p>10.070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83.79" table:style-name="ce20">
            <text:p>-2.583,79</text:p>
          </table:table-cell>
          <table:table-cell office:value-type="float" office:value="-2157.3200000000002" table:style-name="ce20">
            <text:p>-2.157,32</text:p>
          </table:table-cell>
          <table:table-cell office:value-type="float" office:value="5329.04" table:style-name="ce20">
            <text:p>5.32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 De Andrade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39.69" table:style-name="ce20">
            <text:p>10.439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33.28" table:style-name="ce20">
            <text:p>-2.633,28</text:p>
          </table:table-cell>
          <table:table-cell office:value-type="float" office:value="-37.92" table:style-name="ce20">
            <text:p>-37,92</text:p>
          </table:table-cell>
          <table:table-cell office:value-type="float" office:value="7768.49" table:style-name="ce20">
            <text:p>7.768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d Kalil Abu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66.48" table:style-name="ce20">
            <text:p>11.266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10" table:style-name="ce20">
            <text:p>-2.910,00</text:p>
          </table:table-cell>
          <table:table-cell office:value-type="float" office:value="0" table:style-name="ce20">
            <text:p>0,00</text:p>
          </table:table-cell>
          <table:table-cell office:value-type="float" office:value="8356.48" table:style-name="ce20">
            <text:p>8.356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lson Gigo Be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11.21" table:style-name="ce20">
            <text:p>7.611,21</text:p>
          </table:table-cell>
          <table:table-cell office:value-type="float" office:value="0" table:style-name="ce20">
            <text:p>0,00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51.08" table:style-name="ce20">
            <text:p>-1.651,08</text:p>
          </table:table-cell>
          <table:table-cell office:value-type="float" office:value="0" table:style-name="ce20">
            <text:p>0,00</text:p>
          </table:table-cell>
          <table:table-cell office:value-type="float" office:value="7994.33" table:style-name="ce20">
            <text:p>7.994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yane De Medeiros Raimun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91.96" table:style-name="ce20">
            <text:p>11.091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58.95" table:style-name="ce20">
            <text:p>-2.858,95</text:p>
          </table:table-cell>
          <table:table-cell office:value-type="float" office:value="-40.76" table:style-name="ce20">
            <text:p>-40,76</text:p>
          </table:table-cell>
          <table:table-cell office:value-type="float" office:value="8192.25" table:style-name="ce20">
            <text:p>8.192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Maria De Oliveira Dalborg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98.94" table:style-name="ce20">
            <text:p>10.598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36.72" table:style-name="ce20">
            <text:p>-3.136,72</text:p>
          </table:table-cell>
          <table:table-cell office:value-type="float" office:value="-37.92" table:style-name="ce20">
            <text:p>-37,92</text:p>
          </table:table-cell>
          <table:table-cell office:value-type="float" office:value="7424.3" table:style-name="ce20">
            <text:p>7.424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Neves Marin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19.71" table:style-name="ce20">
            <text:p>10.519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8.7" table:style-name="ce20">
            <text:p>-2.678,70</text:p>
          </table:table-cell>
          <table:table-cell office:value-type="float" office:value="-1063.1199999999999" table:style-name="ce20">
            <text:p>-1.063,12</text:p>
          </table:table-cell>
          <table:table-cell office:value-type="float" office:value="6777.89" table:style-name="ce20">
            <text:p>6.777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Simone Lins Dornel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07.89" table:style-name="ce20">
            <text:p>10.107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2.87" table:style-name="ce20">
            <text:p>-2.662,87</text:p>
          </table:table-cell>
          <table:table-cell office:value-type="float" office:value="925.02" table:style-name="ce20">
            <text:p>925,02</text:p>
          </table:table-cell>
          <table:table-cell office:value-type="float" office:value="8370.0400000000009" table:style-name="ce20">
            <text:p>8.370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h Solange Dos Reis Figueiredo Yamash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71.37" table:style-name="ce20">
            <text:p>7.671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7.63" table:style-name="ce20">
            <text:p>-1.667,63</text:p>
          </table:table-cell>
          <table:table-cell office:value-type="float" office:value="0" table:style-name="ce20">
            <text:p>0,00</text:p>
          </table:table-cell>
          <table:table-cell office:value-type="float" office:value="6003.74" table:style-name="ce20">
            <text:p>6.003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Carlos De Paula Arteag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0480.54" table:style-name="ce20">
            <text:p>20.480,54</text:p>
          </table:table-cell>
          <table:table-cell office:value-type="float" office:value="0" table:style-name="ce20">
            <text:p>0,00</text:p>
          </table:table-cell>
          <table:table-cell office:value-type="float" office:value="6027.46" table:style-name="ce20">
            <text:p>6.027,4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06.13" table:style-name="ce20">
            <text:p>-6.006,13</text:p>
          </table:table-cell>
          <table:table-cell office:value-type="float" office:value="-1528.26" table:style-name="ce20">
            <text:p>-1.528,26</text:p>
          </table:table-cell>
          <table:table-cell office:value-type="float" office:value="18973.61" table:style-name="ce20">
            <text:p>18.973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Mou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12.32" table:style-name="ce20">
            <text:p>10.612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7.64" table:style-name="ce20">
            <text:p>-2.677,64</text:p>
          </table:table-cell>
          <table:table-cell office:value-type="float" office:value="-37.92" table:style-name="ce20">
            <text:p>-37,92</text:p>
          </table:table-cell>
          <table:table-cell office:value-type="float" office:value="7896.76" table:style-name="ce20">
            <text:p>7.896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Rodrigues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60.6299999999992" table:style-name="ce20">
            <text:p>9.160,63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18.92" table:style-name="ce20">
            <text:p>-3.118,92</text:p>
          </table:table-cell>
          <table:table-cell office:value-type="float" office:value="114.57" table:style-name="ce20">
            <text:p>114,57</text:p>
          </table:table-cell>
          <table:table-cell office:value-type="float" office:value="9000.26" table:style-name="ce20">
            <text:p>9.000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Seppi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25.9" table:style-name="ce20">
            <text:p>10.42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87.31" table:style-name="ce20">
            <text:p>-2.687,31</text:p>
          </table:table-cell>
          <table:table-cell office:value-type="float" office:value="0" table:style-name="ce20">
            <text:p>0,00</text:p>
          </table:table-cell>
          <table:table-cell office:value-type="float" office:value="7738.59" table:style-name="ce20">
            <text:p>7.738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Clesia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69.57" table:style-name="ce20">
            <text:p>15.069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88.95" table:style-name="ce20">
            <text:p>-4.188,95</text:p>
          </table:table-cell>
          <table:table-cell office:value-type="float" office:value="-1123.05" table:style-name="ce20">
            <text:p>-1.123,05</text:p>
          </table:table-cell>
          <table:table-cell office:value-type="float" office:value="9757.57" table:style-name="ce20">
            <text:p>9.757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De Carvalho Forti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39.32" table:style-name="ce20">
            <text:p>13.639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64.66" table:style-name="ce20">
            <text:p>-4.264,66</text:p>
          </table:table-cell>
          <table:table-cell office:value-type="float" office:value="0" table:style-name="ce20">
            <text:p>0,00</text:p>
          </table:table-cell>
          <table:table-cell office:value-type="float" office:value="9374.66" table:style-name="ce20">
            <text:p>9.374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Metzker Campos Cout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760.32" table:style-name="ce20">
            <text:p>16.760,32</text:p>
          </table:table-cell>
          <table:table-cell office:value-type="float" office:value="1727.47" table:style-name="ce20">
            <text:p>1.727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50.44" table:style-name="ce20">
            <text:p>-5.450,44</text:p>
          </table:table-cell>
          <table:table-cell office:value-type="float" office:value="-60.25" table:style-name="ce20">
            <text:p>-60,25</text:p>
          </table:table-cell>
          <table:table-cell office:value-type="float" office:value="12977.1" table:style-name="ce20">
            <text:p>12.977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Aveir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705.48" table:style-name="ce20">
            <text:p>2.705,48</text:p>
          </table:table-cell>
          <table:table-cell office:value-type="float" office:value="0" table:style-name="ce20">
            <text:p>0,00</text:p>
          </table:table-cell>
          <table:table-cell office:value-type="float" office:value="3203.86" table:style-name="ce20">
            <text:p>3.203,8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58.36" table:style-name="ce20">
            <text:p>-758,36</text:p>
          </table:table-cell>
          <table:table-cell office:value-type="float" office:value="-560.02" table:style-name="ce20">
            <text:p>-560,02</text:p>
          </table:table-cell>
          <table:table-cell office:value-type="float" office:value="4590.96" table:style-name="ce20">
            <text:p>4.590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De Souza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06.39" table:style-name="ce20">
            <text:p>11.70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72.34" table:style-name="ce20">
            <text:p>-3.472,34</text:p>
          </table:table-cell>
          <table:table-cell office:value-type="float" office:value="-40.76" table:style-name="ce20">
            <text:p>-40,76</text:p>
          </table:table-cell>
          <table:table-cell office:value-type="float" office:value="8193.2900000000009" table:style-name="ce20">
            <text:p>8.193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50.31" table:style-name="ce20">
            <text:p>10.950,31</text:p>
          </table:table-cell>
          <table:table-cell office:value-type="float" office:value="1192.0999999999999" table:style-name="ce20">
            <text:p>1.192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04.73" table:style-name="ce20">
            <text:p>-3.104,73</text:p>
          </table:table-cell>
          <table:table-cell office:value-type="float" office:value="761.97" table:style-name="ce20">
            <text:p>761,97</text:p>
          </table:table-cell>
          <table:table-cell office:value-type="float" office:value="9799.65" table:style-name="ce20">
            <text:p>9.799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88.55" table:style-name="ce20">
            <text:p>14.28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15" table:style-name="ce20">
            <text:p>-3.915,00</text:p>
          </table:table-cell>
          <table:table-cell office:value-type="float" office:value="0" table:style-name="ce20">
            <text:p>0,00</text:p>
          </table:table-cell>
          <table:table-cell office:value-type="float" office:value="10373.549999999999" table:style-name="ce20">
            <text:p>10.373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Lopes Cri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10.47" table:style-name="ce20">
            <text:p>11.110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17.48" table:style-name="ce20">
            <text:p>-3.317,48</text:p>
          </table:table-cell>
          <table:table-cell office:value-type="float" office:value="0" table:style-name="ce20">
            <text:p>0,00</text:p>
          </table:table-cell>
          <table:table-cell office:value-type="float" office:value="7792.99" table:style-name="ce20">
            <text:p>7.792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ogo Medeiros De Fra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825.31" table:style-name="ce20">
            <text:p>2.825,31</text:p>
          </table:table-cell>
          <table:table-cell office:value-type="float" office:value="1141.1500000000001" table:style-name="ce20">
            <text:p>1.141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88.8" table:style-name="ce20">
            <text:p>-2.988,80</text:p>
          </table:table-cell>
          <table:table-cell office:value-type="float" office:value="6782.35" table:style-name="ce20">
            <text:p>6.782,35</text:p>
          </table:table-cell>
          <table:table-cell office:value-type="float" office:value="7760.01" table:style-name="ce20">
            <text:p>7.760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omingos Da Silva Ribeiro Ne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329.810000000001" table:style-name="ce20">
            <text:p>18.329,81</text:p>
          </table:table-cell>
          <table:table-cell office:value-type="float" office:value="1871.24" table:style-name="ce20">
            <text:p>1.871,24</text:p>
          </table:table-cell>
          <table:table-cell office:value-type="float" office:value="0" table:style-name="ce20">
            <text:p>0,00</text:p>
          </table:table-cell>
          <table:table-cell office:value-type="float" office:value="-374.25" table:style-name="ce20">
            <text:p>-374,25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5733.15" table:style-name="ce20">
            <text:p>-5.733,15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14401.99" table:style-name="ce20">
            <text:p>14.401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 Ricardo Amate Caparo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06.17" table:style-name="ce20">
            <text:p>9.806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60.41" table:style-name="ce20">
            <text:p>-2.860,41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6910.38" table:style-name="ce20">
            <text:p>6.910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aine Gusmao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40.38" table:style-name="ce20">
            <text:p>15.040,38</text:p>
          </table:table-cell>
          <table:table-cell office:value-type="float" office:value="1542.13" table:style-name="ce20">
            <text:p>1.542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65.5" table:style-name="ce20">
            <text:p>-4.165,50</text:p>
          </table:table-cell>
          <table:table-cell office:value-type="float" office:value="-60.25" table:style-name="ce20">
            <text:p>-60,25</text:p>
          </table:table-cell>
          <table:table-cell office:value-type="float" office:value="12356.76" table:style-name="ce20">
            <text:p>12.356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ma Sanches Dos Santos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98.59" table:style-name="ce20">
            <text:p>12.498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43.74" table:style-name="ce20">
            <text:p>-3.343,74</text:p>
          </table:table-cell>
          <table:table-cell office:value-type="float" office:value="0" table:style-name="ce20">
            <text:p>0,00</text:p>
          </table:table-cell>
          <table:table-cell office:value-type="float" office:value="9154.85" table:style-name="ce20">
            <text:p>9.154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neia Gonsalv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553.68" table:style-name="ce20">
            <text:p>19.553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67.63" table:style-name="ce20">
            <text:p>-5.367,63</text:p>
          </table:table-cell>
          <table:table-cell office:value-type="float" office:value="-4232.2700000000004" table:style-name="ce20">
            <text:p>-4.232,27</text:p>
          </table:table-cell>
          <table:table-cell office:value-type="float" office:value="9953.7800000000007" table:style-name="ce20">
            <text:p>9.953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valdo Batista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78" table:style-name="ce20">
            <text:p>11.07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15.97" table:style-name="ce20">
            <text:p>-3.115,97</text:p>
          </table:table-cell>
          <table:table-cell office:value-type="float" office:value="-40.76" table:style-name="ce20">
            <text:p>-40,76</text:p>
          </table:table-cell>
          <table:table-cell office:value-type="float" office:value="7921.27" table:style-name="ce20">
            <text:p>7.921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milson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73.87" table:style-name="ce20">
            <text:p>7.673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8.32" table:style-name="ce20">
            <text:p>-1.668,32</text:p>
          </table:table-cell>
          <table:table-cell office:value-type="float" office:value="0" table:style-name="ce20">
            <text:p>0,00</text:p>
          </table:table-cell>
          <table:table-cell office:value-type="float" office:value="6005.55" table:style-name="ce20">
            <text:p>6.005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nalva Silv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51.53" table:style-name="ce20">
            <text:p>4.651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03.83" table:style-name="ce20">
            <text:p>-903,83</text:p>
          </table:table-cell>
          <table:table-cell office:value-type="float" office:value="0" table:style-name="ce20">
            <text:p>0,00</text:p>
          </table:table-cell>
          <table:table-cell office:value-type="float" office:value="3747.7" table:style-name="ce20">
            <text:p>3.747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Luiz Gomes Carval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41.06" table:style-name="ce20">
            <text:p>8.841,06</text:p>
          </table:table-cell>
          <table:table-cell office:value-type="float" office:value="890.58" table:style-name="ce20">
            <text:p>890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08.5300000000002" table:style-name="ce20">
            <text:p>-2.108,53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7590.2" table:style-name="ce20">
            <text:p>7.590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Souza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30.72" table:style-name="ce20">
            <text:p>12.730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46.63" table:style-name="ce20">
            <text:p>-3.446,63</text:p>
          </table:table-cell>
          <table:table-cell office:value-type="float" office:value="-1895.85" table:style-name="ce20">
            <text:p>-1.895,85</text:p>
          </table:table-cell>
          <table:table-cell office:value-type="float" office:value="7388.24" table:style-name="ce20">
            <text:p>7.388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Yuji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36.8" table:style-name="ce20">
            <text:p>10.936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48.85" table:style-name="ce20">
            <text:p>-3.048,85</text:p>
          </table:table-cell>
          <table:table-cell office:value-type="float" office:value="0" table:style-name="ce20">
            <text:p>0,00</text:p>
          </table:table-cell>
          <table:table-cell office:value-type="float" office:value="7887.95" table:style-name="ce20">
            <text:p>7.887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Augusto Do Rucio P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11.72" table:style-name="ce20">
            <text:p>7.111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2.59" table:style-name="ce20">
            <text:p>-1.802,59</text:p>
          </table:table-cell>
          <table:table-cell office:value-type="float" office:value="0" table:style-name="ce20">
            <text:p>0,00</text:p>
          </table:table-cell>
          <table:table-cell office:value-type="float" office:value="5309.13" table:style-name="ce20">
            <text:p>5.309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Bataglia Trov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48.85" table:style-name="ce20">
            <text:p>7.648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1.44" table:style-name="ce20">
            <text:p>-1.661,44</text:p>
          </table:table-cell>
          <table:table-cell office:value-type="float" office:value="0" table:style-name="ce20">
            <text:p>0,00</text:p>
          </table:table-cell>
          <table:table-cell office:value-type="float" office:value="5987.41" table:style-name="ce20">
            <text:p>5.98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Cesar Pigioni Da Cruz</text:p>
          </table:table-cell>
          <table:table-cell office:value-type="string" table:style-name="ce20">
            <text:p>Agente de Defensoria Pública</text:p>
          </table:table-cell>
          <table:table-cell office:value-type="float" office:value="21329.06" table:style-name="ce20">
            <text:p>21.329,06</text:p>
          </table:table-cell>
          <table:table-cell office:value-type="float" office:value="0" table:style-name="ce20">
            <text:p>0,00</text:p>
          </table:table-cell>
          <table:table-cell office:value-type="float" office:value="6119.35" table:style-name="ce20">
            <text:p>6.119,3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05.82" table:style-name="ce20">
            <text:p>-7.005,82</text:p>
          </table:table-cell>
          <table:table-cell office:value-type="float" office:value="0" table:style-name="ce20">
            <text:p>0,00</text:p>
          </table:table-cell>
          <table:table-cell office:value-type="float" office:value="20442.59" table:style-name="ce20">
            <text:p>20.442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Emerson Carvalho Freire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8475.83" table:style-name="ce20">
            <text:p>8.47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1.67" table:style-name="ce20">
            <text:p>-1.941,67</text:p>
          </table:table-cell>
          <table:table-cell office:value-type="float" office:value="0" table:style-name="ce20">
            <text:p>0,00</text:p>
          </table:table-cell>
          <table:table-cell office:value-type="float" office:value="6534.16" table:style-name="ce20">
            <text:p>6.534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Marcil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40.13" table:style-name="ce20">
            <text:p>12.440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93.7" table:style-name="ce20">
            <text:p>-3.393,70</text:p>
          </table:table-cell>
          <table:table-cell office:value-type="float" office:value="-43.82" table:style-name="ce20">
            <text:p>-43,82</text:p>
          </table:table-cell>
          <table:table-cell office:value-type="float" office:value="9002.61" table:style-name="ce20">
            <text:p>9.002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Sebastia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106.95" table:style-name="ce20">
            <text:p>14.106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11.95" table:style-name="ce20">
            <text:p>-4.011,95</text:p>
          </table:table-cell>
          <table:table-cell office:value-type="float" office:value="-40.76" table:style-name="ce20">
            <text:p>-40,76</text:p>
          </table:table-cell>
          <table:table-cell office:value-type="float" office:value="10054.24" table:style-name="ce20">
            <text:p>10.054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van Mot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66.98" table:style-name="ce20">
            <text:p>10.866,98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01.17" table:style-name="ce20">
            <text:p>-3.001,17</text:p>
          </table:table-cell>
          <table:table-cell office:value-type="float" office:value="-37.92" table:style-name="ce20">
            <text:p>-37,92</text:p>
          </table:table-cell>
          <table:table-cell office:value-type="float" office:value="8891.09" table:style-name="ce20">
            <text:p>8.891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Cristina Verdelli Fernand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010.98" table:style-name="ce20">
            <text:p>19.010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90.39" table:style-name="ce20">
            <text:p>-6.190,39</text:p>
          </table:table-cell>
          <table:table-cell office:value-type="float" office:value="241" table:style-name="ce20">
            <text:p>241,00</text:p>
          </table:table-cell>
          <table:table-cell office:value-type="float" office:value="13061.59" table:style-name="ce20">
            <text:p>13.061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D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10.46" table:style-name="ce20">
            <text:p>7.41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1.33" table:style-name="ce20">
            <text:p>-1.741,33</text:p>
          </table:table-cell>
          <table:table-cell office:value-type="float" office:value="0" table:style-name="ce20">
            <text:p>0,00</text:p>
          </table:table-cell>
          <table:table-cell office:value-type="float" office:value="5669.13" table:style-name="ce20">
            <text:p>5.669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Simoes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7447.61" table:style-name="ce20">
            <text:p>27.447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497.51" table:style-name="ce20">
            <text:p>-8.497,51</text:p>
          </table:table-cell>
          <table:table-cell office:value-type="float" office:value="-552.77" table:style-name="ce20">
            <text:p>-552,77</text:p>
          </table:table-cell>
          <table:table-cell office:value-type="float" office:value="18397.330000000002" table:style-name="ce20">
            <text:p>18.397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Teixeira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88.55" table:style-name="ce20">
            <text:p>14.28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42.58" table:style-name="ce20">
            <text:p>-4.042,58</text:p>
          </table:table-cell>
          <table:table-cell office:value-type="float" office:value="-79.239999999999995" table:style-name="ce20">
            <text:p>-79,24</text:p>
          </table:table-cell>
          <table:table-cell office:value-type="float" office:value="10166.73" table:style-name="ce20">
            <text:p>10.166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Cordeiro De Lima Carle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49.91" table:style-name="ce20">
            <text:p>10.449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2.96" table:style-name="ce20">
            <text:p>-2.812,96</text:p>
          </table:table-cell>
          <table:table-cell office:value-type="float" office:value="-693.37" table:style-name="ce20">
            <text:p>-693,37</text:p>
          </table:table-cell>
          <table:table-cell office:value-type="float" office:value="6943.58" table:style-name="ce20">
            <text:p>6.943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Dos Santos Malaqu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59.84" table:style-name="ce20">
            <text:p>10.859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41.4" table:style-name="ce20">
            <text:p>-2.841,40</text:p>
          </table:table-cell>
          <table:table-cell office:value-type="float" office:value="-1616.91" table:style-name="ce20">
            <text:p>-1.616,91</text:p>
          </table:table-cell>
          <table:table-cell office:value-type="float" office:value="6401.53" table:style-name="ce20">
            <text:p>6.401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Ni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49.91" table:style-name="ce20">
            <text:p>10.449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6.76" table:style-name="ce20">
            <text:p>-2.876,76</text:p>
          </table:table-cell>
          <table:table-cell office:value-type="float" office:value="-1799.37" table:style-name="ce20">
            <text:p>-1.799,37</text:p>
          </table:table-cell>
          <table:table-cell office:value-type="float" office:value="5773.78" table:style-name="ce20">
            <text:p>5.773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Luriko Shiokaw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9.54" table:style-name="ce20">
            <text:p>20.509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265.04" table:style-name="ce20">
            <text:p>-6.265,04</text:p>
          </table:table-cell>
          <table:table-cell office:value-type="float" office:value="-72.55" table:style-name="ce20">
            <text:p>-72,55</text:p>
          </table:table-cell>
          <table:table-cell office:value-type="float" office:value="14171.95" table:style-name="ce20">
            <text:p>14.17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Miqueloto Alvares De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86.11" table:style-name="ce20">
            <text:p>13.286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4.38" table:style-name="ce20">
            <text:p>-3.504,38</text:p>
          </table:table-cell>
          <table:table-cell office:value-type="float" office:value="-1049.8900000000001" table:style-name="ce20">
            <text:p>-1.049,89</text:p>
          </table:table-cell>
          <table:table-cell office:value-type="float" office:value="8731.84" table:style-name="ce20">
            <text:p>8.73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s Sous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68.27" table:style-name="ce20">
            <text:p>11.668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24.44" table:style-name="ce20">
            <text:p>-3.124,44</text:p>
          </table:table-cell>
          <table:table-cell office:value-type="float" office:value="-40.76" table:style-name="ce20">
            <text:p>-40,76</text:p>
          </table:table-cell>
          <table:table-cell office:value-type="float" office:value="8503.07" table:style-name="ce20">
            <text:p>8.503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o Massami Okazaki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9.54" table:style-name="ce20">
            <text:p>20.509,54</text:p>
          </table:table-cell>
          <table:table-cell office:value-type="float" office:value="0" table:style-name="ce20">
            <text:p>0,00</text:p>
          </table:table-cell>
          <table:table-cell office:value-type="float" office:value="5849.65" table:style-name="ce20">
            <text:p>5.849,6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26.65" table:style-name="ce20">
            <text:p>-5.726,65</text:p>
          </table:table-cell>
          <table:table-cell office:value-type="float" office:value="-314.39" table:style-name="ce20">
            <text:p>-314,39</text:p>
          </table:table-cell>
          <table:table-cell office:value-type="float" office:value="20318.150000000001" table:style-name="ce20">
            <text:p>20.318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Gaidei Arabage</text:p>
          </table:table-cell>
          <table:table-cell office:value-type="string" table:style-name="ce20">
            <text:p>Agente de Defensoria Pública</text:p>
          </table:table-cell>
          <table:table-cell office:value-type="float" office:value="23075.29" table:style-name="ce20">
            <text:p>23.075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241.62" table:style-name="ce20">
            <text:p>-7.241,62</text:p>
          </table:table-cell>
          <table:table-cell office:value-type="float" office:value="-2294.1" table:style-name="ce20">
            <text:p>-2.294,10</text:p>
          </table:table-cell>
          <table:table-cell office:value-type="float" office:value="13539.57" table:style-name="ce20">
            <text:p>13.539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Kimie Hatt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23843.78" table:style-name="ce20">
            <text:p>23.843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687.22" table:style-name="ce20">
            <text:p>-7.687,22</text:p>
          </table:table-cell>
          <table:table-cell office:value-type="float" office:value="-78" table:style-name="ce20">
            <text:p>-78,00</text:p>
          </table:table-cell>
          <table:table-cell office:value-type="float" office:value="16078.56" table:style-name="ce20">
            <text:p>16.078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79.14" table:style-name="ce20">
            <text:p>9.579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83.94" table:style-name="ce20">
            <text:p>-2.683,94</text:p>
          </table:table-cell>
          <table:table-cell office:value-type="float" office:value="-30.61" table:style-name="ce20">
            <text:p>-30,61</text:p>
          </table:table-cell>
          <table:table-cell office:value-type="float" office:value="6864.59" table:style-name="ce20">
            <text:p>6.864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Souz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20.73" table:style-name="ce20">
            <text:p>9.920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7.4499999999998" table:style-name="ce20">
            <text:p>-2.487,45</text:p>
          </table:table-cell>
          <table:table-cell office:value-type="float" office:value="-28.48" table:style-name="ce20">
            <text:p>-28,48</text:p>
          </table:table-cell>
          <table:table-cell office:value-type="float" office:value="7404.8" table:style-name="ce20">
            <text:p>7.404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e Saiki</text:p>
          </table:table-cell>
          <table:table-cell office:value-type="string" table:style-name="ce20">
            <text:p>Agente de Defensoria Pública</text:p>
          </table:table-cell>
          <table:table-cell office:value-type="float" office:value="19279.509999999998" table:style-name="ce20">
            <text:p>19.279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05.51" table:style-name="ce20">
            <text:p>-6.105,51</text:p>
          </table:table-cell>
          <table:table-cell office:value-type="float" office:value="-72.55" table:style-name="ce20">
            <text:p>-72,55</text:p>
          </table:table-cell>
          <table:table-cell office:value-type="float" office:value="13101.45" table:style-name="ce20">
            <text:p>13.101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h Veronica Guerra Le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26.09" table:style-name="ce20">
            <text:p>7.526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7.52" table:style-name="ce20">
            <text:p>-1.677,52</text:p>
          </table:table-cell>
          <table:table-cell office:value-type="float" office:value="0" table:style-name="ce20">
            <text:p>0,00</text:p>
          </table:table-cell>
          <table:table-cell office:value-type="float" office:value="5848.57" table:style-name="ce20">
            <text:p>5.848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ler Aguiar Souza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01.13" table:style-name="ce20">
            <text:p>8.001,13</text:p>
          </table:table-cell>
          <table:table-cell office:value-type="float" office:value="0" table:style-name="ce20">
            <text:p>0,00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66.45" table:style-name="ce20">
            <text:p>-1.766,45</text:p>
          </table:table-cell>
          <table:table-cell office:value-type="float" office:value="-28.48" table:style-name="ce20">
            <text:p>-28,48</text:p>
          </table:table-cell>
          <table:table-cell office:value-type="float" office:value="8240.4" table:style-name="ce20">
            <text:p>8.240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mo Souza D Avi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23.99" table:style-name="ce20">
            <text:p>7.623,99</text:p>
          </table:table-cell>
          <table:table-cell office:value-type="float" office:value="0" table:style-name="ce20">
            <text:p>0,00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5.96" table:style-name="ce20">
            <text:p>-1.675,96</text:p>
          </table:table-cell>
          <table:table-cell office:value-type="float" office:value="-28.48" table:style-name="ce20">
            <text:p>-28,48</text:p>
          </table:table-cell>
          <table:table-cell office:value-type="float" office:value="7953.75" table:style-name="ce20">
            <text:p>7.953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merson Da Silva Barr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84.79" table:style-name="ce20">
            <text:p>6.08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8.56" table:style-name="ce20">
            <text:p>-1.608,56</text:p>
          </table:table-cell>
          <table:table-cell office:value-type="float" office:value="-1727.56" table:style-name="ce20">
            <text:p>-1.727,56</text:p>
          </table:table-cell>
          <table:table-cell office:value-type="float" office:value="2748.67" table:style-name="ce20">
            <text:p>2.748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ni Luize Gomes Vas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3530.18" table:style-name="ce20">
            <text:p>23.53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27.79" table:style-name="ce20">
            <text:p>-7.027,79</text:p>
          </table:table-cell>
          <table:table-cell office:value-type="float" office:value="0" table:style-name="ce20">
            <text:p>0,00</text:p>
          </table:table-cell>
          <table:table-cell office:value-type="float" office:value="16502.39" table:style-name="ce20">
            <text:p>16.502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 Santiag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19.56" table:style-name="ce20">
            <text:p>9.919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03.26" table:style-name="ce20">
            <text:p>-2.803,26</text:p>
          </table:table-cell>
          <table:table-cell office:value-type="float" office:value="-837.07" table:style-name="ce20">
            <text:p>-837,07</text:p>
          </table:table-cell>
          <table:table-cell office:value-type="float" office:value="6279.23" table:style-name="ce20">
            <text:p>6.279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Carolina Rodrigues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414.349999999999" table:style-name="ce20">
            <text:p>18.414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05.47" table:style-name="ce20">
            <text:p>-5.105,47</text:p>
          </table:table-cell>
          <table:table-cell office:value-type="float" office:value="-64.77" table:style-name="ce20">
            <text:p>-64,77</text:p>
          </table:table-cell>
          <table:table-cell office:value-type="float" office:value="13244.11" table:style-name="ce20">
            <text:p>13.244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404.78" table:style-name="ce20">
            <text:p>18.404,78</text:p>
          </table:table-cell>
          <table:table-cell office:value-type="float" office:value="1857.03" table:style-name="ce20">
            <text:p>1.857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34.79" table:style-name="ce20">
            <text:p>-5.134,79</text:p>
          </table:table-cell>
          <table:table-cell office:value-type="float" office:value="0" table:style-name="ce20">
            <text:p>0,00</text:p>
          </table:table-cell>
          <table:table-cell office:value-type="float" office:value="15127.02" table:style-name="ce20">
            <text:p>15.127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Larissa Rocha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000.39" table:style-name="ce20">
            <text:p>15.000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60.9" table:style-name="ce20">
            <text:p>-4.060,90</text:p>
          </table:table-cell>
          <table:table-cell office:value-type="float" office:value="0" table:style-name="ce20">
            <text:p>0,00</text:p>
          </table:table-cell>
          <table:table-cell office:value-type="float" office:value="10939.49" table:style-name="ce20">
            <text:p>10.939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Meirel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9.57" table:style-name="ce20">
            <text:p>5.559,57</text:p>
          </table:table-cell>
          <table:table-cell office:value-type="float" office:value="1389.89" table:style-name="ce20">
            <text:p>1.389,89</text:p>
          </table:table-cell>
          <table:table-cell office:value-type="float" office:value="2779.79" table:style-name="ce20">
            <text:p>2.779,7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1.5" table:style-name="ce20">
            <text:p>-1.951,50</text:p>
          </table:table-cell>
          <table:table-cell office:value-type="float" office:value="-1962.7" table:style-name="ce20">
            <text:p>-1.962,70</text:p>
          </table:table-cell>
          <table:table-cell office:value-type="float" office:value="5815.05" table:style-name="ce20">
            <text:p>5.81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Sayuri Ide Scopaca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59.84" table:style-name="ce20">
            <text:p>15.059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40.01" table:style-name="ce20">
            <text:p>-4.140,01</text:p>
          </table:table-cell>
          <table:table-cell office:value-type="float" office:value="-60.25" table:style-name="ce20">
            <text:p>-60,25</text:p>
          </table:table-cell>
          <table:table-cell office:value-type="float" office:value="10859.58" table:style-name="ce20">
            <text:p>10.859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Ferreira Santos De Albuquerq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47.26" table:style-name="ce20">
            <text:p>10.54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39" table:style-name="ce20">
            <text:p>320,39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2874.02" table:style-name="ce20">
            <text:p>-2.874,02</text:p>
          </table:table-cell>
          <table:table-cell office:value-type="float" office:value="0" table:style-name="ce20">
            <text:p>0,00</text:p>
          </table:table-cell>
          <table:table-cell office:value-type="float" office:value="7993.63" table:style-name="ce20">
            <text:p>7.993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Simo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8424.17" table:style-name="ce20">
            <text:p>8.424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31.2" table:style-name="ce20">
            <text:p>-1.831,20</text:p>
          </table:table-cell>
          <table:table-cell office:value-type="float" office:value="-25.63" table:style-name="ce20">
            <text:p>-25,63</text:p>
          </table:table-cell>
          <table:table-cell office:value-type="float" office:value="6567.34" table:style-name="ce20">
            <text:p>6.567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sdra Germania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61.42" table:style-name="ce20">
            <text:p>10.361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5.79" table:style-name="ce20">
            <text:p>-2.605,79</text:p>
          </table:table-cell>
          <table:table-cell office:value-type="float" office:value="-37.92" table:style-name="ce20">
            <text:p>-37,92</text:p>
          </table:table-cell>
          <table:table-cell office:value-type="float" office:value="7717.71" table:style-name="ce20">
            <text:p>7.717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line Portela Birib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91.7" table:style-name="ce20">
            <text:p>12.391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80.38" table:style-name="ce20">
            <text:p>-3.380,38</text:p>
          </table:table-cell>
          <table:table-cell office:value-type="float" office:value="-2804.86" table:style-name="ce20">
            <text:p>-2.804,86</text:p>
          </table:table-cell>
          <table:table-cell office:value-type="float" office:value="6206.46" table:style-name="ce20">
            <text:p>6.206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aldo Borg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93.34" table:style-name="ce20">
            <text:p>9.593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5.96" table:style-name="ce20">
            <text:p>-2.345,96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7212.11" table:style-name="ce20">
            <text:p>7.212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ton Henrique Camara Vasconcell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360.18" table:style-name="ce20">
            <text:p>15.36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22.6099999999997" table:style-name="ce20">
            <text:p>-4.222,61</text:p>
          </table:table-cell>
          <table:table-cell office:value-type="float" office:value="0" table:style-name="ce20">
            <text:p>0,00</text:p>
          </table:table-cell>
          <table:table-cell office:value-type="float" office:value="11137.57" table:style-name="ce20">
            <text:p>11.137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e Barros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39.26" table:style-name="ce20">
            <text:p>14.439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73.65" table:style-name="ce20">
            <text:p>-3.973,65</text:p>
          </table:table-cell>
          <table:table-cell office:value-type="float" office:value="0" table:style-name="ce20">
            <text:p>0,00</text:p>
          </table:table-cell>
          <table:table-cell office:value-type="float" office:value="10465.61" table:style-name="ce20">
            <text:p>10.46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os Reis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84.9" table:style-name="ce20">
            <text:p>10.584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32.61" table:style-name="ce20">
            <text:p>-2.932,61</text:p>
          </table:table-cell>
          <table:table-cell office:value-type="float" office:value="-37.92" table:style-name="ce20">
            <text:p>-37,92</text:p>
          </table:table-cell>
          <table:table-cell office:value-type="float" office:value="7614.37" table:style-name="ce20">
            <text:p>7.614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Henriques Martin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01.32" table:style-name="ce20">
            <text:p>11.201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89.03" table:style-name="ce20">
            <text:p>-2.889,03</text:p>
          </table:table-cell>
          <table:table-cell office:value-type="float" office:value="0" table:style-name="ce20">
            <text:p>0,00</text:p>
          </table:table-cell>
          <table:table-cell office:value-type="float" office:value="8312.2900000000009" table:style-name="ce20">
            <text:p>8.312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Raquel Ram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29.66" table:style-name="ce20">
            <text:p>9.729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3.4499999999998" table:style-name="ce20">
            <text:p>-2.383,45</text:p>
          </table:table-cell>
          <table:table-cell office:value-type="float" office:value="0" table:style-name="ce20">
            <text:p>0,00</text:p>
          </table:table-cell>
          <table:table-cell office:value-type="float" office:value="7346.21" table:style-name="ce20">
            <text:p>7.346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Alves Henri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838.98" table:style-name="ce20">
            <text:p>17.838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84.21" table:style-name="ce20">
            <text:p>-5.184,21</text:p>
          </table:table-cell>
          <table:table-cell office:value-type="float" office:value="-2049.61" table:style-name="ce20">
            <text:p>-2.049,61</text:p>
          </table:table-cell>
          <table:table-cell office:value-type="float" office:value="10605.16" table:style-name="ce20">
            <text:p>10.605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Tamburus Zinad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2.14" table:style-name="ce20">
            <text:p>7.632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56.84" table:style-name="ce20">
            <text:p>-1.656,84</text:p>
          </table:table-cell>
          <table:table-cell office:value-type="float" office:value="-780.84" table:style-name="ce20">
            <text:p>-780,84</text:p>
          </table:table-cell>
          <table:table-cell office:value-type="float" office:value="5194.46" table:style-name="ce20">
            <text:p>5.194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el Henrique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7.84" table:style-name="ce20">
            <text:p>-1.617,84</text:p>
          </table:table-cell>
          <table:table-cell office:value-type="float" office:value="-1453.63" table:style-name="ce20">
            <text:p>-1.453,63</text:p>
          </table:table-cell>
          <table:table-cell office:value-type="float" office:value="3449.93" table:style-name="ce20">
            <text:p>3.449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41.32" table:style-name="ce20">
            <text:p>7.641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59.37" table:style-name="ce20">
            <text:p>-1.659,37</text:p>
          </table:table-cell>
          <table:table-cell office:value-type="float" office:value="-28.48" table:style-name="ce20">
            <text:p>-28,48</text:p>
          </table:table-cell>
          <table:table-cell office:value-type="float" office:value="5953.47" table:style-name="ce20">
            <text:p>5.953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Neves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3139.05" table:style-name="ce20">
            <text:p>23.139,05</text:p>
          </table:table-cell>
          <table:table-cell office:value-type="float" office:value="2323.12" table:style-name="ce20">
            <text:p>2.323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949.32" table:style-name="ce20">
            <text:p>-6.949,32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8438" table:style-name="ce20">
            <text:p>18.438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enato Florenci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55.76" table:style-name="ce20">
            <text:p>11.555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81.02" table:style-name="ce20">
            <text:p>-3.081,02</text:p>
          </table:table-cell>
          <table:table-cell office:value-type="float" office:value="-43.82" table:style-name="ce20">
            <text:p>-43,82</text:p>
          </table:table-cell>
          <table:table-cell office:value-type="float" office:value="8430.92" table:style-name="ce20">
            <text:p>8.430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beiro Sing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78.36" table:style-name="ce20">
            <text:p>8.178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43.16" table:style-name="ce20">
            <text:p>-1.843,16</text:p>
          </table:table-cell>
          <table:table-cell office:value-type="float" office:value="0" table:style-name="ce20">
            <text:p>0,00</text:p>
          </table:table-cell>
          <table:table-cell office:value-type="float" office:value="6335.2" table:style-name="ce20">
            <text:p>6.335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cardo Gotu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60.69" table:style-name="ce20">
            <text:p>10.960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36.06" table:style-name="ce20">
            <text:p>-3.036,06</text:p>
          </table:table-cell>
          <table:table-cell office:value-type="float" office:value="-1222.81" table:style-name="ce20">
            <text:p>-1.222,81</text:p>
          </table:table-cell>
          <table:table-cell office:value-type="float" office:value="6701.82" table:style-name="ce20">
            <text:p>6.701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oberto Szeles Castanho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476.12" table:style-name="ce20">
            <text:p>18.476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58.63" table:style-name="ce20">
            <text:p>-5.058,63</text:p>
          </table:table-cell>
          <table:table-cell office:value-type="float" office:value="0" table:style-name="ce20">
            <text:p>0,00</text:p>
          </table:table-cell>
          <table:table-cell office:value-type="float" office:value="13417.49" table:style-name="ce20">
            <text:p>13.41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Yuji Og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17.39" table:style-name="ce20">
            <text:p>12.517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99.01" table:style-name="ce20">
            <text:p>-3.599,01</text:p>
          </table:table-cell>
          <table:table-cell office:value-type="float" office:value="-43.82" table:style-name="ce20">
            <text:p>-43,82</text:p>
          </table:table-cell>
          <table:table-cell office:value-type="float" office:value="8874.56" table:style-name="ce20">
            <text:p>8.874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ricia Morais Tozetti Cont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09.8" table:style-name="ce20">
            <text:p>11.109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7.32" table:style-name="ce20">
            <text:p>-2.727,32</text:p>
          </table:table-cell>
          <table:table-cell office:value-type="float" office:value="-350.57" table:style-name="ce20">
            <text:p>-350,57</text:p>
          </table:table-cell>
          <table:table-cell office:value-type="float" office:value="8031.91" table:style-name="ce20">
            <text:p>8.031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62.45" table:style-name="ce20">
            <text:p>12.762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76.69" table:style-name="ce20">
            <text:p>-3.576,69</text:p>
          </table:table-cell>
          <table:table-cell office:value-type="float" office:value="-40.76" table:style-name="ce20">
            <text:p>-40,76</text:p>
          </table:table-cell>
          <table:table-cell office:value-type="float" office:value="9145" table:style-name="ce20">
            <text:p>9.145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Margarida De Freita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21.94" table:style-name="ce20">
            <text:p>11.021,94</text:p>
          </table:table-cell>
          <table:table-cell office:value-type="float" office:value="1149.42" table:style-name="ce20">
            <text:p>1.149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56.19" table:style-name="ce20">
            <text:p>-2.856,19</text:p>
          </table:table-cell>
          <table:table-cell office:value-type="float" office:value="-1490.99" table:style-name="ce20">
            <text:p>-1.490,99</text:p>
          </table:table-cell>
          <table:table-cell office:value-type="float" office:value="7824.18" table:style-name="ce20">
            <text:p>7.824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e De Souza Lima Mi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1.38" table:style-name="ce20">
            <text:p>7.681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0.38" table:style-name="ce20">
            <text:p>-1.670,38</text:p>
          </table:table-cell>
          <table:table-cell office:value-type="float" office:value="-28.48" table:style-name="ce20">
            <text:p>-28,48</text:p>
          </table:table-cell>
          <table:table-cell office:value-type="float" office:value="5982.52" table:style-name="ce20">
            <text:p>5.982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pe Laurentino Da Silv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7953.15" table:style-name="ce20">
            <text:p>7.953,15</text:p>
          </table:table-cell>
          <table:table-cell office:value-type="float" office:value="929.77" table:style-name="ce20">
            <text:p>929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4.69" table:style-name="ce20">
            <text:p>-2.494,69</text:p>
          </table:table-cell>
          <table:table-cell office:value-type="float" office:value="-754.22" table:style-name="ce20">
            <text:p>-754,22</text:p>
          </table:table-cell>
          <table:table-cell office:value-type="float" office:value="5634.01" table:style-name="ce20">
            <text:p>5.634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elia Vaz B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38.66" table:style-name="ce20">
            <text:p>8.138,66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70.1" table:style-name="ce20">
            <text:p>-1.770,10</text:p>
          </table:table-cell>
          <table:table-cell office:value-type="float" office:value="0" table:style-name="ce20">
            <text:p>0,00</text:p>
          </table:table-cell>
          <table:table-cell office:value-type="float" office:value="7165.29" table:style-name="ce20">
            <text:p>7.165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ristin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90.14" table:style-name="ce20">
            <text:p>9.390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1.1799999999998" table:style-name="ce20">
            <text:p>-2.611,18</text:p>
          </table:table-cell>
          <table:table-cell office:value-type="float" office:value="0" table:style-name="ce20">
            <text:p>0,00</text:p>
          </table:table-cell>
          <table:table-cell office:value-type="float" office:value="6778.96" table:style-name="ce20">
            <text:p>6.778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De Ma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43.94" table:style-name="ce20">
            <text:p>12.44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60.02" table:style-name="ce20">
            <text:p>-3.360,02</text:p>
          </table:table-cell>
          <table:table-cell office:value-type="float" office:value="-43.82" table:style-name="ce20">
            <text:p>-43,82</text:p>
          </table:table-cell>
          <table:table-cell office:value-type="float" office:value="9040.1" table:style-name="ce20">
            <text:p>9.040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Geraldo Jorge</text:p>
          </table:table-cell>
          <table:table-cell office:value-type="string" table:style-name="ce20">
            <text:p>Agente de Defensoria Pública</text:p>
          </table:table-cell>
          <table:table-cell office:value-type="float" office:value="13698.6" table:style-name="ce20">
            <text:p>13.698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52.76" table:style-name="ce20">
            <text:p>-3.752,76</text:p>
          </table:table-cell>
          <table:table-cell office:value-type="float" office:value="0" table:style-name="ce20">
            <text:p>0,00</text:p>
          </table:table-cell>
          <table:table-cell office:value-type="float" office:value="9945.84" table:style-name="ce20">
            <text:p>9.945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Menezes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99.93" table:style-name="ce20">
            <text:p>7.799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5.02" table:style-name="ce20">
            <text:p>-1.705,02</text:p>
          </table:table-cell>
          <table:table-cell office:value-type="float" office:value="0" table:style-name="ce20">
            <text:p>0,00</text:p>
          </table:table-cell>
          <table:table-cell office:value-type="float" office:value="6094.91" table:style-name="ce20">
            <text:p>6.094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Passon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24.71" table:style-name="ce20">
            <text:p>11.924,71</text:p>
          </table:table-cell>
          <table:table-cell office:value-type="float" office:value="0" table:style-name="ce20">
            <text:p>0,00</text:p>
          </table:table-cell>
          <table:table-cell office:value-type="float" office:value="2856.32" table:style-name="ce20">
            <text:p>2.856,3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55.99" table:style-name="ce20">
            <text:p>-5.155,99</text:p>
          </table:table-cell>
          <table:table-cell office:value-type="float" office:value="-72.55" table:style-name="ce20">
            <text:p>-72,55</text:p>
          </table:table-cell>
          <table:table-cell office:value-type="float" office:value="9552.49" table:style-name="ce20">
            <text:p>9.552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Silva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25010.44" table:style-name="ce20">
            <text:p>25.010,44</text:p>
          </table:table-cell>
          <table:table-cell office:value-type="float" office:value="2548.0100000000002" table:style-name="ce20">
            <text:p>2.548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377.93" table:style-name="ce20">
            <text:p>-7.377,93</text:p>
          </table:table-cell>
          <table:table-cell office:value-type="float" office:value="-2296.08" table:style-name="ce20">
            <text:p>-2.296,08</text:p>
          </table:table-cell>
          <table:table-cell office:value-type="float" office:value="17884.439999999999" table:style-name="ce20">
            <text:p>17.884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Alve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7902.06" table:style-name="ce20">
            <text:p>7.902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8.42" table:style-name="ce20">
            <text:p>-1.888,42</text:p>
          </table:table-cell>
          <table:table-cell office:value-type="float" office:value="0" table:style-name="ce20">
            <text:p>0,00</text:p>
          </table:table-cell>
          <table:table-cell office:value-type="float" office:value="6013.64" table:style-name="ce20">
            <text:p>6.013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ertozo De Godo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433.14" table:style-name="ce20">
            <text:p>8.433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40.08" table:style-name="ce20">
            <text:p>-2.240,08</text:p>
          </table:table-cell>
          <table:table-cell office:value-type="float" office:value="-1349.27" table:style-name="ce20">
            <text:p>-1.349,27</text:p>
          </table:table-cell>
          <table:table-cell office:value-type="float" office:value="4843.79" table:style-name="ce20">
            <text:p>4.843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on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72.14" table:style-name="ce20">
            <text:p>11.172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09.06" table:style-name="ce20">
            <text:p>-2.309,06</text:p>
          </table:table-cell>
          <table:table-cell office:value-type="float" office:value="-2456.12" table:style-name="ce20">
            <text:p>-2.456,12</text:p>
          </table:table-cell>
          <table:table-cell office:value-type="float" office:value="6406.96" table:style-name="ce20">
            <text:p>6.406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De Moraes Perett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1025.96" table:style-name="ce20">
            <text:p>11.025,96</text:p>
          </table:table-cell>
          <table:table-cell office:value-type="float" office:value="0" table:style-name="ce20">
            <text:p>0,00</text:p>
          </table:table-cell>
          <table:table-cell office:value-type="float" office:value="4301.4799999999996" table:style-name="ce20">
            <text:p>4.301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45.36" table:style-name="ce20">
            <text:p>-3.845,36</text:p>
          </table:table-cell>
          <table:table-cell office:value-type="float" office:value="3237.57" table:style-name="ce20">
            <text:p>3.237,57</text:p>
          </table:table-cell>
          <table:table-cell office:value-type="float" office:value="14719.65" table:style-name="ce20">
            <text:p>14.719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Espi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36.8" table:style-name="ce20">
            <text:p>10.936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1.29" table:style-name="ce20">
            <text:p>671,29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2995.24" table:style-name="ce20">
            <text:p>-2.995,24</text:p>
          </table:table-cell>
          <table:table-cell office:value-type="float" office:value="-37.92" table:style-name="ce20">
            <text:p>-37,92</text:p>
          </table:table-cell>
          <table:table-cell office:value-type="float" office:value="8574.93" table:style-name="ce20">
            <text:p>8.574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Hideo Ti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91.16" table:style-name="ce20">
            <text:p>8.691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8.79999999999995" table:style-name="ce20">
            <text:p>568,80</text:p>
          </table:table-cell>
          <table:table-cell office:value-type="string" table:style-name="ce21">
            <text:p>jul/2023 ago/2023</text:p>
          </table:table-cell>
          <table:table-cell office:value-type="float" office:value="-2931.84" table:style-name="ce20">
            <text:p>-2.931,84</text:p>
          </table:table-cell>
          <table:table-cell office:value-type="float" office:value="-37.92" table:style-name="ce20">
            <text:p>-37,92</text:p>
          </table:table-cell>
          <table:table-cell office:value-type="float" office:value="6290.2" table:style-name="ce20">
            <text:p>6.290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Rafael Aguiar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51.41" table:style-name="ce20">
            <text:p>10.351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3.04" table:style-name="ce20">
            <text:p>-2.603,04</text:p>
          </table:table-cell>
          <table:table-cell office:value-type="float" office:value="0" table:style-name="ce20">
            <text:p>0,00</text:p>
          </table:table-cell>
          <table:table-cell office:value-type="float" office:value="7748.37" table:style-name="ce20">
            <text:p>7.748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iorela Liria Vanze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14.63" table:style-name="ce20">
            <text:p>11.014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6.63" table:style-name="ce20">
            <text:p>-2.816,63</text:p>
          </table:table-cell>
          <table:table-cell office:value-type="float" office:value="-985.22" table:style-name="ce20">
            <text:p>-985,22</text:p>
          </table:table-cell>
          <table:table-cell office:value-type="float" office:value="7212.78" table:style-name="ce20">
            <text:p>7.212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Agost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9784.09" table:style-name="ce20">
            <text:p>19.784,09</text:p>
          </table:table-cell>
          <table:table-cell office:value-type="float" office:value="2010.97" table:style-name="ce20">
            <text:p>2.010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38.88" table:style-name="ce20">
            <text:p>-6.338,88</text:p>
          </table:table-cell>
          <table:table-cell office:value-type="float" office:value="-37.92" table:style-name="ce20">
            <text:p>-37,92</text:p>
          </table:table-cell>
          <table:table-cell office:value-type="float" office:value="15418.26" table:style-name="ce20">
            <text:p>15.418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Ferro Fan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29.63" table:style-name="ce20">
            <text:p>12.529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66.18" table:style-name="ce20">
            <text:p>-3.366,18</text:p>
          </table:table-cell>
          <table:table-cell office:value-type="float" office:value="-40.76" table:style-name="ce20">
            <text:p>-40,76</text:p>
          </table:table-cell>
          <table:table-cell office:value-type="float" office:value="9122.69" table:style-name="ce20">
            <text:p>9.122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chion Le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35.17" table:style-name="ce20">
            <text:p>10.735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08.57" table:style-name="ce20">
            <text:p>-2.708,57</text:p>
          </table:table-cell>
          <table:table-cell office:value-type="float" office:value="0" table:style-name="ce20">
            <text:p>0,00</text:p>
          </table:table-cell>
          <table:table-cell office:value-type="float" office:value="8026.6" table:style-name="ce20">
            <text:p>8.026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ria Borges Jac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60.15" table:style-name="ce20">
            <text:p>11.860,15</text:p>
          </table:table-cell>
          <table:table-cell office:value-type="float" office:value="1208.99" table:style-name="ce20">
            <text:p>1.208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44.45" table:style-name="ce20">
            <text:p>-3.344,45</text:p>
          </table:table-cell>
          <table:table-cell office:value-type="float" office:value="-1800.78" table:style-name="ce20">
            <text:p>-1.800,78</text:p>
          </table:table-cell>
          <table:table-cell office:value-type="float" office:value="7923.91" table:style-name="ce20">
            <text:p>7.923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Vilar Bassalo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09.23" table:style-name="ce20">
            <text:p>11.309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50.15" table:style-name="ce20">
            <text:p>-3.050,15</text:p>
          </table:table-cell>
          <table:table-cell office:value-type="float" office:value="-1574.69" table:style-name="ce20">
            <text:p>-1.574,69</text:p>
          </table:table-cell>
          <table:table-cell office:value-type="float" office:value="6684.39" table:style-name="ce20">
            <text:p>6.684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o Felix Bobadilh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765.32" table:style-name="ce20">
            <text:p>19.765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26.19" table:style-name="ce20">
            <text:p>-5.426,19</text:p>
          </table:table-cell>
          <table:table-cell office:value-type="float" office:value="-2595.75" table:style-name="ce20">
            <text:p>-2.595,75</text:p>
          </table:table-cell>
          <table:table-cell office:value-type="float" office:value="11743.38" table:style-name="ce20">
            <text:p>11.743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ancisco Mendes De Souza Filh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29136.36" table:style-name="ce20">
            <text:p>29.13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34.32" table:style-name="ce20">
            <text:p>2.734,32</text:p>
          </table:table-cell>
          <table:table-cell office:value-type="string" table:style-name="ce21">
            <text:p>jul/2023 ago/2023</text:p>
          </table:table-cell>
          <table:table-cell office:value-type="float" office:value="-11006.88" table:style-name="ce20">
            <text:p>-11.006,88</text:p>
          </table:table-cell>
          <table:table-cell office:value-type="float" office:value="2158.38" table:style-name="ce20">
            <text:p>2.158,38</text:p>
          </table:table-cell>
          <table:table-cell office:value-type="float" office:value="23022.18" table:style-name="ce20">
            <text:p>23.022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ederico Gabriel Trac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48.16" table:style-name="ce20">
            <text:p>7.648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9.39" table:style-name="ce20">
            <text:p>-1.669,39</text:p>
          </table:table-cell>
          <table:table-cell office:value-type="float" office:value="-385.13" table:style-name="ce20">
            <text:p>-385,13</text:p>
          </table:table-cell>
          <table:table-cell office:value-type="float" office:value="5593.64" table:style-name="ce20">
            <text:p>5.593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Andrade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70.39" table:style-name="ce20">
            <text:p>10.870,39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75.16" table:style-name="ce20">
            <text:p>-2.775,16</text:p>
          </table:table-cell>
          <table:table-cell office:value-type="float" office:value="-1289.5" table:style-name="ce20">
            <text:p>-1.289,50</text:p>
          </table:table-cell>
          <table:table-cell office:value-type="float" office:value="7868.93" table:style-name="ce20">
            <text:p>7.868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Campos Araujo</text:p>
          </table:table-cell>
          <table:table-cell office:value-type="string" table:style-name="ce20">
            <text:p>Agente de Defensoria Pública</text:p>
          </table:table-cell>
          <table:table-cell office:value-type="float" office:value="23032.49" table:style-name="ce20">
            <text:p>23.032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830.67" table:style-name="ce20">
            <text:p>-7.830,67</text:p>
          </table:table-cell>
          <table:table-cell office:value-type="float" office:value="-78" table:style-name="ce20">
            <text:p>-78,00</text:p>
          </table:table-cell>
          <table:table-cell office:value-type="float" office:value="15123.82" table:style-name="ce20">
            <text:p>15.123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Fernando Antunes Passer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593.35" table:style-name="ce20">
            <text:p>15.593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53.99" table:style-name="ce20">
            <text:p>-5.453,99</text:p>
          </table:table-cell>
          <table:table-cell office:value-type="float" office:value="2036.77" table:style-name="ce20">
            <text:p>2.036,77</text:p>
          </table:table-cell>
          <table:table-cell office:value-type="float" office:value="12176.13" table:style-name="ce20">
            <text:p>12.176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Pinto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747.92" table:style-name="ce20">
            <text:p>13.747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00.99" table:style-name="ce20">
            <text:p>-4.100,99</text:p>
          </table:table-cell>
          <table:table-cell office:value-type="float" office:value="0" table:style-name="ce20">
            <text:p>0,00</text:p>
          </table:table-cell>
          <table:table-cell office:value-type="float" office:value="9646.93" table:style-name="ce20">
            <text:p>9.646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Barretos Monici Oliv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00.56" table:style-name="ce20">
            <text:p>7.600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6.84" table:style-name="ce20">
            <text:p>406,84</text:p>
          </table:table-cell>
          <table:table-cell office:value-type="string" table:style-name="ce21">
            <text:p>jul/2023 ago/2023</text:p>
          </table:table-cell>
          <table:table-cell office:value-type="float" office:value="-1768.18" table:style-name="ce20">
            <text:p>-1.768,18</text:p>
          </table:table-cell>
          <table:table-cell office:value-type="float" office:value="0" table:style-name="ce20">
            <text:p>0,00</text:p>
          </table:table-cell>
          <table:table-cell office:value-type="float" office:value="6239.22" table:style-name="ce20">
            <text:p>6.239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Zanella Lei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3845.79" table:style-name="ce20">
            <text:p>13.845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6.25" table:style-name="ce20">
            <text:p>-4.136,25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10017.879999999999" table:style-name="ce20">
            <text:p>10.017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ane Eleoterio Candei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998.669999999998" table:style-name="ce20">
            <text:p>18.998,67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521.64" table:style-name="ce20">
            <text:p>-6.521,64</text:p>
          </table:table-cell>
          <table:table-cell office:value-type="float" office:value="-72.55" table:style-name="ce20">
            <text:p>-72,55</text:p>
          </table:table-cell>
          <table:table-cell office:value-type="float" office:value="14354.36" table:style-name="ce20">
            <text:p>14.35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nisso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82.2000000000007" table:style-name="ce20">
            <text:p>8.282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95.19" table:style-name="ce20">
            <text:p>-1.895,19</text:p>
          </table:table-cell>
          <table:table-cell office:value-type="float" office:value="-1980.6" table:style-name="ce20">
            <text:p>-1.980,60</text:p>
          </table:table-cell>
          <table:table-cell office:value-type="float" office:value="4406.41" table:style-name="ce20">
            <text:p>4.406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ovani Bianchi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08.24" table:style-name="ce20">
            <text:p>12.108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31.44" table:style-name="ce20">
            <text:p>-3.031,44</text:p>
          </table:table-cell>
          <table:table-cell office:value-type="float" office:value="-40.76" table:style-name="ce20">
            <text:p>-40,76</text:p>
          </table:table-cell>
          <table:table-cell office:value-type="float" office:value="9036.0400000000009" table:style-name="ce20">
            <text:p>9.036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raldo Alexandre Lourencett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0970.849999999999" table:style-name="ce20">
            <text:p>20.970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89.66" table:style-name="ce20">
            <text:p>-5.789,66</text:p>
          </table:table-cell>
          <table:table-cell office:value-type="float" office:value="0" table:style-name="ce20">
            <text:p>0,00</text:p>
          </table:table-cell>
          <table:table-cell office:value-type="float" office:value="15181.19" table:style-name="ce20">
            <text:p>15.181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berto Ferraz Kfou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9836.29" table:style-name="ce20">
            <text:p>19.836,29</text:p>
          </table:table-cell>
          <table:table-cell office:value-type="float" office:value="0" table:style-name="ce20">
            <text:p>0,00</text:p>
          </table:table-cell>
          <table:table-cell office:value-type="float" office:value="6322.11" table:style-name="ce20">
            <text:p>6.322,1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69.58" table:style-name="ce20">
            <text:p>-7.069,58</text:p>
          </table:table-cell>
          <table:table-cell office:value-type="float" office:value="-80.459999999999994" table:style-name="ce20">
            <text:p>-80,46</text:p>
          </table:table-cell>
          <table:table-cell office:value-type="float" office:value="19008.36" table:style-name="ce20">
            <text:p>19.008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do Manz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5010.44" table:style-name="ce20">
            <text:p>25.010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608.43" table:style-name="ce20">
            <text:p>-7.608,43</text:p>
          </table:table-cell>
          <table:table-cell office:value-type="float" office:value="0" table:style-name="ce20">
            <text:p>0,00</text:p>
          </table:table-cell>
          <table:table-cell office:value-type="float" office:value="17402.009999999998" table:style-name="ce20">
            <text:p>17.402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iardi Pereira Delli Paoli</text:p>
          </table:table-cell>
          <table:table-cell office:value-type="string" table:style-name="ce20">
            <text:p>Agente de Defensoria Pública</text:p>
          </table:table-cell>
          <table:table-cell office:value-type="float" office:value="21147.8" table:style-name="ce20">
            <text:p>21.147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265.13" table:style-name="ce20">
            <text:p>-6.265,13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14815.18" table:style-name="ce20">
            <text:p>14.815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 Firmino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9.54" table:style-name="ce20">
            <text:p>20.509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91.41" table:style-name="ce20">
            <text:p>-6.191,41</text:p>
          </table:table-cell>
          <table:table-cell office:value-type="float" office:value="-839.29" table:style-name="ce20">
            <text:p>-839,29</text:p>
          </table:table-cell>
          <table:table-cell office:value-type="float" office:value="13478.84" table:style-name="ce20">
            <text:p>13.478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r Pereir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2.93" table:style-name="ce20">
            <text:p>20.502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89.59" table:style-name="ce20">
            <text:p>-6.189,59</text:p>
          </table:table-cell>
          <table:table-cell office:value-type="float" office:value="-78" table:style-name="ce20">
            <text:p>-78,00</text:p>
          </table:table-cell>
          <table:table-cell office:value-type="float" office:value="14235.34" table:style-name="ce20">
            <text:p>14.235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son Fernando Laforga</text:p>
          </table:table-cell>
          <table:table-cell office:value-type="string" table:style-name="ce20">
            <text:p>Agente de Defensoria Pública</text:p>
          </table:table-cell>
          <table:table-cell office:value-type="float" office:value="28397.4" table:style-name="ce20">
            <text:p>28.397,40</text:p>
          </table:table-cell>
          <table:table-cell office:value-type="float" office:value="2912.6" table:style-name="ce20">
            <text:p>2.912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19.2800000000007" table:style-name="ce20">
            <text:p>-8.919,28</text:p>
          </table:table-cell>
          <table:table-cell office:value-type="float" office:value="-83.84" table:style-name="ce20">
            <text:p>-83,84</text:p>
          </table:table-cell>
          <table:table-cell office:value-type="float" office:value="22306.880000000001" table:style-name="ce20">
            <text:p>22.306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ze Ribeiro Mor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53.67" table:style-name="ce20">
            <text:p>9.35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6.7600000000002" table:style-name="ce20">
            <text:p>-2.386,76</text:p>
          </table:table-cell>
          <table:table-cell office:value-type="float" office:value="-150.76" table:style-name="ce20">
            <text:p>-150,76</text:p>
          </table:table-cell>
          <table:table-cell office:value-type="float" office:value="6816.15" table:style-name="ce20">
            <text:p>6.816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Druzia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18.38" table:style-name="ce20">
            <text:p>6.018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59.15" table:style-name="ce20">
            <text:p>-959,15</text:p>
          </table:table-cell>
          <table:table-cell office:value-type="float" office:value="0" table:style-name="ce20">
            <text:p>0,00</text:p>
          </table:table-cell>
          <table:table-cell office:value-type="float" office:value="5059.2299999999996" table:style-name="ce20">
            <text:p>5.059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Kliemann Scarp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85.8" table:style-name="ce20">
            <text:p>14.18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06.17" table:style-name="ce20">
            <text:p>-4.106,17</text:p>
          </table:table-cell>
          <table:table-cell office:value-type="float" office:value="-72.55" table:style-name="ce20">
            <text:p>-72,55</text:p>
          </table:table-cell>
          <table:table-cell office:value-type="float" office:value="10007.08" table:style-name="ce20">
            <text:p>10.007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Oliv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53.65" table:style-name="ce20">
            <text:p>10.553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1.5" table:style-name="ce20">
            <text:p>-2.661,50</text:p>
          </table:table-cell>
          <table:table-cell office:value-type="float" office:value="0" table:style-name="ce20">
            <text:p>0,00</text:p>
          </table:table-cell>
          <table:table-cell office:value-type="float" office:value="7892.15" table:style-name="ce20">
            <text:p>7.892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alhardo Sanch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195.13" table:style-name="ce20">
            <text:p>14.195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71.51" table:style-name="ce20">
            <text:p>-3.471,51</text:p>
          </table:table-cell>
          <table:table-cell office:value-type="float" office:value="-227.41" table:style-name="ce20">
            <text:p>-227,41</text:p>
          </table:table-cell>
          <table:table-cell office:value-type="float" office:value="10496.21" table:style-name="ce20">
            <text:p>10.496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90.89" table:style-name="ce20">
            <text:p>8.990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9.1" table:style-name="ce20">
            <text:p>529,10</text:p>
          </table:table-cell>
          <table:table-cell office:value-type="string" table:style-name="ce21">
            <text:p>jul/2023 ago/2023</text:p>
          </table:table-cell>
          <table:table-cell office:value-type="float" office:value="-2897.25" table:style-name="ce20">
            <text:p>-2.897,25</text:p>
          </table:table-cell>
          <table:table-cell office:value-type="float" office:value="1200.45" table:style-name="ce20">
            <text:p>1.200,45</text:p>
          </table:table-cell>
          <table:table-cell office:value-type="float" office:value="7823.19" table:style-name="ce20">
            <text:p>7.823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Regina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57.75" table:style-name="ce20">
            <text:p>9.857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4.17" table:style-name="ce20">
            <text:p>-2.604,17</text:p>
          </table:table-cell>
          <table:table-cell office:value-type="float" office:value="-1702.51" table:style-name="ce20">
            <text:p>-1.702,51</text:p>
          </table:table-cell>
          <table:table-cell office:value-type="float" office:value="5551.07" table:style-name="ce20">
            <text:p>5.551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le Cristine Muniz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72.939999999999" table:style-name="ce20">
            <text:p>17.672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75.62" table:style-name="ce20">
            <text:p>-5.575,62</text:p>
          </table:table-cell>
          <table:table-cell office:value-type="float" office:value="-628.26" table:style-name="ce20">
            <text:p>-628,26</text:p>
          </table:table-cell>
          <table:table-cell office:value-type="float" office:value="11469.06" table:style-name="ce20">
            <text:p>11.469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Laionartte Nobrega Pereira Rozale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11.57" table:style-name="ce20">
            <text:p>9.611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47.2" table:style-name="ce20">
            <text:p>-2.747,20</text:p>
          </table:table-cell>
          <table:table-cell office:value-type="float" office:value="-1309.82" table:style-name="ce20">
            <text:p>-1.309,82</text:p>
          </table:table-cell>
          <table:table-cell office:value-type="float" office:value="5554.55" table:style-name="ce20">
            <text:p>5.554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Pereira Campos Mendes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557.86" table:style-name="ce20">
            <text:p>18.557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09.8" table:style-name="ce20">
            <text:p>-5.909,80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2573.21" table:style-name="ce20">
            <text:p>12.573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Regina Sud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57.39" table:style-name="ce20">
            <text:p>11.157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40.41" table:style-name="ce20">
            <text:p>-2.740,41</text:p>
          </table:table-cell>
          <table:table-cell office:value-type="float" office:value="-40.76" table:style-name="ce20">
            <text:p>-40,76</text:p>
          </table:table-cell>
          <table:table-cell office:value-type="float" office:value="8376.2199999999993" table:style-name="ce20">
            <text:p>8.376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o Massaiti H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25601.58" table:style-name="ce20">
            <text:p>25.601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446.33" table:style-name="ce20">
            <text:p>-8.446,33</text:p>
          </table:table-cell>
          <table:table-cell office:value-type="float" office:value="0" table:style-name="ce20">
            <text:p>0,00</text:p>
          </table:table-cell>
          <table:table-cell office:value-type="float" office:value="17155.25" table:style-name="ce20">
            <text:p>17.155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ice Maira Limongi Mutte Pente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34.83" table:style-name="ce20">
            <text:p>13.634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60.83" table:style-name="ce20">
            <text:p>-3.760,83</text:p>
          </table:table-cell>
          <table:table-cell office:value-type="float" office:value="-40.76" table:style-name="ce20">
            <text:p>-40,76</text:p>
          </table:table-cell>
          <table:table-cell office:value-type="float" office:value="9833.24" table:style-name="ce20">
            <text:p>9.833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yce Mar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96.6" table:style-name="ce20">
            <text:p>13.396,60</text:p>
          </table:table-cell>
          <table:table-cell office:value-type="float" office:value="1373.74" table:style-name="ce20">
            <text:p>1.373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56.19" table:style-name="ce20">
            <text:p>-3.956,19</text:p>
          </table:table-cell>
          <table:table-cell office:value-type="float" office:value="-43.82" table:style-name="ce20">
            <text:p>-43,82</text:p>
          </table:table-cell>
          <table:table-cell office:value-type="float" office:value="10770.33" table:style-name="ce20">
            <text:p>10.770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ciele Rodrigues Da Silva Dal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224.39" table:style-name="ce20">
            <text:p>19.224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17.28" table:style-name="ce20">
            <text:p>-5.217,28</text:p>
          </table:table-cell>
          <table:table-cell office:value-type="float" office:value="-1914.69" table:style-name="ce20">
            <text:p>-1.914,69</text:p>
          </table:table-cell>
          <table:table-cell office:value-type="float" office:value="12092.42" table:style-name="ce20">
            <text:p>12.092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27.8" table:style-name="ce20">
            <text:p>12.727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57.44" table:style-name="ce20">
            <text:p>-3.657,44</text:p>
          </table:table-cell>
          <table:table-cell office:value-type="float" office:value="-1527.41" table:style-name="ce20">
            <text:p>-1.527,41</text:p>
          </table:table-cell>
          <table:table-cell office:value-type="float" office:value="7542.95" table:style-name="ce20">
            <text:p>7.542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e Alessandra Lourenco Co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71.7" table:style-name="ce20">
            <text:p>11.871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38.62" table:style-name="ce20">
            <text:p>-3.038,62</text:p>
          </table:table-cell>
          <table:table-cell office:value-type="float" office:value="-37.92" table:style-name="ce20">
            <text:p>-37,92</text:p>
          </table:table-cell>
          <table:table-cell office:value-type="float" office:value="8795.16" table:style-name="ce20">
            <text:p>8.795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eice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98.62" table:style-name="ce20">
            <text:p>10.798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41.14" table:style-name="ce20">
            <text:p>-3.141,14</text:p>
          </table:table-cell>
          <table:table-cell office:value-type="float" office:value="-576.67999999999995" table:style-name="ce20">
            <text:p>-576,68</text:p>
          </table:table-cell>
          <table:table-cell office:value-type="float" office:value="7080.8" table:style-name="ce20">
            <text:p>7.080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imario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856.28" table:style-name="ce20">
            <text:p>13.856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39.71" table:style-name="ce20">
            <text:p>-3.639,71</text:p>
          </table:table-cell>
          <table:table-cell office:value-type="float" office:value="0" table:style-name="ce20">
            <text:p>0,00</text:p>
          </table:table-cell>
          <table:table-cell office:value-type="float" office:value="10216.57" table:style-name="ce20">
            <text:p>10.216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Do Nascimento Gui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26043.22" table:style-name="ce20">
            <text:p>26.043,22</text:p>
          </table:table-cell>
          <table:table-cell office:value-type="float" office:value="0" table:style-name="ce20">
            <text:p>0,00</text:p>
          </table:table-cell>
          <table:table-cell office:value-type="float" office:value="7439.94" table:style-name="ce20">
            <text:p>7.439,9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317.7199999999993" table:style-name="ce20">
            <text:p>-9.317,72</text:p>
          </table:table-cell>
          <table:table-cell office:value-type="float" office:value="-4872.7700000000004" table:style-name="ce20">
            <text:p>-4.872,77</text:p>
          </table:table-cell>
          <table:table-cell office:value-type="float" office:value="19292.669999999998" table:style-name="ce20">
            <text:p>19.292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Henrique Kollar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751.79" table:style-name="ce20">
            <text:p>15.751,79</text:p>
          </table:table-cell>
          <table:table-cell office:value-type="float" office:value="1611.7" table:style-name="ce20">
            <text:p>1.611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21.0200000000004" table:style-name="ce20">
            <text:p>-4.421,02</text:p>
          </table:table-cell>
          <table:table-cell office:value-type="float" office:value="0" table:style-name="ce20">
            <text:p>0,00</text:p>
          </table:table-cell>
          <table:table-cell office:value-type="float" office:value="12942.47" table:style-name="ce20">
            <text:p>12.942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Pini Rodrigue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79.98" table:style-name="ce20">
            <text:p>11.079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26.69" table:style-name="ce20">
            <text:p>-3.126,69</text:p>
          </table:table-cell>
          <table:table-cell office:value-type="float" office:value="730.09" table:style-name="ce20">
            <text:p>730,09</text:p>
          </table:table-cell>
          <table:table-cell office:value-type="float" office:value="8683.3799999999992" table:style-name="ce20">
            <text:p>8.683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Cavaleri Dia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751.79" table:style-name="ce20">
            <text:p>15.751,79</text:p>
          </table:table-cell>
          <table:table-cell office:value-type="float" office:value="2298.69" table:style-name="ce20">
            <text:p>2.298,69</text:p>
          </table:table-cell>
          <table:table-cell office:value-type="float" office:value="4497.76" table:style-name="ce20">
            <text:p>4.497,7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54.07" table:style-name="ce20">
            <text:p>-5.054,07</text:p>
          </table:table-cell>
          <table:table-cell office:value-type="float" office:value="0" table:style-name="ce20">
            <text:p>0,00</text:p>
          </table:table-cell>
          <table:table-cell office:value-type="float" office:value="17494.169999999998" table:style-name="ce20">
            <text:p>17.494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Fortunato Pug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929.22" table:style-name="ce20">
            <text:p>22.929,22</text:p>
          </table:table-cell>
          <table:table-cell office:value-type="float" office:value="0" table:style-name="ce20">
            <text:p>0,00</text:p>
          </table:table-cell>
          <table:table-cell office:value-type="float" office:value="6527.47" table:style-name="ce20">
            <text:p>6.527,4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474.58" table:style-name="ce20">
            <text:p>-8.474,58</text:p>
          </table:table-cell>
          <table:table-cell office:value-type="float" office:value="-78" table:style-name="ce20">
            <text:p>-78,00</text:p>
          </table:table-cell>
          <table:table-cell office:value-type="float" office:value="20904.11" table:style-name="ce20">
            <text:p>20.904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Lima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22191.99" table:style-name="ce20">
            <text:p>22.191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58.13" table:style-name="ce20">
            <text:p>-6.658,13</text:p>
          </table:table-cell>
          <table:table-cell office:value-type="float" office:value="1061.81" table:style-name="ce20">
            <text:p>1.061,81</text:p>
          </table:table-cell>
          <table:table-cell office:value-type="float" office:value="16595.669999999998" table:style-name="ce20">
            <text:p>16.595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Santan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487.6" table:style-name="ce20">
            <text:p>2.487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.12" table:style-name="ce20">
            <text:p>-25,12</text:p>
          </table:table-cell>
          <table:table-cell office:value-type="float" office:value="0" table:style-name="ce20">
            <text:p>0,00</text:p>
          </table:table-cell>
          <table:table-cell office:value-type="float" office:value="2462.48" table:style-name="ce20">
            <text:p>2.462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Sckadt Doming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990.13" table:style-name="ce20">
            <text:p>20.990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34.53" table:style-name="ce20">
            <text:p>-6.434,53</text:p>
          </table:table-cell>
          <table:table-cell office:value-type="float" office:value="-80.459999999999994" table:style-name="ce20">
            <text:p>-80,46</text:p>
          </table:table-cell>
          <table:table-cell office:value-type="float" office:value="14475.14" table:style-name="ce20">
            <text:p>14.475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adabete Ferreira De Carvalh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969.39" table:style-name="ce20">
            <text:p>18.969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56.66" table:style-name="ce20">
            <text:p>-5.256,66</text:p>
          </table:table-cell>
          <table:table-cell office:value-type="float" office:value="-489.36" table:style-name="ce20">
            <text:p>-489,36</text:p>
          </table:table-cell>
          <table:table-cell office:value-type="float" office:value="13223.37" table:style-name="ce20">
            <text:p>13.223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io Gilson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45.56" table:style-name="ce20">
            <text:p>9.745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14.98" table:style-name="ce20">
            <text:p>-2.414,98</text:p>
          </table:table-cell>
          <table:table-cell office:value-type="float" office:value="-30.61" table:style-name="ce20">
            <text:p>-30,61</text:p>
          </table:table-cell>
          <table:table-cell office:value-type="float" office:value="7299.97" table:style-name="ce20">
            <text:p>7.299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oisa Agui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66.01" table:style-name="ce20">
            <text:p>13.966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58.96" table:style-name="ce20">
            <text:p>-3.858,96</text:p>
          </table:table-cell>
          <table:table-cell office:value-type="float" office:value="248.09" table:style-name="ce20">
            <text:p>248,09</text:p>
          </table:table-cell>
          <table:table-cell office:value-type="float" office:value="10355.14" table:style-name="ce20">
            <text:p>10.355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ata Mariana De Oliveira Mazzoni</text:p>
          </table:table-cell>
          <table:table-cell office:value-type="string" table:style-name="ce20">
            <text:p>Agente de Defensoria Pública</text:p>
          </table:table-cell>
          <table:table-cell office:value-type="float" office:value="23082.73" table:style-name="ce20">
            <text:p>23.08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49.9" table:style-name="ce20">
            <text:p>-7.049,90</text:p>
          </table:table-cell>
          <table:table-cell office:value-type="float" office:value="-83.84" table:style-name="ce20">
            <text:p>-83,84</text:p>
          </table:table-cell>
          <table:table-cell office:value-type="float" office:value="15948.99" table:style-name="ce20">
            <text:p>15.948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De Paula Fino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84.51" table:style-name="ce20">
            <text:p>15.984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22.59" table:style-name="ce20">
            <text:p>-4.722,59</text:p>
          </table:table-cell>
          <table:table-cell office:value-type="float" office:value="-64.77" table:style-name="ce20">
            <text:p>-64,77</text:p>
          </table:table-cell>
          <table:table-cell office:value-type="float" office:value="11197.15" table:style-name="ce20">
            <text:p>11.197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Melo Soa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8808.1" table:style-name="ce20">
            <text:p>28.80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027.91" table:style-name="ce20">
            <text:p>-9.027,91</text:p>
          </table:table-cell>
          <table:table-cell office:value-type="float" office:value="-2484.65" table:style-name="ce20">
            <text:p>-2.484,65</text:p>
          </table:table-cell>
          <table:table-cell office:value-type="float" office:value="17295.54" table:style-name="ce20">
            <text:p>17.295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delberto Moblicci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82.42" table:style-name="ce20">
            <text:p>11.282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93.62" table:style-name="ce20">
            <text:p>-2.593,62</text:p>
          </table:table-cell>
          <table:table-cell office:value-type="float" office:value="-1801.93" table:style-name="ce20">
            <text:p>-1.801,93</text:p>
          </table:table-cell>
          <table:table-cell office:value-type="float" office:value="6886.87" table:style-name="ce20">
            <text:p>6.886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lem Estefania Cosme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325.41" table:style-name="ce20">
            <text:p>15.325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54.59" table:style-name="ce20">
            <text:p>-4.154,59</text:p>
          </table:table-cell>
          <table:table-cell office:value-type="float" office:value="0" table:style-name="ce20">
            <text:p>0,00</text:p>
          </table:table-cell>
          <table:table-cell office:value-type="float" office:value="11170.82" table:style-name="ce20">
            <text:p>11.170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zzis Aparecid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74.22" table:style-name="ce20">
            <text:p>11.474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99.74" table:style-name="ce20">
            <text:p>-2.999,74</text:p>
          </table:table-cell>
          <table:table-cell office:value-type="float" office:value="0" table:style-name="ce20">
            <text:p>0,00</text:p>
          </table:table-cell>
          <table:table-cell office:value-type="float" office:value="8474.48" table:style-name="ce20">
            <text:p>8.474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ugo Holanda Saraiv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24.21" table:style-name="ce20">
            <text:p>7.424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5.59" table:style-name="ce20">
            <text:p>-1.595,59</text:p>
          </table:table-cell>
          <table:table-cell office:value-type="float" office:value="-1403.54" table:style-name="ce20">
            <text:p>-1.403,54</text:p>
          </table:table-cell>
          <table:table-cell office:value-type="float" office:value="4425.08" table:style-name="ce20">
            <text:p>4.425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Aparecida Silv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443.43" table:style-name="ce20">
            <text:p>20.443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73.23" table:style-name="ce20">
            <text:p>-6.173,23</text:p>
          </table:table-cell>
          <table:table-cell office:value-type="float" office:value="-78" table:style-name="ce20">
            <text:p>-78,00</text:p>
          </table:table-cell>
          <table:table-cell office:value-type="float" office:value="14192.2" table:style-name="ce20">
            <text:p>14.192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Mouradian Pe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185.09" table:style-name="ce20">
            <text:p>15.185,09</text:p>
          </table:table-cell>
          <table:table-cell office:value-type="float" office:value="1578" table:style-name="ce20">
            <text:p>1.57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41.7" table:style-name="ce20">
            <text:p>-4.541,70</text:p>
          </table:table-cell>
          <table:table-cell office:value-type="float" office:value="-60.25" table:style-name="ce20">
            <text:p>-60,25</text:p>
          </table:table-cell>
          <table:table-cell office:value-type="float" office:value="12161.14" table:style-name="ce20">
            <text:p>12.161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caro De Paula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785.22" table:style-name="ce20">
            <text:p>20.785,22</text:p>
          </table:table-cell>
          <table:table-cell office:value-type="float" office:value="2144.87" table:style-name="ce20">
            <text:p>2.144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69.14" table:style-name="ce20">
            <text:p>-7.069,14</text:p>
          </table:table-cell>
          <table:table-cell office:value-type="float" office:value="-78" table:style-name="ce20">
            <text:p>-78,00</text:p>
          </table:table-cell>
          <table:table-cell office:value-type="float" office:value="15782.95" table:style-name="ce20">
            <text:p>15.782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demburgo Mussuri De Gouv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56.67" table:style-name="ce20">
            <text:p>11.656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82.38" table:style-name="ce20">
            <text:p>-3.082,38</text:p>
          </table:table-cell>
          <table:table-cell office:value-type="float" office:value="-40.76" table:style-name="ce20">
            <text:p>-40,76</text:p>
          </table:table-cell>
          <table:table-cell office:value-type="float" office:value="8533.5300000000007" table:style-name="ce20">
            <text:p>8.533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gor Ramalho Abud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7987.88" table:style-name="ce20">
            <text:p>27.987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469.18" table:style-name="ce20">
            <text:p>-8.469,18</text:p>
          </table:table-cell>
          <table:table-cell office:value-type="float" office:value="0" table:style-name="ce20">
            <text:p>0,00</text:p>
          </table:table-cell>
          <table:table-cell office:value-type="float" office:value="19518.7" table:style-name="ce20">
            <text:p>19.51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karo Beraldo Da Silveira Balestr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33.35" table:style-name="ce20">
            <text:p>12.033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61.64" table:style-name="ce20">
            <text:p>-3.161,64</text:p>
          </table:table-cell>
          <table:table-cell office:value-type="float" office:value="-140.80000000000001" table:style-name="ce20">
            <text:p>-140,80</text:p>
          </table:table-cell>
          <table:table-cell office:value-type="float" office:value="8730.91" table:style-name="ce20">
            <text:p>8.730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leni Quagli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07.1" table:style-name="ce20">
            <text:p>11.807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81.55" table:style-name="ce20">
            <text:p>1.281,55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3608.19" table:style-name="ce20">
            <text:p>-3.608,19</text:p>
          </table:table-cell>
          <table:table-cell office:value-type="float" office:value="-37.92" table:style-name="ce20">
            <text:p>-37,92</text:p>
          </table:table-cell>
          <table:table-cell office:value-type="float" office:value="9442.5400000000009" table:style-name="ce20">
            <text:p>9.442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Goncalves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3280.74" table:style-name="ce20">
            <text:p>23.280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63.07" table:style-name="ce20">
            <text:p>-7.163,07</text:p>
          </table:table-cell>
          <table:table-cell office:value-type="float" office:value="-83.84" table:style-name="ce20">
            <text:p>-83,84</text:p>
          </table:table-cell>
          <table:table-cell office:value-type="float" office:value="16033.83" table:style-name="ce20">
            <text:p>16.033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Rodrigu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476.12" table:style-name="ce20">
            <text:p>18.476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58.63" table:style-name="ce20">
            <text:p>-5.058,63</text:p>
          </table:table-cell>
          <table:table-cell office:value-type="float" office:value="0" table:style-name="ce20">
            <text:p>0,00</text:p>
          </table:table-cell>
          <table:table-cell office:value-type="float" office:value="13417.49" table:style-name="ce20">
            <text:p>13.41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Per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33.71" table:style-name="ce20">
            <text:p>12.533,71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21.5" table:style-name="ce20">
            <text:p>-3.721,50</text:p>
          </table:table-cell>
          <table:table-cell office:value-type="float" office:value="-43.82" table:style-name="ce20">
            <text:p>-43,82</text:p>
          </table:table-cell>
          <table:table-cell office:value-type="float" office:value="10041.27" table:style-name="ce20">
            <text:p>10.041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la Dearo Vieira Sant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238.06" table:style-name="ce20">
            <text:p>15.238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2.8500000000004" table:style-name="ce20">
            <text:p>-4.132,85</text:p>
          </table:table-cell>
          <table:table-cell office:value-type="float" office:value="0" table:style-name="ce20">
            <text:p>0,00</text:p>
          </table:table-cell>
          <table:table-cell office:value-type="float" office:value="11105.21" table:style-name="ce20">
            <text:p>11.105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dora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94.52" table:style-name="ce20">
            <text:p>11.394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05.62" table:style-name="ce20">
            <text:p>-2.805,62</text:p>
          </table:table-cell>
          <table:table-cell office:value-type="float" office:value="0" table:style-name="ce20">
            <text:p>0,00</text:p>
          </table:table-cell>
          <table:table-cell office:value-type="float" office:value="8588.9" table:style-name="ce20">
            <text:p>8.588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aniza Ribeir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4263.53" table:style-name="ce20">
            <text:p>14.263,53</text:p>
          </table:table-cell>
          <table:table-cell office:value-type="float" office:value="0" table:style-name="ce20">
            <text:p>0,00</text:p>
          </table:table-cell>
          <table:table-cell office:value-type="float" office:value="4301.4799999999996" table:style-name="ce20">
            <text:p>4.301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61.54" table:style-name="ce20">
            <text:p>-4.361,54</text:p>
          </table:table-cell>
          <table:table-cell office:value-type="float" office:value="-2688.1" table:style-name="ce20">
            <text:p>-2.688,10</text:p>
          </table:table-cell>
          <table:table-cell office:value-type="float" office:value="11515.37" table:style-name="ce20">
            <text:p>11.515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one Neves De Freitas Scap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94.52" table:style-name="ce20">
            <text:p>11.394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62.88" table:style-name="ce20">
            <text:p>-2.962,88</text:p>
          </table:table-cell>
          <table:table-cell office:value-type="float" office:value="-40.76" table:style-name="ce20">
            <text:p>-40,76</text:p>
          </table:table-cell>
          <table:table-cell office:value-type="float" office:value="8390.8799999999992" table:style-name="ce20">
            <text:p>8.390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zabel Cristina Alv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9.71" table:style-name="ce20">
            <text:p>7.399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4.28" table:style-name="ce20">
            <text:p>-1.614,28</text:p>
          </table:table-cell>
          <table:table-cell office:value-type="float" office:value="-28.48" table:style-name="ce20">
            <text:p>-28,48</text:p>
          </table:table-cell>
          <table:table-cell office:value-type="float" office:value="5756.95" table:style-name="ce20">
            <text:p>5.756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iara Carvalh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01.31" table:style-name="ce20">
            <text:p>9.801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5.08" table:style-name="ce20">
            <text:p>-2.405,08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7360.85" table:style-name="ce20">
            <text:p>7.36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kson Hideki Matsu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843.39" table:style-name="ce20">
            <text:p>13.84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09.41" table:style-name="ce20">
            <text:p>-4.109,41</text:p>
          </table:table-cell>
          <table:table-cell office:value-type="float" office:value="0" table:style-name="ce20">
            <text:p>0,00</text:p>
          </table:table-cell>
          <table:table-cell office:value-type="float" office:value="9733.98" table:style-name="ce20">
            <text:p>9.733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ane White Medeiros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32.95" table:style-name="ce20">
            <text:p>10.63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8.95" table:style-name="ce20">
            <text:p>-2.878,95</text:p>
          </table:table-cell>
          <table:table-cell office:value-type="float" office:value="-37.92" table:style-name="ce20">
            <text:p>-37,92</text:p>
          </table:table-cell>
          <table:table-cell office:value-type="float" office:value="7716.08" table:style-name="ce20">
            <text:p>7.716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me Leitao Da Silv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71.75" table:style-name="ce20">
            <text:p>11.271,75</text:p>
          </table:table-cell>
          <table:table-cell office:value-type="float" office:value="0" table:style-name="ce20">
            <text:p>0,00</text:p>
          </table:table-cell>
          <table:table-cell office:value-type="float" office:value="3202.86" table:style-name="ce20">
            <text:p>3.202,8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08.8" table:style-name="ce20">
            <text:p>-3.308,80</text:p>
          </table:table-cell>
          <table:table-cell office:value-type="float" office:value="-40.76" table:style-name="ce20">
            <text:p>-40,76</text:p>
          </table:table-cell>
          <table:table-cell office:value-type="float" office:value="11125.05" table:style-name="ce20">
            <text:p>11.12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mes Herminio Port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99.08" table:style-name="ce20">
            <text:p>10.599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43.3" table:style-name="ce20">
            <text:p>-3.143,30</text:p>
          </table:table-cell>
          <table:table-cell office:value-type="float" office:value="-1274.74" table:style-name="ce20">
            <text:p>-1.274,74</text:p>
          </table:table-cell>
          <table:table-cell office:value-type="float" office:value="6181.04" table:style-name="ce20">
            <text:p>6.181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Corazza Barre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234.47" table:style-name="ce20">
            <text:p>22.234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326.62" table:style-name="ce20">
            <text:p>-7.326,62</text:p>
          </table:table-cell>
          <table:table-cell office:value-type="float" office:value="-83.84" table:style-name="ce20">
            <text:p>-83,84</text:p>
          </table:table-cell>
          <table:table-cell office:value-type="float" office:value="14824.01" table:style-name="ce20">
            <text:p>14.824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Soares Moreira Fonseca Azev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87.32" table:style-name="ce20">
            <text:p>7.787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5.46" table:style-name="ce20">
            <text:p>-1.725,46</text:p>
          </table:table-cell>
          <table:table-cell office:value-type="float" office:value="-155.88" table:style-name="ce20">
            <text:p>-155,88</text:p>
          </table:table-cell>
          <table:table-cell office:value-type="float" office:value="5905.98" table:style-name="ce20">
            <text:p>5.905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ete Aparecida Da Silva Peixoto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533.16" table:style-name="ce20">
            <text:p>18.533,16</text:p>
          </table:table-cell>
          <table:table-cell office:value-type="float" office:value="0" table:style-name="ce20">
            <text:p>0,00</text:p>
          </table:table-cell>
          <table:table-cell office:value-type="float" office:value="5613.71" table:style-name="ce20">
            <text:p>5.613,7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20.6" table:style-name="ce20">
            <text:p>-6.320,60</text:p>
          </table:table-cell>
          <table:table-cell office:value-type="float" office:value="-2399.42" table:style-name="ce20">
            <text:p>-2.399,42</text:p>
          </table:table-cell>
          <table:table-cell office:value-type="float" office:value="15426.85" table:style-name="ce20">
            <text:p>15.426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queline Garcez Buozi</text:p>
          </table:table-cell>
          <table:table-cell office:value-type="string" table:style-name="ce20">
            <text:p>Agente de Defensoria Pública</text:p>
          </table:table-cell>
          <table:table-cell office:value-type="float" office:value="16447.04" table:style-name="ce20">
            <text:p>16.447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48.55" table:style-name="ce20">
            <text:p>-4.548,55</text:p>
          </table:table-cell>
          <table:table-cell office:value-type="float" office:value="-64.77" table:style-name="ce20">
            <text:p>-64,77</text:p>
          </table:table-cell>
          <table:table-cell office:value-type="float" office:value="11833.72" table:style-name="ce20">
            <text:p>11.833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rbas Corre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86.23" table:style-name="ce20">
            <text:p>10.586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96.99" table:style-name="ce20">
            <text:p>-2.696,99</text:p>
          </table:table-cell>
          <table:table-cell office:value-type="float" office:value="-1784.12" table:style-name="ce20">
            <text:p>-1.784,12</text:p>
          </table:table-cell>
          <table:table-cell office:value-type="float" office:value="6105.12" table:style-name="ce20">
            <text:p>6.105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an Michel Da Silva Ferm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64.0300000000007" table:style-name="ce20">
            <text:p>9.864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7.79" table:style-name="ce20">
            <text:p>-2.727,79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7100.97" table:style-name="ce20">
            <text:p>7.100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fferson Canuto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26.06" table:style-name="ce20">
            <text:p>11.826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82.36" table:style-name="ce20">
            <text:p>3.682,36</text:p>
          </table:table-cell>
          <table:table-cell office:value-type="string" table:style-name="ce21">
            <text:p>jan/2023 fev/2023 mar/2023 abr/2023 mai/2023 jun/2023 jul/2023 ago/2023</text:p>
          </table:table-cell>
          <table:table-cell office:value-type="float" office:value="-4539.45" table:style-name="ce20">
            <text:p>-4.539,45</text:p>
          </table:table-cell>
          <table:table-cell office:value-type="float" office:value="-98.8" table:style-name="ce20">
            <text:p>-98,80</text:p>
          </table:table-cell>
          <table:table-cell office:value-type="float" office:value="10870.17" table:style-name="ce20">
            <text:p>10.870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nnifer Grey Martins Padil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26.219999999999" table:style-name="ce20">
            <text:p>10.126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35.24" table:style-name="ce20">
            <text:p>-2.935,24</text:p>
          </table:table-cell>
          <table:table-cell office:value-type="float" office:value="0" table:style-name="ce20">
            <text:p>0,00</text:p>
          </table:table-cell>
          <table:table-cell office:value-type="float" office:value="7190.98" table:style-name="ce20">
            <text:p>7.190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Garcez Quir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03.08" table:style-name="ce20">
            <text:p>9.403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5.9499999999998" table:style-name="ce20">
            <text:p>-2.575,95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6791.75" table:style-name="ce20">
            <text:p>6.791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Lilian Carrera Mis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31.18" table:style-name="ce20">
            <text:p>9.731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1.6199999999999" table:style-name="ce20">
            <text:p>1.101,62</text:p>
          </table:table-cell>
          <table:table-cell office:value-type="string" table:style-name="ce21">
            <text:p>jul/2023 ago/2023</text:p>
          </table:table-cell>
          <table:table-cell office:value-type="float" office:value="-3164.03" table:style-name="ce20">
            <text:p>-3.164,03</text:p>
          </table:table-cell>
          <table:table-cell office:value-type="float" office:value="0" table:style-name="ce20">
            <text:p>0,00</text:p>
          </table:table-cell>
          <table:table-cell office:value-type="float" office:value="7668.77" table:style-name="ce20">
            <text:p>7.668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Maria Cavalheiro Madeir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32671.53" table:style-name="ce20">
            <text:p>32.671,53</text:p>
          </table:table-cell>
          <table:table-cell office:value-type="float" office:value="3342.78" table:style-name="ce20">
            <text:p>3.342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738.48" table:style-name="ce20">
            <text:p>-10.738,48</text:p>
          </table:table-cell>
          <table:table-cell office:value-type="float" office:value="-4895.4399999999996" table:style-name="ce20">
            <text:p>-4.895,44</text:p>
          </table:table-cell>
          <table:table-cell office:value-type="float" office:value="20380.39" table:style-name="ce20">
            <text:p>20.380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Pinheir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49.91" table:style-name="ce20">
            <text:p>10.449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34.86" table:style-name="ce20">
            <text:p>-2.934,86</text:p>
          </table:table-cell>
          <table:table-cell office:value-type="float" office:value="-37.92" table:style-name="ce20">
            <text:p>-37,92</text:p>
          </table:table-cell>
          <table:table-cell office:value-type="float" office:value="7477.13" table:style-name="ce20">
            <text:p>7.477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atista Mello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92.33" table:style-name="ce20">
            <text:p>12.792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90.01" table:style-name="ce20">
            <text:p>-3.190,01</text:p>
          </table:table-cell>
          <table:table-cell office:value-type="float" office:value="-272.04000000000002" table:style-name="ce20">
            <text:p>-272,04</text:p>
          </table:table-cell>
          <table:table-cell office:value-type="float" office:value="9330.2800000000007" table:style-name="ce20">
            <text:p>9.330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osco Dos Santos Baring</text:p>
          </table:table-cell>
          <table:table-cell office:value-type="string" table:style-name="ce20">
            <text:p>Agente de Defensoria Pública</text:p>
          </table:table-cell>
          <table:table-cell office:value-type="float" office:value="18557.599999999999" table:style-name="ce20">
            <text:p>18.557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48.36" table:style-name="ce20">
            <text:p>-5.348,36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3134.39" table:style-name="ce20">
            <text:p>13.134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Luiz Palma Beolch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326.419999999998" table:style-name="ce20">
            <text:p>18.326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11.6499999999996" table:style-name="ce20">
            <text:p>-5.011,65</text:p>
          </table:table-cell>
          <table:table-cell office:value-type="float" office:value="0" table:style-name="ce20">
            <text:p>0,00</text:p>
          </table:table-cell>
          <table:table-cell office:value-type="float" office:value="13314.77" table:style-name="ce20">
            <text:p>13.314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Da Silva Gomes Brit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8231.43" table:style-name="ce20">
            <text:p>28.231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365.8700000000008" table:style-name="ce20">
            <text:p>-8.365,87</text:p>
          </table:table-cell>
          <table:table-cell office:value-type="float" office:value="0" table:style-name="ce20">
            <text:p>0,00</text:p>
          </table:table-cell>
          <table:table-cell office:value-type="float" office:value="19865.560000000001" table:style-name="ce20">
            <text:p>19.865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Vaz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37.22" table:style-name="ce20">
            <text:p>12.437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12.37" table:style-name="ce20">
            <text:p>-3.312,37</text:p>
          </table:table-cell>
          <table:table-cell office:value-type="float" office:value="-40.76" table:style-name="ce20">
            <text:p>-40,76</text:p>
          </table:table-cell>
          <table:table-cell office:value-type="float" office:value="9084.09" table:style-name="ce20">
            <text:p>9.084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Vitor Santiago Viana Vito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883.06" table:style-name="ce20">
            <text:p>13.883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28.52" table:style-name="ce20">
            <text:p>-3.728,52</text:p>
          </table:table-cell>
          <table:table-cell office:value-type="float" office:value="-1136.97" table:style-name="ce20">
            <text:p>-1.136,97</text:p>
          </table:table-cell>
          <table:table-cell office:value-type="float" office:value="9017.57" table:style-name="ce20">
            <text:p>9.017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s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04.58" table:style-name="ce20">
            <text:p>9.904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57.2" table:style-name="ce20">
            <text:p>-2.757,20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7112" table:style-name="ce20">
            <text:p>7.112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nathan Su La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26.049999999999" table:style-name="ce20">
            <text:p>10.426,05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44.82" table:style-name="ce20">
            <text:p>-2.644,82</text:p>
          </table:table-cell>
          <table:table-cell office:value-type="float" office:value="0" table:style-name="ce20">
            <text:p>0,00</text:p>
          </table:table-cell>
          <table:table-cell office:value-type="float" office:value="8844.43" table:style-name="ce20">
            <text:p>8.844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Henrique Menneh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31183.72" table:style-name="ce20">
            <text:p>31.183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893.93" table:style-name="ce20">
            <text:p>-8.893,93</text:p>
          </table:table-cell>
          <table:table-cell office:value-type="float" office:value="0" table:style-name="ce20">
            <text:p>0,00</text:p>
          </table:table-cell>
          <table:table-cell office:value-type="float" office:value="22289.79" table:style-name="ce20">
            <text:p>22.289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Muller Vei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44.63" table:style-name="ce20">
            <text:p>7.044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87.15" table:style-name="ce20">
            <text:p>-1.487,15</text:p>
          </table:table-cell>
          <table:table-cell office:value-type="float" office:value="0" table:style-name="ce20">
            <text:p>0,00</text:p>
          </table:table-cell>
          <table:table-cell office:value-type="float" office:value="5557.48" table:style-name="ce20">
            <text:p>5.557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ina Maciel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30.0499999999993" table:style-name="ce20">
            <text:p>8.230,05</text:p>
          </table:table-cell>
          <table:table-cell office:value-type="float" office:value="0" table:style-name="ce20">
            <text:p>0,00</text:p>
          </table:table-cell>
          <table:table-cell office:value-type="float" office:value="2653.43" table:style-name="ce20">
            <text:p>2.653,4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7.98" table:style-name="ce20">
            <text:p>-2.337,98</text:p>
          </table:table-cell>
          <table:table-cell office:value-type="float" office:value="0" table:style-name="ce20">
            <text:p>0,00</text:p>
          </table:table-cell>
          <table:table-cell office:value-type="float" office:value="8545.5" table:style-name="ce20">
            <text:p>8.545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angela Da Silva Miza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81.55" table:style-name="ce20">
            <text:p>8.181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3.72" table:style-name="ce20">
            <text:p>-1.973,72</text:p>
          </table:table-cell>
          <table:table-cell office:value-type="float" office:value="-28.48" table:style-name="ce20">
            <text:p>-28,48</text:p>
          </table:table-cell>
          <table:table-cell office:value-type="float" office:value="6179.35" table:style-name="ce20">
            <text:p>6.179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04.97" table:style-name="ce20">
            <text:p>11.204,97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95.76" table:style-name="ce20">
            <text:p>-3.295,76</text:p>
          </table:table-cell>
          <table:table-cell office:value-type="float" office:value="-40.76" table:style-name="ce20">
            <text:p>-40,76</text:p>
          </table:table-cell>
          <table:table-cell office:value-type="float" office:value="9006.2999999999993" table:style-name="ce20">
            <text:p>9.006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36.38" table:style-name="ce20">
            <text:p>10.636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84.25" table:style-name="ce20">
            <text:p>-2.684,25</text:p>
          </table:table-cell>
          <table:table-cell office:value-type="float" office:value="-299.45" table:style-name="ce20">
            <text:p>-299,45</text:p>
          </table:table-cell>
          <table:table-cell office:value-type="float" office:value="7652.68" table:style-name="ce20">
            <text:p>7.652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arlos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6862.009999999998" table:style-name="ce20">
            <text:p>16.862,01</text:p>
          </table:table-cell>
          <table:table-cell office:value-type="float" office:value="1752.37" table:style-name="ce20">
            <text:p>1.752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78.54" table:style-name="ce20">
            <text:p>-4.878,54</text:p>
          </table:table-cell>
          <table:table-cell office:value-type="float" office:value="-818.12" table:style-name="ce20">
            <text:p>-818,12</text:p>
          </table:table-cell>
          <table:table-cell office:value-type="float" office:value="12917.72" table:style-name="ce20">
            <text:p>12.917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icero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76.89" table:style-name="ce20">
            <text:p>10.576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64.87" table:style-name="ce20">
            <text:p>-2.764,87</text:p>
          </table:table-cell>
          <table:table-cell office:value-type="float" office:value="-37.92" table:style-name="ce20">
            <text:p>-37,92</text:p>
          </table:table-cell>
          <table:table-cell office:value-type="float" office:value="7774.1" table:style-name="ce20">
            <text:p>7.774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Dias De Almeid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16.02" table:style-name="ce20">
            <text:p>10.116,02</text:p>
          </table:table-cell>
          <table:table-cell office:value-type="float" office:value="0" table:style-name="ce20">
            <text:p>0,00</text:p>
          </table:table-cell>
          <table:table-cell office:value-type="float" office:value="2708.55" table:style-name="ce20">
            <text:p>2.708,5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81.64" table:style-name="ce20">
            <text:p>-2.881,64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9907.66" table:style-name="ce20">
            <text:p>9.907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Elias Corre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41.32" table:style-name="ce20">
            <text:p>7.641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59.37" table:style-name="ce20">
            <text:p>-1.659,37</text:p>
          </table:table-cell>
          <table:table-cell office:value-type="float" office:value="0" table:style-name="ce20">
            <text:p>0,00</text:p>
          </table:table-cell>
          <table:table-cell office:value-type="float" office:value="5981.95" table:style-name="ce20">
            <text:p>5.98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Santos Pin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70.370000000001" table:style-name="ce20">
            <text:p>10.470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99.55" table:style-name="ce20">
            <text:p>-2.699,55</text:p>
          </table:table-cell>
          <table:table-cell office:value-type="float" office:value="-37.92" table:style-name="ce20">
            <text:p>-37,92</text:p>
          </table:table-cell>
          <table:table-cell office:value-type="float" office:value="7732.9" table:style-name="ce20">
            <text:p>7.732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Vilson Mirand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58.2" table:style-name="ce20">
            <text:p>11.958,20</text:p>
          </table:table-cell>
          <table:table-cell office:value-type="float" office:value="1232.69" table:style-name="ce20">
            <text:p>1.232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62.46" table:style-name="ce20">
            <text:p>-3.262,46</text:p>
          </table:table-cell>
          <table:table-cell office:value-type="float" office:value="-910.03" table:style-name="ce20">
            <text:p>-910,03</text:p>
          </table:table-cell>
          <table:table-cell office:value-type="float" office:value="9018.4" table:style-name="ce20">
            <text:p>9.018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y Goncalves Rosa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88.72" table:style-name="ce20">
            <text:p>11.988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3.2" table:style-name="ce20">
            <text:p>853,20</text:p>
          </table:table-cell>
          <table:table-cell office:value-type="string" table:style-name="ce21">
            <text:p>jul/2023 ago/2023</text:p>
          </table:table-cell>
          <table:table-cell office:value-type="float" office:value="-3902.79" table:style-name="ce20">
            <text:p>-3.902,79</text:p>
          </table:table-cell>
          <table:table-cell office:value-type="float" office:value="-1487.74" table:style-name="ce20">
            <text:p>-1.487,74</text:p>
          </table:table-cell>
          <table:table-cell office:value-type="float" office:value="7451.39" table:style-name="ce20">
            <text:p>7.451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yce Cristina De Oliveira Rez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58.12" table:style-name="ce20">
            <text:p>15.558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85.6400000000003" table:style-name="ce20">
            <text:p>-4.285,64</text:p>
          </table:table-cell>
          <table:table-cell office:value-type="float" office:value="-60.25" table:style-name="ce20">
            <text:p>-60,25</text:p>
          </table:table-cell>
          <table:table-cell office:value-type="float" office:value="11212.23" table:style-name="ce20">
            <text:p>11.212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Do Nascimento Gitahy Bald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03.33" table:style-name="ce20">
            <text:p>9.803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52.31" table:style-name="ce20">
            <text:p>-2.452,31</text:p>
          </table:table-cell>
          <table:table-cell office:value-type="float" office:value="0" table:style-name="ce20">
            <text:p>0,00</text:p>
          </table:table-cell>
          <table:table-cell office:value-type="float" office:value="7351.02" table:style-name="ce20">
            <text:p>7.351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Paco Tos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518.08" table:style-name="ce20">
            <text:p>14.518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68.6099999999997" table:style-name="ce20">
            <text:p>-4.268,61</text:p>
          </table:table-cell>
          <table:table-cell office:value-type="float" office:value="-50.64" table:style-name="ce20">
            <text:p>-50,64</text:p>
          </table:table-cell>
          <table:table-cell office:value-type="float" office:value="10198.83" table:style-name="ce20">
            <text:p>10.198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Valle Coca Moral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68.27" table:style-name="ce20">
            <text:p>11.668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0.87" table:style-name="ce20">
            <text:p>140,87</text:p>
          </table:table-cell>
          <table:table-cell office:value-type="date" office:date-value="2023-06-01T00:00:00" table:style-name="ce21">
            <text:p>jun-23</text:p>
          </table:table-cell>
          <table:table-cell office:value-type="float" office:value="-3091.85" table:style-name="ce20">
            <text:p>-3.091,85</text:p>
          </table:table-cell>
          <table:table-cell office:value-type="float" office:value="-40.76" table:style-name="ce20">
            <text:p>-40,76</text:p>
          </table:table-cell>
          <table:table-cell office:value-type="float" office:value="8676.5300000000007" table:style-name="ce20">
            <text:p>8.676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o Mitio Taki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38.07" table:style-name="ce20">
            <text:p>10.338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8.43" table:style-name="ce20">
            <text:p>-2.628,43</text:p>
          </table:table-cell>
          <table:table-cell office:value-type="float" office:value="-37.92" table:style-name="ce20">
            <text:p>-37,92</text:p>
          </table:table-cell>
          <table:table-cell office:value-type="float" office:value="7671.72" table:style-name="ce20">
            <text:p>7.671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Alberto Soares Cat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97.89" table:style-name="ce20">
            <text:p>10.997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42.61" table:style-name="ce20">
            <text:p>-2.742,61</text:p>
          </table:table-cell>
          <table:table-cell office:value-type="float" office:value="-590.35" table:style-name="ce20">
            <text:p>-590,35</text:p>
          </table:table-cell>
          <table:table-cell office:value-type="float" office:value="7664.93" table:style-name="ce20">
            <text:p>7.664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170.11" table:style-name="ce20">
            <text:p>18.170,11</text:p>
          </table:table-cell>
          <table:table-cell office:value-type="float" office:value="0" table:style-name="ce20">
            <text:p>0,00</text:p>
          </table:table-cell>
          <table:table-cell office:value-type="float" office:value="5182.41" table:style-name="ce20">
            <text:p>5.182,4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01.65" table:style-name="ce20">
            <text:p>-5.701,65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17583.38" table:style-name="ce20">
            <text:p>17.583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6.99" table:style-name="ce20">
            <text:p>9.78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7.52" table:style-name="ce20">
            <text:p>-2.567,52</text:p>
          </table:table-cell>
          <table:table-cell office:value-type="float" office:value="-30.61" table:style-name="ce20">
            <text:p>-30,61</text:p>
          </table:table-cell>
          <table:table-cell office:value-type="float" office:value="7188.86" table:style-name="ce20">
            <text:p>7.188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os Santos Corre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503.89" table:style-name="ce20">
            <text:p>18.503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45.91" table:style-name="ce20">
            <text:p>-5.645,91</text:p>
          </table:table-cell>
          <table:table-cell office:value-type="float" office:value="-1100.55" table:style-name="ce20">
            <text:p>-1.100,55</text:p>
          </table:table-cell>
          <table:table-cell office:value-type="float" office:value="11757.43" table:style-name="ce20">
            <text:p>11.757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en Cristine Delgado Migue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83.4" table:style-name="ce20">
            <text:p>12.683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44.5" table:style-name="ce20">
            <text:p>-3.444,50</text:p>
          </table:table-cell>
          <table:table-cell office:value-type="float" office:value="-3259.38" table:style-name="ce20">
            <text:p>-3.259,38</text:p>
          </table:table-cell>
          <table:table-cell office:value-type="float" office:value="5979.52" table:style-name="ce20">
            <text:p>5.979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Aparecida Bra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47.11" table:style-name="ce20">
            <text:p>8.84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79.01" table:style-name="ce20">
            <text:p>-2.979,01</text:p>
          </table:table-cell>
          <table:table-cell office:value-type="float" office:value="784.92" table:style-name="ce20">
            <text:p>784,92</text:p>
          </table:table-cell>
          <table:table-cell office:value-type="float" office:value="6653.02" table:style-name="ce20">
            <text:p>6.653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Carvalh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25.84" table:style-name="ce20">
            <text:p>12.225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90.92" table:style-name="ce20">
            <text:p>-2.990,92</text:p>
          </table:table-cell>
          <table:table-cell office:value-type="float" office:value="-37.92" table:style-name="ce20">
            <text:p>-37,92</text:p>
          </table:table-cell>
          <table:table-cell office:value-type="float" office:value="9197" table:style-name="ce20">
            <text:p>9.197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Goncalves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46.7" table:style-name="ce20">
            <text:p>10.646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87.09" table:style-name="ce20">
            <text:p>-2.687,09</text:p>
          </table:table-cell>
          <table:table-cell office:value-type="float" office:value="-37.92" table:style-name="ce20">
            <text:p>-37,92</text:p>
          </table:table-cell>
          <table:table-cell office:value-type="float" office:value="7921.69" table:style-name="ce20">
            <text:p>7.921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Martinez Cidre Joaqu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48.27" table:style-name="ce20">
            <text:p>13.348,27</text:p>
          </table:table-cell>
          <table:table-cell office:value-type="float" office:value="0" table:style-name="ce20">
            <text:p>0,00</text:p>
          </table:table-cell>
          <table:table-cell office:value-type="float" office:value="3698.04" table:style-name="ce20">
            <text:p>3.698,0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68.5600000000004" table:style-name="ce20">
            <text:p>-4.368,56</text:p>
          </table:table-cell>
          <table:table-cell office:value-type="float" office:value="-40.76" table:style-name="ce20">
            <text:p>-40,76</text:p>
          </table:table-cell>
          <table:table-cell office:value-type="float" office:value="12636.99" table:style-name="ce20">
            <text:p>12.636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Pereira Sabedot</text:p>
          </table:table-cell>
          <table:table-cell office:value-type="string" table:style-name="ce20">
            <text:p>Agente de Defensoria Pública</text:p>
          </table:table-cell>
          <table:table-cell office:value-type="float" office:value="21852.15" table:style-name="ce20">
            <text:p>21.852,15</text:p>
          </table:table-cell>
          <table:table-cell office:value-type="float" office:value="0" table:style-name="ce20">
            <text:p>0,00</text:p>
          </table:table-cell>
          <table:table-cell office:value-type="float" office:value="6128.2" table:style-name="ce20">
            <text:p>6.128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413.66" table:style-name="ce20">
            <text:p>-7.413,66</text:p>
          </table:table-cell>
          <table:table-cell office:value-type="float" office:value="-78" table:style-name="ce20">
            <text:p>-78,00</text:p>
          </table:table-cell>
          <table:table-cell office:value-type="float" office:value="20488.689999999999" table:style-name="ce20">
            <text:p>20.488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e Fernandes Assalv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014.19" table:style-name="ce20">
            <text:p>14.014,19</text:p>
          </table:table-cell>
          <table:table-cell office:value-type="float" office:value="1439.26" table:style-name="ce20">
            <text:p>1.439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57.08" table:style-name="ce20">
            <text:p>-3.757,08</text:p>
          </table:table-cell>
          <table:table-cell office:value-type="float" office:value="-40.76" table:style-name="ce20">
            <text:p>-40,76</text:p>
          </table:table-cell>
          <table:table-cell office:value-type="float" office:value="11655.61" table:style-name="ce20">
            <text:p>11.65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Caroline De Melo Garbelotto Abud</text:p>
          </table:table-cell>
          <table:table-cell office:value-type="string" table:style-name="ce20">
            <text:p>Agente de Defensoria Pública</text:p>
          </table:table-cell>
          <table:table-cell office:value-type="float" office:value="20436.82" table:style-name="ce20">
            <text:p>20.436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988.89" table:style-name="ce20">
            <text:p>-6.988,89</text:p>
          </table:table-cell>
          <table:table-cell office:value-type="float" office:value="-78" table:style-name="ce20">
            <text:p>-78,00</text:p>
          </table:table-cell>
          <table:table-cell office:value-type="float" office:value="13369.93" table:style-name="ce20">
            <text:p>13.369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Rocha De Azevedo Dorne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72.45" table:style-name="ce20">
            <text:p>11.372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99.55" table:style-name="ce20">
            <text:p>-2.799,55</text:p>
          </table:table-cell>
          <table:table-cell office:value-type="float" office:value="-40.76" table:style-name="ce20">
            <text:p>-40,76</text:p>
          </table:table-cell>
          <table:table-cell office:value-type="float" office:value="8532.14" table:style-name="ce20">
            <text:p>8.53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Aparecida Coelho De Freitas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786.240000000002" table:style-name="ce20">
            <text:p>19.786,24</text:p>
          </table:table-cell>
          <table:table-cell office:value-type="float" office:value="2011.15" table:style-name="ce20">
            <text:p>2.011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21.47" table:style-name="ce20">
            <text:p>-5.421,47</text:p>
          </table:table-cell>
          <table:table-cell office:value-type="float" office:value="-67.34" table:style-name="ce20">
            <text:p>-67,34</text:p>
          </table:table-cell>
          <table:table-cell office:value-type="float" office:value="16308.58" table:style-name="ce20">
            <text:p>16.308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Yukari Matsumoto Bernal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2.93" table:style-name="ce20">
            <text:p>20.502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89.59" table:style-name="ce20">
            <text:p>-6.189,59</text:p>
          </table:table-cell>
          <table:table-cell office:value-type="float" office:value="-78" table:style-name="ce20">
            <text:p>-78,00</text:p>
          </table:table-cell>
          <table:table-cell office:value-type="float" office:value="14235.34" table:style-name="ce20">
            <text:p>14.235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Cristina Alves Da Silv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87.78" table:style-name="ce20">
            <text:p>11.687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53.41" table:style-name="ce20">
            <text:p>-3.453,41</text:p>
          </table:table-cell>
          <table:table-cell office:value-type="float" office:value="0" table:style-name="ce20">
            <text:p>0,00</text:p>
          </table:table-cell>
          <table:table-cell office:value-type="float" office:value="8234.3700000000008" table:style-name="ce20">
            <text:p>8.234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Karoline Da Cruz Migu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968.53" table:style-name="ce20">
            <text:p>15.968,53</text:p>
          </table:table-cell>
          <table:table-cell office:value-type="float" office:value="1637.06" table:style-name="ce20">
            <text:p>1.637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11.6899999999996" table:style-name="ce20">
            <text:p>-4.211,69</text:p>
          </table:table-cell>
          <table:table-cell office:value-type="float" office:value="-723.83" table:style-name="ce20">
            <text:p>-723,83</text:p>
          </table:table-cell>
          <table:table-cell office:value-type="float" office:value="12670.07" table:style-name="ce20">
            <text:p>12.670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Nepomuceno Leite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54.83" table:style-name="ce20">
            <text:p>11.854,83</text:p>
          </table:table-cell>
          <table:table-cell office:value-type="float" office:value="0" table:style-name="ce20">
            <text:p>0,00</text:p>
          </table:table-cell>
          <table:table-cell office:value-type="float" office:value="3202.86" table:style-name="ce20">
            <text:p>3.202,8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06.93" table:style-name="ce20">
            <text:p>-3.806,93</text:p>
          </table:table-cell>
          <table:table-cell office:value-type="float" office:value="-37.92" table:style-name="ce20">
            <text:p>-37,92</text:p>
          </table:table-cell>
          <table:table-cell office:value-type="float" office:value="11212.84" table:style-name="ce20">
            <text:p>11.212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nnedy Keidi Oki Wat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92.73" table:style-name="ce20">
            <text:p>10.99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59.9" table:style-name="ce20">
            <text:p>-2.959,90</text:p>
          </table:table-cell>
          <table:table-cell office:value-type="float" office:value="-37.92" table:style-name="ce20">
            <text:p>-37,92</text:p>
          </table:table-cell>
          <table:table-cell office:value-type="float" office:value="7994.91" table:style-name="ce20">
            <text:p>7.994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iyomi Aparecida Inoue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152.83" table:style-name="ce20">
            <text:p>21.152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00.99" table:style-name="ce20">
            <text:p>-5.800,99</text:p>
          </table:table-cell>
          <table:table-cell office:value-type="float" office:value="-314.89" table:style-name="ce20">
            <text:p>-314,89</text:p>
          </table:table-cell>
          <table:table-cell office:value-type="float" office:value="15036.95" table:style-name="ce20">
            <text:p>15.036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leber Garci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6203.18" table:style-name="ce20">
            <text:p>16.20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08.22" table:style-name="ce20">
            <text:p>-5.408,22</text:p>
          </table:table-cell>
          <table:table-cell office:value-type="float" office:value="925.02" table:style-name="ce20">
            <text:p>925,02</text:p>
          </table:table-cell>
          <table:table-cell office:value-type="float" office:value="11719.98" table:style-name="ce20">
            <text:p>11.719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rishn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45.56" table:style-name="ce20">
            <text:p>9.745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47.75" table:style-name="ce20">
            <text:p>-2.647,75</text:p>
          </table:table-cell>
          <table:table-cell office:value-type="float" office:value="-1264.03" table:style-name="ce20">
            <text:p>-1.264,03</text:p>
          </table:table-cell>
          <table:table-cell office:value-type="float" office:value="5833.78" table:style-name="ce20">
            <text:p>5.833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44.45" table:style-name="ce20">
            <text:p>7.344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4.96" table:style-name="ce20">
            <text:p>-1.624,96</text:p>
          </table:table-cell>
          <table:table-cell office:value-type="float" office:value="0" table:style-name="ce20">
            <text:p>0,00</text:p>
          </table:table-cell>
          <table:table-cell office:value-type="float" office:value="5719.49" table:style-name="ce20">
            <text:p>5.719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Matia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13.65" table:style-name="ce20">
            <text:p>9.813,65</text:p>
          </table:table-cell>
          <table:table-cell office:value-type="float" office:value="1706.68" table:style-name="ce20">
            <text:p>1.706,68</text:p>
          </table:table-cell>
          <table:table-cell office:value-type="float" office:value="3484.76" table:style-name="ce20">
            <text:p>3.484,7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34.15" table:style-name="ce20">
            <text:p>-3.634,15</text:p>
          </table:table-cell>
          <table:table-cell office:value-type="float" office:value="-617.66" table:style-name="ce20">
            <text:p>-617,66</text:p>
          </table:table-cell>
          <table:table-cell office:value-type="float" office:value="10753.28" table:style-name="ce20">
            <text:p>10.753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Sampaio Ces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4.07" table:style-name="ce20">
            <text:p>10.924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19.76" table:style-name="ce20">
            <text:p>-3.219,76</text:p>
          </table:table-cell>
          <table:table-cell office:value-type="float" office:value="-37.92" table:style-name="ce20">
            <text:p>-37,92</text:p>
          </table:table-cell>
          <table:table-cell office:value-type="float" office:value="7666.39" table:style-name="ce20">
            <text:p>7.666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Tajariolli Fontanetti Alv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39.26" table:style-name="ce20">
            <text:p>11.339,26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90.42" table:style-name="ce20">
            <text:p>-2.790,42</text:p>
          </table:table-cell>
          <table:table-cell office:value-type="float" office:value="-40.76" table:style-name="ce20">
            <text:p>-40,76</text:p>
          </table:table-cell>
          <table:table-cell office:value-type="float" office:value="9671.41" table:style-name="ce20">
            <text:p>9.671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a Caroline Hordones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335.080000000002" table:style-name="ce20">
            <text:p>19.335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20.79" table:style-name="ce20">
            <text:p>-6.120,79</text:p>
          </table:table-cell>
          <table:table-cell office:value-type="float" office:value="-1427.12" table:style-name="ce20">
            <text:p>-1.427,12</text:p>
          </table:table-cell>
          <table:table-cell office:value-type="float" office:value="11787.17" table:style-name="ce20">
            <text:p>11.787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Alves Izzo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81.38" table:style-name="ce20">
            <text:p>7.681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0.38" table:style-name="ce20">
            <text:p>-1.670,38</text:p>
          </table:table-cell>
          <table:table-cell office:value-type="float" office:value="-28.48" table:style-name="ce20">
            <text:p>-28,48</text:p>
          </table:table-cell>
          <table:table-cell office:value-type="float" office:value="5982.52" table:style-name="ce20">
            <text:p>5.982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Gomes Gualber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36.280000000001" table:style-name="ce20">
            <text:p>10.436,28</text:p>
          </table:table-cell>
          <table:table-cell office:value-type="float" office:value="2126.4" table:style-name="ce20">
            <text:p>2.126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6.96" table:style-name="ce20">
            <text:p>-3.176,96</text:p>
          </table:table-cell>
          <table:table-cell office:value-type="float" office:value="-1757.04" table:style-name="ce20">
            <text:p>-1.757,04</text:p>
          </table:table-cell>
          <table:table-cell office:value-type="float" office:value="7628.68" table:style-name="ce20">
            <text:p>7.628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Maria Veloso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98.55" table:style-name="ce20">
            <text:p>11.29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79.22" table:style-name="ce20">
            <text:p>-2.779,22</text:p>
          </table:table-cell>
          <table:table-cell office:value-type="float" office:value="-1565.23" table:style-name="ce20">
            <text:p>-1.565,23</text:p>
          </table:table-cell>
          <table:table-cell office:value-type="float" office:value="6954.1" table:style-name="ce20">
            <text:p>6.954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ys Pomerancblum Tenente Ferianc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6030.66" table:style-name="ce20">
            <text:p>16.030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57.16" table:style-name="ce20">
            <text:p>-4.357,16</text:p>
          </table:table-cell>
          <table:table-cell office:value-type="float" office:value="-54.96" table:style-name="ce20">
            <text:p>-54,96</text:p>
          </table:table-cell>
          <table:table-cell office:value-type="float" office:value="11618.54" table:style-name="ce20">
            <text:p>11.618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Anselm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72.45" table:style-name="ce20">
            <text:p>11.372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74.05" table:style-name="ce20">
            <text:p>-2.974,05</text:p>
          </table:table-cell>
          <table:table-cell office:value-type="float" office:value="-1923.84" table:style-name="ce20">
            <text:p>-1.923,84</text:p>
          </table:table-cell>
          <table:table-cell office:value-type="float" office:value="6474.56" table:style-name="ce20">
            <text:p>6.474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Pereira Cast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352.26" table:style-name="ce20">
            <text:p>14.352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8.62" table:style-name="ce20">
            <text:p>688,62</text:p>
          </table:table-cell>
          <table:table-cell office:value-type="string" table:style-name="ce21">
            <text:p>jul/2023 ago/2023</text:p>
          </table:table-cell>
          <table:table-cell office:value-type="float" office:value="-3886.68" table:style-name="ce20">
            <text:p>-3.886,68</text:p>
          </table:table-cell>
          <table:table-cell office:value-type="float" office:value="-43.82" table:style-name="ce20">
            <text:p>-43,82</text:p>
          </table:table-cell>
          <table:table-cell office:value-type="float" office:value="11110.38" table:style-name="ce20">
            <text:p>11.110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da Christian Libardi Libor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6.99" table:style-name="ce20">
            <text:p>9.78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58.85" table:style-name="ce20">
            <text:p>-2.458,85</text:p>
          </table:table-cell>
          <table:table-cell office:value-type="float" office:value="-83.52" table:style-name="ce20">
            <text:p>-83,52</text:p>
          </table:table-cell>
          <table:table-cell office:value-type="float" office:value="7244.62" table:style-name="ce20">
            <text:p>7.24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ila Cristina Alarcon Ismai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02.01" table:style-name="ce20">
            <text:p>10.602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03.05" table:style-name="ce20">
            <text:p>-2.903,05</text:p>
          </table:table-cell>
          <table:table-cell office:value-type="float" office:value="-1151.19" table:style-name="ce20">
            <text:p>-1.151,19</text:p>
          </table:table-cell>
          <table:table-cell office:value-type="float" office:value="6547.77" table:style-name="ce20">
            <text:p>6.547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Azeved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94.52" table:style-name="ce20">
            <text:p>11.394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94.22" table:style-name="ce20">
            <text:p>-3.294,22</text:p>
          </table:table-cell>
          <table:table-cell office:value-type="float" office:value="-1229.47" table:style-name="ce20">
            <text:p>-1.229,47</text:p>
          </table:table-cell>
          <table:table-cell office:value-type="float" office:value="6870.83" table:style-name="ce20">
            <text:p>6.870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Barros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23.1200000000008" table:style-name="ce20">
            <text:p>8.523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7.39" table:style-name="ce20">
            <text:p>-2.337,39</text:p>
          </table:table-cell>
          <table:table-cell office:value-type="float" office:value="-862.36" table:style-name="ce20">
            <text:p>-862,36</text:p>
          </table:table-cell>
          <table:table-cell office:value-type="float" office:value="5323.37" table:style-name="ce20">
            <text:p>5.323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Cavalcanti Mon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57.54" table:style-name="ce20">
            <text:p>11.157,54</text:p>
          </table:table-cell>
          <table:table-cell office:value-type="float" office:value="1647.4" table:style-name="ce20">
            <text:p>1.647,4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94.12" table:style-name="ce20">
            <text:p>-3.094,12</text:p>
          </table:table-cell>
          <table:table-cell office:value-type="float" office:value="-40.76" table:style-name="ce20">
            <text:p>-40,76</text:p>
          </table:table-cell>
          <table:table-cell office:value-type="float" office:value="12727.33" table:style-name="ce20">
            <text:p>12.727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De Carvalho Silv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8347.68" table:style-name="ce20">
            <text:p>8.347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10.65" table:style-name="ce20">
            <text:p>-1.410,65</text:p>
          </table:table-cell>
          <table:table-cell office:value-type="float" office:value="0" table:style-name="ce20">
            <text:p>0,00</text:p>
          </table:table-cell>
          <table:table-cell office:value-type="float" office:value="6937.03" table:style-name="ce20">
            <text:p>6.937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Duarte Braga De Azev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09.6200000000008" table:style-name="ce20">
            <text:p>8.909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11.87" table:style-name="ce20">
            <text:p>-2.211,87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7006.09" table:style-name="ce20">
            <text:p>7.006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Guilherme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77.2000000000007" table:style-name="ce20">
            <text:p>9.277,20</text:p>
          </table:table-cell>
          <table:table-cell office:value-type="float" office:value="932.34" table:style-name="ce20">
            <text:p>932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8.7399999999998" table:style-name="ce20">
            <text:p>-2.568,74</text:p>
          </table:table-cell>
          <table:table-cell office:value-type="float" office:value="-317.22000000000003" table:style-name="ce20">
            <text:p>-317,22</text:p>
          </table:table-cell>
          <table:table-cell office:value-type="float" office:value="7323.58" table:style-name="ce20">
            <text:p>7.323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das Oliveira Mira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78.38" table:style-name="ce20">
            <text:p>10.978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43.32" table:style-name="ce20">
            <text:p>-2.843,32</text:p>
          </table:table-cell>
          <table:table-cell office:value-type="float" office:value="-1310.05" table:style-name="ce20">
            <text:p>-1.310,05</text:p>
          </table:table-cell>
          <table:table-cell office:value-type="float" office:value="6825.01" table:style-name="ce20">
            <text:p>6.825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ce Fazola De Quad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3236.66" table:style-name="ce20">
            <text:p>23.236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50.95" table:style-name="ce20">
            <text:p>-7.150,95</text:p>
          </table:table-cell>
          <table:table-cell office:value-type="float" office:value="-2831.63" table:style-name="ce20">
            <text:p>-2.831,63</text:p>
          </table:table-cell>
          <table:table-cell office:value-type="float" office:value="13254.08" table:style-name="ce20">
            <text:p>13.254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ldo Aparecido Reis Machado</text:p>
          </table:table-cell>
          <table:table-cell office:value-type="string" table:style-name="ce20">
            <text:p>Agente de Defensoria Pública</text:p>
          </table:table-cell>
          <table:table-cell office:value-type="float" office:value="22025.56" table:style-name="ce20">
            <text:p>22.025,56</text:p>
          </table:table-cell>
          <table:table-cell office:value-type="float" office:value="6638.88" table:style-name="ce20">
            <text:p>6.638,88</text:p>
          </table:table-cell>
          <table:table-cell office:value-type="float" office:value="6128.2" table:style-name="ce20">
            <text:p>6.128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32.43" table:style-name="ce20">
            <text:p>-8.132,43</text:p>
          </table:table-cell>
          <table:table-cell office:value-type="float" office:value="-78" table:style-name="ce20">
            <text:p>-78,00</text:p>
          </table:table-cell>
          <table:table-cell office:value-type="float" office:value="26582.21" table:style-name="ce20">
            <text:p>26.582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00.76" table:style-name="ce20">
            <text:p>11.700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68.36" table:style-name="ce20">
            <text:p>-3.268,36</text:p>
          </table:table-cell>
          <table:table-cell office:value-type="float" office:value="-2700.78" table:style-name="ce20">
            <text:p>-2.700,78</text:p>
          </table:table-cell>
          <table:table-cell office:value-type="float" office:value="5731.62" table:style-name="ce20">
            <text:p>5.731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yumi Hokama Fogac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7541.97" table:style-name="ce20">
            <text:p>27.541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079.9" table:style-name="ce20">
            <text:p>-9.079,90</text:p>
          </table:table-cell>
          <table:table-cell office:value-type="float" office:value="1741.42" table:style-name="ce20">
            <text:p>1.741,42</text:p>
          </table:table-cell>
          <table:table-cell office:value-type="float" office:value="20203.490000000002" table:style-name="ce20">
            <text:p>20.203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Raimundo Ferreira Or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49.89" table:style-name="ce20">
            <text:p>9.749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31.75" table:style-name="ce20">
            <text:p>-2.831,75</text:p>
          </table:table-cell>
          <table:table-cell office:value-type="float" office:value="-229.62" table:style-name="ce20">
            <text:p>-229,62</text:p>
          </table:table-cell>
          <table:table-cell office:value-type="float" office:value="6688.52" table:style-name="ce20">
            <text:p>6.68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Terra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617.73" table:style-name="ce20">
            <text:p>15.617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92.53" table:style-name="ce20">
            <text:p>-4.592,53</text:p>
          </table:table-cell>
          <table:table-cell office:value-type="float" office:value="-60.25" table:style-name="ce20">
            <text:p>-60,25</text:p>
          </table:table-cell>
          <table:table-cell office:value-type="float" office:value="10964.95" table:style-name="ce20">
            <text:p>10.964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zia Fonseca Ferroni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06.84" table:style-name="ce20">
            <text:p>8.206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39.09" table:style-name="ce20">
            <text:p>-2.139,09</text:p>
          </table:table-cell>
          <table:table-cell office:value-type="float" office:value="-28.48" table:style-name="ce20">
            <text:p>-28,48</text:p>
          </table:table-cell>
          <table:table-cell office:value-type="float" office:value="6039.27" table:style-name="ce20">
            <text:p>6.039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zia Franc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95.15" table:style-name="ce20">
            <text:p>5.495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493.65" table:style-name="ce20">
            <text:p>-493,65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984.74" table:style-name="ce20">
            <text:p>-984,74</text:p>
          </table:table-cell>
          <table:table-cell office:value-type="float" office:value="-1459.93" table:style-name="ce20">
            <text:p>-1.459,93</text:p>
          </table:table-cell>
          <table:table-cell office:value-type="float" office:value="2556.83" table:style-name="ce20">
            <text:p>2.55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Almeida D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4386.37" table:style-name="ce20">
            <text:p>24.386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243.15" table:style-name="ce20">
            <text:p>-7.243,15</text:p>
          </table:table-cell>
          <table:table-cell office:value-type="float" office:value="-83.84" table:style-name="ce20">
            <text:p>-83,84</text:p>
          </table:table-cell>
          <table:table-cell office:value-type="float" office:value="17059.38" table:style-name="ce20">
            <text:p>17.059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Cintra Lonard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083.58" table:style-name="ce20">
            <text:p>14.083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49.93" table:style-name="ce20">
            <text:p>-3.849,93</text:p>
          </table:table-cell>
          <table:table-cell office:value-type="float" office:value="-43.82" table:style-name="ce20">
            <text:p>-43,82</text:p>
          </table:table-cell>
          <table:table-cell office:value-type="float" office:value="10189.83" table:style-name="ce20">
            <text:p>10.189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Da Fonseca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71.86" table:style-name="ce20">
            <text:p>10.171,86</text:p>
          </table:table-cell>
          <table:table-cell office:value-type="float" office:value="1038.3699999999999" table:style-name="ce20">
            <text:p>1.038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80.07" table:style-name="ce20">
            <text:p>-2.980,07</text:p>
          </table:table-cell>
          <table:table-cell office:value-type="float" office:value="0" table:style-name="ce20">
            <text:p>0,00</text:p>
          </table:table-cell>
          <table:table-cell office:value-type="float" office:value="8230.16" table:style-name="ce20">
            <text:p>8.230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gia Rosental Buarque De Gusma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4263.53" table:style-name="ce20">
            <text:p>14.263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45.36" table:style-name="ce20">
            <text:p>-3.845,36</text:p>
          </table:table-cell>
          <table:table-cell office:value-type="float" office:value="0" table:style-name="ce20">
            <text:p>0,00</text:p>
          </table:table-cell>
          <table:table-cell office:value-type="float" office:value="10418.17" table:style-name="ce20">
            <text:p>10.418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Akamine Cez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71.86" table:style-name="ce20">
            <text:p>10.171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23.19" table:style-name="ce20">
            <text:p>-2.523,19</text:p>
          </table:table-cell>
          <table:table-cell office:value-type="float" office:value="0" table:style-name="ce20">
            <text:p>0,00</text:p>
          </table:table-cell>
          <table:table-cell office:value-type="float" office:value="7648.67" table:style-name="ce20">
            <text:p>7.648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Diniz Goncalves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034.52" table:style-name="ce20">
            <text:p>15.034,52</text:p>
          </table:table-cell>
          <table:table-cell office:value-type="float" office:value="1541.36" table:style-name="ce20">
            <text:p>1.54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85.32" table:style-name="ce20">
            <text:p>-3.885,32</text:p>
          </table:table-cell>
          <table:table-cell office:value-type="float" office:value="-54.96" table:style-name="ce20">
            <text:p>-54,96</text:p>
          </table:table-cell>
          <table:table-cell office:value-type="float" office:value="12635.6" table:style-name="ce20">
            <text:p>12.635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Schneider E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822.57" table:style-name="ce20">
            <text:p>20.822,57</text:p>
          </table:table-cell>
          <table:table-cell office:value-type="float" office:value="2162.67" table:style-name="ce20">
            <text:p>2.162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75.61" table:style-name="ce20">
            <text:p>-6.375,61</text:p>
          </table:table-cell>
          <table:table-cell office:value-type="float" office:value="0" table:style-name="ce20">
            <text:p>0,00</text:p>
          </table:table-cell>
          <table:table-cell office:value-type="float" office:value="16609.63" table:style-name="ce20">
            <text:p>16.609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e Pachec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4263.53" table:style-name="ce20">
            <text:p>14.263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88.37" table:style-name="ce20">
            <text:p>-3.888,37</text:p>
          </table:table-cell>
          <table:table-cell office:value-type="float" office:value="0" table:style-name="ce20">
            <text:p>0,00</text:p>
          </table:table-cell>
          <table:table-cell office:value-type="float" office:value="10375.16" table:style-name="ce20">
            <text:p>10.375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lian Emi Kuro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21.47" table:style-name="ce20">
            <text:p>12.521,47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19.91" table:style-name="ce20">
            <text:p>-3.319,91</text:p>
          </table:table-cell>
          <table:table-cell office:value-type="float" office:value="0" table:style-name="ce20">
            <text:p>0,00</text:p>
          </table:table-cell>
          <table:table-cell office:value-type="float" office:value="10474.44" table:style-name="ce20">
            <text:p>10.474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na Ga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94.03" table:style-name="ce20">
            <text:p>11.194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87.02" table:style-name="ce20">
            <text:p>-2.887,02</text:p>
          </table:table-cell>
          <table:table-cell office:value-type="float" office:value="-350.08" table:style-name="ce20">
            <text:p>-350,08</text:p>
          </table:table-cell>
          <table:table-cell office:value-type="float" office:value="7956.93" table:style-name="ce20">
            <text:p>7.956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ea Aparecida Gazolla Inac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08.7" table:style-name="ce20">
            <text:p>11.008,70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6.51" table:style-name="ce20">
            <text:p>-2.816,51</text:p>
          </table:table-cell>
          <table:table-cell office:value-type="float" office:value="-37.92" table:style-name="ce20">
            <text:p>-37,92</text:p>
          </table:table-cell>
          <table:table-cell office:value-type="float" office:value="9241.17" table:style-name="ce20">
            <text:p>9.241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Carla Do C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82.18" table:style-name="ce20">
            <text:p>10.982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8.06" table:style-name="ce20">
            <text:p>158,06</text:p>
          </table:table-cell>
          <table:table-cell office:value-type="string" table:style-name="ce21">
            <text:p>dez/2022 mar/2023 jun/2023</text:p>
          </table:table-cell>
          <table:table-cell office:value-type="float" office:value="-2719.88" table:style-name="ce20">
            <text:p>-2.719,88</text:p>
          </table:table-cell>
          <table:table-cell office:value-type="float" office:value="-37.92" table:style-name="ce20">
            <text:p>-37,92</text:p>
          </table:table-cell>
          <table:table-cell office:value-type="float" office:value="8382.44" table:style-name="ce20">
            <text:p>8.382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Hatsue Akamine Tanak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01.86" table:style-name="ce20">
            <text:p>10.601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07.37" table:style-name="ce20">
            <text:p>-2.707,37</text:p>
          </table:table-cell>
          <table:table-cell office:value-type="float" office:value="0" table:style-name="ce20">
            <text:p>0,00</text:p>
          </table:table-cell>
          <table:table-cell office:value-type="float" office:value="7894.49" table:style-name="ce20">
            <text:p>7.894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Mor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70.02" table:style-name="ce20">
            <text:p>6.870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7.26" table:style-name="ce20">
            <text:p>-1.447,26</text:p>
          </table:table-cell>
          <table:table-cell office:value-type="float" office:value="0" table:style-name="ce20">
            <text:p>0,00</text:p>
          </table:table-cell>
          <table:table-cell office:value-type="float" office:value="5422.76" table:style-name="ce20">
            <text:p>5.422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Valim Nicoli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047.38" table:style-name="ce20">
            <text:p>18.047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30.82" table:style-name="ce20">
            <text:p>-5.330,82</text:p>
          </table:table-cell>
          <table:table-cell office:value-type="float" office:value="-64.77" table:style-name="ce20">
            <text:p>-64,77</text:p>
          </table:table-cell>
          <table:table-cell office:value-type="float" office:value="12651.79" table:style-name="ce20">
            <text:p>12.651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ine Roberta Muniz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44.56" table:style-name="ce20">
            <text:p>10.844,56</text:p>
          </table:table-cell>
          <table:table-cell office:value-type="float" office:value="0" table:style-name="ce20">
            <text:p>0,00</text:p>
          </table:table-cell>
          <table:table-cell office:value-type="float" office:value="2979.41" table:style-name="ce20">
            <text:p>2.979,4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16.16" table:style-name="ce20">
            <text:p>-3.116,16</text:p>
          </table:table-cell>
          <table:table-cell office:value-type="float" office:value="-1741.22" table:style-name="ce20">
            <text:p>-1.741,22</text:p>
          </table:table-cell>
          <table:table-cell office:value-type="float" office:value="8966.59" table:style-name="ce20">
            <text:p>8.966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na Laiza Santana Veig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461" table:style-name="ce20">
            <text:p>23.46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08.37" table:style-name="ce20">
            <text:p>-7.108,37</text:p>
          </table:table-cell>
          <table:table-cell office:value-type="float" office:value="-83.84" table:style-name="ce20">
            <text:p>-83,84</text:p>
          </table:table-cell>
          <table:table-cell office:value-type="float" office:value="16268.79" table:style-name="ce20">
            <text:p>16.268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wanny De Souza Versiane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06.34" table:style-name="ce20">
            <text:p>15.006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25.3" table:style-name="ce20">
            <text:p>-4.125,30</text:p>
          </table:table-cell>
          <table:table-cell office:value-type="float" office:value="0" table:style-name="ce20">
            <text:p>0,00</text:p>
          </table:table-cell>
          <table:table-cell office:value-type="float" office:value="10881.04" table:style-name="ce20">
            <text:p>10.881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Barbosa Nicode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04.97" table:style-name="ce20">
            <text:p>11.204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85.67" table:style-name="ce20">
            <text:p>-3.085,67</text:p>
          </table:table-cell>
          <table:table-cell office:value-type="float" office:value="-1403.41" table:style-name="ce20">
            <text:p>-1.403,41</text:p>
          </table:table-cell>
          <table:table-cell office:value-type="float" office:value="6715.89" table:style-name="ce20">
            <text:p>6.71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Clementino Chaleg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570.45" table:style-name="ce20">
            <text:p>13.570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93.01" table:style-name="ce20">
            <text:p>-3.993,01</text:p>
          </table:table-cell>
          <table:table-cell office:value-type="float" office:value="0" table:style-name="ce20">
            <text:p>0,00</text:p>
          </table:table-cell>
          <table:table-cell office:value-type="float" office:value="9577.44" table:style-name="ce20">
            <text:p>9.577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Luzia Neri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70.370000000001" table:style-name="ce20">
            <text:p>10.470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99.54" table:style-name="ce20">
            <text:p>-2.699,54</text:p>
          </table:table-cell>
          <table:table-cell office:value-type="float" office:value="-37.92" table:style-name="ce20">
            <text:p>-37,92</text:p>
          </table:table-cell>
          <table:table-cell office:value-type="float" office:value="7732.91" table:style-name="ce20">
            <text:p>7.732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Mac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90.84" table:style-name="ce20">
            <text:p>11.390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18.7" table:style-name="ce20">
            <text:p>-3.118,70</text:p>
          </table:table-cell>
          <table:table-cell office:value-type="float" office:value="-40.76" table:style-name="ce20">
            <text:p>-40,76</text:p>
          </table:table-cell>
          <table:table-cell office:value-type="float" office:value="8231.3799999999992" table:style-name="ce20">
            <text:p>8.231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da Luci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14.36" table:style-name="ce20">
            <text:p>10.114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2.17" table:style-name="ce20">
            <text:p>-2.532,17</text:p>
          </table:table-cell>
          <table:table-cell office:value-type="float" office:value="0" table:style-name="ce20">
            <text:p>0,00</text:p>
          </table:table-cell>
          <table:table-cell office:value-type="float" office:value="7582.19" table:style-name="ce20">
            <text:p>7.582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Doria Imai</text:p>
          </table:table-cell>
          <table:table-cell office:value-type="string" table:style-name="ce20">
            <text:p>Agente de Defensoria Pública</text:p>
          </table:table-cell>
          <table:table-cell office:value-type="float" office:value="19280.04" table:style-name="ce20">
            <text:p>19.280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62.21" table:style-name="ce20">
            <text:p>-5.362,21</text:p>
          </table:table-cell>
          <table:table-cell office:value-type="float" office:value="-72.55" table:style-name="ce20">
            <text:p>-72,55</text:p>
          </table:table-cell>
          <table:table-cell office:value-type="float" office:value="13845.28" table:style-name="ce20">
            <text:p>13.845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Kaori Masumoto Anraku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45.94" table:style-name="ce20">
            <text:p>14.245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05.79" table:style-name="ce20">
            <text:p>-4.505,79</text:p>
          </table:table-cell>
          <table:table-cell office:value-type="float" office:value="-60.25" table:style-name="ce20">
            <text:p>-60,25</text:p>
          </table:table-cell>
          <table:table-cell office:value-type="float" office:value="9679.9" table:style-name="ce20">
            <text:p>9.679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parecida Da Silveira Oliv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22.49" table:style-name="ce20">
            <text:p>12.722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44.36" table:style-name="ce20">
            <text:p>-3.444,36</text:p>
          </table:table-cell>
          <table:table-cell office:value-type="float" office:value="-43.82" table:style-name="ce20">
            <text:p>-43,82</text:p>
          </table:table-cell>
          <table:table-cell office:value-type="float" office:value="9234.31" table:style-name="ce20">
            <text:p>9.234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rbeli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1705.89" table:style-name="ce20">
            <text:p>21.705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70.54" table:style-name="ce20">
            <text:p>-6.670,54</text:p>
          </table:table-cell>
          <table:table-cell office:value-type="float" office:value="-78" table:style-name="ce20">
            <text:p>-78,00</text:p>
          </table:table-cell>
          <table:table-cell office:value-type="float" office:value="14957.35" table:style-name="ce20">
            <text:p>14.957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a Cruz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74.6" table:style-name="ce20">
            <text:p>7.774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41.47" table:style-name="ce20">
            <text:p>-1.841,47</text:p>
          </table:table-cell>
          <table:table-cell office:value-type="float" office:value="-28.48" table:style-name="ce20">
            <text:p>-28,48</text:p>
          </table:table-cell>
          <table:table-cell office:value-type="float" office:value="5904.65" table:style-name="ce20">
            <text:p>5.904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e Souza Godoy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56.76" table:style-name="ce20">
            <text:p>15.056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32.46" table:style-name="ce20">
            <text:p>1.632,46</text:p>
          </table:table-cell>
          <table:table-cell office:value-type="string" table:style-name="ce21">
            <text:p>jul/2023 ago/2023</text:p>
          </table:table-cell>
          <table:table-cell office:value-type="float" office:value="-5565.27" table:style-name="ce20">
            <text:p>-5.565,27</text:p>
          </table:table-cell>
          <table:table-cell office:value-type="float" office:value="-72.55" table:style-name="ce20">
            <text:p>-72,55</text:p>
          </table:table-cell>
          <table:table-cell office:value-type="float" office:value="11051.4" table:style-name="ce20">
            <text:p>11.051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ea Pereira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88.55" table:style-name="ce20">
            <text:p>14.28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15" table:style-name="ce20">
            <text:p>-3.915,00</text:p>
          </table:table-cell>
          <table:table-cell office:value-type="float" office:value="0" table:style-name="ce20">
            <text:p>0,00</text:p>
          </table:table-cell>
          <table:table-cell office:value-type="float" office:value="10373.549999999999" table:style-name="ce20">
            <text:p>10.373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ornasaro Pel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71.37" table:style-name="ce20">
            <text:p>7.671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7.63" table:style-name="ce20">
            <text:p>-1.667,63</text:p>
          </table:table-cell>
          <table:table-cell office:value-type="float" office:value="-28.48" table:style-name="ce20">
            <text:p>-28,48</text:p>
          </table:table-cell>
          <table:table-cell office:value-type="float" office:value="5975.26" table:style-name="ce20">
            <text:p>5.975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Uema Ino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94.97" table:style-name="ce20">
            <text:p>7.994,97</text:p>
          </table:table-cell>
          <table:table-cell office:value-type="float" office:value="815.37" table:style-name="ce20">
            <text:p>815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7.05" table:style-name="ce20">
            <text:p>-1.877,05</text:p>
          </table:table-cell>
          <table:table-cell office:value-type="float" office:value="-28.48" table:style-name="ce20">
            <text:p>-28,48</text:p>
          </table:table-cell>
          <table:table-cell office:value-type="float" office:value="6904.81" table:style-name="ce20">
            <text:p>6.904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e Bortolazzi Cassiano Das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744.56" table:style-name="ce20">
            <text:p>13.744,56</text:p>
          </table:table-cell>
          <table:table-cell office:value-type="float" office:value="0" table:style-name="ce20">
            <text:p>0,00</text:p>
          </table:table-cell>
          <table:table-cell office:value-type="float" office:value="3778.71" table:style-name="ce20">
            <text:p>3.778,7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39" table:style-name="ce20">
            <text:p>-4.439,00</text:p>
          </table:table-cell>
          <table:table-cell office:value-type="float" office:value="-1767.63" table:style-name="ce20">
            <text:p>-1.767,63</text:p>
          </table:table-cell>
          <table:table-cell office:value-type="float" office:value="11316.64" table:style-name="ce20">
            <text:p>11.316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i Malyi Hosokaw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613.810000000001" table:style-name="ce20">
            <text:p>19.613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09.98" table:style-name="ce20">
            <text:p>-6.109,98</text:p>
          </table:table-cell>
          <table:table-cell office:value-type="float" office:value="0" table:style-name="ce20">
            <text:p>0,00</text:p>
          </table:table-cell>
          <table:table-cell office:value-type="float" office:value="13503.83" table:style-name="ce20">
            <text:p>13.503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3506.06" table:style-name="ce20">
            <text:p>23.506,06</text:p>
          </table:table-cell>
          <table:table-cell office:value-type="float" office:value="0" table:style-name="ce20">
            <text:p>0,00</text:p>
          </table:table-cell>
          <table:table-cell office:value-type="float" office:value="6587.81" table:style-name="ce20">
            <text:p>6.587,8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390.2000000000007" table:style-name="ce20">
            <text:p>-8.390,20</text:p>
          </table:table-cell>
          <table:table-cell office:value-type="float" office:value="-503.56" table:style-name="ce20">
            <text:p>-503,56</text:p>
          </table:table-cell>
          <table:table-cell office:value-type="float" office:value="21200.11" table:style-name="ce20">
            <text:p>21.200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De Souza Cord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64.35" table:style-name="ce20">
            <text:p>11.964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12.58" table:style-name="ce20">
            <text:p>-3.412,58</text:p>
          </table:table-cell>
          <table:table-cell office:value-type="float" office:value="-40.76" table:style-name="ce20">
            <text:p>-40,76</text:p>
          </table:table-cell>
          <table:table-cell office:value-type="float" office:value="8511.01" table:style-name="ce20">
            <text:p>8.511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Martins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38.14" table:style-name="ce20">
            <text:p>13.238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3.53" table:style-name="ce20">
            <text:p>-3.503,53</text:p>
          </table:table-cell>
          <table:table-cell office:value-type="float" office:value="-128.11000000000001" table:style-name="ce20">
            <text:p>-128,11</text:p>
          </table:table-cell>
          <table:table-cell office:value-type="float" office:value="9606.5" table:style-name="ce20">
            <text:p>9.606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Teles De Sous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220.17" table:style-name="ce20">
            <text:p>5.22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6.85" table:style-name="ce20">
            <text:p>-2.056,85</text:p>
          </table:table-cell>
          <table:table-cell office:value-type="float" office:value="3237.57" table:style-name="ce20">
            <text:p>3.237,57</text:p>
          </table:table-cell>
          <table:table-cell office:value-type="float" office:value="6400.89" table:style-name="ce20">
            <text:p>6.400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y Arlete March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50.74" table:style-name="ce20">
            <text:p>10.350,74</text:p>
          </table:table-cell>
          <table:table-cell office:value-type="float" office:value="1084.96" table:style-name="ce20">
            <text:p>1.084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15.4" table:style-name="ce20">
            <text:p>-2.915,40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8484.92" table:style-name="ce20">
            <text:p>8.484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Carlos Biroli Treviz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04.69" table:style-name="ce20">
            <text:p>10.904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43.12" table:style-name="ce20">
            <text:p>-2.843,12</text:p>
          </table:table-cell>
          <table:table-cell office:value-type="float" office:value="-1414.75" table:style-name="ce20">
            <text:p>-1.414,75</text:p>
          </table:table-cell>
          <table:table-cell office:value-type="float" office:value="6646.82" table:style-name="ce20">
            <text:p>6.646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Gustavo Ros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60.14" table:style-name="ce20">
            <text:p>10.460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32.94" table:style-name="ce20">
            <text:p>-2.632,94</text:p>
          </table:table-cell>
          <table:table-cell office:value-type="float" office:value="-37.92" table:style-name="ce20">
            <text:p>-37,92</text:p>
          </table:table-cell>
          <table:table-cell office:value-type="float" office:value="7789.28" table:style-name="ce20">
            <text:p>7.789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Paulo Barros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40.67" table:style-name="ce20">
            <text:p>9.040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9.15" table:style-name="ce20">
            <text:p>-2.049,15</text:p>
          </table:table-cell>
          <table:table-cell office:value-type="float" office:value="-28.48" table:style-name="ce20">
            <text:p>-28,48</text:p>
          </table:table-cell>
          <table:table-cell office:value-type="float" office:value="6963.04" table:style-name="ce20">
            <text:p>6.963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 Henrique Cardoso Fra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76.72" table:style-name="ce20">
            <text:p>11.476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81.99" table:style-name="ce20">
            <text:p>-2.981,99</text:p>
          </table:table-cell>
          <table:table-cell office:value-type="float" office:value="0" table:style-name="ce20">
            <text:p>0,00</text:p>
          </table:table-cell>
          <table:table-cell office:value-type="float" office:value="8494.73" table:style-name="ce20">
            <text:p>8.494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a Aparecid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6030.05" table:style-name="ce20">
            <text:p>26.030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53.25" table:style-name="ce20">
            <text:p>-8.153,25</text:p>
          </table:table-cell>
          <table:table-cell office:value-type="float" office:value="-3467.58" table:style-name="ce20">
            <text:p>-3.467,58</text:p>
          </table:table-cell>
          <table:table-cell office:value-type="float" office:value="14409.22" table:style-name="ce20">
            <text:p>14.409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zimar Ferraz Bezer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093.72" table:style-name="ce20">
            <text:p>18.093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80.64" table:style-name="ce20">
            <text:p>-5.680,64</text:p>
          </table:table-cell>
          <table:table-cell office:value-type="float" office:value="0" table:style-name="ce20">
            <text:p>0,00</text:p>
          </table:table-cell>
          <table:table-cell office:value-type="float" office:value="12413.08" table:style-name="ce20">
            <text:p>12.413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ydia Mourao Gomes Alencar</text:p>
          </table:table-cell>
          <table:table-cell office:value-type="string" table:style-name="ce20">
            <text:p>Agente de Defensoria Pública</text:p>
          </table:table-cell>
          <table:table-cell office:value-type="float" office:value="18074.29" table:style-name="ce20">
            <text:p>18.074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87.86" table:style-name="ce20">
            <text:p>-5.387,86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2611.58" table:style-name="ce20">
            <text:p>12.611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gali Solu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70.370000000001" table:style-name="ce20">
            <text:p>10.470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82.39" table:style-name="ce20">
            <text:p>-2.882,39</text:p>
          </table:table-cell>
          <table:table-cell office:value-type="float" office:value="-37.92" table:style-name="ce20">
            <text:p>-37,92</text:p>
          </table:table-cell>
          <table:table-cell office:value-type="float" office:value="7550.06" table:style-name="ce20">
            <text:p>7.550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nuel Alexandre Filipe Monteiro</text:p>
          </table:table-cell>
          <table:table-cell office:value-type="string" table:style-name="ce20">
            <text:p>Agente de Defensoria Pública</text:p>
          </table:table-cell>
          <table:table-cell office:value-type="float" office:value="32122.080000000002" table:style-name="ce20">
            <text:p>32.122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344.06" table:style-name="ce20">
            <text:p>-10.344,06</text:p>
          </table:table-cell>
          <table:table-cell office:value-type="float" office:value="-78" table:style-name="ce20">
            <text:p>-78,00</text:p>
          </table:table-cell>
          <table:table-cell office:value-type="float" office:value="21700.02" table:style-name="ce20">
            <text:p>21.700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a Lucia Guima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04.97" table:style-name="ce20">
            <text:p>11.204,97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2459.23" table:style-name="ce20">
            <text:p>2.459,23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3990.89" table:style-name="ce20">
            <text:p>-3.990,89</text:p>
          </table:table-cell>
          <table:table-cell office:value-type="float" office:value="-37.92" table:style-name="ce20">
            <text:p>-37,92</text:p>
          </table:table-cell>
          <table:table-cell office:value-type="float" office:value="10773.24" table:style-name="ce20">
            <text:p>10.773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Aparecida Teixeira Ale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39.32" table:style-name="ce20">
            <text:p>13.639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62.78" table:style-name="ce20">
            <text:p>-3.762,78</text:p>
          </table:table-cell>
          <table:table-cell office:value-type="float" office:value="-290.02" table:style-name="ce20">
            <text:p>-290,02</text:p>
          </table:table-cell>
          <table:table-cell office:value-type="float" office:value="9586.52" table:style-name="ce20">
            <text:p>9.586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Cristina Arashi Ri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74.76" table:style-name="ce20">
            <text:p>10.374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9.46" table:style-name="ce20">
            <text:p>-2.609,46</text:p>
          </table:table-cell>
          <table:table-cell office:value-type="float" office:value="-37.92" table:style-name="ce20">
            <text:p>-37,92</text:p>
          </table:table-cell>
          <table:table-cell office:value-type="float" office:value="7727.38" table:style-name="ce20">
            <text:p>7.727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Del Negri Bortol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69.61" table:style-name="ce20">
            <text:p>7.769,61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12.61" table:style-name="ce20">
            <text:p>-1.712,61</text:p>
          </table:table-cell>
          <table:table-cell office:value-type="float" office:value="0" table:style-name="ce20">
            <text:p>0,00</text:p>
          </table:table-cell>
          <table:table-cell office:value-type="float" office:value="6853.73" table:style-name="ce20">
            <text:p>6.853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Richena Demo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72.42" table:style-name="ce20">
            <text:p>12.472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33.1" table:style-name="ce20">
            <text:p>-3.333,10</text:p>
          </table:table-cell>
          <table:table-cell office:value-type="float" office:value="-43.82" table:style-name="ce20">
            <text:p>-43,82</text:p>
          </table:table-cell>
          <table:table-cell office:value-type="float" office:value="9095.5" table:style-name="ce20">
            <text:p>9.095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no Spolia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05.36" table:style-name="ce20">
            <text:p>9.005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44.87" table:style-name="ce20">
            <text:p>1.544,87</text:p>
          </table:table-cell>
          <table:table-cell office:value-type="string" table:style-name="ce21">
            <text:p>jun/2023 jul/2023 ago/2023</text:p>
          </table:table-cell>
          <table:table-cell office:value-type="float" office:value="-2852.21" table:style-name="ce20">
            <text:p>-2.852,21</text:p>
          </table:table-cell>
          <table:table-cell office:value-type="float" office:value="279.86" table:style-name="ce20">
            <text:p>279,86</text:p>
          </table:table-cell>
          <table:table-cell office:value-type="float" office:value="7977.88" table:style-name="ce20">
            <text:p>7.977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o Brit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54.8" table:style-name="ce20">
            <text:p>10.854,80</text:p>
          </table:table-cell>
          <table:table-cell office:value-type="float" office:value="1048" table:style-name="ce20">
            <text:p>1.04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8.47" table:style-name="ce20">
            <text:p>-2.728,47</text:p>
          </table:table-cell>
          <table:table-cell office:value-type="float" office:value="-30.61" table:style-name="ce20">
            <text:p>-30,61</text:p>
          </table:table-cell>
          <table:table-cell office:value-type="float" office:value="9143.7199999999993" table:style-name="ce20">
            <text:p>9.143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la Moreir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11.03" table:style-name="ce20">
            <text:p>11.411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39.71" table:style-name="ce20">
            <text:p>-2.839,71</text:p>
          </table:table-cell>
          <table:table-cell office:value-type="float" office:value="-40.76" table:style-name="ce20">
            <text:p>-40,76</text:p>
          </table:table-cell>
          <table:table-cell office:value-type="float" office:value="8530.56" table:style-name="ce20">
            <text:p>8.530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De Forggi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74.82" table:style-name="ce20">
            <text:p>12.274,82</text:p>
          </table:table-cell>
          <table:table-cell office:value-type="float" office:value="0" table:style-name="ce20">
            <text:p>0,00</text:p>
          </table:table-cell>
          <table:table-cell office:value-type="float" office:value="3596.53" table:style-name="ce20">
            <text:p>3.596,5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11.09" table:style-name="ce20">
            <text:p>-3.211,09</text:p>
          </table:table-cell>
          <table:table-cell office:value-type="float" office:value="-37.92" table:style-name="ce20">
            <text:p>-37,92</text:p>
          </table:table-cell>
          <table:table-cell office:value-type="float" office:value="12622.34" table:style-name="ce20">
            <text:p>12.622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Emidio De Franca Naz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426.4" table:style-name="ce20">
            <text:p>14.426,40</text:p>
          </table:table-cell>
          <table:table-cell office:value-type="float" office:value="2132.02" table:style-name="ce20">
            <text:p>2.132,02</text:p>
          </table:table-cell>
          <table:table-cell office:value-type="float" office:value="4114.3500000000004" table:style-name="ce20">
            <text:p>4.114,35</text:p>
          </table:table-cell>
          <table:table-cell office:value-type="float" office:value="2313.9299999999998" table:style-name="ce20">
            <text:p>2.313,93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5919.84" table:style-name="ce20">
            <text:p>-5.919,84</text:p>
          </table:table-cell>
          <table:table-cell office:value-type="float" office:value="0" table:style-name="ce20">
            <text:p>0,00</text:p>
          </table:table-cell>
          <table:table-cell office:value-type="float" office:value="17066.86" table:style-name="ce20">
            <text:p>17.066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Hoco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80.67" table:style-name="ce20">
            <text:p>12.480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35.37" table:style-name="ce20">
            <text:p>-3.335,37</text:p>
          </table:table-cell>
          <table:table-cell office:value-type="float" office:value="0" table:style-name="ce20">
            <text:p>0,00</text:p>
          </table:table-cell>
          <table:table-cell office:value-type="float" office:value="9145.2999999999993" table:style-name="ce20">
            <text:p>9.145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Kawas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1.8100000000004" table:style-name="ce20">
            <text:p>4.27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68.36" table:style-name="ce20">
            <text:p>-768,36</text:p>
          </table:table-cell>
          <table:table-cell office:value-type="float" office:value="0" table:style-name="ce20">
            <text:p>0,00</text:p>
          </table:table-cell>
          <table:table-cell office:value-type="float" office:value="3503.45" table:style-name="ce20">
            <text:p>3.503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erruchio Noia</text:p>
          </table:table-cell>
          <table:table-cell office:value-type="string" table:style-name="ce20">
            <text:p>Agente de Defensoria Pública</text:p>
          </table:table-cell>
          <table:table-cell office:value-type="float" office:value="25479.78" table:style-name="ce20">
            <text:p>25.479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590.55" table:style-name="ce20">
            <text:p>-7.590,55</text:p>
          </table:table-cell>
          <table:table-cell office:value-type="float" office:value="-3023.79" table:style-name="ce20">
            <text:p>-3.023,79</text:p>
          </table:table-cell>
          <table:table-cell office:value-type="float" office:value="14865.44" table:style-name="ce20">
            <text:p>14.865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iment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599.55" table:style-name="ce20">
            <text:p>19.599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721.14" table:style-name="ce20">
            <text:p>-6.721,14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2803.56" table:style-name="ce20">
            <text:p>12.803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Ronze Targ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4754.92" table:style-name="ce20">
            <text:p>14.75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88.74" table:style-name="ce20">
            <text:p>-3.988,74</text:p>
          </table:table-cell>
          <table:table-cell office:value-type="float" office:value="0" table:style-name="ce20">
            <text:p>0,00</text:p>
          </table:table-cell>
          <table:table-cell office:value-type="float" office:value="10766.18" table:style-name="ce20">
            <text:p>10.766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Silva Goncalves De 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84.8" table:style-name="ce20">
            <text:p>7.78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1.58" table:style-name="ce20">
            <text:p>-2.011,58</text:p>
          </table:table-cell>
          <table:table-cell office:value-type="float" office:value="-1653.38" table:style-name="ce20">
            <text:p>-1.653,38</text:p>
          </table:table-cell>
          <table:table-cell office:value-type="float" office:value="4119.84" table:style-name="ce20">
            <text:p>4.119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Valet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25.58" table:style-name="ce20">
            <text:p>15.025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58.17" table:style-name="ce20">
            <text:p>-4.258,17</text:p>
          </table:table-cell>
          <table:table-cell office:value-type="float" office:value="0" table:style-name="ce20">
            <text:p>0,00</text:p>
          </table:table-cell>
          <table:table-cell office:value-type="float" office:value="10767.41" table:style-name="ce20">
            <text:p>10.76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Anderlini Joy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33.71" table:style-name="ce20">
            <text:p>12.53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6.33" table:style-name="ce20">
            <text:p>-3.426,33</text:p>
          </table:table-cell>
          <table:table-cell office:value-type="float" office:value="-43.82" table:style-name="ce20">
            <text:p>-43,82</text:p>
          </table:table-cell>
          <table:table-cell office:value-type="float" office:value="9063.56" table:style-name="ce20">
            <text:p>9.063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Cristina Carvalh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49" table:style-name="ce20">
            <text:p>8.149,00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4.11" table:style-name="ce20">
            <text:p>-2.184,11</text:p>
          </table:table-cell>
          <table:table-cell office:value-type="float" office:value="-525.34" table:style-name="ce20">
            <text:p>-525,34</text:p>
          </table:table-cell>
          <table:table-cell office:value-type="float" office:value="6236.28" table:style-name="ce20">
            <text:p>6.23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Faccioli Gabr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17.51" table:style-name="ce20">
            <text:p>11.417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81.98" table:style-name="ce20">
            <text:p>-2.981,98</text:p>
          </table:table-cell>
          <table:table-cell office:value-type="float" office:value="-1534.55" table:style-name="ce20">
            <text:p>-1.534,55</text:p>
          </table:table-cell>
          <table:table-cell office:value-type="float" office:value="6900.98" table:style-name="ce20">
            <text:p>6.900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Haidee Silva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8005.5" table:style-name="ce20">
            <text:p>18.005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229.8" table:style-name="ce20">
            <text:p>-6.229,80</text:p>
          </table:table-cell>
          <table:table-cell office:value-type="float" office:value="940.07" table:style-name="ce20">
            <text:p>940,07</text:p>
          </table:table-cell>
          <table:table-cell office:value-type="float" office:value="12715.77" table:style-name="ce20">
            <text:p>12.71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Keiko 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22.89" table:style-name="ce20">
            <text:p>10.622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8.16999999999999" table:style-name="ce20">
            <text:p>128,17</text:p>
          </table:table-cell>
          <table:table-cell office:value-type="date" office:date-value="2023-03-01T00:00:00" table:style-name="ce21">
            <text:p>mar-23</text:p>
          </table:table-cell>
          <table:table-cell office:value-type="float" office:value="-2712.94" table:style-name="ce20">
            <text:p>-2.712,94</text:p>
          </table:table-cell>
          <table:table-cell office:value-type="float" office:value="0" table:style-name="ce20">
            <text:p>0,00</text:p>
          </table:table-cell>
          <table:table-cell office:value-type="float" office:value="8038.12" table:style-name="ce20">
            <text:p>8.038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Rodrigues Julio Est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74.71" table:style-name="ce20">
            <text:p>7.774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5.89" table:style-name="ce20">
            <text:p>-1.745,89</text:p>
          </table:table-cell>
          <table:table-cell office:value-type="float" office:value="-28.48" table:style-name="ce20">
            <text:p>-28,48</text:p>
          </table:table-cell>
          <table:table-cell office:value-type="float" office:value="6000.34" table:style-name="ce20">
            <text:p>6.00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antos Siq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642.74" table:style-name="ce20">
            <text:p>23.642,74</text:p>
          </table:table-cell>
          <table:table-cell office:value-type="float" office:value="2432.64" table:style-name="ce20">
            <text:p>2.432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315.89" table:style-name="ce20">
            <text:p>-7.315,89</text:p>
          </table:table-cell>
          <table:table-cell office:value-type="float" office:value="-2887.07" table:style-name="ce20">
            <text:p>-2.887,07</text:p>
          </table:table-cell>
          <table:table-cell office:value-type="float" office:value="15872.42" table:style-name="ce20">
            <text:p>15.872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ilvestr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98.09" table:style-name="ce20">
            <text:p>10.198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85.9299999999998" table:style-name="ce20">
            <text:p>-2.585,93</text:p>
          </table:table-cell>
          <table:table-cell office:value-type="float" office:value="0" table:style-name="ce20">
            <text:p>0,00</text:p>
          </table:table-cell>
          <table:table-cell office:value-type="float" office:value="7612.16" table:style-name="ce20">
            <text:p>7.612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orian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133.93" table:style-name="ce20">
            <text:p>13.133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88.01" table:style-name="ce20">
            <text:p>-3.888,01</text:p>
          </table:table-cell>
          <table:table-cell office:value-type="float" office:value="-37.92" table:style-name="ce20">
            <text:p>-37,92</text:p>
          </table:table-cell>
          <table:table-cell office:value-type="float" office:value="9208" table:style-name="ce20">
            <text:p>9.208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Terumi Miyad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07.56" table:style-name="ce20">
            <text:p>10.207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5.73" table:style-name="ce20">
            <text:p>-2.545,73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7628.92" table:style-name="ce20">
            <text:p>7.628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Akira Mizobu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6.99" table:style-name="ce20">
            <text:p>9.78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9.0300000000002" table:style-name="ce20">
            <text:p>-2.429,03</text:p>
          </table:table-cell>
          <table:table-cell office:value-type="float" office:value="-1009.97" table:style-name="ce20">
            <text:p>-1.009,97</text:p>
          </table:table-cell>
          <table:table-cell office:value-type="float" office:value="6347.99" table:style-name="ce20">
            <text:p>6.347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Carvalho Barbi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18.35" table:style-name="ce20">
            <text:p>10.818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97.66" table:style-name="ce20">
            <text:p>597,66</text:p>
          </table:table-cell>
          <table:table-cell office:value-type="string" table:style-name="ce21">
            <text:p>jul/2023 ago/2023</text:p>
          </table:table-cell>
          <table:table-cell office:value-type="float" office:value="-2943.11" table:style-name="ce20">
            <text:p>-2.943,11</text:p>
          </table:table-cell>
          <table:table-cell office:value-type="float" office:value="-38.03" table:style-name="ce20">
            <text:p>-38,03</text:p>
          </table:table-cell>
          <table:table-cell office:value-type="float" office:value="8434.8700000000008" table:style-name="ce20">
            <text:p>8.434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at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44.879999999999" table:style-name="ce20">
            <text:p>10.444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6.89" table:style-name="ce20">
            <text:p>-2.676,89</text:p>
          </table:table-cell>
          <table:table-cell office:value-type="float" office:value="-1224.8800000000001" table:style-name="ce20">
            <text:p>-1.224,88</text:p>
          </table:table-cell>
          <table:table-cell office:value-type="float" office:value="6543.11" table:style-name="ce20">
            <text:p>6.543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o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06.39" table:style-name="ce20">
            <text:p>11.70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67.97" table:style-name="ce20">
            <text:p>-3.267,97</text:p>
          </table:table-cell>
          <table:table-cell office:value-type="float" office:value="-40.76" table:style-name="ce20">
            <text:p>-40,76</text:p>
          </table:table-cell>
          <table:table-cell office:value-type="float" office:value="8397.66" table:style-name="ce20">
            <text:p>8.397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Rafael Goncalves Nepomu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66.959999999999" table:style-name="ce20">
            <text:p>10.466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3.87" table:style-name="ce20">
            <text:p>-2.663,87</text:p>
          </table:table-cell>
          <table:table-cell office:value-type="float" office:value="-1453.16" table:style-name="ce20">
            <text:p>-1.453,16</text:p>
          </table:table-cell>
          <table:table-cell office:value-type="float" office:value="6349.93" table:style-name="ce20">
            <text:p>6.349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Viann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2.93" table:style-name="ce20">
            <text:p>20.502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99.74" table:style-name="ce20">
            <text:p>-6.399,74</text:p>
          </table:table-cell>
          <table:table-cell office:value-type="float" office:value="-607.15" table:style-name="ce20">
            <text:p>-607,15</text:p>
          </table:table-cell>
          <table:table-cell office:value-type="float" office:value="13496.04" table:style-name="ce20">
            <text:p>13.496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Jacomini Brand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34.82" table:style-name="ce20">
            <text:p>11.93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54.2" table:style-name="ce20">
            <text:p>-2.954,20</text:p>
          </table:table-cell>
          <table:table-cell office:value-type="float" office:value="-1882.22" table:style-name="ce20">
            <text:p>-1.882,22</text:p>
          </table:table-cell>
          <table:table-cell office:value-type="float" office:value="7098.4" table:style-name="ce20">
            <text:p>7.098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Serrano Musso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21372.45" table:style-name="ce20">
            <text:p>21.372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558.75" table:style-name="ce20">
            <text:p>-6.558,75</text:p>
          </table:table-cell>
          <table:table-cell office:value-type="float" office:value="-2115.3000000000002" table:style-name="ce20">
            <text:p>-2.115,30</text:p>
          </table:table-cell>
          <table:table-cell office:value-type="float" office:value="12698.4" table:style-name="ce20">
            <text:p>12.698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Elias Men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982.02" table:style-name="ce20">
            <text:p>14.982,02</text:p>
          </table:table-cell>
          <table:table-cell office:value-type="float" office:value="1542.13" table:style-name="ce20">
            <text:p>1.542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49.45" table:style-name="ce20">
            <text:p>-4.149,45</text:p>
          </table:table-cell>
          <table:table-cell office:value-type="float" office:value="0" table:style-name="ce20">
            <text:p>0,00</text:p>
          </table:table-cell>
          <table:table-cell office:value-type="float" office:value="12374.7" table:style-name="ce20">
            <text:p>12.374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Antonio Barbieri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1133.83" table:style-name="ce20">
            <text:p>21.133,83</text:p>
          </table:table-cell>
          <table:table-cell office:value-type="float" office:value="3168.56" table:style-name="ce20">
            <text:p>3.168,56</text:p>
          </table:table-cell>
          <table:table-cell office:value-type="float" office:value="5849.65" table:style-name="ce20">
            <text:p>5.849,6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355.99" table:style-name="ce20">
            <text:p>-7.355,99</text:p>
          </table:table-cell>
          <table:table-cell office:value-type="float" office:value="-1412.36" table:style-name="ce20">
            <text:p>-1.412,36</text:p>
          </table:table-cell>
          <table:table-cell office:value-type="float" office:value="21383.69" table:style-name="ce20">
            <text:p>21.383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De Souza Far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70.78" table:style-name="ce20">
            <text:p>12.170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2.81" table:style-name="ce20">
            <text:p>-3.172,81</text:p>
          </table:table-cell>
          <table:table-cell office:value-type="float" office:value="-1868.79" table:style-name="ce20">
            <text:p>-1.868,79</text:p>
          </table:table-cell>
          <table:table-cell office:value-type="float" office:value="7129.18" table:style-name="ce20">
            <text:p>7.129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Felipe Roch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88.22" table:style-name="ce20">
            <text:p>11.288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88.07" table:style-name="ce20">
            <text:p>-2.788,07</text:p>
          </table:table-cell>
          <table:table-cell office:value-type="float" office:value="-2806.72" table:style-name="ce20">
            <text:p>-2.806,72</text:p>
          </table:table-cell>
          <table:table-cell office:value-type="float" office:value="5693.43" table:style-name="ce20">
            <text:p>5.693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Giangiulio Fau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10.07" table:style-name="ce20">
            <text:p>11.110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1.46" table:style-name="ce20">
            <text:p>611,46</text:p>
          </table:table-cell>
          <table:table-cell office:value-type="string" table:style-name="ce21">
            <text:p>jul/2023 ago/2023</text:p>
          </table:table-cell>
          <table:table-cell office:value-type="float" office:value="-3118.7" table:style-name="ce20">
            <text:p>-3.118,70</text:p>
          </table:table-cell>
          <table:table-cell office:value-type="float" office:value="-40.76" table:style-name="ce20">
            <text:p>-40,76</text:p>
          </table:table-cell>
          <table:table-cell office:value-type="float" office:value="8562.07" table:style-name="ce20">
            <text:p>8.562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Rossi De Cerqueir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9145.95" table:style-name="ce20">
            <text:p>19.14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13.17" table:style-name="ce20">
            <text:p>-5.513,17</text:p>
          </table:table-cell>
          <table:table-cell office:value-type="float" office:value="-37.92" table:style-name="ce20">
            <text:p>-37,92</text:p>
          </table:table-cell>
          <table:table-cell office:value-type="float" office:value="13594.86" table:style-name="ce20">
            <text:p>13.594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us Emanuel Per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040.06" table:style-name="ce20">
            <text:p>14.040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95.88" table:style-name="ce20">
            <text:p>-3.695,88</text:p>
          </table:table-cell>
          <table:table-cell office:value-type="float" office:value="-43.82" table:style-name="ce20">
            <text:p>-43,82</text:p>
          </table:table-cell>
          <table:table-cell office:value-type="float" office:value="10300.36" table:style-name="ce20">
            <text:p>10.300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garida Maria Lag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82.06" table:style-name="ce20">
            <text:p>10.382,06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04.33" table:style-name="ce20">
            <text:p>-2.704,33</text:p>
          </table:table-cell>
          <table:table-cell office:value-type="float" office:value="0" table:style-name="ce20">
            <text:p>0,00</text:p>
          </table:table-cell>
          <table:table-cell office:value-type="float" office:value="10521.71" table:style-name="ce20">
            <text:p>10.521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Aparecida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57.54" table:style-name="ce20">
            <text:p>11.157,54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30.01" table:style-name="ce20">
            <text:p>-3.330,01</text:p>
          </table:table-cell>
          <table:table-cell office:value-type="float" office:value="-40.76" table:style-name="ce20">
            <text:p>-40,76</text:p>
          </table:table-cell>
          <table:table-cell office:value-type="float" office:value="10844.04" table:style-name="ce20">
            <text:p>10.844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e Camargo Schlittler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8920.23" table:style-name="ce20">
            <text:p>28.920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553.39" table:style-name="ce20">
            <text:p>-8.553,39</text:p>
          </table:table-cell>
          <table:table-cell office:value-type="float" office:value="1695.87" table:style-name="ce20">
            <text:p>1.695,87</text:p>
          </table:table-cell>
          <table:table-cell office:value-type="float" office:value="22062.71" table:style-name="ce20">
            <text:p>22.062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omingues Fran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278.47" table:style-name="ce20">
            <text:p>18.278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98.55" table:style-name="ce20">
            <text:p>-4.998,55</text:p>
          </table:table-cell>
          <table:table-cell office:value-type="float" office:value="-3303.71" table:style-name="ce20">
            <text:p>-3.303,71</text:p>
          </table:table-cell>
          <table:table-cell office:value-type="float" office:value="9976.2099999999991" table:style-name="ce20">
            <text:p>9.976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ecilia Franc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81.68" table:style-name="ce20">
            <text:p>9.481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6.91" table:style-name="ce20">
            <text:p>-2.286,91</text:p>
          </table:table-cell>
          <table:table-cell office:value-type="float" office:value="-30.61" table:style-name="ce20">
            <text:p>-30,61</text:p>
          </table:table-cell>
          <table:table-cell office:value-type="float" office:value="7164.16" table:style-name="ce20">
            <text:p>7.164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De Vasconcellos Br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17.02" table:style-name="ce20">
            <text:p>7.617,02</text:p>
          </table:table-cell>
          <table:table-cell office:value-type="float" office:value="0" table:style-name="ce20">
            <text:p>0,00</text:p>
          </table:table-cell>
          <table:table-cell office:value-type="float" office:value="2645.56" table:style-name="ce20">
            <text:p>2.645,5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62.11" table:style-name="ce20">
            <text:p>-1.862,11</text:p>
          </table:table-cell>
          <table:table-cell office:value-type="float" office:value="-1224.98" table:style-name="ce20">
            <text:p>-1.224,98</text:p>
          </table:table-cell>
          <table:table-cell office:value-type="float" office:value="7175.49" table:style-name="ce20">
            <text:p>7.175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Ferreira Saler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10.96" table:style-name="ce20">
            <text:p>13.310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60.48" table:style-name="ce20">
            <text:p>-3.560,48</text:p>
          </table:table-cell>
          <table:table-cell office:value-type="float" office:value="-40.76" table:style-name="ce20">
            <text:p>-40,76</text:p>
          </table:table-cell>
          <table:table-cell office:value-type="float" office:value="9709.7199999999993" table:style-name="ce20">
            <text:p>9.70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Emiliana Carvalho Herrmann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330.3" table:style-name="ce20">
            <text:p>15.330,30</text:p>
          </table:table-cell>
          <table:table-cell office:value-type="float" office:value="1577.21" table:style-name="ce20">
            <text:p>1.577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87.47" table:style-name="ce20">
            <text:p>-4.187,47</text:p>
          </table:table-cell>
          <table:table-cell office:value-type="float" office:value="0" table:style-name="ce20">
            <text:p>0,00</text:p>
          </table:table-cell>
          <table:table-cell office:value-type="float" office:value="12720.04" table:style-name="ce20">
            <text:p>12.720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Belliz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477.04" table:style-name="ce20">
            <text:p>18.477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63.02" table:style-name="ce20">
            <text:p>-5.663,02</text:p>
          </table:table-cell>
          <table:table-cell office:value-type="float" office:value="-2439.2399999999998" table:style-name="ce20">
            <text:p>-2.439,24</text:p>
          </table:table-cell>
          <table:table-cell office:value-type="float" office:value="10374.780000000001" table:style-name="ce20">
            <text:p>10.374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Cardos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9519.360000000001" table:style-name="ce20">
            <text:p>29.519,36</text:p>
          </table:table-cell>
          <table:table-cell office:value-type="float" office:value="0" table:style-name="ce20">
            <text:p>0,00</text:p>
          </table:table-cell>
          <table:table-cell office:value-type="float" office:value="8901.89" table:style-name="ce20">
            <text:p>8.901,8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958.98" table:style-name="ce20">
            <text:p>-7.958,98</text:p>
          </table:table-cell>
          <table:table-cell office:value-type="float" office:value="-108.62" table:style-name="ce20">
            <text:p>-108,62</text:p>
          </table:table-cell>
          <table:table-cell office:value-type="float" office:value="30353.65" table:style-name="ce20">
            <text:p>30.353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elena Soares Lim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70.370000000001" table:style-name="ce20">
            <text:p>10.470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99.55" table:style-name="ce20">
            <text:p>-2.699,55</text:p>
          </table:table-cell>
          <table:table-cell office:value-type="float" office:value="-783.42" table:style-name="ce20">
            <text:p>-783,42</text:p>
          </table:table-cell>
          <table:table-cell office:value-type="float" office:value="6987.4" table:style-name="ce20">
            <text:p>6.987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ilda Martins Damas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05.67" table:style-name="ce20">
            <text:p>10.405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47.02" table:style-name="ce20">
            <text:p>-2.647,02</text:p>
          </table:table-cell>
          <table:table-cell office:value-type="float" office:value="-37.92" table:style-name="ce20">
            <text:p>-37,92</text:p>
          </table:table-cell>
          <table:table-cell office:value-type="float" office:value="7720.73" table:style-name="ce20">
            <text:p>7.720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Jose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88.6" table:style-name="ce20">
            <text:p>13.688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30.57" table:style-name="ce20">
            <text:p>-4.030,57</text:p>
          </table:table-cell>
          <table:table-cell office:value-type="float" office:value="-43.82" table:style-name="ce20">
            <text:p>-43,82</text:p>
          </table:table-cell>
          <table:table-cell office:value-type="float" office:value="9614.2099999999991" table:style-name="ce20">
            <text:p>9.61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Lindineide De Oliveira Zacca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36.31" table:style-name="ce20">
            <text:p>10.836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8.64" table:style-name="ce20">
            <text:p>-2.878,64</text:p>
          </table:table-cell>
          <table:table-cell office:value-type="float" office:value="-2685.06" table:style-name="ce20">
            <text:p>-2.685,06</text:p>
          </table:table-cell>
          <table:table-cell office:value-type="float" office:value="5272.61" table:style-name="ce20">
            <text:p>5.272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Paula Ferraz Nabhan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9398.23" table:style-name="ce20">
            <text:p>29.39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92.19" table:style-name="ce20">
            <text:p>-8.192,19</text:p>
          </table:table-cell>
          <table:table-cell office:value-type="float" office:value="-108.62" table:style-name="ce20">
            <text:p>-108,62</text:p>
          </table:table-cell>
          <table:table-cell office:value-type="float" office:value="21097.42" table:style-name="ce20">
            <text:p>21.097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Pe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80.49" table:style-name="ce20">
            <text:p>12.480,49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49.88" table:style-name="ce20">
            <text:p>-3.449,88</text:p>
          </table:table-cell>
          <table:table-cell office:value-type="float" office:value="-43.82" table:style-name="ce20">
            <text:p>-43,82</text:p>
          </table:table-cell>
          <table:table-cell office:value-type="float" office:value="10259.67" table:style-name="ce20">
            <text:p>10.259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Rossi De Souz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0737.79" table:style-name="ce20">
            <text:p>20.737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96.38" table:style-name="ce20">
            <text:p>-6.196,38</text:p>
          </table:table-cell>
          <table:table-cell office:value-type="float" office:value="-1769.42" table:style-name="ce20">
            <text:p>-1.769,42</text:p>
          </table:table-cell>
          <table:table-cell office:value-type="float" office:value="12771.99" table:style-name="ce20">
            <text:p>12.771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Coimbra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494.78" table:style-name="ce20">
            <text:p>17.494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86.54" table:style-name="ce20">
            <text:p>-4.486,54</text:p>
          </table:table-cell>
          <table:table-cell office:value-type="float" office:value="0" table:style-name="ce20">
            <text:p>0,00</text:p>
          </table:table-cell>
          <table:table-cell office:value-type="float" office:value="13008.24" table:style-name="ce20">
            <text:p>13.008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De Moraes Leti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46.7" table:style-name="ce20">
            <text:p>10.646,70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84.74" table:style-name="ce20">
            <text:p>-2.884,74</text:p>
          </table:table-cell>
          <table:table-cell office:value-type="float" office:value="-460.45" table:style-name="ce20">
            <text:p>-460,45</text:p>
          </table:table-cell>
          <table:table-cell office:value-type="float" office:value="10145.49" table:style-name="ce20">
            <text:p>10.145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May Batista Rue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71.13" table:style-name="ce20">
            <text:p>11.071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9.04" table:style-name="ce20">
            <text:p>-2.819,04</text:p>
          </table:table-cell>
          <table:table-cell office:value-type="float" office:value="0" table:style-name="ce20">
            <text:p>0,00</text:p>
          </table:table-cell>
          <table:table-cell office:value-type="float" office:value="8252.09" table:style-name="ce20">
            <text:p>8.252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Mello Henriq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3727.95" table:style-name="ce20">
            <text:p>3.727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1.20000000000005" table:style-name="ce20">
            <text:p>-561,20</text:p>
          </table:table-cell>
          <table:table-cell office:value-type="float" office:value="0" table:style-name="ce20">
            <text:p>0,00</text:p>
          </table:table-cell>
          <table:table-cell office:value-type="float" office:value="3166.75" table:style-name="ce20">
            <text:p>3.166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Portugal Bon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012.11" table:style-name="ce20">
            <text:p>18.012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66.62" table:style-name="ce20">
            <text:p>1.566,62</text:p>
          </table:table-cell>
          <table:table-cell office:value-type="string" table:style-name="ce21">
            <text:p>jul/2023 ago/2023</text:p>
          </table:table-cell>
          <table:table-cell office:value-type="float" office:value="-5538.3" table:style-name="ce20">
            <text:p>-5.538,30</text:p>
          </table:table-cell>
          <table:table-cell office:value-type="float" office:value="-69.63" table:style-name="ce20">
            <text:p>-69,63</text:p>
          </table:table-cell>
          <table:table-cell office:value-type="float" office:value="13970.8" table:style-name="ce20">
            <text:p>13.970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ene Alber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21712.42" table:style-name="ce20">
            <text:p>21.712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04.93" table:style-name="ce20">
            <text:p>-6.604,93</text:p>
          </table:table-cell>
          <table:table-cell office:value-type="float" office:value="-78" table:style-name="ce20">
            <text:p>-78,00</text:p>
          </table:table-cell>
          <table:table-cell office:value-type="float" office:value="15029.49" table:style-name="ce20">
            <text:p>15.029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Ibitinga Ferr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367.5" table:style-name="ce20">
            <text:p>17.367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43.45" table:style-name="ce20">
            <text:p>-4.843,45</text:p>
          </table:table-cell>
          <table:table-cell office:value-type="float" office:value="0" table:style-name="ce20">
            <text:p>0,00</text:p>
          </table:table-cell>
          <table:table-cell office:value-type="float" office:value="12524.05" table:style-name="ce20">
            <text:p>12.524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Marra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25931.279999999999" table:style-name="ce20">
            <text:p>25.931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68.24" table:style-name="ce20">
            <text:p>-8.168,24</text:p>
          </table:table-cell>
          <table:table-cell office:value-type="float" office:value="-2062.13" table:style-name="ce20">
            <text:p>-2.062,13</text:p>
          </table:table-cell>
          <table:table-cell office:value-type="float" office:value="15700.91" table:style-name="ce20">
            <text:p>15.700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sa De Oliveira Jubi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01.38" table:style-name="ce20">
            <text:p>7.901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63.89" table:style-name="ce20">
            <text:p>-1.763,89</text:p>
          </table:table-cell>
          <table:table-cell office:value-type="float" office:value="-30.61" table:style-name="ce20">
            <text:p>-30,61</text:p>
          </table:table-cell>
          <table:table-cell office:value-type="float" office:value="6106.88" table:style-name="ce20">
            <text:p>6.106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Barrera Simio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49.94" table:style-name="ce20">
            <text:p>12.049,94</text:p>
          </table:table-cell>
          <table:table-cell office:value-type="float" office:value="1241.79" table:style-name="ce20">
            <text:p>1.241,79</text:p>
          </table:table-cell>
          <table:table-cell office:value-type="float" office:value="0" table:style-name="ce20">
            <text:p>0,00</text:p>
          </table:table-cell>
          <table:table-cell office:value-type="float" office:value="812.56" table:style-name="ce20">
            <text:p>812,56</text:p>
          </table:table-cell>
          <table:table-cell office:value-type="string" table:style-name="ce21">
            <text:p>jul/2023 ago/2023</text:p>
          </table:table-cell>
          <table:table-cell office:value-type="float" office:value="-3328.62" table:style-name="ce20">
            <text:p>-3.328,62</text:p>
          </table:table-cell>
          <table:table-cell office:value-type="float" office:value="-37.92" table:style-name="ce20">
            <text:p>-37,92</text:p>
          </table:table-cell>
          <table:table-cell office:value-type="float" office:value="10737.75" table:style-name="ce20">
            <text:p>10.737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illi Ber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6739" table:style-name="ce20">
            <text:p>16.73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24.0200000000004" table:style-name="ce20">
            <text:p>-4.624,02</text:p>
          </table:table-cell>
          <table:table-cell office:value-type="float" office:value="-224.84" table:style-name="ce20">
            <text:p>-224,84</text:p>
          </table:table-cell>
          <table:table-cell office:value-type="float" office:value="11890.14" table:style-name="ce20">
            <text:p>11.890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laudia Nascimen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965.77" table:style-name="ce20">
            <text:p>17.965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08.38" table:style-name="ce20">
            <text:p>-5.308,38</text:p>
          </table:table-cell>
          <table:table-cell office:value-type="float" office:value="-60.25" table:style-name="ce20">
            <text:p>-60,25</text:p>
          </table:table-cell>
          <table:table-cell office:value-type="float" office:value="12597.14" table:style-name="ce20">
            <text:p>12.597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De Fatima Da Silva Teix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685.69" table:style-name="ce20">
            <text:p>15.685,69</text:p>
          </table:table-cell>
          <table:table-cell office:value-type="float" office:value="1611.7" table:style-name="ce20">
            <text:p>1.611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90.0200000000004" table:style-name="ce20">
            <text:p>-4.290,02</text:p>
          </table:table-cell>
          <table:table-cell office:value-type="float" office:value="-54.96" table:style-name="ce20">
            <text:p>-54,96</text:p>
          </table:table-cell>
          <table:table-cell office:value-type="float" office:value="12952.41" table:style-name="ce20">
            <text:p>12.952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OGATO</text:p>
          </table:table-cell>
          <table:table-cell office:value-type="string" table:style-name="ce20">
            <text:p>Agente de Defensoria Pública</text:p>
          </table:table-cell>
          <table:table-cell office:value-type="float" office:value="26498.82" table:style-name="ce20">
            <text:p>26.498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389.48" table:style-name="ce20">
            <text:p>-8.389,48</text:p>
          </table:table-cell>
          <table:table-cell office:value-type="float" office:value="0" table:style-name="ce20">
            <text:p>0,00</text:p>
          </table:table-cell>
          <table:table-cell office:value-type="float" office:value="18109.34" table:style-name="ce20">
            <text:p>18.109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ranciane De Souza Zanelato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476.12" table:style-name="ce20">
            <text:p>18.476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39.23" table:style-name="ce20">
            <text:p>-5.739,23</text:p>
          </table:table-cell>
          <table:table-cell office:value-type="float" office:value="-1807.23" table:style-name="ce20">
            <text:p>-1.807,23</text:p>
          </table:table-cell>
          <table:table-cell office:value-type="float" office:value="10929.66" table:style-name="ce20">
            <text:p>10.929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Kawakam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77.69" table:style-name="ce20">
            <text:p>10.877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08.27" table:style-name="ce20">
            <text:p>-2.908,27</text:p>
          </table:table-cell>
          <table:table-cell office:value-type="float" office:value="-56.36" table:style-name="ce20">
            <text:p>-56,36</text:p>
          </table:table-cell>
          <table:table-cell office:value-type="float" office:value="7913.06" table:style-name="ce20">
            <text:p>7.913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Oliv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87.5" table:style-name="ce20">
            <text:p>12.587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68.19" table:style-name="ce20">
            <text:p>-3.368,19</text:p>
          </table:table-cell>
          <table:table-cell office:value-type="float" office:value="-729.9" table:style-name="ce20">
            <text:p>-729,90</text:p>
          </table:table-cell>
          <table:table-cell office:value-type="float" office:value="8489.41" table:style-name="ce20">
            <text:p>8.489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ared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95.1" table:style-name="ce20">
            <text:p>8.795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4.9299999999998" table:style-name="ce20">
            <text:p>-2.114,93</text:p>
          </table:table-cell>
          <table:table-cell office:value-type="float" office:value="-1003.19" table:style-name="ce20">
            <text:p>-1.003,19</text:p>
          </table:table-cell>
          <table:table-cell office:value-type="float" office:value="5676.98" table:style-name="ce20">
            <text:p>5.676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ereira Da Silva Carn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952.240000000002" table:style-name="ce20">
            <text:p>19.95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71.24" table:style-name="ce20">
            <text:p>-5.571,24</text:p>
          </table:table-cell>
          <table:table-cell office:value-type="float" office:value="-4152.57" table:style-name="ce20">
            <text:p>-4.152,57</text:p>
          </table:table-cell>
          <table:table-cell office:value-type="float" office:value="10228.43" table:style-name="ce20">
            <text:p>10.228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Ribeiro Dia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16.75" table:style-name="ce20">
            <text:p>12.516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48.73" table:style-name="ce20">
            <text:p>-3.348,73</text:p>
          </table:table-cell>
          <table:table-cell office:value-type="float" office:value="-400.09" table:style-name="ce20">
            <text:p>-400,09</text:p>
          </table:table-cell>
          <table:table-cell office:value-type="float" office:value="8767.93" table:style-name="ce20">
            <text:p>8.767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Y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899.41" table:style-name="ce20">
            <text:p>20.899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09.59" table:style-name="ce20">
            <text:p>-6.409,59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4414.97" table:style-name="ce20">
            <text:p>14.414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Francisc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36.38" table:style-name="ce20">
            <text:p>10.636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49.46" table:style-name="ce20">
            <text:p>-2.749,46</text:p>
          </table:table-cell>
          <table:table-cell office:value-type="float" office:value="-37.92" table:style-name="ce20">
            <text:p>-37,92</text:p>
          </table:table-cell>
          <table:table-cell office:value-type="float" office:value="7849" table:style-name="ce20">
            <text:p>7.849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Sandra Lucc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1389" table:style-name="ce20">
            <text:p>21.38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509.86" table:style-name="ce20">
            <text:p>-6.509,86</text:p>
          </table:table-cell>
          <table:table-cell office:value-type="float" office:value="-78" table:style-name="ce20">
            <text:p>-78,00</text:p>
          </table:table-cell>
          <table:table-cell office:value-type="float" office:value="14801.14" table:style-name="ce20">
            <text:p>14.801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Yumiko 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17.01" table:style-name="ce20">
            <text:p>11.017,01</text:p>
          </table:table-cell>
          <table:table-cell office:value-type="float" office:value="1117.51" table:style-name="ce20">
            <text:p>1.117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23.86" table:style-name="ce20">
            <text:p>-2.823,86</text:p>
          </table:table-cell>
          <table:table-cell office:value-type="float" office:value="-37.92" table:style-name="ce20">
            <text:p>-37,92</text:p>
          </table:table-cell>
          <table:table-cell office:value-type="float" office:value="9272.74" table:style-name="ce20">
            <text:p>9.272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Ferreir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82.469999999999" table:style-name="ce20">
            <text:p>10.48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46.45" table:style-name="ce20">
            <text:p>-2.646,45</text:p>
          </table:table-cell>
          <table:table-cell office:value-type="float" office:value="-1515.63" table:style-name="ce20">
            <text:p>-1.515,63</text:p>
          </table:table-cell>
          <table:table-cell office:value-type="float" office:value="6320.39" table:style-name="ce20">
            <text:p>6.320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Junko Komatsu Ab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46.7" table:style-name="ce20">
            <text:p>10.646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52.3" table:style-name="ce20">
            <text:p>-2.752,30</text:p>
          </table:table-cell>
          <table:table-cell office:value-type="float" office:value="-37.92" table:style-name="ce20">
            <text:p>-37,92</text:p>
          </table:table-cell>
          <table:table-cell office:value-type="float" office:value="7856.48" table:style-name="ce20">
            <text:p>7.856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y De Queiroz E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364.46" table:style-name="ce20">
            <text:p>20.364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214.39" table:style-name="ce20">
            <text:p>-6.214,39</text:p>
          </table:table-cell>
          <table:table-cell office:value-type="float" office:value="-1435.5" table:style-name="ce20">
            <text:p>-1.435,50</text:p>
          </table:table-cell>
          <table:table-cell office:value-type="float" office:value="12714.57" table:style-name="ce20">
            <text:p>12.714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ssumi Kamimura Mashim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360.18" table:style-name="ce20">
            <text:p>15.36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25.07" table:style-name="ce20">
            <text:p>-4.425,07</text:p>
          </table:table-cell>
          <table:table-cell office:value-type="float" office:value="-30.61" table:style-name="ce20">
            <text:p>-30,61</text:p>
          </table:table-cell>
          <table:table-cell office:value-type="float" office:value="10904.5" table:style-name="ce20">
            <text:p>10.904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eus Pereir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2876" table:style-name="ce20">
            <text:p>12.87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45.36" table:style-name="ce20">
            <text:p>-3.845,36</text:p>
          </table:table-cell>
          <table:table-cell office:value-type="float" office:value="1387.53" table:style-name="ce20">
            <text:p>1.387,53</text:p>
          </table:table-cell>
          <table:table-cell office:value-type="float" office:value="10418.17" table:style-name="ce20">
            <text:p>10.418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eus Rodrigues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48.24" table:style-name="ce20">
            <text:p>11.548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47.82" table:style-name="ce20">
            <text:p>-2.947,82</text:p>
          </table:table-cell>
          <table:table-cell office:value-type="float" office:value="0" table:style-name="ce20">
            <text:p>0,00</text:p>
          </table:table-cell>
          <table:table-cell office:value-type="float" office:value="8600.42" table:style-name="ce20">
            <text:p>8.600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ias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28221.3" table:style-name="ce20">
            <text:p>28.221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231.8700000000008" table:style-name="ce20">
            <text:p>-8.231,87</text:p>
          </table:table-cell>
          <table:table-cell office:value-type="float" office:value="-83.84" table:style-name="ce20">
            <text:p>-83,84</text:p>
          </table:table-cell>
          <table:table-cell office:value-type="float" office:value="19905.59" table:style-name="ce20">
            <text:p>19.905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ilene Zild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046.41" table:style-name="ce20">
            <text:p>21.04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500.44" table:style-name="ce20">
            <text:p>-6.500,44</text:p>
          </table:table-cell>
          <table:table-cell office:value-type="float" office:value="-1320.33" table:style-name="ce20">
            <text:p>-1.320,33</text:p>
          </table:table-cell>
          <table:table-cell office:value-type="float" office:value="13225.64" table:style-name="ce20">
            <text:p>13.225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o Freitas Sant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9.54" table:style-name="ce20">
            <text:p>20.509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17.18" table:style-name="ce20">
            <text:p>-6.317,18</text:p>
          </table:table-cell>
          <table:table-cell office:value-type="float" office:value="-78" table:style-name="ce20">
            <text:p>-78,00</text:p>
          </table:table-cell>
          <table:table-cell office:value-type="float" office:value="14114.36" table:style-name="ce20">
            <text:p>14.11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ara Lima Ferr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59.84" table:style-name="ce20">
            <text:p>15.059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40.01" table:style-name="ce20">
            <text:p>-4.140,01</text:p>
          </table:table-cell>
          <table:table-cell office:value-type="float" office:value="0" table:style-name="ce20">
            <text:p>0,00</text:p>
          </table:table-cell>
          <table:table-cell office:value-type="float" office:value="10919.83" table:style-name="ce20">
            <text:p>10.919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Cardoso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181.36" table:style-name="ce20">
            <text:p>20.18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85.95" table:style-name="ce20">
            <text:p>-6.185,95</text:p>
          </table:table-cell>
          <table:table-cell office:value-type="float" office:value="-227.49" table:style-name="ce20">
            <text:p>-227,49</text:p>
          </table:table-cell>
          <table:table-cell office:value-type="float" office:value="13767.92" table:style-name="ce20">
            <text:p>13.767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Goncalves Uch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466.05" table:style-name="ce20">
            <text:p>14.466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49.35" table:style-name="ce20">
            <text:p>-3.849,35</text:p>
          </table:table-cell>
          <table:table-cell office:value-type="float" office:value="-1475.07" table:style-name="ce20">
            <text:p>-1.475,07</text:p>
          </table:table-cell>
          <table:table-cell office:value-type="float" office:value="9141.6299999999992" table:style-name="ce20">
            <text:p>9.141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sa Ayako Odam</text:p>
          </table:table-cell>
          <table:table-cell office:value-type="string" table:style-name="ce20">
            <text:p>Agente de Defensoria Pública</text:p>
          </table:table-cell>
          <table:table-cell office:value-type="float" office:value="21329.06" table:style-name="ce20">
            <text:p>21.329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227.46" table:style-name="ce20">
            <text:p>-6.227,46</text:p>
          </table:table-cell>
          <table:table-cell office:value-type="float" office:value="-256.55" table:style-name="ce20">
            <text:p>-256,55</text:p>
          </table:table-cell>
          <table:table-cell office:value-type="float" office:value="14845.05" table:style-name="ce20">
            <text:p>14.84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iry Setsuko Shinzato Lorett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29085.1" table:style-name="ce20">
            <text:p>29.085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749.23" table:style-name="ce20">
            <text:p>-7.749,23</text:p>
          </table:table-cell>
          <table:table-cell office:value-type="float" office:value="-486.55" table:style-name="ce20">
            <text:p>-486,55</text:p>
          </table:table-cell>
          <table:table-cell office:value-type="float" office:value="20849.32" table:style-name="ce20">
            <text:p>20.849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na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742.98" table:style-name="ce20">
            <text:p>15.742,98</text:p>
          </table:table-cell>
          <table:table-cell office:value-type="float" office:value="1749.22" table:style-name="ce20">
            <text:p>1.749,22</text:p>
          </table:table-cell>
          <table:table-cell office:value-type="float" office:value="7155.9" table:style-name="ce20">
            <text:p>7.155,9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08.37" table:style-name="ce20">
            <text:p>-6.808,37</text:p>
          </table:table-cell>
          <table:table-cell office:value-type="float" office:value="-83.84" table:style-name="ce20">
            <text:p>-83,84</text:p>
          </table:table-cell>
          <table:table-cell office:value-type="float" office:value="17755.89" table:style-name="ce20">
            <text:p>17.75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ssa Na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29.63" table:style-name="ce20">
            <text:p>12.529,63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88.25" table:style-name="ce20">
            <text:p>-3.888,25</text:p>
          </table:table-cell>
          <table:table-cell office:value-type="float" office:value="0" table:style-name="ce20">
            <text:p>0,00</text:p>
          </table:table-cell>
          <table:table-cell office:value-type="float" office:value="9914.26" table:style-name="ce20">
            <text:p>9.914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rlim Ko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32.42" table:style-name="ce20">
            <text:p>13.332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68.89" table:style-name="ce20">
            <text:p>-3.968,89</text:p>
          </table:table-cell>
          <table:table-cell office:value-type="float" office:value="0" table:style-name="ce20">
            <text:p>0,00</text:p>
          </table:table-cell>
          <table:table-cell office:value-type="float" office:value="9363.5300000000007" table:style-name="ce20">
            <text:p>9.363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Alesander Da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238.25" table:style-name="ce20">
            <text:p>19.238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90.19" table:style-name="ce20">
            <text:p>-5.990,19</text:p>
          </table:table-cell>
          <table:table-cell office:value-type="float" office:value="0" table:style-name="ce20">
            <text:p>0,00</text:p>
          </table:table-cell>
          <table:table-cell office:value-type="float" office:value="13248.06" table:style-name="ce20">
            <text:p>13.248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Hib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50.71" table:style-name="ce20">
            <text:p>10.850,71</text:p>
          </table:table-cell>
          <table:table-cell office:value-type="float" office:value="0" table:style-name="ce20">
            <text:p>0,00</text:p>
          </table:table-cell>
          <table:table-cell office:value-type="float" office:value="2965.95" table:style-name="ce20">
            <text:p>2.965,9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84.88" table:style-name="ce20">
            <text:p>-3.084,88</text:p>
          </table:table-cell>
          <table:table-cell office:value-type="float" office:value="-406.94" table:style-name="ce20">
            <text:p>-406,94</text:p>
          </table:table-cell>
          <table:table-cell office:value-type="float" office:value="10324.84" table:style-name="ce20">
            <text:p>10.324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e Calil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884.01" table:style-name="ce20">
            <text:p>7.884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5.14" table:style-name="ce20">
            <text:p>-1.745,14</text:p>
          </table:table-cell>
          <table:table-cell office:value-type="float" office:value="0" table:style-name="ce20">
            <text:p>0,00</text:p>
          </table:table-cell>
          <table:table-cell office:value-type="float" office:value="6138.87" table:style-name="ce20">
            <text:p>6.138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i Fabiana Salina Pa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20496.32" table:style-name="ce20">
            <text:p>20.496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87.77" table:style-name="ce20">
            <text:p>-6.187,77</text:p>
          </table:table-cell>
          <table:table-cell office:value-type="float" office:value="-365.14" table:style-name="ce20">
            <text:p>-365,14</text:p>
          </table:table-cell>
          <table:table-cell office:value-type="float" office:value="13943.41" table:style-name="ce20">
            <text:p>13.943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Merillyn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000.84" table:style-name="ce20">
            <text:p>23.000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575.25" table:style-name="ce20">
            <text:p>-7.575,25</text:p>
          </table:table-cell>
          <table:table-cell office:value-type="float" office:value="-83.84" table:style-name="ce20">
            <text:p>-83,84</text:p>
          </table:table-cell>
          <table:table-cell office:value-type="float" office:value="15341.75" table:style-name="ce20">
            <text:p>15.341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ches Barbosa Jeckel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0519.45" table:style-name="ce20">
            <text:p>20.519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93.68" table:style-name="ce20">
            <text:p>-5.393,68</text:p>
          </table:table-cell>
          <table:table-cell office:value-type="float" office:value="0" table:style-name="ce20">
            <text:p>0,00</text:p>
          </table:table-cell>
          <table:table-cell office:value-type="float" office:value="15125.77" table:style-name="ce20">
            <text:p>15.12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to Beraldo Pesso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55.9" table:style-name="ce20">
            <text:p>11.45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07.74" table:style-name="ce20">
            <text:p>-3.007,74</text:p>
          </table:table-cell>
          <table:table-cell office:value-type="float" office:value="-1191.28" table:style-name="ce20">
            <text:p>-1.191,28</text:p>
          </table:table-cell>
          <table:table-cell office:value-type="float" office:value="7256.88" table:style-name="ce20">
            <text:p>7.256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riam Rute Rais Da Silva Ushij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96.81" table:style-name="ce20">
            <text:p>11.396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27.52" table:style-name="ce20">
            <text:p>-3.127,52</text:p>
          </table:table-cell>
          <table:table-cell office:value-type="float" office:value="-1766.61" table:style-name="ce20">
            <text:p>-1.766,61</text:p>
          </table:table-cell>
          <table:table-cell office:value-type="float" office:value="6502.68" table:style-name="ce20">
            <text:p>6.502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Costa Silva Andrade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88.3" table:style-name="ce20">
            <text:p>10.988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0.21" table:style-name="ce20">
            <text:p>-3.170,21</text:p>
          </table:table-cell>
          <table:table-cell office:value-type="float" office:value="-1450.96" table:style-name="ce20">
            <text:p>-1.450,96</text:p>
          </table:table-cell>
          <table:table-cell office:value-type="float" office:value="6367.13" table:style-name="ce20">
            <text:p>6.367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Fraissat Ramalh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8109.66" table:style-name="ce20">
            <text:p>28.109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076.97" table:style-name="ce20">
            <text:p>-8.076,97</text:p>
          </table:table-cell>
          <table:table-cell office:value-type="float" office:value="-108.62" table:style-name="ce20">
            <text:p>-108,62</text:p>
          </table:table-cell>
          <table:table-cell office:value-type="float" office:value="19924.07" table:style-name="ce20">
            <text:p>19.924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Godinho Rib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279.849999999999" table:style-name="ce20">
            <text:p>19.279,85</text:p>
          </table:table-cell>
          <table:table-cell office:value-type="float" office:value="1995.23" table:style-name="ce20">
            <text:p>1.99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86.36" table:style-name="ce20">
            <text:p>-5.786,36</text:p>
          </table:table-cell>
          <table:table-cell office:value-type="float" office:value="-72.55" table:style-name="ce20">
            <text:p>-72,55</text:p>
          </table:table-cell>
          <table:table-cell office:value-type="float" office:value="15416.17" table:style-name="ce20">
            <text:p>15.416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Massen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94.52" table:style-name="ce20">
            <text:p>11.394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15.02" table:style-name="ce20">
            <text:p>-3.015,02</text:p>
          </table:table-cell>
          <table:table-cell office:value-type="float" office:value="-37.92" table:style-name="ce20">
            <text:p>-37,92</text:p>
          </table:table-cell>
          <table:table-cell office:value-type="float" office:value="8341.58" table:style-name="ce20">
            <text:p>8.341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ki Flavia Ferreira Veloz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68.27" table:style-name="ce20">
            <text:p>11.668,27</text:p>
          </table:table-cell>
          <table:table-cell office:value-type="float" office:value="1188.81" table:style-name="ce20">
            <text:p>1.188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76.89" table:style-name="ce20">
            <text:p>-3.076,89</text:p>
          </table:table-cell>
          <table:table-cell office:value-type="float" office:value="-40.76" table:style-name="ce20">
            <text:p>-40,76</text:p>
          </table:table-cell>
          <table:table-cell office:value-type="float" office:value="9739.43" table:style-name="ce20">
            <text:p>9.739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yse Silva Oliveir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70.370000000001" table:style-name="ce20">
            <text:p>10.470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2.91" table:style-name="ce20">
            <text:p>-2.722,91</text:p>
          </table:table-cell>
          <table:table-cell office:value-type="float" office:value="-1260.74" table:style-name="ce20">
            <text:p>-1.260,74</text:p>
          </table:table-cell>
          <table:table-cell office:value-type="float" office:value="6486.72" table:style-name="ce20">
            <text:p>6.486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Fidencio Cantagal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92.91" table:style-name="ce20">
            <text:p>12.492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73.49" table:style-name="ce20">
            <text:p>-3.373,49</text:p>
          </table:table-cell>
          <table:table-cell office:value-type="float" office:value="-43.82" table:style-name="ce20">
            <text:p>-43,82</text:p>
          </table:table-cell>
          <table:table-cell office:value-type="float" office:value="9075.6" table:style-name="ce20">
            <text:p>9.075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Zuanassi Mila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380.95" table:style-name="ce20">
            <text:p>18.380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05.59" table:style-name="ce20">
            <text:p>-4.805,59</text:p>
          </table:table-cell>
          <table:table-cell office:value-type="float" office:value="-345.07" table:style-name="ce20">
            <text:p>-345,07</text:p>
          </table:table-cell>
          <table:table-cell office:value-type="float" office:value="13230.29" table:style-name="ce20">
            <text:p>13.230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dia Cristina De Eca Rajab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68.51" table:style-name="ce20">
            <text:p>11.268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07.5" table:style-name="ce20">
            <text:p>-2.907,50</text:p>
          </table:table-cell>
          <table:table-cell office:value-type="float" office:value="-783.29" table:style-name="ce20">
            <text:p>-783,29</text:p>
          </table:table-cell>
          <table:table-cell office:value-type="float" office:value="7577.72" table:style-name="ce20">
            <text:p>7.577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ila Guimara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3.82" table:style-name="ce20">
            <text:p>1.143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43.82" table:style-name="ce20">
            <text:p>1.143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ir Alves Nascimen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0195.39" table:style-name="ce20">
            <text:p>20.195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53.31" table:style-name="ce20">
            <text:p>-5.553,31</text:p>
          </table:table-cell>
          <table:table-cell office:value-type="float" office:value="-67.34" table:style-name="ce20">
            <text:p>-67,34</text:p>
          </table:table-cell>
          <table:table-cell office:value-type="float" office:value="14574.74" table:style-name="ce20">
            <text:p>14.574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Montagnan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6490.5" table:style-name="ce20">
            <text:p>16.490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85.72" table:style-name="ce20">
            <text:p>-4.285,72</text:p>
          </table:table-cell>
          <table:table-cell office:value-type="float" office:value="-54.96" table:style-name="ce20">
            <text:p>-54,96</text:p>
          </table:table-cell>
          <table:table-cell office:value-type="float" office:value="12149.82" table:style-name="ce20">
            <text:p>12.149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Netto Di Ren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57.75" table:style-name="ce20">
            <text:p>10.857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80" table:style-name="ce20">
            <text:p>-3.080,00</text:p>
          </table:table-cell>
          <table:table-cell office:value-type="float" office:value="884.26" table:style-name="ce20">
            <text:p>884,26</text:p>
          </table:table-cell>
          <table:table-cell office:value-type="float" office:value="8662.01" table:style-name="ce20">
            <text:p>8.662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e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12.14" table:style-name="ce20">
            <text:p>12.112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19.39" table:style-name="ce20">
            <text:p>-3.619,39</text:p>
          </table:table-cell>
          <table:table-cell office:value-type="float" office:value="-40.76" table:style-name="ce20">
            <text:p>-40,76</text:p>
          </table:table-cell>
          <table:table-cell office:value-type="float" office:value="8451.99" table:style-name="ce20">
            <text:p>8.451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ne Gabriele Monteiro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89.02" table:style-name="ce20">
            <text:p>15.089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48.04" table:style-name="ce20">
            <text:p>-4.148,04</text:p>
          </table:table-cell>
          <table:table-cell office:value-type="float" office:value="-60.25" table:style-name="ce20">
            <text:p>-60,25</text:p>
          </table:table-cell>
          <table:table-cell office:value-type="float" office:value="10880.73" table:style-name="ce20">
            <text:p>10.880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ia Aparecida Biolcati</text:p>
          </table:table-cell>
          <table:table-cell office:value-type="string" table:style-name="ce20">
            <text:p>Agente de Defensoria Pública</text:p>
          </table:table-cell>
          <table:table-cell office:value-type="float" office:value="23224.400000000001" table:style-name="ce20">
            <text:p>23.224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63.6" table:style-name="ce20">
            <text:p>-7.163,60</text:p>
          </table:table-cell>
          <table:table-cell office:value-type="float" office:value="-78" table:style-name="ce20">
            <text:p>-78,00</text:p>
          </table:table-cell>
          <table:table-cell office:value-type="float" office:value="15982.8" table:style-name="ce20">
            <text:p>15.982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talia Goncalves Costa Fonse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48.74" table:style-name="ce20">
            <text:p>7.648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1.41" table:style-name="ce20">
            <text:p>-1.661,41</text:p>
          </table:table-cell>
          <table:table-cell office:value-type="float" office:value="-28.48" table:style-name="ce20">
            <text:p>-28,48</text:p>
          </table:table-cell>
          <table:table-cell office:value-type="float" office:value="5958.85" table:style-name="ce20">
            <text:p>5.958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Goncalves Del Sa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79.08" table:style-name="ce20">
            <text:p>14.279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12.39" table:style-name="ce20">
            <text:p>-3.912,39</text:p>
          </table:table-cell>
          <table:table-cell office:value-type="float" office:value="-1753.76" table:style-name="ce20">
            <text:p>-1.753,76</text:p>
          </table:table-cell>
          <table:table-cell office:value-type="float" office:value="8612.93" table:style-name="ce20">
            <text:p>8.612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Ramos Cavalca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41.69" table:style-name="ce20">
            <text:p>7.741,69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2.82" table:style-name="ce20">
            <text:p>-1.732,82</text:p>
          </table:table-cell>
          <table:table-cell office:value-type="float" office:value="0" table:style-name="ce20">
            <text:p>0,00</text:p>
          </table:table-cell>
          <table:table-cell office:value-type="float" office:value="6805.6" table:style-name="ce20">
            <text:p>6.805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idy Fernandes Ventu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70.370000000001" table:style-name="ce20">
            <text:p>10.470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8.17" table:style-name="ce20">
            <text:p>-2.508,17</text:p>
          </table:table-cell>
          <table:table-cell office:value-type="float" office:value="-959.51" table:style-name="ce20">
            <text:p>-959,51</text:p>
          </table:table-cell>
          <table:table-cell office:value-type="float" office:value="7002.69" table:style-name="ce20">
            <text:p>7.002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Lemes De Mirand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48.74" table:style-name="ce20">
            <text:p>7.648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1.41" table:style-name="ce20">
            <text:p>-1.661,41</text:p>
          </table:table-cell>
          <table:table-cell office:value-type="float" office:value="0" table:style-name="ce20">
            <text:p>0,00</text:p>
          </table:table-cell>
          <table:table-cell office:value-type="float" office:value="5987.33" table:style-name="ce20">
            <text:p>5.987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kashi Om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23530.18" table:style-name="ce20">
            <text:p>23.530,18</text:p>
          </table:table-cell>
          <table:table-cell office:value-type="float" office:value="0" table:style-name="ce20">
            <text:p>0,00</text:p>
          </table:table-cell>
          <table:table-cell office:value-type="float" office:value="6797.17" table:style-name="ce20">
            <text:p>6.797,1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832.28" table:style-name="ce20">
            <text:p>-7.832,28</text:p>
          </table:table-cell>
          <table:table-cell office:value-type="float" office:value="-72.55" table:style-name="ce20">
            <text:p>-72,55</text:p>
          </table:table-cell>
          <table:table-cell office:value-type="float" office:value="22422.52" table:style-name="ce20">
            <text:p>22.422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llaric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81.56" table:style-name="ce20">
            <text:p>13.781,56</text:p>
          </table:table-cell>
          <table:table-cell office:value-type="float" office:value="1434.54" table:style-name="ce20">
            <text:p>1.434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04.27" table:style-name="ce20">
            <text:p>-3.804,27</text:p>
          </table:table-cell>
          <table:table-cell office:value-type="float" office:value="-1536.86" table:style-name="ce20">
            <text:p>-1.536,86</text:p>
          </table:table-cell>
          <table:table-cell office:value-type="float" office:value="9874.9699999999993" table:style-name="ce20">
            <text:p>9.874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icolas Ricard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41.22" table:style-name="ce20">
            <text:p>10.841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4.77" table:style-name="ce20">
            <text:p>-2.664,77</text:p>
          </table:table-cell>
          <table:table-cell office:value-type="float" office:value="-1541.54" table:style-name="ce20">
            <text:p>-1.541,54</text:p>
          </table:table-cell>
          <table:table-cell office:value-type="float" office:value="6634.91" table:style-name="ce20">
            <text:p>6.634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emi Simo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49.7199999999993" table:style-name="ce20">
            <text:p>9.949,72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28.17" table:style-name="ce20">
            <text:p>-2.928,17</text:p>
          </table:table-cell>
          <table:table-cell office:value-type="float" office:value="1192.5999999999999" table:style-name="ce20">
            <text:p>1.192,60</text:p>
          </table:table-cell>
          <table:table-cell office:value-type="float" office:value="9352" table:style-name="ce20">
            <text:p>9.352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rma Silveri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51.42" table:style-name="ce20">
            <text:p>5.051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1.08" table:style-name="ce20">
            <text:p>481,08</text:p>
          </table:table-cell>
          <table:table-cell office:value-type="string" table:style-name="ce21">
            <text:p>jul/2023 ago/2023</text:p>
          </table:table-cell>
          <table:table-cell office:value-type="float" office:value="-1227.21" table:style-name="ce20">
            <text:p>-1.227,21</text:p>
          </table:table-cell>
          <table:table-cell office:value-type="float" office:value="-1136.94" table:style-name="ce20">
            <text:p>-1.136,94</text:p>
          </table:table-cell>
          <table:table-cell office:value-type="float" office:value="3168.35" table:style-name="ce20">
            <text:p>3.168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hm Paul Hammel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93.49" table:style-name="ce20">
            <text:p>24.093,49</text:p>
          </table:table-cell>
          <table:table-cell office:value-type="float" office:value="2462.41" table:style-name="ce20">
            <text:p>2.462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705.99" table:style-name="ce20">
            <text:p>-7.705,99</text:p>
          </table:table-cell>
          <table:table-cell office:value-type="float" office:value="0" table:style-name="ce20">
            <text:p>0,00</text:p>
          </table:table-cell>
          <table:table-cell office:value-type="float" office:value="18849.91" table:style-name="ce20">
            <text:p>18.849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liver Eduardo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69.17" table:style-name="ce20">
            <text:p>10.569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67.04" table:style-name="ce20">
            <text:p>-3.067,04</text:p>
          </table:table-cell>
          <table:table-cell office:value-type="float" office:value="-395.81" table:style-name="ce20">
            <text:p>-395,81</text:p>
          </table:table-cell>
          <table:table-cell office:value-type="float" office:value="7106.32" table:style-name="ce20">
            <text:p>7.106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mar Hussein Has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32.81" table:style-name="ce20">
            <text:p>9.732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65.0700000000002" table:style-name="ce20">
            <text:p>-2.265,07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7432.47" table:style-name="ce20">
            <text:p>7.432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celli Cartaxo Bas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77.43" table:style-name="ce20">
            <text:p>13.077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48.81" table:style-name="ce20">
            <text:p>-3.548,81</text:p>
          </table:table-cell>
          <table:table-cell office:value-type="float" office:value="-43.82" table:style-name="ce20">
            <text:p>-43,82</text:p>
          </table:table-cell>
          <table:table-cell office:value-type="float" office:value="9484.7999999999993" table:style-name="ce20">
            <text:p>9.484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loma Casanovas Rei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731.09" table:style-name="ce20">
            <text:p>10.731,09</text:p>
          </table:table-cell>
          <table:table-cell office:value-type="float" office:value="0" table:style-name="ce20">
            <text:p>0,00</text:p>
          </table:table-cell>
          <table:table-cell office:value-type="float" office:value="2706.51" table:style-name="ce20">
            <text:p>2.706,5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6.1400000000003" table:style-name="ce20">
            <text:p>-4.136,14</text:p>
          </table:table-cell>
          <table:table-cell office:value-type="float" office:value="0" table:style-name="ce20">
            <text:p>0,00</text:p>
          </table:table-cell>
          <table:table-cell office:value-type="float" office:value="9301.4599999999991" table:style-name="ce20">
            <text:p>9.301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01.39" table:style-name="ce20">
            <text:p>9.40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91.4699999999998" table:style-name="ce20">
            <text:p>-2.591,47</text:p>
          </table:table-cell>
          <table:table-cell office:value-type="float" office:value="-1319.18" table:style-name="ce20">
            <text:p>-1.319,18</text:p>
          </table:table-cell>
          <table:table-cell office:value-type="float" office:value="5490.74" table:style-name="ce20">
            <text:p>5.490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la Costa De Assi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48.21" table:style-name="ce20">
            <text:p>15.248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91.82" table:style-name="ce20">
            <text:p>-4.191,82</text:p>
          </table:table-cell>
          <table:table-cell office:value-type="float" office:value="-60.25" table:style-name="ce20">
            <text:p>-60,25</text:p>
          </table:table-cell>
          <table:table-cell office:value-type="float" office:value="10996.14" table:style-name="ce20">
            <text:p>10.996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i Marino Machado Tomazeli</text:p>
          </table:table-cell>
          <table:table-cell office:value-type="string" table:style-name="ce20">
            <text:p>Agente de Defensoria Pública</text:p>
          </table:table-cell>
          <table:table-cell office:value-type="float" office:value="25455.22" table:style-name="ce20">
            <text:p>25.455,22</text:p>
          </table:table-cell>
          <table:table-cell office:value-type="float" office:value="0" table:style-name="ce20">
            <text:p>0,00</text:p>
          </table:table-cell>
          <table:table-cell office:value-type="float" office:value="7297.91" table:style-name="ce20">
            <text:p>7.297,9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747" table:style-name="ce20">
            <text:p>-8.747,00</text:p>
          </table:table-cell>
          <table:table-cell office:value-type="float" office:value="-83.84" table:style-name="ce20">
            <text:p>-83,84</text:p>
          </table:table-cell>
          <table:table-cell office:value-type="float" office:value="23922.29" table:style-name="ce20">
            <text:p>23.922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ola Ribeiro Dottor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844.580000000002" table:style-name="ce20">
            <text:p>17.844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12.33" table:style-name="ce20">
            <text:p>-5.112,33</text:p>
          </table:table-cell>
          <table:table-cell office:value-type="float" office:value="-72.55" table:style-name="ce20">
            <text:p>-72,55</text:p>
          </table:table-cell>
          <table:table-cell office:value-type="float" office:value="12659.7" table:style-name="ce20">
            <text:p>12.659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Da Cost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78.54" table:style-name="ce20">
            <text:p>12.278,54</text:p>
          </table:table-cell>
          <table:table-cell office:value-type="float" office:value="1208.99" table:style-name="ce20">
            <text:p>1.208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13.69" table:style-name="ce20">
            <text:p>-3.213,69</text:p>
          </table:table-cell>
          <table:table-cell office:value-type="float" office:value="-1498.61" table:style-name="ce20">
            <text:p>-1.498,61</text:p>
          </table:table-cell>
          <table:table-cell office:value-type="float" office:value="8775.23" table:style-name="ce20">
            <text:p>8.775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Lim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09.09" table:style-name="ce20">
            <text:p>9.909,09</text:p>
          </table:table-cell>
          <table:table-cell office:value-type="float" office:value="2031.6" table:style-name="ce20">
            <text:p>2.031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01.12" table:style-name="ce20">
            <text:p>-2.801,12</text:p>
          </table:table-cell>
          <table:table-cell office:value-type="float" office:value="-30.61" table:style-name="ce20">
            <text:p>-30,61</text:p>
          </table:table-cell>
          <table:table-cell office:value-type="float" office:value="9108.9599999999991" table:style-name="ce20">
            <text:p>9.108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Shimabuk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20278.88" table:style-name="ce20">
            <text:p>20.278,88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69.9" table:style-name="ce20">
            <text:p>-6.169,90</text:p>
          </table:table-cell>
          <table:table-cell office:value-type="float" office:value="-2211.4699999999998" table:style-name="ce20">
            <text:p>-2.211,47</text:p>
          </table:table-cell>
          <table:table-cell office:value-type="float" office:value="13993.63" table:style-name="ce20">
            <text:p>13.993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k Gonc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32.24" table:style-name="ce20">
            <text:p>8.832,24</text:p>
          </table:table-cell>
          <table:table-cell office:value-type="float" office:value="890.58" table:style-name="ce20">
            <text:p>890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24.3000000000002" table:style-name="ce20">
            <text:p>-2.324,30</text:p>
          </table:table-cell>
          <table:table-cell office:value-type="float" office:value="-1153.32" table:style-name="ce20">
            <text:p>-1.153,32</text:p>
          </table:table-cell>
          <table:table-cell office:value-type="float" office:value="6245.2" table:style-name="ce20">
            <text:p>6.245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zia Calab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04.98" table:style-name="ce20">
            <text:p>7.804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93.23" table:style-name="ce20">
            <text:p>-1.993,23</text:p>
          </table:table-cell>
          <table:table-cell office:value-type="float" office:value="0" table:style-name="ce20">
            <text:p>0,00</text:p>
          </table:table-cell>
          <table:table-cell office:value-type="float" office:value="5811.75" table:style-name="ce20">
            <text:p>5.811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Borges Leite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30914.880000000001" table:style-name="ce20">
            <text:p>30.914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25.31" table:style-name="ce20">
            <text:p>-8.625,31</text:p>
          </table:table-cell>
          <table:table-cell office:value-type="float" office:value="-770.53" table:style-name="ce20">
            <text:p>-770,53</text:p>
          </table:table-cell>
          <table:table-cell office:value-type="float" office:value="21519.040000000001" table:style-name="ce20">
            <text:p>21.51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Carolina Barboni Dantas Nascim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23755.73" table:style-name="ce20">
            <text:p>23.755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300.28" table:style-name="ce20">
            <text:p>-7.300,28</text:p>
          </table:table-cell>
          <table:table-cell office:value-type="float" office:value="-83.84" table:style-name="ce20">
            <text:p>-83,84</text:p>
          </table:table-cell>
          <table:table-cell office:value-type="float" office:value="16371.61" table:style-name="ce20">
            <text:p>16.371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s Pirinete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2.93" table:style-name="ce20">
            <text:p>20.502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200.33" table:style-name="ce20">
            <text:p>-6.200,33</text:p>
          </table:table-cell>
          <table:table-cell office:value-type="float" office:value="-78" table:style-name="ce20">
            <text:p>-78,00</text:p>
          </table:table-cell>
          <table:table-cell office:value-type="float" office:value="14224.6" table:style-name="ce20">
            <text:p>14.224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z Haddad Kavaba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2887.25" table:style-name="ce20">
            <text:p>22.887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50.27" table:style-name="ce20">
            <text:p>-6.350,27</text:p>
          </table:table-cell>
          <table:table-cell office:value-type="float" office:value="-67.34" table:style-name="ce20">
            <text:p>-67,34</text:p>
          </table:table-cell>
          <table:table-cell office:value-type="float" office:value="16469.64" table:style-name="ce20">
            <text:p>16.469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reira Tel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0448.92" table:style-name="ce20">
            <text:p>30.448,92</text:p>
          </table:table-cell>
          <table:table-cell office:value-type="float" office:value="0" table:style-name="ce20">
            <text:p>0,00</text:p>
          </table:table-cell>
          <table:table-cell office:value-type="float" office:value="6076.25" table:style-name="ce20">
            <text:p>6.076,2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229.51" table:style-name="ce20">
            <text:p>-8.229,51</text:p>
          </table:table-cell>
          <table:table-cell office:value-type="float" office:value="-67.34" table:style-name="ce20">
            <text:p>-67,34</text:p>
          </table:table-cell>
          <table:table-cell office:value-type="float" office:value="28228.32" table:style-name="ce20">
            <text:p>28.228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igueiredo Carril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48.74" table:style-name="ce20">
            <text:p>7.648,74</text:p>
          </table:table-cell>
          <table:table-cell office:value-type="float" office:value="779.78" table:style-name="ce20">
            <text:p>779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2.83" table:style-name="ce20">
            <text:p>-2.042,83</text:p>
          </table:table-cell>
          <table:table-cell office:value-type="float" office:value="0" table:style-name="ce20">
            <text:p>0,00</text:p>
          </table:table-cell>
          <table:table-cell office:value-type="float" office:value="6385.69" table:style-name="ce20">
            <text:p>6.385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Panariello Paulen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141.45" table:style-name="ce20">
            <text:p>19.141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46.61" table:style-name="ce20">
            <text:p>-5.246,61</text:p>
          </table:table-cell>
          <table:table-cell office:value-type="float" office:value="0" table:style-name="ce20">
            <text:p>0,00</text:p>
          </table:table-cell>
          <table:table-cell office:value-type="float" office:value="13894.84" table:style-name="ce20">
            <text:p>13.894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Rosana Cavalcante</text:p>
          </table:table-cell>
          <table:table-cell office:value-type="string" table:style-name="ce20">
            <text:p>Agente de Defensoria Pública</text:p>
          </table:table-cell>
          <table:table-cell office:value-type="float" office:value="25943.83" table:style-name="ce20">
            <text:p>25.943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51.27" table:style-name="ce20">
            <text:p>-8.651,27</text:p>
          </table:table-cell>
          <table:table-cell office:value-type="float" office:value="-83.84" table:style-name="ce20">
            <text:p>-83,84</text:p>
          </table:table-cell>
          <table:table-cell office:value-type="float" office:value="17208.72" table:style-name="ce20">
            <text:p>17.208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Cristian Silva De Paul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375.59" table:style-name="ce20">
            <text:p>19.375,59</text:p>
          </table:table-cell>
          <table:table-cell office:value-type="float" office:value="1972.5" table:style-name="ce20">
            <text:p>1.972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21.66" table:style-name="ce20">
            <text:p>-5.821,66</text:p>
          </table:table-cell>
          <table:table-cell office:value-type="float" office:value="-60.25" table:style-name="ce20">
            <text:p>-60,25</text:p>
          </table:table-cell>
          <table:table-cell office:value-type="float" office:value="15466.18" table:style-name="ce20">
            <text:p>15.466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Flor De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11.36" table:style-name="ce20">
            <text:p>12.11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81.47" table:style-name="ce20">
            <text:p>-3.181,47</text:p>
          </table:table-cell>
          <table:table-cell office:value-type="float" office:value="-914.36" table:style-name="ce20">
            <text:p>-914,36</text:p>
          </table:table-cell>
          <table:table-cell office:value-type="float" office:value="8015.53" table:style-name="ce20">
            <text:p>8.015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eishi Ichimura Koha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5445.06" table:style-name="ce20">
            <text:p>25.445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356.31" table:style-name="ce20">
            <text:p>-8.356,31</text:p>
          </table:table-cell>
          <table:table-cell office:value-type="float" office:value="-1138.8599999999999" table:style-name="ce20">
            <text:p>-1.138,86</text:p>
          </table:table-cell>
          <table:table-cell office:value-type="float" office:value="15949.89" table:style-name="ce20">
            <text:p>15.949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47.7999999999993" table:style-name="ce20">
            <text:p>8.347,80</text:p>
          </table:table-cell>
          <table:table-cell office:value-type="float" office:value="850.97" table:style-name="ce20">
            <text:p>850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9.22" table:style-name="ce20">
            <text:p>-1.879,22</text:p>
          </table:table-cell>
          <table:table-cell office:value-type="float" office:value="-28.48" table:style-name="ce20">
            <text:p>-28,48</text:p>
          </table:table-cell>
          <table:table-cell office:value-type="float" office:value="7291.07" table:style-name="ce20">
            <text:p>7.291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el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36.38" table:style-name="ce20">
            <text:p>10.636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16.86" table:style-name="ce20">
            <text:p>-2.716,86</text:p>
          </table:table-cell>
          <table:table-cell office:value-type="float" office:value="-2037.91" table:style-name="ce20">
            <text:p>-2.037,91</text:p>
          </table:table-cell>
          <table:table-cell office:value-type="float" office:value="5881.61" table:style-name="ce20">
            <text:p>5.881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io Magalh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142.09" table:style-name="ce20">
            <text:p>20.142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84.28" table:style-name="ce20">
            <text:p>-5.984,28</text:p>
          </table:table-cell>
          <table:table-cell office:value-type="float" office:value="-342.88" table:style-name="ce20">
            <text:p>-342,88</text:p>
          </table:table-cell>
          <table:table-cell office:value-type="float" office:value="13814.93" table:style-name="ce20">
            <text:p>13.814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ilveira Bueno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7993.73" table:style-name="ce20">
            <text:p>17.993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41.16" table:style-name="ce20">
            <text:p>-5.141,16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2777.72" table:style-name="ce20">
            <text:p>12.777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perandio Cot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10.7" table:style-name="ce20">
            <text:p>11.51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45.44" table:style-name="ce20">
            <text:p>-3.045,44</text:p>
          </table:table-cell>
          <table:table-cell office:value-type="float" office:value="-40.76" table:style-name="ce20">
            <text:p>-40,76</text:p>
          </table:table-cell>
          <table:table-cell office:value-type="float" office:value="8424.5" table:style-name="ce20">
            <text:p>8.424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gerio Fran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8849.72" table:style-name="ce20">
            <text:p>18.849,72</text:p>
          </table:table-cell>
          <table:table-cell office:value-type="float" office:value="1925.66" table:style-name="ce20">
            <text:p>1.925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54.64" table:style-name="ce20">
            <text:p>-5.254,64</text:p>
          </table:table-cell>
          <table:table-cell office:value-type="float" office:value="264.52" table:style-name="ce20">
            <text:p>264,52</text:p>
          </table:table-cell>
          <table:table-cell office:value-type="float" office:value="15785.26" table:style-name="ce20">
            <text:p>15.785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Yoshio Maed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9.54" table:style-name="ce20">
            <text:p>20.509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91.41" table:style-name="ce20">
            <text:p>-6.191,41</text:p>
          </table:table-cell>
          <table:table-cell office:value-type="float" office:value="-2053.6799999999998" table:style-name="ce20">
            <text:p>-2.053,68</text:p>
          </table:table-cell>
          <table:table-cell office:value-type="float" office:value="12264.45" table:style-name="ce20">
            <text:p>12.264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edro Luiz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04.52" table:style-name="ce20">
            <text:p>7.404,52</text:p>
          </table:table-cell>
          <table:table-cell office:value-type="float" office:value="0" table:style-name="ce20">
            <text:p>0,00</text:p>
          </table:table-cell>
          <table:table-cell office:value-type="float" office:value="2034.2" table:style-name="ce20">
            <text:p>2.034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4.94" table:style-name="ce20">
            <text:p>-1.634,94</text:p>
          </table:table-cell>
          <table:table-cell office:value-type="float" office:value="-1426.95" table:style-name="ce20">
            <text:p>-1.426,95</text:p>
          </table:table-cell>
          <table:table-cell office:value-type="float" office:value="6376.83" table:style-name="ce20">
            <text:p>6.37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Assuncao Ramos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22.209999999999" table:style-name="ce20">
            <text:p>10.322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99.76" table:style-name="ce20">
            <text:p>-2.699,76</text:p>
          </table:table-cell>
          <table:table-cell office:value-type="float" office:value="-1755.73" table:style-name="ce20">
            <text:p>-1.755,73</text:p>
          </table:table-cell>
          <table:table-cell office:value-type="float" office:value="5866.72" table:style-name="ce20">
            <text:p>5.866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e Souza Trindade Garc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263.14" table:style-name="ce20">
            <text:p>17.263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80.38" table:style-name="ce20">
            <text:p>-5.580,38</text:p>
          </table:table-cell>
          <table:table-cell office:value-type="float" office:value="-1536.12" table:style-name="ce20">
            <text:p>-1.536,12</text:p>
          </table:table-cell>
          <table:table-cell office:value-type="float" office:value="10146.64" table:style-name="ce20">
            <text:p>10.146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os Santo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415.060000000001" table:style-name="ce20">
            <text:p>19.415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72.89" table:style-name="ce20">
            <text:p>-5.872,89</text:p>
          </table:table-cell>
          <table:table-cell office:value-type="float" office:value="-1956.56" table:style-name="ce20">
            <text:p>-1.956,56</text:p>
          </table:table-cell>
          <table:table-cell office:value-type="float" office:value="11585.61" table:style-name="ce20">
            <text:p>11.58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Gomes De Sa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62.22" table:style-name="ce20">
            <text:p>11.062,22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03.31" table:style-name="ce20">
            <text:p>-3.103,31</text:p>
          </table:table-cell>
          <table:table-cell office:value-type="float" office:value="-1806.12" table:style-name="ce20">
            <text:p>-1.806,12</text:p>
          </table:table-cell>
          <table:table-cell office:value-type="float" office:value="7290.64" table:style-name="ce20">
            <text:p>7.290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Mel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10.47" table:style-name="ce20">
            <text:p>11.110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64.04" table:style-name="ce20">
            <text:p>-2.864,04</text:p>
          </table:table-cell>
          <table:table-cell office:value-type="float" office:value="-2505.77" table:style-name="ce20">
            <text:p>-2.505,77</text:p>
          </table:table-cell>
          <table:table-cell office:value-type="float" office:value="5740.66" table:style-name="ce20">
            <text:p>5.740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chel Maria Borges S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04.59" table:style-name="ce20">
            <text:p>10.904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7.58" table:style-name="ce20">
            <text:p>-2.627,58</text:p>
          </table:table-cell>
          <table:table-cell office:value-type="float" office:value="-530.95000000000005" table:style-name="ce20">
            <text:p>-530,95</text:p>
          </table:table-cell>
          <table:table-cell office:value-type="float" office:value="7746.06" table:style-name="ce20">
            <text:p>7.746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Alves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43.94" table:style-name="ce20">
            <text:p>12.44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2.52" table:style-name="ce20">
            <text:p>-3.172,52</text:p>
          </table:table-cell>
          <table:table-cell office:value-type="float" office:value="-43.82" table:style-name="ce20">
            <text:p>-43,82</text:p>
          </table:table-cell>
          <table:table-cell office:value-type="float" office:value="9227.6" table:style-name="ce20">
            <text:p>9.22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margo Soares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49.79" table:style-name="ce20">
            <text:p>11.549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11.75" table:style-name="ce20">
            <text:p>-3.411,75</text:p>
          </table:table-cell>
          <table:table-cell office:value-type="float" office:value="-292.07" table:style-name="ce20">
            <text:p>-292,07</text:p>
          </table:table-cell>
          <table:table-cell office:value-type="float" office:value="7845.97" table:style-name="ce20">
            <text:p>7.845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amaschi Pansa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73.2199999999993" table:style-name="ce20">
            <text:p>9.173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53.62" table:style-name="ce20">
            <text:p>-2.153,62</text:p>
          </table:table-cell>
          <table:table-cell office:value-type="float" office:value="-1225.48" table:style-name="ce20">
            <text:p>-1.225,48</text:p>
          </table:table-cell>
          <table:table-cell office:value-type="float" office:value="5794.12" table:style-name="ce20">
            <text:p>5.794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los De Av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440.45" table:style-name="ce20">
            <text:p>18.440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48.82" table:style-name="ce20">
            <text:p>-5.048,82</text:p>
          </table:table-cell>
          <table:table-cell office:value-type="float" office:value="0" table:style-name="ce20">
            <text:p>0,00</text:p>
          </table:table-cell>
          <table:table-cell office:value-type="float" office:value="13391.63" table:style-name="ce20">
            <text:p>13.391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ristovam Goncalv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795.25" table:style-name="ce20">
            <text:p>17.795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36.91" table:style-name="ce20">
            <text:p>-4.836,91</text:p>
          </table:table-cell>
          <table:table-cell office:value-type="float" office:value="-3511.88" table:style-name="ce20">
            <text:p>-3.511,88</text:p>
          </table:table-cell>
          <table:table-cell office:value-type="float" office:value="9446.4599999999991" table:style-name="ce20">
            <text:p>9.446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a Cunha Cara Lop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719.080000000002" table:style-name="ce20">
            <text:p>18.719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30.72" table:style-name="ce20">
            <text:p>-5.130,72</text:p>
          </table:table-cell>
          <table:table-cell office:value-type="float" office:value="0" table:style-name="ce20">
            <text:p>0,00</text:p>
          </table:table-cell>
          <table:table-cell office:value-type="float" office:value="13588.36" table:style-name="ce20">
            <text:p>13.588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e Mello Danezz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67.13" table:style-name="ce20">
            <text:p>10.667,13</text:p>
          </table:table-cell>
          <table:table-cell office:value-type="float" office:value="1092.6199999999999" table:style-name="ce20">
            <text:p>1.092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4.79" table:style-name="ce20">
            <text:p>-2.534,79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9189.69" table:style-name="ce20">
            <text:p>9.189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Fernandes Babes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314.47" table:style-name="ce20">
            <text:p>19.314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93.11" table:style-name="ce20">
            <text:p>3.493,11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6393.82" table:style-name="ce20">
            <text:p>-6.393,82</text:p>
          </table:table-cell>
          <table:table-cell office:value-type="float" office:value="0" table:style-name="ce20">
            <text:p>0,00</text:p>
          </table:table-cell>
          <table:table-cell office:value-type="float" office:value="16413.759999999998" table:style-name="ce20">
            <text:p>16.413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Jos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99.91" table:style-name="ce20">
            <text:p>10.999,91</text:p>
          </table:table-cell>
          <table:table-cell office:value-type="float" office:value="1117.45" table:style-name="ce20">
            <text:p>1.117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0.23" table:style-name="ce20">
            <text:p>-2.810,23</text:p>
          </table:table-cell>
          <table:table-cell office:value-type="float" office:value="0" table:style-name="ce20">
            <text:p>0,00</text:p>
          </table:table-cell>
          <table:table-cell office:value-type="float" office:value="9307.1299999999992" table:style-name="ce20">
            <text:p>9.307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drigue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58.23" table:style-name="ce20">
            <text:p>12.45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79.17" table:style-name="ce20">
            <text:p>-3.479,17</text:p>
          </table:table-cell>
          <table:table-cell office:value-type="float" office:value="-40.76" table:style-name="ce20">
            <text:p>-40,76</text:p>
          </table:table-cell>
          <table:table-cell office:value-type="float" office:value="8938.2999999999993" table:style-name="ce20">
            <text:p>8.938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zale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53.84" table:style-name="ce20">
            <text:p>10.153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09.46" table:style-name="ce20">
            <text:p>-2.709,46</text:p>
          </table:table-cell>
          <table:table-cell office:value-type="float" office:value="-30.61" table:style-name="ce20">
            <text:p>-30,61</text:p>
          </table:table-cell>
          <table:table-cell office:value-type="float" office:value="7413.77" table:style-name="ce20">
            <text:p>7.413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a Augusta De Almeid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0243.12" table:style-name="ce20">
            <text:p>20.243,12</text:p>
          </table:table-cell>
          <table:table-cell office:value-type="float" office:value="0" table:style-name="ce20">
            <text:p>0,00</text:p>
          </table:table-cell>
          <table:table-cell office:value-type="float" office:value="5757" table:style-name="ce20">
            <text:p>5.757,00</text:p>
          </table:table-cell>
          <table:table-cell office:value-type="float" office:value="2302.8000000000002" table:style-name="ce20">
            <text:p>2.302,80</text:p>
          </table:table-cell>
          <table:table-cell office:value-type="string" table:style-name="ce21">
            <text:p>jul/2023 ago/2023</text:p>
          </table:table-cell>
          <table:table-cell office:value-type="float" office:value="-6250.32" table:style-name="ce20">
            <text:p>-6.250,32</text:p>
          </table:table-cell>
          <table:table-cell office:value-type="float" office:value="0" table:style-name="ce20">
            <text:p>0,00</text:p>
          </table:table-cell>
          <table:table-cell office:value-type="float" office:value="22052.6" table:style-name="ce20">
            <text:p>22.052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imundo Jose Bor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99.89" table:style-name="ce20">
            <text:p>9.499,89</text:p>
          </table:table-cell>
          <table:table-cell office:value-type="float" office:value="944.82" table:style-name="ce20">
            <text:p>94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49.83" table:style-name="ce20">
            <text:p>-2.249,83</text:p>
          </table:table-cell>
          <table:table-cell office:value-type="float" office:value="-787.44" table:style-name="ce20">
            <text:p>-787,44</text:p>
          </table:table-cell>
          <table:table-cell office:value-type="float" office:value="7407.44" table:style-name="ce20">
            <text:p>7.407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mon Matheus Oliveira Francisco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68.5" table:style-name="ce20">
            <text:p>10.46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4.16" table:style-name="ce20">
            <text:p>-2.074,16</text:p>
          </table:table-cell>
          <table:table-cell office:value-type="float" office:value="-2628.8" table:style-name="ce20">
            <text:p>-2.628,80</text:p>
          </table:table-cell>
          <table:table-cell office:value-type="float" office:value="5765.54" table:style-name="ce20">
            <text:p>5.765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 Vieira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08.620000000001" table:style-name="ce20">
            <text:p>10.108,62</text:p>
          </table:table-cell>
          <table:table-cell office:value-type="float" office:value="1560.9" table:style-name="ce20">
            <text:p>1.560,9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8.69" table:style-name="ce20">
            <text:p>-2.408,69</text:p>
          </table:table-cell>
          <table:table-cell office:value-type="float" office:value="0" table:style-name="ce20">
            <text:p>0,00</text:p>
          </table:table-cell>
          <table:table-cell office:value-type="float" office:value="12104.81" table:style-name="ce20">
            <text:p>12.104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a Pachec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76.45" table:style-name="ce20">
            <text:p>8.176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6.7" table:style-name="ce20">
            <text:p>-1.816,70</text:p>
          </table:table-cell>
          <table:table-cell office:value-type="float" office:value="-1416.44" table:style-name="ce20">
            <text:p>-1.416,44</text:p>
          </table:table-cell>
          <table:table-cell office:value-type="float" office:value="4943.3100000000004" table:style-name="ce20">
            <text:p>4.943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Aparecida De Fa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03.94" table:style-name="ce20">
            <text:p>10.00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74.31" table:style-name="ce20">
            <text:p>-2.474,31</text:p>
          </table:table-cell>
          <table:table-cell office:value-type="float" office:value="-37.92" table:style-name="ce20">
            <text:p>-37,92</text:p>
          </table:table-cell>
          <table:table-cell office:value-type="float" office:value="7491.71" table:style-name="ce20">
            <text:p>7.491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35.23" table:style-name="ce20">
            <text:p>11.33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67.91" table:style-name="ce20">
            <text:p>-3.067,91</text:p>
          </table:table-cell>
          <table:table-cell office:value-type="float" office:value="-30.61" table:style-name="ce20">
            <text:p>-30,61</text:p>
          </table:table-cell>
          <table:table-cell office:value-type="float" office:value="8236.7099999999991" table:style-name="ce20">
            <text:p>8.236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Renault Cu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26.74" table:style-name="ce20">
            <text:p>13.22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97.15" table:style-name="ce20">
            <text:p>-3.597,15</text:p>
          </table:table-cell>
          <table:table-cell office:value-type="float" office:value="-40.76" table:style-name="ce20">
            <text:p>-40,76</text:p>
          </table:table-cell>
          <table:table-cell office:value-type="float" office:value="9588.83" table:style-name="ce20">
            <text:p>9.588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Hosan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486.18" table:style-name="ce20">
            <text:p>21.486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550.33" table:style-name="ce20">
            <text:p>-6.550,33</text:p>
          </table:table-cell>
          <table:table-cell office:value-type="float" office:value="-362.18" table:style-name="ce20">
            <text:p>-362,18</text:p>
          </table:table-cell>
          <table:table-cell office:value-type="float" office:value="14573.67" table:style-name="ce20">
            <text:p>14.573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Miada Cervig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37.1" table:style-name="ce20">
            <text:p>10.237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47.4" table:style-name="ce20">
            <text:p>-3.047,40</text:p>
          </table:table-cell>
          <table:table-cell office:value-type="float" office:value="-1563.95" table:style-name="ce20">
            <text:p>-1.563,95</text:p>
          </table:table-cell>
          <table:table-cell office:value-type="float" office:value="5625.75" table:style-name="ce20">
            <text:p>5.625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Vieira Sim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70.370000000001" table:style-name="ce20">
            <text:p>10.470,37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86.49" table:style-name="ce20">
            <text:p>-3.086,49</text:p>
          </table:table-cell>
          <table:table-cell office:value-type="float" office:value="-37.92" table:style-name="ce20">
            <text:p>-37,92</text:p>
          </table:table-cell>
          <table:table-cell office:value-type="float" office:value="8409.16" table:style-name="ce20">
            <text:p>8.409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beca Ber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52" table:style-name="ce20">
            <text:p>7.752,00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5.65" table:style-name="ce20">
            <text:p>-1.735,65</text:p>
          </table:table-cell>
          <table:table-cell office:value-type="float" office:value="-28.48" table:style-name="ce20">
            <text:p>-28,48</text:p>
          </table:table-cell>
          <table:table-cell office:value-type="float" office:value="6784.6" table:style-name="ce20">
            <text:p>6.784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ane Da Silv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56.3" table:style-name="ce20">
            <text:p>11.856,30</text:p>
          </table:table-cell>
          <table:table-cell office:value-type="float" office:value="1208.99" table:style-name="ce20">
            <text:p>1.208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49.27" table:style-name="ce20">
            <text:p>-3.549,27</text:p>
          </table:table-cell>
          <table:table-cell office:value-type="float" office:value="-1764.45" table:style-name="ce20">
            <text:p>-1.764,45</text:p>
          </table:table-cell>
          <table:table-cell office:value-type="float" office:value="7751.57" table:style-name="ce20">
            <text:p>7.751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Celia Ba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6.27" table:style-name="ce20">
            <text:p>10.926,27</text:p>
          </table:table-cell>
          <table:table-cell office:value-type="float" office:value="1098.07" table:style-name="ce20">
            <text:p>1.098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94.86" table:style-name="ce20">
            <text:p>-2.594,86</text:p>
          </table:table-cell>
          <table:table-cell office:value-type="float" office:value="0" table:style-name="ce20">
            <text:p>0,00</text:p>
          </table:table-cell>
          <table:table-cell office:value-type="float" office:value="9429.48" table:style-name="ce20">
            <text:p>9.429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Modesta Di Genn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75.36" table:style-name="ce20">
            <text:p>10.075,36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8.4" table:style-name="ce20">
            <text:p>-2.498,40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8535.44" table:style-name="ce20">
            <text:p>8.535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jane Callejon Rippert</text:p>
          </table:table-cell>
          <table:table-cell office:value-type="string" table:style-name="ce20">
            <text:p>Agente de Defensoria Pública</text:p>
          </table:table-cell>
          <table:table-cell office:value-type="float" office:value="18126.310000000001" table:style-name="ce20">
            <text:p>18.126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38.8900000000003" table:style-name="ce20">
            <text:p>-5.138,89</text:p>
          </table:table-cell>
          <table:table-cell office:value-type="float" office:value="-2385.7199999999998" table:style-name="ce20">
            <text:p>-2.385,72</text:p>
          </table:table-cell>
          <table:table-cell office:value-type="float" office:value="10601.7" table:style-name="ce20">
            <text:p>10.601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mi Batista Magalh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28.67" table:style-name="ce20">
            <text:p>9.128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5.37" table:style-name="ce20">
            <text:p>-2.495,37</text:p>
          </table:table-cell>
          <table:table-cell office:value-type="float" office:value="0" table:style-name="ce20">
            <text:p>0,00</text:p>
          </table:table-cell>
          <table:table-cell office:value-type="float" office:value="6633.3" table:style-name="ce20">
            <text:p>6.633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Antonio Bu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15.76" table:style-name="ce20">
            <text:p>10.615,76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4.22" table:style-name="ce20">
            <text:p>-2.874,22</text:p>
          </table:table-cell>
          <table:table-cell office:value-type="float" office:value="-37.92" table:style-name="ce20">
            <text:p>-37,92</text:p>
          </table:table-cell>
          <table:table-cell office:value-type="float" office:value="10547.6" table:style-name="ce20">
            <text:p>10.54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Correa Prand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01.77" table:style-name="ce20">
            <text:p>10.701,77</text:p>
          </table:table-cell>
          <table:table-cell office:value-type="float" office:value="1092.6199999999999" table:style-name="ce20">
            <text:p>1.092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03.2" table:style-name="ce20">
            <text:p>-3.003,20</text:p>
          </table:table-cell>
          <table:table-cell office:value-type="float" office:value="0" table:style-name="ce20">
            <text:p>0,00</text:p>
          </table:table-cell>
          <table:table-cell office:value-type="float" office:value="8791.19" table:style-name="ce20">
            <text:p>8.791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Meirelles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5.91" table:style-name="ce20">
            <text:p>10.925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84.38" table:style-name="ce20">
            <text:p>-3.084,38</text:p>
          </table:table-cell>
          <table:table-cell office:value-type="float" office:value="-938.76" table:style-name="ce20">
            <text:p>-938,76</text:p>
          </table:table-cell>
          <table:table-cell office:value-type="float" office:value="6902.77" table:style-name="ce20">
            <text:p>6.902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Carvalh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354.75" table:style-name="ce20">
            <text:p>21.354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93.34" table:style-name="ce20">
            <text:p>-7.093,34</text:p>
          </table:table-cell>
          <table:table-cell office:value-type="float" office:value="-78" table:style-name="ce20">
            <text:p>-78,00</text:p>
          </table:table-cell>
          <table:table-cell office:value-type="float" office:value="14183.41" table:style-name="ce20">
            <text:p>14.183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a Silva Cas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08.85" table:style-name="ce20">
            <text:p>10.508,85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0.92" table:style-name="ce20">
            <text:p>-2.670,92</text:p>
          </table:table-cell>
          <table:table-cell office:value-type="float" office:value="-37.92" table:style-name="ce20">
            <text:p>-37,92</text:p>
          </table:table-cell>
          <table:table-cell office:value-type="float" office:value="8886.91" table:style-name="ce20">
            <text:p>8.886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os Santos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6.99" table:style-name="ce20">
            <text:p>9.78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99.2199999999998" table:style-name="ce20">
            <text:p>-2.399,22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7352.5" table:style-name="ce20">
            <text:p>7.352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Eri Suguimoto Pit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235.6" table:style-name="ce20">
            <text:p>14.235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40.13" table:style-name="ce20">
            <text:p>-3.840,13</text:p>
          </table:table-cell>
          <table:table-cell office:value-type="float" office:value="-43.82" table:style-name="ce20">
            <text:p>-43,82</text:p>
          </table:table-cell>
          <table:table-cell office:value-type="float" office:value="10351.65" table:style-name="ce20">
            <text:p>10.351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78" table:style-name="ce20">
            <text:p>11.07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50.75" table:style-name="ce20">
            <text:p>-3.050,75</text:p>
          </table:table-cell>
          <table:table-cell office:value-type="float" office:value="0" table:style-name="ce20">
            <text:p>0,00</text:p>
          </table:table-cell>
          <table:table-cell office:value-type="float" office:value="8027.25" table:style-name="ce20">
            <text:p>8.027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onteiro Varj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52.81" table:style-name="ce20">
            <text:p>8.852,81</text:p>
          </table:table-cell>
          <table:table-cell office:value-type="float" office:value="890.58" table:style-name="ce20">
            <text:p>890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5.81" table:style-name="ce20">
            <text:p>-2.485,81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7224.67" table:style-name="ce20">
            <text:p>7.224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uniz De Agui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17.17" table:style-name="ce20">
            <text:p>10.317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93.62" table:style-name="ce20">
            <text:p>-2.593,62</text:p>
          </table:table-cell>
          <table:table-cell office:value-type="float" office:value="-2229.42" table:style-name="ce20">
            <text:p>-2.229,42</text:p>
          </table:table-cell>
          <table:table-cell office:value-type="float" office:value="5494.13" table:style-name="ce20">
            <text:p>5.494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drigues Alessi De Souza Lourenca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62.56" table:style-name="ce20">
            <text:p>13.362,56</text:p>
          </table:table-cell>
          <table:table-cell office:value-type="float" office:value="0" table:style-name="ce20">
            <text:p>0,00</text:p>
          </table:table-cell>
          <table:table-cell office:value-type="float" office:value="3443.07" table:style-name="ce20">
            <text:p>3.443,0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33.85" table:style-name="ce20">
            <text:p>-3.933,85</text:p>
          </table:table-cell>
          <table:table-cell office:value-type="float" office:value="-2330.4" table:style-name="ce20">
            <text:p>-2.330,40</text:p>
          </table:table-cell>
          <table:table-cell office:value-type="float" office:value="10541.38" table:style-name="ce20">
            <text:p>10.541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manholi Eik Cremonez</text:p>
          </table:table-cell>
          <table:table-cell office:value-type="string" table:style-name="ce20">
            <text:p>Agente de Defensoria Pública</text:p>
          </table:table-cell>
          <table:table-cell office:value-type="float" office:value="23038.06" table:style-name="ce20">
            <text:p>23.038,06</text:p>
          </table:table-cell>
          <table:table-cell office:value-type="float" office:value="2360.63" table:style-name="ce20">
            <text:p>2.360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71.88" table:style-name="ce20">
            <text:p>-7.171,88</text:p>
          </table:table-cell>
          <table:table-cell office:value-type="float" office:value="-83.84" table:style-name="ce20">
            <text:p>-83,84</text:p>
          </table:table-cell>
          <table:table-cell office:value-type="float" office:value="18142.97" table:style-name="ce20">
            <text:p>18.142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ha Gomes Pe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18.19" table:style-name="ce20">
            <text:p>7.518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8.22" table:style-name="ce20">
            <text:p>-1.668,22</text:p>
          </table:table-cell>
          <table:table-cell office:value-type="float" office:value="-28.48" table:style-name="ce20">
            <text:p>-28,48</text:p>
          </table:table-cell>
          <table:table-cell office:value-type="float" office:value="5821.49" table:style-name="ce20">
            <text:p>5.821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arlos Belesk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99.4599999999991" table:style-name="ce20">
            <text:p>8.399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53.56" table:style-name="ce20">
            <text:p>-2.453,56</text:p>
          </table:table-cell>
          <table:table-cell office:value-type="float" office:value="1061.44" table:style-name="ce20">
            <text:p>1.061,44</text:p>
          </table:table-cell>
          <table:table-cell office:value-type="float" office:value="7007.34" table:style-name="ce20">
            <text:p>7.007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ristiam Goldoni Doming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74.51" table:style-name="ce20">
            <text:p>10.574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44.39" table:style-name="ce20">
            <text:p>-2.844,39</text:p>
          </table:table-cell>
          <table:table-cell office:value-type="float" office:value="-803.37" table:style-name="ce20">
            <text:p>-803,37</text:p>
          </table:table-cell>
          <table:table-cell office:value-type="float" office:value="6926.75" table:style-name="ce20">
            <text:p>6.926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Alcanta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35.73" table:style-name="ce20">
            <text:p>9.935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41.72" table:style-name="ce20">
            <text:p>541,72</text:p>
          </table:table-cell>
          <table:table-cell office:value-type="string" table:style-name="ce21">
            <text:p>jul/2023 ago/2023</text:p>
          </table:table-cell>
          <table:table-cell office:value-type="float" office:value="-2615.36" table:style-name="ce20">
            <text:p>-2.615,36</text:p>
          </table:table-cell>
          <table:table-cell office:value-type="float" office:value="0" table:style-name="ce20">
            <text:p>0,00</text:p>
          </table:table-cell>
          <table:table-cell office:value-type="float" office:value="7862.09" table:style-name="ce20">
            <text:p>7.862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Seixas Pereir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034.23" table:style-name="ce20">
            <text:p>19.034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76.83" table:style-name="ce20">
            <text:p>-5.476,83</text:p>
          </table:table-cell>
          <table:table-cell office:value-type="float" office:value="730.52" table:style-name="ce20">
            <text:p>730,52</text:p>
          </table:table-cell>
          <table:table-cell office:value-type="float" office:value="14287.92" table:style-name="ce20">
            <text:p>14.287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Garbo</text:p>
          </table:table-cell>
          <table:table-cell office:value-type="string" table:style-name="ce20">
            <text:p>Agente de Defensoria Pública</text:p>
          </table:table-cell>
          <table:table-cell office:value-type="float" office:value="25030.55" table:style-name="ce20">
            <text:p>25.030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48.5300000000007" table:style-name="ce20">
            <text:p>-8.648,53</text:p>
          </table:table-cell>
          <table:table-cell office:value-type="float" office:value="-78" table:style-name="ce20">
            <text:p>-78,00</text:p>
          </table:table-cell>
          <table:table-cell office:value-type="float" office:value="16304.02" table:style-name="ce20">
            <text:p>16.304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Amorim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5049.949999999997" table:style-name="ce20">
            <text:p>35.049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85.37" table:style-name="ce20">
            <text:p>-11.785,37</text:p>
          </table:table-cell>
          <table:table-cell office:value-type="float" office:value="-192.38" table:style-name="ce20">
            <text:p>-192,38</text:p>
          </table:table-cell>
          <table:table-cell office:value-type="float" office:value="23072.2" table:style-name="ce20">
            <text:p>23.072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Bed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54.78" table:style-name="ce20">
            <text:p>11.354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75.03" table:style-name="ce20">
            <text:p>-2.975,03</text:p>
          </table:table-cell>
          <table:table-cell office:value-type="float" office:value="-2282.67" table:style-name="ce20">
            <text:p>-2.282,67</text:p>
          </table:table-cell>
          <table:table-cell office:value-type="float" office:value="6097.08" table:style-name="ce20">
            <text:p>6.097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Cost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810.41" table:style-name="ce20">
            <text:p>22.810,41</text:p>
          </table:table-cell>
          <table:table-cell office:value-type="float" office:value="4657.68" table:style-name="ce20">
            <text:p>4.657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963.3" table:style-name="ce20">
            <text:p>-7.963,30</text:p>
          </table:table-cell>
          <table:table-cell office:value-type="float" office:value="0" table:style-name="ce20">
            <text:p>0,00</text:p>
          </table:table-cell>
          <table:table-cell office:value-type="float" office:value="19504.79" table:style-name="ce20">
            <text:p>19.504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78.27" table:style-name="ce20">
            <text:p>14.578,27</text:p>
          </table:table-cell>
          <table:table-cell office:value-type="float" office:value="0" table:style-name="ce20">
            <text:p>0,00</text:p>
          </table:table-cell>
          <table:table-cell office:value-type="float" office:value="3950.1" table:style-name="ce20">
            <text:p>3.950,10</text:p>
          </table:table-cell>
          <table:table-cell office:value-type="float" office:value="790.02" table:style-name="ce20">
            <text:p>790,02</text:p>
          </table:table-cell>
          <table:table-cell office:value-type="string" table:style-name="ce21">
            <text:p>jul/2023 ago/2023</text:p>
          </table:table-cell>
          <table:table-cell office:value-type="float" office:value="-4847.67" table:style-name="ce20">
            <text:p>-4.847,67</text:p>
          </table:table-cell>
          <table:table-cell office:value-type="float" office:value="0" table:style-name="ce20">
            <text:p>0,00</text:p>
          </table:table-cell>
          <table:table-cell office:value-type="float" office:value="14470.72" table:style-name="ce20">
            <text:p>14.470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Yamada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34574.42" table:style-name="ce20">
            <text:p>34.574,42</text:p>
          </table:table-cell>
          <table:table-cell office:value-type="float" office:value="3599.33" table:style-name="ce20">
            <text:p>3.599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932.2000000000007" table:style-name="ce20">
            <text:p>-9.932,20</text:p>
          </table:table-cell>
          <table:table-cell office:value-type="float" office:value="-903.81" table:style-name="ce20">
            <text:p>-903,81</text:p>
          </table:table-cell>
          <table:table-cell office:value-type="float" office:value="27337.74" table:style-name="ce20">
            <text:p>27.337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hard Andrey Toth Ren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5.68" table:style-name="ce20">
            <text:p>5.55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4.94" table:style-name="ce20">
            <text:p>-1.544,94</text:p>
          </table:table-cell>
          <table:table-cell office:value-type="float" office:value="-1221.8" table:style-name="ce20">
            <text:p>-1.221,80</text:p>
          </table:table-cell>
          <table:table-cell office:value-type="float" office:value="2788.94" table:style-name="ce20">
            <text:p>2.788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06.5" table:style-name="ce20">
            <text:p>9.706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92.5100000000002" table:style-name="ce20">
            <text:p>-2.392,51</text:p>
          </table:table-cell>
          <table:table-cell office:value-type="float" office:value="0" table:style-name="ce20">
            <text:p>0,00</text:p>
          </table:table-cell>
          <table:table-cell office:value-type="float" office:value="7313.99" table:style-name="ce20">
            <text:p>7.313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Plaza Fernand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8323.1" table:style-name="ce20">
            <text:p>8.323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1.33" table:style-name="ce20">
            <text:p>-2.191,33</text:p>
          </table:table-cell>
          <table:table-cell office:value-type="float" office:value="-1422.56" table:style-name="ce20">
            <text:p>-1.422,56</text:p>
          </table:table-cell>
          <table:table-cell office:value-type="float" office:value="4709.21" table:style-name="ce20">
            <text:p>4.709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Dos Santos Faus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29.45" table:style-name="ce20">
            <text:p>10.629,45</text:p>
          </table:table-cell>
          <table:table-cell office:value-type="float" office:value="0" table:style-name="ce20">
            <text:p>0,00</text:p>
          </table:table-cell>
          <table:table-cell office:value-type="float" office:value="2843.98" table:style-name="ce20">
            <text:p>2.843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60.43" table:style-name="ce20">
            <text:p>-3.460,43</text:p>
          </table:table-cell>
          <table:table-cell office:value-type="float" office:value="-37.92" table:style-name="ce20">
            <text:p>-37,92</text:p>
          </table:table-cell>
          <table:table-cell office:value-type="float" office:value="9975.08" table:style-name="ce20">
            <text:p>9.975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Souz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67.07" table:style-name="ce20">
            <text:p>10.067,07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75.58" table:style-name="ce20">
            <text:p>-2.975,58</text:p>
          </table:table-cell>
          <table:table-cell office:value-type="float" office:value="-1083.26" table:style-name="ce20">
            <text:p>-1.083,26</text:p>
          </table:table-cell>
          <table:table-cell office:value-type="float" office:value="7071.43" table:style-name="ce20">
            <text:p>7.071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Zacarias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3477.93" table:style-name="ce20">
            <text:p>23.477,93</text:p>
          </table:table-cell>
          <table:table-cell office:value-type="float" office:value="2399.5" table:style-name="ce20">
            <text:p>2.399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747.64" table:style-name="ce20">
            <text:p>-7.747,64</text:p>
          </table:table-cell>
          <table:table-cell office:value-type="float" office:value="-78" table:style-name="ce20">
            <text:p>-78,00</text:p>
          </table:table-cell>
          <table:table-cell office:value-type="float" office:value="18051.79" table:style-name="ce20">
            <text:p>18.051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ynson Andre De Tol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19.7" table:style-name="ce20">
            <text:p>11.31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91.91" table:style-name="ce20">
            <text:p>-2.991,91</text:p>
          </table:table-cell>
          <table:table-cell office:value-type="float" office:value="270.42" table:style-name="ce20">
            <text:p>270,42</text:p>
          </table:table-cell>
          <table:table-cell office:value-type="float" office:value="8598.2099999999991" table:style-name="ce20">
            <text:p>8.598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Augusto Romeir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30622.37" table:style-name="ce20">
            <text:p>30.622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383.35" table:style-name="ce20">
            <text:p>-10.383,35</text:p>
          </table:table-cell>
          <table:table-cell office:value-type="float" office:value="-823.02" table:style-name="ce20">
            <text:p>-823,02</text:p>
          </table:table-cell>
          <table:table-cell office:value-type="float" office:value="19416" table:style-name="ce20">
            <text:p>19.416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De Paula 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386.95" table:style-name="ce20">
            <text:p>15.386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78.9399999999996" table:style-name="ce20">
            <text:p>-4.478,94</text:p>
          </table:table-cell>
          <table:table-cell office:value-type="float" office:value="-282.72000000000003" table:style-name="ce20">
            <text:p>-282,72</text:p>
          </table:table-cell>
          <table:table-cell office:value-type="float" office:value="10625.29" table:style-name="ce20">
            <text:p>10.625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arcia Gav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97.74" table:style-name="ce20">
            <text:p>10.997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62.25" table:style-name="ce20">
            <text:p>-2.762,25</text:p>
          </table:table-cell>
          <table:table-cell office:value-type="float" office:value="-258.02999999999997" table:style-name="ce20">
            <text:p>-258,03</text:p>
          </table:table-cell>
          <table:table-cell office:value-type="float" office:value="7977.46" table:style-name="ce20">
            <text:p>7.977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omes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05.83" table:style-name="ce20">
            <text:p>7.20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5.54" table:style-name="ce20">
            <text:p>-1.535,54</text:p>
          </table:table-cell>
          <table:table-cell office:value-type="float" office:value="0" table:style-name="ce20">
            <text:p>0,00</text:p>
          </table:table-cell>
          <table:table-cell office:value-type="float" office:value="5670.29" table:style-name="ce20">
            <text:p>5.670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Nascimento Mac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79.62" table:style-name="ce20">
            <text:p>11.279,62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33.32" table:style-name="ce20">
            <text:p>-2.933,32</text:p>
          </table:table-cell>
          <table:table-cell office:value-type="float" office:value="-40.76" table:style-name="ce20">
            <text:p>-40,76</text:p>
          </table:table-cell>
          <table:table-cell office:value-type="float" office:value="9443.39" table:style-name="ce20">
            <text:p>9.443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Teodoro Lug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93.05" table:style-name="ce20">
            <text:p>12.49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50.54" table:style-name="ce20">
            <text:p>-3.450,54</text:p>
          </table:table-cell>
          <table:table-cell office:value-type="float" office:value="-2359.23" table:style-name="ce20">
            <text:p>-2.359,23</text:p>
          </table:table-cell>
          <table:table-cell office:value-type="float" office:value="6683.28" table:style-name="ce20">
            <text:p>6.683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Yukio Ans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04.96" table:style-name="ce20">
            <text:p>11.904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84.99" table:style-name="ce20">
            <text:p>-3.184,99</text:p>
          </table:table-cell>
          <table:table-cell office:value-type="float" office:value="-1400.73" table:style-name="ce20">
            <text:p>-1.400,73</text:p>
          </table:table-cell>
          <table:table-cell office:value-type="float" office:value="7319.24" table:style-name="ce20">
            <text:p>7.319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Capar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21189.01" table:style-name="ce20">
            <text:p>21.189,01</text:p>
          </table:table-cell>
          <table:table-cell office:value-type="float" office:value="2157.83" table:style-name="ce20">
            <text:p>2.157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21.55" table:style-name="ce20">
            <text:p>-6.021,55</text:p>
          </table:table-cell>
          <table:table-cell office:value-type="float" office:value="-2268.08" table:style-name="ce20">
            <text:p>-2.268,08</text:p>
          </table:table-cell>
          <table:table-cell office:value-type="float" office:value="15057.21" table:style-name="ce20">
            <text:p>15.057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De Oliveir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68.49" table:style-name="ce20">
            <text:p>11.16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71.28" table:style-name="ce20">
            <text:p>-3.271,28</text:p>
          </table:table-cell>
          <table:table-cell office:value-type="float" office:value="-297.66000000000003" table:style-name="ce20">
            <text:p>-297,66</text:p>
          </table:table-cell>
          <table:table-cell office:value-type="float" office:value="7599.55" table:style-name="ce20">
            <text:p>7.599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mulo De Freitas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36.280000000001" table:style-name="ce20">
            <text:p>10.436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92.07" table:style-name="ce20">
            <text:p>-2.992,07</text:p>
          </table:table-cell>
          <table:table-cell office:value-type="float" office:value="-1390.2" table:style-name="ce20">
            <text:p>-1.390,20</text:p>
          </table:table-cell>
          <table:table-cell office:value-type="float" office:value="6054.01" table:style-name="ce20">
            <text:p>6.054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Das Neves Goncalves Pi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80.49" table:style-name="ce20">
            <text:p>12.480,49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01.89" table:style-name="ce20">
            <text:p>-3.401,89</text:p>
          </table:table-cell>
          <table:table-cell office:value-type="float" office:value="-43.82" table:style-name="ce20">
            <text:p>-43,82</text:p>
          </table:table-cell>
          <table:table-cell office:value-type="float" office:value="10307.66" table:style-name="ce20">
            <text:p>10.307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Maria Pon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88.51" table:style-name="ce20">
            <text:p>11.688,51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83.62" table:style-name="ce20">
            <text:p>-3.083,62</text:p>
          </table:table-cell>
          <table:table-cell office:value-type="float" office:value="-1458.19" table:style-name="ce20">
            <text:p>-1.458,19</text:p>
          </table:table-cell>
          <table:table-cell office:value-type="float" office:value="8233.6" table:style-name="ce20">
            <text:p>8.233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leni Siqu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92.81" table:style-name="ce20">
            <text:p>11.692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54.14" table:style-name="ce20">
            <text:p>2.554,14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4555.07" table:style-name="ce20">
            <text:p>-4.555,07</text:p>
          </table:table-cell>
          <table:table-cell office:value-type="float" office:value="-737.83" table:style-name="ce20">
            <text:p>-737,83</text:p>
          </table:table-cell>
          <table:table-cell office:value-type="float" office:value="8954.0499999999993" table:style-name="ce20">
            <text:p>8.954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mille Christine Dos Santos Naz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72.09" table:style-name="ce20">
            <text:p>8.172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42.71" table:style-name="ce20">
            <text:p>-1.842,71</text:p>
          </table:table-cell>
          <table:table-cell office:value-type="float" office:value="-30.61" table:style-name="ce20">
            <text:p>-30,61</text:p>
          </table:table-cell>
          <table:table-cell office:value-type="float" office:value="6298.77" table:style-name="ce20">
            <text:p>6.298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iane Pimenta Do Nasciment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38.15" table:style-name="ce20">
            <text:p>9.938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4.39" table:style-name="ce20">
            <text:p>-2.504,39</text:p>
          </table:table-cell>
          <table:table-cell office:value-type="float" office:value="-30.61" table:style-name="ce20">
            <text:p>-30,61</text:p>
          </table:table-cell>
          <table:table-cell office:value-type="float" office:value="7403.15" table:style-name="ce20">
            <text:p>7.403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sana Danielle De Fatim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08.88" table:style-name="ce20">
            <text:p>10.608,88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98.43" table:style-name="ce20">
            <text:p>-2.698,43</text:p>
          </table:table-cell>
          <table:table-cell office:value-type="float" office:value="-2167.0100000000002" table:style-name="ce20">
            <text:p>-2.167,01</text:p>
          </table:table-cell>
          <table:table-cell office:value-type="float" office:value="6830.34" table:style-name="ce20">
            <text:p>6.83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bens Ferraresi</text:p>
          </table:table-cell>
          <table:table-cell office:value-type="string" table:style-name="ce20">
            <text:p>Agente de Defensoria Pública</text:p>
          </table:table-cell>
          <table:table-cell office:value-type="float" office:value="20762.28" table:style-name="ce20">
            <text:p>20.762,28</text:p>
          </table:table-cell>
          <table:table-cell office:value-type="float" office:value="3119.81" table:style-name="ce20">
            <text:p>3.119,81</text:p>
          </table:table-cell>
          <table:table-cell office:value-type="float" office:value="5849.65" table:style-name="ce20">
            <text:p>5.849,6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40.47" table:style-name="ce20">
            <text:p>-5.940,47</text:p>
          </table:table-cell>
          <table:table-cell office:value-type="float" office:value="-2216.61" table:style-name="ce20">
            <text:p>-2.216,61</text:p>
          </table:table-cell>
          <table:table-cell office:value-type="float" office:value="21574.66" table:style-name="ce20">
            <text:p>21.574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the Miyuki Nar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58.49" table:style-name="ce20">
            <text:p>11.55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94.25" table:style-name="ce20">
            <text:p>-3.094,25</text:p>
          </table:table-cell>
          <table:table-cell office:value-type="float" office:value="-40.76" table:style-name="ce20">
            <text:p>-40,76</text:p>
          </table:table-cell>
          <table:table-cell office:value-type="float" office:value="8423.48" table:style-name="ce20">
            <text:p>8.423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Cristina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45.42" table:style-name="ce20">
            <text:p>9.745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5.65" table:style-name="ce20">
            <text:p>-2.335,65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7376.86" table:style-name="ce20">
            <text:p>7.376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Lima Lopes Silva Go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12.990000000002" table:style-name="ce20">
            <text:p>16.612,99</text:p>
          </table:table-cell>
          <table:table-cell office:value-type="float" office:value="1727.47" table:style-name="ce20">
            <text:p>1.727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23.92" table:style-name="ce20">
            <text:p>-4.623,92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13649.05" table:style-name="ce20">
            <text:p>13.649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fira Bonilh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075.29" table:style-name="ce20">
            <text:p>23.075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18.68" table:style-name="ce20">
            <text:p>-7.118,68</text:p>
          </table:table-cell>
          <table:table-cell office:value-type="float" office:value="-83.84" table:style-name="ce20">
            <text:p>-83,84</text:p>
          </table:table-cell>
          <table:table-cell office:value-type="float" office:value="15872.77" table:style-name="ce20">
            <text:p>15.872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manta Bueno Da Silva Sall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2824.94" table:style-name="ce20">
            <text:p>22.82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7.83" table:style-name="ce20">
            <text:p>677,83</text:p>
          </table:table-cell>
          <table:table-cell office:value-type="date" office:date-value="2023-07-01T00:00:00" table:style-name="ce21">
            <text:p>jul-23</text:p>
          </table:table-cell>
          <table:table-cell office:value-type="float" office:value="-7076.13" table:style-name="ce20">
            <text:p>-7.076,13</text:p>
          </table:table-cell>
          <table:table-cell office:value-type="float" office:value="0" table:style-name="ce20">
            <text:p>0,00</text:p>
          </table:table-cell>
          <table:table-cell office:value-type="float" office:value="16426.64" table:style-name="ce20">
            <text:p>16.426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mila Cavalcante Lages</text:p>
          </table:table-cell>
          <table:table-cell office:value-type="string" table:style-name="ce20">
            <text:p>Agente de Defensoria Pública</text:p>
          </table:table-cell>
          <table:table-cell office:value-type="float" office:value="3801.41" table:style-name="ce20">
            <text:p>3.801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.59" table:style-name="ce20">
            <text:p>-203,59</text:p>
          </table:table-cell>
          <table:table-cell office:value-type="float" office:value="0" table:style-name="ce20">
            <text:p>0,00</text:p>
          </table:table-cell>
          <table:table-cell office:value-type="float" office:value="3597.82" table:style-name="ce20">
            <text:p>3.597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De Souza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63.549999999999" table:style-name="ce20">
            <text:p>10.463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33.87" table:style-name="ce20">
            <text:p>-2.633,87</text:p>
          </table:table-cell>
          <table:table-cell office:value-type="float" office:value="-2136.13" table:style-name="ce20">
            <text:p>-2.136,13</text:p>
          </table:table-cell>
          <table:table-cell office:value-type="float" office:value="5693.55" table:style-name="ce20">
            <text:p>5.693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Regina Tabossi Frei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90.75" table:style-name="ce20">
            <text:p>11.990,75</text:p>
          </table:table-cell>
          <table:table-cell office:value-type="float" office:value="1267.67" table:style-name="ce20">
            <text:p>1.267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79.68" table:style-name="ce20">
            <text:p>-3.379,68</text:p>
          </table:table-cell>
          <table:table-cell office:value-type="float" office:value="-1631.11" table:style-name="ce20">
            <text:p>-1.631,11</text:p>
          </table:table-cell>
          <table:table-cell office:value-type="float" office:value="8247.6299999999992" table:style-name="ce20">
            <text:p>8.247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o Figueiredo Assunc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33.31" table:style-name="ce20">
            <text:p>10.833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48.52" table:style-name="ce20">
            <text:p>-2.948,52</text:p>
          </table:table-cell>
          <table:table-cell office:value-type="float" office:value="253.55" table:style-name="ce20">
            <text:p>253,55</text:p>
          </table:table-cell>
          <table:table-cell office:value-type="float" office:value="8138.34" table:style-name="ce20">
            <text:p>8.138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Alve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79.25" table:style-name="ce20">
            <text:p>15.979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89.2299999999996" table:style-name="ce20">
            <text:p>-4.889,23</text:p>
          </table:table-cell>
          <table:table-cell office:value-type="float" office:value="-60.25" table:style-name="ce20">
            <text:p>-60,25</text:p>
          </table:table-cell>
          <table:table-cell office:value-type="float" office:value="11029.77" table:style-name="ce20">
            <text:p>11.029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25.58" table:style-name="ce20">
            <text:p>15.025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85.76" table:style-name="ce20">
            <text:p>-4.685,76</text:p>
          </table:table-cell>
          <table:table-cell office:value-type="float" office:value="-1484.92" table:style-name="ce20">
            <text:p>-1.484,92</text:p>
          </table:table-cell>
          <table:table-cell office:value-type="float" office:value="8854.9" table:style-name="ce20">
            <text:p>8.854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h Rocha Tinini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643.900000000001" table:style-name="ce20">
            <text:p>19.643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44.37" table:style-name="ce20">
            <text:p>-5.944,37</text:p>
          </table:table-cell>
          <table:table-cell office:value-type="float" office:value="616.67999999999995" table:style-name="ce20">
            <text:p>616,68</text:p>
          </table:table-cell>
          <table:table-cell office:value-type="float" office:value="14316.21" table:style-name="ce20">
            <text:p>14.316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ul Lazaro Goncalv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58.63" table:style-name="ce20">
            <text:p>11.858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4.11" table:style-name="ce20">
            <text:p>-3.244,11</text:p>
          </table:table-cell>
          <table:table-cell office:value-type="float" office:value="-37.92" table:style-name="ce20">
            <text:p>-37,92</text:p>
          </table:table-cell>
          <table:table-cell office:value-type="float" office:value="8576.6" table:style-name="ce20">
            <text:p>8.576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bastiao Marcos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13.33" table:style-name="ce20">
            <text:p>13.013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96.92" table:style-name="ce20">
            <text:p>-3.496,92</text:p>
          </table:table-cell>
          <table:table-cell office:value-type="float" office:value="-40.76" table:style-name="ce20">
            <text:p>-40,76</text:p>
          </table:table-cell>
          <table:table-cell office:value-type="float" office:value="9475.65" table:style-name="ce20">
            <text:p>9.475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Gomes Ayala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616.11" table:style-name="ce20">
            <text:p>18.616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51.69" table:style-name="ce20">
            <text:p>-5.451,69</text:p>
          </table:table-cell>
          <table:table-cell office:value-type="float" office:value="389.96" table:style-name="ce20">
            <text:p>389,96</text:p>
          </table:table-cell>
          <table:table-cell office:value-type="float" office:value="13554.38" table:style-name="ce20">
            <text:p>13.554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Henrique Barros De Menez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306.44" table:style-name="ce20">
            <text:p>14.306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49.3" table:style-name="ce20">
            <text:p>-4.049,30</text:p>
          </table:table-cell>
          <table:table-cell office:value-type="float" office:value="-1837.85" table:style-name="ce20">
            <text:p>-1.837,85</text:p>
          </table:table-cell>
          <table:table-cell office:value-type="float" office:value="8419.2900000000009" table:style-name="ce20">
            <text:p>8.419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Luiz Galv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16.4" table:style-name="ce20">
            <text:p>11.616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93.03" table:style-name="ce20">
            <text:p>-3.493,03</text:p>
          </table:table-cell>
          <table:table-cell office:value-type="float" office:value="-38.03" table:style-name="ce20">
            <text:p>-38,03</text:p>
          </table:table-cell>
          <table:table-cell office:value-type="float" office:value="8085.34" table:style-name="ce20">
            <text:p>8.085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Mitsuyoshi Uie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10.47" table:style-name="ce20">
            <text:p>11.110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32.31" table:style-name="ce20">
            <text:p>-2.932,31</text:p>
          </table:table-cell>
          <table:table-cell office:value-type="float" office:value="-40.76" table:style-name="ce20">
            <text:p>-40,76</text:p>
          </table:table-cell>
          <table:table-cell office:value-type="float" office:value="8137.4" table:style-name="ce20">
            <text:p>8.137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Ricardo Amar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6831.16" table:style-name="ce20">
            <text:p>6.831,16</text:p>
          </table:table-cell>
          <table:table-cell office:value-type="float" office:value="0" table:style-name="ce20">
            <text:p>0,00</text:p>
          </table:table-cell>
          <table:table-cell office:value-type="float" office:value="2396.9299999999998" table:style-name="ce20">
            <text:p>2.396,93</text:p>
          </table:table-cell>
          <table:table-cell office:value-type="float" office:value="227.71" table:style-name="ce20">
            <text:p>227,71</text:p>
          </table:table-cell>
          <table:table-cell office:value-type="date" office:date-value="2023-08-01T00:00:00" table:style-name="ce21">
            <text:p>ago-23</text:p>
          </table:table-cell>
          <table:table-cell office:value-type="float" office:value="-2260.11" table:style-name="ce20">
            <text:p>-2.260,11</text:p>
          </table:table-cell>
          <table:table-cell office:value-type="float" office:value="2004.21" table:style-name="ce20">
            <text:p>2.004,21</text:p>
          </table:table-cell>
          <table:table-cell office:value-type="float" office:value="9199.9" table:style-name="ce20">
            <text:p>9.199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Santos Wend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36.47" table:style-name="ce20">
            <text:p>12.936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57.05" table:style-name="ce20">
            <text:p>-3.557,05</text:p>
          </table:table-cell>
          <table:table-cell office:value-type="float" office:value="-3013.32" table:style-name="ce20">
            <text:p>-3.013,32</text:p>
          </table:table-cell>
          <table:table-cell office:value-type="float" office:value="6366.1" table:style-name="ce20">
            <text:p>6.366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Toshiro Morimoto Taki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20509.54" table:style-name="ce20">
            <text:p>20.509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40.19" table:style-name="ce20">
            <text:p>-6.840,19</text:p>
          </table:table-cell>
          <table:table-cell office:value-type="float" office:value="-78" table:style-name="ce20">
            <text:p>-78,00</text:p>
          </table:table-cell>
          <table:table-cell office:value-type="float" office:value="13591.35" table:style-name="ce20">
            <text:p>13.591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Correa De Pa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40.82" table:style-name="ce20">
            <text:p>11.440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35.37" table:style-name="ce20">
            <text:p>-3.035,37</text:p>
          </table:table-cell>
          <table:table-cell office:value-type="float" office:value="-40.76" table:style-name="ce20">
            <text:p>-40,76</text:p>
          </table:table-cell>
          <table:table-cell office:value-type="float" office:value="8364.69" table:style-name="ce20">
            <text:p>8.364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Felix De Sous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78.69" table:style-name="ce20">
            <text:p>15.278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95.92" table:style-name="ce20">
            <text:p>-4.095,92</text:p>
          </table:table-cell>
          <table:table-cell office:value-type="float" office:value="-64.77" table:style-name="ce20">
            <text:p>-64,77</text:p>
          </table:table-cell>
          <table:table-cell office:value-type="float" office:value="11118" table:style-name="ce20">
            <text:p>11.118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meyre Garcia Zanati De Mo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0.45" table:style-name="ce20">
            <text:p>7.230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8.13" table:style-name="ce20">
            <text:p>-2.188,13</text:p>
          </table:table-cell>
          <table:table-cell office:value-type="float" office:value="-1510.83" table:style-name="ce20">
            <text:p>-1.510,83</text:p>
          </table:table-cell>
          <table:table-cell office:value-type="float" office:value="3531.49" table:style-name="ce20">
            <text:p>3.531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ana Andrea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033.82" table:style-name="ce20">
            <text:p>16.033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84.53" table:style-name="ce20">
            <text:p>-4.584,53</text:p>
          </table:table-cell>
          <table:table-cell office:value-type="float" office:value="0" table:style-name="ce20">
            <text:p>0,00</text:p>
          </table:table-cell>
          <table:table-cell office:value-type="float" office:value="11449.29" table:style-name="ce20">
            <text:p>11.449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Cavasana De Paula E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0788.169999999998" table:style-name="ce20">
            <text:p>20.788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86.97" table:style-name="ce20">
            <text:p>-5.986,97</text:p>
          </table:table-cell>
          <table:table-cell office:value-type="float" office:value="-67.34" table:style-name="ce20">
            <text:p>-67,34</text:p>
          </table:table-cell>
          <table:table-cell office:value-type="float" office:value="14733.86" table:style-name="ce20">
            <text:p>14.733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Helena Dos Santos Cl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44.89" table:style-name="ce20">
            <text:p>11.744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34.82" table:style-name="ce20">
            <text:p>-3.034,82</text:p>
          </table:table-cell>
          <table:table-cell office:value-type="float" office:value="-1776.02" table:style-name="ce20">
            <text:p>-1.776,02</text:p>
          </table:table-cell>
          <table:table-cell office:value-type="float" office:value="6934.05" table:style-name="ce20">
            <text:p>6.934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Maria Crocce Gra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7063.8" table:style-name="ce20">
            <text:p>17.063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30.5" table:style-name="ce20">
            <text:p>-4.830,50</text:p>
          </table:table-cell>
          <table:table-cell office:value-type="float" office:value="-67.34" table:style-name="ce20">
            <text:p>-67,34</text:p>
          </table:table-cell>
          <table:table-cell office:value-type="float" office:value="12165.96" table:style-name="ce20">
            <text:p>12.165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Tioko Uem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95.36" table:style-name="ce20">
            <text:p>10.395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74.89" table:style-name="ce20">
            <text:p>-2.774,89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7585.2" table:style-name="ce20">
            <text:p>7.585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Viviane De Sales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25.16" table:style-name="ce20">
            <text:p>7.925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81.15" table:style-name="ce20">
            <text:p>-2.081,15</text:p>
          </table:table-cell>
          <table:table-cell office:value-type="float" office:value="0" table:style-name="ce20">
            <text:p>0,00</text:p>
          </table:table-cell>
          <table:table-cell office:value-type="float" office:value="5844.01" table:style-name="ce20">
            <text:p>5.844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o Cezar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520.939999999999" table:style-name="ce20">
            <text:p>18.520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75.1" table:style-name="ce20">
            <text:p>-5.675,10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2770.99" table:style-name="ce20">
            <text:p>12.770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Goncalves Yama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445.87" table:style-name="ce20">
            <text:p>15.445,87</text:p>
          </table:table-cell>
          <table:table-cell office:value-type="float" office:value="1550.06" table:style-name="ce20">
            <text:p>1.550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50.47" table:style-name="ce20">
            <text:p>-4.050,47</text:p>
          </table:table-cell>
          <table:table-cell office:value-type="float" office:value="-306.08" table:style-name="ce20">
            <text:p>-306,08</text:p>
          </table:table-cell>
          <table:table-cell office:value-type="float" office:value="12639.38" table:style-name="ce20">
            <text:p>12.639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Spad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6.99" table:style-name="ce20">
            <text:p>9.78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6.38" table:style-name="ce20">
            <text:p>-2.426,38</text:p>
          </table:table-cell>
          <table:table-cell office:value-type="float" office:value="-30.61" table:style-name="ce20">
            <text:p>-30,61</text:p>
          </table:table-cell>
          <table:table-cell office:value-type="float" office:value="7330" table:style-name="ce20">
            <text:p>7.330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antas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6302.01" table:style-name="ce20">
            <text:p>16.302,01</text:p>
          </table:table-cell>
          <table:table-cell office:value-type="float" office:value="0" table:style-name="ce20">
            <text:p>0,00</text:p>
          </table:table-cell>
          <table:table-cell office:value-type="float" office:value="4694.05" table:style-name="ce20">
            <text:p>4.694,0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35.72" table:style-name="ce20">
            <text:p>-4.435,72</text:p>
          </table:table-cell>
          <table:table-cell office:value-type="float" office:value="-54.96" table:style-name="ce20">
            <text:p>-54,96</text:p>
          </table:table-cell>
          <table:table-cell office:value-type="float" office:value="16505.38" table:style-name="ce20">
            <text:p>16.505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980.16" table:style-name="ce20">
            <text:p>18.980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25.42" table:style-name="ce20">
            <text:p>-6.425,42</text:p>
          </table:table-cell>
          <table:table-cell office:value-type="float" office:value="-2340.38" table:style-name="ce20">
            <text:p>-2.340,38</text:p>
          </table:table-cell>
          <table:table-cell office:value-type="float" office:value="10214.36" table:style-name="ce20">
            <text:p>10.21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Kelly Svitek</text:p>
          </table:table-cell>
          <table:table-cell office:value-type="string" table:style-name="ce20">
            <text:p>Agente de Defensoria Pública</text:p>
          </table:table-cell>
          <table:table-cell office:value-type="float" office:value="21772.87" table:style-name="ce20">
            <text:p>21.772,87</text:p>
          </table:table-cell>
          <table:table-cell office:value-type="float" office:value="0" table:style-name="ce20">
            <text:p>0,00</text:p>
          </table:table-cell>
          <table:table-cell office:value-type="float" office:value="7205.3" table:style-name="ce20">
            <text:p>7.205,3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214.69" table:style-name="ce20">
            <text:p>-8.214,69</text:p>
          </table:table-cell>
          <table:table-cell office:value-type="float" office:value="2674.33" table:style-name="ce20">
            <text:p>2.674,33</text:p>
          </table:table-cell>
          <table:table-cell office:value-type="float" office:value="23437.81" table:style-name="ce20">
            <text:p>23.437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Mendes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97.41" table:style-name="ce20">
            <text:p>7.797,41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0.26" table:style-name="ce20">
            <text:p>-1.720,26</text:p>
          </table:table-cell>
          <table:table-cell office:value-type="float" office:value="-28.48" table:style-name="ce20">
            <text:p>-28,48</text:p>
          </table:table-cell>
          <table:table-cell office:value-type="float" office:value="6845.4" table:style-name="ce20">
            <text:p>6.845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Teresa Marinho De Res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8998.41" table:style-name="ce20">
            <text:p>18.998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89.04" table:style-name="ce20">
            <text:p>-5.389,04</text:p>
          </table:table-cell>
          <table:table-cell office:value-type="float" office:value="-3028.05" table:style-name="ce20">
            <text:p>-3.028,05</text:p>
          </table:table-cell>
          <table:table-cell office:value-type="float" office:value="10581.32" table:style-name="ce20">
            <text:p>10.581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rlene Satie Tok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91.19" table:style-name="ce20">
            <text:p>10.491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85.02" table:style-name="ce20">
            <text:p>-3.085,02</text:p>
          </table:table-cell>
          <table:table-cell office:value-type="float" office:value="0" table:style-name="ce20">
            <text:p>0,00</text:p>
          </table:table-cell>
          <table:table-cell office:value-type="float" office:value="7406.17" table:style-name="ce20">
            <text:p>7.406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nia Regin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64.79" table:style-name="ce20">
            <text:p>12.164,79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73.96" table:style-name="ce20">
            <text:p>-3.273,96</text:p>
          </table:table-cell>
          <table:table-cell office:value-type="float" office:value="-43.82" table:style-name="ce20">
            <text:p>-43,82</text:p>
          </table:table-cell>
          <table:table-cell office:value-type="float" office:value="10119.89" table:style-name="ce20">
            <text:p>10.119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ia Mitie Hig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8919.330000000002" table:style-name="ce20">
            <text:p>18.919,33</text:p>
          </table:table-cell>
          <table:table-cell office:value-type="float" office:value="0" table:style-name="ce20">
            <text:p>0,00</text:p>
          </table:table-cell>
          <table:table-cell office:value-type="float" office:value="5441.53" table:style-name="ce20">
            <text:p>5.441,5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82.05" table:style-name="ce20">
            <text:p>-6.082,05</text:p>
          </table:table-cell>
          <table:table-cell office:value-type="float" office:value="-72.55" table:style-name="ce20">
            <text:p>-72,55</text:p>
          </table:table-cell>
          <table:table-cell office:value-type="float" office:value="18206.259999999998" table:style-name="ce20">
            <text:p>18.206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ya Mattar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865.03" table:style-name="ce20">
            <text:p>17.865,03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18.18" table:style-name="ce20">
            <text:p>-6.018,18</text:p>
          </table:table-cell>
          <table:table-cell office:value-type="float" office:value="2270.14" table:style-name="ce20">
            <text:p>2.270,14</text:p>
          </table:table-cell>
          <table:table-cell office:value-type="float" office:value="16213.11" table:style-name="ce20">
            <text:p>16.213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fania Heren Romano Da Rocha Chocair</text:p>
          </table:table-cell>
          <table:table-cell office:value-type="string" table:style-name="ce20">
            <text:p>Agente de Defensoria Pública</text:p>
          </table:table-cell>
          <table:table-cell office:value-type="float" office:value="19060.169999999998" table:style-name="ce20">
            <text:p>19.060,17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86.42" table:style-name="ce20">
            <text:p>-6.486,42</text:p>
          </table:table-cell>
          <table:table-cell office:value-type="float" office:value="-2207.04" table:style-name="ce20">
            <text:p>-2.207,04</text:p>
          </table:table-cell>
          <table:table-cell office:value-type="float" office:value="12316.59" table:style-name="ce20">
            <text:p>12.316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lla Lopes Rese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99.93" table:style-name="ce20">
            <text:p>7.799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5.02" table:style-name="ce20">
            <text:p>-1.705,02</text:p>
          </table:table-cell>
          <table:table-cell office:value-type="float" office:value="0" table:style-name="ce20">
            <text:p>0,00</text:p>
          </table:table-cell>
          <table:table-cell office:value-type="float" office:value="6094.91" table:style-name="ce20">
            <text:p>6.094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2.95" table:style-name="ce20">
            <text:p>-892,95</text:p>
          </table:table-cell>
          <table:table-cell office:value-type="float" office:value="-69.16" table:style-name="ce20">
            <text:p>-69,16</text:p>
          </table:table-cell>
          <table:table-cell office:value-type="float" office:value="3818.25" table:style-name="ce20">
            <text:p>3.818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Asqu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440.45" table:style-name="ce20">
            <text:p>18.440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29.42" table:style-name="ce20">
            <text:p>-5.729,42</text:p>
          </table:table-cell>
          <table:table-cell office:value-type="float" office:value="0" table:style-name="ce20">
            <text:p>0,00</text:p>
          </table:table-cell>
          <table:table-cell office:value-type="float" office:value="12711.03" table:style-name="ce20">
            <text:p>12.711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De Freitas Maciel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6091.3" table:style-name="ce20">
            <text:p>16.091,30</text:p>
          </table:table-cell>
          <table:table-cell office:value-type="float" office:value="1541.36" table:style-name="ce20">
            <text:p>1.54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12.29" table:style-name="ce20">
            <text:p>-4.412,29</text:p>
          </table:table-cell>
          <table:table-cell office:value-type="float" office:value="0" table:style-name="ce20">
            <text:p>0,00</text:p>
          </table:table-cell>
          <table:table-cell office:value-type="float" office:value="13220.37" table:style-name="ce20">
            <text:p>13.220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dhania Oliveir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85.59" table:style-name="ce20">
            <text:p>10.085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88.71" table:style-name="ce20">
            <text:p>-2.788,71</text:p>
          </table:table-cell>
          <table:table-cell office:value-type="float" office:value="-30.61" table:style-name="ce20">
            <text:p>-30,61</text:p>
          </table:table-cell>
          <table:table-cell office:value-type="float" office:value="7266.27" table:style-name="ce20">
            <text:p>7.266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eleide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57.54" table:style-name="ce20">
            <text:p>11.157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45.26" table:style-name="ce20">
            <text:p>-2.945,26</text:p>
          </table:table-cell>
          <table:table-cell office:value-type="float" office:value="-37.92" table:style-name="ce20">
            <text:p>-37,92</text:p>
          </table:table-cell>
          <table:table-cell office:value-type="float" office:value="8174.36" table:style-name="ce20">
            <text:p>8.17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sane Angelica Cassoli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78.69" table:style-name="ce20">
            <text:p>12.478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70.59" table:style-name="ce20">
            <text:p>-3.270,59</text:p>
          </table:table-cell>
          <table:table-cell office:value-type="float" office:value="-40.76" table:style-name="ce20">
            <text:p>-40,76</text:p>
          </table:table-cell>
          <table:table-cell office:value-type="float" office:value="9167.34" table:style-name="ce20">
            <text:p>9.167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zana Ribeiro Gama Barbugl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10.47" table:style-name="ce20">
            <text:p>11.510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7.53" table:style-name="ce20">
            <text:p>-3.507,53</text:p>
          </table:table-cell>
          <table:table-cell office:value-type="float" office:value="-37.92" table:style-name="ce20">
            <text:p>-37,92</text:p>
          </table:table-cell>
          <table:table-cell office:value-type="float" office:value="7965.02" table:style-name="ce20">
            <text:p>7.965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cito Lemo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73.27" table:style-name="ce20">
            <text:p>7.573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75.98" table:style-name="ce20">
            <text:p>-1.775,98</text:p>
          </table:table-cell>
          <table:table-cell office:value-type="float" office:value="-1256.04" table:style-name="ce20">
            <text:p>-1.256,04</text:p>
          </table:table-cell>
          <table:table-cell office:value-type="float" office:value="4541.25" table:style-name="ce20">
            <text:p>4.541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Martineli E Chaim Reze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99.64" table:style-name="ce20">
            <text:p>12.799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21" table:style-name="ce20">
            <text:p>-3.422,21</text:p>
          </table:table-cell>
          <table:table-cell office:value-type="float" office:value="-37.92" table:style-name="ce20">
            <text:p>-37,92</text:p>
          </table:table-cell>
          <table:table-cell office:value-type="float" office:value="9339.51" table:style-name="ce20">
            <text:p>9.339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Tinello Mendonc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888.12" table:style-name="ce20">
            <text:p>18.888,12</text:p>
          </table:table-cell>
          <table:table-cell office:value-type="float" office:value="2856.8" table:style-name="ce20">
            <text:p>2.856,80</text:p>
          </table:table-cell>
          <table:table-cell office:value-type="float" office:value="5441.53" table:style-name="ce20">
            <text:p>5.441,5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31.58" table:style-name="ce20">
            <text:p>-6.131,58</text:p>
          </table:table-cell>
          <table:table-cell office:value-type="float" office:value="-72.55" table:style-name="ce20">
            <text:p>-72,55</text:p>
          </table:table-cell>
          <table:table-cell office:value-type="float" office:value="20982.32" table:style-name="ce20">
            <text:p>20.982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les Ferraz Bernardo Mell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7917.44" table:style-name="ce20">
            <text:p>7.917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4.33" table:style-name="ce20">
            <text:p>-1.754,33</text:p>
          </table:table-cell>
          <table:table-cell office:value-type="float" office:value="-25.63" table:style-name="ce20">
            <text:p>-25,63</text:p>
          </table:table-cell>
          <table:table-cell office:value-type="float" office:value="6137.48" table:style-name="ce20">
            <text:p>6.137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 Ag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81.43" table:style-name="ce20">
            <text:p>10.381,43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28.2800000000002" table:style-name="ce20">
            <text:p>-2.528,28</text:p>
          </table:table-cell>
          <table:table-cell office:value-type="float" office:value="-37.92" table:style-name="ce20">
            <text:p>-37,92</text:p>
          </table:table-cell>
          <table:table-cell office:value-type="float" office:value="8878.43" table:style-name="ce20">
            <text:p>8.878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a Iwtchenko 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61.6299999999992" table:style-name="ce20">
            <text:p>8.861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6.38" table:style-name="ce20">
            <text:p>-2.096,38</text:p>
          </table:table-cell>
          <table:table-cell office:value-type="float" office:value="-1012.01" table:style-name="ce20">
            <text:p>-1.012,01</text:p>
          </table:table-cell>
          <table:table-cell office:value-type="float" office:value="5753.24" table:style-name="ce20">
            <text:p>5.753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nia Biaziol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510.52" table:style-name="ce20">
            <text:p>19.510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15.33" table:style-name="ce20">
            <text:p>-5.815,33</text:p>
          </table:table-cell>
          <table:table-cell office:value-type="float" office:value="-64.77" table:style-name="ce20">
            <text:p>-64,77</text:p>
          </table:table-cell>
          <table:table-cell office:value-type="float" office:value="13630.42" table:style-name="ce20">
            <text:p>13.630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rciso Rinald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808.240000000002" table:style-name="ce20">
            <text:p>18.808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28.32" table:style-name="ce20">
            <text:p>-5.728,32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13012.43" table:style-name="ce20">
            <text:p>13.012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De Cardoso E Mendes Castro</text:p>
          </table:table-cell>
          <table:table-cell office:value-type="string" table:style-name="ce20">
            <text:p>Agente de Defensoria Pública</text:p>
          </table:table-cell>
          <table:table-cell office:value-type="float" office:value="22844.32" table:style-name="ce20">
            <text:p>22.844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212.64" table:style-name="ce20">
            <text:p>-7.212,64</text:p>
          </table:table-cell>
          <table:table-cell office:value-type="float" office:value="532.84" table:style-name="ce20">
            <text:p>532,84</text:p>
          </table:table-cell>
          <table:table-cell office:value-type="float" office:value="16164.52" table:style-name="ce20">
            <text:p>16.164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Keimi Iz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4473.1099999999997" table:style-name="ce20">
            <text:p>4.473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4.72" table:style-name="ce20">
            <text:p>-354,72</text:p>
          </table:table-cell>
          <table:table-cell office:value-type="float" office:value="0" table:style-name="ce20">
            <text:p>0,00</text:p>
          </table:table-cell>
          <table:table-cell office:value-type="float" office:value="4118.3900000000003" table:style-name="ce20">
            <text:p>4.118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Lourenco Da Costa Antun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764.830000000002" table:style-name="ce20">
            <text:p>16.764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77.6000000000004" table:style-name="ce20">
            <text:p>-5.077,60</text:p>
          </table:table-cell>
          <table:table-cell office:value-type="float" office:value="-72.55" table:style-name="ce20">
            <text:p>-72,55</text:p>
          </table:table-cell>
          <table:table-cell office:value-type="float" office:value="11614.68" table:style-name="ce20">
            <text:p>11.614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Oliveira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54.45" table:style-name="ce20">
            <text:p>10.754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09.23" table:style-name="ce20">
            <text:p>-3.109,23</text:p>
          </table:table-cell>
          <table:table-cell office:value-type="float" office:value="-1379.5" table:style-name="ce20">
            <text:p>-1.379,50</text:p>
          </table:table-cell>
          <table:table-cell office:value-type="float" office:value="6265.72" table:style-name="ce20">
            <text:p>6.265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Zamoner Ger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21240.45" table:style-name="ce20">
            <text:p>21.240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680.74" table:style-name="ce20">
            <text:p>-7.680,74</text:p>
          </table:table-cell>
          <table:table-cell office:value-type="float" office:value="1920.37" table:style-name="ce20">
            <text:p>1.920,37</text:p>
          </table:table-cell>
          <table:table-cell office:value-type="float" office:value="15480.08" table:style-name="ce20">
            <text:p>15.480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Alves Da Sil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09.83" table:style-name="ce20">
            <text:p>12.309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3.99" table:style-name="ce20">
            <text:p>-3.423,99</text:p>
          </table:table-cell>
          <table:table-cell office:value-type="float" office:value="-2272.34" table:style-name="ce20">
            <text:p>-2.272,34</text:p>
          </table:table-cell>
          <table:table-cell office:value-type="float" office:value="6613.5" table:style-name="ce20">
            <text:p>6.613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Carvalho Loio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22.530000000001" table:style-name="ce20">
            <text:p>10.422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5.0100000000002" table:style-name="ce20">
            <text:p>-2.495,01</text:p>
          </table:table-cell>
          <table:table-cell office:value-type="float" office:value="-1221.3399999999999" table:style-name="ce20">
            <text:p>-1.221,34</text:p>
          </table:table-cell>
          <table:table-cell office:value-type="float" office:value="6706.18" table:style-name="ce20">
            <text:p>6.706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Eigenmann Jus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152.54" table:style-name="ce20">
            <text:p>18.152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59.74" table:style-name="ce20">
            <text:p>-5.359,74</text:p>
          </table:table-cell>
          <table:table-cell office:value-type="float" office:value="-725.23" table:style-name="ce20">
            <text:p>-725,23</text:p>
          </table:table-cell>
          <table:table-cell office:value-type="float" office:value="12067.57" table:style-name="ce20">
            <text:p>12.067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Medeiros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66.48" table:style-name="ce20">
            <text:p>11.266,48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7.57" table:style-name="ce20">
            <text:p>-3.177,57</text:p>
          </table:table-cell>
          <table:table-cell office:value-type="float" office:value="0" table:style-name="ce20">
            <text:p>0,00</text:p>
          </table:table-cell>
          <table:table-cell office:value-type="float" office:value="9252.24" table:style-name="ce20">
            <text:p>9.252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i Favacho De Menez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6753.87" table:style-name="ce20">
            <text:p>16.753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54.6000000000004" table:style-name="ce20">
            <text:p>-4.754,60</text:p>
          </table:table-cell>
          <table:table-cell office:value-type="float" office:value="616.67999999999995" table:style-name="ce20">
            <text:p>616,68</text:p>
          </table:table-cell>
          <table:table-cell office:value-type="float" office:value="12615.95" table:style-name="ce20">
            <text:p>12.615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yanne Ramos Tavares Da Motta Stut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57.39" table:style-name="ce20">
            <text:p>11.157,39</text:p>
          </table:table-cell>
          <table:table-cell office:value-type="float" office:value="0" table:style-name="ce20">
            <text:p>0,00</text:p>
          </table:table-cell>
          <table:table-cell office:value-type="float" office:value="3057.27" table:style-name="ce20">
            <text:p>3.057,2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6.26" table:style-name="ce20">
            <text:p>-3.426,26</text:p>
          </table:table-cell>
          <table:table-cell office:value-type="float" office:value="0" table:style-name="ce20">
            <text:p>0,00</text:p>
          </table:table-cell>
          <table:table-cell office:value-type="float" office:value="10788.4" table:style-name="ce20">
            <text:p>10.788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is Aparecida Santos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38.84" table:style-name="ce20">
            <text:p>7.638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2.44" table:style-name="ce20">
            <text:p>-1.882,44</text:p>
          </table:table-cell>
          <table:table-cell office:value-type="float" office:value="0" table:style-name="ce20">
            <text:p>0,00</text:p>
          </table:table-cell>
          <table:table-cell office:value-type="float" office:value="5756.4" table:style-name="ce20">
            <text:p>5.75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lita Hellen De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25.58" table:style-name="ce20">
            <text:p>15.025,58</text:p>
          </table:table-cell>
          <table:table-cell office:value-type="float" office:value="1542.13" table:style-name="ce20">
            <text:p>1.542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61.43" table:style-name="ce20">
            <text:p>-4.161,43</text:p>
          </table:table-cell>
          <table:table-cell office:value-type="float" office:value="0" table:style-name="ce20">
            <text:p>0,00</text:p>
          </table:table-cell>
          <table:table-cell office:value-type="float" office:value="12406.28" table:style-name="ce20">
            <text:p>12.40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ndara De Camargo Sant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6704.41" table:style-name="ce20">
            <text:p>16.704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79.76" table:style-name="ce20">
            <text:p>-5.179,76</text:p>
          </table:table-cell>
          <table:table-cell office:value-type="float" office:value="0" table:style-name="ce20">
            <text:p>0,00</text:p>
          </table:table-cell>
          <table:table-cell office:value-type="float" office:value="11524.65" table:style-name="ce20">
            <text:p>11.524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tyana Vianna Tom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95.2999999999993" table:style-name="ce20">
            <text:p>9.29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5.0700000000002" table:style-name="ce20">
            <text:p>-2.285,07</text:p>
          </table:table-cell>
          <table:table-cell office:value-type="float" office:value="0" table:style-name="ce20">
            <text:p>0,00</text:p>
          </table:table-cell>
          <table:table-cell office:value-type="float" office:value="7010.23" table:style-name="ce20">
            <text:p>7.010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rros B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40.52" table:style-name="ce20">
            <text:p>12.640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4.19" table:style-name="ce20">
            <text:p>-3.524,19</text:p>
          </table:table-cell>
          <table:table-cell office:value-type="float" office:value="-40.76" table:style-name="ce20">
            <text:p>-40,76</text:p>
          </table:table-cell>
          <table:table-cell office:value-type="float" office:value="9075.57" table:style-name="ce20">
            <text:p>9.075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tista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775.689999999999" table:style-name="ce20">
            <text:p>19.775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98.44" table:style-name="ce20">
            <text:p>-5.798,44</text:p>
          </table:table-cell>
          <table:table-cell office:value-type="float" office:value="-25.93" table:style-name="ce20">
            <text:p>-25,93</text:p>
          </table:table-cell>
          <table:table-cell office:value-type="float" office:value="13951.32" table:style-name="ce20">
            <text:p>13.951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Rogerio Silv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71.25" table:style-name="ce20">
            <text:p>10.571,25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88.08" table:style-name="ce20">
            <text:p>-2.688,08</text:p>
          </table:table-cell>
          <table:table-cell office:value-type="float" office:value="-37.92" table:style-name="ce20">
            <text:p>-37,92</text:p>
          </table:table-cell>
          <table:table-cell office:value-type="float" office:value="8932.15" table:style-name="ce20">
            <text:p>8.932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45.95" table:style-name="ce20">
            <text:p>12.045,95</text:p>
          </table:table-cell>
          <table:table-cell office:value-type="float" office:value="1215.5" table:style-name="ce20">
            <text:p>1.215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84.48" table:style-name="ce20">
            <text:p>-3.184,48</text:p>
          </table:table-cell>
          <table:table-cell office:value-type="float" office:value="-1601.42" table:style-name="ce20">
            <text:p>-1.601,42</text:p>
          </table:table-cell>
          <table:table-cell office:value-type="float" office:value="8475.5499999999993" table:style-name="ce20">
            <text:p>8.475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De Jesu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8333.13" table:style-name="ce20">
            <text:p>18.333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03.4799999999996" table:style-name="ce20">
            <text:p>-5.003,48</text:p>
          </table:table-cell>
          <table:table-cell office:value-type="float" office:value="-1247.01" table:style-name="ce20">
            <text:p>-1.247,01</text:p>
          </table:table-cell>
          <table:table-cell office:value-type="float" office:value="12082.64" table:style-name="ce20">
            <text:p>12.082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Januario De Mor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4.82" table:style-name="ce20">
            <text:p>10.92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99.12" table:style-name="ce20">
            <text:p>-2.799,12</text:p>
          </table:table-cell>
          <table:table-cell office:value-type="float" office:value="-2689.86" table:style-name="ce20">
            <text:p>-2.689,86</text:p>
          </table:table-cell>
          <table:table-cell office:value-type="float" office:value="5435.84" table:style-name="ce20">
            <text:p>5.435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arian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54.24" table:style-name="ce20">
            <text:p>9.354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6.43" table:style-name="ce20">
            <text:p>-2.676,43</text:p>
          </table:table-cell>
          <table:table-cell office:value-type="float" office:value="-1569.5" table:style-name="ce20">
            <text:p>-1.569,50</text:p>
          </table:table-cell>
          <table:table-cell office:value-type="float" office:value="5108.3100000000004" table:style-name="ce20">
            <text:p>5.108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edeiros Arrochela Ta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640.3" table:style-name="ce20">
            <text:p>15.640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45.3100000000004" table:style-name="ce20">
            <text:p>-4.245,31</text:p>
          </table:table-cell>
          <table:table-cell office:value-type="float" office:value="0" table:style-name="ce20">
            <text:p>0,00</text:p>
          </table:table-cell>
          <table:table-cell office:value-type="float" office:value="11394.99" table:style-name="ce20">
            <text:p>11.394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Thomaz Ar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2247.24" table:style-name="ce20">
            <text:p>22.247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717.82" table:style-name="ce20">
            <text:p>-7.717,82</text:p>
          </table:table-cell>
          <table:table-cell office:value-type="float" office:value="-78" table:style-name="ce20">
            <text:p>-78,00</text:p>
          </table:table-cell>
          <table:table-cell office:value-type="float" office:value="14451.42" table:style-name="ce20">
            <text:p>14.451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u Moon Min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392.24" table:style-name="ce20">
            <text:p>14.39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96.5" table:style-name="ce20">
            <text:p>-4.096,50</text:p>
          </table:table-cell>
          <table:table-cell office:value-type="float" office:value="0" table:style-name="ce20">
            <text:p>0,00</text:p>
          </table:table-cell>
          <table:table-cell office:value-type="float" office:value="10295.74" table:style-name="ce20">
            <text:p>10.295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gner Francisco Ramal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6.99" table:style-name="ce20">
            <text:p>9.786,99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84.89" table:style-name="ce20">
            <text:p>-2.884,89</text:p>
          </table:table-cell>
          <table:table-cell office:value-type="float" office:value="-30.61" table:style-name="ce20">
            <text:p>-30,61</text:p>
          </table:table-cell>
          <table:table-cell office:value-type="float" office:value="7865.24" table:style-name="ce20">
            <text:p>7.865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ecyr Dos Santos Xavie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93.25" table:style-name="ce20">
            <text:p>10.593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90.42" table:style-name="ce20">
            <text:p>-2.890,42</text:p>
          </table:table-cell>
          <table:table-cell office:value-type="float" office:value="-38.03" table:style-name="ce20">
            <text:p>-38,03</text:p>
          </table:table-cell>
          <table:table-cell office:value-type="float" office:value="7664.8" table:style-name="ce20">
            <text:p>7.664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Martins Dos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72.45" table:style-name="ce20">
            <text:p>11.372,45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03.14" table:style-name="ce20">
            <text:p>-3.003,14</text:p>
          </table:table-cell>
          <table:table-cell office:value-type="float" office:value="0" table:style-name="ce20">
            <text:p>0,00</text:p>
          </table:table-cell>
          <table:table-cell office:value-type="float" office:value="9532.64" table:style-name="ce20">
            <text:p>9.532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Rodrigues Maruco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75.37" table:style-name="ce20">
            <text:p>12.375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3.66" table:style-name="ce20">
            <text:p>-3.153,66</text:p>
          </table:table-cell>
          <table:table-cell office:value-type="float" office:value="-43.82" table:style-name="ce20">
            <text:p>-43,82</text:p>
          </table:table-cell>
          <table:table-cell office:value-type="float" office:value="9177.89" table:style-name="ce20">
            <text:p>9.177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Elena Gom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03.94" table:style-name="ce20">
            <text:p>10.00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9.5" table:style-name="ce20">
            <text:p>-2.679,50</text:p>
          </table:table-cell>
          <table:table-cell office:value-type="float" office:value="-28.48" table:style-name="ce20">
            <text:p>-28,48</text:p>
          </table:table-cell>
          <table:table-cell office:value-type="float" office:value="7295.96" table:style-name="ce20">
            <text:p>7.295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Pereira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19.73" table:style-name="ce20">
            <text:p>10.519,73</text:p>
          </table:table-cell>
          <table:table-cell office:value-type="float" office:value="1522.87" table:style-name="ce20">
            <text:p>1.522,87</text:p>
          </table:table-cell>
          <table:table-cell office:value-type="float" office:value="2771.54" table:style-name="ce20">
            <text:p>2.771,5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92.33" table:style-name="ce20">
            <text:p>-2.992,33</text:p>
          </table:table-cell>
          <table:table-cell office:value-type="float" office:value="-30.61" table:style-name="ce20">
            <text:p>-30,61</text:p>
          </table:table-cell>
          <table:table-cell office:value-type="float" office:value="11791.2" table:style-name="ce20">
            <text:p>11.791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Hugo Barg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10.58" table:style-name="ce20">
            <text:p>8.910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7.0700000000002" table:style-name="ce20">
            <text:p>-2.187,07</text:p>
          </table:table-cell>
          <table:table-cell office:value-type="float" office:value="-1281.25" table:style-name="ce20">
            <text:p>-1.281,25</text:p>
          </table:table-cell>
          <table:table-cell office:value-type="float" office:value="5442.26" table:style-name="ce20">
            <text:p>5.442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Luiz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21.3" table:style-name="ce20">
            <text:p>11.121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5.9" table:style-name="ce20">
            <text:p>-3.155,90</text:p>
          </table:table-cell>
          <table:table-cell office:value-type="float" office:value="-1030.98" table:style-name="ce20">
            <text:p>-1.030,98</text:p>
          </table:table-cell>
          <table:table-cell office:value-type="float" office:value="6934.42" table:style-name="ce20">
            <text:p>6.934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Ramo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04.58" table:style-name="ce20">
            <text:p>9.904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6.86" table:style-name="ce20">
            <text:p>-2.816,86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7052.34" table:style-name="ce20">
            <text:p>7.052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a Claudia De Faria Ferrari Ro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464.79" table:style-name="ce20">
            <text:p>13.46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81.48" table:style-name="ce20">
            <text:p>-3.581,48</text:p>
          </table:table-cell>
          <table:table-cell office:value-type="float" office:value="-40.76" table:style-name="ce20">
            <text:p>-40,76</text:p>
          </table:table-cell>
          <table:table-cell office:value-type="float" office:value="9842.5499999999993" table:style-name="ce20">
            <text:p>9.842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erlei Silv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48.82" table:style-name="ce20">
            <text:p>10.848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8.35" table:style-name="ce20">
            <text:p>-2.198,35</text:p>
          </table:table-cell>
          <table:table-cell office:value-type="float" office:value="-2304.92" table:style-name="ce20">
            <text:p>-2.304,92</text:p>
          </table:table-cell>
          <table:table-cell office:value-type="float" office:value="6345.55" table:style-name="ce20">
            <text:p>6.345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Brit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84.57" table:style-name="ce20">
            <text:p>10.984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25.06" table:style-name="ce20">
            <text:p>-3.025,06</text:p>
          </table:table-cell>
          <table:table-cell office:value-type="float" office:value="-1041.32" table:style-name="ce20">
            <text:p>-1.041,32</text:p>
          </table:table-cell>
          <table:table-cell office:value-type="float" office:value="6918.19" table:style-name="ce20">
            <text:p>6.918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De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03.29" table:style-name="ce20">
            <text:p>14.103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91.63" table:style-name="ce20">
            <text:p>-3.991,63</text:p>
          </table:table-cell>
          <table:table-cell office:value-type="float" office:value="0" table:style-name="ce20">
            <text:p>0,00</text:p>
          </table:table-cell>
          <table:table-cell office:value-type="float" office:value="10111.66" table:style-name="ce20">
            <text:p>10.111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Martins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919.330000000002" table:style-name="ce20">
            <text:p>18.919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02.34" table:style-name="ce20">
            <text:p>-6.402,34</text:p>
          </table:table-cell>
          <table:table-cell office:value-type="float" office:value="-413.45" table:style-name="ce20">
            <text:p>-413,45</text:p>
          </table:table-cell>
          <table:table-cell office:value-type="float" office:value="12103.54" table:style-name="ce20">
            <text:p>12.103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te Fernandes Za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93.57" table:style-name="ce20">
            <text:p>11.593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05.03" table:style-name="ce20">
            <text:p>-3.005,03</text:p>
          </table:table-cell>
          <table:table-cell office:value-type="float" office:value="-701.39" table:style-name="ce20">
            <text:p>-701,39</text:p>
          </table:table-cell>
          <table:table-cell office:value-type="float" office:value="7887.15" table:style-name="ce20">
            <text:p>7.887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25.9" table:style-name="ce20">
            <text:p>10.42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9.48" table:style-name="ce20">
            <text:p>-2.629,48</text:p>
          </table:table-cell>
          <table:table-cell office:value-type="float" office:value="-981.51" table:style-name="ce20">
            <text:p>-981,51</text:p>
          </table:table-cell>
          <table:table-cell office:value-type="float" office:value="6814.91" table:style-name="ce20">
            <text:p>6.814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75.64" table:style-name="ce20">
            <text:p>9.475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10.21" table:style-name="ce20">
            <text:p>-2.310,21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7130.05" table:style-name="ce20">
            <text:p>7.130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Pereira Le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83.21" table:style-name="ce20">
            <text:p>8.083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2.42" table:style-name="ce20">
            <text:p>-1.812,42</text:p>
          </table:table-cell>
          <table:table-cell office:value-type="float" office:value="0" table:style-name="ce20">
            <text:p>0,00</text:p>
          </table:table-cell>
          <table:table-cell office:value-type="float" office:value="6270.79" table:style-name="ce20">
            <text:p>6.270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230.99" table:style-name="ce20">
            <text:p>21.230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388.71" table:style-name="ce20">
            <text:p>-7.388,71</text:p>
          </table:table-cell>
          <table:table-cell office:value-type="float" office:value="-78" table:style-name="ce20">
            <text:p>-78,00</text:p>
          </table:table-cell>
          <table:table-cell office:value-type="float" office:value="13764.28" table:style-name="ce20">
            <text:p>13.764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66.98" table:style-name="ce20">
            <text:p>10.866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7.2399999999998" table:style-name="ce20">
            <text:p>-2.617,24</text:p>
          </table:table-cell>
          <table:table-cell office:value-type="float" office:value="-196.82" table:style-name="ce20">
            <text:p>-196,82</text:p>
          </table:table-cell>
          <table:table-cell office:value-type="float" office:value="8052.92" table:style-name="ce20">
            <text:p>8.052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42.51" table:style-name="ce20">
            <text:p>10.342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5.5500000000002" table:style-name="ce20">
            <text:p>-2.575,55</text:p>
          </table:table-cell>
          <table:table-cell office:value-type="float" office:value="-1766.24" table:style-name="ce20">
            <text:p>-1.766,24</text:p>
          </table:table-cell>
          <table:table-cell office:value-type="float" office:value="6000.72" table:style-name="ce20">
            <text:p>6.000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352.37" table:style-name="ce20">
            <text:p>17.352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75.55" table:style-name="ce20">
            <text:p>-5.075,55</text:p>
          </table:table-cell>
          <table:table-cell office:value-type="float" office:value="-140.06" table:style-name="ce20">
            <text:p>-140,06</text:p>
          </table:table-cell>
          <table:table-cell office:value-type="float" office:value="12136.76" table:style-name="ce20">
            <text:p>12.136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067.84" table:style-name="ce20">
            <text:p>23.067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089.41" table:style-name="ce20">
            <text:p>-8.089,41</text:p>
          </table:table-cell>
          <table:table-cell office:value-type="float" office:value="-2224.58" table:style-name="ce20">
            <text:p>-2.224,58</text:p>
          </table:table-cell>
          <table:table-cell office:value-type="float" office:value="12753.85" table:style-name="ce20">
            <text:p>12.753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01.31" table:style-name="ce20">
            <text:p>9.801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47.9" table:style-name="ce20">
            <text:p>-2.747,90</text:p>
          </table:table-cell>
          <table:table-cell office:value-type="float" office:value="-731.05" table:style-name="ce20">
            <text:p>-731,05</text:p>
          </table:table-cell>
          <table:table-cell office:value-type="float" office:value="6322.36" table:style-name="ce20">
            <text:p>6.322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Mari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37.2" table:style-name="ce20">
            <text:p>12.537,20</text:p>
          </table:table-cell>
          <table:table-cell office:value-type="float" office:value="1283.6400000000001" table:style-name="ce20">
            <text:p>1.283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41.43" table:style-name="ce20">
            <text:p>-3.341,43</text:p>
          </table:table-cell>
          <table:table-cell office:value-type="float" office:value="-2921.31" table:style-name="ce20">
            <text:p>-2.921,31</text:p>
          </table:table-cell>
          <table:table-cell office:value-type="float" office:value="7558.1" table:style-name="ce20">
            <text:p>7.558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08.7" table:style-name="ce20">
            <text:p>11.008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94.77" table:style-name="ce20">
            <text:p>-2.794,77</text:p>
          </table:table-cell>
          <table:table-cell office:value-type="float" office:value="0" table:style-name="ce20">
            <text:p>0,00</text:p>
          </table:table-cell>
          <table:table-cell office:value-type="float" office:value="8213.93" table:style-name="ce20">
            <text:p>8.213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Paz Machad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751.79" table:style-name="ce20">
            <text:p>15.751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82.57" table:style-name="ce20">
            <text:p>-4.082,57</text:p>
          </table:table-cell>
          <table:table-cell office:value-type="float" office:value="-54.96" table:style-name="ce20">
            <text:p>-54,96</text:p>
          </table:table-cell>
          <table:table-cell office:value-type="float" office:value="11614.26" table:style-name="ce20">
            <text:p>11.614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30.75" table:style-name="ce20">
            <text:p>9.73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21.3200000000002" table:style-name="ce20">
            <text:p>-2.521,32</text:p>
          </table:table-cell>
          <table:table-cell office:value-type="float" office:value="-1183.8800000000001" table:style-name="ce20">
            <text:p>-1.183,88</text:p>
          </table:table-cell>
          <table:table-cell office:value-type="float" office:value="6025.55" table:style-name="ce20">
            <text:p>6.025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berton Rodrigues Mari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17.01" table:style-name="ce20">
            <text:p>11.017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58.13" table:style-name="ce20">
            <text:p>-2.958,13</text:p>
          </table:table-cell>
          <table:table-cell office:value-type="float" office:value="-1206.73" table:style-name="ce20">
            <text:p>-1.206,73</text:p>
          </table:table-cell>
          <table:table-cell office:value-type="float" office:value="6852.15" table:style-name="ce20">
            <text:p>6.852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25.9" table:style-name="ce20">
            <text:p>10.42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5.94" table:style-name="ce20">
            <text:p>-2.495,94</text:p>
          </table:table-cell>
          <table:table-cell office:value-type="float" office:value="-183.02" table:style-name="ce20">
            <text:p>-183,02</text:p>
          </table:table-cell>
          <table:table-cell office:value-type="float" office:value="7746.94" table:style-name="ce20">
            <text:p>7.746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llington Elia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104.72" table:style-name="ce20">
            <text:p>4.104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1.83" table:style-name="ce20">
            <text:p>-271,83</text:p>
          </table:table-cell>
          <table:table-cell office:value-type="float" office:value="0" table:style-name="ce20">
            <text:p>0,00</text:p>
          </table:table-cell>
          <table:table-cell office:value-type="float" office:value="3832.89" table:style-name="ce20">
            <text:p>3.832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29189.35" table:style-name="ce20">
            <text:p>29.189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627.54" table:style-name="ce20">
            <text:p>-10.627,54</text:p>
          </table:table-cell>
          <table:table-cell office:value-type="float" office:value="-83.84" table:style-name="ce20">
            <text:p>-83,84</text:p>
          </table:table-cell>
          <table:table-cell office:value-type="float" office:value="18477.97" table:style-name="ce20">
            <text:p>18.477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24.03" table:style-name="ce20">
            <text:p>10.724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7.65" table:style-name="ce20">
            <text:p>-2.537,65</text:p>
          </table:table-cell>
          <table:table-cell office:value-type="float" office:value="0" table:style-name="ce20">
            <text:p>0,00</text:p>
          </table:table-cell>
          <table:table-cell office:value-type="float" office:value="8186.38" table:style-name="ce20">
            <text:p>8.186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017.12" table:style-name="ce20">
            <text:p>19.017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67.61" table:style-name="ce20">
            <text:p>-5.967,61</text:p>
          </table:table-cell>
          <table:table-cell office:value-type="float" office:value="-141.19999999999999" table:style-name="ce20">
            <text:p>-141,20</text:p>
          </table:table-cell>
          <table:table-cell office:value-type="float" office:value="12908.31" table:style-name="ce20">
            <text:p>12.908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48.16" table:style-name="ce20">
            <text:p>10.548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63.51" table:style-name="ce20">
            <text:p>-3.363,51</text:p>
          </table:table-cell>
          <table:table-cell office:value-type="float" office:value="575.91999999999996" table:style-name="ce20">
            <text:p>575,92</text:p>
          </table:table-cell>
          <table:table-cell office:value-type="float" office:value="7760.57" table:style-name="ce20">
            <text:p>7.760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04.97" table:style-name="ce20">
            <text:p>11.204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90.03" table:style-name="ce20">
            <text:p>-2.890,03</text:p>
          </table:table-cell>
          <table:table-cell office:value-type="float" office:value="0" table:style-name="ce20">
            <text:p>0,00</text:p>
          </table:table-cell>
          <table:table-cell office:value-type="float" office:value="8314.94" table:style-name="ce20">
            <text:p>8.314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y Mesqu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158.86" table:style-name="ce20">
            <text:p>3.158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.14" table:style-name="ce20">
            <text:p>-267,14</text:p>
          </table:table-cell>
          <table:table-cell office:value-type="float" office:value="925.02" table:style-name="ce20">
            <text:p>925,02</text:p>
          </table:table-cell>
          <table:table-cell office:value-type="float" office:value="3816.74" table:style-name="ce20">
            <text:p>3.816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Clayton Massamoto Goy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780.05" table:style-name="ce20">
            <text:p>15.780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84.09" table:style-name="ce20">
            <text:p>-4.284,09</text:p>
          </table:table-cell>
          <table:table-cell office:value-type="float" office:value="-954.01" table:style-name="ce20">
            <text:p>-954,01</text:p>
          </table:table-cell>
          <table:table-cell office:value-type="float" office:value="10541.95" table:style-name="ce20">
            <text:p>10.54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33803.949999999997" table:style-name="ce20">
            <text:p>33.803,95</text:p>
          </table:table-cell>
          <table:table-cell office:value-type="float" office:value="3460.4" table:style-name="ce20">
            <text:p>3.460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12.64" table:style-name="ce20">
            <text:p>-11.712,64</text:p>
          </table:table-cell>
          <table:table-cell office:value-type="float" office:value="-72.55" table:style-name="ce20">
            <text:p>-72,55</text:p>
          </table:table-cell>
          <table:table-cell office:value-type="float" office:value="25479.16" table:style-name="ce20">
            <text:p>25.479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03.08" table:style-name="ce20">
            <text:p>9.403,08</text:p>
          </table:table-cell>
          <table:table-cell office:value-type="float" office:value="952.28" table:style-name="ce20">
            <text:p>952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5.9499999999998" table:style-name="ce20">
            <text:p>-2.575,95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7744.03" table:style-name="ce20">
            <text:p>7.744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01.86" table:style-name="ce20">
            <text:p>10.601,86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2.99" table:style-name="ce20">
            <text:p>-3.152,99</text:p>
          </table:table-cell>
          <table:table-cell office:value-type="float" office:value="0" table:style-name="ce20">
            <text:p>0,00</text:p>
          </table:table-cell>
          <table:table-cell office:value-type="float" office:value="8535.77" table:style-name="ce20">
            <text:p>8.53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106" table:style-name="ce20">
            <text:p>18.106,00</text:p>
          </table:table-cell>
          <table:table-cell office:value-type="float" office:value="0" table:style-name="ce20">
            <text:p>0,00</text:p>
          </table:table-cell>
          <table:table-cell office:value-type="float" office:value="5881.03" table:style-name="ce20">
            <text:p>5.881,0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45.21" table:style-name="ce20">
            <text:p>-6.845,21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7066.97" table:style-name="ce20">
            <text:p>17.066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n Chiacchio Bernard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1.8100000000004" table:style-name="ce20">
            <text:p>4.27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4.02" table:style-name="ce20">
            <text:p>-1.004,02</text:p>
          </table:table-cell>
          <table:table-cell office:value-type="float" office:value="-28.48" table:style-name="ce20">
            <text:p>-28,48</text:p>
          </table:table-cell>
          <table:table-cell office:value-type="float" office:value="3239.31" table:style-name="ce20">
            <text:p>3.23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37.88" table:style-name="ce20">
            <text:p>17.137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75.95" table:style-name="ce20">
            <text:p>-5.075,95</text:p>
          </table:table-cell>
          <table:table-cell office:value-type="float" office:value="-69.63" table:style-name="ce20">
            <text:p>-69,63</text:p>
          </table:table-cell>
          <table:table-cell office:value-type="float" office:value="11992.3" table:style-name="ce20">
            <text:p>11.992,30</text:p>
          </table:table-cell>
          <table:table-cell table:number-columns-repeated="16373" table:style-name="ce1"/>
        </table:table-row>
        <table:table-row table:number-rows-repeated="1047616" table:style-name="ro1">
          <table:table-cell table:number-columns-repeated="16384"/>
        </table:table-row>
        <table:named-expressions>
          <table:named-range table:name="Print_Area" table:cell-range-address="Remuneração.$A$1:Remuneração.$K$187" table:base-cell-address="Remuneração.$A$1"/>
        </table:named-expressions>
      </table:table>
      <table:database-ranges>
        <table:database-range table:target-range-address="Remuneração.B19:Remuneração.K9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03:23:47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