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/>
          <table:table-cell table:style-name="ce2">
            <draw:frame draw:z-index="1" draw:id="id0" draw:style-name="a0" draw:name="Imagem 2" svg:x="0in" svg:y="0in" svg:width="3.81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6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7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8">
            <text:p>AGOST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9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2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5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5.3" table:style-name="ce12">
            <text:p>355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9.54999999999995" table:style-name="ce12">
            <text:p>619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1.62" table:style-name="ce12">
            <text:p>341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9.43" table:style-name="ce12">
            <text:p>169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0.85" table:style-name="ce12">
            <text:p>820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8.77" table:style-name="ce12">
            <text:p>448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8.6" table:style-name="ce12">
            <text:p>70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3.42999999999995" table:style-name="ce12">
            <text:p>623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9.86" table:style-name="ce12">
            <text:p>939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3.57" table:style-name="ce12">
            <text:p>98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4.44" table:style-name="ce12">
            <text:p>394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9.81" table:style-name="ce12">
            <text:p>479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6.53" table:style-name="ce12">
            <text:p>726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8.37" table:style-name="ce12">
            <text:p>278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69" table:style-name="ce12">
            <text:p>711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2.5899999999999" table:style-name="ce12">
            <text:p>1.102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651.20000000000005" table:style-name="ce12">
            <text:p>65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5.32" table:style-name="ce12">
            <text:p>1.105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5543.08" table:style-name="ce12">
            <text:p>5.543,08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74" table:style-name="ce12">
            <text:p>557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45" table:style-name="ce12">
            <text:p>925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4.31" table:style-name="ce12">
            <text:p>934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4.89" table:style-name="ce12">
            <text:p>594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62" table:style-name="ce12">
            <text:p>1.96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22.88" table:style-name="ce12">
            <text:p>2.52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2.03" table:style-name="ce12">
            <text:p>352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8.29" table:style-name="ce12">
            <text:p>608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9.55999999999995" table:style-name="ce12">
            <text:p>579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7.72" table:style-name="ce12">
            <text:p>3.107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39" table:style-name="ce12">
            <text:p>238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9.7399999999998" table:style-name="ce12">
            <text:p>2.069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9.56" table:style-name="ce12">
            <text:p>829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3.98" table:style-name="ce12">
            <text:p>693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8.92999999999995" table:style-name="ce12">
            <text:p>518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3.28" table:style-name="ce12">
            <text:p>78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45" table:style-name="ce12">
            <text:p>925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96" table:style-name="ce12">
            <text:p>49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6.74" table:style-name="ce12">
            <text:p>336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3" table:style-name="ce12">
            <text:p>1.653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92" table:style-name="ce12">
            <text:p>7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5.35" table:style-name="ce12">
            <text:p>545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1922" table:style-name="ce12">
            <text:p>1.92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8.89" table:style-name="ce12">
            <text:p>528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0.55" table:style-name="ce12">
            <text:p>1.16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.64" table:style-name="ce12">
            <text:p>11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3.38" table:style-name="ce12">
            <text:p>463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11.8000000000002" table:style-name="ce12">
            <text:p>2.21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2.98" table:style-name="ce12">
            <text:p>43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02" table:style-name="ce12">
            <text:p>34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4.5" table:style-name="ce12">
            <text:p>1.03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52999999999997" table:style-name="ce12">
            <text:p>293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4.58" table:style-name="ce12">
            <text:p>324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2.87" table:style-name="ce12">
            <text:p>212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9.59" table:style-name="ce12">
            <text:p>739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3.32" table:style-name="ce12">
            <text:p>94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3.99" table:style-name="ce12">
            <text:p>21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2.57" table:style-name="ce12">
            <text:p>452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.17" table:style-name="ce12">
            <text:p>165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2.49" table:style-name="ce12">
            <text:p>642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31" table:style-name="ce12">
            <text:p>127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75" table:style-name="ce12">
            <text:p>725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7.86" table:style-name="ce12">
            <text:p>197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2.8499999999999" table:style-name="ce12">
            <text:p>1.142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68" table:style-name="ce12">
            <text:p>724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5.42" table:style-name="ce12">
            <text:p>815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8.62" table:style-name="ce12">
            <text:p>1.318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1.24" table:style-name="ce12">
            <text:p>1.001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9.34" table:style-name="ce12">
            <text:p>989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12644.22" table:style-name="ce12">
            <text:p>12.644,2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2.64" table:style-name="ce12">
            <text:p>332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97.6" table:style-name="ce12">
            <text:p>89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5.39" table:style-name="ce12">
            <text:p>2.07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1.72" table:style-name="ce12">
            <text:p>671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1.8" table:style-name="ce12">
            <text:p>31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0.1500000000001" table:style-name="ce12">
            <text:p>1.190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4.59" table:style-name="ce12">
            <text:p>85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.5300000000002" table:style-name="ce12">
            <text:p>2.097,5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2.28" table:style-name="ce12">
            <text:p>842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5.64" table:style-name="ce12">
            <text:p>27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9.83" table:style-name="ce12">
            <text:p>209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6.07" table:style-name="ce12">
            <text:p>23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6.63" table:style-name="ce12">
            <text:p>886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7.02" table:style-name="ce12">
            <text:p>377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2.27" table:style-name="ce12">
            <text:p>46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36" table:style-name="ce12">
            <text:p>66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36" table:style-name="ce12">
            <text:p>66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74.99" table:style-name="ce12">
            <text:p>1.97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2.88" table:style-name="ce12">
            <text:p>80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1.07000000000005" table:style-name="ce12">
            <text:p>551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9.19" table:style-name="ce12">
            <text:p>299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48" table:style-name="ce12">
            <text:p>295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2.5999999999999" table:style-name="ce12">
            <text:p>1.192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.35000000000002" table:style-name="ce12">
            <text:p>26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2.68" table:style-name="ce12">
            <text:p>362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6.98" table:style-name="ce12">
            <text:p>256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86.21" table:style-name="ce12">
            <text:p>3.18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1.87" table:style-name="ce12">
            <text:p>791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3.19" table:style-name="ce12">
            <text:p>1.593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63" table:style-name="ce12">
            <text:p>159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42.98" table:style-name="ce12">
            <text:p>1.54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0.57" table:style-name="ce12">
            <text:p>490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5.64" table:style-name="ce12">
            <text:p>80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7900.19" table:style-name="ce12">
            <text:p>7.900,19<text:s/></text:p>
          </table:table-cell>
          <table:table-cell office:value-type="float" office:value="3864.78" table:style-name="ce12">
            <text:p>3.864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0.31" table:style-name="ce12">
            <text:p>250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42.87" table:style-name="ce12">
            <text:p>2.642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9" table:style-name="ce12">
            <text:p>12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7.14" table:style-name="ce12">
            <text:p>50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4.89" table:style-name="ce12">
            <text:p>614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4" table:style-name="ce12">
            <text:p>49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7.74" table:style-name="ce12">
            <text:p>1.467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62.78" table:style-name="ce12">
            <text:p>3.362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949.27" table:style-name="ce12">
            <text:p>949,27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95" table:style-name="ce12">
            <text:p>345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7.36" table:style-name="ce12">
            <text:p>777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4" table:style-name="ce12">
            <text:p>78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3.18" table:style-name="ce12">
            <text:p>313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0.1" table:style-name="ce12">
            <text:p>470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4.99" table:style-name="ce12">
            <text:p>59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9.73" table:style-name="ce12">
            <text:p>1.12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0.96" table:style-name="ce12">
            <text:p>380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3.5" table:style-name="ce12">
            <text:p>2.483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1.5100000000002" table:style-name="ce12">
            <text:p>2.331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0.39" table:style-name="ce12">
            <text:p>450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15" table:style-name="ce12">
            <text:p>208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1.05" table:style-name="ce12">
            <text:p>971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39999999999998" table:style-name="ce12">
            <text:p>290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71" table:style-name="ce12">
            <text:p>1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9.02" table:style-name="ce12">
            <text:p>20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0.91" table:style-name="ce12">
            <text:p>390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3.63" table:style-name="ce12">
            <text:p>953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5.6" table:style-name="ce12">
            <text:p>20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04" table:style-name="ce12">
            <text:p>172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.99" table:style-name="ce12">
            <text:p>23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16999999999996" table:style-name="ce12">
            <text:p>622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5976.53" table:style-name="ce12">
            <text:p>5.976,53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.28" table:style-name="ce12">
            <text:p>13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62.85" table:style-name="ce12">
            <text:p>1.662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961.98" table:style-name="ce12">
            <text:p>961,98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69999999999999" table:style-name="ce12">
            <text:p>16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49" table:style-name="ce12">
            <text:p>237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8.19" table:style-name="ce12">
            <text:p>758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7.44" table:style-name="ce12">
            <text:p>1.037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4.19" table:style-name="ce12">
            <text:p>864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9.91" table:style-name="ce12">
            <text:p>809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6.75" table:style-name="ce12">
            <text:p>62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9.09" table:style-name="ce12">
            <text:p>449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0.69" table:style-name="ce12">
            <text:p>690,6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64" table:style-name="ce12">
            <text:p>59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0.55" table:style-name="ce12">
            <text:p>21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92" table:style-name="ce12">
            <text:p>382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5.78" table:style-name="ce12">
            <text:p>2.01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52" table:style-name="ce12">
            <text:p>403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.05" table:style-name="ce12">
            <text:p>122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.5" table:style-name="ce12">
            <text:p>87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9.12" table:style-name="ce12">
            <text:p>869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5.78" table:style-name="ce12">
            <text:p>40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9.56" table:style-name="ce12">
            <text:p>489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.64" table:style-name="ce12">
            <text:p>9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1.54" table:style-name="ce12">
            <text:p>361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7.42999999999995" table:style-name="ce12">
            <text:p>547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1.22" table:style-name="ce12">
            <text:p>811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6.23" table:style-name="ce12">
            <text:p>1.086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42" table:style-name="ce12">
            <text:p>72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3.22" table:style-name="ce12">
            <text:p>1.723,2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1.77" table:style-name="ce12">
            <text:p>1.001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2.60000000000002" table:style-name="ce12">
            <text:p>282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.78" table:style-name="ce12">
            <text:p>10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7.37" table:style-name="ce12">
            <text:p>487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9.5" table:style-name="ce12">
            <text:p>579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9.6099999999999" table:style-name="ce12">
            <text:p>1.09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3.29" table:style-name="ce12">
            <text:p>463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27000000000001" table:style-name="ce12">
            <text:p>13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6.34" table:style-name="ce12">
            <text:p>246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9.65" table:style-name="ce12">
            <text:p>209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9.2" table:style-name="ce12">
            <text:p>509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2.85" table:style-name="ce12">
            <text:p>412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7.07" table:style-name="ce12">
            <text:p>827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6.27" table:style-name="ce12">
            <text:p>296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3.96" table:style-name="ce12">
            <text:p>1.003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.86000000000001" table:style-name="ce12">
            <text:p>145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9.17" table:style-name="ce12">
            <text:p>1.099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4.32" table:style-name="ce12">
            <text:p>1.784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9" table:style-name="ce12">
            <text:p>1.419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07" table:style-name="ce12">
            <text:p>14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.83" table:style-name="ce12">
            <text:p>167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.85" table:style-name="ce12">
            <text:p>109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22" table:style-name="ce12">
            <text:p>58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3.31" table:style-name="ce12">
            <text:p>323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5.44" table:style-name="ce12">
            <text:p>76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0" table:style-name="ce12">
            <text:p>1.860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48" table:style-name="ce12">
            <text:p>66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4.94" table:style-name="ce12">
            <text:p>414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5.25" table:style-name="ce12">
            <text:p>1.305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11.25" table:style-name="ce12">
            <text:p>2.411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83" table:style-name="ce12">
            <text:p>75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50.59" table:style-name="ce12">
            <text:p>2.350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8.37" table:style-name="ce12">
            <text:p>1.958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6.8800000000001" table:style-name="ce12">
            <text:p>1.056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4.92" table:style-name="ce12">
            <text:p>1.17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5.7600000000002" table:style-name="ce12">
            <text:p>2.28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4592.2" table:style-name="ce12">
            <text:p>4.592,2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23" table:style-name="ce12">
            <text:p>47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0.1" table:style-name="ce12">
            <text:p>410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2.9299999999998" table:style-name="ce12">
            <text:p>2.222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5.6" table:style-name="ce12">
            <text:p>20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983.42" table:style-name="ce12">
            <text:p>2.983,4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9.46" table:style-name="ce12">
            <text:p>679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2.89999999999998" table:style-name="ce12">
            <text:p>312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9" table:style-name="ce12">
            <text:p>93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35" table:style-name="ce12">
            <text:p>557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35000000000002" table:style-name="ce12">
            <text:p>31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9.52" table:style-name="ce12">
            <text:p>189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31.53" table:style-name="ce12">
            <text:p>3.33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50.73" table:style-name="ce12">
            <text:p>3.95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6.54" table:style-name="ce12">
            <text:p>1.20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9.25" table:style-name="ce12">
            <text:p>28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7.57" table:style-name="ce12">
            <text:p>967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8.2399999999998" table:style-name="ce12">
            <text:p>2.34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2.8699999999999" table:style-name="ce12">
            <text:p>1.032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5.63" table:style-name="ce12">
            <text:p>2.03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3.37" table:style-name="ce12">
            <text:p>41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1.68" table:style-name="ce12">
            <text:p>1.021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8" table:style-name="ce12">
            <text:p>1.79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8.24" table:style-name="ce12">
            <text:p>45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3.34" table:style-name="ce12">
            <text:p>79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8.36" table:style-name="ce12">
            <text:p>488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3.58" table:style-name="ce12">
            <text:p>213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67" table:style-name="ce12">
            <text:p>1.667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6.47" table:style-name="ce12">
            <text:p>636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7.4" table:style-name="ce12">
            <text:p>347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0.91" table:style-name="ce12">
            <text:p>650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14" table:style-name="ce12">
            <text:p>12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5976.53" table:style-name="ce12">
            <text:p>5.976,53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4.41" table:style-name="ce12">
            <text:p>45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94" table:style-name="ce12">
            <text:p>753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8.93" table:style-name="ce12">
            <text:p>1.458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8.24" table:style-name="ce12">
            <text:p>1.27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1.33" table:style-name="ce12">
            <text:p>831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3.3" table:style-name="ce12">
            <text:p>993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3.83" table:style-name="ce12">
            <text:p>98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4.91" table:style-name="ce12">
            <text:p>904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0.02" table:style-name="ce12">
            <text:p>840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5.6" table:style-name="ce12">
            <text:p>49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1.88" table:style-name="ce12">
            <text:p>81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3.4" table:style-name="ce12">
            <text:p>1.01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0.91999999999996" table:style-name="ce12">
            <text:p>530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119.03" table:style-name="ce12">
            <text:p>3.119,0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91" table:style-name="ce12">
            <text:p>199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668.8" table:style-name="ce12">
            <text:p>66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16999999999996" table:style-name="ce12">
            <text:p>622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5.68" table:style-name="ce12">
            <text:p>81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1.19" table:style-name="ce12">
            <text:p>871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7.18" table:style-name="ce12">
            <text:p>367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3.56" table:style-name="ce12">
            <text:p>95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6.06" table:style-name="ce12">
            <text:p>306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1.58" table:style-name="ce12">
            <text:p>1.121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3.19" table:style-name="ce12">
            <text:p>1.593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2.68" table:style-name="ce12">
            <text:p>772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4.52" table:style-name="ce12">
            <text:p>794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7.47" table:style-name="ce12">
            <text:p>507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5.51" table:style-name="ce12">
            <text:p>455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.08" table:style-name="ce12">
            <text:p>269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0.66999999999996" table:style-name="ce12">
            <text:p>640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8.99" table:style-name="ce12">
            <text:p>1.038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5.27" table:style-name="ce12">
            <text:p>505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545.6" table:style-name="ce12">
            <text:p>54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4.76" table:style-name="ce12">
            <text:p>784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4.78" table:style-name="ce12">
            <text:p>1.124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0.35" table:style-name="ce12">
            <text:p>35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6.95" table:style-name="ce12">
            <text:p>696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9.9000000000001" table:style-name="ce12">
            <text:p>1.079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.04" table:style-name="ce12">
            <text:p>239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7.44000000000005" table:style-name="ce12">
            <text:p>607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96" table:style-name="ce12">
            <text:p>185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4.58000000000004" table:style-name="ce12">
            <text:p>644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798" table:style-name="ce12">
            <text:p>1.79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.81" table:style-name="ce12">
            <text:p>186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4.1500000000001" table:style-name="ce12">
            <text:p>1.264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0000000000005" table:style-name="ce12">
            <text:p>52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1.45000000000005" table:style-name="ce12">
            <text:p>611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9.51" table:style-name="ce12">
            <text:p>1.3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01" table:style-name="ce12">
            <text:p>251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36" table:style-name="ce12">
            <text:p>215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5.42" table:style-name="ce12">
            <text:p>695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1.73" table:style-name="ce12">
            <text:p>311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1.42999999999995" table:style-name="ce12">
            <text:p>541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65" table:style-name="ce12">
            <text:p>663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3.5" table:style-name="ce12">
            <text:p>153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0.89" table:style-name="ce12">
            <text:p>960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.08" table:style-name="ce12">
            <text:p>269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14" table:style-name="ce12">
            <text:p>430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3.62" table:style-name="ce12">
            <text:p>463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6.41" table:style-name="ce12">
            <text:p>1.376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9.93" table:style-name="ce12">
            <text:p>99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6.17" table:style-name="ce12">
            <text:p>1.196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4.88" table:style-name="ce12">
            <text:p>1.624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3.64" table:style-name="ce12">
            <text:p>2.343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04999999999995" table:style-name="ce12">
            <text:p>625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4.73" table:style-name="ce12">
            <text:p>33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66" table:style-name="ce12">
            <text:p>77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8.45" table:style-name="ce12">
            <text:p>1.598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.24" table:style-name="ce12">
            <text:p>11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12" table:style-name="ce12">
            <text:p>185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9.72" table:style-name="ce12">
            <text:p>899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5.5999999999999" table:style-name="ce12">
            <text:p>1.20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633.6" table:style-name="ce12">
            <text:p>63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3.92" table:style-name="ce12">
            <text:p>343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.07" table:style-name="ce12">
            <text:p>726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4" table:style-name="ce12">
            <text:p>119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7.68" table:style-name="ce12">
            <text:p>1.287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5.49" table:style-name="ce12">
            <text:p>875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2.53" table:style-name="ce12">
            <text:p>982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8.45" table:style-name="ce12">
            <text:p>1.068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7.34" table:style-name="ce12">
            <text:p>1.52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2.93" table:style-name="ce12">
            <text:p>1.022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.12" table:style-name="ce12">
            <text:p>102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4.02" table:style-name="ce12">
            <text:p>764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8.81" table:style-name="ce12">
            <text:p>1.02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30.68" table:style-name="ce12">
            <text:p>3.130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20000000000005" table:style-name="ce12">
            <text:p>625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.81" table:style-name="ce12">
            <text:p>22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27999999999997" table:style-name="ce12">
            <text:p>286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0.35000000000002" table:style-name="ce12">
            <text:p>30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22" table:style-name="ce12">
            <text:p>58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3.6999999999998" table:style-name="ce12">
            <text:p>2.393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2.08" table:style-name="ce12">
            <text:p>722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7.9" table:style-name="ce12">
            <text:p>1.88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9.43" table:style-name="ce12">
            <text:p>169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85" table:style-name="ce12">
            <text:p>735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9.4" table:style-name="ce12">
            <text:p>969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2.29" table:style-name="ce12">
            <text:p>1.062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2.36" table:style-name="ce12">
            <text:p>322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798" table:style-name="ce12">
            <text:p>1.79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46" table:style-name="ce12">
            <text:p>199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1.46" table:style-name="ce12">
            <text:p>2.371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76.04" table:style-name="ce12">
            <text:p>2.276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9.44" table:style-name="ce12">
            <text:p>1.609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2.96" table:style-name="ce12">
            <text:p>1.112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586.1" table:style-name="ce12">
            <text:p>2.586,1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.95" table:style-name="ce12">
            <text:p>1.088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4.35" table:style-name="ce12">
            <text:p>894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8.59" table:style-name="ce12">
            <text:p>758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84.46" table:style-name="ce12">
            <text:p>2.184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3.13" table:style-name="ce12">
            <text:p>243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95" table:style-name="ce12">
            <text:p>725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4.72" table:style-name="ce12">
            <text:p>1.354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4.14999999999998" table:style-name="ce12">
            <text:p>294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97.91" table:style-name="ce12">
            <text:p>3.79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8.16" table:style-name="ce12">
            <text:p>45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.88999999999999" table:style-name="ce12">
            <text:p>140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1.76" table:style-name="ce12">
            <text:p>221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8995.52" table:style-name="ce12">
            <text:p>8.995,5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8" table:style-name="ce12">
            <text:p>434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4.43" table:style-name="ce12">
            <text:p>284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4.39" table:style-name="ce12">
            <text:p>514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69.88" table:style-name="ce12">
            <text:p>4.669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51.68" table:style-name="ce12">
            <text:p>1.751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7.59" table:style-name="ce12">
            <text:p>677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2.63" table:style-name="ce12">
            <text:p>522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2.69" table:style-name="ce12">
            <text:p>662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3" table:style-name="ce12">
            <text:p>32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4.18" table:style-name="ce12">
            <text:p>1.004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.08" table:style-name="ce12">
            <text:p>269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8.75" table:style-name="ce12">
            <text:p>658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59" table:style-name="ce12">
            <text:p>74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7.67999999999995" table:style-name="ce12">
            <text:p>517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79.6" table:style-name="ce12">
            <text:p>1.47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21" table:style-name="ce12">
            <text:p>223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8" table:style-name="ce12">
            <text:p>1.79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48" table:style-name="ce12">
            <text:p>735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7.44" table:style-name="ce12">
            <text:p>1.277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6.8699999999999" table:style-name="ce12">
            <text:p>1.30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2.98" table:style-name="ce12">
            <text:p>20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1.12" table:style-name="ce12">
            <text:p>731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3.53" table:style-name="ce12">
            <text:p>543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0.54" table:style-name="ce12">
            <text:p>770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2.92" table:style-name="ce12">
            <text:p>732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0.12" table:style-name="ce12">
            <text:p>37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.64" table:style-name="ce12">
            <text:p>9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75" table:style-name="ce12">
            <text:p>774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7.76" table:style-name="ce12">
            <text:p>1.307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.64" table:style-name="ce12">
            <text:p>9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8.49" table:style-name="ce12">
            <text:p>168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0.02" table:style-name="ce12">
            <text:p>580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9.0899999999999" table:style-name="ce12">
            <text:p>1.049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586.1" table:style-name="ce12">
            <text:p>2.586,10<text:s/></text:p>
          </table:table-cell>
          <table:table-cell office:value-type="float" office:value="1701" table:style-name="ce12">
            <text:p>1.701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18644.419999999998" table:style-name="ce12">
            <text:p>18.644,42<text:s/></text:p>
          </table:table-cell>
          <table:table-cell office:value-type="float" office:value="703.78" table:style-name="ce12">
            <text:p>703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11569.93" table:style-name="ce12">
            <text:p>11.569,93<text:s/></text:p>
          </table:table-cell>
          <table:table-cell office:value-type="float" office:value="2206.9899999999998" table:style-name="ce12">
            <text:p>2.206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80.15" table:style-name="ce12">
            <text:p>5.980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6.39" table:style-name="ce12">
            <text:p>716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.22" table:style-name="ce12">
            <text:p>10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2.61" table:style-name="ce12">
            <text:p>552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0.55" table:style-name="ce12">
            <text:p>84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9.31" table:style-name="ce12">
            <text:p>849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9.08" table:style-name="ce12">
            <text:p>269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43.5100000000002" table:style-name="ce12">
            <text:p>2.243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2.43" table:style-name="ce12">
            <text:p>88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.57" table:style-name="ce12">
            <text:p>244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1.33" table:style-name="ce12">
            <text:p>501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82" table:style-name="ce12">
            <text:p>69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4" table:style-name="ce12">
            <text:p>70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9.22" table:style-name="ce12">
            <text:p>1.469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5.46" table:style-name="ce12">
            <text:p>805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7.16999999999996" table:style-name="ce12">
            <text:p>567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8.58" table:style-name="ce12">
            <text:p>308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4936.62" table:style-name="ce12">
            <text:p>4.936,6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7.85" table:style-name="ce12">
            <text:p>807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8.28" table:style-name="ce12">
            <text:p>85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15" table:style-name="ce12">
            <text:p>34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5.01" table:style-name="ce12">
            <text:p>1.065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0.49" table:style-name="ce12">
            <text:p>1.220,49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75" table:style-name="ce12">
            <text:p>59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96" table:style-name="ce12">
            <text:p>49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6.07" table:style-name="ce12">
            <text:p>95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4.43" table:style-name="ce12">
            <text:p>1.614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1.88" table:style-name="ce12">
            <text:p>51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0.59" table:style-name="ce12">
            <text:p>470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42.79" table:style-name="ce12">
            <text:p>2.542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3.23" table:style-name="ce12">
            <text:p>353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8.84" table:style-name="ce12">
            <text:p>838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6.3" table:style-name="ce12">
            <text:p>1.046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53" table:style-name="ce12">
            <text:p>150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39.2" table:style-name="ce12">
            <text:p>73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1.12" table:style-name="ce12">
            <text:p>541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5.3699999999999" table:style-name="ce12">
            <text:p>1.245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7.17" table:style-name="ce12">
            <text:p>967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56" table:style-name="ce12">
            <text:p>744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8.65" table:style-name="ce12">
            <text:p>5.278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7.63" table:style-name="ce12">
            <text:p>147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4.45" table:style-name="ce12">
            <text:p>814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56" table:style-name="ce12">
            <text:p>684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96" table:style-name="ce12">
            <text:p>49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0.07" table:style-name="ce12">
            <text:p>770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8" table:style-name="ce12">
            <text:p>68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0.86" table:style-name="ce12">
            <text:p>540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9.39" table:style-name="ce12">
            <text:p>469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.5" table:style-name="ce12">
            <text:p>89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0.77" table:style-name="ce12">
            <text:p>640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37.68" table:style-name="ce12">
            <text:p>4.537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6.5" table:style-name="ce12">
            <text:p>1.066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498.96" table:style-name="ce12">
            <text:p>49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7.46" table:style-name="ce12">
            <text:p>1.527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5.72" table:style-name="ce12">
            <text:p>1.525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9.56" table:style-name="ce12">
            <text:p>299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63" table:style-name="ce12">
            <text:p>417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35.81" table:style-name="ce12">
            <text:p>1.43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5.31" table:style-name="ce12">
            <text:p>745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.54" table:style-name="ce12">
            <text:p>124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7.81" table:style-name="ce12">
            <text:p>437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5.24" table:style-name="ce12">
            <text:p>33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5.24" table:style-name="ce12">
            <text:p>71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4.18" table:style-name="ce12">
            <text:p>1.004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5.27" table:style-name="ce12">
            <text:p>665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719" table:style-name="ce12">
            <text:p>1.719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9.01" table:style-name="ce12">
            <text:p>16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0.41" table:style-name="ce12">
            <text:p>640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2" table:style-name="ce12">
            <text:p>406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.09" table:style-name="ce12">
            <text:p>1.634,0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97" table:style-name="ce12">
            <text:p>753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18.6" table:style-name="ce12">
            <text:p>7.61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5.28" table:style-name="ce12">
            <text:p>90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6.08000000000004" table:style-name="ce12">
            <text:p>546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0" table:style-name="ce12">
            <text:p>23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7.1799999999998" table:style-name="ce12">
            <text:p>2.077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9.85" table:style-name="ce12">
            <text:p>819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.89" table:style-name="ce12">
            <text:p>234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93" table:style-name="ce12">
            <text:p>215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5" table:style-name="ce12">
            <text:p>50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5.47" table:style-name="ce12">
            <text:p>37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4.97" table:style-name="ce12">
            <text:p>624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6.6099999999999" table:style-name="ce12">
            <text:p>1.16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64" table:style-name="ce12">
            <text:p>39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69" table:style-name="ce12">
            <text:p>417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74.01" table:style-name="ce12">
            <text:p>1.974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0.74" table:style-name="ce12">
            <text:p>750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5.62" table:style-name="ce12">
            <text:p>955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32000000000005" table:style-name="ce12">
            <text:p>570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8.89" table:style-name="ce12">
            <text:p>528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0.57" table:style-name="ce12">
            <text:p>850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4.08" table:style-name="ce12">
            <text:p>1.994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44" table:style-name="ce12">
            <text:p>101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7.03" table:style-name="ce12">
            <text:p>747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.01" table:style-name="ce12">
            <text:p>584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22" table:style-name="ce12">
            <text:p>79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2.76" table:style-name="ce12">
            <text:p>422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2.8499999999999" table:style-name="ce12">
            <text:p>1.142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3.07" table:style-name="ce12">
            <text:p>1.953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86" table:style-name="ce12">
            <text:p>743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2.7" table:style-name="ce12">
            <text:p>242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8.21" table:style-name="ce12">
            <text:p>488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7.97" table:style-name="ce12">
            <text:p>197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9.98" table:style-name="ce12">
            <text:p>54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0.8" table:style-name="ce12">
            <text:p>700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155.47" table:style-name="ce12">
            <text:p>15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.89999999999998" table:style-name="ce12">
            <text:p>280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.91" table:style-name="ce12">
            <text:p>698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6.06" table:style-name="ce12">
            <text:p>1.056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9.25" table:style-name="ce12">
            <text:p>32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6.8" table:style-name="ce12">
            <text:p>1.046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9" table:style-name="ce12">
            <text:p>349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79999999999995" table:style-name="ce12">
            <text:p>527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24.16" table:style-name="ce12">
            <text:p>2.124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0.61" table:style-name="ce12">
            <text:p>41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36" table:style-name="ce12">
            <text:p>66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7.12" table:style-name="ce12">
            <text:p>367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.77000000000001" table:style-name="ce12">
            <text:p>155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8.67" table:style-name="ce12">
            <text:p>948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71" table:style-name="ce12">
            <text:p>46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66.71" table:style-name="ce12">
            <text:p>3.266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6.94000000000005" table:style-name="ce12">
            <text:p>626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78" table:style-name="ce12">
            <text:p>62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7.45000000000005" table:style-name="ce12">
            <text:p>597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82" table:style-name="ce12">
            <text:p>34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3.43" table:style-name="ce12">
            <text:p>1.043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3.34" table:style-name="ce12">
            <text:p>82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38.34" table:style-name="ce12">
            <text:p>3.738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4.4100000000001" table:style-name="ce12">
            <text:p>1.044,41<text:s/></text:p>
          </table:table-cell>
          <table:table-cell table:style-name="ce1"/>
          <table:table-cell table:number-columns-repeated="16374"/>
        </table:table-row>
        <table:table-row table:number-rows-repeated="1047622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1:37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