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NOV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092.97" table:style-name="ce21">
            <text:p>-1,092.97</text:p>
          </table:table-cell>
          <table:table-cell office:value-type="float" office:value="-28.73" table:style-name="ce21">
            <text:p>-28.73</text:p>
          </table:table-cell>
          <table:table-cell office:value-type="float" office:value="3496.19" table:style-name="ce23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0.71" table:style-name="ce18">
            <text:p>-3,680.71</text:p>
          </table:table-cell>
          <table:table-cell office:value-type="float" office:value="-59.1" table:style-name="ce18">
            <text:p>-59.10</text:p>
          </table:table-cell>
          <table:table-cell office:value-type="float" office:value="9605.15" table:style-name="ce25">
            <text:p>9,60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1.72" table:style-name="ce18">
            <text:p>-841.72</text:p>
          </table:table-cell>
          <table:table-cell office:value-type="float" office:value="-28.73" table:style-name="ce18">
            <text:p>-28.73</text:p>
          </table:table-cell>
          <table:table-cell office:value-type="float" office:value="4517.09" table:style-name="ce25">
            <text:p>4,51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16.94" table:style-name="ce18">
            <text:p>-116.94</text:p>
          </table:table-cell>
          <table:table-cell office:value-type="float" office:value="3027.46" table:style-name="ce25">
            <text:p>3,0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1984.6" table:style-name="ce18">
            <text:p>-1,984.60</text:p>
          </table:table-cell>
          <table:table-cell office:value-type="float" office:value="3360.05" table:style-name="ce25">
            <text:p>3,36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9" table:style-name="ce18">
            <text:p>-655.90</text:p>
          </table:table-cell>
          <table:table-cell office:value-type="float" office:value="-511.5" table:style-name="ce18">
            <text:p>-511.50</text:p>
          </table:table-cell>
          <table:table-cell office:value-type="float" office:value="3251.55" table:style-name="ce25">
            <text:p>3,2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2.76" table:style-name="ce18">
            <text:p>-52.76</text:p>
          </table:table-cell>
          <table:table-cell office:value-type="float" office:value="5812.96" table:style-name="ce25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2" table:style-name="ce18">
            <text:p>-1,027.20</text:p>
          </table:table-cell>
          <table:table-cell office:value-type="float" office:value="0" table:style-name="ce18">
            <text:p>0.00</text:p>
          </table:table-cell>
          <table:table-cell office:value-type="float" office:value="4076.19" table:style-name="ce25">
            <text:p>4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7.08" table:style-name="ce18">
            <text:p>-697.08</text:p>
          </table:table-cell>
          <table:table-cell office:value-type="float" office:value="0" table:style-name="ce18">
            <text:p>0.00</text:p>
          </table:table-cell>
          <table:table-cell office:value-type="float" office:value="3090.59" table:style-name="ce25">
            <text:p>3,0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9.73" table:style-name="ce18">
            <text:p>-819.73</text:p>
          </table:table-cell>
          <table:table-cell office:value-type="float" office:value="-981.82" table:style-name="ce18">
            <text:p>-981.82</text:p>
          </table:table-cell>
          <table:table-cell office:value-type="float" office:value="2762.27" table:style-name="ce25">
            <text:p>2,7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785.23" table:style-name="ce18">
            <text:p>78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09" table:style-name="ce18">
            <text:p>-885.09</text:p>
          </table:table-cell>
          <table:table-cell office:value-type="float" office:value="-787.42" table:style-name="ce18">
            <text:p>-787.42</text:p>
          </table:table-cell>
          <table:table-cell office:value-type="float" office:value="3824.09" table:style-name="ce25">
            <text:p>3,82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0.87" table:style-name="ce18">
            <text:p>-590.87</text:p>
          </table:table-cell>
          <table:table-cell office:value-type="float" office:value="-23.2" table:style-name="ce18">
            <text:p>-23.20</text:p>
          </table:table-cell>
          <table:table-cell office:value-type="float" office:value="2865.35" table:style-name="ce25">
            <text:p>2,8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26" table:style-name="ce18">
            <text:p>-997.26</text:p>
          </table:table-cell>
          <table:table-cell office:value-type="float" office:value="-30.89" table:style-name="ce18">
            <text:p>-30.89</text:p>
          </table:table-cell>
          <table:table-cell office:value-type="float" office:value="4133.57" table:style-name="ce25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921.43" table:style-name="ce18">
            <text:p>-921.43</text:p>
          </table:table-cell>
          <table:table-cell office:value-type="float" office:value="2408.5100000000002" table:style-name="ce25">
            <text:p>2,4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4.81" table:style-name="ce18">
            <text:p>-2,164.81</text:p>
          </table:table-cell>
          <table:table-cell office:value-type="float" office:value="-143.58000000000001" table:style-name="ce18">
            <text:p>-143.58</text:p>
          </table:table-cell>
          <table:table-cell office:value-type="float" office:value="5052.8" table:style-name="ce25">
            <text:p>5,0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849.52" table:style-name="ce18">
            <text:p>1,84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.48" table:style-name="ce18">
            <text:p>-248.48</text:p>
          </table:table-cell>
          <table:table-cell office:value-type="float" office:value="0" table:style-name="ce18">
            <text:p>0.00</text:p>
          </table:table-cell>
          <table:table-cell office:value-type="float" office:value="1601.04" table:style-name="ce25">
            <text:p>1,6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55" table:style-name="ce18">
            <text:p>-2,993.55</text:p>
          </table:table-cell>
          <table:table-cell office:value-type="float" office:value="-59.1" table:style-name="ce18">
            <text:p>-59.10</text:p>
          </table:table-cell>
          <table:table-cell office:value-type="float" office:value="6233.78" table:style-name="ce25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847.63" table:style-name="ce18">
            <text:p>6,84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46" table:style-name="ce18">
            <text:p>-1,805.46</text:p>
          </table:table-cell>
          <table:table-cell office:value-type="float" office:value="-107.28" table:style-name="ce18">
            <text:p>-107.28</text:p>
          </table:table-cell>
          <table:table-cell office:value-type="float" office:value="4934.8900000000003" table:style-name="ce25">
            <text:p>4,9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5.19" table:style-name="ce18">
            <text:p>-2,085.19</text:p>
          </table:table-cell>
          <table:table-cell office:value-type="float" office:value="-52.76" table:style-name="ce18">
            <text:p>-52.76</text:p>
          </table:table-cell>
          <table:table-cell office:value-type="float" office:value="5775.34" table:style-name="ce25">
            <text:p>5,7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2.44" table:style-name="ce18">
            <text:p>-2,792.44</text:p>
          </table:table-cell>
          <table:table-cell office:value-type="float" office:value="-52.76" table:style-name="ce18">
            <text:p>-52.76</text:p>
          </table:table-cell>
          <table:table-cell office:value-type="float" office:value="6774.98" table:style-name="ce25">
            <text:p>6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395.62" table:style-name="ce18">
            <text:p>7,395.62</text:p>
          </table:table-cell>
          <table:table-cell office:value-type="float" office:value="1.22" table:style-name="ce18">
            <text:p>1.22</text:p>
          </table:table-cell>
          <table:table-cell office:value-type="float" office:value="0" table:style-name="ce18">
            <text:p>0.00</text:p>
          </table:table-cell>
          <table:table-cell office:value-type="float" office:value="119.56" table:style-name="ce18">
            <text:p>119.56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1852.02" table:style-name="ce18">
            <text:p>-1,852.02</text:p>
          </table:table-cell>
          <table:table-cell office:value-type="float" office:value="-41.64" table:style-name="ce18">
            <text:p>-41.64</text:p>
          </table:table-cell>
          <table:table-cell office:value-type="float" office:value="5622.74" table:style-name="ce25">
            <text:p>5,6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.85" table:style-name="ce18">
            <text:p>-762.85</text:p>
          </table:table-cell>
          <table:table-cell office:value-type="float" office:value="0" table:style-name="ce18">
            <text:p>0.00</text:p>
          </table:table-cell>
          <table:table-cell office:value-type="float" office:value="3501.32" table:style-name="ce25">
            <text:p>3,5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0" table:style-name="ce18">
            <text:p>0.00</text:p>
          </table:table-cell>
          <table:table-cell office:value-type="float" office:value="4898.88" table:style-name="ce25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24.94" table:style-name="ce18">
            <text:p>-24.94</text:p>
          </table:table-cell>
          <table:table-cell office:value-type="float" office:value="3143.06" table:style-name="ce25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91.52" table:style-name="ce18">
            <text:p>3,79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5.04" table:style-name="ce18">
            <text:p>-615.04</text:p>
          </table:table-cell>
          <table:table-cell office:value-type="float" office:value="-21.58" table:style-name="ce18">
            <text:p>-21.58</text:p>
          </table:table-cell>
          <table:table-cell office:value-type="float" office:value="3154.9" table:style-name="ce25">
            <text:p>3,1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2.9" table:style-name="ce18">
            <text:p>-2,092.90</text:p>
          </table:table-cell>
          <table:table-cell office:value-type="float" office:value="-770.17" table:style-name="ce18">
            <text:p>-770.17</text:p>
          </table:table-cell>
          <table:table-cell office:value-type="float" office:value="5820.55" table:style-name="ce25">
            <text:p>5,8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.17" table:style-name="ce18">
            <text:p>-969.17</text:p>
          </table:table-cell>
          <table:table-cell office:value-type="float" office:value="0" table:style-name="ce18">
            <text:p>0.00</text:p>
          </table:table-cell>
          <table:table-cell office:value-type="float" office:value="5191.58" table:style-name="ce25">
            <text:p>5,1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26" table:style-name="ce18">
            <text:p>-997.26</text:p>
          </table:table-cell>
          <table:table-cell office:value-type="float" office:value="-30.89" table:style-name="ce18">
            <text:p>-30.89</text:p>
          </table:table-cell>
          <table:table-cell office:value-type="float" office:value="4133.57" table:style-name="ce25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494.01" table:style-name="ce18">
            <text:p>-1,494.01</text:p>
          </table:table-cell>
          <table:table-cell office:value-type="float" office:value="1650.39" table:style-name="ce25">
            <text:p>1,65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.72" table:style-name="ce18">
            <text:p>-1,165.72</text:p>
          </table:table-cell>
          <table:table-cell office:value-type="float" office:value="-530.47" table:style-name="ce18">
            <text:p>-530.47</text:p>
          </table:table-cell>
          <table:table-cell office:value-type="float" office:value="3892.7" table:style-name="ce25">
            <text:p>3,8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6.9" table:style-name="ce18">
            <text:p>-3,766.90</text:p>
          </table:table-cell>
          <table:table-cell office:value-type="float" office:value="0" table:style-name="ce18">
            <text:p>0.00</text:p>
          </table:table-cell>
          <table:table-cell office:value-type="float" office:value="7671.64" table:style-name="ce25">
            <text:p>7,6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0.24" table:style-name="ce18">
            <text:p>-690.24</text:p>
          </table:table-cell>
          <table:table-cell office:value-type="float" office:value="-24.94" table:style-name="ce18">
            <text:p>-24.94</text:p>
          </table:table-cell>
          <table:table-cell office:value-type="float" office:value="3333.44" table:style-name="ce25">
            <text:p>3,3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504.6" table:style-name="ce18">
            <text:p>-1,504.60</text:p>
          </table:table-cell>
          <table:table-cell office:value-type="float" office:value="4361.12" table:style-name="ce25">
            <text:p>4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1307" table:style-name="ce18">
            <text:p>-1,307.00</text:p>
          </table:table-cell>
          <table:table-cell office:value-type="float" office:value="2310.2800000000002" table:style-name="ce25">
            <text:p>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57.47999999999999" table:style-name="ce18">
            <text:p>-157.48</text:p>
          </table:table-cell>
          <table:table-cell office:value-type="float" office:value="3357.78" table:style-name="ce25">
            <text:p>3,3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8.13" table:style-name="ce18">
            <text:p>-598.13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2555.23" table:style-name="ce25">
            <text:p>2,55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7.33000000000004" table:style-name="ce18">
            <text:p>-557.33</text:p>
          </table:table-cell>
          <table:table-cell office:value-type="float" office:value="-641.89" table:style-name="ce18">
            <text:p>-641.89</text:p>
          </table:table-cell>
          <table:table-cell office:value-type="float" office:value="2512.9" table:style-name="ce25">
            <text:p>2,5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41" table:style-name="ce18">
            <text:p>-1,644.41</text:p>
          </table:table-cell>
          <table:table-cell office:value-type="float" office:value="-2003.96" table:style-name="ce18">
            <text:p>-2,003.96</text:p>
          </table:table-cell>
          <table:table-cell office:value-type="float" office:value="3960.11" table:style-name="ce25">
            <text:p>3,9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07" table:style-name="ce18">
            <text:p>-1,100.07</text:p>
          </table:table-cell>
          <table:table-cell office:value-type="float" office:value="-523.23" table:style-name="ce18">
            <text:p>-523.23</text:p>
          </table:table-cell>
          <table:table-cell office:value-type="float" office:value="3097.62" table:style-name="ce25">
            <text:p>3,0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19" table:style-name="ce18">
            <text:p>-1,693.19</text:p>
          </table:table-cell>
          <table:table-cell office:value-type="float" office:value="0" table:style-name="ce18">
            <text:p>0.00</text:p>
          </table:table-cell>
          <table:table-cell office:value-type="float" office:value="5915.29" table:style-name="ce25">
            <text:p>5,9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8.75" table:style-name="ce18">
            <text:p>-2,368.75</text:p>
          </table:table-cell>
          <table:table-cell office:value-type="float" office:value="-54.97" table:style-name="ce18">
            <text:p>-54.97</text:p>
          </table:table-cell>
          <table:table-cell office:value-type="float" office:value="6214.81" table:style-name="ce25">
            <text:p>6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19" table:style-name="ce18">
            <text:p>-1,693.19</text:p>
          </table:table-cell>
          <table:table-cell office:value-type="float" office:value="-49.07" table:style-name="ce18">
            <text:p>-49.07</text:p>
          </table:table-cell>
          <table:table-cell office:value-type="float" office:value="5866.22" table:style-name="ce25">
            <text:p>5,8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324.16" table:style-name="ce18">
            <text:p>8,324.16</text:p>
          </table:table-cell>
          <table:table-cell office:value-type="float" office:value="1387.36" table:style-name="ce18">
            <text:p>1,38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7.9299999999998" table:style-name="ce18">
            <text:p>-2,387.93</text:p>
          </table:table-cell>
          <table:table-cell office:value-type="float" office:value="-2541.5" table:style-name="ce18">
            <text:p>-2,541.50</text:p>
          </table:table-cell>
          <table:table-cell office:value-type="float" office:value="4782.09" table:style-name="ce25">
            <text:p>4,7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.39" table:style-name="ce18">
            <text:p>-595.39</text:p>
          </table:table-cell>
          <table:table-cell office:value-type="float" office:value="-21.58" table:style-name="ce18">
            <text:p>-21.58</text:p>
          </table:table-cell>
          <table:table-cell office:value-type="float" office:value="3005.01" table:style-name="ce25">
            <text:p>3,0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27.23" table:style-name="ce18">
            <text:p>-2,527.23</text:p>
          </table:table-cell>
          <table:table-cell office:value-type="float" office:value="-51.14" table:style-name="ce18">
            <text:p>-51.14</text:p>
          </table:table-cell>
          <table:table-cell office:value-type="float" office:value="6370.65" table:style-name="ce25">
            <text:p>6,37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51.14" table:style-name="ce18">
            <text:p>-51.14</text:p>
          </table:table-cell>
          <table:table-cell office:value-type="float" office:value="5475.75" table:style-name="ce25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-793.8" table:style-name="ce18">
            <text:p>-793.80</text:p>
          </table:table-cell>
          <table:table-cell office:value-type="float" office:value="5124.0600000000004" table:style-name="ce25">
            <text:p>5,1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a Conceicao Dav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6558.31" table:style-name="ce18">
            <text:p>6,558.31</text:p>
          </table:table-cell>
          <table:table-cell office:value-type="float" office:value="0" table:style-name="ce18">
            <text:p>0.00</text:p>
          </table:table-cell>
          <table:table-cell office:value-type="float" office:value="1973.55" table:style-name="ce18">
            <text:p>1,973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4.58" table:style-name="ce18">
            <text:p>-1,734.58</text:p>
          </table:table-cell>
          <table:table-cell office:value-type="float" office:value="0" table:style-name="ce18">
            <text:p>0.00</text:p>
          </table:table-cell>
          <table:table-cell office:value-type="float" office:value="6797.28" table:style-name="ce25">
            <text:p>6,79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-569.48" table:style-name="ce18">
            <text:p>-569.48</text:p>
          </table:table-cell>
          <table:table-cell office:value-type="float" office:value="2224.91" table:style-name="ce25">
            <text:p>2,22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23.67" table:style-name="ce18">
            <text:p>3,423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4.16" table:style-name="ce18">
            <text:p>-534.16</text:p>
          </table:table-cell>
          <table:table-cell office:value-type="float" office:value="0" table:style-name="ce18">
            <text:p>0.00</text:p>
          </table:table-cell>
          <table:table-cell office:value-type="float" office:value="2889.51" table:style-name="ce25">
            <text:p>2,8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5.71" table:style-name="ce18">
            <text:p>-2,905.71</text:p>
          </table:table-cell>
          <table:table-cell office:value-type="float" office:value="-2052.25" table:style-name="ce18">
            <text:p>-2,052.25</text:p>
          </table:table-cell>
          <table:table-cell office:value-type="float" office:value="5342.2" table:style-name="ce25">
            <text:p>5,34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3297.53" table:style-name="ce25">
            <text:p>3,2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985.86" table:style-name="ce18">
            <text:p>-985.86</text:p>
          </table:table-cell>
          <table:table-cell office:value-type="float" office:value="2816.14" table:style-name="ce25">
            <text:p>2,8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0.53" table:style-name="ce18">
            <text:p>-1,570.53</text:p>
          </table:table-cell>
          <table:table-cell office:value-type="float" office:value="-45.65" table:style-name="ce18">
            <text:p>-45.65</text:p>
          </table:table-cell>
          <table:table-cell office:value-type="float" office:value="4905.37" table:style-name="ce25">
            <text:p>4,9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3200000000002" table:style-name="ce18">
            <text:p>-2,191.32</text:p>
          </table:table-cell>
          <table:table-cell office:value-type="float" office:value="-52.76" table:style-name="ce18">
            <text:p>-52.76</text:p>
          </table:table-cell>
          <table:table-cell office:value-type="float" office:value="5669.21" table:style-name="ce25">
            <text:p>5,6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721.53" table:style-name="ce18">
            <text:p>72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1" table:style-name="ce18">
            <text:p>-820.61</text:p>
          </table:table-cell>
          <table:table-cell office:value-type="float" office:value="-296.36" table:style-name="ce18">
            <text:p>-296.36</text:p>
          </table:table-cell>
          <table:table-cell office:value-type="float" office:value="3933.71" table:style-name="ce25">
            <text:p>3,9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4005.88" table:style-name="ce25">
            <text:p>4,0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3.7399999999998" table:style-name="ce18">
            <text:p>-2,223.74</text:p>
          </table:table-cell>
          <table:table-cell office:value-type="float" office:value="0" table:style-name="ce18">
            <text:p>0.00</text:p>
          </table:table-cell>
          <table:table-cell office:value-type="float" office:value="6022.13" table:style-name="ce25">
            <text:p>6,0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1442.22" table:style-name="ce18">
            <text:p>1,44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7.09" table:style-name="ce18">
            <text:p>-2,217.09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5598.65" table:style-name="ce25">
            <text:p>5,5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5.76" table:style-name="ce18">
            <text:p>-585.76</text:p>
          </table:table-cell>
          <table:table-cell office:value-type="float" office:value="-798.11" table:style-name="ce18">
            <text:p>-798.11</text:p>
          </table:table-cell>
          <table:table-cell office:value-type="float" office:value="2328.25" table:style-name="ce25">
            <text:p>2,3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7.42" table:style-name="ce18">
            <text:p>-767.42</text:p>
          </table:table-cell>
          <table:table-cell office:value-type="float" office:value="-24.94" table:style-name="ce18">
            <text:p>-24.94</text:p>
          </table:table-cell>
          <table:table-cell office:value-type="float" office:value="3502.86" table:style-name="ce25">
            <text:p>3,50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2" table:style-name="ce18">
            <text:p>-2,977.20</text:p>
          </table:table-cell>
          <table:table-cell office:value-type="float" office:value="-54.97" table:style-name="ce18">
            <text:p>-54.97</text:p>
          </table:table-cell>
          <table:table-cell office:value-type="float" office:value="7267.99" table:style-name="ce25">
            <text:p>7,2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38.52" table:style-name="ce18">
            <text:p>1,438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.94" table:style-name="ce18">
            <text:p>-190.94</text:p>
          </table:table-cell>
          <table:table-cell office:value-type="float" office:value="0" table:style-name="ce18">
            <text:p>0.00</text:p>
          </table:table-cell>
          <table:table-cell office:value-type="float" office:value="1247.58" table:style-name="ce25">
            <text:p>1,24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.33" table:style-name="ce18">
            <text:p>-205.33</text:p>
          </table:table-cell>
          <table:table-cell office:value-type="float" office:value="0" table:style-name="ce18">
            <text:p>0.00</text:p>
          </table:table-cell>
          <table:table-cell office:value-type="float" office:value="1335.94" table:style-name="ce25">
            <text:p>1,3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99" table:style-name="ce18">
            <text:p>-880.99</text:p>
          </table:table-cell>
          <table:table-cell office:value-type="float" office:value="-28.73" table:style-name="ce18">
            <text:p>-28.73</text:p>
          </table:table-cell>
          <table:table-cell office:value-type="float" office:value="4477.82" table:style-name="ce25">
            <text:p>4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0.96" table:style-name="ce18">
            <text:p>-680.96</text:p>
          </table:table-cell>
          <table:table-cell office:value-type="float" office:value="-594.57000000000005" table:style-name="ce18">
            <text:p>-594.57</text:p>
          </table:table-cell>
          <table:table-cell office:value-type="float" office:value="2542.54" table:style-name="ce25">
            <text:p>2,5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58" table:style-name="ce18">
            <text:p>-997.58</text:p>
          </table:table-cell>
          <table:table-cell office:value-type="float" office:value="-1562.1" table:style-name="ce18">
            <text:p>-1,562.10</text:p>
          </table:table-cell>
          <table:table-cell office:value-type="float" office:value="2459.94" table:style-name="ce25">
            <text:p>2,4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out/2020</text:p>
          </table:table-cell>
          <table:table-cell office:value-type="float" office:value="-761.31" table:style-name="ce18">
            <text:p>-761.31</text:p>
          </table:table-cell>
          <table:table-cell office:value-type="float" office:value="-21.58" table:style-name="ce18">
            <text:p>-21.58</text:p>
          </table:table-cell>
          <table:table-cell office:value-type="float" office:value="3070.28" table:style-name="ce25">
            <text:p>3,0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4941.01" table:style-name="ce25">
            <text:p>4,9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24.94" table:style-name="ce18">
            <text:p>-24.94</text:p>
          </table:table-cell>
          <table:table-cell office:value-type="float" office:value="3305" table:style-name="ce25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2.75" table:style-name="ce18">
            <text:p>242.75</text:p>
          </table:table-cell>
          <table:table-cell office:value-type="string" table:style-name="ce19">
            <text:p>out/2020</text:p>
          </table:table-cell>
          <table:table-cell office:value-type="float" office:value="-836.53" table:style-name="ce18">
            <text:p>-836.53</text:p>
          </table:table-cell>
          <table:table-cell office:value-type="float" office:value="-1376.31" table:style-name="ce18">
            <text:p>-1,376.31</text:p>
          </table:table-cell>
          <table:table-cell office:value-type="float" office:value="2125.83" table:style-name="ce25">
            <text:p>2,12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3364.16" table:style-name="ce25">
            <text:p>3,36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.22" table:style-name="ce18">
            <text:p>-804.22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1528.81" table:style-name="ce25">
            <text:p>1,52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.1" table:style-name="ce18">
            <text:p>40.10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2201.23" table:style-name="ce18">
            <text:p>-2,201.23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4492.72" table:style-name="ce25">
            <text:p>4,4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3.76" table:style-name="ce18">
            <text:p>-613.76</text:p>
          </table:table-cell>
          <table:table-cell office:value-type="float" office:value="-23.2" table:style-name="ce18">
            <text:p>-23.20</text:p>
          </table:table-cell>
          <table:table-cell office:value-type="float" office:value="3458.96" table:style-name="ce25">
            <text:p>3,4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51.14" table:style-name="ce18">
            <text:p>-51.14</text:p>
          </table:table-cell>
          <table:table-cell office:value-type="float" office:value="5475.75" table:style-name="ce25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53.47" table:style-name="ce18">
            <text:p>4,85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98" table:style-name="ce18">
            <text:p>-1,024.98</text:p>
          </table:table-cell>
          <table:table-cell office:value-type="float" office:value="-1009.2" table:style-name="ce18">
            <text:p>-1,009.20</text:p>
          </table:table-cell>
          <table:table-cell office:value-type="float" office:value="2819.29" table:style-name="ce25">
            <text:p>2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1339.31" table:style-name="ce18">
            <text:p>1,33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0.63" table:style-name="ce18">
            <text:p>-2,320.63</text:p>
          </table:table-cell>
          <table:table-cell office:value-type="float" office:value="-51.14" table:style-name="ce18">
            <text:p>-51.14</text:p>
          </table:table-cell>
          <table:table-cell office:value-type="float" office:value="7003.4" table:style-name="ce25">
            <text:p>7,0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6.73" table:style-name="ce18">
            <text:p>-26.73</text:p>
          </table:table-cell>
          <table:table-cell office:value-type="float" office:value="3721.25" table:style-name="ce25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630.97" table:style-name="ce18">
            <text:p>-1,630.97</text:p>
          </table:table-cell>
          <table:table-cell office:value-type="float" office:value="1513.43" table:style-name="ce25">
            <text:p>1,5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.1500000000001" table:style-name="ce18">
            <text:p>-1,139.15</text:p>
          </table:table-cell>
          <table:table-cell office:value-type="float" office:value="-28.73" table:style-name="ce18">
            <text:p>-28.73</text:p>
          </table:table-cell>
          <table:table-cell office:value-type="float" office:value="4219.66" table:style-name="ce25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5.04" table:style-name="ce18">
            <text:p>-2,845.04</text:p>
          </table:table-cell>
          <table:table-cell office:value-type="float" office:value="0" table:style-name="ce18">
            <text:p>0.00</text:p>
          </table:table-cell>
          <table:table-cell office:value-type="float" office:value="6879.84" table:style-name="ce25">
            <text:p>6,8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2.17" table:style-name="ce18">
            <text:p>-792.17</text:p>
          </table:table-cell>
          <table:table-cell office:value-type="float" office:value="-1322.73" table:style-name="ce18">
            <text:p>-1,322.73</text:p>
          </table:table-cell>
          <table:table-cell office:value-type="float" office:value="2510.5700000000002" table:style-name="ce25">
            <text:p>2,5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6.73" table:style-name="ce18">
            <text:p>-26.73</text:p>
          </table:table-cell>
          <table:table-cell office:value-type="float" office:value="3674.7" table:style-name="ce25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2.45" table:style-name="ce18">
            <text:p>-1,722.45</text:p>
          </table:table-cell>
          <table:table-cell office:value-type="float" office:value="-41.64" table:style-name="ce18">
            <text:p>-41.64</text:p>
          </table:table-cell>
          <table:table-cell office:value-type="float" office:value="5302.35" table:style-name="ce25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3.2" table:style-name="ce18">
            <text:p>-23.20</text:p>
          </table:table-cell>
          <table:table-cell office:value-type="float" office:value="4197.21" table:style-name="ce25">
            <text:p>4,1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.28" table:style-name="ce18">
            <text:p>-716.28</text:p>
          </table:table-cell>
          <table:table-cell office:value-type="float" office:value="-1112.8900000000001" table:style-name="ce18">
            <text:p>-1,112.89</text:p>
          </table:table-cell>
          <table:table-cell office:value-type="float" office:value="2788.72" table:style-name="ce25">
            <text:p>2,7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9.07" table:style-name="ce18">
            <text:p>-49.07</text:p>
          </table:table-cell>
          <table:table-cell office:value-type="float" office:value="5295.58" table:style-name="ce25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1523.25" table:style-name="ce18">
            <text:p>-1,523.25</text:p>
          </table:table-cell>
          <table:table-cell office:value-type="float" office:value="2395.35" table:style-name="ce25">
            <text:p>2,3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0.09" table:style-name="ce18">
            <text:p>-1,360.09</text:p>
          </table:table-cell>
          <table:table-cell office:value-type="float" office:value="-1231.3900000000001" table:style-name="ce18">
            <text:p>-1,231.39</text:p>
          </table:table-cell>
          <table:table-cell office:value-type="float" office:value="3223.28" table:style-name="ce25">
            <text:p>3,2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0" table:style-name="ce18">
            <text:p>0.00</text:p>
          </table:table-cell>
          <table:table-cell office:value-type="float" office:value="3842.32" table:style-name="ce25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0" table:style-name="ce18">
            <text:p>0.00</text:p>
          </table:table-cell>
          <table:table-cell office:value-type="float" office:value="5526.89" table:style-name="ce25">
            <text:p>5,5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1612.39" table:style-name="ce18">
            <text:p>-1,612.39</text:p>
          </table:table-cell>
          <table:table-cell office:value-type="float" office:value="3914.5" table:style-name="ce25">
            <text:p>3,9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2139.87" table:style-name="ce25">
            <text:p>2,1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6.73" table:style-name="ce18">
            <text:p>-26.73</text:p>
          </table:table-cell>
          <table:table-cell office:value-type="float" office:value="3315.84" table:style-name="ce25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1400000000001" table:style-name="ce18">
            <text:p>-1,205.14</text:p>
          </table:table-cell>
          <table:table-cell office:value-type="float" office:value="-28.73" table:style-name="ce18">
            <text:p>-28.73</text:p>
          </table:table-cell>
          <table:table-cell office:value-type="float" office:value="4355.0200000000004" table:style-name="ce25">
            <text:p>4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.85" table:style-name="ce18">
            <text:p>-762.85</text:p>
          </table:table-cell>
          <table:table-cell office:value-type="float" office:value="0" table:style-name="ce18">
            <text:p>0.00</text:p>
          </table:table-cell>
          <table:table-cell office:value-type="float" office:value="3501.32" table:style-name="ce25">
            <text:p>3,5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4.33" table:style-name="ce18">
            <text:p>4,414.33</text:p>
          </table:table-cell>
          <table:table-cell office:value-type="float" office:value="735.72" table:style-name="ce18">
            <text:p>735.72</text:p>
          </table:table-cell>
          <table:table-cell office:value-type="float" office:value="0" table:style-name="ce18">
            <text:p>0.00</text:p>
          </table:table-cell>
          <table:table-cell office:value-type="float" office:value="857.71" table:style-name="ce18">
            <text:p>857.71</text:p>
          </table:table-cell>
          <table:table-cell office:value-type="string" table:style-name="ce19">
            <text:p>fev/2020 mar/2020 abr/2020 mai/2020 jun/2020 jul/2020 ago/2020 set/2020 out/2020</text:p>
          </table:table-cell>
          <table:table-cell office:value-type="float" office:value="-1148.82" table:style-name="ce18">
            <text:p>-1,148.82</text:p>
          </table:table-cell>
          <table:table-cell office:value-type="float" office:value="-26.73" table:style-name="ce18">
            <text:p>-26.73</text:p>
          </table:table-cell>
          <table:table-cell office:value-type="float" office:value="4832.21" table:style-name="ce25">
            <text:p>4,8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793.37" table:style-name="ce25">
            <text:p>1,7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83.26" table:style-name="ce18">
            <text:p>3,483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5.29999999999995" table:style-name="ce18">
            <text:p>-555.30</text:p>
          </table:table-cell>
          <table:table-cell office:value-type="float" office:value="-21.58" table:style-name="ce18">
            <text:p>-21.58</text:p>
          </table:table-cell>
          <table:table-cell office:value-type="float" office:value="2906.38" table:style-name="ce25">
            <text:p>2,90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94" table:style-name="ce18">
            <text:p>-1,044.94</text:p>
          </table:table-cell>
          <table:table-cell office:value-type="float" office:value="0" table:style-name="ce18">
            <text:p>0.00</text:p>
          </table:table-cell>
          <table:table-cell office:value-type="float" office:value="3518.88" table:style-name="ce25">
            <text:p>3,51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1620.81" table:style-name="ce18">
            <text:p>1,62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32.89" table:style-name="ce18">
            <text:p>-3,032.89</text:p>
          </table:table-cell>
          <table:table-cell office:value-type="float" office:value="-49.07" table:style-name="ce18">
            <text:p>-49.07</text:p>
          </table:table-cell>
          <table:table-cell office:value-type="float" office:value="8263.73" table:style-name="ce25">
            <text:p>8,2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1.76" table:style-name="ce18">
            <text:p>4,921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6.46" table:style-name="ce18">
            <text:p>-1,006.46</text:p>
          </table:table-cell>
          <table:table-cell office:value-type="float" office:value="-28.73" table:style-name="ce18">
            <text:p>-28.73</text:p>
          </table:table-cell>
          <table:table-cell office:value-type="float" office:value="3886.57" table:style-name="ce25">
            <text:p>3,8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6.06" table:style-name="ce18">
            <text:p>-786.06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2644.76" table:style-name="ce25">
            <text:p>2,6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244.83" table:style-name="ce18">
            <text:p>-244.83</text:p>
          </table:table-cell>
          <table:table-cell office:value-type="float" office:value="6233.78" table:style-name="ce25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55.53" table:style-name="ce18">
            <text:p>-155.53</text:p>
          </table:table-cell>
          <table:table-cell office:value-type="float" office:value="3273.39" table:style-name="ce25">
            <text:p>3,2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52" table:style-name="ce18">
            <text:p>-2,450.52</text:p>
          </table:table-cell>
          <table:table-cell office:value-type="float" office:value="0" table:style-name="ce18">
            <text:p>0.00</text:p>
          </table:table-cell>
          <table:table-cell office:value-type="float" office:value="5220.07" table:style-name="ce25">
            <text:p>5,2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3.88" table:style-name="ce18">
            <text:p>-2,653.88</text:p>
          </table:table-cell>
          <table:table-cell office:value-type="float" office:value="-56.71" table:style-name="ce18">
            <text:p>-56.71</text:p>
          </table:table-cell>
          <table:table-cell office:value-type="float" office:value="6201.29" table:style-name="ce25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25" table:style-name="ce18">
            <text:p>-1,163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72.51" table:style-name="ce25">
            <text:p>3,6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0.53" table:style-name="ce18">
            <text:p>-1,570.53</text:p>
          </table:table-cell>
          <table:table-cell office:value-type="float" office:value="-1435.6" table:style-name="ce18">
            <text:p>-1,435.60</text:p>
          </table:table-cell>
          <table:table-cell office:value-type="float" office:value="3515.42" table:style-name="ce25">
            <text:p>3,5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5.92" table:style-name="ce18">
            <text:p>-3,385.92</text:p>
          </table:table-cell>
          <table:table-cell office:value-type="float" office:value="0" table:style-name="ce18">
            <text:p>0.00</text:p>
          </table:table-cell>
          <table:table-cell office:value-type="float" office:value="9352.8700000000008" table:style-name="ce25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311.07" table:style-name="ce18">
            <text:p>-311.07</text:p>
          </table:table-cell>
          <table:table-cell office:value-type="float" office:value="3290.53" table:style-name="ce25">
            <text:p>3,29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45.65" table:style-name="ce18">
            <text:p>-45.65</text:p>
          </table:table-cell>
          <table:table-cell office:value-type="float" office:value="4804.45" table:style-name="ce25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Monteiro Gasbar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4644.71" table:style-name="ce18">
            <text:p>4,644.71</text:p>
          </table:table-cell>
          <table:table-cell office:value-type="float" office:value="0" table:style-name="ce18">
            <text:p>0.00</text:p>
          </table:table-cell>
          <table:table-cell office:value-type="float" office:value="4662.6899999999996" table:style-name="ce18">
            <text:p>4,662.69</text:p>
          </table:table-cell>
          <table:table-cell office:value-type="float" office:value="130.94" table:style-name="ce18">
            <text:p>130.94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3695.4" table:style-name="ce18">
            <text:p>-3,695.40</text:p>
          </table:table-cell>
          <table:table-cell office:value-type="float" office:value="0" table:style-name="ce18">
            <text:p>0.00</text:p>
          </table:table-cell>
          <table:table-cell office:value-type="float" office:value="5742.94" table:style-name="ce25">
            <text:p>5,7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70.53" table:style-name="ce18">
            <text:p>-3,970.53</text:p>
          </table:table-cell>
          <table:table-cell office:value-type="float" office:value="0" table:style-name="ce18">
            <text:p>0.00</text:p>
          </table:table-cell>
          <table:table-cell office:value-type="float" office:value="7468.01" table:style-name="ce25">
            <text:p>7,4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28.73" table:style-name="ce18">
            <text:p>-28.73</text:p>
          </table:table-cell>
          <table:table-cell office:value-type="float" office:value="4435.17" table:style-name="ce25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2.18" table:style-name="ce18">
            <text:p>-732.18</text:p>
          </table:table-cell>
          <table:table-cell office:value-type="float" office:value="-324.24" table:style-name="ce18">
            <text:p>-324.24</text:p>
          </table:table-cell>
          <table:table-cell office:value-type="float" office:value="3666.97" table:style-name="ce25">
            <text:p>3,66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716.63" table:style-name="ce18">
            <text:p>-716.63</text:p>
          </table:table-cell>
          <table:table-cell office:value-type="float" office:value="3225.74" table:style-name="ce25">
            <text:p>3,2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3080.84" table:style-name="ce25">
            <text:p>3,0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82" table:style-name="ce18">
            <text:p>-753.82</text:p>
          </table:table-cell>
          <table:table-cell office:value-type="float" office:value="-26.73" table:style-name="ce18">
            <text:p>-26.73</text:p>
          </table:table-cell>
          <table:table-cell office:value-type="float" office:value="4256.21" table:style-name="ce25">
            <text:p>4,25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96" table:style-name="ce18">
            <text:p>-1,065.96</text:p>
          </table:table-cell>
          <table:table-cell office:value-type="float" office:value="-28.73" table:style-name="ce18">
            <text:p>-28.73</text:p>
          </table:table-cell>
          <table:table-cell office:value-type="float" office:value="3769.8" table:style-name="ce25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8.32" table:style-name="ce18">
            <text:p>5,408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.82" table:style-name="ce18">
            <text:p>-1,275.82</text:p>
          </table:table-cell>
          <table:table-cell office:value-type="float" office:value="-1371.57" table:style-name="ce18">
            <text:p>-1,371.57</text:p>
          </table:table-cell>
          <table:table-cell office:value-type="float" office:value="2760.93" table:style-name="ce25">
            <text:p>2,7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1332.62" table:style-name="ce25">
            <text:p>1,3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778.19" table:style-name="ce18">
            <text:p>-778.19</text:p>
          </table:table-cell>
          <table:table-cell office:value-type="float" office:value="2551.75" table:style-name="ce25">
            <text:p>2,55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0" table:style-name="ce18">
            <text:p>0.00</text:p>
          </table:table-cell>
          <table:table-cell office:value-type="float" office:value="3524.92" table:style-name="ce25">
            <text:p>3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out/2020</text:p>
          </table:table-cell>
          <table:table-cell office:value-type="float" office:value="-1453.58" table:style-name="ce18">
            <text:p>-1,453.58</text:p>
          </table:table-cell>
          <table:table-cell office:value-type="float" office:value="-307.94" table:style-name="ce18">
            <text:p>-307.94</text:p>
          </table:table-cell>
          <table:table-cell office:value-type="float" office:value="4927.1400000000003" table:style-name="ce25">
            <text:p>4,9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1.3599999999997" table:style-name="ce18">
            <text:p>5,13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.32" table:style-name="ce18">
            <text:p>-1,056.32</text:p>
          </table:table-cell>
          <table:table-cell office:value-type="float" office:value="-28.73" table:style-name="ce18">
            <text:p>-28.73</text:p>
          </table:table-cell>
          <table:table-cell office:value-type="float" office:value="4046.31" table:style-name="ce25">
            <text:p>4,0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0" table:style-name="ce18">
            <text:p>0.00</text:p>
          </table:table-cell>
          <table:table-cell office:value-type="float" office:value="4061.23" table:style-name="ce25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1439.76" table:style-name="ce18">
            <text:p>1,43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8.75" table:style-name="ce18">
            <text:p>-2,368.75</text:p>
          </table:table-cell>
          <table:table-cell office:value-type="float" office:value="-54.97" table:style-name="ce18">
            <text:p>-54.97</text:p>
          </table:table-cell>
          <table:table-cell office:value-type="float" office:value="7654.57" table:style-name="ce25">
            <text:p>7,6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0.29" table:style-name="ce18">
            <text:p>-1,530.29</text:p>
          </table:table-cell>
          <table:table-cell office:value-type="float" office:value="-41.64" table:style-name="ce18">
            <text:p>-41.64</text:p>
          </table:table-cell>
          <table:table-cell office:value-type="float" office:value="5170.2" table:style-name="ce25">
            <text:p>5,1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2.81" table:style-name="ce18">
            <text:p>-2,702.81</text:p>
          </table:table-cell>
          <table:table-cell office:value-type="float" office:value="-68.22" table:style-name="ce18">
            <text:p>-68.22</text:p>
          </table:table-cell>
          <table:table-cell office:value-type="float" office:value="6196.1" table:style-name="ce25">
            <text:p>6,19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606.5" table:style-name="ce18">
            <text:p>-606.50</text:p>
          </table:table-cell>
          <table:table-cell office:value-type="float" office:value="2462.15" table:style-name="ce25">
            <text:p>2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61" table:style-name="ce18">
            <text:p>-1,990.61</text:p>
          </table:table-cell>
          <table:table-cell office:value-type="float" office:value="-118.76" table:style-name="ce18">
            <text:p>-118.76</text:p>
          </table:table-cell>
          <table:table-cell office:value-type="float" office:value="7100.53" table:style-name="ce25">
            <text:p>7,1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2642.95" table:style-name="ce25">
            <text:p>2,6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0" table:style-name="ce18">
            <text:p>0.00</text:p>
          </table:table-cell>
          <table:table-cell office:value-type="float" office:value="3144.4" table:style-name="ce25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11.96" table:style-name="ce18">
            <text:p>-211.96</text:p>
          </table:table-cell>
          <table:table-cell office:value-type="float" office:value="3216.96" table:style-name="ce25">
            <text:p>3,2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97.75" table:style-name="ce18">
            <text:p>8,697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18.84" table:style-name="ce18">
            <text:p>13,318.84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7064.09" table:style-name="ce18">
            <text:p>-7,064.09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13291.39" table:style-name="ce25">
            <text:p>13,2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7.89" table:style-name="ce18">
            <text:p>-797.89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438.85" table:style-name="ce25">
            <text:p>2,4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48.33" table:style-name="ce18">
            <text:p>-48.33</text:p>
          </table:table-cell>
          <table:table-cell office:value-type="float" office:value="2813.88" table:style-name="ce25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.14" table:style-name="ce18">
            <text:p>-938.14</text:p>
          </table:table-cell>
          <table:table-cell office:value-type="float" office:value="-28.73" table:style-name="ce18">
            <text:p>-28.73</text:p>
          </table:table-cell>
          <table:table-cell office:value-type="float" office:value="3856.24" table:style-name="ce25">
            <text:p>3,8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0" table:style-name="ce18">
            <text:p>-81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597.84" table:style-name="ce25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.1500000000001" table:style-name="ce18">
            <text:p>-1,139.15</text:p>
          </table:table-cell>
          <table:table-cell office:value-type="float" office:value="-28.73" table:style-name="ce18">
            <text:p>-28.73</text:p>
          </table:table-cell>
          <table:table-cell office:value-type="float" office:value="4219.66" table:style-name="ce25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3.15" table:style-name="ce18">
            <text:p>-2,683.15</text:p>
          </table:table-cell>
          <table:table-cell office:value-type="float" office:value="-52.76" table:style-name="ce18">
            <text:p>-52.76</text:p>
          </table:table-cell>
          <table:table-cell office:value-type="float" office:value="6537.1" table:style-name="ce25">
            <text:p>6,5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9.43" table:style-name="ce18">
            <text:p>-739.43</text:p>
          </table:table-cell>
          <table:table-cell office:value-type="float" office:value="-26.73" table:style-name="ce18">
            <text:p>-26.73</text:p>
          </table:table-cell>
          <table:table-cell office:value-type="float" office:value="3551.06" table:style-name="ce25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.72" table:style-name="ce18">
            <text:p>-1,203.72</text:p>
          </table:table-cell>
          <table:table-cell office:value-type="float" office:value="-30.89" table:style-name="ce18">
            <text:p>-30.89</text:p>
          </table:table-cell>
          <table:table-cell office:value-type="float" office:value="3927.11" table:style-name="ce25">
            <text:p>3,9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1501.92" table:style-name="ce25">
            <text:p>1,5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978.45" table:style-name="ce18">
            <text:p>97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3.62" table:style-name="ce18">
            <text:p>-1,323.62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3794.3" table:style-name="ce25">
            <text:p>3,79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2471.39" table:style-name="ce25">
            <text:p>2,4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2922.93" table:style-name="ce25">
            <text:p>2,9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3.07" table:style-name="ce18">
            <text:p>-1,103.07</text:p>
          </table:table-cell>
          <table:table-cell office:value-type="float" office:value="-24.94" table:style-name="ce18">
            <text:p>-24.94</text:p>
          </table:table-cell>
          <table:table-cell office:value-type="float" office:value="4067.08" table:style-name="ce25">
            <text:p>4,0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1064.02" table:style-name="ce18">
            <text:p>-1,064.02</text:p>
          </table:table-cell>
          <table:table-cell office:value-type="float" office:value="4462.87" table:style-name="ce25">
            <text:p>4,4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5.43" table:style-name="ce18">
            <text:p>5,345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9.03" table:style-name="ce18">
            <text:p>-1,199.03</text:p>
          </table:table-cell>
          <table:table-cell office:value-type="float" office:value="-966.65" table:style-name="ce18">
            <text:p>-966.65</text:p>
          </table:table-cell>
          <table:table-cell office:value-type="float" office:value="3179.75" table:style-name="ce25">
            <text:p>3,1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6.94" table:style-name="ce18">
            <text:p>-3,196.94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5994.76" table:style-name="ce25">
            <text:p>5,99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103.8699999999999" table:style-name="ce18">
            <text:p>-1,103.87</text:p>
          </table:table-cell>
          <table:table-cell office:value-type="float" office:value="2325.0500000000002" table:style-name="ce25">
            <text:p>2,3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9.43" table:style-name="ce18">
            <text:p>-2,039.43</text:p>
          </table:table-cell>
          <table:table-cell office:value-type="float" office:value="-282.52" table:style-name="ce18">
            <text:p>-282.52</text:p>
          </table:table-cell>
          <table:table-cell office:value-type="float" office:value="5348.64" table:style-name="ce25">
            <text:p>5,3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1362.4" table:style-name="ce18">
            <text:p>-1,362.40</text:p>
          </table:table-cell>
          <table:table-cell office:value-type="float" office:value="2454.0300000000002" table:style-name="ce25">
            <text:p>2,4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.68" table:style-name="ce18">
            <text:p>-695.68</text:p>
          </table:table-cell>
          <table:table-cell office:value-type="float" office:value="0" table:style-name="ce18">
            <text:p>0.00</text:p>
          </table:table-cell>
          <table:table-cell office:value-type="float" office:value="3400.24" table:style-name="ce25">
            <text:p>3,4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6.73" table:style-name="ce18">
            <text:p>-26.73</text:p>
          </table:table-cell>
          <table:table-cell office:value-type="float" office:value="3815.59" table:style-name="ce25">
            <text:p>3,8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-54.97" table:style-name="ce18">
            <text:p>-54.97</text:p>
          </table:table-cell>
          <table:table-cell office:value-type="float" office:value="5480.92" table:style-name="ce25">
            <text:p>5,4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0" table:style-name="ce18">
            <text:p>0.00</text:p>
          </table:table-cell>
          <table:table-cell office:value-type="float" office:value="4463.8999999999996" table:style-name="ce25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3.15" table:style-name="ce18">
            <text:p>-2,683.15</text:p>
          </table:table-cell>
          <table:table-cell office:value-type="float" office:value="-54.97" table:style-name="ce18">
            <text:p>-54.97</text:p>
          </table:table-cell>
          <table:table-cell office:value-type="float" office:value="6534.89" table:style-name="ce25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24" table:style-name="ce18">
            <text:p>-640.24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2768.51" table:style-name="ce25">
            <text:p>2,7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1.56" table:style-name="ce18">
            <text:p>7,061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4.989999999999995" table:style-name="ce18">
            <text:p>74.99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1741.24" table:style-name="ce18">
            <text:p>-1,741.24</text:p>
          </table:table-cell>
          <table:table-cell office:value-type="float" office:value="-631.24" table:style-name="ce18">
            <text:p>-631.24</text:p>
          </table:table-cell>
          <table:table-cell office:value-type="float" office:value="4764.07" table:style-name="ce25">
            <text:p>4,76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17" table:style-name="ce18">
            <text:p>-1,907.17</text:p>
          </table:table-cell>
          <table:table-cell office:value-type="float" office:value="-49.07" table:style-name="ce18">
            <text:p>-49.07</text:p>
          </table:table-cell>
          <table:table-cell office:value-type="float" office:value="5054.42" table:style-name="ce25">
            <text:p>5,0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2.19" table:style-name="ce18">
            <text:p>-2,582.19</text:p>
          </table:table-cell>
          <table:table-cell office:value-type="float" office:value="-59.1" table:style-name="ce18">
            <text:p>-59.10</text:p>
          </table:table-cell>
          <table:table-cell office:value-type="float" office:value="6223.03" table:style-name="ce25">
            <text:p>6,2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7.5500000000002" table:style-name="ce18">
            <text:p>-2,087.55</text:p>
          </table:table-cell>
          <table:table-cell office:value-type="float" office:value="-229.73" table:style-name="ce18">
            <text:p>-229.73</text:p>
          </table:table-cell>
          <table:table-cell office:value-type="float" office:value="6348.18" table:style-name="ce25">
            <text:p>6,3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3.2" table:style-name="ce18">
            <text:p>-23.20</text:p>
          </table:table-cell>
          <table:table-cell office:value-type="float" office:value="3492.06" table:style-name="ce25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-640.92999999999995" table:style-name="ce18">
            <text:p>-640.93</text:p>
          </table:table-cell>
          <table:table-cell office:value-type="float" office:value="2153.46" table:style-name="ce25">
            <text:p>2,1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28.73" table:style-name="ce18">
            <text:p>-28.73</text:p>
          </table:table-cell>
          <table:table-cell office:value-type="float" office:value="3588.55" table:style-name="ce25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399999999999" table:style-name="ce18">
            <text:p>-1,231.34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2771.73" table:style-name="ce25">
            <text:p>2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945.06" table:style-name="ce18">
            <text:p>945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.8499999999999" table:style-name="ce18">
            <text:p>-1,263.85</text:p>
          </table:table-cell>
          <table:table-cell office:value-type="float" office:value="-1329.77" table:style-name="ce18">
            <text:p>-1,329.77</text:p>
          </table:table-cell>
          <table:table-cell office:value-type="float" office:value="4021.78" table:style-name="ce25">
            <text:p>4,02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3982.87" table:style-name="ce25">
            <text:p>3,9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out/2020</text:p>
          </table:table-cell>
          <table:table-cell office:value-type="float" office:value="-761.31" table:style-name="ce18">
            <text:p>-761.31</text:p>
          </table:table-cell>
          <table:table-cell office:value-type="float" office:value="-21.58" table:style-name="ce18">
            <text:p>-21.58</text:p>
          </table:table-cell>
          <table:table-cell office:value-type="float" office:value="3070.28" table:style-name="ce25">
            <text:p>3,0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967.59" table:style-name="ce18">
            <text:p>9,967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1.17" table:style-name="ce18">
            <text:p>-2,821.17</text:p>
          </table:table-cell>
          <table:table-cell office:value-type="float" office:value="-52.76" table:style-name="ce18">
            <text:p>-52.76</text:p>
          </table:table-cell>
          <table:table-cell office:value-type="float" office:value="7093.66" table:style-name="ce25">
            <text:p>7,0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2.45" table:style-name="ce18">
            <text:p>-1,722.45</text:p>
          </table:table-cell>
          <table:table-cell office:value-type="float" office:value="-110.54" table:style-name="ce18">
            <text:p>-110.54</text:p>
          </table:table-cell>
          <table:table-cell office:value-type="float" office:value="5233.45" table:style-name="ce25">
            <text:p>5,2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4009.22" table:style-name="ce25">
            <text:p>4,0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28.73" table:style-name="ce18">
            <text:p>-28.73</text:p>
          </table:table-cell>
          <table:table-cell office:value-type="float" office:value="4435.17" table:style-name="ce25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5.3" table:style-name="ce18">
            <text:p>-3,105.30</text:p>
          </table:table-cell>
          <table:table-cell office:value-type="float" office:value="-54.97" table:style-name="ce18">
            <text:p>-54.97</text:p>
          </table:table-cell>
          <table:table-cell office:value-type="float" office:value="7139.89" table:style-name="ce25">
            <text:p>7,13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8399999999999" table:style-name="ce18">
            <text:p>-1,057.84</text:p>
          </table:table-cell>
          <table:table-cell office:value-type="float" office:value="-30.89" table:style-name="ce18">
            <text:p>-30.89</text:p>
          </table:table-cell>
          <table:table-cell office:value-type="float" office:value="4072.99" table:style-name="ce25">
            <text:p>4,0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68" table:style-name="ce18">
            <text:p>-823.68</text:p>
          </table:table-cell>
          <table:table-cell office:value-type="float" office:value="-21.58" table:style-name="ce18">
            <text:p>-21.58</text:p>
          </table:table-cell>
          <table:table-cell office:value-type="float" office:value="3281.06" table:style-name="ce25">
            <text:p>3,2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5.23" table:style-name="ce18">
            <text:p>-2,215.23</text:p>
          </table:table-cell>
          <table:table-cell office:value-type="float" office:value="-54.97" table:style-name="ce18">
            <text:p>-54.97</text:p>
          </table:table-cell>
          <table:table-cell office:value-type="float" office:value="5975.67" table:style-name="ce25">
            <text:p>5,9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0" table:style-name="ce18">
            <text:p>0.00</text:p>
          </table:table-cell>
          <table:table-cell office:value-type="float" office:value="6473.64" table:style-name="ce25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3.17" table:style-name="ce18">
            <text:p>4,27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64" table:style-name="ce18">
            <text:p>-904.64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2763.2" table:style-name="ce25">
            <text:p>2,7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46.38" table:style-name="ce18">
            <text:p>-646.38</text:p>
          </table:table-cell>
          <table:table-cell office:value-type="float" office:value="2868.88" table:style-name="ce25">
            <text:p>2,8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2.17" table:style-name="ce18">
            <text:p>-792.17</text:p>
          </table:table-cell>
          <table:table-cell office:value-type="float" office:value="-26.73" table:style-name="ce18">
            <text:p>-26.73</text:p>
          </table:table-cell>
          <table:table-cell office:value-type="float" office:value="3806.57" table:style-name="ce25">
            <text:p>3,8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1539.3" table:style-name="ce18">
            <text:p>1,539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04" table:style-name="ce18">
            <text:p>-939.04</text:p>
          </table:table-cell>
          <table:table-cell office:value-type="float" office:value="-28.73" table:style-name="ce18">
            <text:p>-28.73</text:p>
          </table:table-cell>
          <table:table-cell office:value-type="float" office:value="5189.42" table:style-name="ce25">
            <text:p>5,18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6.73" table:style-name="ce18">
            <text:p>-26.73</text:p>
          </table:table-cell>
          <table:table-cell office:value-type="float" office:value="3315.84" table:style-name="ce25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86" table:style-name="ce18">
            <text:p>-873.86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2575.9299999999998" table:style-name="ce25">
            <text:p>2,57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4.98" table:style-name="ce18">
            <text:p>-784.98</text:p>
          </table:table-cell>
          <table:table-cell office:value-type="float" office:value="0" table:style-name="ce18">
            <text:p>0.00</text:p>
          </table:table-cell>
          <table:table-cell office:value-type="float" office:value="3840.49" table:style-name="ce25">
            <text:p>3,8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84" table:style-name="ce18">
            <text:p>-2,031.84</text:p>
          </table:table-cell>
          <table:table-cell office:value-type="float" office:value="-1880.47" table:style-name="ce18">
            <text:p>-1,880.47</text:p>
          </table:table-cell>
          <table:table-cell office:value-type="float" office:value="4741.03" table:style-name="ce25">
            <text:p>4,7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1076.6500000000001" table:style-name="ce18">
            <text:p>-1,076.65</text:p>
          </table:table-cell>
          <table:table-cell office:value-type="float" office:value="2624.78" table:style-name="ce25">
            <text:p>2,6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.96" table:style-name="ce18">
            <text:p>-1,306.96</text:p>
          </table:table-cell>
          <table:table-cell office:value-type="float" office:value="0" table:style-name="ce18">
            <text:p>0.00</text:p>
          </table:table-cell>
          <table:table-cell office:value-type="float" office:value="3854.76" table:style-name="ce25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53" table:style-name="ce18">
            <text:p>-1,883.53</text:p>
          </table:table-cell>
          <table:table-cell office:value-type="float" office:value="-45.65" table:style-name="ce18">
            <text:p>-45.65</text:p>
          </table:table-cell>
          <table:table-cell office:value-type="float" office:value="4592.37" table:style-name="ce25">
            <text:p>4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.98" table:style-name="ce18">
            <text:p>-455.98</text:p>
          </table:table-cell>
          <table:table-cell office:value-type="float" office:value="-21.58" table:style-name="ce18">
            <text:p>-21.5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-26.73" table:style-name="ce18">
            <text:p>-26.73</text:p>
          </table:table-cell>
          <table:table-cell office:value-type="float" office:value="3611.95" table:style-name="ce25">
            <text:p>3,6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12.92" table:style-name="ce18">
            <text:p>-112.92</text:p>
          </table:table-cell>
          <table:table-cell office:value-type="float" office:value="3596.72" table:style-name="ce25">
            <text:p>3,5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0" table:style-name="ce18">
            <text:p>0.00</text:p>
          </table:table-cell>
          <table:table-cell office:value-type="float" office:value="3342.57" table:style-name="ce25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169.12" table:style-name="ce25">
            <text:p>3,1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3200000000002" table:style-name="ce18">
            <text:p>-2,191.32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3390.58" table:style-name="ce25">
            <text:p>3,3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68" table:style-name="ce18">
            <text:p>-869.68</text:p>
          </table:table-cell>
          <table:table-cell office:value-type="float" office:value="-24.94" table:style-name="ce18">
            <text:p>-24.94</text:p>
          </table:table-cell>
          <table:table-cell office:value-type="float" office:value="3462.25" table:style-name="ce25">
            <text:p>3,4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152.4" table:style-name="ce18">
            <text:p>3,152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9.33" table:style-name="ce18">
            <text:p>-429.33</text:p>
          </table:table-cell>
          <table:table-cell office:value-type="float" office:value="0" table:style-name="ce18">
            <text:p>0.00</text:p>
          </table:table-cell>
          <table:table-cell office:value-type="float" office:value="2723.07" table:style-name="ce25">
            <text:p>2,72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0" table:style-name="ce18">
            <text:p>0.00</text:p>
          </table:table-cell>
          <table:table-cell office:value-type="float" office:value="4061.23" table:style-name="ce25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3139.75" table:style-name="ce18">
            <text:p>-3,139.75</text:p>
          </table:table-cell>
          <table:table-cell office:value-type="float" office:value="3333.89" table:style-name="ce25">
            <text:p>3,3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8.73" table:style-name="ce18">
            <text:p>-28.73</text:p>
          </table:table-cell>
          <table:table-cell office:value-type="float" office:value="3496.19" table:style-name="ce25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2.07" table:style-name="ce18">
            <text:p>-922.07</text:p>
          </table:table-cell>
          <table:table-cell office:value-type="float" office:value="-2001" table:style-name="ce18">
            <text:p>-2,001.00</text:p>
          </table:table-cell>
          <table:table-cell office:value-type="float" office:value="1788.3" table:style-name="ce25">
            <text:p>1,7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23.2" table:style-name="ce18">
            <text:p>-23.20</text:p>
          </table:table-cell>
          <table:table-cell office:value-type="float" office:value="3121.2" table:style-name="ce25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98" table:style-name="ce18">
            <text:p>-1,038.98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3440.51" table:style-name="ce25">
            <text:p>3,4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704.46" table:style-name="ce18">
            <text:p>70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.5" table:style-name="ce18">
            <text:p>-981.50</text:p>
          </table:table-cell>
          <table:table-cell office:value-type="float" office:value="0" table:style-name="ce18">
            <text:p>0.00</text:p>
          </table:table-cell>
          <table:table-cell office:value-type="float" office:value="3949.69" table:style-name="ce25">
            <text:p>3,9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0" table:style-name="ce18">
            <text:p>0.00</text:p>
          </table:table-cell>
          <table:table-cell office:value-type="float" office:value="5344.65" table:style-name="ce25">
            <text:p>5,3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5.11" table:style-name="ce18">
            <text:p>-575.11</text:p>
          </table:table-cell>
          <table:table-cell office:value-type="float" office:value="0" table:style-name="ce18">
            <text:p>0.00</text:p>
          </table:table-cell>
          <table:table-cell office:value-type="float" office:value="3201.7" table:style-name="ce25">
            <text:p>3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6400000000001" table:style-name="ce18">
            <text:p>-1,274.64</text:p>
          </table:table-cell>
          <table:table-cell office:value-type="float" office:value="0" table:style-name="ce18">
            <text:p>0.00</text:p>
          </table:table-cell>
          <table:table-cell office:value-type="float" office:value="4314.25" table:style-name="ce25">
            <text:p>4,3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6.73" table:style-name="ce18">
            <text:p>-26.73</text:p>
          </table:table-cell>
          <table:table-cell office:value-type="float" office:value="3721.25" table:style-name="ce25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5.85" table:style-name="ce18">
            <text:p>-2,255.85</text:p>
          </table:table-cell>
          <table:table-cell office:value-type="float" office:value="0" table:style-name="ce18">
            <text:p>0.00</text:p>
          </table:table-cell>
          <table:table-cell office:value-type="float" office:value="5638.35" table:style-name="ce25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4.19" table:style-name="ce18">
            <text:p>-3,174.19</text:p>
          </table:table-cell>
          <table:table-cell office:value-type="float" office:value="-668.74" table:style-name="ce18">
            <text:p>-668.74</text:p>
          </table:table-cell>
          <table:table-cell office:value-type="float" office:value="6947.73" table:style-name="ce25">
            <text:p>6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08" table:style-name="ce18">
            <text:p>-917.08</text:p>
          </table:table-cell>
          <table:table-cell office:value-type="float" office:value="-682.18" table:style-name="ce18">
            <text:p>-682.18</text:p>
          </table:table-cell>
          <table:table-cell office:value-type="float" office:value="3437.5" table:style-name="ce25">
            <text:p>3,4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728.82" table:style-name="ce18">
            <text:p>728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" table:style-name="ce18">
            <text:p>-885.00</text:p>
          </table:table-cell>
          <table:table-cell office:value-type="float" office:value="-1090.6300000000001" table:style-name="ce18">
            <text:p>-1,090.63</text:p>
          </table:table-cell>
          <table:table-cell office:value-type="float" office:value="3434.36" table:style-name="ce25">
            <text:p>3,4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688.2" table:style-name="ce18">
            <text:p>-688.20</text:p>
          </table:table-cell>
          <table:table-cell office:value-type="float" office:value="2740.72" table:style-name="ce25">
            <text:p>2,7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0" table:style-name="ce18">
            <text:p>0.00</text:p>
          </table:table-cell>
          <table:table-cell office:value-type="float" office:value="5917.86" table:style-name="ce25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6.73" table:style-name="ce18">
            <text:p>-26.73</text:p>
          </table:table-cell>
          <table:table-cell office:value-type="float" office:value="3674.7" table:style-name="ce25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87" table:style-name="ce18">
            <text:p>-996.87</text:p>
          </table:table-cell>
          <table:table-cell office:value-type="float" office:value="-28.73" table:style-name="ce18">
            <text:p>-28.73</text:p>
          </table:table-cell>
          <table:table-cell office:value-type="float" office:value="4601.3599999999997" table:style-name="ce25">
            <text:p>4,6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7.08" table:style-name="ce18">
            <text:p>-2,027.08</text:p>
          </table:table-cell>
          <table:table-cell office:value-type="float" office:value="-160.86000000000001" table:style-name="ce18">
            <text:p>-160.86</text:p>
          </table:table-cell>
          <table:table-cell office:value-type="float" office:value="6057.93" table:style-name="ce25">
            <text:p>6,0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916.82" table:style-name="ce18">
            <text:p>-916.82</text:p>
          </table:table-cell>
          <table:table-cell office:value-type="float" office:value="5561.79" table:style-name="ce25">
            <text:p>5,5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0" table:style-name="ce18">
            <text:p>0.00</text:p>
          </table:table-cell>
          <table:table-cell office:value-type="float" office:value="5865.72" table:style-name="ce25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3.2" table:style-name="ce18">
            <text:p>-23.20</text:p>
          </table:table-cell>
          <table:table-cell office:value-type="float" office:value="3319.37" table:style-name="ce25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1.58" table:style-name="ce18">
            <text:p>-21.58</text:p>
          </table:table-cell>
          <table:table-cell office:value-type="float" office:value="3503.34" table:style-name="ce25">
            <text:p>3,5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51.14" table:style-name="ce18">
            <text:p>-51.14</text:p>
          </table:table-cell>
          <table:table-cell office:value-type="float" office:value="5322.34" table:style-name="ce25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0.9100000000001" table:style-name="ce18">
            <text:p>-1,030.91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942.7" table:style-name="ce25">
            <text:p>1,9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1716.7" table:style-name="ce18">
            <text:p>1,71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8.15" table:style-name="ce18">
            <text:p>-3,068.15</text:p>
          </table:table-cell>
          <table:table-cell office:value-type="float" office:value="0" table:style-name="ce18">
            <text:p>0.00</text:p>
          </table:table-cell>
          <table:table-cell office:value-type="float" office:value="8948.7199999999993" table:style-name="ce25">
            <text:p>8,9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489.12" table:style-name="ce18">
            <text:p>489.12</text:p>
          </table:table-cell>
          <table:table-cell office:value-type="string" table:style-name="ce19">
            <text:p>out/2020</text:p>
          </table:table-cell>
          <table:table-cell office:value-type="float" office:value="-2112.61" table:style-name="ce18">
            <text:p>-2,112.61</text:p>
          </table:table-cell>
          <table:table-cell office:value-type="float" office:value="0" table:style-name="ce18">
            <text:p>0.00</text:p>
          </table:table-cell>
          <table:table-cell office:value-type="float" office:value="5984.99" table:style-name="ce25">
            <text:p>5,9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1809.87" table:style-name="ce25">
            <text:p>1,8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591.45000000000005" table:style-name="ce18">
            <text:p>59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0.37" table:style-name="ce18">
            <text:p>-550.37</text:p>
          </table:table-cell>
          <table:table-cell office:value-type="float" office:value="-838.42" table:style-name="ce18">
            <text:p>-838.42</text:p>
          </table:table-cell>
          <table:table-cell office:value-type="float" office:value="2751.38" table:style-name="ce25">
            <text:p>2,7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6.73" table:style-name="ce18">
            <text:p>-26.73</text:p>
          </table:table-cell>
          <table:table-cell office:value-type="float" office:value="3358.44" table:style-name="ce25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1254.43" table:style-name="ce18">
            <text:p>-1,254.43</text:p>
          </table:table-cell>
          <table:table-cell office:value-type="float" office:value="2664.17" table:style-name="ce25">
            <text:p>2,6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86" table:style-name="ce18">
            <text:p>-873.86</text:p>
          </table:table-cell>
          <table:table-cell office:value-type="float" office:value="-26.81" table:style-name="ce18">
            <text:p>-26.81</text:p>
          </table:table-cell>
          <table:table-cell office:value-type="float" office:value="3619.95" table:style-name="ce25">
            <text:p>3,6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9" table:style-name="ce18">
            <text:p>-655.90</text:p>
          </table:table-cell>
          <table:table-cell office:value-type="float" office:value="-23.2" table:style-name="ce18">
            <text:p>-23.20</text:p>
          </table:table-cell>
          <table:table-cell office:value-type="float" office:value="3739.85" table:style-name="ce25">
            <text:p>3,7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1086.93" table:style-name="ce18">
            <text:p>1,086.93</text:p>
          </table:table-cell>
          <table:table-cell table:style-name="ce19"/>
          <table:table-cell office:value-type="float" office:value="-1686.39" table:style-name="ce18">
            <text:p>-1,686.39</text:p>
          </table:table-cell>
          <table:table-cell office:value-type="float" office:value="0" table:style-name="ce18">
            <text:p>0.00</text:p>
          </table:table-cell>
          <table:table-cell office:value-type="float" office:value="7009.02" table:style-name="ce25">
            <text:p>7,0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393.27" table:style-name="ce18">
            <text:p>-393.27</text:p>
          </table:table-cell>
          <table:table-cell office:value-type="float" office:value="3262.2" table:style-name="ce25">
            <text:p>3,2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0" table:style-name="ce18">
            <text:p>0.00</text:p>
          </table:table-cell>
          <table:table-cell office:value-type="float" office:value="3701.43" table:style-name="ce25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2.58" table:style-name="ce18">
            <text:p>-1,772.58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3046.59" table:style-name="ce25">
            <text:p>3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2070.0100000000002" table:style-name="ce25">
            <text:p>2,0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9.07" table:style-name="ce18">
            <text:p>-49.07</text:p>
          </table:table-cell>
          <table:table-cell office:value-type="float" office:value="5295.58" table:style-name="ce25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0" table:style-name="ce18">
            <text:p>0.00</text:p>
          </table:table-cell>
          <table:table-cell office:value-type="float" office:value="3842.32" table:style-name="ce25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783.17" table:style-name="ce18">
            <text:p>78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23" table:style-name="ce18">
            <text:p>-1,062.23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3333.27" table:style-name="ce25">
            <text:p>3,33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3.72" table:style-name="ce18">
            <text:p>-1,203.72</text:p>
          </table:table-cell>
          <table:table-cell office:value-type="float" office:value="-30.89" table:style-name="ce18">
            <text:p>-30.89</text:p>
          </table:table-cell>
          <table:table-cell office:value-type="float" office:value="3927.11" table:style-name="ce25">
            <text:p>3,9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4301.3599999999997" table:style-name="ce25">
            <text:p>4,3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3900000000001" table:style-name="ce18">
            <text:p>-1,180.39</text:p>
          </table:table-cell>
          <table:table-cell office:value-type="float" office:value="-28.73" table:style-name="ce18">
            <text:p>-28.73</text:p>
          </table:table-cell>
          <table:table-cell office:value-type="float" office:value="4071.52" table:style-name="ce25">
            <text:p>4,07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95" table:style-name="ce18">
            <text:p>-923.95</text:p>
          </table:table-cell>
          <table:table-cell office:value-type="float" office:value="-1080.72" table:style-name="ce18">
            <text:p>-1,080.72</text:p>
          </table:table-cell>
          <table:table-cell office:value-type="float" office:value="2408" table:style-name="ce25">
            <text:p>2,4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4.52" table:style-name="ce18">
            <text:p>-694.52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244.4899999999998" table:style-name="ce25">
            <text:p>2,24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4.24" table:style-name="ce18">
            <text:p>244.24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2142.48" table:style-name="ce18">
            <text:p>-2,142.48</text:p>
          </table:table-cell>
          <table:table-cell office:value-type="float" office:value="0" table:style-name="ce18">
            <text:p>0.00</text:p>
          </table:table-cell>
          <table:table-cell office:value-type="float" office:value="6375.53" table:style-name="ce25">
            <text:p>6,37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081.45" table:style-name="ce18">
            <text:p>8,081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5.83" table:style-name="ce18">
            <text:p>-2,635.83</text:p>
          </table:table-cell>
          <table:table-cell office:value-type="float" office:value="-51.14" table:style-name="ce18">
            <text:p>-51.14</text:p>
          </table:table-cell>
          <table:table-cell office:value-type="float" office:value="5394.48" table:style-name="ce25">
            <text:p>5,3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out/2020</text:p>
          </table:table-cell>
          <table:table-cell office:value-type="float" office:value="-2422.4699999999998" table:style-name="ce18">
            <text:p>-2,422.47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5735.34" table:style-name="ce25">
            <text:p>5,7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8.58000000000004" table:style-name="ce18">
            <text:p>-548.58</text:p>
          </table:table-cell>
          <table:table-cell office:value-type="float" office:value="0" table:style-name="ce18">
            <text:p>0.00</text:p>
          </table:table-cell>
          <table:table-cell office:value-type="float" office:value="2842.9" table:style-name="ce25">
            <text:p>2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.05" table:style-name="ce18">
            <text:p>-1,075.05</text:p>
          </table:table-cell>
          <table:table-cell office:value-type="float" office:value="-862.78" table:style-name="ce18">
            <text:p>-862.78</text:p>
          </table:table-cell>
          <table:table-cell office:value-type="float" office:value="4084.18" table:style-name="ce25">
            <text:p>4,0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25" table:style-name="ce18">
            <text:p>-885.25</text:p>
          </table:table-cell>
          <table:table-cell office:value-type="float" office:value="-860.83" table:style-name="ce18">
            <text:p>-860.83</text:p>
          </table:table-cell>
          <table:table-cell office:value-type="float" office:value="3180.06" table:style-name="ce25">
            <text:p>3,1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76.06" table:style-name="ce18">
            <text:p>1,076.06</text:p>
          </table:table-cell>
          <table:table-cell office:value-type="string" table:style-name="ce19">
            <text:p>out/2020</text:p>
          </table:table-cell>
          <table:table-cell office:value-type="float" office:value="-1153.18" table:style-name="ce18">
            <text:p>-1,153.18</text:p>
          </table:table-cell>
          <table:table-cell office:value-type="float" office:value="-26.73" table:style-name="ce18">
            <text:p>-26.73</text:p>
          </table:table-cell>
          <table:table-cell office:value-type="float" office:value="4404.2700000000004" table:style-name="ce25">
            <text:p>4,4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628.74" table:style-name="ce25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.979999999999997" table:style-name="ce18">
            <text:p>34.98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1877.87" table:style-name="ce18">
            <text:p>-1,877.87</text:p>
          </table:table-cell>
          <table:table-cell office:value-type="float" office:value="-41.64" table:style-name="ce18">
            <text:p>-41.64</text:p>
          </table:table-cell>
          <table:table-cell office:value-type="float" office:value="4857.6000000000004" table:style-name="ce25">
            <text:p>4,8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.05" table:style-name="ce18">
            <text:p>-1,075.05</text:p>
          </table:table-cell>
          <table:table-cell office:value-type="float" office:value="-807.08" table:style-name="ce18">
            <text:p>-807.08</text:p>
          </table:table-cell>
          <table:table-cell office:value-type="float" office:value="4139.88" table:style-name="ce25">
            <text:p>4,13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3.94" table:style-name="ce18">
            <text:p>-1,063.94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2567" table:style-name="ce25">
            <text:p>2,5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2705.42" table:style-name="ce25">
            <text:p>2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83" table:style-name="ce18">
            <text:p>-2,286.83</text:p>
          </table:table-cell>
          <table:table-cell office:value-type="float" office:value="-2405.9899999999998" table:style-name="ce18">
            <text:p>-2,405.99</text:p>
          </table:table-cell>
          <table:table-cell office:value-type="float" office:value="4294.7" table:style-name="ce25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2147.67" table:style-name="ce18">
            <text:p>2,14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6.26" table:style-name="ce18">
            <text:p>-3,966.26</text:p>
          </table:table-cell>
          <table:table-cell office:value-type="float" office:value="0" table:style-name="ce18">
            <text:p>0.00</text:p>
          </table:table-cell>
          <table:table-cell office:value-type="float" office:value="11067.43" table:style-name="ce25">
            <text:p>11,0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918.61" table:style-name="ce18">
            <text:p>-918.61</text:p>
          </table:table-cell>
          <table:table-cell office:value-type="float" office:value="2829.37" table:style-name="ce25">
            <text:p>2,8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4193.74" table:style-name="ce25">
            <text:p>4,1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0.46" table:style-name="ce18">
            <text:p>-2,150.46</text:p>
          </table:table-cell>
          <table:table-cell office:value-type="float" office:value="0" table:style-name="ce18">
            <text:p>0.00</text:p>
          </table:table-cell>
          <table:table-cell office:value-type="float" office:value="6123.31" table:style-name="ce25">
            <text:p>6,12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0" table:style-name="ce18">
            <text:p>0.00</text:p>
          </table:table-cell>
          <table:table-cell office:value-type="float" office:value="3752.29" table:style-name="ce25">
            <text:p>3,7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52" table:style-name="ce18">
            <text:p>-2,450.52</text:p>
          </table:table-cell>
          <table:table-cell office:value-type="float" office:value="-51.14" table:style-name="ce18">
            <text:p>-51.14</text:p>
          </table:table-cell>
          <table:table-cell office:value-type="float" office:value="5168.93" table:style-name="ce25">
            <text:p>5,1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28.73" table:style-name="ce18">
            <text:p>-28.73</text:p>
          </table:table-cell>
          <table:table-cell office:value-type="float" office:value="3964.38" table:style-name="ce25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1" table:style-name="ce18">
            <text:p>-2,136.11</text:p>
          </table:table-cell>
          <table:table-cell office:value-type="float" office:value="-1085.6099999999999" table:style-name="ce18">
            <text:p>-1,085.61</text:p>
          </table:table-cell>
          <table:table-cell office:value-type="float" office:value="5431.62" table:style-name="ce25">
            <text:p>5,4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1417.8" table:style-name="ce18">
            <text:p>1,41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5.75" table:style-name="ce18">
            <text:p>-2,515.75</text:p>
          </table:table-cell>
          <table:table-cell office:value-type="float" office:value="-56.71" table:style-name="ce18">
            <text:p>-56.71</text:p>
          </table:table-cell>
          <table:table-cell office:value-type="float" office:value="7352.13" table:style-name="ce25">
            <text:p>7,3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87.88" table:style-name="ce18">
            <text:p>-3,087.88</text:p>
          </table:table-cell>
          <table:table-cell office:value-type="float" office:value="0" table:style-name="ce18">
            <text:p>0.00</text:p>
          </table:table-cell>
          <table:table-cell office:value-type="float" office:value="7212.28" table:style-name="ce25">
            <text:p>7,2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9.63" table:style-name="ce18">
            <text:p>-2,449.63</text:p>
          </table:table-cell>
          <table:table-cell office:value-type="float" office:value="-2172.1" table:style-name="ce18">
            <text:p>-2,172.10</text:p>
          </table:table-cell>
          <table:table-cell office:value-type="float" office:value="4345.3999999999996" table:style-name="ce25">
            <text:p>4,3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761.29" table:style-name="ce18">
            <text:p>-761.29</text:p>
          </table:table-cell>
          <table:table-cell office:value-type="float" office:value="5104.43" table:style-name="ce25">
            <text:p>5,1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51" table:style-name="ce18">
            <text:p>-3,567.51</text:p>
          </table:table-cell>
          <table:table-cell office:value-type="float" office:value="-59.1" table:style-name="ce18">
            <text:p>-59.10</text:p>
          </table:table-cell>
          <table:table-cell office:value-type="float" office:value="7811.93" table:style-name="ce25">
            <text:p>7,81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30.65" table:style-name="ce18">
            <text:p>-130.65</text:p>
          </table:table-cell>
          <table:table-cell office:value-type="float" office:value="3384.61" table:style-name="ce25">
            <text:p>3,3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28.73" table:style-name="ce18">
            <text:p>-28.73</text:p>
          </table:table-cell>
          <table:table-cell office:value-type="float" office:value="4435.17" table:style-name="ce25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2.35" table:style-name="ce18">
            <text:p>-922.35</text:p>
          </table:table-cell>
          <table:table-cell office:value-type="float" office:value="-133.07" table:style-name="ce18">
            <text:p>-133.07</text:p>
          </table:table-cell>
          <table:table-cell office:value-type="float" office:value="4225.22" table:style-name="ce25">
            <text:p>4,2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23.2" table:style-name="ce18">
            <text:p>-23.20</text:p>
          </table:table-cell>
          <table:table-cell office:value-type="float" office:value="3045.45" table:style-name="ce25">
            <text:p>3,0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078.13" table:style-name="ce25">
            <text:p>2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439.68" table:style-name="ce18">
            <text:p>-439.68</text:p>
          </table:table-cell>
          <table:table-cell office:value-type="float" office:value="4933.8" table:style-name="ce25">
            <text:p>4,9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1866.15" table:style-name="ce25">
            <text:p>1,8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0.9899999999998" table:style-name="ce18">
            <text:p>-2,310.99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3650.22" table:style-name="ce25">
            <text:p>3,6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99.27" table:style-name="ce18">
            <text:p>-3,399.27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4791.91" table:style-name="ce25">
            <text:p>4,7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1400000000001" table:style-name="ce18">
            <text:p>-1,205.14</text:p>
          </table:table-cell>
          <table:table-cell office:value-type="float" office:value="-28.73" table:style-name="ce18">
            <text:p>-28.73</text:p>
          </table:table-cell>
          <table:table-cell office:value-type="float" office:value="4355.0200000000004" table:style-name="ce25">
            <text:p>4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8.28" table:style-name="ce18">
            <text:p>5,128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67" table:style-name="ce18">
            <text:p>-1,088.67</text:p>
          </table:table-cell>
          <table:table-cell office:value-type="float" office:value="0" table:style-name="ce18">
            <text:p>0.00</text:p>
          </table:table-cell>
          <table:table-cell office:value-type="float" office:value="4039.61" table:style-name="ce25">
            <text:p>4,0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04" table:style-name="ce18">
            <text:p>-2,145.04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4791.53" table:style-name="ce25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set/2020</text:p>
          </table:table-cell>
          <table:table-cell office:value-type="float" office:value="-1848.42" table:style-name="ce18">
            <text:p>-1,848.42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3932.9" table:style-name="ce25">
            <text:p>3,9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26.73" table:style-name="ce18">
            <text:p>-26.73</text:p>
          </table:table-cell>
          <table:table-cell office:value-type="float" office:value="3988.9" table:style-name="ce25">
            <text:p>3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68" table:style-name="ce18">
            <text:p>-1,054.68</text:p>
          </table:table-cell>
          <table:table-cell office:value-type="float" office:value="-865.81" table:style-name="ce18">
            <text:p>-865.81</text:p>
          </table:table-cell>
          <table:table-cell office:value-type="float" office:value="2600.13" table:style-name="ce25">
            <text:p>2,6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513.76" table:style-name="ce18">
            <text:p>51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8.20000000000005" table:style-name="ce18">
            <text:p>-638.20</text:p>
          </table:table-cell>
          <table:table-cell office:value-type="float" office:value="0" table:style-name="ce18">
            <text:p>0.00</text:p>
          </table:table-cell>
          <table:table-cell office:value-type="float" office:value="2958.1" table:style-name="ce25">
            <text:p>2,9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1762.95" table:style-name="ce18">
            <text:p>1,76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3.95" table:style-name="ce18">
            <text:p>-3,303.95</text:p>
          </table:table-cell>
          <table:table-cell office:value-type="float" office:value="-3900.3" table:style-name="ce18">
            <text:p>-3,900.30</text:p>
          </table:table-cell>
          <table:table-cell office:value-type="float" office:value="5136.3900000000003" table:style-name="ce25">
            <text:p>5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75.3000000000002" table:style-name="ce18">
            <text:p>2,575.30</text:p>
          </table:table-cell>
          <table:table-cell office:value-type="string" table:style-name="ce19">
            <text:p>out/2020</text:p>
          </table:table-cell>
          <table:table-cell office:value-type="float" office:value="-2813.37" table:style-name="ce18">
            <text:p>-2,813.37</text:p>
          </table:table-cell>
          <table:table-cell office:value-type="float" office:value="0" table:style-name="ce18">
            <text:p>0.00</text:p>
          </table:table-cell>
          <table:table-cell office:value-type="float" office:value="8020.57" table:style-name="ce25">
            <text:p>8,02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.67" table:style-name="ce18">
            <text:p>-968.67</text:p>
          </table:table-cell>
          <table:table-cell office:value-type="float" office:value="-28.73" table:style-name="ce18">
            <text:p>-28.73</text:p>
          </table:table-cell>
          <table:table-cell office:value-type="float" office:value="3867.09" table:style-name="ce25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81" table:style-name="ce18">
            <text:p>-1,893.81</text:p>
          </table:table-cell>
          <table:table-cell office:value-type="float" office:value="0" table:style-name="ce18">
            <text:p>0.00</text:p>
          </table:table-cell>
          <table:table-cell office:value-type="float" office:value="4543.55" table:style-name="ce25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34" table:style-name="ce18">
            <text:p>-1,558.34</text:p>
          </table:table-cell>
          <table:table-cell office:value-type="float" office:value="0" table:style-name="ce18">
            <text:p>0.00</text:p>
          </table:table-cell>
          <table:table-cell office:value-type="float" office:value="5951.91" table:style-name="ce25">
            <text:p>5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83.5499999999993" table:style-name="ce18">
            <text:p>8,28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2.46" table:style-name="ce18">
            <text:p>-2,142.46</text:p>
          </table:table-cell>
          <table:table-cell office:value-type="float" office:value="-139.38999999999999" table:style-name="ce18">
            <text:p>-139.39</text:p>
          </table:table-cell>
          <table:table-cell office:value-type="float" office:value="6001.7" table:style-name="ce25">
            <text:p>6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1485.31" table:style-name="ce18">
            <text:p>1,48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3.59" table:style-name="ce18">
            <text:p>-2,683.59</text:p>
          </table:table-cell>
          <table:table-cell office:value-type="float" office:value="-56.71" table:style-name="ce18">
            <text:p>-56.71</text:p>
          </table:table-cell>
          <table:table-cell office:value-type="float" office:value="7656.89" table:style-name="ce25">
            <text:p>7,65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681.39" table:style-name="ce18">
            <text:p>-681.39</text:p>
          </table:table-cell>
          <table:table-cell office:value-type="float" office:value="5792.25" table:style-name="ce25">
            <text:p>5,79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1122.47" table:style-name="ce18">
            <text:p>1,122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7.07" table:style-name="ce18">
            <text:p>-1,647.07</text:p>
          </table:table-cell>
          <table:table-cell office:value-type="float" office:value="-41.64" table:style-name="ce18">
            <text:p>-41.64</text:p>
          </table:table-cell>
          <table:table-cell office:value-type="float" office:value="6168.56" table:style-name="ce25">
            <text:p>6,1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4.9" table:style-name="ce18">
            <text:p>-754.90</text:p>
          </table:table-cell>
          <table:table-cell office:value-type="float" office:value="-23.2" table:style-name="ce18">
            <text:p>-23.20</text:p>
          </table:table-cell>
          <table:table-cell office:value-type="float" office:value="4035.94" table:style-name="ce25">
            <text:p>4,0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0.61" table:style-name="ce18">
            <text:p>-2,160.61</text:p>
          </table:table-cell>
          <table:table-cell office:value-type="float" office:value="-49.07" table:style-name="ce18">
            <text:p>-49.07</text:p>
          </table:table-cell>
          <table:table-cell office:value-type="float" office:value="5502.04" table:style-name="ce25">
            <text:p>5,5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7.32" table:style-name="ce18">
            <text:p>-4,307.32</text:p>
          </table:table-cell>
          <table:table-cell office:value-type="float" office:value="-73.25" table:style-name="ce18">
            <text:p>-73.25</text:p>
          </table:table-cell>
          <table:table-cell office:value-type="float" office:value="9624.5300000000007" table:style-name="ce25">
            <text:p>9,6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.47" table:style-name="ce18">
            <text:p>-658.47</text:p>
          </table:table-cell>
          <table:table-cell office:value-type="float" office:value="-1823.88" table:style-name="ce18">
            <text:p>-1,823.88</text:p>
          </table:table-cell>
          <table:table-cell office:value-type="float" office:value="2229.02" table:style-name="ce25">
            <text:p>2,2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1.56" table:style-name="ce18">
            <text:p>-2,091.56</text:p>
          </table:table-cell>
          <table:table-cell office:value-type="float" office:value="-51.14" table:style-name="ce18">
            <text:p>-51.14</text:p>
          </table:table-cell>
          <table:table-cell office:value-type="float" office:value="5527.89" table:style-name="ce25">
            <text:p>5,5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0" table:style-name="ce18">
            <text:p>0.00</text:p>
          </table:table-cell>
          <table:table-cell office:value-type="float" office:value="5535.89" table:style-name="ce25">
            <text:p>5,5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24.94" table:style-name="ce18">
            <text:p>-24.94</text:p>
          </table:table-cell>
          <table:table-cell office:value-type="float" office:value="3305" table:style-name="ce25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1.05" table:style-name="ce18">
            <text:p>-3,621.05</text:p>
          </table:table-cell>
          <table:table-cell office:value-type="float" office:value="0" table:style-name="ce18">
            <text:p>0.00</text:p>
          </table:table-cell>
          <table:table-cell office:value-type="float" office:value="9117.74" table:style-name="ce25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.08" table:style-name="ce18">
            <text:p>-1,023.08</text:p>
          </table:table-cell>
          <table:table-cell office:value-type="float" office:value="-614.99" table:style-name="ce18">
            <text:p>-614.99</text:p>
          </table:table-cell>
          <table:table-cell office:value-type="float" office:value="4171.8999999999996" table:style-name="ce25">
            <text:p>4,1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0" table:style-name="ce18">
            <text:p>0.00</text:p>
          </table:table-cell>
          <table:table-cell office:value-type="float" office:value="2794.39" table:style-name="ce25">
            <text:p>2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.25" table:style-name="ce18">
            <text:p>-1,077.25</text:p>
          </table:table-cell>
          <table:table-cell office:value-type="float" office:value="-28.73" table:style-name="ce18">
            <text:p>-28.73</text:p>
          </table:table-cell>
          <table:table-cell office:value-type="float" office:value="3717.13" table:style-name="ce25">
            <text:p>3,71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0" table:style-name="ce18">
            <text:p>0.00</text:p>
          </table:table-cell>
          <table:table-cell office:value-type="float" office:value="4571.6499999999996" table:style-name="ce25">
            <text:p>4,5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83" table:style-name="ce18">
            <text:p>-1,774.83</text:p>
          </table:table-cell>
          <table:table-cell office:value-type="float" office:value="0" table:style-name="ce18">
            <text:p>0.00</text:p>
          </table:table-cell>
          <table:table-cell office:value-type="float" office:value="4662.53" table:style-name="ce25">
            <text:p>4,6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28.73" table:style-name="ce18">
            <text:p>-28.73</text:p>
          </table:table-cell>
          <table:table-cell office:value-type="float" office:value="3723.56" table:style-name="ce25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0" table:style-name="ce18">
            <text:p>0.00</text:p>
          </table:table-cell>
          <table:table-cell office:value-type="float" office:value="5929.9" table:style-name="ce25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399999999999" table:style-name="ce18">
            <text:p>-1,231.34</text:p>
          </table:table-cell>
          <table:table-cell office:value-type="float" office:value="0" table:style-name="ce18">
            <text:p>0.00</text:p>
          </table:table-cell>
          <table:table-cell office:value-type="float" office:value="3872.05" table:style-name="ce25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08" table:style-name="ce18">
            <text:p>-917.08</text:p>
          </table:table-cell>
          <table:table-cell office:value-type="float" office:value="0" table:style-name="ce18">
            <text:p>0.00</text:p>
          </table:table-cell>
          <table:table-cell office:value-type="float" office:value="4119.68" table:style-name="ce25">
            <text:p>4,1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99" table:style-name="ce18">
            <text:p>-1,060.99</text:p>
          </table:table-cell>
          <table:table-cell office:value-type="float" office:value="-458.84" table:style-name="ce18">
            <text:p>-458.84</text:p>
          </table:table-cell>
          <table:table-cell office:value-type="float" office:value="2797.39" table:style-name="ce25">
            <text:p>2,7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55" table:style-name="ce18">
            <text:p>-2,993.55</text:p>
          </table:table-cell>
          <table:table-cell office:value-type="float" office:value="-59.1" table:style-name="ce18">
            <text:p>-59.10</text:p>
          </table:table-cell>
          <table:table-cell office:value-type="float" office:value="6233.78" table:style-name="ce25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1615.57" table:style-name="ce18">
            <text:p>-1,615.57</text:p>
          </table:table-cell>
          <table:table-cell office:value-type="float" office:value="4858.07" table:style-name="ce25">
            <text:p>4,8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3843.31" table:style-name="ce25">
            <text:p>3,8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96" table:style-name="ce18">
            <text:p>-1,766.96</text:p>
          </table:table-cell>
          <table:table-cell office:value-type="float" office:value="-49.07" table:style-name="ce18">
            <text:p>-49.07</text:p>
          </table:table-cell>
          <table:table-cell office:value-type="float" office:value="5194.63" table:style-name="ce25">
            <text:p>5,1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6.18" table:style-name="ce18">
            <text:p>-806.18</text:p>
          </table:table-cell>
          <table:table-cell office:value-type="float" office:value="-1166.8800000000001" table:style-name="ce18">
            <text:p>-1,166.88</text:p>
          </table:table-cell>
          <table:table-cell office:value-type="float" office:value="2356.09" table:style-name="ce25">
            <text:p>2,3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93.47" table:style-name="ce18">
            <text:p>3,59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89" table:style-name="ce18">
            <text:p>-730.89</text:p>
          </table:table-cell>
          <table:table-cell office:value-type="float" office:value="-21.58" table:style-name="ce18">
            <text:p>-21.58</text:p>
          </table:table-cell>
          <table:table-cell office:value-type="float" office:value="2841" table:style-name="ce25">
            <text:p>2,8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67.5" table:style-name="ce18">
            <text:p>4,26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08" table:style-name="ce18">
            <text:p>-791.08</text:p>
          </table:table-cell>
          <table:table-cell office:value-type="float" office:value="-24.94" table:style-name="ce18">
            <text:p>-24.94</text:p>
          </table:table-cell>
          <table:table-cell office:value-type="float" office:value="3451.48" table:style-name="ce25">
            <text:p>3,4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24.94" table:style-name="ce18">
            <text:p>-24.94</text:p>
          </table:table-cell>
          <table:table-cell office:value-type="float" office:value="3143.06" table:style-name="ce25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0" table:style-name="ce18">
            <text:p>0.00</text:p>
          </table:table-cell>
          <table:table-cell office:value-type="float" office:value="2881.71" table:style-name="ce25">
            <text:p>2,8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73.37" table:style-name="ce18">
            <text:p>13,97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2.22" table:style-name="ce18">
            <text:p>152.22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4316.13" table:style-name="ce18">
            <text:p>-4,316.13</text:p>
          </table:table-cell>
          <table:table-cell office:value-type="float" office:value="-3241.82" table:style-name="ce18">
            <text:p>-3,241.82</text:p>
          </table:table-cell>
          <table:table-cell office:value-type="float" office:value="6567.64" table:style-name="ce25">
            <text:p>6,5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6.73" table:style-name="ce18">
            <text:p>-26.73</text:p>
          </table:table-cell>
          <table:table-cell office:value-type="float" office:value="3674.7" table:style-name="ce25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9.84" table:style-name="ce18">
            <text:p>-2,269.84</text:p>
          </table:table-cell>
          <table:table-cell office:value-type="float" office:value="-52.76" table:style-name="ce18">
            <text:p>-52.76</text:p>
          </table:table-cell>
          <table:table-cell office:value-type="float" office:value="6909.57" table:style-name="ce25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2.78" table:style-name="ce18">
            <text:p>192.78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2127.29" table:style-name="ce18">
            <text:p>-2,127.29</text:p>
          </table:table-cell>
          <table:table-cell office:value-type="float" office:value="0" table:style-name="ce18">
            <text:p>0.00</text:p>
          </table:table-cell>
          <table:table-cell office:value-type="float" office:value="6339.26" table:style-name="ce25">
            <text:p>6,3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.79" table:style-name="ce18">
            <text:p>-1,169.79</text:p>
          </table:table-cell>
          <table:table-cell office:value-type="float" office:value="-28.73" table:style-name="ce18">
            <text:p>-28.73</text:p>
          </table:table-cell>
          <table:table-cell office:value-type="float" office:value="4333.58" table:style-name="ce25">
            <text:p>4,3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3" table:style-name="ce18">
            <text:p>5,288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.07" table:style-name="ce18">
            <text:p>-1,076.07</text:p>
          </table:table-cell>
          <table:table-cell office:value-type="float" office:value="-448.52" table:style-name="ce18">
            <text:p>-448.52</text:p>
          </table:table-cell>
          <table:table-cell office:value-type="float" office:value="3763.64" table:style-name="ce25">
            <text:p>3,7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306.0100000000002" table:style-name="ce25">
            <text:p>2,3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9.25" table:style-name="ce18">
            <text:p>-3,709.25</text:p>
          </table:table-cell>
          <table:table-cell office:value-type="float" office:value="0" table:style-name="ce18">
            <text:p>0.00</text:p>
          </table:table-cell>
          <table:table-cell office:value-type="float" office:value="10223.19" table:style-name="ce25">
            <text:p>10,2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0" table:style-name="ce18">
            <text:p>0.00</text:p>
          </table:table-cell>
          <table:table-cell office:value-type="float" office:value="3329.94" table:style-name="ce25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84.59" table:style-name="ce18">
            <text:p>-184.59</text:p>
          </table:table-cell>
          <table:table-cell office:value-type="float" office:value="3330.67" table:style-name="ce25">
            <text:p>3,3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36" table:style-name="ce18">
            <text:p>-1,712.36</text:p>
          </table:table-cell>
          <table:table-cell office:value-type="float" office:value="-1655.44" table:style-name="ce18">
            <text:p>-1,655.44</text:p>
          </table:table-cell>
          <table:table-cell office:value-type="float" office:value="3664.44" table:style-name="ce25">
            <text:p>3,6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-21.58" table:style-name="ce18">
            <text:p>-21.58</text:p>
          </table:table-cell>
          <table:table-cell office:value-type="float" office:value="2705" table:style-name="ce25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out/2020</text:p>
          </table:table-cell>
          <table:table-cell office:value-type="float" office:value="-920.91" table:style-name="ce18">
            <text:p>-920.91</text:p>
          </table:table-cell>
          <table:table-cell office:value-type="float" office:value="-872.73" table:style-name="ce18">
            <text:p>-872.73</text:p>
          </table:table-cell>
          <table:table-cell office:value-type="float" office:value="3009.08" table:style-name="ce25">
            <text:p>3,00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585.21" table:style-name="ce25">
            <text:p>2,58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33" table:style-name="ce18">
            <text:p>-3,559.33</text:p>
          </table:table-cell>
          <table:table-cell office:value-type="float" office:value="0" table:style-name="ce18">
            <text:p>0.00</text:p>
          </table:table-cell>
          <table:table-cell office:value-type="float" office:value="9767.2900000000009" table:style-name="ce25">
            <text:p>9,7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4" table:style-name="ce18">
            <text:p>-923.64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3172.78" table:style-name="ce25">
            <text:p>3,1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2.66" table:style-name="ce18">
            <text:p>-852.66</text:p>
          </table:table-cell>
          <table:table-cell office:value-type="float" office:value="-580.64" table:style-name="ce18">
            <text:p>-580.64</text:p>
          </table:table-cell>
          <table:table-cell office:value-type="float" office:value="3325.37" table:style-name="ce25">
            <text:p>3,3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3.1" table:style-name="ce18">
            <text:p>-1,753.10</text:p>
          </table:table-cell>
          <table:table-cell office:value-type="float" office:value="0" table:style-name="ce18">
            <text:p>0.00</text:p>
          </table:table-cell>
          <table:table-cell office:value-type="float" office:value="4768.45" table:style-name="ce25">
            <text:p>4,7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3.2" table:style-name="ce18">
            <text:p>-23.20</text:p>
          </table:table-cell>
          <table:table-cell office:value-type="float" office:value="3405.72" table:style-name="ce25">
            <text:p>3,4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2.42" table:style-name="ce18">
            <text:p>42.42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2089.6799999999998" table:style-name="ce18">
            <text:p>-2,089.68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4077.32" table:style-name="ce25">
            <text:p>4,07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2" table:style-name="ce18">
            <text:p>-1,027.20</text:p>
          </table:table-cell>
          <table:table-cell office:value-type="float" office:value="-761.87" table:style-name="ce18">
            <text:p>-761.87</text:p>
          </table:table-cell>
          <table:table-cell office:value-type="float" office:value="3314.32" table:style-name="ce25">
            <text:p>3,3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6.73" table:style-name="ce18">
            <text:p>-26.73</text:p>
          </table:table-cell>
          <table:table-cell office:value-type="float" office:value="3315.84" table:style-name="ce25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26.73" table:style-name="ce18">
            <text:p>-26.73</text:p>
          </table:table-cell>
          <table:table-cell office:value-type="float" office:value="3574.87" table:style-name="ce25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6.73" table:style-name="ce18">
            <text:p>-26.73</text:p>
          </table:table-cell>
          <table:table-cell office:value-type="float" office:value="4193.68" table:style-name="ce25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8.99" table:style-name="ce18">
            <text:p>-1,408.99</text:p>
          </table:table-cell>
          <table:table-cell office:value-type="float" office:value="-28.73" table:style-name="ce18">
            <text:p>-28.73</text:p>
          </table:table-cell>
          <table:table-cell office:value-type="float" office:value="4151.17" table:style-name="ce25">
            <text:p>4,1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3.84" table:style-name="ce18">
            <text:p>-2,293.84</text:p>
          </table:table-cell>
          <table:table-cell office:value-type="float" office:value="-51.14" table:style-name="ce18">
            <text:p>-51.14</text:p>
          </table:table-cell>
          <table:table-cell office:value-type="float" office:value="5690.88" table:style-name="ce25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2" table:style-name="ce18">
            <text:p>-1,027.20</text:p>
          </table:table-cell>
          <table:table-cell office:value-type="float" office:value="-28.73" table:style-name="ce18">
            <text:p>-28.73</text:p>
          </table:table-cell>
          <table:table-cell office:value-type="float" office:value="4047.46" table:style-name="ce25">
            <text:p>4,0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9.98" table:style-name="ce18">
            <text:p>-2,709.98</text:p>
          </table:table-cell>
          <table:table-cell office:value-type="float" office:value="-49.07" table:style-name="ce18">
            <text:p>-49.07</text:p>
          </table:table-cell>
          <table:table-cell office:value-type="float" office:value="5486.82" table:style-name="ce25">
            <text:p>5,4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3773.27" table:style-name="ce25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.94" table:style-name="ce18">
            <text:p>94.94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2163.0100000000002" table:style-name="ce18">
            <text:p>-2,163.01</text:p>
          </table:table-cell>
          <table:table-cell office:value-type="float" office:value="0" table:style-name="ce18">
            <text:p>0.00</text:p>
          </table:table-cell>
          <table:table-cell office:value-type="float" office:value="6591.33" table:style-name="ce25">
            <text:p>6,5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0.5899999999999" table:style-name="ce18">
            <text:p>-1,120.59</text:p>
          </table:table-cell>
          <table:table-cell office:value-type="float" office:value="0" table:style-name="ce18">
            <text:p>0.00</text:p>
          </table:table-cell>
          <table:table-cell office:value-type="float" office:value="3743.9" table:style-name="ce25">
            <text:p>3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1.0999999999999" table:style-name="ce18">
            <text:p>-1,201.10</text:p>
          </table:table-cell>
          <table:table-cell office:value-type="float" office:value="-1959.62" table:style-name="ce18">
            <text:p>-1,959.62</text:p>
          </table:table-cell>
          <table:table-cell office:value-type="float" office:value="2557.27" table:style-name="ce25">
            <text:p>2,5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28.73" table:style-name="ce18">
            <text:p>-28.73</text:p>
          </table:table-cell>
          <table:table-cell office:value-type="float" office:value="3588.55" table:style-name="ce25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628.74" table:style-name="ce25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5.41" table:style-name="ce18">
            <text:p>-2,035.41</text:p>
          </table:table-cell>
          <table:table-cell office:value-type="float" office:value="-178.71" table:style-name="ce18">
            <text:p>-178.71</text:p>
          </table:table-cell>
          <table:table-cell office:value-type="float" office:value="6451.34" table:style-name="ce25">
            <text:p>6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1.67" table:style-name="ce18">
            <text:p>-1,451.67</text:p>
          </table:table-cell>
          <table:table-cell office:value-type="float" office:value="0" table:style-name="ce18">
            <text:p>0.00</text:p>
          </table:table-cell>
          <table:table-cell office:value-type="float" office:value="5580.57" table:style-name="ce25">
            <text:p>5,5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3" table:style-name="ce18">
            <text:p>-983.73</text:p>
          </table:table-cell>
          <table:table-cell office:value-type="float" office:value="-933.5" table:style-name="ce18">
            <text:p>-933.50</text:p>
          </table:table-cell>
          <table:table-cell office:value-type="float" office:value="3119.53" table:style-name="ce25">
            <text:p>3,1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94" table:style-name="ce18">
            <text:p>-980.94</text:p>
          </table:table-cell>
          <table:table-cell office:value-type="float" office:value="-606.47" table:style-name="ce18">
            <text:p>-606.47</text:p>
          </table:table-cell>
          <table:table-cell office:value-type="float" office:value="4222.5600000000004" table:style-name="ce25">
            <text:p>4,2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6.48" table:style-name="ce18">
            <text:p>-1,006.48</text:p>
          </table:table-cell>
          <table:table-cell office:value-type="float" office:value="-26.73" table:style-name="ce18">
            <text:p>-26.73</text:p>
          </table:table-cell>
          <table:table-cell office:value-type="float" office:value="3946.76" table:style-name="ce25">
            <text:p>3,9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28.73" table:style-name="ce18">
            <text:p>-28.73</text:p>
          </table:table-cell>
          <table:table-cell office:value-type="float" office:value="3964.38" table:style-name="ce25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3576.96" table:style-name="ce25">
            <text:p>3,5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2.12" table:style-name="ce18">
            <text:p>-912.12</text:p>
          </table:table-cell>
          <table:table-cell office:value-type="float" office:value="-1753.53" table:style-name="ce18">
            <text:p>-1,753.53</text:p>
          </table:table-cell>
          <table:table-cell office:value-type="float" office:value="1651.57" table:style-name="ce25">
            <text:p>1,6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2565.64" table:style-name="ce25">
            <text:p>2,5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-41.64" table:style-name="ce18">
            <text:p>-41.64</text:p>
          </table:table-cell>
          <table:table-cell office:value-type="float" office:value="4858.84" table:style-name="ce25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874.75" table:style-name="ce18">
            <text:p>-874.75</text:p>
          </table:table-cell>
          <table:table-cell office:value-type="float" office:value="3331.11" table:style-name="ce25">
            <text:p>3,33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864.62" table:style-name="ce18">
            <text:p>86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8.4000000000001" table:style-name="ce18">
            <text:p>-1,188.40</text:p>
          </table:table-cell>
          <table:table-cell office:value-type="float" office:value="0" table:style-name="ce18">
            <text:p>0.00</text:p>
          </table:table-cell>
          <table:table-cell office:value-type="float" office:value="5172.18" table:style-name="ce25">
            <text:p>5,17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431.44" table:style-name="ce18">
            <text:p>-431.44</text:p>
          </table:table-cell>
          <table:table-cell office:value-type="float" office:value="3083.82" table:style-name="ce25">
            <text:p>3,0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68" table:style-name="ce18">
            <text:p>-823.68</text:p>
          </table:table-cell>
          <table:table-cell office:value-type="float" office:value="0" table:style-name="ce18">
            <text:p>0.00</text:p>
          </table:table-cell>
          <table:table-cell office:value-type="float" office:value="3302.64" table:style-name="ce25">
            <text:p>3,3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.1500000000001" table:style-name="ce18">
            <text:p>-1,139.15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3030.95" table:style-name="ce25">
            <text:p>3,03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.69" table:style-name="ce18">
            <text:p>-918.69</text:p>
          </table:table-cell>
          <table:table-cell office:value-type="float" office:value="-1615.3" table:style-name="ce18">
            <text:p>-1,615.30</text:p>
          </table:table-cell>
          <table:table-cell office:value-type="float" office:value="2083.9" table:style-name="ce25">
            <text:p>2,0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89" table:style-name="ce18">
            <text:p>-815.89</text:p>
          </table:table-cell>
          <table:table-cell office:value-type="float" office:value="-28.73" table:style-name="ce18">
            <text:p>-28.73</text:p>
          </table:table-cell>
          <table:table-cell office:value-type="float" office:value="4542.92" table:style-name="ce25">
            <text:p>4,5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02" table:style-name="ce18">
            <text:p>-632.02</text:p>
          </table:table-cell>
          <table:table-cell office:value-type="float" office:value="-222.63" table:style-name="ce18">
            <text:p>-222.63</text:p>
          </table:table-cell>
          <table:table-cell office:value-type="float" office:value="2624.77" table:style-name="ce25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1.19000000000005" table:style-name="ce18">
            <text:p>-551.19</text:p>
          </table:table-cell>
          <table:table-cell office:value-type="float" office:value="0" table:style-name="ce18">
            <text:p>0.00</text:p>
          </table:table-cell>
          <table:table-cell office:value-type="float" office:value="3969.86" table:style-name="ce25">
            <text:p>3,9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206.64" table:style-name="ce18">
            <text:p>-206.64</text:p>
          </table:table-cell>
          <table:table-cell office:value-type="float" office:value="3494.79" table:style-name="ce25">
            <text:p>3,4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55" table:style-name="ce18">
            <text:p>-2,993.55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3485.99" table:style-name="ce25">
            <text:p>3,4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51.14" table:style-name="ce18">
            <text:p>-51.14</text:p>
          </table:table-cell>
          <table:table-cell office:value-type="float" office:value="5475.75" table:style-name="ce25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.94" table:style-name="ce18">
            <text:p>-991.94</text:p>
          </table:table-cell>
          <table:table-cell office:value-type="float" office:value="-1573.09" table:style-name="ce18">
            <text:p>-1,573.09</text:p>
          </table:table-cell>
          <table:table-cell office:value-type="float" office:value="2258.08" table:style-name="ce25">
            <text:p>2,25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.82" table:style-name="ce18">
            <text:p>-1,017.82</text:p>
          </table:table-cell>
          <table:table-cell office:value-type="float" office:value="-142.52000000000001" table:style-name="ce18">
            <text:p>-142.52</text:p>
          </table:table-cell>
          <table:table-cell office:value-type="float" office:value="3876.42" table:style-name="ce25">
            <text:p>3,87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-21.58" table:style-name="ce18">
            <text:p>-21.58</text:p>
          </table:table-cell>
          <table:table-cell office:value-type="float" office:value="2705" table:style-name="ce25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744.6" table:style-name="ce18">
            <text:p>-1,744.60</text:p>
          </table:table-cell>
          <table:table-cell office:value-type="float" office:value="1399.8" table:style-name="ce25">
            <text:p>1,3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4.73" table:style-name="ce18">
            <text:p>-2,984.73</text:p>
          </table:table-cell>
          <table:table-cell office:value-type="float" office:value="-59.1" table:style-name="ce18">
            <text:p>-59.10</text:p>
          </table:table-cell>
          <table:table-cell office:value-type="float" office:value="6673.04" table:style-name="ce25">
            <text:p>6,6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.3699999999999" table:style-name="ce18">
            <text:p>-1,242.37</text:p>
          </table:table-cell>
          <table:table-cell office:value-type="float" office:value="-30.89" table:style-name="ce18">
            <text:p>-30.89</text:p>
          </table:table-cell>
          <table:table-cell office:value-type="float" office:value="4330.6000000000004" table:style-name="ce25">
            <text:p>4,3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7.9" table:style-name="ce18">
            <text:p>-1,417.90</text:p>
          </table:table-cell>
          <table:table-cell office:value-type="float" office:value="-41.64" table:style-name="ce18">
            <text:p>-41.64</text:p>
          </table:table-cell>
          <table:table-cell office:value-type="float" office:value="4977.82" table:style-name="ce25">
            <text:p>4,9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0" table:style-name="ce18">
            <text:p>0.00</text:p>
          </table:table-cell>
          <table:table-cell office:value-type="float" office:value="5865.72" table:style-name="ce25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08.38" table:style-name="ce18">
            <text:p>-208.38</text:p>
          </table:table-cell>
          <table:table-cell office:value-type="float" office:value="3501.26" table:style-name="ce25">
            <text:p>3,5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0" table:style-name="ce18">
            <text:p>0.00</text:p>
          </table:table-cell>
          <table:table-cell office:value-type="float" office:value="4220.41" table:style-name="ce25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45.65" table:style-name="ce18">
            <text:p>-45.65</text:p>
          </table:table-cell>
          <table:table-cell office:value-type="float" office:value="4804.45" table:style-name="ce25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1897.46" table:style-name="ce25">
            <text:p>1,8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4.33" table:style-name="ce18">
            <text:p>-2,634.33</text:p>
          </table:table-cell>
          <table:table-cell office:value-type="float" office:value="-59.1" table:style-name="ce18">
            <text:p>-59.10</text:p>
          </table:table-cell>
          <table:table-cell office:value-type="float" office:value="6170.89" table:style-name="ce25">
            <text:p>6,17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.3900000000001" table:style-name="ce18">
            <text:p>-1,031.39</text:p>
          </table:table-cell>
          <table:table-cell office:value-type="float" office:value="-496.8" table:style-name="ce18">
            <text:p>-496.80</text:p>
          </table:table-cell>
          <table:table-cell office:value-type="float" office:value="3859.35" table:style-name="ce25">
            <text:p>3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399999999999" table:style-name="ce18">
            <text:p>-1,231.34</text:p>
          </table:table-cell>
          <table:table-cell office:value-type="float" office:value="0" table:style-name="ce18">
            <text:p>0.00</text:p>
          </table:table-cell>
          <table:table-cell office:value-type="float" office:value="3872.05" table:style-name="ce25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6.73" table:style-name="ce18">
            <text:p>-26.73</text:p>
          </table:table-cell>
          <table:table-cell office:value-type="float" office:value="3682.91" table:style-name="ce25">
            <text:p>3,6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9.61" table:style-name="ce18">
            <text:p>-1,749.61</text:p>
          </table:table-cell>
          <table:table-cell office:value-type="float" office:value="-49.07" table:style-name="ce18">
            <text:p>-49.07</text:p>
          </table:table-cell>
          <table:table-cell office:value-type="float" office:value="5506.64" table:style-name="ce25">
            <text:p>5,50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6.66" table:style-name="ce18">
            <text:p>-2,956.66</text:p>
          </table:table-cell>
          <table:table-cell office:value-type="float" office:value="-51.14" table:style-name="ce18">
            <text:p>-51.14</text:p>
          </table:table-cell>
          <table:table-cell office:value-type="float" office:value="6717.08" table:style-name="ce25">
            <text:p>6,7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8.36" table:style-name="ce18">
            <text:p>-1,358.36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3067.93" table:style-name="ce25">
            <text:p>3,06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1443.23" table:style-name="ce18">
            <text:p>1,443.23</text:p>
          </table:table-cell>
          <table:table-cell office:value-type="float" office:value="0" table:style-name="ce18">
            <text:p>0.00</text:p>
          </table:table-cell>
          <table:table-cell office:value-type="float" office:value="92.92" table:style-name="ce18">
            <text:p>92.92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2627.34" table:style-name="ce18">
            <text:p>-2,627.34</text:p>
          </table:table-cell>
          <table:table-cell office:value-type="float" office:value="0" table:style-name="ce18">
            <text:p>0.00</text:p>
          </table:table-cell>
          <table:table-cell office:value-type="float" office:value="7568.21" table:style-name="ce25">
            <text:p>7,5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1.41" table:style-name="ce18">
            <text:p>-2,651.41</text:p>
          </table:table-cell>
          <table:table-cell office:value-type="float" office:value="-790.47" table:style-name="ce18">
            <text:p>-790.47</text:p>
          </table:table-cell>
          <table:table-cell office:value-type="float" office:value="5844.55" table:style-name="ce25">
            <text:p>5,8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.6300000000001" table:style-name="ce18">
            <text:p>-1,147.63</text:p>
          </table:table-cell>
          <table:table-cell office:value-type="float" office:value="-28.73" table:style-name="ce18">
            <text:p>-28.73</text:p>
          </table:table-cell>
          <table:table-cell office:value-type="float" office:value="3996.38" table:style-name="ce25">
            <text:p>3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.79" table:style-name="ce18">
            <text:p>-1,169.79</text:p>
          </table:table-cell>
          <table:table-cell office:value-type="float" office:value="-90.3" table:style-name="ce18">
            <text:p>-90.30</text:p>
          </table:table-cell>
          <table:table-cell office:value-type="float" office:value="4272.01" table:style-name="ce25">
            <text:p>4,2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2.81" table:style-name="ce18">
            <text:p>-502.81</text:p>
          </table:table-cell>
          <table:table-cell office:value-type="float" office:value="0" table:style-name="ce18">
            <text:p>0.00</text:p>
          </table:table-cell>
          <table:table-cell office:value-type="float" office:value="2888.67" table:style-name="ce25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3" table:style-name="ce18">
            <text:p>-881.30</text:p>
          </table:table-cell>
          <table:table-cell office:value-type="float" office:value="-24.94" table:style-name="ce18">
            <text:p>-24.94</text:p>
          </table:table-cell>
          <table:table-cell office:value-type="float" office:value="3498.6" table:style-name="ce25">
            <text:p>3,4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394.36" table:style-name="ce18">
            <text:p>-1,394.36</text:p>
          </table:table-cell>
          <table:table-cell office:value-type="float" office:value="2315.2800000000002" table:style-name="ce25">
            <text:p>2,3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0" table:style-name="ce18">
            <text:p>0.00</text:p>
          </table:table-cell>
          <table:table-cell office:value-type="float" office:value="3747.98" table:style-name="ce25">
            <text:p>3,7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.39" table:style-name="ce18">
            <text:p>-595.39</text:p>
          </table:table-cell>
          <table:table-cell office:value-type="float" office:value="-21.58" table:style-name="ce18">
            <text:p>-21.58</text:p>
          </table:table-cell>
          <table:table-cell office:value-type="float" office:value="3005.01" table:style-name="ce25">
            <text:p>3,0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3.93" table:style-name="ce18">
            <text:p>93.93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2052.29" table:style-name="ce18">
            <text:p>-2,052.29</text:p>
          </table:table-cell>
          <table:table-cell office:value-type="float" office:value="0" table:style-name="ce18">
            <text:p>0.00</text:p>
          </table:table-cell>
          <table:table-cell office:value-type="float" office:value="6701.04" table:style-name="ce25">
            <text:p>6,7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44" table:style-name="ce18">
            <text:p>-869.44</text:p>
          </table:table-cell>
          <table:table-cell office:value-type="float" office:value="0" table:style-name="ce18">
            <text:p>0.00</text:p>
          </table:table-cell>
          <table:table-cell office:value-type="float" office:value="3638.68" table:style-name="ce25">
            <text:p>3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1.03" table:style-name="ce18">
            <text:p>-3,021.03</text:p>
          </table:table-cell>
          <table:table-cell office:value-type="float" office:value="-3073.19" table:style-name="ce18">
            <text:p>-3,073.19</text:p>
          </table:table-cell>
          <table:table-cell office:value-type="float" office:value="3837.85" table:style-name="ce25">
            <text:p>3,8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53" table:style-name="ce18">
            <text:p>-1,883.53</text:p>
          </table:table-cell>
          <table:table-cell office:value-type="float" office:value="0" table:style-name="ce18">
            <text:p>0.00</text:p>
          </table:table-cell>
          <table:table-cell office:value-type="float" office:value="4638.0200000000004" table:style-name="ce25">
            <text:p>4,6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9.84" table:style-name="ce18">
            <text:p>-2,269.84</text:p>
          </table:table-cell>
          <table:table-cell office:value-type="float" office:value="-52.76" table:style-name="ce18">
            <text:p>-52.76</text:p>
          </table:table-cell>
          <table:table-cell office:value-type="float" office:value="6909.57" table:style-name="ce25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67.8" table:style-name="ce18">
            <text:p>-4,467.80</text:p>
          </table:table-cell>
          <table:table-cell office:value-type="float" office:value="-1177.54" table:style-name="ce18">
            <text:p>-1,177.54</text:p>
          </table:table-cell>
          <table:table-cell office:value-type="float" office:value="8288.75" table:style-name="ce25">
            <text:p>8,2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28.73" table:style-name="ce18">
            <text:p>-28.73</text:p>
          </table:table-cell>
          <table:table-cell office:value-type="float" office:value="3588.55" table:style-name="ce25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125.04" table:style-name="ce18">
            <text:p>-125.04</text:p>
          </table:table-cell>
          <table:table-cell office:value-type="float" office:value="3936.19" table:style-name="ce25">
            <text:p>3,9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.33" table:style-name="ce18">
            <text:p>-1,121.33</text:p>
          </table:table-cell>
          <table:table-cell office:value-type="float" office:value="-30.89" table:style-name="ce18">
            <text:p>-30.89</text:p>
          </table:table-cell>
          <table:table-cell office:value-type="float" office:value="3788.89" table:style-name="ce25">
            <text:p>3,7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2.62" table:style-name="ce18">
            <text:p>-582.62</text:p>
          </table:table-cell>
          <table:table-cell office:value-type="float" office:value="-21.58" table:style-name="ce18">
            <text:p>-21.58</text:p>
          </table:table-cell>
          <table:table-cell office:value-type="float" office:value="3639.42" table:style-name="ce25">
            <text:p>3,63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728.82" table:style-name="ce18">
            <text:p>728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" table:style-name="ce18">
            <text:p>-885.00</text:p>
          </table:table-cell>
          <table:table-cell office:value-type="float" office:value="-23.2" table:style-name="ce18">
            <text:p>-23.20</text:p>
          </table:table-cell>
          <table:table-cell office:value-type="float" office:value="4501.79" table:style-name="ce25">
            <text:p>4,5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97" table:style-name="ce18">
            <text:p>-1,092.97</text:p>
          </table:table-cell>
          <table:table-cell office:value-type="float" office:value="-28.73" table:style-name="ce18">
            <text:p>-28.73</text:p>
          </table:table-cell>
          <table:table-cell office:value-type="float" office:value="3496.19" table:style-name="ce25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34" table:style-name="ce18">
            <text:p>-964.34</text:p>
          </table:table-cell>
          <table:table-cell office:value-type="float" office:value="-400.31" table:style-name="ce18">
            <text:p>-400.31</text:p>
          </table:table-cell>
          <table:table-cell office:value-type="float" office:value="3615.32" table:style-name="ce25">
            <text:p>3,6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61" table:style-name="ce18">
            <text:p>-1,446.61</text:p>
          </table:table-cell>
          <table:table-cell office:value-type="float" office:value="0" table:style-name="ce18">
            <text:p>0.00</text:p>
          </table:table-cell>
          <table:table-cell office:value-type="float" office:value="4732.3500000000004" table:style-name="ce25">
            <text:p>4,7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749.02" table:style-name="ce18">
            <text:p>-749.02</text:p>
          </table:table-cell>
          <table:table-cell office:value-type="float" office:value="3169.58" table:style-name="ce25">
            <text:p>3,1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88.99" table:style-name="ce18">
            <text:p>-3,088.99</text:p>
          </table:table-cell>
          <table:table-cell office:value-type="float" office:value="-1173.68" table:style-name="ce18">
            <text:p>-1,173.68</text:p>
          </table:table-cell>
          <table:table-cell office:value-type="float" office:value="6655.94" table:style-name="ce25">
            <text:p>6,6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9.9899999999998" table:style-name="ce18">
            <text:p>-2,559.99</text:p>
          </table:table-cell>
          <table:table-cell office:value-type="float" office:value="-49.07" table:style-name="ce18">
            <text:p>-49.07</text:p>
          </table:table-cell>
          <table:table-cell office:value-type="float" office:value="5304.23" table:style-name="ce25">
            <text:p>5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520.3700000000008" table:style-name="ce18">
            <text:p>8,52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28.6" table:style-name="ce18">
            <text:p>228.60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2209.92" table:style-name="ce18">
            <text:p>-2,209.92</text:p>
          </table:table-cell>
          <table:table-cell office:value-type="float" office:value="0" table:style-name="ce18">
            <text:p>0.00</text:p>
          </table:table-cell>
          <table:table-cell office:value-type="float" office:value="6539.05" table:style-name="ce25">
            <text:p>6,5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.3399999999999" table:style-name="ce18">
            <text:p>-1,035.34</text:p>
          </table:table-cell>
          <table:table-cell office:value-type="float" office:value="-257.83" table:style-name="ce18">
            <text:p>-257.83</text:p>
          </table:table-cell>
          <table:table-cell office:value-type="float" office:value="3578.9" table:style-name="ce25">
            <text:p>3,57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43.44" table:style-name="ce18">
            <text:p>43.44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2600.3000000000002" table:style-name="ce18">
            <text:p>-2,600.30</text:p>
          </table:table-cell>
          <table:table-cell office:value-type="float" office:value="-118.54" table:style-name="ce18">
            <text:p>-118.54</text:p>
          </table:table-cell>
          <table:table-cell office:value-type="float" office:value="6977.33" table:style-name="ce25">
            <text:p>6,9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0" table:style-name="ce18">
            <text:p>0.00</text:p>
          </table:table-cell>
          <table:table-cell office:value-type="float" office:value="3385.17" table:style-name="ce25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8.96" table:style-name="ce18">
            <text:p>-2,858.96</text:p>
          </table:table-cell>
          <table:table-cell office:value-type="float" office:value="-762.2" table:style-name="ce18">
            <text:p>-762.20</text:p>
          </table:table-cell>
          <table:table-cell office:value-type="float" office:value="6093.42" table:style-name="ce25">
            <text:p>6,09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99.87" table:style-name="ce18">
            <text:p>4,19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8" table:style-name="ce18">
            <text:p>-799.08</text:p>
          </table:table-cell>
          <table:table-cell office:value-type="float" office:value="0" table:style-name="ce18">
            <text:p>0.00</text:p>
          </table:table-cell>
          <table:table-cell office:value-type="float" office:value="3400.79" table:style-name="ce25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49" table:style-name="ce18">
            <text:p>3,949.00</text:p>
          </table:table-cell>
          <table:table-cell office:value-type="string" table:style-name="ce19">
            <text:p>out/2020</text:p>
          </table:table-cell>
          <table:table-cell office:value-type="float" office:value="-2441.35" table:style-name="ce18">
            <text:p>-2,441.35</text:p>
          </table:table-cell>
          <table:table-cell office:value-type="float" office:value="-407.43" table:style-name="ce18">
            <text:p>-407.43</text:p>
          </table:table-cell>
          <table:table-cell office:value-type="float" office:value="6080.19" table:style-name="ce25">
            <text:p>6,08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4.94" table:style-name="ce18">
            <text:p>-24.94</text:p>
          </table:table-cell>
          <table:table-cell office:value-type="float" office:value="3490.32" table:style-name="ce25">
            <text:p>3,4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1.11" table:style-name="ce18">
            <text:p>-921.11</text:p>
          </table:table-cell>
          <table:table-cell office:value-type="float" office:value="-24.94" table:style-name="ce18">
            <text:p>-24.94</text:p>
          </table:table-cell>
          <table:table-cell office:value-type="float" office:value="3777.34" table:style-name="ce25">
            <text:p>3,77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753.44" table:style-name="ce18">
            <text:p>75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93" table:style-name="ce18">
            <text:p>-888.93</text:p>
          </table:table-cell>
          <table:table-cell office:value-type="float" office:value="-24.94" table:style-name="ce18">
            <text:p>-24.94</text:p>
          </table:table-cell>
          <table:table-cell office:value-type="float" office:value="4360.1899999999996" table:style-name="ce25">
            <text:p>4,36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1491.11" table:style-name="ce18">
            <text:p>1,49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0.22" table:style-name="ce18">
            <text:p>-860.22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4453.3" table:style-name="ce25">
            <text:p>4,4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3079.04" table:style-name="ce25">
            <text:p>3,0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5.87" table:style-name="ce18">
            <text:p>-2,275.87</text:p>
          </table:table-cell>
          <table:table-cell office:value-type="float" office:value="-509.89" table:style-name="ce18">
            <text:p>-509.89</text:p>
          </table:table-cell>
          <table:table-cell office:value-type="float" office:value="5460.11" table:style-name="ce25">
            <text:p>5,4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1.38" table:style-name="ce18">
            <text:p>-871.38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2372.9699999999998" table:style-name="ce25">
            <text:p>2,3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7.69" table:style-name="ce18">
            <text:p>-2,497.69</text:p>
          </table:table-cell>
          <table:table-cell office:value-type="float" office:value="-52.76" table:style-name="ce18">
            <text:p>-52.76</text:p>
          </table:table-cell>
          <table:table-cell office:value-type="float" office:value="6722.56" table:style-name="ce25">
            <text:p>6,7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0" table:style-name="ce18">
            <text:p>0.00</text:p>
          </table:table-cell>
          <table:table-cell office:value-type="float" office:value="4898.88" table:style-name="ce25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4175.79" table:style-name="ce25">
            <text:p>4,1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24" table:style-name="ce18">
            <text:p>-934.24</text:p>
          </table:table-cell>
          <table:table-cell office:value-type="float" office:value="0" table:style-name="ce18">
            <text:p>0.00</text:p>
          </table:table-cell>
          <table:table-cell office:value-type="float" office:value="3877.86" table:style-name="ce25">
            <text:p>3,87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8" table:style-name="ce18">
            <text:p>-779.28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1096.3499999999999" table:style-name="ce25">
            <text:p>1,0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89" table:style-name="ce18">
            <text:p>-984.89</text:p>
          </table:table-cell>
          <table:table-cell office:value-type="float" office:value="-28.73" table:style-name="ce18">
            <text:p>-28.73</text:p>
          </table:table-cell>
          <table:table-cell office:value-type="float" office:value="4661.62" table:style-name="ce25">
            <text:p>4,6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6.81" table:style-name="ce18">
            <text:p>8,276.81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18">
            <text:p>0.00</text:p>
          </table:table-cell>
          <table:table-cell office:value-type="float" office:value="39.9" table:style-name="ce18">
            <text:p>39.90</text:p>
          </table:table-cell>
          <table:table-cell office:value-type="string" table:style-name="ce19">
            <text:p>nov/2019 dez/2019 jan/2020 fev/2020 mar/2020 abr/2020 mai/2020 jun/2020 jul/2020 ago/2020 set/2020 out/2020</text:p>
          </table:table-cell>
          <table:table-cell office:value-type="float" office:value="-2296.81" table:style-name="ce18">
            <text:p>-2,296.81</text:p>
          </table:table-cell>
          <table:table-cell office:value-type="float" office:value="-51.02" table:style-name="ce18">
            <text:p>-51.02</text:p>
          </table:table-cell>
          <table:table-cell office:value-type="float" office:value="5969.39" table:style-name="ce25">
            <text:p>5,9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6.89" table:style-name="ce18">
            <text:p>-1,336.89</text:p>
          </table:table-cell>
          <table:table-cell office:value-type="float" office:value="-30.89" table:style-name="ce18">
            <text:p>-30.89</text:p>
          </table:table-cell>
          <table:table-cell office:value-type="float" office:value="4404.26" table:style-name="ce25">
            <text:p>4,40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18">
            <text:p>0.00</text:p>
          </table:table-cell>
          <table:table-cell office:value-type="float" office:value="45.45" table:style-name="ce18">
            <text:p>45.45</text:p>
          </table:table-cell>
          <table:table-cell office:value-type="string" table:style-name="ce19">
            <text:p>set/2019 out/2019 nov/2019 dez/2019 jan/2020 fev/2020 mar/2020 abr/2020 mai/2020 jun/2020 jul/2020 ago/2020 set/2020 out/2020</text:p>
          </table:table-cell>
          <table:table-cell office:value-type="float" office:value="-2089.69" table:style-name="ce18">
            <text:p>-2,089.69</text:p>
          </table:table-cell>
          <table:table-cell office:value-type="float" office:value="-2799.72" table:style-name="ce18">
            <text:p>-2,799.72</text:p>
          </table:table-cell>
          <table:table-cell office:value-type="float" office:value="3433.35" table:style-name="ce25">
            <text:p>3,43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8" table:style-name="ce18">
            <text:p>-580.98</text:p>
          </table:table-cell>
          <table:table-cell office:value-type="float" office:value="-21.58" table:style-name="ce18">
            <text:p>-21.58</text:p>
          </table:table-cell>
          <table:table-cell office:value-type="float" office:value="3096.48" table:style-name="ce25">
            <text:p>3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798.82" table:style-name="ce18">
            <text:p>-798.82</text:p>
          </table:table-cell>
          <table:table-cell office:value-type="float" office:value="2269.83" table:style-name="ce25">
            <text:p>2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5" table:style-name="ce18">
            <text:p>-1,215.00</text:p>
          </table:table-cell>
          <table:table-cell office:value-type="float" office:value="-28.73" table:style-name="ce18">
            <text:p>-28.73</text:p>
          </table:table-cell>
          <table:table-cell office:value-type="float" office:value="4345.16" table:style-name="ce25">
            <text:p>4,3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3908.05" table:style-name="ce25">
            <text:p>3,9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33" table:style-name="ce18">
            <text:p>-3,559.33</text:p>
          </table:table-cell>
          <table:table-cell office:value-type="float" office:value="-82.3" table:style-name="ce18">
            <text:p>-82.30</text:p>
          </table:table-cell>
          <table:table-cell office:value-type="float" office:value="9684.99" table:style-name="ce25">
            <text:p>9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745.5" table:style-name="ce18">
            <text:p>-745.50</text:p>
          </table:table-cell>
          <table:table-cell office:value-type="float" office:value="2769.76" table:style-name="ce25">
            <text:p>2,76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6.73" table:style-name="ce18">
            <text:p>-26.73</text:p>
          </table:table-cell>
          <table:table-cell office:value-type="float" office:value="3358.44" table:style-name="ce25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02" table:style-name="ce18">
            <text:p>-1,268.02</text:p>
          </table:table-cell>
          <table:table-cell office:value-type="float" office:value="0" table:style-name="ce18">
            <text:p>0.00</text:p>
          </table:table-cell>
          <table:table-cell office:value-type="float" office:value="4061.49" table:style-name="ce25">
            <text:p>4,06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.58" table:style-name="ce18">
            <text:p>-1,175.58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1965.39" table:style-name="ce25">
            <text:p>1,9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6.08" table:style-name="ce18">
            <text:p>13,356.08</text:p>
          </table:table-cell>
          <table:table-cell office:value-type="float" office:value="2226.0100000000002" table:style-name="ce18">
            <text:p>2,226.01</text:p>
          </table:table-cell>
          <table:table-cell office:value-type="float" office:value="0" table:style-name="ce18">
            <text:p>0.00</text:p>
          </table:table-cell>
          <table:table-cell office:value-type="float" office:value="80.2" table:style-name="ce18">
            <text:p>80.20</text:p>
          </table:table-cell>
          <table:table-cell office:value-type="string" table:style-name="ce19">
            <text:p>ago/2019 set/2019 out/2019 nov/2019 dez/2019 jan/2020 fev/2020 mar/2020 abr/2020 mai/2020 jun/2020 jul/2020 ago/2020 set/2020 out/2020</text:p>
          </table:table-cell>
          <table:table-cell office:value-type="float" office:value="-3658.57" table:style-name="ce18">
            <text:p>-3,658.57</text:p>
          </table:table-cell>
          <table:table-cell office:value-type="float" office:value="-82.3" table:style-name="ce18">
            <text:p>-82.30</text:p>
          </table:table-cell>
          <table:table-cell office:value-type="float" office:value="11921.42" table:style-name="ce25">
            <text:p>11,92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3.23" table:style-name="ce18">
            <text:p>-1,843.23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3324.45" table:style-name="ce25">
            <text:p>3,32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4.74" table:style-name="ce18">
            <text:p>-864.74</text:p>
          </table:table-cell>
          <table:table-cell office:value-type="float" office:value="-2064.63" table:style-name="ce18">
            <text:p>-2,064.63</text:p>
          </table:table-cell>
          <table:table-cell office:value-type="float" office:value="2050.6" table:style-name="ce25">
            <text:p>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6.79" table:style-name="ce18">
            <text:p>-826.79</text:p>
          </table:table-cell>
          <table:table-cell office:value-type="float" office:value="0" table:style-name="ce18">
            <text:p>0.00</text:p>
          </table:table-cell>
          <table:table-cell office:value-type="float" office:value="3681.33" table:style-name="ce25">
            <text:p>3,6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9.32" table:style-name="ce18">
            <text:p>-1,869.32</text:p>
          </table:table-cell>
          <table:table-cell office:value-type="float" office:value="-49.07" table:style-name="ce18">
            <text:p>-49.07</text:p>
          </table:table-cell>
          <table:table-cell office:value-type="float" office:value="6669.67" table:style-name="ce25">
            <text:p>6,6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239.48" table:style-name="ce25">
            <text:p>3,2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9.16" table:style-name="ce18">
            <text:p>-3,199.16</text:p>
          </table:table-cell>
          <table:table-cell office:value-type="float" office:value="-54.97" table:style-name="ce18">
            <text:p>-54.97</text:p>
          </table:table-cell>
          <table:table-cell office:value-type="float" office:value="7536.53" table:style-name="ce25">
            <text:p>7,5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5.55" table:style-name="ce18">
            <text:p>4,31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3.66" table:style-name="ce18">
            <text:p>-873.66</text:p>
          </table:table-cell>
          <table:table-cell office:value-type="float" office:value="0" table:style-name="ce18">
            <text:p>0.00</text:p>
          </table:table-cell>
          <table:table-cell office:value-type="float" office:value="3441.89" table:style-name="ce25">
            <text:p>3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1168.44" table:style-name="ce18">
            <text:p>1,16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33" table:style-name="ce18">
            <text:p>-1,790.33</text:p>
          </table:table-cell>
          <table:table-cell office:value-type="float" office:value="-49.07" table:style-name="ce18">
            <text:p>-49.07</text:p>
          </table:table-cell>
          <table:table-cell office:value-type="float" office:value="6339.7" table:style-name="ce25">
            <text:p>6,33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45.65" table:style-name="ce18">
            <text:p>-45.65</text:p>
          </table:table-cell>
          <table:table-cell office:value-type="float" office:value="4804.45" table:style-name="ce25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-41.64" table:style-name="ce18">
            <text:p>-41.64</text:p>
          </table:table-cell>
          <table:table-cell office:value-type="float" office:value="5068.54" table:style-name="ce25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53.92" table:style-name="ce18">
            <text:p>10,653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9.86" table:style-name="ce18">
            <text:p>-3,369.86</text:p>
          </table:table-cell>
          <table:table-cell office:value-type="float" office:value="0" table:style-name="ce18">
            <text:p>0.00</text:p>
          </table:table-cell>
          <table:table-cell office:value-type="float" office:value="7284.06" table:style-name="ce25">
            <text:p>7,2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4.79" table:style-name="ce18">
            <text:p>-2,334.79</text:p>
          </table:table-cell>
          <table:table-cell office:value-type="float" office:value="-1139.17" table:style-name="ce18">
            <text:p>-1,139.17</text:p>
          </table:table-cell>
          <table:table-cell office:value-type="float" office:value="5735.94" table:style-name="ce25">
            <text:p>5,7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6.29" table:style-name="ce18">
            <text:p>-666.2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1.33" table:style-name="ce25">
            <text:p>2,0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3180.25" table:style-name="ce18">
            <text:p>-3,180.25</text:p>
          </table:table-cell>
          <table:table-cell office:value-type="float" office:value="3293.39" table:style-name="ce25">
            <text:p>3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.8399999999999" table:style-name="ce18">
            <text:p>-1,185.84</text:p>
          </table:table-cell>
          <table:table-cell office:value-type="float" office:value="-305.32" table:style-name="ce18">
            <text:p>-305.32</text:p>
          </table:table-cell>
          <table:table-cell office:value-type="float" office:value="3978.81" table:style-name="ce25">
            <text:p>3,9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1.31" table:style-name="ce18">
            <text:p>-2,971.31</text:p>
          </table:table-cell>
          <table:table-cell office:value-type="float" office:value="0" table:style-name="ce18">
            <text:p>0.00</text:p>
          </table:table-cell>
          <table:table-cell office:value-type="float" office:value="7016.62" table:style-name="ce25">
            <text:p>7,0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86.5200000000004" table:style-name="ce18">
            <text:p>4,586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.74" table:style-name="ce18">
            <text:p>-827.74</text:p>
          </table:table-cell>
          <table:table-cell office:value-type="float" office:value="-1807.98" table:style-name="ce18">
            <text:p>-1,807.98</text:p>
          </table:table-cell>
          <table:table-cell office:value-type="float" office:value="1950.8" table:style-name="ce25">
            <text:p>1,9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4.9" table:style-name="ce18">
            <text:p>-754.90</text:p>
          </table:table-cell>
          <table:table-cell office:value-type="float" office:value="0" table:style-name="ce18">
            <text:p>0.00</text:p>
          </table:table-cell>
          <table:table-cell office:value-type="float" office:value="4059.14" table:style-name="ce25">
            <text:p>4,0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52.76" table:style-name="ce18">
            <text:p>-52.76</text:p>
          </table:table-cell>
          <table:table-cell office:value-type="float" office:value="5617.07" table:style-name="ce25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-1291.05" table:style-name="ce18">
            <text:p>-1,291.05</text:p>
          </table:table-cell>
          <table:table-cell office:value-type="float" office:value="1853.35" table:style-name="ce25">
            <text:p>1,8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45" table:style-name="ce18">
            <text:p>-1,671.45</text:p>
          </table:table-cell>
          <table:table-cell office:value-type="float" office:value="-23.2" table:style-name="ce18">
            <text:p>-23.20</text:p>
          </table:table-cell>
          <table:table-cell office:value-type="float" office:value="4826.8999999999996" table:style-name="ce25">
            <text:p>4,8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2.09" table:style-name="ce18">
            <text:p>-2,622.09</text:p>
          </table:table-cell>
          <table:table-cell office:value-type="float" office:value="-59.1" table:style-name="ce18">
            <text:p>-59.10</text:p>
          </table:table-cell>
          <table:table-cell office:value-type="float" office:value="6605.24" table:style-name="ce25">
            <text:p>6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1.52" table:style-name="ce18">
            <text:p>-2,541.52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4782.8999999999996" table:style-name="ce25">
            <text:p>4,78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52.76" table:style-name="ce18">
            <text:p>-52.76</text:p>
          </table:table-cell>
          <table:table-cell office:value-type="float" office:value="7159.78" table:style-name="ce25">
            <text:p>7,15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45.65" table:style-name="ce18">
            <text:p>-45.65</text:p>
          </table:table-cell>
          <table:table-cell office:value-type="float" office:value="4853.2299999999996" table:style-name="ce25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54.97" table:style-name="ce18">
            <text:p>-54.97</text:p>
          </table:table-cell>
          <table:table-cell office:value-type="float" office:value="7157.57" table:style-name="ce25">
            <text:p>7,15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1217.55" table:style-name="ce18">
            <text:p>1,21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4.42" table:style-name="ce18">
            <text:p>-1,944.42</text:p>
          </table:table-cell>
          <table:table-cell office:value-type="float" office:value="-91.52" table:style-name="ce18">
            <text:p>-91.52</text:p>
          </table:table-cell>
          <table:table-cell office:value-type="float" office:value="6486.93" table:style-name="ce25">
            <text:p>6,4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1.28" table:style-name="ce18">
            <text:p>-3,191.28</text:p>
          </table:table-cell>
          <table:table-cell office:value-type="float" office:value="-327.23" table:style-name="ce18">
            <text:p>-327.23</text:p>
          </table:table-cell>
          <table:table-cell office:value-type="float" office:value="9367.51" table:style-name="ce25">
            <text:p>9,3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14.34" table:style-name="ce18">
            <text:p>1,614.34</text:p>
          </table:table-cell>
          <table:table-cell table:style-name="ce19"/>
          <table:table-cell office:value-type="float" office:value="-3004.35" table:style-name="ce18">
            <text:p>-3,004.35</text:p>
          </table:table-cell>
          <table:table-cell office:value-type="float" office:value="-59.1" table:style-name="ce18">
            <text:p>-59.10</text:p>
          </table:table-cell>
          <table:table-cell office:value-type="float" office:value="8236.93" table:style-name="ce25">
            <text:p>8,23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6.96" table:style-name="ce18">
            <text:p>-1,306.96</text:p>
          </table:table-cell>
          <table:table-cell office:value-type="float" office:value="0" table:style-name="ce18">
            <text:p>0.00</text:p>
          </table:table-cell>
          <table:table-cell office:value-type="float" office:value="3854.76" table:style-name="ce25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399999999999" table:style-name="ce18">
            <text:p>-1,231.34</text:p>
          </table:table-cell>
          <table:table-cell office:value-type="float" office:value="0" table:style-name="ce18">
            <text:p>0.00</text:p>
          </table:table-cell>
          <table:table-cell office:value-type="float" office:value="3872.05" table:style-name="ce25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61" table:style-name="ce18">
            <text:p>-1,990.61</text:p>
          </table:table-cell>
          <table:table-cell office:value-type="float" office:value="0" table:style-name="ce18">
            <text:p>0.00</text:p>
          </table:table-cell>
          <table:table-cell office:value-type="float" office:value="7219.29" table:style-name="ce25">
            <text:p>7,2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84.36" table:style-name="ce18">
            <text:p>4,08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7.36" table:style-name="ce18">
            <text:p>-837.36</text:p>
          </table:table-cell>
          <table:table-cell office:value-type="float" office:value="-406.94" table:style-name="ce18">
            <text:p>-406.94</text:p>
          </table:table-cell>
          <table:table-cell office:value-type="float" office:value="2840.06" table:style-name="ce25">
            <text:p>2,8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8.0700000000002" table:style-name="ce18">
            <text:p>-2,078.07</text:p>
          </table:table-cell>
          <table:table-cell office:value-type="float" office:value="-51.02" table:style-name="ce18">
            <text:p>-51.02</text:p>
          </table:table-cell>
          <table:table-cell office:value-type="float" office:value="6150.74" table:style-name="ce25">
            <text:p>6,1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283.51" table:style-name="ce18">
            <text:p>-283.51</text:p>
          </table:table-cell>
          <table:table-cell office:value-type="float" office:value="5582.21" table:style-name="ce25">
            <text:p>5,5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8.97" table:style-name="ce18">
            <text:p>-2,018.97</text:p>
          </table:table-cell>
          <table:table-cell office:value-type="float" office:value="-51.02" table:style-name="ce18">
            <text:p>-51.02</text:p>
          </table:table-cell>
          <table:table-cell office:value-type="float" office:value="6553.09" table:style-name="ce25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-697.14" table:style-name="ce18">
            <text:p>-697.14</text:p>
          </table:table-cell>
          <table:table-cell office:value-type="float" office:value="3055.15" table:style-name="ce25">
            <text:p>3,05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87" table:style-name="ce18">
            <text:p>-996.87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4492.8599999999997" table:style-name="ce25">
            <text:p>4,4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1900.15" table:style-name="ce25">
            <text:p>1,9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9.07" table:style-name="ce18">
            <text:p>-49.07</text:p>
          </table:table-cell>
          <table:table-cell office:value-type="float" office:value="5295.58" table:style-name="ce25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28.73" table:style-name="ce18">
            <text:p>-28.73</text:p>
          </table:table-cell>
          <table:table-cell office:value-type="float" office:value="3813.59" table:style-name="ce25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2162.35" table:style-name="ce25">
            <text:p>2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.49" table:style-name="ce18">
            <text:p>-1,100.49</text:p>
          </table:table-cell>
          <table:table-cell office:value-type="float" office:value="-30.89" table:style-name="ce18">
            <text:p>-30.89</text:p>
          </table:table-cell>
          <table:table-cell office:value-type="float" office:value="4030.34" table:style-name="ce25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53" table:style-name="ce18">
            <text:p>-1,818.53</text:p>
          </table:table-cell>
          <table:table-cell office:value-type="float" office:value="-89.07" table:style-name="ce18">
            <text:p>-89.07</text:p>
          </table:table-cell>
          <table:table-cell office:value-type="float" office:value="5986.6" table:style-name="ce25">
            <text:p>5,9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51.02" table:style-name="ce18">
            <text:p>-51.02</text:p>
          </table:table-cell>
          <table:table-cell office:value-type="float" office:value="6422.62" table:style-name="ce25">
            <text:p>6,4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18">
            <text:p>0.00</text:p>
          </table:table-cell>
          <table:table-cell office:value-type="float" office:value="34.979999999999997" table:style-name="ce18">
            <text:p>34.98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1638.32" table:style-name="ce18">
            <text:p>-1,638.32</text:p>
          </table:table-cell>
          <table:table-cell office:value-type="float" office:value="-41.64" table:style-name="ce18">
            <text:p>-41.64</text:p>
          </table:table-cell>
          <table:table-cell office:value-type="float" office:value="5104.8900000000003" table:style-name="ce25">
            <text:p>5,10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0" table:style-name="ce18">
            <text:p>0.00</text:p>
          </table:table-cell>
          <table:table-cell office:value-type="float" office:value="3942.37" table:style-name="ce25">
            <text:p>3,9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1.28" table:style-name="ce18">
            <text:p>-521.28</text:p>
          </table:table-cell>
          <table:table-cell office:value-type="float" office:value="-188.27" table:style-name="ce18">
            <text:p>-188.27</text:p>
          </table:table-cell>
          <table:table-cell office:value-type="float" office:value="2769.87" table:style-name="ce25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82" table:style-name="ce18">
            <text:p>-1,180.82</text:p>
          </table:table-cell>
          <table:table-cell office:value-type="float" office:value="-28.73" table:style-name="ce18">
            <text:p>-28.73</text:p>
          </table:table-cell>
          <table:table-cell office:value-type="float" office:value="3716.59" table:style-name="ce25">
            <text:p>3,71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3.15" table:style-name="ce18">
            <text:p>-2,683.15</text:p>
          </table:table-cell>
          <table:table-cell office:value-type="float" office:value="-54.97" table:style-name="ce18">
            <text:p>-54.97</text:p>
          </table:table-cell>
          <table:table-cell office:value-type="float" office:value="6534.89" table:style-name="ce25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948.32" table:style-name="ce18">
            <text:p>-948.32</text:p>
          </table:table-cell>
          <table:table-cell office:value-type="float" office:value="2653.28" table:style-name="ce25">
            <text:p>2,6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1620.81" table:style-name="ce18">
            <text:p>1,62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7.66" table:style-name="ce18">
            <text:p>-2,777.66</text:p>
          </table:table-cell>
          <table:table-cell office:value-type="float" office:value="-51.14" table:style-name="ce18">
            <text:p>-51.14</text:p>
          </table:table-cell>
          <table:table-cell office:value-type="float" office:value="8516.89" table:style-name="ce25">
            <text:p>8,5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9" table:style-name="ce18">
            <text:p>-655.90</text:p>
          </table:table-cell>
          <table:table-cell office:value-type="float" office:value="-23.2" table:style-name="ce18">
            <text:p>-23.20</text:p>
          </table:table-cell>
          <table:table-cell office:value-type="float" office:value="3739.85" table:style-name="ce25">
            <text:p>3,7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5.6" table:style-name="ce18">
            <text:p>-865.60</text:p>
          </table:table-cell>
          <table:table-cell office:value-type="float" office:value="0" table:style-name="ce18">
            <text:p>0.00</text:p>
          </table:table-cell>
          <table:table-cell office:value-type="float" office:value="3752.29" table:style-name="ce25">
            <text:p>3,7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8.76" table:style-name="ce18">
            <text:p>-638.76</text:p>
          </table:table-cell>
          <table:table-cell office:value-type="float" office:value="-23.2" table:style-name="ce18">
            <text:p>-23.20</text:p>
          </table:table-cell>
          <table:table-cell office:value-type="float" office:value="2983.15" table:style-name="ce25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6.33" table:style-name="ce18">
            <text:p>-3,226.33</text:p>
          </table:table-cell>
          <table:table-cell office:value-type="float" office:value="0" table:style-name="ce18">
            <text:p>0.00</text:p>
          </table:table-cell>
          <table:table-cell office:value-type="float" office:value="7564.33" table:style-name="ce25">
            <text:p>7,5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2293.6799999999998" table:style-name="ce25">
            <text:p>2,2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26.73" table:style-name="ce18">
            <text:p>-26.73</text:p>
          </table:table-cell>
          <table:table-cell office:value-type="float" office:value="4294.41" table:style-name="ce25">
            <text:p>4,2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872.07" table:style-name="ce18">
            <text:p>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.92" table:style-name="ce18">
            <text:p>-1,142.92</text:p>
          </table:table-cell>
          <table:table-cell office:value-type="float" office:value="-30.89" table:style-name="ce18">
            <text:p>-30.89</text:p>
          </table:table-cell>
          <table:table-cell office:value-type="float" office:value="4930.67" table:style-name="ce25">
            <text:p>4,9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6.57" table:style-name="ce18">
            <text:p>-846.57</text:p>
          </table:table-cell>
          <table:table-cell office:value-type="float" office:value="-693.64" table:style-name="ce18">
            <text:p>-693.64</text:p>
          </table:table-cell>
          <table:table-cell office:value-type="float" office:value="2494.06" table:style-name="ce25">
            <text:p>2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41" table:style-name="ce18">
            <text:p>-1,644.41</text:p>
          </table:table-cell>
          <table:table-cell office:value-type="float" office:value="-45.65" table:style-name="ce18">
            <text:p>-45.65</text:p>
          </table:table-cell>
          <table:table-cell office:value-type="float" office:value="5918.42" table:style-name="ce25">
            <text:p>5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8.23" table:style-name="ce18">
            <text:p>-3,228.23</text:p>
          </table:table-cell>
          <table:table-cell office:value-type="float" office:value="-59.1" table:style-name="ce18">
            <text:p>-59.10</text:p>
          </table:table-cell>
          <table:table-cell office:value-type="float" office:value="7075.15" table:style-name="ce25">
            <text:p>7,0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2" table:style-name="ce18">
            <text:p>5,28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2" table:style-name="ce18">
            <text:p>-997.20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2908.23" table:style-name="ce25">
            <text:p>2,90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.49" table:style-name="ce18">
            <text:p>-776.49</text:p>
          </table:table-cell>
          <table:table-cell office:value-type="float" office:value="-23.2" table:style-name="ce18">
            <text:p>-23.20</text:p>
          </table:table-cell>
          <table:table-cell office:value-type="float" office:value="3425.95" table:style-name="ce25">
            <text:p>3,4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54" table:style-name="ce18">
            <text:p>-2,016.54</text:p>
          </table:table-cell>
          <table:table-cell office:value-type="float" office:value="-445.56" table:style-name="ce18">
            <text:p>-445.56</text:p>
          </table:table-cell>
          <table:table-cell office:value-type="float" office:value="4899.09" table:style-name="ce25">
            <text:p>4,8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999.47" table:style-name="ce18">
            <text:p>-999.47</text:p>
          </table:table-cell>
          <table:table-cell office:value-type="float" office:value="2330.4699999999998" table:style-name="ce25">
            <text:p>2,3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23" table:style-name="ce18">
            <text:p>-3,747.23</text:p>
          </table:table-cell>
          <table:table-cell office:value-type="float" office:value="-552.85" table:style-name="ce18">
            <text:p>-552.85</text:p>
          </table:table-cell>
          <table:table-cell office:value-type="float" office:value="9663.4699999999993" table:style-name="ce25">
            <text:p>9,6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-54.97" table:style-name="ce18">
            <text:p>-54.97</text:p>
          </table:table-cell>
          <table:table-cell office:value-type="float" office:value="5862.89" table:style-name="ce25">
            <text:p>5,8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0" table:style-name="ce18">
            <text:p>0.00</text:p>
          </table:table-cell>
          <table:table-cell office:value-type="float" office:value="6473.64" table:style-name="ce25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390.11" table:style-name="ce18">
            <text:p>10,39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2.43" table:style-name="ce18">
            <text:p>-2,682.43</text:p>
          </table:table-cell>
          <table:table-cell office:value-type="float" office:value="-51.02" table:style-name="ce18">
            <text:p>-51.02</text:p>
          </table:table-cell>
          <table:table-cell office:value-type="float" office:value="7656.66" table:style-name="ce25">
            <text:p>7,65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94" table:style-name="ce18">
            <text:p>-1,628.94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3765.55" table:style-name="ce25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.76" table:style-name="ce18">
            <text:p>-460.76</text:p>
          </table:table-cell>
          <table:table-cell office:value-type="float" office:value="0" table:style-name="ce18">
            <text:p>0.00</text:p>
          </table:table-cell>
          <table:table-cell office:value-type="float" office:value="2930.03" table:style-name="ce25">
            <text:p>2,93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1.01" table:style-name="ce18">
            <text:p>1.01</text:p>
          </table:table-cell>
          <table:table-cell office:value-type="float" office:value="0" table:style-name="ce18">
            <text:p>0.00</text:p>
          </table:table-cell>
          <table:table-cell office:value-type="float" office:value="85.85" table:style-name="ce18">
            <text:p>85.85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2220.19" table:style-name="ce18">
            <text:p>-2,220.19</text:p>
          </table:table-cell>
          <table:table-cell office:value-type="float" office:value="0" table:style-name="ce18">
            <text:p>0.00</text:p>
          </table:table-cell>
          <table:table-cell office:value-type="float" office:value="6550.29" table:style-name="ce25">
            <text:p>6,55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2.44" table:style-name="ce18">
            <text:p>-3,312.44</text:p>
          </table:table-cell>
          <table:table-cell office:value-type="float" office:value="-59.1" table:style-name="ce18">
            <text:p>-59.10</text:p>
          </table:table-cell>
          <table:table-cell office:value-type="float" office:value="6775.74" table:style-name="ce25">
            <text:p>6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69.71" table:style-name="ce18">
            <text:p>5,06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1.21" table:style-name="ce18">
            <text:p>-1,041.21</text:p>
          </table:table-cell>
          <table:table-cell office:value-type="float" office:value="-521.87" table:style-name="ce18">
            <text:p>-521.87</text:p>
          </table:table-cell>
          <table:table-cell office:value-type="float" office:value="3506.63" table:style-name="ce25">
            <text:p>3,5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3.17" table:style-name="ce18">
            <text:p>-3,073.17</text:p>
          </table:table-cell>
          <table:table-cell office:value-type="float" office:value="-59.1" table:style-name="ce18">
            <text:p>-59.10</text:p>
          </table:table-cell>
          <table:table-cell office:value-type="float" office:value="6799.8" table:style-name="ce25">
            <text:p>6,7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49.3" table:style-name="ce18">
            <text:p>-249.30</text:p>
          </table:table-cell>
          <table:table-cell office:value-type="float" office:value="3265.96" table:style-name="ce25">
            <text:p>3,2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9.12" table:style-name="ce18">
            <text:p>-2,009.12</text:p>
          </table:table-cell>
          <table:table-cell office:value-type="float" office:value="-50.46" table:style-name="ce18">
            <text:p>-50.46</text:p>
          </table:table-cell>
          <table:table-cell office:value-type="float" office:value="5440.2" table:style-name="ce25">
            <text:p>5,4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3.05" table:style-name="ce18">
            <text:p>-2,033.05</text:p>
          </table:table-cell>
          <table:table-cell office:value-type="float" office:value="-52.76" table:style-name="ce18">
            <text:p>-52.76</text:p>
          </table:table-cell>
          <table:table-cell office:value-type="float" office:value="5827.48" table:style-name="ce25">
            <text:p>5,8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9.21" table:style-name="ce18">
            <text:p>-2,119.21</text:p>
          </table:table-cell>
          <table:table-cell office:value-type="float" office:value="0" table:style-name="ce18">
            <text:p>0.00</text:p>
          </table:table-cell>
          <table:table-cell office:value-type="float" office:value="6534.13" table:style-name="ce25">
            <text:p>6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2074.58" table:style-name="ce18">
            <text:p>-2,074.58</text:p>
          </table:table-cell>
          <table:table-cell office:value-type="float" office:value="3791.14" table:style-name="ce25">
            <text:p>3,7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9.16" table:style-name="ce18">
            <text:p>-909.16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2698.07" table:style-name="ce25">
            <text:p>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3.7600000000002" table:style-name="ce18">
            <text:p>-2,163.76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3819.74" table:style-name="ce25">
            <text:p>3,8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7.64" table:style-name="ce18">
            <text:p>-2,407.64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6083" table:style-name="ce25">
            <text:p>6,08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95" table:style-name="ce18">
            <text:p>-923.95</text:p>
          </table:table-cell>
          <table:table-cell office:value-type="float" office:value="-23.2" table:style-name="ce18">
            <text:p>-23.20</text:p>
          </table:table-cell>
          <table:table-cell office:value-type="float" office:value="3465.52" table:style-name="ce25">
            <text:p>3,4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2.3800000000001" table:style-name="ce18">
            <text:p>-1,092.38</text:p>
          </table:table-cell>
          <table:table-cell office:value-type="float" office:value="-998.11" table:style-name="ce18">
            <text:p>-998.11</text:p>
          </table:table-cell>
          <table:table-cell office:value-type="float" office:value="4070.26" table:style-name="ce25">
            <text:p>4,07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out/2020</text:p>
          </table:table-cell>
          <table:table-cell office:value-type="float" office:value="-920.91" table:style-name="ce18">
            <text:p>-920.91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2714.96" table:style-name="ce25">
            <text:p>2,7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De Mirand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1124.5" table:style-name="ce18">
            <text:p>1,124.50</text:p>
          </table:table-cell>
          <table:table-cell office:value-type="float" office:value="0" table:style-name="ce18">
            <text:p>0.00</text:p>
          </table:table-cell>
          <table:table-cell office:value-type="float" office:value="216.54" table:style-name="ce18">
            <text:p>216.54</text:p>
          </table:table-cell>
          <table:table-cell office:value-type="string" table:style-name="ce19">
            <text:p>jun/2019 jul/2019 ago/2019 set/2019 out/2019 nov/2019 dez/2019 jan/2020 fev/2020 mar/2020 abr/2020 mai/2020 jun/2020 jul/2020 ago/2020 set/2020 out/2020</text:p>
          </table:table-cell>
          <table:table-cell office:value-type="float" office:value="-1657.16" table:style-name="ce18">
            <text:p>-1,657.16</text:p>
          </table:table-cell>
          <table:table-cell office:value-type="float" office:value="-369.14" table:style-name="ce18">
            <text:p>-369.14</text:p>
          </table:table-cell>
          <table:table-cell office:value-type="float" office:value="6061.75" table:style-name="ce25">
            <text:p>6,0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15.1" table:style-name="ce18">
            <text:p>-115.10</text:p>
          </table:table-cell>
          <table:table-cell office:value-type="float" office:value="3400.16" table:style-name="ce25">
            <text:p>3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69" table:style-name="ce18">
            <text:p>-923.69</text:p>
          </table:table-cell>
          <table:table-cell office:value-type="float" office:value="-28.73" table:style-name="ce18">
            <text:p>-28.73</text:p>
          </table:table-cell>
          <table:table-cell office:value-type="float" office:value="3988.69" table:style-name="ce25">
            <text:p>3,9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82" table:style-name="ce18">
            <text:p>-1,180.82</text:p>
          </table:table-cell>
          <table:table-cell office:value-type="float" office:value="-218.4" table:style-name="ce18">
            <text:p>-218.40</text:p>
          </table:table-cell>
          <table:table-cell office:value-type="float" office:value="3526.92" table:style-name="ce25">
            <text:p>3,5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79" table:style-name="ce18">
            <text:p>-632.79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1891.81" table:style-name="ce25">
            <text:p>1,8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4.3" table:style-name="ce18">
            <text:p>-1,964.30</text:p>
          </table:table-cell>
          <table:table-cell office:value-type="float" office:value="0" table:style-name="ce18">
            <text:p>0.00</text:p>
          </table:table-cell>
          <table:table-cell office:value-type="float" office:value="5929.9" table:style-name="ce25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6.77" table:style-name="ce18">
            <text:p>-2,326.77</text:p>
          </table:table-cell>
          <table:table-cell office:value-type="float" office:value="-2551.6799999999998" table:style-name="ce18">
            <text:p>-2,551.68</text:p>
          </table:table-cell>
          <table:table-cell office:value-type="float" office:value="4383.34" table:style-name="ce25">
            <text:p>4,3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0" table:style-name="ce18">
            <text:p>0.00</text:p>
          </table:table-cell>
          <table:table-cell office:value-type="float" office:value="3701.43" table:style-name="ce25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.27" table:style-name="ce18">
            <text:p>-1,129.27</text:p>
          </table:table-cell>
          <table:table-cell office:value-type="float" office:value="-28.73" table:style-name="ce18">
            <text:p>-28.73</text:p>
          </table:table-cell>
          <table:table-cell office:value-type="float" office:value="3945.39" table:style-name="ce25">
            <text:p>3,9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3.2" table:style-name="ce18">
            <text:p>-23.20</text:p>
          </table:table-cell>
          <table:table-cell office:value-type="float" office:value="3405.72" table:style-name="ce25">
            <text:p>3,4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36" table:style-name="ce18">
            <text:p>-1,712.36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973.83" table:style-name="ce25">
            <text:p>3,97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5.2" table:style-name="ce18">
            <text:p>-685.20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2317.73" table:style-name="ce25">
            <text:p>2,3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29.32" table:style-name="ce18">
            <text:p>3,429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868.21" table:style-name="ce18">
            <text:p>2,868.21</text:p>
          </table:table-cell>
          <table:table-cell office:value-type="string" table:style-name="ce19">
            <text:p>set/2020 out/2020</text:p>
          </table:table-cell>
          <table:table-cell office:value-type="float" office:value="-1248.07" table:style-name="ce18">
            <text:p>-1,248.07</text:p>
          </table:table-cell>
          <table:table-cell office:value-type="float" office:value="-876.7" table:style-name="ce18">
            <text:p>-876.70</text:p>
          </table:table-cell>
          <table:table-cell office:value-type="float" office:value="4172.76" table:style-name="ce25">
            <text:p>4,17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6.73" table:style-name="ce18">
            <text:p>-26.73</text:p>
          </table:table-cell>
          <table:table-cell office:value-type="float" office:value="3488.53" table:style-name="ce25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-21.58" table:style-name="ce18">
            <text:p>-21.58</text:p>
          </table:table-cell>
          <table:table-cell office:value-type="float" office:value="2840.63" table:style-name="ce25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0" table:style-name="ce18">
            <text:p>0.00</text:p>
          </table:table-cell>
          <table:table-cell office:value-type="float" office:value="3068.65" table:style-name="ce25">
            <text:p>3,0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.58" table:style-name="ce18">
            <text:p>-1,175.58</text:p>
          </table:table-cell>
          <table:table-cell office:value-type="float" office:value="-28.73" table:style-name="ce18">
            <text:p>-28.73</text:p>
          </table:table-cell>
          <table:table-cell office:value-type="float" office:value="4384.58" table:style-name="ce25">
            <text:p>4,3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5337.79" table:style-name="ce25">
            <text:p>5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751.35" table:style-name="ce18">
            <text:p>751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.8399999999999" table:style-name="ce18">
            <text:p>-1,094.84</text:p>
          </table:table-cell>
          <table:table-cell office:value-type="float" office:value="-1226.46" table:style-name="ce18">
            <text:p>-1,226.46</text:p>
          </table:table-cell>
          <table:table-cell office:value-type="float" office:value="2938.17" table:style-name="ce25">
            <text:p>2,9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1.58" table:style-name="ce18">
            <text:p>-21.58</text:p>
          </table:table-cell>
          <table:table-cell office:value-type="float" office:value="3320.99" table:style-name="ce25">
            <text:p>3,32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26.73" table:style-name="ce18">
            <text:p>-26.73</text:p>
          </table:table-cell>
          <table:table-cell office:value-type="float" office:value="3789.7" table:style-name="ce25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5.16" table:style-name="ce18">
            <text:p>-775.16</text:p>
          </table:table-cell>
          <table:table-cell office:value-type="float" office:value="0" table:style-name="ce18">
            <text:p>0.00</text:p>
          </table:table-cell>
          <table:table-cell office:value-type="float" office:value="3936.21" table:style-name="ce25">
            <text:p>3,9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9" table:style-name="ce18">
            <text:p>-655.90</text:p>
          </table:table-cell>
          <table:table-cell office:value-type="float" office:value="-23.2" table:style-name="ce18">
            <text:p>-23.20</text:p>
          </table:table-cell>
          <table:table-cell office:value-type="float" office:value="3739.85" table:style-name="ce25">
            <text:p>3,7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5.19" table:style-name="ce18">
            <text:p>-2,085.19</text:p>
          </table:table-cell>
          <table:table-cell office:value-type="float" office:value="-52.76" table:style-name="ce18">
            <text:p>-52.76</text:p>
          </table:table-cell>
          <table:table-cell office:value-type="float" office:value="5775.34" table:style-name="ce25">
            <text:p>5,7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52" table:style-name="ce18">
            <text:p>-859.52</text:p>
          </table:table-cell>
          <table:table-cell office:value-type="float" office:value="0" table:style-name="ce18">
            <text:p>0.00</text:p>
          </table:table-cell>
          <table:table-cell office:value-type="float" office:value="3236.4" table:style-name="ce25">
            <text:p>3,2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68" table:style-name="ce18">
            <text:p>-823.68</text:p>
          </table:table-cell>
          <table:table-cell office:value-type="float" office:value="-26.73" table:style-name="ce18">
            <text:p>-26.73</text:p>
          </table:table-cell>
          <table:table-cell office:value-type="float" office:value="3275.91" table:style-name="ce25">
            <text:p>3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0.73" table:style-name="ce18">
            <text:p>-780.73</text:p>
          </table:table-cell>
          <table:table-cell office:value-type="float" office:value="-21.58" table:style-name="ce18">
            <text:p>-21.58</text:p>
          </table:table-cell>
          <table:table-cell office:value-type="float" office:value="3143.33" table:style-name="ce25">
            <text:p>3,1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.27" table:style-name="ce18">
            <text:p>-740.27</text:p>
          </table:table-cell>
          <table:table-cell office:value-type="float" office:value="-938.76" table:style-name="ce18">
            <text:p>-938.76</text:p>
          </table:table-cell>
          <table:table-cell office:value-type="float" office:value="1942.95" table:style-name="ce25">
            <text:p>1,9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26.73" table:style-name="ce18">
            <text:p>-26.73</text:p>
          </table:table-cell>
          <table:table-cell office:value-type="float" office:value="3358.44" table:style-name="ce25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978.45" table:style-name="ce18">
            <text:p>97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3.62" table:style-name="ce18">
            <text:p>-1,323.62</text:p>
          </table:table-cell>
          <table:table-cell office:value-type="float" office:value="-30.89" table:style-name="ce18">
            <text:p>-30.89</text:p>
          </table:table-cell>
          <table:table-cell office:value-type="float" office:value="5494.65" table:style-name="ce25">
            <text:p>5,49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.92" table:style-name="ce18">
            <text:p>-918.92</text:p>
          </table:table-cell>
          <table:table-cell office:value-type="float" office:value="-28.73" table:style-name="ce18">
            <text:p>-28.73</text:p>
          </table:table-cell>
          <table:table-cell office:value-type="float" office:value="3361.99" table:style-name="ce25">
            <text:p>3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4.78" table:style-name="ce18">
            <text:p>-794.78</text:p>
          </table:table-cell>
          <table:table-cell office:value-type="float" office:value="-23.2" table:style-name="ce18">
            <text:p>-23.20</text:p>
          </table:table-cell>
          <table:table-cell office:value-type="float" office:value="2969.69" table:style-name="ce25">
            <text:p>2,9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" table:style-name="ce18">
            <text:p>-970.00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1797.26" table:style-name="ce25">
            <text:p>1,79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.7" table:style-name="ce18">
            <text:p>-1,133.70</text:p>
          </table:table-cell>
          <table:table-cell office:value-type="float" office:value="0" table:style-name="ce18">
            <text:p>0.00</text:p>
          </table:table-cell>
          <table:table-cell office:value-type="float" office:value="4336.2700000000004" table:style-name="ce25">
            <text:p>4,3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602.42999999999995" table:style-name="ce18">
            <text:p>-602.43</text:p>
          </table:table-cell>
          <table:table-cell office:value-type="float" office:value="2912.83" table:style-name="ce25">
            <text:p>2,9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792.18" table:style-name="ce18">
            <text:p>-792.18</text:p>
          </table:table-cell>
          <table:table-cell office:value-type="float" office:value="2723.08" table:style-name="ce25">
            <text:p>2,7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5.7" table:style-name="ce18">
            <text:p>-835.70</text:p>
          </table:table-cell>
          <table:table-cell office:value-type="float" office:value="0" table:style-name="ce18">
            <text:p>0.00</text:p>
          </table:table-cell>
          <table:table-cell office:value-type="float" office:value="3576.97" table:style-name="ce25">
            <text:p>3,5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81" table:style-name="ce18">
            <text:p>-2,071.81</text:p>
          </table:table-cell>
          <table:table-cell office:value-type="float" office:value="-116.41" table:style-name="ce18">
            <text:p>-116.41</text:p>
          </table:table-cell>
          <table:table-cell office:value-type="float" office:value="6070.42" table:style-name="ce25">
            <text:p>6,0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17.31" table:style-name="ce18">
            <text:p>-3,517.31</text:p>
          </table:table-cell>
          <table:table-cell office:value-type="float" office:value="-54.97" table:style-name="ce18">
            <text:p>-54.97</text:p>
          </table:table-cell>
          <table:table-cell office:value-type="float" office:value="6727.88" table:style-name="ce25">
            <text:p>6,7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2" table:style-name="ce18">
            <text:p>14,81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81.51" table:style-name="ce18">
            <text:p>-5,081.51</text:p>
          </table:table-cell>
          <table:table-cell office:value-type="float" office:value="-2328.41" table:style-name="ce18">
            <text:p>-2,328.41</text:p>
          </table:table-cell>
          <table:table-cell office:value-type="float" office:value="7409" table:style-name="ce25">
            <text:p>7,4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2596.64" table:style-name="ce25">
            <text:p>2,5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6.28" table:style-name="ce18">
            <text:p>-2,916.28</text:p>
          </table:table-cell>
          <table:table-cell office:value-type="float" office:value="0" table:style-name="ce18">
            <text:p>0.00</text:p>
          </table:table-cell>
          <table:table-cell office:value-type="float" office:value="6356.74" table:style-name="ce25">
            <text:p>6,3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6.41" table:style-name="ce18">
            <text:p>5,87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.27" table:style-name="ce18">
            <text:p>-1,378.27</text:p>
          </table:table-cell>
          <table:table-cell office:value-type="float" office:value="0" table:style-name="ce18">
            <text:p>0.00</text:p>
          </table:table-cell>
          <table:table-cell office:value-type="float" office:value="4498.1400000000003" table:style-name="ce25">
            <text:p>4,4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0.69" table:style-name="ce18">
            <text:p>-3,780.69</text:p>
          </table:table-cell>
          <table:table-cell office:value-type="float" office:value="-605.52" table:style-name="ce18">
            <text:p>-605.52</text:p>
          </table:table-cell>
          <table:table-cell office:value-type="float" office:value="9788.41" table:style-name="ce25">
            <text:p>9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2807.4" table:style-name="ce25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8.13" table:style-name="ce18">
            <text:p>-598.13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2353.25" table:style-name="ce25">
            <text:p>2,3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54" table:style-name="ce18">
            <text:p>-1,163.54</text:p>
          </table:table-cell>
          <table:table-cell office:value-type="float" office:value="-26.73" table:style-name="ce18">
            <text:p>-26.73</text:p>
          </table:table-cell>
          <table:table-cell office:value-type="float" office:value="3789.7" table:style-name="ce25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1949.14" table:style-name="ce25">
            <text:p>1,9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7.79" table:style-name="ce18">
            <text:p>-3,387.79</text:p>
          </table:table-cell>
          <table:table-cell office:value-type="float" office:value="-54.97" table:style-name="ce18">
            <text:p>-54.97</text:p>
          </table:table-cell>
          <table:table-cell office:value-type="float" office:value="7347.88" table:style-name="ce25">
            <text:p>7,3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65" table:style-name="ce18">
            <text:p>-859.65</text:p>
          </table:table-cell>
          <table:table-cell office:value-type="float" office:value="0" table:style-name="ce18">
            <text:p>0.00</text:p>
          </table:table-cell>
          <table:table-cell office:value-type="float" office:value="3956.72" table:style-name="ce25">
            <text:p>3,95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9.1000000000004" table:style-name="ce18">
            <text:p>-4,649.10</text:p>
          </table:table-cell>
          <table:table-cell office:value-type="float" office:value="-2650.85" table:style-name="ce18">
            <text:p>-2,650.85</text:p>
          </table:table-cell>
          <table:table-cell office:value-type="float" office:value="6861.1" table:style-name="ce25">
            <text:p>6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1.46" table:style-name="ce18">
            <text:p>-1,421.46</text:p>
          </table:table-cell>
          <table:table-cell office:value-type="float" office:value="-146.15" table:style-name="ce18">
            <text:p>-146.15</text:p>
          </table:table-cell>
          <table:table-cell office:value-type="float" office:value="4303.1000000000004" table:style-name="ce25">
            <text:p>4,3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2.9" table:style-name="ce18">
            <text:p>-622.90</text:p>
          </table:table-cell>
          <table:table-cell office:value-type="float" office:value="-21.58" table:style-name="ce18">
            <text:p>-21.58</text:p>
          </table:table-cell>
          <table:table-cell office:value-type="float" office:value="3301.16" table:style-name="ce25">
            <text:p>3,30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" table:style-name="ce18">
            <text:p>-1,227.00</text:p>
          </table:table-cell>
          <table:table-cell office:value-type="float" office:value="-921.46" table:style-name="ce18">
            <text:p>-921.46</text:p>
          </table:table-cell>
          <table:table-cell office:value-type="float" office:value="3547.33" table:style-name="ce25">
            <text:p>3,5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.71" table:style-name="ce18">
            <text:p>-1,173.71</text:p>
          </table:table-cell>
          <table:table-cell office:value-type="float" office:value="-28.73" table:style-name="ce18">
            <text:p>-28.73</text:p>
          </table:table-cell>
          <table:table-cell office:value-type="float" office:value="3620.67" table:style-name="ce25">
            <text:p>3,6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31.54" table:style-name="ce18">
            <text:p>-31.54</text:p>
          </table:table-cell>
          <table:table-cell office:value-type="float" office:value="4867.34" table:style-name="ce25">
            <text:p>4,8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1981.44" table:style-name="ce25">
            <text:p>1,9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51" table:style-name="ce18">
            <text:p>-1,022.51</text:p>
          </table:table-cell>
          <table:table-cell office:value-type="float" office:value="-30.89" table:style-name="ce18">
            <text:p>-30.89</text:p>
          </table:table-cell>
          <table:table-cell office:value-type="float" office:value="3887.71" table:style-name="ce25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0" table:style-name="ce18">
            <text:p>-810.00</text:p>
          </table:table-cell>
          <table:table-cell office:value-type="float" office:value="-26.73" table:style-name="ce18">
            <text:p>-26.73</text:p>
          </table:table-cell>
          <table:table-cell office:value-type="float" office:value="3597.84" table:style-name="ce25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4.11" table:style-name="ce18">
            <text:p>-1,974.11</text:p>
          </table:table-cell>
          <table:table-cell office:value-type="float" office:value="-41.64" table:style-name="ce18">
            <text:p>-41.64</text:p>
          </table:table-cell>
          <table:table-cell office:value-type="float" office:value="5016.49" table:style-name="ce25">
            <text:p>5,01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794.71" table:style-name="ce18">
            <text:p>-794.71</text:p>
          </table:table-cell>
          <table:table-cell office:value-type="float" office:value="2914.93" table:style-name="ce25">
            <text:p>2,9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23.2" table:style-name="ce18">
            <text:p>-23.20</text:p>
          </table:table-cell>
          <table:table-cell office:value-type="float" office:value="3492.06" table:style-name="ce25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6.35" table:style-name="ce18">
            <text:p>-816.35</text:p>
          </table:table-cell>
          <table:table-cell office:value-type="float" office:value="-2137.96" table:style-name="ce18">
            <text:p>-2,137.96</text:p>
          </table:table-cell>
          <table:table-cell office:value-type="float" office:value="2082.4499999999998" table:style-name="ce25">
            <text:p>2,0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5.51" table:style-name="ce18">
            <text:p>-2,015.51</text:p>
          </table:table-cell>
          <table:table-cell office:value-type="float" office:value="-131.41" table:style-name="ce18">
            <text:p>-131.41</text:p>
          </table:table-cell>
          <table:table-cell office:value-type="float" office:value="5706.29" table:style-name="ce25">
            <text:p>5,7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42.53" table:style-name="ce18">
            <text:p>542.53</text:p>
          </table:table-cell>
          <table:table-cell office:value-type="string" table:style-name="ce19">
            <text:p>set/2020</text:p>
          </table:table-cell>
          <table:table-cell office:value-type="float" office:value="-1120.68" table:style-name="ce18">
            <text:p>-1,120.68</text:p>
          </table:table-cell>
          <table:table-cell office:value-type="float" office:value="-28.73" table:style-name="ce18">
            <text:p>-28.73</text:p>
          </table:table-cell>
          <table:table-cell office:value-type="float" office:value="4216.2299999999996" table:style-name="ce25">
            <text:p>4,2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24.94" table:style-name="ce18">
            <text:p>-24.94</text:p>
          </table:table-cell>
          <table:table-cell office:value-type="float" office:value="3723.04" table:style-name="ce25">
            <text:p>3,7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908.95" table:style-name="ce18">
            <text:p>-908.95</text:p>
          </table:table-cell>
          <table:table-cell office:value-type="float" office:value="3989.93" table:style-name="ce25">
            <text:p>3,9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9.43" table:style-name="ce18">
            <text:p>-2,039.43</text:p>
          </table:table-cell>
          <table:table-cell office:value-type="float" office:value="-2043.9" table:style-name="ce18">
            <text:p>-2,043.90</text:p>
          </table:table-cell>
          <table:table-cell office:value-type="float" office:value="3587.26" table:style-name="ce25">
            <text:p>3,5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6.63" table:style-name="ce18">
            <text:p>-2,786.63</text:p>
          </table:table-cell>
          <table:table-cell office:value-type="float" office:value="-59.1" table:style-name="ce18">
            <text:p>-59.10</text:p>
          </table:table-cell>
          <table:table-cell office:value-type="float" office:value="7988.44" table:style-name="ce25">
            <text:p>7,98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1.01" table:style-name="ce18">
            <text:p>-2,631.01</text:p>
          </table:table-cell>
          <table:table-cell office:value-type="float" office:value="0" table:style-name="ce18">
            <text:p>0.00</text:p>
          </table:table-cell>
          <table:table-cell office:value-type="float" office:value="6642" table:style-name="ce25">
            <text:p>6,6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5.87" table:style-name="ce18">
            <text:p>-535.87</text:p>
          </table:table-cell>
          <table:table-cell office:value-type="float" office:value="-797.54" table:style-name="ce18">
            <text:p>-797.54</text:p>
          </table:table-cell>
          <table:table-cell office:value-type="float" office:value="2454.2600000000002" table:style-name="ce25">
            <text:p>2,4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419.31" table:style-name="ce25">
            <text:p>2,4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79" table:style-name="ce18">
            <text:p>-980.79</text:p>
          </table:table-cell>
          <table:table-cell office:value-type="float" office:value="-119.03" table:style-name="ce18">
            <text:p>-119.03</text:p>
          </table:table-cell>
          <table:table-cell office:value-type="float" office:value="3723.29" table:style-name="ce25">
            <text:p>3,7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11" table:style-name="ce18">
            <text:p>-953.11</text:p>
          </table:table-cell>
          <table:table-cell office:value-type="float" office:value="-156.25" table:style-name="ce18">
            <text:p>-156.25</text:p>
          </table:table-cell>
          <table:table-cell office:value-type="float" office:value="4523.3500000000004" table:style-name="ce25">
            <text:p>4,5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847.62" table:style-name="ce18">
            <text:p>6,847.62</text:p>
          </table:table-cell>
          <table:table-cell office:value-type="float" office:value="1141.27" table:style-name="ce18">
            <text:p>1,14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8.07" table:style-name="ce18">
            <text:p>-1,988.07</text:p>
          </table:table-cell>
          <table:table-cell office:value-type="float" office:value="-45.65" table:style-name="ce18">
            <text:p>-45.65</text:p>
          </table:table-cell>
          <table:table-cell office:value-type="float" office:value="5955.17" table:style-name="ce25">
            <text:p>5,95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3.02" table:style-name="ce18">
            <text:p>-2,353.02</text:p>
          </table:table-cell>
          <table:table-cell office:value-type="float" office:value="0" table:style-name="ce18">
            <text:p>0.00</text:p>
          </table:table-cell>
          <table:table-cell office:value-type="float" office:value="6312.44" table:style-name="ce25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26.73" table:style-name="ce18">
            <text:p>-26.73</text:p>
          </table:table-cell>
          <table:table-cell office:value-type="float" office:value="3402.19" table:style-name="ce25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2.03" table:style-name="ce18">
            <text:p>-1,302.03</text:p>
          </table:table-cell>
          <table:table-cell office:value-type="float" office:value="-28.73" table:style-name="ce18">
            <text:p>-28.73</text:p>
          </table:table-cell>
          <table:table-cell office:value-type="float" office:value="4509.59" table:style-name="ce25">
            <text:p>4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0" table:style-name="ce18">
            <text:p>0.00</text:p>
          </table:table-cell>
          <table:table-cell office:value-type="float" office:value="5680.3" table:style-name="ce25">
            <text:p>5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97.57" table:style-name="ce18">
            <text:p>5,297.57</text:p>
          </table:table-cell>
          <table:table-cell office:value-type="float" office:value="882.93" table:style-name="ce18">
            <text:p>88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6.42" table:style-name="ce18">
            <text:p>-1,166.42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3701.44" table:style-name="ce25">
            <text:p>3,7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8.21" table:style-name="ce18">
            <text:p>-798.21</text:p>
          </table:table-cell>
          <table:table-cell office:value-type="float" office:value="-26.81" table:style-name="ce18">
            <text:p>-26.81</text:p>
          </table:table-cell>
          <table:table-cell office:value-type="float" office:value="3695.6" table:style-name="ce25">
            <text:p>3,69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5.01" table:style-name="ce18">
            <text:p>-535.01</text:p>
          </table:table-cell>
          <table:table-cell office:value-type="float" office:value="0" table:style-name="ce18">
            <text:p>0.00</text:p>
          </table:table-cell>
          <table:table-cell office:value-type="float" office:value="3103.07" table:style-name="ce25">
            <text:p>3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62.3500000000004" table:style-name="ce18">
            <text:p>4,662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0.3" table:style-name="ce18">
            <text:p>-940.30</text:p>
          </table:table-cell>
          <table:table-cell office:value-type="float" office:value="-1369.6" table:style-name="ce18">
            <text:p>-1,369.60</text:p>
          </table:table-cell>
          <table:table-cell office:value-type="float" office:value="2352.4499999999998" table:style-name="ce25">
            <text:p>2,3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0100000000002" table:style-name="ce18">
            <text:p>-2,328.01</text:p>
          </table:table-cell>
          <table:table-cell office:value-type="float" office:value="0" table:style-name="ce18">
            <text:p>0.00</text:p>
          </table:table-cell>
          <table:table-cell office:value-type="float" office:value="5917.86" table:style-name="ce25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77" table:style-name="ce18">
            <text:p>-983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13.64" table:style-name="ce25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3074.49" table:style-name="ce25">
            <text:p>3,07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0.1500000000001" table:style-name="ce18">
            <text:p>-1,220.15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2059.0700000000002" table:style-name="ce25">
            <text:p>2,0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08" table:style-name="ce18">
            <text:p>-1,605.08</text:p>
          </table:table-cell>
          <table:table-cell office:value-type="float" office:value="0" table:style-name="ce18">
            <text:p>0.00</text:p>
          </table:table-cell>
          <table:table-cell office:value-type="float" office:value="4841.99" table:style-name="ce25">
            <text:p>4,8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1.8200000000002" table:style-name="ce18">
            <text:p>-2,191.82</text:p>
          </table:table-cell>
          <table:table-cell office:value-type="float" office:value="-780.21" table:style-name="ce18">
            <text:p>-780.21</text:p>
          </table:table-cell>
          <table:table-cell office:value-type="float" office:value="5693.43" table:style-name="ce25">
            <text:p>5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17.24" table:style-name="ce18">
            <text:p>1,017.24</text:p>
          </table:table-cell>
          <table:table-cell office:value-type="string" table:style-name="ce19">
            <text:p>jun/2020 out/2020</text:p>
          </table:table-cell>
          <table:table-cell office:value-type="float" office:value="-1156.45" table:style-name="ce18">
            <text:p>-1,156.45</text:p>
          </table:table-cell>
          <table:table-cell office:value-type="float" office:value="-126.87" table:style-name="ce18">
            <text:p>-126.87</text:p>
          </table:table-cell>
          <table:table-cell office:value-type="float" office:value="4557.03" table:style-name="ce25">
            <text:p>4,5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18">
            <text:p>0.00</text:p>
          </table:table-cell>
          <table:table-cell office:value-type="float" office:value="42.92" table:style-name="ce18">
            <text:p>42.92</text:p>
          </table:table-cell>
          <table:table-cell office:value-type="string" table:style-name="ce19">
            <text:p>out/2019 nov/2019 dez/2019 jan/2020 fev/2020 mar/2020 abr/2020 mai/2020 jun/2020 jul/2020 ago/2020 set/2020 out/2020</text:p>
          </table:table-cell>
          <table:table-cell office:value-type="float" office:value="-2089.6999999999998" table:style-name="ce18">
            <text:p>-2,089.70</text:p>
          </table:table-cell>
          <table:table-cell office:value-type="float" office:value="0" table:style-name="ce18">
            <text:p>0.00</text:p>
          </table:table-cell>
          <table:table-cell office:value-type="float" office:value="6233.55" table:style-name="ce25">
            <text:p>6,23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4.21" table:style-name="ce18">
            <text:p>-854.21</text:p>
          </table:table-cell>
          <table:table-cell office:value-type="float" office:value="-26.73" table:style-name="ce18">
            <text:p>-26.73</text:p>
          </table:table-cell>
          <table:table-cell office:value-type="float" office:value="3436.28" table:style-name="ce25">
            <text:p>3,4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4.21" table:style-name="ce18">
            <text:p>-664.21</text:p>
          </table:table-cell>
          <table:table-cell office:value-type="float" office:value="0" table:style-name="ce18">
            <text:p>0.00</text:p>
          </table:table-cell>
          <table:table-cell office:value-type="float" office:value="2726.58" table:style-name="ce25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3.46" table:style-name="ce18">
            <text:p>-2,243.46</text:p>
          </table:table-cell>
          <table:table-cell office:value-type="float" office:value="-52.76" table:style-name="ce18">
            <text:p>-52.76</text:p>
          </table:table-cell>
          <table:table-cell office:value-type="float" office:value="5617.07" table:style-name="ce25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978.45" table:style-name="ce18">
            <text:p>97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3.62" table:style-name="ce18">
            <text:p>-1,323.62</text:p>
          </table:table-cell>
          <table:table-cell office:value-type="float" office:value="-30.89" table:style-name="ce18">
            <text:p>-30.89</text:p>
          </table:table-cell>
          <table:table-cell office:value-type="float" office:value="5494.65" table:style-name="ce25">
            <text:p>5,49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520.31" table:style-name="ce18">
            <text:p>-1,520.31</text:p>
          </table:table-cell>
          <table:table-cell office:value-type="float" office:value="1994.95" table:style-name="ce25">
            <text:p>1,9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-423.63" table:style-name="ce18">
            <text:p>-423.63</text:p>
          </table:table-cell>
          <table:table-cell office:value-type="float" office:value="4686.55" table:style-name="ce25">
            <text:p>4,6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8.38" table:style-name="ce18">
            <text:p>-2,398.38</text:p>
          </table:table-cell>
          <table:table-cell office:value-type="float" office:value="-1700.71" table:style-name="ce18">
            <text:p>-1,700.71</text:p>
          </table:table-cell>
          <table:table-cell office:value-type="float" office:value="3571.5" table:style-name="ce25">
            <text:p>3,5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out/2020</text:p>
          </table:table-cell>
          <table:table-cell office:value-type="float" office:value="-2710.64" table:style-name="ce18">
            <text:p>-2,710.64</text:p>
          </table:table-cell>
          <table:table-cell office:value-type="float" office:value="-54.97" table:style-name="ce18">
            <text:p>-54.97</text:p>
          </table:table-cell>
          <table:table-cell office:value-type="float" office:value="7881.72" table:style-name="ce25">
            <text:p>7,8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1217.55" table:style-name="ce18">
            <text:p>1,21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9.15" table:style-name="ce18">
            <text:p>-2,219.15</text:p>
          </table:table-cell>
          <table:table-cell office:value-type="float" office:value="-2132.1" table:style-name="ce18">
            <text:p>-2,132.10</text:p>
          </table:table-cell>
          <table:table-cell office:value-type="float" office:value="4171.62" table:style-name="ce25">
            <text:p>4,1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0" table:style-name="ce18">
            <text:p>0.00</text:p>
          </table:table-cell>
          <table:table-cell office:value-type="float" office:value="3342.57" table:style-name="ce25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.7" table:style-name="ce18">
            <text:p>-1,117.70</text:p>
          </table:table-cell>
          <table:table-cell office:value-type="float" office:value="-448.92" table:style-name="ce18">
            <text:p>-448.92</text:p>
          </table:table-cell>
          <table:table-cell office:value-type="float" office:value="4455.3900000000003" table:style-name="ce25">
            <text:p>4,45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49.07" table:style-name="ce18">
            <text:p>-49.07</text:p>
          </table:table-cell>
          <table:table-cell office:value-type="float" office:value="5631.23" table:style-name="ce25">
            <text:p>5,6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5.23" table:style-name="ce18">
            <text:p>-2,215.23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5579.66" table:style-name="ce25">
            <text:p>5,5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8.85" table:style-name="ce18">
            <text:p>-2,258.85</text:p>
          </table:table-cell>
          <table:table-cell office:value-type="float" office:value="-2230.6" table:style-name="ce18">
            <text:p>-2,230.60</text:p>
          </table:table-cell>
          <table:table-cell office:value-type="float" office:value="2871.74" table:style-name="ce25">
            <text:p>2,8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1027.98" table:style-name="ce18">
            <text:p>-1,027.98</text:p>
          </table:table-cell>
          <table:table-cell office:value-type="float" office:value="2040.67" table:style-name="ce25">
            <text:p>2,04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4.79" table:style-name="ce18">
            <text:p>-2,334.79</text:p>
          </table:table-cell>
          <table:table-cell office:value-type="float" office:value="0" table:style-name="ce18">
            <text:p>0.00</text:p>
          </table:table-cell>
          <table:table-cell office:value-type="float" office:value="6875.11" table:style-name="ce25">
            <text:p>6,8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0" table:style-name="ce18">
            <text:p>0.00</text:p>
          </table:table-cell>
          <table:table-cell office:value-type="float" office:value="3428.92" table:style-name="ce25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.68" table:style-name="ce18">
            <text:p>-695.68</text:p>
          </table:table-cell>
          <table:table-cell office:value-type="float" office:value="-792.23" table:style-name="ce18">
            <text:p>-792.23</text:p>
          </table:table-cell>
          <table:table-cell office:value-type="float" office:value="2608.0100000000002" table:style-name="ce25">
            <text:p>2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.67" table:style-name="ce18">
            <text:p>-968.67</text:p>
          </table:table-cell>
          <table:table-cell office:value-type="float" office:value="-28.73" table:style-name="ce18">
            <text:p>-28.73</text:p>
          </table:table-cell>
          <table:table-cell office:value-type="float" office:value="3867.09" table:style-name="ce25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76" table:style-name="ce18">
            <text:p>-1,049.76</text:p>
          </table:table-cell>
          <table:table-cell office:value-type="float" office:value="0" table:style-name="ce18">
            <text:p>0.00</text:p>
          </table:table-cell>
          <table:table-cell office:value-type="float" office:value="3458.36" table:style-name="ce25">
            <text:p>3,4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set/2020</text:p>
          </table:table-cell>
          <table:table-cell office:value-type="float" office:value="-996.44" table:style-name="ce18">
            <text:p>-996.44</text:p>
          </table:table-cell>
          <table:table-cell office:value-type="float" office:value="-26.73" table:style-name="ce18">
            <text:p>-26.73</text:p>
          </table:table-cell>
          <table:table-cell office:value-type="float" office:value="4087.8" table:style-name="ce25">
            <text:p>4,0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73" table:style-name="ce18">
            <text:p>-1,260.73</text:p>
          </table:table-cell>
          <table:table-cell office:value-type="float" office:value="0" table:style-name="ce18">
            <text:p>0.00</text:p>
          </table:table-cell>
          <table:table-cell office:value-type="float" office:value="4579.62" table:style-name="ce25">
            <text:p>4,5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3.09" table:style-name="ce18">
            <text:p>-493.09</text:p>
          </table:table-cell>
          <table:table-cell office:value-type="float" office:value="0" table:style-name="ce18">
            <text:p>0.00</text:p>
          </table:table-cell>
          <table:table-cell office:value-type="float" office:value="2898.39" table:style-name="ce25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.57" table:style-name="ce18">
            <text:p>-796.57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3427.87" table:style-name="ce25">
            <text:p>3,4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9.02" table:style-name="ce18">
            <text:p>-719.02</text:p>
          </table:table-cell>
          <table:table-cell office:value-type="float" office:value="-1004.6" table:style-name="ce18">
            <text:p>-1,004.60</text:p>
          </table:table-cell>
          <table:table-cell office:value-type="float" office:value="2064.0500000000002" table:style-name="ce25">
            <text:p>2,0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.76" table:style-name="ce18">
            <text:p>-1,538.76</text:p>
          </table:table-cell>
          <table:table-cell office:value-type="float" office:value="0" table:style-name="ce18">
            <text:p>0.00</text:p>
          </table:table-cell>
          <table:table-cell office:value-type="float" office:value="6705.42" table:style-name="ce25">
            <text:p>6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3.6999999999998" table:style-name="ce18">
            <text:p>-2,143.70</text:p>
          </table:table-cell>
          <table:table-cell office:value-type="float" office:value="-49.07" table:style-name="ce18">
            <text:p>-49.07</text:p>
          </table:table-cell>
          <table:table-cell office:value-type="float" office:value="5477.82" table:style-name="ce25">
            <text:p>5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19" table:style-name="ce18">
            <text:p>-1,693.19</text:p>
          </table:table-cell>
          <table:table-cell office:value-type="float" office:value="-477.71" table:style-name="ce18">
            <text:p>-477.71</text:p>
          </table:table-cell>
          <table:table-cell office:value-type="float" office:value="5437.58" table:style-name="ce25">
            <text:p>5,4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8.77" table:style-name="ce18">
            <text:p>-2,838.77</text:p>
          </table:table-cell>
          <table:table-cell office:value-type="float" office:value="-59.1" table:style-name="ce18">
            <text:p>-59.10</text:p>
          </table:table-cell>
          <table:table-cell office:value-type="float" office:value="7936.3" table:style-name="ce25">
            <text:p>7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97.73" table:style-name="ce18">
            <text:p>8,697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8.59" table:style-name="ce18">
            <text:p>-2,438.59</text:p>
          </table:table-cell>
          <table:table-cell office:value-type="float" office:value="-51.14" table:style-name="ce18">
            <text:p>-51.14</text:p>
          </table:table-cell>
          <table:table-cell office:value-type="float" office:value="6208" table:style-name="ce25">
            <text:p>6,2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79.67999999999995" table:style-name="ce18">
            <text:p>-579.68</text:p>
          </table:table-cell>
          <table:table-cell office:value-type="float" office:value="2762.89" table:style-name="ce25">
            <text:p>2,7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7.35" table:style-name="ce18">
            <text:p>-2,707.35</text:p>
          </table:table-cell>
          <table:table-cell office:value-type="float" office:value="-59.1" table:style-name="ce18">
            <text:p>-59.10</text:p>
          </table:table-cell>
          <table:table-cell office:value-type="float" office:value="6097.87" table:style-name="ce25">
            <text:p>6,0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8.22" table:style-name="ce18">
            <text:p>5,28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26" table:style-name="ce18">
            <text:p>-1,152.26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2683.59" table:style-name="ce25">
            <text:p>2,6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.15" table:style-name="ce18">
            <text:p>-741.1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160.52" table:style-name="ce25">
            <text:p>2,1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1.88" table:style-name="ce18">
            <text:p>-1,801.88</text:p>
          </table:table-cell>
          <table:table-cell office:value-type="float" office:value="-250.48" table:style-name="ce18">
            <text:p>-250.48</text:p>
          </table:table-cell>
          <table:table-cell office:value-type="float" office:value="4469.1899999999996" table:style-name="ce25">
            <text:p>4,4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0" table:style-name="ce18">
            <text:p>0.00</text:p>
          </table:table-cell>
          <table:table-cell office:value-type="float" office:value="3617.28" table:style-name="ce25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0" table:style-name="ce18">
            <text:p>0.00</text:p>
          </table:table-cell>
          <table:table-cell office:value-type="float" office:value="3617.28" table:style-name="ce25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1.05" table:style-name="ce18">
            <text:p>-3,621.05</text:p>
          </table:table-cell>
          <table:table-cell office:value-type="float" office:value="0" table:style-name="ce18">
            <text:p>0.00</text:p>
          </table:table-cell>
          <table:table-cell office:value-type="float" office:value="9117.74" table:style-name="ce25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.88" table:style-name="ce18">
            <text:p>-539.88</text:p>
          </table:table-cell>
          <table:table-cell office:value-type="float" office:value="0" table:style-name="ce18">
            <text:p>0.00</text:p>
          </table:table-cell>
          <table:table-cell office:value-type="float" office:value="3416.04" table:style-name="ce25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78" table:style-name="ce18">
            <text:p>-1,074.78</text:p>
          </table:table-cell>
          <table:table-cell office:value-type="float" office:value="-28.73" table:style-name="ce18">
            <text:p>-28.73</text:p>
          </table:table-cell>
          <table:table-cell office:value-type="float" office:value="4177.13" table:style-name="ce25">
            <text:p>4,1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981.4" table:style-name="ce18">
            <text:p>6,98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7.23" table:style-name="ce18">
            <text:p>-1,827.23</text:p>
          </table:table-cell>
          <table:table-cell office:value-type="float" office:value="-29.04" table:style-name="ce18">
            <text:p>-29.04</text:p>
          </table:table-cell>
          <table:table-cell office:value-type="float" office:value="5125.13" table:style-name="ce25">
            <text:p>5,12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9" table:style-name="ce18">
            <text:p>-877.49</text:p>
          </table:table-cell>
          <table:table-cell office:value-type="float" office:value="-623.14" table:style-name="ce18">
            <text:p>-623.14</text:p>
          </table:table-cell>
          <table:table-cell office:value-type="float" office:value="3124.84" table:style-name="ce25">
            <text:p>3,1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.25" table:style-name="ce18">
            <text:p>-1,077.25</text:p>
          </table:table-cell>
          <table:table-cell office:value-type="float" office:value="0" table:style-name="ce18">
            <text:p>0.00</text:p>
          </table:table-cell>
          <table:table-cell office:value-type="float" office:value="3745.86" table:style-name="ce25">
            <text:p>3,7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61" table:style-name="ce18">
            <text:p>-1,990.61</text:p>
          </table:table-cell>
          <table:table-cell office:value-type="float" office:value="-1377.79" table:style-name="ce18">
            <text:p>-1,377.79</text:p>
          </table:table-cell>
          <table:table-cell office:value-type="float" office:value="5841.5" table:style-name="ce25">
            <text:p>5,84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3.81" table:style-name="ce18">
            <text:p>-823.81</text:p>
          </table:table-cell>
          <table:table-cell office:value-type="float" office:value="-921.24" table:style-name="ce18">
            <text:p>-921.24</text:p>
          </table:table-cell>
          <table:table-cell office:value-type="float" office:value="2627.87" table:style-name="ce25">
            <text:p>2,6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48.6" table:style-name="ce18">
            <text:p>-48.60</text:p>
          </table:table-cell>
          <table:table-cell office:value-type="float" office:value="3293.97" table:style-name="ce25">
            <text:p>3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2" table:style-name="ce18">
            <text:p>-1,624.62</text:p>
          </table:table-cell>
          <table:table-cell office:value-type="float" office:value="0" table:style-name="ce18">
            <text:p>0.00</text:p>
          </table:table-cell>
          <table:table-cell office:value-type="float" office:value="5110.18" table:style-name="ce25">
            <text:p>5,1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06" table:style-name="ce18">
            <text:p>-2,887.06</text:p>
          </table:table-cell>
          <table:table-cell office:value-type="float" office:value="-54.97" table:style-name="ce18">
            <text:p>-54.97</text:p>
          </table:table-cell>
          <table:table-cell office:value-type="float" office:value="5696.5" table:style-name="ce25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5.56" table:style-name="ce18">
            <text:p>5,735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7.3" table:style-name="ce18">
            <text:p>-1,317.30</text:p>
          </table:table-cell>
          <table:table-cell office:value-type="float" office:value="-26.73" table:style-name="ce18">
            <text:p>-26.73</text:p>
          </table:table-cell>
          <table:table-cell office:value-type="float" office:value="4391.53" table:style-name="ce25">
            <text:p>4,3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23.2" table:style-name="ce18">
            <text:p>-23.20</text:p>
          </table:table-cell>
          <table:table-cell office:value-type="float" office:value="3319.37" table:style-name="ce25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4.27" table:style-name="ce18">
            <text:p>-964.27</text:p>
          </table:table-cell>
          <table:table-cell office:value-type="float" office:value="-26.81" table:style-name="ce18">
            <text:p>-26.81</text:p>
          </table:table-cell>
          <table:table-cell office:value-type="float" office:value="3529.54" table:style-name="ce25">
            <text:p>3,52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0" table:style-name="ce18">
            <text:p>0.00</text:p>
          </table:table-cell>
          <table:table-cell office:value-type="float" office:value="3709.64" table:style-name="ce25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3599999999999" table:style-name="ce18">
            <text:p>-1,098.36</text:p>
          </table:table-cell>
          <table:table-cell office:value-type="float" office:value="-30.89" table:style-name="ce18">
            <text:p>-30.89</text:p>
          </table:table-cell>
          <table:table-cell office:value-type="float" office:value="4120.1099999999997" table:style-name="ce25">
            <text:p>4,1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4" table:style-name="ce18">
            <text:p>-596.40</text:p>
          </table:table-cell>
          <table:table-cell office:value-type="float" office:value="-21.58" table:style-name="ce18">
            <text:p>-21.58</text:p>
          </table:table-cell>
          <table:table-cell office:value-type="float" office:value="2772.81" table:style-name="ce25">
            <text:p>2,7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.31" table:style-name="ce18">
            <text:p>-708.31</text:p>
          </table:table-cell>
          <table:table-cell office:value-type="float" office:value="-23.2" table:style-name="ce18">
            <text:p>-23.20</text:p>
          </table:table-cell>
          <table:table-cell office:value-type="float" office:value="3995.69" table:style-name="ce25">
            <text:p>3,9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61.6099999999997" table:style-name="ce18">
            <text:p>4,261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8.86" table:style-name="ce18">
            <text:p>-748.86</text:p>
          </table:table-cell>
          <table:table-cell office:value-type="float" office:value="-23.2" table:style-name="ce18">
            <text:p>-23.20</text:p>
          </table:table-cell>
          <table:table-cell office:value-type="float" office:value="3489.55" table:style-name="ce25">
            <text:p>3,4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.61" table:style-name="ce18">
            <text:p>-1,000.61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2598.33" table:style-name="ce25">
            <text:p>2,5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23" table:style-name="ce18">
            <text:p>-939.23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1903.72" table:style-name="ce25">
            <text:p>1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2676.69" table:style-name="ce25">
            <text:p>2,6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9.15" table:style-name="ce18">
            <text:p>-669.15</text:p>
          </table:table-cell>
          <table:table-cell office:value-type="float" office:value="-1948.9" table:style-name="ce18">
            <text:p>-1,948.90</text:p>
          </table:table-cell>
          <table:table-cell office:value-type="float" office:value="2769.49" table:style-name="ce25">
            <text:p>2,76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.3900000000001" table:style-name="ce18">
            <text:p>-1,031.39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3314.83" table:style-name="ce25">
            <text:p>3,3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52" table:style-name="ce18">
            <text:p>-2,450.52</text:p>
          </table:table-cell>
          <table:table-cell office:value-type="float" office:value="-219.57" table:style-name="ce18">
            <text:p>-219.57</text:p>
          </table:table-cell>
          <table:table-cell office:value-type="float" office:value="5000.5" table:style-name="ce25">
            <text:p>5,0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2.75" table:style-name="ce18">
            <text:p>242.75</text:p>
          </table:table-cell>
          <table:table-cell office:value-type="string" table:style-name="ce19">
            <text:p>out/2020</text:p>
          </table:table-cell>
          <table:table-cell office:value-type="float" office:value="-861.44" table:style-name="ce18">
            <text:p>-861.44</text:p>
          </table:table-cell>
          <table:table-cell office:value-type="float" office:value="-970.32" table:style-name="ce18">
            <text:p>-970.32</text:p>
          </table:table-cell>
          <table:table-cell office:value-type="float" office:value="2728.21" table:style-name="ce25">
            <text:p>2,72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68" table:style-name="ce18">
            <text:p>-718.68</text:p>
          </table:table-cell>
          <table:table-cell office:value-type="float" office:value="-24.94" table:style-name="ce18">
            <text:p>-24.94</text:p>
          </table:table-cell>
          <table:table-cell office:value-type="float" office:value="3305" table:style-name="ce25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3.27" table:style-name="ce18">
            <text:p>-643.27</text:p>
          </table:table-cell>
          <table:table-cell office:value-type="float" office:value="0" table:style-name="ce18">
            <text:p>0.00</text:p>
          </table:table-cell>
          <table:table-cell office:value-type="float" office:value="3144.4" table:style-name="ce25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0.15" table:style-name="ce18">
            <text:p>-2,380.15</text:p>
          </table:table-cell>
          <table:table-cell office:value-type="float" office:value="-54.97" table:style-name="ce18">
            <text:p>-54.97</text:p>
          </table:table-cell>
          <table:table-cell office:value-type="float" office:value="5810.75" table:style-name="ce25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62" table:style-name="ce18">
            <text:p>-715.62</text:p>
          </table:table-cell>
          <table:table-cell office:value-type="float" office:value="-141.59" table:style-name="ce18">
            <text:p>-141.59</text:p>
          </table:table-cell>
          <table:table-cell office:value-type="float" office:value="3460.01" table:style-name="ce25">
            <text:p>3,4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8" table:style-name="ce18">
            <text:p>-580.98</text:p>
          </table:table-cell>
          <table:table-cell office:value-type="float" office:value="-1375.1" table:style-name="ce18">
            <text:p>-1,375.10</text:p>
          </table:table-cell>
          <table:table-cell office:value-type="float" office:value="1742.96" table:style-name="ce25">
            <text:p>1,74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06" table:style-name="ce18">
            <text:p>-2,887.06</text:p>
          </table:table-cell>
          <table:table-cell office:value-type="float" office:value="-54.97" table:style-name="ce18">
            <text:p>-54.97</text:p>
          </table:table-cell>
          <table:table-cell office:value-type="float" office:value="5696.5" table:style-name="ce25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62" table:style-name="ce18">
            <text:p>-880.62</text:p>
          </table:table-cell>
          <table:table-cell office:value-type="float" office:value="-1082.52" table:style-name="ce18">
            <text:p>-1,082.52</text:p>
          </table:table-cell>
          <table:table-cell office:value-type="float" office:value="2085.48" table:style-name="ce25">
            <text:p>2,0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29.18" table:style-name="ce18">
            <text:p>5,029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.75" table:style-name="ce18">
            <text:p>-986.75</text:p>
          </table:table-cell>
          <table:table-cell office:value-type="float" office:value="-21.58" table:style-name="ce18">
            <text:p>-21.58</text:p>
          </table:table-cell>
          <table:table-cell office:value-type="float" office:value="4020.85" table:style-name="ce25">
            <text:p>4,0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67" table:style-name="ce18">
            <text:p>-953.67</text:p>
          </table:table-cell>
          <table:table-cell office:value-type="float" office:value="0" table:style-name="ce18">
            <text:p>0.00</text:p>
          </table:table-cell>
          <table:table-cell office:value-type="float" office:value="3610.15" table:style-name="ce25">
            <text:p>3,61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39" table:style-name="ce18">
            <text:p>-862.39</text:p>
          </table:table-cell>
          <table:table-cell office:value-type="float" office:value="-714.48" table:style-name="ce18">
            <text:p>-714.48</text:p>
          </table:table-cell>
          <table:table-cell office:value-type="float" office:value="2986.95" table:style-name="ce25">
            <text:p>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8.23" table:style-name="ce18">
            <text:p>-1,808.23</text:p>
          </table:table-cell>
          <table:table-cell office:value-type="float" office:value="-3389.46" table:style-name="ce18">
            <text:p>-3,389.46</text:p>
          </table:table-cell>
          <table:table-cell office:value-type="float" office:value="2472.9" table:style-name="ce25">
            <text:p>2,4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4.96" table:style-name="ce18">
            <text:p>-654.96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1837.35" table:style-name="ce25">
            <text:p>1,8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3353.9" table:style-name="ce25">
            <text:p>3,3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1.11" table:style-name="ce18">
            <text:p>-591.11</text:p>
          </table:table-cell>
          <table:table-cell office:value-type="float" office:value="0" table:style-name="ce18">
            <text:p>0.00</text:p>
          </table:table-cell>
          <table:table-cell office:value-type="float" office:value="3139.51" table:style-name="ce25">
            <text:p>3,1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9.64" table:style-name="ce18">
            <text:p>-3,369.64</text:p>
          </table:table-cell>
          <table:table-cell office:value-type="float" office:value="-59.1" table:style-name="ce18">
            <text:p>-59.10</text:p>
          </table:table-cell>
          <table:table-cell office:value-type="float" office:value="6279.8" table:style-name="ce25">
            <text:p>6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4.51" table:style-name="ce18">
            <text:p>-604.51</text:p>
          </table:table-cell>
          <table:table-cell office:value-type="float" office:value="0" table:style-name="ce18">
            <text:p>0.00</text:p>
          </table:table-cell>
          <table:table-cell office:value-type="float" office:value="3429.76" table:style-name="ce25">
            <text:p>3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4.9699999999998" table:style-name="ce18">
            <text:p>-2,244.97</text:p>
          </table:table-cell>
          <table:table-cell office:value-type="float" office:value="-51.14" table:style-name="ce18">
            <text:p>-51.14</text:p>
          </table:table-cell>
          <table:table-cell office:value-type="float" office:value="5374.48" table:style-name="ce25">
            <text:p>5,3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25" table:style-name="ce18">
            <text:p>-908.2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91" table:style-name="ce25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6.51" table:style-name="ce18">
            <text:p>-4,186.51</text:p>
          </table:table-cell>
          <table:table-cell office:value-type="float" office:value="0" table:style-name="ce18">
            <text:p>0.00</text:p>
          </table:table-cell>
          <table:table-cell office:value-type="float" office:value="11376.28" table:style-name="ce25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96" table:style-name="ce18">
            <text:p>-801.96</text:p>
          </table:table-cell>
          <table:table-cell office:value-type="float" office:value="0" table:style-name="ce18">
            <text:p>0.00</text:p>
          </table:table-cell>
          <table:table-cell office:value-type="float" office:value="3515.26" table:style-name="ce25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2.9" table:style-name="ce18">
            <text:p>-622.90</text:p>
          </table:table-cell>
          <table:table-cell office:value-type="float" office:value="0" table:style-name="ce18">
            <text:p>0.00</text:p>
          </table:table-cell>
          <table:table-cell office:value-type="float" office:value="3322.74" table:style-name="ce25">
            <text:p>3,3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1124.5" table:style-name="ce18">
            <text:p>1,124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0.71" table:style-name="ce18">
            <text:p>-1,650.71</text:p>
          </table:table-cell>
          <table:table-cell office:value-type="float" office:value="0" table:style-name="ce18">
            <text:p>0.00</text:p>
          </table:table-cell>
          <table:table-cell office:value-type="float" office:value="6220.8" table:style-name="ce25">
            <text:p>6,22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26.18" table:style-name="ce18">
            <text:p>14,12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4.2" table:style-name="ce18">
            <text:p>-4,604.20</text:p>
          </table:table-cell>
          <table:table-cell office:value-type="float" office:value="-73.25" table:style-name="ce18">
            <text:p>-73.25</text:p>
          </table:table-cell>
          <table:table-cell office:value-type="float" office:value="9448.73" table:style-name="ce25">
            <text:p>9,44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65" table:style-name="ce18">
            <text:p>-799.65</text:p>
          </table:table-cell>
          <table:table-cell office:value-type="float" office:value="-24.94" table:style-name="ce18">
            <text:p>-24.94</text:p>
          </table:table-cell>
          <table:table-cell office:value-type="float" office:value="3224.03" table:style-name="ce25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.82" table:style-name="ce18">
            <text:p>-1,017.82</text:p>
          </table:table-cell>
          <table:table-cell office:value-type="float" office:value="0" table:style-name="ce18">
            <text:p>0.00</text:p>
          </table:table-cell>
          <table:table-cell office:value-type="float" office:value="4018.94" table:style-name="ce25">
            <text:p>4,0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1.73" table:style-name="ce18">
            <text:p>-2,401.73</text:p>
          </table:table-cell>
          <table:table-cell office:value-type="float" office:value="-52.76" table:style-name="ce18">
            <text:p>-52.76</text:p>
          </table:table-cell>
          <table:table-cell office:value-type="float" office:value="5458.8" table:style-name="ce25">
            <text:p>5,4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0.17999999999995" table:style-name="ce18">
            <text:p>-650.18</text:p>
          </table:table-cell>
          <table:table-cell office:value-type="float" office:value="-21.58" table:style-name="ce18">
            <text:p>-21.58</text:p>
          </table:table-cell>
          <table:table-cell office:value-type="float" office:value="2564.91" table:style-name="ce25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361.19" table:style-name="ce28">
            <text:p>7,361.19</text:p>
          </table:table-cell>
          <table:table-cell office:value-type="float" office:value="1226.8699999999999" table:style-name="ce28">
            <text:p>1,226.87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041.08" table:style-name="ce28">
            <text:p>-2,041.08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6011.15" table:style-name="ce30">
            <text:p>6,011.15</text:p>
          </table:table-cell>
          <table:table-cell table:number-columns-repeated="16373"/>
        </table:table-row>
        <table:table-row table:number-rows-repeated="1047695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42Z</dc:date>
    <meta:print-date>2018-10-08T20:47:16Z</meta:print-date>
  </office:meta>
</office:document-meta>
</file>