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JUNH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4">
            <text:p>0.00</text:p>
          </table:table-cell>
          <table:table-cell office:value-type="float" office:value="4309.6400000000003" table:style-name="ce17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5217.49" table:style-name="ce18">
            <text:p>5,217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7395.62" table:style-name="ce18">
            <text:p>7,395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1870.19" table:style-name="ce18">
            <text:p>1,87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48" table:style-name="ce15">
            <text:p>1,2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7066.44" table:style-name="ce18">
            <text:p>7,066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5568.16" table:style-name="ce18">
            <text:p>5,568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60.37" table:style-name="ce18">
            <text:p>5,26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5217.49" table:style-name="ce18">
            <text:p>5,217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356.27" table:style-name="ce15">
            <text:p>2,356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494.47" table:style-name="ce18">
            <text:p>4,494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.96" table:style-name="ce15">
            <text:p>242.96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4332.7299999999996" table:style-name="ce18">
            <text:p>4,332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047.23" table:style-name="ce15">
            <text:p>1,0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28.92" table:style-name="ce18">
            <text:p>12,928.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4122.9399999999996" table:style-name="ce18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4390.7700000000004" table:style-name="ce18">
            <text:p>4,390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548.72" table:style-name="ce18">
            <text:p>3,548.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6560.53" table:style-name="ce18">
            <text:p>6,560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967.58" table:style-name="ce18">
            <text:p>9,967.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88" table:style-name="ce15">
            <text:p>88.00</text:p>
          </table:table-cell>
          <table:table-cell office:value-type="float" office:value="4390.7700000000004" table:style-name="ce18">
            <text:p>4,390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1856.06" table:style-name="ce18">
            <text:p>1,85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8273.77" table:style-name="ce18">
            <text:p>8,273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10918.61" table:style-name="ce18">
            <text:p>10,918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5217.49" table:style-name="ce18">
            <text:p>5,217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14005.1" table:style-name="ce18">
            <text:p>14,005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93.6" table:style-name="ce15">
            <text:p>193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4329.7" table:style-name="ce18">
            <text:p>4,329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932.07" table:style-name="ce18">
            <text:p>9,932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2004.48" table:style-name="ce18">
            <text:p>2,004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3918.48" table:style-name="ce18">
            <text:p>3,918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9273.01" table:style-name="ce18">
            <text:p>9,273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3.78" table:style-name="ce15">
            <text:p>783.78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8638.5300000000007" table:style-name="ce18">
            <text:p>8,638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32.7299999999996" table:style-name="ce18">
            <text:p>4,332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624" table:style-name="ce15">
            <text:p>-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48" table:style-name="ce15">
            <text:p>1,2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122.9399999999996" table:style-name="ce18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8683.6200000000008" table:style-name="ce18">
            <text:p>8,683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654.52" table:style-name="ce15">
            <text:p>654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8258.64" table:style-name="ce18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4636.51" table:style-name="ce18">
            <text:p>4,636.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13914.45" table:style-name="ce18">
            <text:p>13,914.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48" table:style-name="ce15">
            <text:p>1,24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122.9399999999996" table:style-name="ce18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935.72" table:style-name="ce18">
            <text:p>4,935.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8864.32" table:style-name="ce18">
            <text:p>8,864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6138.82" table:style-name="ce18">
            <text:p>6,138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8279.83" table:style-name="ce18">
            <text:p>8,279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44" table:style-name="ce15">
            <text:p>1,34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5532.1" table:style-name="ce18">
            <text:p>5,532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3645.11" table:style-name="ce18">
            <text:p>3,645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11221.11" table:style-name="ce18">
            <text:p>11,221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14293.24" table:style-name="ce18">
            <text:p>14,293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24Z</dc:date>
    <meta:print-date>2018-10-08T20:47:16Z</meta:print-date>
  </office:meta>
</office:document-meta>
</file>