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8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56305555555556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13972222222222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4pt" style:use-optimal-row-height="false" fo:break-before="auto"/>
    </style:style>
    <style:style style:name="ro7" style:family="table-row">
      <style:table-row-properties style:row-height="6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6" table:style-name="ce3"/>
          <table:table-cell table:number-columns-repeated="16375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table:number-columns-spanned="7" table:number-rows-spanned="1" table:style-name="ce9"/>
          <table:covered-table-cell table:number-columns-repeated="6"/>
          <table:table-cell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10">
            <text:p>TABELA – VERBAS INDENIZATÓRIAS MENSAL DE MEMBROS/AS<text:s/>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11">
            <text:p>JULHO/2024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3">
          <table:table-cell/>
          <table:table-cell table:style-name="ce6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12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13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2) Em relação às INDENIZAÇÕES, são especificadas: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a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do titular (Art. 4° LC 1366/2021);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c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14">
            <text:p>e) programa de assistência à saúde suplementar (Ato normativo DPG, nº 205 de 17 de dezembro de 2021)<text:s/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/>
          <table:table-cell table:style-name="ce1"/>
          <table:table-cell table:style-name="ce7"/>
          <table:table-cell table:number-columns-repeated="4" table:style-name="ce8"/>
          <table:table-cell table:number-columns-repeated="2" table:style-name="ce3"/>
          <table:table-cell table:number-columns-repeated="16375"/>
        </table:table-row>
        <table:table-row table:style-name="ro6">
          <table:table-cell table:style-name="ce1"/>
          <table:table-cell table:style-name="ce1"/>
          <table:table-cell table:style-name="ce2"/>
          <table:table-cell office:value-type="string" table:number-columns-spanned="5" table:number-rows-spanned="1" table:style-name="ce15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16">
            <text:p>NOME</text:p>
          </table:table-cell>
          <table:table-cell office:value-type="string" table:style-name="ce16">
            <text:p><text:s/>CARGO</text:p>
          </table:table-cell>
          <table:table-cell office:value-type="string" table:style-name="ce17">
            <text:p>ABONO</text:p>
            <text:p>PERMANÊNCIA</text:p>
          </table:table-cell>
          <table:table-cell office:value-type="string" table:style-name="ce17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17">
            <text:p>AUXILIO</text:p>
            <text:p>ALIMENTAÇÃO</text:p>
          </table:table-cell>
          <table:table-cell office:value-type="string" table:style-name="ce17">
            <text:p>LICENÇA PRÊMIO E FÉRIAS INDENIZADAS</text:p>
            <text:p/>
          </table:table-cell>
          <table:table-cell office:value-type="string" table:style-name="ce17">
            <text:p>SAÚDE SUPLEMENTAR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dele Aparecid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22004.26" table:style-name="ce19">
            <text:p><text:s/>22.004,26<text:s/></text:p>
          </table:table-cell>
          <table:table-cell office:value-type="float" office:value="6534.98" table:style-name="ce19">
            <text:p><text:s/>6.534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driana De Br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91.01" table:style-name="ce19">
            <text:p><text:s/>4.791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driana Do Carmo Rios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990" table:style-name="ce19">
            <text:p><text:s/>99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driana Kalil Issa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41.5" table:style-name="ce19">
            <text:p><text:s/>2.241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driana Mas R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88.57" table:style-name="ce19">
            <text:p><text:s/>3.388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driana May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driana Testi Ti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4" table:style-name="ce19">
            <text:p><text:s/>59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53.1799999999998" table:style-name="ce19">
            <text:p><text:s/>2.453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driana Vinhas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driano Elia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driano Lino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9.26" table:style-name="ce19">
            <text:p><text:s/>1.729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driano Pinheiro Machado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0.99" table:style-name="ce19">
            <text:p><text:s/>6.170,99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70.9699999999998" table:style-name="ce19">
            <text:p><text:s/>2.170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kira Koza Palm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8.01" table:style-name="ce19">
            <text:p><text:s/>3.008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ana Goncalves Cardos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andeson De Jesus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17.9799999999996" table:style-name="ce19">
            <text:p><text:s/>4.217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berto Zorigian Goncalv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48.6799999999998" table:style-name="ce19">
            <text:p><text:s/>2.448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essandra Per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6" table:style-name="ce19">
            <text:p><text:s/>72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50.7399999999998" table:style-name="ce19">
            <text:p><text:s/>2.550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essandra Pinh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97.27" table:style-name="ce19">
            <text:p><text:s/>9.697,27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27.6" table:style-name="ce19">
            <text:p><text:s/>3.727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essandra Regina Januario Cint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72.71" table:style-name="ce19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essandro Izzo Cor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essandro Valerio Foll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97.27" table:style-name="ce19">
            <text:p><text:s/>9.697,27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29.82" table:style-name="ce19">
            <text:p><text:s/>4.12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ex Gomes Seix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exandra Pinheiro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exandre Augusto Ferreira Dut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394.54" table:style-name="ce19">
            <text:p><text:s/>19.394,54<text:s/></text:p>
          </table:table-cell>
          <table:table-cell office:value-type="float" office:value="726" table:style-name="ce19">
            <text:p><text:s/>72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26.25" table:style-name="ce19">
            <text:p><text:s/>2.82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exandre Grab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43588.800000000003" table:style-name="ce19">
            <text:p><text:s/>43.588,80<text:s/></text:p>
          </table:table-cell>
          <table:table-cell office:value-type="float" office:value="2382.9899999999998" table:style-name="ce19">
            <text:p><text:s/>2.382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exandre Orsi N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0.99" table:style-name="ce19">
            <text:p><text:s/>6.170,99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95.71" table:style-name="ce19">
            <text:p><text:s/>2.795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exandro Pereira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31.14" table:style-name="ce19">
            <text:p><text:s/>1.731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exei Hermann De Carvalho Kirchhoff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91.3900000000003" table:style-name="ce19">
            <text:p><text:s/>5.191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ine Angela Bru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ine Do Couto Celest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44.71" table:style-name="ce19">
            <text:p><text:s/>2.04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ine Mari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ine Munhoz Seixas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ine Prado Silva De C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30095.02" table:style-name="ce19">
            <text:p><text:s/>30.095,02<text:s/></text:p>
          </table:table-cell>
          <table:table-cell office:value-type="float" office:value="2449.59" table:style-name="ce19">
            <text:p><text:s/>2.449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ine Rodrigues Pe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660" table:style-name="ce19">
            <text:p><text:s/>66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1.81" table:style-name="ce19">
            <text:p><text:s/>3.521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ine Tarrazo Fehlow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20" table:style-name="ce19">
            <text:p><text:s/>3.22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ine Toyama Shiraki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23.55" table:style-name="ce19">
            <text:p><text:s/>13.223,55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31098.17" table:style-name="ce19">
            <text:p><text:s/>31.098,17<text:s/></text:p>
          </table:table-cell>
          <table:table-cell office:value-type="float" office:value="2967.1" table:style-name="ce19">
            <text:p><text:s/>2.967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ison Dos Santos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0.26" table:style-name="ce19">
            <text:p><text:s/>370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lan Ramalh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990" table:style-name="ce19">
            <text:p><text:s/>99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32.73" table:style-name="ce19">
            <text:p><text:s/>3.532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line Delbe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83.83" table:style-name="ce19">
            <text:p><text:s/>1.683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uisio Iunes Monti Ruggeri 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990" table:style-name="ce19">
            <text:p><text:s/>99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82" table:style-name="ce19">
            <text:p><text:s/>3.582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lvimar Virgili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0.99" table:style-name="ce19">
            <text:p><text:s/>6.170,99<text:s/></text:p>
          </table:table-cell>
          <table:table-cell office:value-type="float" office:value="1332" table:style-name="ce19">
            <text:p><text:s/>1.33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4.22" table:style-name="ce19">
            <text:p><text:s/>1.814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manda Cavalcante Ferve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8" table:style-name="ce19">
            <text:p><text:s/>85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87.93" table:style-name="ce19">
            <text:p><text:s/>3.887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manda Grazielli Cassiano Di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manda Moniz De Abre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0.99" table:style-name="ce19">
            <text:p><text:s/>6.170,99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957.57" table:style-name="ce19">
            <text:p><text:s/>957,57<text:s/></text:p>
          </table:table-cell>
          <table:table-cell office:value-type="float" office:value="1820.32" table:style-name="ce19">
            <text:p><text:s/>1.820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manda Palmieri F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manda Pilon Barsoum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76.95" table:style-name="ce19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manda Pimentel Chinell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manda Polastro Schae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650" table:style-name="ce19">
            <text:p><text:s/>1.65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97.08" table:style-name="ce19">
            <text:p><text:s/>2.397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manda Pontes De Siqueira Tater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0.93" table:style-name="ce19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manda Ruiz Babadopu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78.12" table:style-name="ce19">
            <text:p><text:s/>3.178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a Beatriz Meirelles De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4" table:style-name="ce19">
            <text:p><text:s/>59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a Braga Nobre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726" table:style-name="ce19">
            <text:p><text:s/>72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502.34" table:style-name="ce19">
            <text:p><text:s/>6.502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a Carolina Cintra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46.3" table:style-name="ce19">
            <text:p><text:s/>3.146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a Carolina Franzin Bizza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0.8500000000004" table:style-name="ce19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a Carolina Minutti No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63.1000000000004" table:style-name="ce19">
            <text:p><text:s/>4.763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a Carolina Oliveira Golvim Schwan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75.83" table:style-name="ce19">
            <text:p><text:s/>8.675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a Carolina Souza Reis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49" table:style-name="ce19">
            <text:p><text:s/>3.449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a Carvalho Ferreira Bueno De Mo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82.790000000001" table:style-name="ce19">
            <text:p><text:s/>10.382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a Claudia Carvalho Vigli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05.71" table:style-name="ce19">
            <text:p><text:s/>3.705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a Helena Aiba Ague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0.39" table:style-name="ce19">
            <text:p><text:s/>540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a Livia Mott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9.5" table:style-name="ce19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a Luiza Moraes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6.42" table:style-name="ce19">
            <text:p><text:s/>826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a Paula De Oliveira Castro Meirelles Lew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650" table:style-name="ce19">
            <text:p><text:s/>1.650,00<text:s/></text:p>
          </table:table-cell>
          <table:table-cell office:value-type="float" office:value="17304.63" table:style-name="ce19">
            <text:p><text:s/>17.304,63<text:s/></text:p>
          </table:table-cell>
          <table:table-cell office:value-type="float" office:value="52.83" table:style-name="ce19">
            <text:p><text:s/>52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12.1" table:style-name="ce19">
            <text:p><text:s/>6.712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a Paula Gaudê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23.62" table:style-name="ce19">
            <text:p><text:s/>4.323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73.41" table:style-name="ce19">
            <text:p><text:s/>2.973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" table:style-name="ce19">
            <text:p><text:s/>66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03.25" table:style-name="ce19">
            <text:p><text:s/>1.103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a Simone Viana Cot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30099.45" table:style-name="ce19">
            <text:p><text:s/>30.099,45<text:s/></text:p>
          </table:table-cell>
          <table:table-cell office:value-type="float" office:value="4195.9399999999996" table:style-name="ce19">
            <text:p><text:s/>4.195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40682.58" table:style-name="ce19">
            <text:p><text:s/>40.682,58<text:s/></text:p>
          </table:table-cell>
          <table:table-cell office:value-type="float" office:value="4068.26" table:style-name="ce19">
            <text:p><text:s/>4.068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dre Alvino Pereir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32511.72" table:style-name="ce19">
            <text:p><text:s/>32.511,72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97.27" table:style-name="ce19">
            <text:p><text:s/>9.697,27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4.96" table:style-name="ce19">
            <text:p><text:s/>3.254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dre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1.70000000000005" table:style-name="ce19">
            <text:p><text:s/>561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23.55" table:style-name="ce19">
            <text:p><text:s/>13.223,55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45.34" table:style-name="ce19">
            <text:p><text:s/>5.345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dre Luiz Gardinal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0.99" table:style-name="ce19">
            <text:p><text:s/>6.170,99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957.57" table:style-name="ce19">
            <text:p><text:s/>957,57<text:s/></text:p>
          </table:table-cell>
          <table:table-cell office:value-type="float" office:value="2076.6" table:style-name="ce19">
            <text:p><text:s/>2.076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2.9" table:style-name="ce19">
            <text:p><text:s/>1.002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16.29" table:style-name="ce19">
            <text:p><text:s/>1.616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749.830000000002" table:style-name="ce19">
            <text:p><text:s/>16.749,83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60.41" table:style-name="ce19">
            <text:p><text:s/>11.460,41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15.46" table:style-name="ce19">
            <text:p><text:s/>5.115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0.99" table:style-name="ce19">
            <text:p><text:s/>6.170,99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13.13" table:style-name="ce19">
            <text:p><text:s/>2.813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drea Perencin De Arruda Ribeiro Ri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4.45" table:style-name="ce19">
            <text:p><text:s/>3.254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dreia Rezende Tin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16.11" table:style-name="ce19">
            <text:p><text:s/>1.616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16.18" table:style-name="ce19">
            <text:p><text:s/>1.416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90.83" table:style-name="ce19">
            <text:p><text:s/>2.590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96.98" table:style-name="ce19">
            <text:p><text:s/>2.596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43456.58" table:style-name="ce19">
            <text:p><text:s/>43.456,58<text:s/></text:p>
          </table:table-cell>
          <table:table-cell office:value-type="float" office:value="4345.66" table:style-name="ce19">
            <text:p><text:s/>4.345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na Cecilia Silva Ferreira De Oliveira Brech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0.16" table:style-name="ce19">
            <text:p><text:s/>2.220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tonia Pereira G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957.57" table:style-name="ce19">
            <text:p><text:s/>957,57<text:s/></text:p>
          </table:table-cell>
          <table:table-cell office:value-type="float" office:value="2192.7600000000002" table:style-name="ce19">
            <text:p><text:s/>2.192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97.27" table:style-name="ce19">
            <text:p><text:s/>9.697,27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1.28" table:style-name="ce19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4" table:style-name="ce19">
            <text:p><text:s/>59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29.5" table:style-name="ce19">
            <text:p><text:s/>3.1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parecido Eduard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66.68" table:style-name="ce19">
            <text:p><text:s/>4.666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57.17" table:style-name="ce19">
            <text:p><text:s/>3.457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41.98" table:style-name="ce19">
            <text:p><text:s/>12.341,98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12.92" table:style-name="ce19">
            <text:p><text:s/>2.312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68.2199999999998" table:style-name="ce19">
            <text:p><text:s/>2.568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49.2" table:style-name="ce19">
            <text:p><text:s/>1.749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4" table:style-name="ce19">
            <text:p><text:s/>59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arbara Magalhaes Aranha Korndor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6" table:style-name="ce19">
            <text:p><text:s/>72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85.6499999999996" table:style-name="ce19">
            <text:p><text:s/>4.185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arbara Piffer Gra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14" table:style-name="ce19">
            <text:p><text:s/>1.91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38.55" table:style-name="ce19">
            <text:p><text:s/>2.038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eatriz Dos Santos Mat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51.2399999999998" table:style-name="ce19">
            <text:p><text:s/>2.351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eatriz Ramos V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97.89" table:style-name="ce19">
            <text:p><text:s/>2.597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66.15" table:style-name="ce19">
            <text:p><text:s/>2.166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25139.97" table:style-name="ce19">
            <text:p><text:s/>25.139,97<text:s/></text:p>
          </table:table-cell>
          <table:table-cell office:value-type="float" office:value="2140.8200000000002" table:style-name="ce19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etania Devechi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87.49" table:style-name="ce19">
            <text:p><text:s/>3.987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runa Da Cunh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76.95" table:style-name="ce19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runa De Cassia Teixeira Werneck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30095.02" table:style-name="ce19">
            <text:p><text:s/>30.095,02<text:s/></text:p>
          </table:table-cell>
          <table:table-cell office:value-type="float" office:value="1488.45" table:style-name="ce19">
            <text:p><text:s/>1.488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61.85" table:style-name="ce19">
            <text:p><text:s/>2.461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89.9699999999998" table:style-name="ce19">
            <text:p><text:s/>2.389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6" table:style-name="ce19">
            <text:p><text:s/>72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0.93" table:style-name="ce19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runa Simo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92.81" table:style-name="ce19">
            <text:p><text:s/>3.992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329.4599999999991" table:style-name="ce19">
            <text:p><text:s/>9.329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28.5" table:style-name="ce19">
            <text:p><text:s/>9.028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2" table:style-name="ce19">
            <text:p><text:s/>1.12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77.7800000000002" table:style-name="ce19">
            <text:p><text:s/>2.077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64.9" table:style-name="ce19">
            <text:p><text:s/>2.36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32101.34" table:style-name="ce19">
            <text:p><text:s/>32.101,34<text:s/></text:p>
          </table:table-cell>
          <table:table-cell office:value-type="float" office:value="884.37" table:style-name="ce19">
            <text:p><text:s/>884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runo Damasco Dos Santos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990" table:style-name="ce19">
            <text:p><text:s/>99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83.7600000000002" table:style-name="ce19">
            <text:p><text:s/>2.183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34.13" table:style-name="ce19">
            <text:p><text:s/>7.934,13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33.81" table:style-name="ce19">
            <text:p><text:s/>3.633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39.39" table:style-name="ce19">
            <text:p><text:s/>2.439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28141.88" table:style-name="ce19">
            <text:p><text:s/>28.141,88<text:s/></text:p>
          </table:table-cell>
          <table:table-cell office:value-type="float" office:value="3898.2" table:style-name="ce19">
            <text:p><text:s/>3.8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4.24" table:style-name="ce19">
            <text:p><text:s/>1.324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runo Neves Ferreira Pach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61.85" table:style-name="ce19">
            <text:p><text:s/>2.461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0.93" table:style-name="ce19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" table:style-name="ce19">
            <text:p><text:s/>66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0.99" table:style-name="ce19">
            <text:p><text:s/>6.170,99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Bruno Zogaibe Batist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30095.02" table:style-name="ce19">
            <text:p><text:s/>30.095,02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io Cesar Barbos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io Haruo Uehara Izu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93.9499999999998" table:style-name="ce19">
            <text:p><text:s/>2.393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78.84" table:style-name="ce19">
            <text:p><text:s/>10.578,84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0.93" table:style-name="ce19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48194.66" table:style-name="ce19">
            <text:p><text:s/>48.194,66<text:s/></text:p>
          </table:table-cell>
          <table:table-cell office:value-type="float" office:value="959.74" table:style-name="ce19">
            <text:p><text:s/>959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mila De Sousa Medeiros Torres Watanab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57.84" table:style-name="ce19">
            <text:p><text:s/>3.157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0" table:style-name="ce19">
            <text:p><text:s/>33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76.53" table:style-name="ce19">
            <text:p><text:s/>1.276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mila Gervasoni Pellin Nobr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20.64" table:style-name="ce19">
            <text:p><text:s/>3.32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34.86" table:style-name="ce19">
            <text:p><text:s/>7.234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0.93" table:style-name="ce19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72.71" table:style-name="ce19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105.12" table:style-name="ce19">
            <text:p><text:s/>14.105,12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64" table:style-name="ce19">
            <text:p><text:s/>1.264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5290.8" table:style-name="ce19">
            <text:p><text:s/>5.290,80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396" table:style-name="ce19">
            <text:p><text:s/>39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91.3900000000003" table:style-name="ce19">
            <text:p><text:s/>5.191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32511.72" table:style-name="ce19">
            <text:p><text:s/>32.511,72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86.25" table:style-name="ce19">
            <text:p><text:s/>1.78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105.12" table:style-name="ce19">
            <text:p><text:s/>14.105,12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58712.52" table:style-name="ce19">
            <text:p><text:s/>58.712,52<text:s/></text:p>
          </table:table-cell>
          <table:table-cell office:value-type="float" office:value="735.63" table:style-name="ce19">
            <text:p><text:s/>735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80.01" table:style-name="ce19">
            <text:p><text:s/>1.980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76.97" table:style-name="ce19">
            <text:p><text:s/>4.576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1.28" table:style-name="ce19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men Silvia De Moraes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06.75" table:style-name="ce19">
            <text:p><text:s/>4.806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6" table:style-name="ce19">
            <text:p><text:s/>72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84.9" table:style-name="ce19">
            <text:p><text:s/>3.58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40.8200000000002" table:style-name="ce19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54.42" table:style-name="ce19">
            <text:p><text:s/>3.654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4" table:style-name="ce19">
            <text:p><text:s/>59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14.6799999999998" table:style-name="ce19">
            <text:p><text:s/>2.414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8" table:style-name="ce19">
            <text:p><text:s/>85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61.59" table:style-name="ce19">
            <text:p><text:s/>3.961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0.93" table:style-name="ce19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olina Silveira Lobianco 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9.6" table:style-name="ce19">
            <text:p><text:s/>489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oline Austregesilo De Athayde Pess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55.94" table:style-name="ce19">
            <text:p><text:s/>655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4" table:style-name="ce19">
            <text:p><text:s/>59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2.46" table:style-name="ce19">
            <text:p><text:s/>822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ssia Zanchettin Michel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0.99" table:style-name="ce19">
            <text:p><text:s/>6.170,99<text:s/></text:p>
          </table:table-cell>
          <table:table-cell office:value-type="float" office:value="858" table:style-name="ce19">
            <text:p><text:s/>85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52.56" table:style-name="ce19">
            <text:p><text:s/>7.052,56<text:s/></text:p>
          </table:table-cell>
          <table:table-cell office:value-type="float" office:value="858" table:style-name="ce19">
            <text:p><text:s/>85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80.95" table:style-name="ce19">
            <text:p><text:s/>2.780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74" table:style-name="ce19">
            <text:p><text:s/>881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6" table:style-name="ce19">
            <text:p><text:s/>39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29.55" table:style-name="ce19">
            <text:p><text:s/>6.929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0" table:style-name="ce19">
            <text:p><text:s/>32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" table:style-name="ce19">
            <text:p><text:s/>52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72.71" table:style-name="ce19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08.58" table:style-name="ce19">
            <text:p><text:s/>2.708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23.55" table:style-name="ce19">
            <text:p><text:s/>13.223,55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54.46" table:style-name="ce19">
            <text:p><text:s/>2.154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63.63" table:style-name="ce19">
            <text:p><text:s/>3.363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54.69" table:style-name="ce19">
            <text:p><text:s/>1.654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09.89" table:style-name="ce19">
            <text:p><text:s/>2.009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6794.68" table:style-name="ce19">
            <text:p><text:s/>6.794,68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002.13" table:style-name="ce19">
            <text:p><text:s/>11.002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4" table:style-name="ce19">
            <text:p><text:s/>1.22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6" table:style-name="ce19">
            <text:p><text:s/>72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69.78" table:style-name="ce19">
            <text:p><text:s/>1.269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50" table:style-name="ce19">
            <text:p><text:s/>2.05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ristina Guelfi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86.48" table:style-name="ce19">
            <text:p><text:s/>7.486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29565.9" table:style-name="ce19">
            <text:p><text:s/>29.565,90<text:s/></text:p>
          </table:table-cell>
          <table:table-cell office:value-type="float" office:value="3664.23" table:style-name="ce19">
            <text:p><text:s/>3.664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30095.02" table:style-name="ce19">
            <text:p><text:s/>30.095,02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62.08" table:style-name="ce19">
            <text:p><text:s/>1.862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 Durvault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69.0100000000002" table:style-name="ce19">
            <text:p><text:s/>2.469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44.9" table:style-name="ce19">
            <text:p><text:s/>1.84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32" table:style-name="ce19">
            <text:p><text:s/>13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99.14" table:style-name="ce19">
            <text:p><text:s/>2.599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50.89" table:style-name="ce19">
            <text:p><text:s/>2.350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0.99" table:style-name="ce19">
            <text:p><text:s/>6.170,99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45.11" table:style-name="ce19">
            <text:p><text:s/>2.245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704.66" table:style-name="ce19">
            <text:p><text:s/>7.704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0.93" table:style-name="ce19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97.61" table:style-name="ce19">
            <text:p><text:s/>3.597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1.28" table:style-name="ce19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0.93" table:style-name="ce19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4" table:style-name="ce19">
            <text:p><text:s/>784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la Bonilh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0" table:style-name="ce19">
            <text:p><text:s/>99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19" table:style-name="ce19">
            <text:p><text:s/>6.019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08.68" table:style-name="ce19">
            <text:p><text:s/>2.008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" table:style-name="ce19">
            <text:p><text:s/>66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78.84" table:style-name="ce19">
            <text:p><text:s/>10.578,84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20.4" table:style-name="ce19">
            <text:p><text:s/>2.720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6.98" table:style-name="ce19">
            <text:p><text:s/>1.326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37.96" table:style-name="ce19">
            <text:p><text:s/>2.237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13" table:style-name="ce1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27858.29" table:style-name="ce19">
            <text:p><text:s/>27.858,29<text:s/></text:p>
          </table:table-cell>
          <table:table-cell office:value-type="float" office:value="1431.92" table:style-name="ce19">
            <text:p><text:s/>1.431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52.56" table:style-name="ce19">
            <text:p><text:s/>7.052,56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7.69" table:style-name="ce19">
            <text:p><text:s/>1.057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0" table:style-name="ce19">
            <text:p><text:s/>99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nilo Vicente De Arauj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79.68" table:style-name="ce19">
            <text:p><text:s/>3.679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vi Eduardo Depine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13.93" table:style-name="ce19">
            <text:p><text:s/>3.213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66.89" table:style-name="ce19">
            <text:p><text:s/>2.966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46.0100000000002" table:style-name="ce19">
            <text:p><text:s/>2.446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avid Ramalho Herculano Band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1.28" table:style-name="ce19">
            <text:p><text:s/>54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0.93" table:style-name="ce19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87.93" table:style-name="ce19">
            <text:p><text:s/>3.887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27845.48" table:style-name="ce19">
            <text:p><text:s/>27.845,48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40.8200000000002" table:style-name="ce19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0.16" table:style-name="ce19">
            <text:p><text:s/>1.800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716" table:style-name="ce19">
            <text:p><text:s/>1.71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33.38" table:style-name="ce19">
            <text:p><text:s/>2.333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ener Luiz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4" table:style-name="ce19">
            <text:p><text:s/>92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1.28" table:style-name="ce19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0.99" table:style-name="ce19">
            <text:p><text:s/>6.170,99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88.69" table:style-name="ce19">
            <text:p><text:s/>1.888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52.56" table:style-name="ce19">
            <text:p><text:s/>7.052,56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68.18" table:style-name="ce19">
            <text:p><text:s/>5.568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ennis Gerson Camargo Ramos Sa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17.19" table:style-name="ce19">
            <text:p><text:s/>2.817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iego Miguel Ferreir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41.98" table:style-name="ce19">
            <text:p><text:s/>12.341,98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58.23" table:style-name="ce19">
            <text:p><text:s/>5.758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" table:style-name="ce19">
            <text:p><text:s/>66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4.1" table:style-name="ce19">
            <text:p><text:s/>1.664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iego Vitelli Vasc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8.65" table:style-name="ce19">
            <text:p><text:s/>998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78.84" table:style-name="ce19">
            <text:p><text:s/>10.578,84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67.3" table:style-name="ce19">
            <text:p><text:s/>3.06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93.8" table:style-name="ce19">
            <text:p><text:s/>2.893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ione Ribeiro Basilio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0" table:style-name="ce19">
            <text:p><text:s/>33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81.83" table:style-name="ce19">
            <text:p><text:s/>2.081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3.58" table:style-name="ce19">
            <text:p><text:s/>3.353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95.38" table:style-name="ce19">
            <text:p><text:s/>3.995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14.5" table:style-name="ce19">
            <text:p><text:s/>6.814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660" table:style-name="ce19">
            <text:p><text:s/>66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83.45" table:style-name="ce19">
            <text:p><text:s/>2.783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duardo Baker Vall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2.99" table:style-name="ce19">
            <text:p><text:s/>1.032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29743.64" table:style-name="ce19">
            <text:p><text:s/>29.743,64<text:s/></text:p>
          </table:table-cell>
          <table:table-cell office:value-type="float" office:value="4278.05" table:style-name="ce19">
            <text:p><text:s/>4.278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15.54" table:style-name="ce19">
            <text:p><text:s/>1.615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" table:style-name="ce19">
            <text:p><text:s/>13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105.12" table:style-name="ce19">
            <text:p><text:s/>14.105,12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72.71" table:style-name="ce19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46.34" table:style-name="ce19">
            <text:p><text:s/>1.546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91.3900000000003" table:style-name="ce19">
            <text:p><text:s/>5.191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78.6600000000001" table:style-name="ce19">
            <text:p><text:s/>1.178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650" table:style-name="ce19">
            <text:p><text:s/>1.65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06.5300000000002" table:style-name="ce19">
            <text:p><text:s/>2.506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86.42" table:style-name="ce19">
            <text:p><text:s/>4.086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99.85" table:style-name="ce19">
            <text:p><text:s/>3.199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lisa Maria Rudge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0.68" table:style-name="ce19">
            <text:p><text:s/>1.120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0.99" table:style-name="ce19">
            <text:p><text:s/>6.170,99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01.7199999999998" table:style-name="ce19">
            <text:p><text:s/>2.401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86.69" table:style-name="ce19">
            <text:p><text:s/>14.986,69<text:s/></text:p>
          </table:table-cell>
          <table:table-cell office:value-type="float" office:value="1782" table:style-name="ce19">
            <text:p><text:s/>1.78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mmy Pereira Ot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76.95" table:style-name="ce19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" table:style-name="ce19">
            <text:p><text:s/>66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72.71" table:style-name="ce19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0" table:style-name="ce19">
            <text:p><text:s/>33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88.57" table:style-name="ce19">
            <text:p><text:s/>3.388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31.11" table:style-name="ce19">
            <text:p><text:s/>3.831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rika Doria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54.93" table:style-name="ce19">
            <text:p><text:s/>3.554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rika Ramos Da Silv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86.76" table:style-name="ce19">
            <text:p><text:s/>3.486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abiana Botelho Zap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48.37" table:style-name="ce19">
            <text:p><text:s/>3.348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4" table:style-name="ce19">
            <text:p><text:s/>92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0.93" table:style-name="ce19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17.78" table:style-name="ce19">
            <text:p><text:s/>2.717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23.38" table:style-name="ce19">
            <text:p><text:s/>4.223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55569.36" table:style-name="ce19">
            <text:p><text:s/>55.569,36<text:s/></text:p>
          </table:table-cell>
          <table:table-cell office:value-type="float" office:value="2578.19" table:style-name="ce19">
            <text:p><text:s/>2.578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" table:style-name="ce19">
            <text:p><text:s/>52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66.07" table:style-name="ce19">
            <text:p><text:s/>2.866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6" table:style-name="ce19">
            <text:p><text:s/>39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34.13" table:style-name="ce19">
            <text:p><text:s/>7.934,13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61.03" table:style-name="ce19">
            <text:p><text:s/>4.061,0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34155.54" table:style-name="ce19">
            <text:p><text:s/>34.155,54<text:s/></text:p>
          </table:table-cell>
          <table:table-cell office:value-type="float" office:value="737.38" table:style-name="ce19">
            <text:p><text:s/>737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60.41" table:style-name="ce19">
            <text:p><text:s/>11.460,41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85.8100000000004" table:style-name="ce19">
            <text:p><text:s/>5.185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40.8200000000002" table:style-name="ce19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5.02" table:style-name="ce19">
            <text:p><text:s/>30.095,02<text:s/></text:p>
          </table:table-cell>
          <table:table-cell office:value-type="float" office:value="766.66" table:style-name="ce19">
            <text:p><text:s/>766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abricio Dos Santo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462.98" table:style-name="ce19">
            <text:p><text:s/>31.462,98<text:s/></text:p>
          </table:table-cell>
          <table:table-cell office:value-type="float" office:value="2202.41" table:style-name="ce19">
            <text:p><text:s/>2.202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1.29" table:style-name="ce19">
            <text:p><text:s/>1.221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abricio Pereira Quintanilh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86.69" table:style-name="ce19">
            <text:p><text:s/>14.986,69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4.89" table:style-name="ce19">
            <text:p><text:s/>2.374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atima Taynara Dias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40.73" table:style-name="ce19">
            <text:p><text:s/>1.840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5.8399999999999" table:style-name="ce19">
            <text:p><text:s/>1.075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62.95" table:style-name="ce19">
            <text:p><text:s/>1.262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59423.85" table:style-name="ce19">
            <text:p><text:s/>59.423,85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9.5" table:style-name="ce19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4" table:style-name="ce19">
            <text:p><text:s/>59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lipe Do Amaral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58873.64" table:style-name="ce19">
            <text:p><text:s/>58.873,64<text:s/></text:p>
          </table:table-cell>
          <table:table-cell office:value-type="float" office:value="2872.71" table:style-name="ce19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lipe Muzzi Lopes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52.56" table:style-name="ce19">
            <text:p><text:s/>7.052,56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28.31" table:style-name="ce19">
            <text:p><text:s/>1.828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2" table:style-name="ce19">
            <text:p><text:s/>79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23.1" table:style-name="ce19">
            <text:p><text:s/>1.523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9.5" table:style-name="ce19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49.43" table:style-name="ce19">
            <text:p><text:s/>3.349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650" table:style-name="ce19">
            <text:p><text:s/>1.65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1.29" table:style-name="ce19">
            <text:p><text:s/>1.221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00.17" table:style-name="ce19">
            <text:p><text:s/>7.300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a Capitanio Macagnani So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2" table:style-name="ce19">
            <text:p><text:s/>1.12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10.85" table:style-name="ce19">
            <text:p><text:s/>2.51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a Contrera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1.97" table:style-name="ce19">
            <text:p><text:s/>971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594" table:style-name="ce19">
            <text:p><text:s/>59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74.98" table:style-name="ce19">
            <text:p><text:s/>5.274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462" table:style-name="ce19">
            <text:p><text:s/>46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6.69" table:style-name="ce19">
            <text:p><text:s/>3.256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4" table:style-name="ce19">
            <text:p><text:s/>59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1.24" table:style-name="ce19">
            <text:p><text:s/>681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19.64" table:style-name="ce19">
            <text:p><text:s/>6.219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69" table:style-name="ce19">
            <text:p><text:s/>3.369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29406.41" table:style-name="ce19">
            <text:p><text:s/>29.406,4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98.4899999999998" table:style-name="ce19">
            <text:p><text:s/>2.498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60.41" table:style-name="ce19">
            <text:p><text:s/>11.460,41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55.23" table:style-name="ce19">
            <text:p><text:s/>3.455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43.5" table:style-name="ce19">
            <text:p><text:s/>1.043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60.41" table:style-name="ce19">
            <text:p><text:s/>11.460,41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o Latorra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51.3" table:style-name="ce19">
            <text:p><text:s/>1.851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o Nicolas Penco Juv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34.13" table:style-name="ce19">
            <text:p><text:s/>7.934,13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o Perez Da Cunh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41.94" table:style-name="ce19">
            <text:p><text:s/>2.141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80.56" table:style-name="ce19">
            <text:p><text:s/>2.780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o Roberto Far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1.28" table:style-name="ce19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69.9" table:style-name="ce19">
            <text:p><text:s/>1.469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78.6999999999998" table:style-name="ce19">
            <text:p><text:s/>2.578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650" table:style-name="ce19">
            <text:p><text:s/>1.65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76.54" table:style-name="ce19">
            <text:p><text:s/>1.176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97.12" table:style-name="ce19">
            <text:p><text:s/>2.497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157.68" table:style-name="ce19">
            <text:p><text:s/>21.157,68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44558.55" table:style-name="ce19">
            <text:p><text:s/>44.558,55<text:s/></text:p>
          </table:table-cell>
          <table:table-cell office:value-type="float" office:value="810" table:style-name="ce19">
            <text:p><text:s/>81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lavia D Ur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1.28" table:style-name="ce19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23.62" table:style-name="ce19">
            <text:p><text:s/>4.323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68.26" table:style-name="ce19">
            <text:p><text:s/>15.868,26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lavia Stringari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60.41" table:style-name="ce19">
            <text:p><text:s/>11.460,41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6.83" table:style-name="ce19">
            <text:p><text:s/>1.076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75.88" table:style-name="ce19">
            <text:p><text:s/>5.375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512.97" table:style-name="ce19">
            <text:p><text:s/>18.512,97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39.33" table:style-name="ce19">
            <text:p><text:s/>2.639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84.46" table:style-name="ce19">
            <text:p><text:s/>3.784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lorisvaldo Antonio Fiorentin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4" table:style-name="ce19">
            <text:p><text:s/>59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94.94" table:style-name="ce19">
            <text:p><text:s/>3.294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6794.68" table:style-name="ce19">
            <text:p><text:s/>6.794,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2" table:style-name="ce19">
            <text:p><text:s/>46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1.28" table:style-name="ce19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34.13" table:style-name="ce19">
            <text:p><text:s/>7.934,13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62872.52" table:style-name="ce19">
            <text:p><text:s/>62.872,5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44991.78" table:style-name="ce19">
            <text:p><text:s/>44.991,78<text:s/></text:p>
          </table:table-cell>
          <table:table-cell office:value-type="float" office:value="4457.38" table:style-name="ce19">
            <text:p><text:s/>4.457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29625.29" table:style-name="ce19">
            <text:p><text:s/>29.625,29<text:s/></text:p>
          </table:table-cell>
          <table:table-cell office:value-type="float" office:value="3514.73" table:style-name="ce19">
            <text:p><text:s/>3.514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abriel Kenji Wasano Mis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0.99" table:style-name="ce19">
            <text:p><text:s/>6.170,99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56.31" table:style-name="ce19">
            <text:p><text:s/>1.956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52.56" table:style-name="ce19">
            <text:p><text:s/>7.052,56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0.93" table:style-name="ce19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528" table:style-name="ce19">
            <text:p><text:s/>52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49.39" table:style-name="ce19">
            <text:p><text:s/>2.449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4" table:style-name="ce19">
            <text:p><text:s/>924,00<text:s/></text:p>
          </table:table-cell>
          <table:table-cell office:value-type="float" office:value="31098.17" table:style-name="ce19">
            <text:p><text:s/>31.098,17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abriela Mosciaro Padu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72.71" table:style-name="ce19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43.7" table:style-name="ce19">
            <text:p><text:s/>2.043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ediel Claudino De Arauj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64.62" table:style-name="ce19">
            <text:p><text:s/>6.064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43897.37" table:style-name="ce19">
            <text:p><text:s/>43.897,37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08.74" table:style-name="ce19">
            <text:p><text:s/>3.408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99.78" table:style-name="ce19">
            <text:p><text:s/>3.599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60.41" table:style-name="ce19">
            <text:p><text:s/>11.460,41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8.27" table:style-name="ce19">
            <text:p><text:s/>1.498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7.8" table:style-name="ce19">
            <text:p><text:s/>1.477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4" table:style-name="ce19">
            <text:p><text:s/>594,00<text:s/></text:p>
          </table:table-cell>
          <table:table-cell office:value-type="float" office:value="35114.839999999997" table:style-name="ce19">
            <text:p><text:s/>35.114,84<text:s/></text:p>
          </table:table-cell>
          <table:table-cell office:value-type="float" office:value="1060.8499999999999" table:style-name="ce19">
            <text:p><text:s/>1.06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650" table:style-name="ce19">
            <text:p><text:s/>1.65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56.84" table:style-name="ce19">
            <text:p><text:s/>1.956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34.13" table:style-name="ce19">
            <text:p><text:s/>7.934,13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93.5600000000004" table:style-name="ce19">
            <text:p><text:s/>4.293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23.62" table:style-name="ce19">
            <text:p><text:s/>4.323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650" table:style-name="ce19">
            <text:p><text:s/>1.65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67.38" table:style-name="ce19">
            <text:p><text:s/>4.567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2.61" table:style-name="ce19">
            <text:p><text:s/>3.522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ladius Alexandre Postinicoff C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31.99" table:style-name="ce19">
            <text:p><text:s/>1.531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45725.67" table:style-name="ce19">
            <text:p><text:s/>45.725,67<text:s/></text:p>
          </table:table-cell>
          <table:table-cell office:value-type="float" office:value="2490.27" table:style-name="ce19">
            <text:p><text:s/>2.490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" table:style-name="ce19">
            <text:p><text:s/>52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28.8200000000002" table:style-name="ce19">
            <text:p><text:s/>2.428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regorio Giacomo Err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24808.52" table:style-name="ce19">
            <text:p><text:s/>24.808,52<text:s/></text:p>
          </table:table-cell>
          <table:table-cell office:value-type="float" office:value="2572.29" table:style-name="ce19">
            <text:p><text:s/>2.572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9.5" table:style-name="ce19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1.400000000001" table:style-name="ce19">
            <text:p><text:s/>17.631,40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67.64" table:style-name="ce19">
            <text:p><text:s/>1.967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uilherme Krahenbuhl Silveira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92.81" table:style-name="ce19">
            <text:p><text:s/>3.992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uilherme Otavio De Souza Bruni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8" table:style-name="ce19">
            <text:p><text:s/>85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14.25" table:style-name="ce19">
            <text:p><text:s/>2.214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41.98" table:style-name="ce19">
            <text:p><text:s/>12.341,98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9.5" table:style-name="ce19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97.27" table:style-name="ce19">
            <text:p><text:s/>9.697,27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ustavo Dias Cintra Mac Crack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27085.51" table:style-name="ce19">
            <text:p><text:s/>27.085,51<text:s/></text:p>
          </table:table-cell>
          <table:table-cell office:value-type="float" office:value="2808.65" table:style-name="ce19">
            <text:p><text:s/>2.808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80.58" table:style-name="ce19">
            <text:p><text:s/>2.780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ustavo Henrique D 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03.08" table:style-name="ce19">
            <text:p><text:s/>5.803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27432.05" table:style-name="ce19">
            <text:p><text:s/>27.432,05<text:s/></text:p>
          </table:table-cell>
          <table:table-cell office:value-type="float" office:value="2078.5300000000002" table:style-name="ce19">
            <text:p><text:s/>2.078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ustavo Pir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683.96" table:style-name="ce19">
            <text:p><text:s/>24.683,96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4.0700000000002" table:style-name="ce19">
            <text:p><text:s/>2.224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23.7700000000004" table:style-name="ce19">
            <text:p><text:s/>5.123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14.25" table:style-name="ce19">
            <text:p><text:s/>4.514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Helena Rosa Rodrigues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1.28" table:style-name="ce19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Helena Rosal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44.45" table:style-name="ce19">
            <text:p><text:s/>944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Hellen Cristina Do Lago Ramos Compa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Ilson Alve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52.56" table:style-name="ce19">
            <text:p><text:s/>7.052,56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49.82" table:style-name="ce19">
            <text:p><text:s/>1.74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61.79" table:style-name="ce19">
            <text:p><text:s/>2.761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06.18" table:style-name="ce19">
            <text:p><text:s/>4.206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67.6" table:style-name="ce19">
            <text:p><text:s/>2.167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96.98" table:style-name="ce19">
            <text:p><text:s/>2.996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10.82" table:style-name="ce19">
            <text:p><text:s/>3.71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23.55" table:style-name="ce19">
            <text:p><text:s/>13.223,55<text:s/></text:p>
          </table:table-cell>
          <table:table-cell office:value-type="float" office:value="858" table:style-name="ce19">
            <text:p><text:s/>85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63.2399999999998" table:style-name="ce19">
            <text:p><text:s/>2.163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65.57" table:style-name="ce19">
            <text:p><text:s/>3.665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9.64" table:style-name="ce19">
            <text:p><text:s/>1.599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aqueline Marcele Alves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9.54" table:style-name="ce19">
            <text:p><text:s/>1.009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arden Marquel De Aquin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1.11" table:style-name="ce19">
            <text:p><text:s/>241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eanderson Da Silva Bisp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6" table:style-name="ce19">
            <text:p><text:s/>39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40.8200000000002" table:style-name="ce19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4" table:style-name="ce19">
            <text:p><text:s/>92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0" table:style-name="ce19">
            <text:p><text:s/>53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4.1" table:style-name="ce19">
            <text:p><text:s/>1.664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4.0700000000002" table:style-name="ce19">
            <text:p><text:s/>2.224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oao Henrique Azevedo Tassin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79.25" table:style-name="ce19">
            <text:p><text:s/>4.979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1.25" table:style-name="ce19">
            <text:p><text:s/>921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34.13" table:style-name="ce19">
            <text:p><text:s/>7.934,13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30095.02" table:style-name="ce19">
            <text:p><text:s/>30.095,02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33560.49" table:style-name="ce19">
            <text:p><text:s/>33.560,49<text:s/></text:p>
          </table:table-cell>
          <table:table-cell office:value-type="float" office:value="2430" table:style-name="ce19">
            <text:p><text:s/>2.43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oao Pedro Rodrigues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.94" table:style-name="ce19">
            <text:p><text:s/>1.500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" table:style-name="ce19">
            <text:p><text:s/>66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90.1" table:style-name="ce19">
            <text:p><text:s/>3.890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" table:style-name="ce19">
            <text:p><text:s/>13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47.18" table:style-name="ce19">
            <text:p><text:s/>2.947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78.48" table:style-name="ce19">
            <text:p><text:s/>6.278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97.27" table:style-name="ce19">
            <text:p><text:s/>9.697,27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ose Luiz Amorim Riba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8.69" table:style-name="ce19">
            <text:p><text:s/>708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04.86" table:style-name="ce19">
            <text:p><text:s/>2.204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34.13" table:style-name="ce19">
            <text:p><text:s/>7.934,13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02.43" table:style-name="ce19">
            <text:p><text:s/>3.502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990" table:style-name="ce19">
            <text:p><text:s/>99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87.56" table:style-name="ce19">
            <text:p><text:s/>1.887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4.14" table:style-name="ce19">
            <text:p><text:s/>1.804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4" table:style-name="ce19">
            <text:p><text:s/>92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34.13" table:style-name="ce19">
            <text:p><text:s/>7.934,13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2" table:style-name="ce19">
            <text:p><text:s/>46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48.6" table:style-name="ce19">
            <text:p><text:s/>15.148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36.9699999999998" table:style-name="ce19">
            <text:p><text:s/>2.136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ana Garcia Bello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0.8500000000004" table:style-name="ce19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23.62" table:style-name="ce19">
            <text:p><text:s/>4.323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ana Goncalves Mie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ana Mamede Wiering De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478.79" table:style-name="ce19">
            <text:p><text:s/>478,79<text:s/></text:p>
          </table:table-cell>
          <table:table-cell office:value-type="float" office:value="2336.06" table:style-name="ce19">
            <text:p><text:s/>2.336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86.69" table:style-name="ce19">
            <text:p><text:s/>14.986,69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94.9" table:style-name="ce19">
            <text:p><text:s/>3.49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39.16" table:style-name="ce19">
            <text:p><text:s/>3.039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59.77" table:style-name="ce19">
            <text:p><text:s/>2.859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ana Saa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47263.55" table:style-name="ce19">
            <text:p><text:s/>47.263,55<text:s/></text:p>
          </table:table-cell>
          <table:table-cell office:value-type="float" office:value="1847.56" table:style-name="ce19">
            <text:p><text:s/>1.847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35.57" table:style-name="ce19">
            <text:p><text:s/>2.635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0" table:style-name="ce19">
            <text:p><text:s/>88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67.42" table:style-name="ce19">
            <text:p><text:s/>3.367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35468.11" table:style-name="ce19">
            <text:p><text:s/>35.468,11<text:s/></text:p>
          </table:table-cell>
          <table:table-cell office:value-type="float" office:value="1630" table:style-name="ce19">
            <text:p><text:s/>1.63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56.25" table:style-name="ce19">
            <text:p><text:s/>1.95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" table:style-name="ce19">
            <text:p><text:s/>52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83.44" table:style-name="ce19">
            <text:p><text:s/>2.983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o Cesar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60.41" table:style-name="ce19">
            <text:p><text:s/>11.460,41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19.61" table:style-name="ce19">
            <text:p><text:s/>3.619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Julio Groste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49" table:style-name="ce1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34609.26" table:style-name="ce19">
            <text:p><text:s/>34.609,26<text:s/></text:p>
          </table:table-cell>
          <table:table-cell office:value-type="float" office:value="948.96" table:style-name="ce19">
            <text:p><text:s/>948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43236.19" table:style-name="ce19">
            <text:p><text:s/>43.236,19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61.85" table:style-name="ce19">
            <text:p><text:s/>3.061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Karla Janaina Castro Y Rodriguez 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52.73" table:style-name="ce19">
            <text:p><text:s/>2.052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Kathya Beja Rome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00.4" table:style-name="ce19">
            <text:p><text:s/>6.400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61.52" table:style-name="ce19">
            <text:p><text:s/>4.061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95.9399999999996" table:style-name="ce19">
            <text:p><text:s/>4.195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89.28" table:style-name="ce19">
            <text:p><text:s/>2.789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09.66" table:style-name="ce19">
            <text:p><text:s/>2.609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52.56" table:style-name="ce19">
            <text:p><text:s/>7.052,56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aura Rodrigues Da Silva De Holand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792" table:style-name="ce19">
            <text:p><text:s/>79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6.11" table:style-name="ce19">
            <text:p><text:s/>626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52.56" table:style-name="ce19">
            <text:p><text:s/>7.052,56<text:s/></text:p>
          </table:table-cell>
          <table:table-cell office:value-type="float" office:value="990" table:style-name="ce19">
            <text:p><text:s/>99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42.98" table:style-name="ce19">
            <text:p><text:s/>2.042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auriane Matos Da Roch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716" table:style-name="ce19">
            <text:p><text:s/>1.716,00<text:s/></text:p>
          </table:table-cell>
          <table:table-cell office:value-type="float" office:value="33560.49" table:style-name="ce19">
            <text:p><text:s/>33.560,49<text:s/></text:p>
          </table:table-cell>
          <table:table-cell office:value-type="float" office:value="6461.04" table:style-name="ce19">
            <text:p><text:s/>6.461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34.13" table:style-name="ce19">
            <text:p><text:s/>7.934,13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98.14" table:style-name="ce19">
            <text:p><text:s/>3.298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749.830000000002" table:style-name="ce19">
            <text:p><text:s/>16.749,83<text:s/></text:p>
          </table:table-cell>
          <table:table-cell office:value-type="float" office:value="726" table:style-name="ce19">
            <text:p><text:s/>72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60393.58" table:style-name="ce19">
            <text:p><text:s/>60.393,58<text:s/></text:p>
          </table:table-cell>
          <table:table-cell office:value-type="float" office:value="3460.93" table:style-name="ce19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95.05" table:style-name="ce19">
            <text:p><text:s/>2.695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63.96" table:style-name="ce19">
            <text:p><text:s/>3.063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53.96" table:style-name="ce19">
            <text:p><text:s/>2.653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56.25" table:style-name="ce19">
            <text:p><text:s/>2.65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eonardo De Aguiar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88.45" table:style-name="ce19">
            <text:p><text:s/>1.488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660" table:style-name="ce19">
            <text:p><text:s/>66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8.63" table:style-name="ce19">
            <text:p><text:s/>1.808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eonardo Dos Santos Gonzales Manare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50.1499999999996" table:style-name="ce19">
            <text:p><text:s/>4.950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eonardo Goncalves Furtado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78.84" table:style-name="ce19">
            <text:p><text:s/>10.578,84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67.5300000000002" table:style-name="ce19">
            <text:p><text:s/>2.167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43.58" table:style-name="ce19">
            <text:p><text:s/>10.743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4" table:style-name="ce19">
            <text:p><text:s/>59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eonardo Seefeldt Cuog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97.27" table:style-name="ce19">
            <text:p><text:s/>9.697,27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41.98" table:style-name="ce19">
            <text:p><text:s/>12.341,98<text:s/></text:p>
          </table:table-cell>
          <table:table-cell office:value-type="float" office:value="594" table:style-name="ce19">
            <text:p><text:s/>59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20.72" table:style-name="ce19">
            <text:p><text:s/>4.620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69.8999999999996" table:style-name="ce19">
            <text:p><text:s/>4.269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7.94" table:style-name="ce19">
            <text:p><text:s/>1.597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16.35" table:style-name="ce19">
            <text:p><text:s/>1.616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iane Lindqquer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1.28" table:style-name="ce19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34.13" table:style-name="ce19">
            <text:p><text:s/>7.934,13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82.18" table:style-name="ce19">
            <text:p><text:s/>2.982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6" table:style-name="ce19">
            <text:p><text:s/>39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06.83" table:style-name="ce19">
            <text:p><text:s/>2.406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20.91" table:style-name="ce19">
            <text:p><text:s/>2.620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68.26" table:style-name="ce19">
            <text:p><text:s/>15.868,26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72.71" table:style-name="ce19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45.24" table:style-name="ce19">
            <text:p><text:s/>4.545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77.07" table:style-name="ce19">
            <text:p><text:s/>3.177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43.36" table:style-name="ce19">
            <text:p><text:s/>2.243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orena Pereira Santin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52.56" table:style-name="ce19">
            <text:p><text:s/>7.052,56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34.13" table:style-name="ce19">
            <text:p><text:s/>7.934,13<text:s/></text:p>
          </table:table-cell>
          <table:table-cell office:value-type="float" office:value="858" table:style-name="ce19">
            <text:p><text:s/>85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30.64" table:style-name="ce19">
            <text:p><text:s/>2.63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34.13" table:style-name="ce19">
            <text:p><text:s/>7.934,13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6.68" table:style-name="ce19">
            <text:p><text:s/>1.256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4" table:style-name="ce19">
            <text:p><text:s/>92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53.58" table:style-name="ce19">
            <text:p><text:s/>5.253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60.41" table:style-name="ce19">
            <text:p><text:s/>11.460,41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64" table:style-name="ce1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98.73" table:style-name="ce19">
            <text:p><text:s/>1.698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cas Jose Ribeiro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73.2399999999998" table:style-name="ce19">
            <text:p><text:s/>2.073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cas Matheus Mol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34.21" table:style-name="ce19">
            <text:p><text:s/>2.234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81" table:style-name="ce19">
            <text:p><text:s/>2.68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24.32" table:style-name="ce19">
            <text:p><text:s/>2.824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ciana Angelo Almeid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650" table:style-name="ce19">
            <text:p><text:s/>1.650,00<text:s/></text:p>
          </table:table-cell>
          <table:table-cell office:value-type="float" office:value="33560.49" table:style-name="ce19">
            <text:p><text:s/>33.560,49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ciana De Sous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6.2" table:style-name="ce19">
            <text:p><text:s/>1.406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0.8500000000004" table:style-name="ce19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78.84" table:style-name="ce19">
            <text:p><text:s/>10.578,84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71.15" table:style-name="ce19">
            <text:p><text:s/>2.871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ciana Rosa Pinheir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1.28" table:style-name="ce19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5.01" table:style-name="ce19">
            <text:p><text:s/>5.385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1.84" table:style-name="ce19">
            <text:p><text:s/>1.771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2" table:style-name="ce19">
            <text:p><text:s/>1.12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2.31" table:style-name="ce19">
            <text:p><text:s/>1.592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34.13" table:style-name="ce19">
            <text:p><text:s/>7.934,13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32511.72" table:style-name="ce19">
            <text:p><text:s/>32.511,72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60.44" table:style-name="ce19">
            <text:p><text:s/>1.560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87.82" table:style-name="ce19">
            <text:p><text:s/>7.287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749.830000000002" table:style-name="ce19">
            <text:p><text:s/>16.749,83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70.64" table:style-name="ce19">
            <text:p><text:s/>1.37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105.12" table:style-name="ce19">
            <text:p><text:s/>14.105,12<text:s/></text:p>
          </table:table-cell>
          <table:table-cell office:value-type="float" office:value="1716" table:style-name="ce19">
            <text:p><text:s/>1.716,00<text:s/></text:p>
          </table:table-cell>
          <table:table-cell office:value-type="float" office:value="30095.02" table:style-name="ce19">
            <text:p><text:s/>30.095,02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33560.49" table:style-name="ce19">
            <text:p><text:s/>33.560,49<text:s/></text:p>
          </table:table-cell>
          <table:table-cell office:value-type="float" office:value="4017.36" table:style-name="ce19">
            <text:p><text:s/>4.017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21156" table:style-name="ce19">
            <text:p><text:s/>21.156,00<text:s/></text:p>
          </table:table-cell>
          <table:table-cell office:value-type="float" office:value="2366.0500000000002" table:style-name="ce19">
            <text:p><text:s/>2.36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s Gustavo Cordeiro Stur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36.51" table:style-name="ce19">
            <text:p><text:s/>2.036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4" table:style-name="ce19">
            <text:p><text:s/>59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22.31" table:style-name="ce19">
            <text:p><text:s/>2.622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24" table:style-name="ce19">
            <text:p><text:s/>3.356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48.37" table:style-name="ce19">
            <text:p><text:s/>3.348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1.42" table:style-name="ce19">
            <text:p><text:s/>1.811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z Antonio Silva Bressa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15.07" table:style-name="ce19">
            <text:p><text:s/>4.015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45.51" table:style-name="ce19">
            <text:p><text:s/>3.745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86.69" table:style-name="ce19">
            <text:p><text:s/>14.986,69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0.8500000000004" table:style-name="ce19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23.55" table:style-name="ce19">
            <text:p><text:s/>13.223,55<text:s/></text:p>
          </table:table-cell>
          <table:table-cell office:value-type="float" office:value="1650" table:style-name="ce19">
            <text:p><text:s/>1.650,00<text:s/></text:p>
          </table:table-cell>
          <table:table-cell office:value-type="float" office:value="35077.25" table:style-name="ce19">
            <text:p><text:s/>35.077,25<text:s/></text:p>
          </table:table-cell>
          <table:table-cell office:value-type="float" office:value="1699.77" table:style-name="ce19">
            <text:p><text:s/>1.699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23.55" table:style-name="ce19">
            <text:p><text:s/>13.223,55<text:s/></text:p>
          </table:table-cell>
          <table:table-cell office:value-type="float" office:value="1716" table:style-name="ce19">
            <text:p><text:s/>1.71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75.52" table:style-name="ce19">
            <text:p><text:s/>3.775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31098.17" table:style-name="ce19">
            <text:p><text:s/>31.098,17<text:s/></text:p>
          </table:table-cell>
          <table:table-cell office:value-type="float" office:value="2803.28" table:style-name="ce19">
            <text:p><text:s/>2.803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52.56" table:style-name="ce19">
            <text:p><text:s/>7.052,56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59.91" table:style-name="ce19">
            <text:p><text:s/>3.459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7.41" table:style-name="ce19">
            <text:p><text:s/>707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7.1" table:style-name="ce19">
            <text:p><text:s/>26.447,10<text:s/></text:p>
          </table:table-cell>
          <table:table-cell office:value-type="float" office:value="132" table:style-name="ce19">
            <text:p><text:s/>13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35.57" table:style-name="ce19">
            <text:p><text:s/>2.635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Luiza Tosetti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594" table:style-name="ce19">
            <text:p><text:s/>59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19.52" table:style-name="ce19">
            <text:p><text:s/>2.719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1.45" table:style-name="ce19">
            <text:p><text:s/>1.501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10.82" table:style-name="ce19">
            <text:p><text:s/>3.61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52.56" table:style-name="ce19">
            <text:p><text:s/>7.052,56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6" table:style-name="ce19">
            <text:p><text:s/>72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11.48" table:style-name="ce19">
            <text:p><text:s/>3.511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2" table:style-name="ce19">
            <text:p><text:s/>1.12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650" table:style-name="ce19">
            <text:p><text:s/>1.650,00<text:s/></text:p>
          </table:table-cell>
          <table:table-cell office:value-type="float" office:value="33560.49" table:style-name="ce19">
            <text:p><text:s/>33.560,49<text:s/></text:p>
          </table:table-cell>
          <table:table-cell office:value-type="float" office:value="3210.13" table:style-name="ce19">
            <text:p><text:s/>3.210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650" table:style-name="ce19">
            <text:p><text:s/>1.65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42.84" table:style-name="ce19">
            <text:p><text:s/>2.942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6794.68" table:style-name="ce19">
            <text:p><text:s/>6.794,68<text:s/></text:p>
          </table:table-cell>
          <table:table-cell office:value-type="float" office:value="12341.98" table:style-name="ce19">
            <text:p><text:s/>12.341,98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5.72" table:style-name="ce19">
            <text:p><text:s/>4.825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34.62" table:style-name="ce19">
            <text:p><text:s/>1.734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1.62" table:style-name="ce19">
            <text:p><text:s/>1.641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cia Harumi Rezende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cia Regina Garu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50.23" table:style-name="ce19">
            <text:p><text:s/>2.950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73.43" table:style-name="ce19">
            <text:p><text:s/>3.373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78.84" table:style-name="ce19">
            <text:p><text:s/>10.578,84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42.98" table:style-name="ce19">
            <text:p><text:s/>2.042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70.3500000000004" table:style-name="ce19">
            <text:p><text:s/>4.470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726" table:style-name="ce19">
            <text:p><text:s/>72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10.29" table:style-name="ce19">
            <text:p><text:s/>3.710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63" table:style-name="ce1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6.7" table:style-name="ce19">
            <text:p><text:s/>5.286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4" table:style-name="ce19">
            <text:p><text:s/>59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01.28" table:style-name="ce19">
            <text:p><text:s/>1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 Beatriz Gomes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0.99" table:style-name="ce19">
            <text:p><text:s/>6.170,99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 Camila Azevedo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86.69" table:style-name="ce19">
            <text:p><text:s/>14.986,69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89.86" table:style-name="ce19">
            <text:p><text:s/>2.389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02.7" table:style-name="ce19">
            <text:p><text:s/>2.702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41.86" table:style-name="ce19">
            <text:p><text:s/>6.041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2.19" table:style-name="ce19">
            <text:p><text:s/>3.462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1.28" table:style-name="ce19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 Dolores Mac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96.4899999999998" table:style-name="ce19">
            <text:p><text:s/>2.296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 Fernanda Alves Bo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71.93" table:style-name="ce19">
            <text:p><text:s/>3.471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58.35" table:style-name="ce19">
            <text:p><text:s/>3.858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 Fernanda Ghannage Barbosa Segamar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" table:style-name="ce19">
            <text:p><text:s/>66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7.92999999999995" table:style-name="ce19">
            <text:p><text:s/>577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2" table:style-name="ce19">
            <text:p><text:s/>1.12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05.16" table:style-name="ce19">
            <text:p><text:s/>2.105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" table:style-name="ce19">
            <text:p><text:s/>52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88.9799999999996" table:style-name="ce19">
            <text:p><text:s/>4.388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55.9" table:style-name="ce19">
            <text:p><text:s/>2.855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2" table:style-name="ce19">
            <text:p><text:s/>1.12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3.05" table:style-name="ce19">
            <text:p><text:s/>1.893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na Chaib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5.46" table:style-name="ce19">
            <text:p><text:s/>965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68.15" table:style-name="ce19">
            <text:p><text:s/>10.068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na Dalbe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4" table:style-name="ce19">
            <text:p><text:s/>59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87.15" table:style-name="ce19">
            <text:p><text:s/>1.687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528" table:style-name="ce19">
            <text:p><text:s/>52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32511.72" table:style-name="ce19">
            <text:p><text:s/>32.511,72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30.75" table:style-name="ce19">
            <text:p><text:s/>2.630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90" table:style-name="ce19">
            <text:p><text:s/>1.39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32511.72" table:style-name="ce19">
            <text:p><text:s/>32.511,72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0" table:style-name="ce19">
            <text:p><text:s/>33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19.64" table:style-name="ce19">
            <text:p><text:s/>6.219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na Silva Galo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31.95" table:style-name="ce19">
            <text:p><text:s/>3.231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na Teixeira Zequini Mass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52.54" table:style-name="ce19">
            <text:p><text:s/>6.852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na Tonolli Chiavone Del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55.29" table:style-name="ce19">
            <text:p><text:s/>3.955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82.76" table:style-name="ce19">
            <text:p><text:s/>4.482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ela Moni Marins Toz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61.41" table:style-name="ce19">
            <text:p><text:s/>1.561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51.61" table:style-name="ce19">
            <text:p><text:s/>2.151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8" table:style-name="ce19">
            <text:p><text:s/>85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10.13" table:style-name="ce19">
            <text:p><text:s/>3.210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60.11" table:style-name="ce19">
            <text:p><text:s/>2.060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4" table:style-name="ce19">
            <text:p><text:s/>92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05.56" table:style-name="ce19">
            <text:p><text:s/>1.905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583.47" table:style-name="ce19">
            <text:p><text:s/>6.583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6" table:style-name="ce19">
            <text:p><text:s/>72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20.2" table:style-name="ce19">
            <text:p><text:s/>3.120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59223.22" table:style-name="ce19">
            <text:p><text:s/>59.223,22<text:s/></text:p>
          </table:table-cell>
          <table:table-cell office:value-type="float" office:value="1937.81" table:style-name="ce19">
            <text:p><text:s/>1.937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105.12" table:style-name="ce19">
            <text:p><text:s/>14.105,12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33560.5" table:style-name="ce19">
            <text:p><text:s/>33.560,50<text:s/></text:p>
          </table:table-cell>
          <table:table-cell office:value-type="float" office:value="1340.91" table:style-name="ce19">
            <text:p><text:s/>1.340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1122" table:style-name="ce19">
            <text:p><text:s/>1.12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0.93" table:style-name="ce19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6" table:style-name="ce19">
            <text:p><text:s/>3.106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io Thiago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7.94" table:style-name="ce19">
            <text:p><text:s/>2.377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lise Costa Girarde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60.18" table:style-name="ce19">
            <text:p><text:s/>4.260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32511.72" table:style-name="ce19">
            <text:p><text:s/>32.511,72<text:s/></text:p>
          </table:table-cell>
          <table:table-cell office:value-type="float" office:value="9753.51" table:style-name="ce19">
            <text:p><text:s/>9.753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27.43" table:style-name="ce19">
            <text:p><text:s/>1.827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68.18" table:style-name="ce19">
            <text:p><text:s/>3.168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122" table:style-name="ce19">
            <text:p><text:s/>1.12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ichel Allan Mofsov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4.0700000000002" table:style-name="ce19">
            <text:p><text:s/>2.224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29611.61" table:style-name="ce19">
            <text:p><text:s/>29.611,61<text:s/></text:p>
          </table:table-cell>
          <table:table-cell office:value-type="float" office:value="2141.8000000000002" table:style-name="ce19">
            <text:p><text:s/>2.141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362.85" table:style-name="ce19">
            <text:p><text:s/>9.362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9.5" table:style-name="ce19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44.62" table:style-name="ce19">
            <text:p><text:s/>3.744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4" table:style-name="ce19">
            <text:p><text:s/>59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24.71" table:style-name="ce19">
            <text:p><text:s/>2.92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34.13" table:style-name="ce19">
            <text:p><text:s/>7.934,13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38.4399999999996" table:style-name="ce19">
            <text:p><text:s/>4.138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Nadia Taffarell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14.27" table:style-name="ce19">
            <text:p><text:s/>3.214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40.8200000000002" table:style-name="ce19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Nancy Regina Costa Fl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1.28" table:style-name="ce19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Natalia Batagim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5.23" table:style-name="ce19">
            <text:p><text:s/>405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Natalia Cipre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8.99" table:style-name="ce19">
            <text:p><text:s/>1.308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82.64" table:style-name="ce19">
            <text:p><text:s/>3.682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52.56" table:style-name="ce19">
            <text:p><text:s/>7.052,56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1.400000000001" table:style-name="ce19">
            <text:p><text:s/>17.631,40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97.16" table:style-name="ce19">
            <text:p><text:s/>2.097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3.6199999999999" table:style-name="ce19">
            <text:p><text:s/>1.253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Nina Cappell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95.23" table:style-name="ce19">
            <text:p><text:s/>1.395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1.24" table:style-name="ce19">
            <text:p><text:s/>1.591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58.88" table:style-name="ce19">
            <text:p><text:s/>4.358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1.400000000001" table:style-name="ce19">
            <text:p><text:s/>17.631,40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65.69" table:style-name="ce19">
            <text:p><text:s/>5.465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24.85" table:style-name="ce19">
            <text:p><text:s/>5.624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43236.2" table:style-name="ce19">
            <text:p><text:s/>43.236,20<text:s/></text:p>
          </table:table-cell>
          <table:table-cell office:value-type="float" office:value="3883.97" table:style-name="ce19">
            <text:p><text:s/>3.883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0.17" table:style-name="ce19">
            <text:p><text:s/>880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tricia Malite Imper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98.96" table:style-name="ce19">
            <text:p><text:s/>3.198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tricia Maria Liz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0.99" table:style-name="ce19">
            <text:p><text:s/>6.170,99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701.75" table:style-name="ce19">
            <text:p><text:s/>8.701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79.19" table:style-name="ce19">
            <text:p><text:s/>8.179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17.450000000001" table:style-name="ce19">
            <text:p><text:s/>10.017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65" table:style-name="ce19">
            <text:p><text:s/>3.165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34609.26" table:style-name="ce19">
            <text:p><text:s/>34.609,26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ula Albernaz Rodrigues D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42.37" table:style-name="ce19">
            <text:p><text:s/>3.342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716" table:style-name="ce19">
            <text:p><text:s/>1.71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28.51" table:style-name="ce19">
            <text:p><text:s/>4.728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ula Fernanda Archin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76.44" table:style-name="ce19">
            <text:p><text:s/>2.876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0" table:style-name="ce19">
            <text:p><text:s/>33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ula Manzella Romano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ula Rocha Yparragui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14.46" table:style-name="ce19">
            <text:p><text:s/>3.114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34.13" table:style-name="ce19">
            <text:p><text:s/>7.934,13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99.41" table:style-name="ce19">
            <text:p><text:s/>2.099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9.5" table:style-name="ce19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16" table:style-name="ce19">
            <text:p><text:s/>1.71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13.69" table:style-name="ce19">
            <text:p><text:s/>3.013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" table:style-name="ce19">
            <text:p><text:s/>132,00<text:s/></text:p>
          </table:table-cell>
          <table:table-cell office:value-type="float" office:value="51059.99" table:style-name="ce19">
            <text:p><text:s/>51.059,99<text:s/></text:p>
          </table:table-cell>
          <table:table-cell office:value-type="float" office:value="4969.5200000000004" table:style-name="ce19">
            <text:p><text:s/>4.969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ulo Fernando Esteves De Alvarenga I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85.74" table:style-name="ce19">
            <text:p><text:s/>14.985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0" table:style-name="ce19">
            <text:p><text:s/>99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26.48" table:style-name="ce19">
            <text:p><text:s/>2.426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ulo Sicil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660" table:style-name="ce19">
            <text:p><text:s/>66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19" table:style-name="ce19">
            <text:p><text:s/>6.019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aulo Victor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5.65" table:style-name="ce19">
            <text:p><text:s/>1.765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edro Antonio De Avel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90.6" table:style-name="ce19">
            <text:p><text:s/>2.590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97.27" table:style-name="ce19">
            <text:p><text:s/>9.697,27<text:s/></text:p>
          </table:table-cell>
          <table:table-cell office:value-type="float" office:value="1716" table:style-name="ce19">
            <text:p><text:s/>1.71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66.07" table:style-name="ce19">
            <text:p><text:s/>2.866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edro Giber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9.16" table:style-name="ce19">
            <text:p><text:s/>3.259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edro Henrique Pedretti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61.59" table:style-name="ce19">
            <text:p><text:s/>4.761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edro Naves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28027.89" table:style-name="ce19">
            <text:p><text:s/>28.027,89<text:s/></text:p>
          </table:table-cell>
          <table:table-cell office:value-type="float" office:value="2325.98" table:style-name="ce19">
            <text:p><text:s/>2.325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70.39" table:style-name="ce19">
            <text:p><text:s/>2.870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edro Ribeiro Agustoni Feil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75.88" table:style-name="ce19">
            <text:p><text:s/>3.175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38.05" table:style-name="ce19">
            <text:p><text:s/>3.138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00.55" table:style-name="ce19">
            <text:p><text:s/>3.300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44.68" table:style-name="ce19">
            <text:p><text:s/>3.344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1.24" table:style-name="ce19">
            <text:p><text:s/>741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48.45" table:style-name="ce19">
            <text:p><text:s/>3.148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49.75" table:style-name="ce19">
            <text:p><text:s/>2.149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5.36" table:style-name="ce19">
            <text:p><text:s/>835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72.71" table:style-name="ce19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6" table:style-name="ce19">
            <text:p><text:s/>39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49.37" table:style-name="ce19">
            <text:p><text:s/>2.849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0.93" table:style-name="ce19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32.44" table:style-name="ce19">
            <text:p><text:s/>3.332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0.99" table:style-name="ce19">
            <text:p><text:s/>6.170,99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72.66" table:style-name="ce19">
            <text:p><text:s/>2.572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40.8200000000002" table:style-name="ce19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80.48" table:style-name="ce19">
            <text:p><text:s/>2.580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58894.91" table:style-name="ce19">
            <text:p><text:s/>58.894,91<text:s/></text:p>
          </table:table-cell>
          <table:table-cell office:value-type="float" office:value="3058.25" table:style-name="ce19">
            <text:p><text:s/>3.058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Folador Str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90.88" table:style-name="ce19">
            <text:p><text:s/>5.890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07.99" table:style-name="ce19">
            <text:p><text:s/>3.307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Gandara D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792" table:style-name="ce19">
            <text:p><text:s/>792,00<text:s/></text:p>
          </table:table-cell>
          <table:table-cell office:value-type="float" office:value="33023.769999999997" table:style-name="ce19">
            <text:p><text:s/>33.023,77<text:s/></text:p>
          </table:table-cell>
          <table:table-cell office:value-type="float" office:value="3302.38" table:style-name="ce19">
            <text:p><text:s/>3.302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" table:style-name="ce19">
            <text:p><text:s/>66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7.72" table:style-name="ce19">
            <text:p><text:s/>697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Kod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70.75" table:style-name="ce19">
            <text:p><text:s/>1.670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09.83" table:style-name="ce19">
            <text:p><text:s/>2.509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Lu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76.95" table:style-name="ce19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85.84" table:style-name="ce19">
            <text:p><text:s/>4.085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Pitang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54.91" table:style-name="ce19">
            <text:p><text:s/>3.154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51.21" table:style-name="ce19">
            <text:p><text:s/>5.051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85.84" table:style-name="ce19">
            <text:p><text:s/>2.585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Rodrigue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52.56" table:style-name="ce19">
            <text:p><text:s/>7.052,56<text:s/></text:p>
          </table:table-cell>
          <table:table-cell office:value-type="float" office:value="660" table:style-name="ce19">
            <text:p><text:s/>660,00<text:s/></text:p>
          </table:table-cell>
          <table:table-cell office:value-type="float" office:value="26263.16" table:style-name="ce19">
            <text:p><text:s/>26.263,16<text:s/></text:p>
          </table:table-cell>
          <table:table-cell office:value-type="float" office:value="405.55" table:style-name="ce19">
            <text:p><text:s/>405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9.5" table:style-name="ce19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44.36" table:style-name="ce19">
            <text:p><text:s/>10.044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 Zambon De Mo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76.95" table:style-name="ce19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a Comunale Aleixo Zanche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" table:style-name="ce19">
            <text:p><text:s/>66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52.12" table:style-name="ce19">
            <text:p><text:s/>2.252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01.96" table:style-name="ce19">
            <text:p><text:s/>3.701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28526.43" table:style-name="ce19">
            <text:p><text:s/>28.526,43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faele Cristine Medeiros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62.9" table:style-name="ce19">
            <text:p><text:s/>1.462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issa Fernandes Lim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1.06" table:style-name="ce19">
            <text:p><text:s/>231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86.69" table:style-name="ce19">
            <text:p><text:s/>14.986,69<text:s/></text:p>
          </table:table-cell>
          <table:table-cell office:value-type="float" office:value="396" table:style-name="ce19">
            <text:p><text:s/>39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72.71" table:style-name="ce19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1.57" table:style-name="ce19">
            <text:p><text:s/>5.001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quel Peralva Martin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26.26" table:style-name="ce19">
            <text:p><text:s/>4.226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ebeca De Holanda Braga Rocha Frei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5.86" table:style-name="ce19">
            <text:p><text:s/>885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20.43" table:style-name="ce19">
            <text:p><text:s/>2.720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0.35" table:style-name="ce19">
            <text:p><text:s/>3.350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97.15" table:style-name="ce19">
            <text:p><text:s/>3.797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enata Groetaers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72.71" table:style-name="ce19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29.82" table:style-name="ce19">
            <text:p><text:s/>4.12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68.26" table:style-name="ce19">
            <text:p><text:s/>15.868,26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41.39" table:style-name="ce19">
            <text:p><text:s/>3.241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2" table:style-name="ce19">
            <text:p><text:s/>79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63.5" table:style-name="ce19">
            <text:p><text:s/>2.463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2" table:style-name="ce19">
            <text:p><text:s/>1.12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122" table:style-name="ce19">
            <text:p><text:s/>1.12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55.23" table:style-name="ce19">
            <text:p><text:s/>3.455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09.85" table:style-name="ce19">
            <text:p><text:s/>3.409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78.84" table:style-name="ce19">
            <text:p><text:s/>10.578,84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40.77" table:style-name="ce19">
            <text:p><text:s/>3.440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5.05" table:style-name="ce19">
            <text:p><text:s/>955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25" table:style-name="ce19">
            <text:p><text:s/>2.825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13.1799999999998" table:style-name="ce19">
            <text:p><text:s/>2.513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82.15" table:style-name="ce19">
            <text:p><text:s/>4.082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61.21" table:style-name="ce19">
            <text:p><text:s/>1.261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48.8200000000002" table:style-name="ce19">
            <text:p><text:s/>2.348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icardo De Paula Mi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2.04" table:style-name="ce19">
            <text:p><text:s/>3.522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45.4" table:style-name="ce19">
            <text:p><text:s/>4.045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07.2" table:style-name="ce19">
            <text:p><text:s/>3.407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276.11" table:style-name="ce19">
            <text:p><text:s/>20.276,11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05.78" table:style-name="ce19">
            <text:p><text:s/>3.905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36.74" table:style-name="ce19">
            <text:p><text:s/>1.536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97.27" table:style-name="ce19">
            <text:p><text:s/>9.697,27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39.56" table:style-name="ce19">
            <text:p><text:s/>2.439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7.47" table:style-name="ce19">
            <text:p><text:s/>1.647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37.48" table:style-name="ce19">
            <text:p><text:s/>1.437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6" table:style-name="ce19">
            <text:p><text:s/>39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14.64" table:style-name="ce19">
            <text:p><text:s/>3.714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oberto Henrique Moreir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46.3" table:style-name="ce19">
            <text:p><text:s/>3.146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78.84" table:style-name="ce19">
            <text:p><text:s/>10.578,84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15.39" table:style-name="ce19">
            <text:p><text:s/>1.415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72.01" table:style-name="ce19">
            <text:p><text:s/>5.872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odrigo Cesar Zangir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5.7000000000007" table:style-name="ce19">
            <text:p><text:s/>8.815,70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33560.49" table:style-name="ce19">
            <text:p><text:s/>33.560,49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07" table:style-name="ce1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10.64" table:style-name="ce19">
            <text:p><text:s/>2.01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28727.06" table:style-name="ce19">
            <text:p><text:s/>28.727,06<text:s/></text:p>
          </table:table-cell>
          <table:table-cell office:value-type="float" office:value="3156.38" table:style-name="ce19">
            <text:p><text:s/>3.156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34609.26" table:style-name="ce19">
            <text:p><text:s/>34.609,26<text:s/></text:p>
          </table:table-cell>
          <table:table-cell office:value-type="float" office:value="4658.4799999999996" table:style-name="ce19">
            <text:p><text:s/>4.658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52.56" table:style-name="ce19">
            <text:p><text:s/>7.052,56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odrigo Sardinha De Freita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18.1" table:style-name="ce19">
            <text:p><text:s/>5.318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78.84" table:style-name="ce19">
            <text:p><text:s/>10.578,84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52.56" table:style-name="ce19">
            <text:p><text:s/>7.052,56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0.1400000000001" table:style-name="ce19">
            <text:p><text:s/>1.060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odrigo Vidal Nit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16.37" table:style-name="ce19">
            <text:p><text:s/>3.916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75.64" table:style-name="ce19">
            <text:p><text:s/>2.175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30.33" table:style-name="ce19">
            <text:p><text:s/>1.930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650" table:style-name="ce19">
            <text:p><text:s/>1.65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80.1" table:style-name="ce19">
            <text:p><text:s/>3.180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86.69" table:style-name="ce19">
            <text:p><text:s/>14.986,69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39.44" table:style-name="ce19">
            <text:p><text:s/>3.939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0.93" table:style-name="ce19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07.7800000000002" table:style-name="ce19">
            <text:p><text:s/>2.507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6794.68" table:style-name="ce19">
            <text:p><text:s/>6.794,68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462" table:style-name="ce19">
            <text:p><text:s/>46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40.34" table:style-name="ce19">
            <text:p><text:s/>2.840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82.63" table:style-name="ce19">
            <text:p><text:s/>2.782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0.93" table:style-name="ce19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" table:style-name="ce19">
            <text:p><text:s/>66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89.32" table:style-name="ce19">
            <text:p><text:s/>2.889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34.13" table:style-name="ce19">
            <text:p><text:s/>7.934,13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0.93" table:style-name="ce19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45537.71" table:style-name="ce19">
            <text:p><text:s/>45.537,71<text:s/></text:p>
          </table:table-cell>
          <table:table-cell office:value-type="float" office:value="3043.95" table:style-name="ce19">
            <text:p><text:s/>3.043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21397.7" table:style-name="ce19">
            <text:p><text:s/>21.397,70<text:s/></text:p>
          </table:table-cell>
          <table:table-cell office:value-type="float" office:value="2444.73" table:style-name="ce19">
            <text:p><text:s/>2.444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52.56" table:style-name="ce19">
            <text:p><text:s/>7.052,56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4" table:style-name="ce19">
            <text:p><text:s/>59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31.3499999999999" table:style-name="ce19">
            <text:p><text:s/>1.131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57.86" table:style-name="ce19">
            <text:p><text:s/>1.957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Silvana Jota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1.28" table:style-name="ce19">
            <text:p><text:s/>6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858" table:style-name="ce19">
            <text:p><text:s/>85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65.02" table:style-name="ce19">
            <text:p><text:s/>2.665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90.6799999999998" table:style-name="ce19">
            <text:p><text:s/>2.590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4.76" table:style-name="ce19">
            <text:p><text:s/>924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4" table:style-name="ce19">
            <text:p><text:s/>92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80.42" table:style-name="ce19">
            <text:p><text:s/>2.180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8.56" table:style-name="ce19">
            <text:p><text:s/>818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72.71" table:style-name="ce19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Surrailly Fernandes Youssef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0" table:style-name="ce19">
            <text:p><text:s/>66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76.95" table:style-name="ce19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0" table:style-name="ce19">
            <text:p><text:s/>990,00<text:s/></text:p>
          </table:table-cell>
          <table:table-cell office:value-type="float" office:value="30095.02" table:style-name="ce19">
            <text:p><text:s/>30.095,02<text:s/></text:p>
          </table:table-cell>
          <table:table-cell office:value-type="float" office:value="1157.52" table:style-name="ce19">
            <text:p><text:s/>1.157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ainah Da Silva Teix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6.7" table:style-name="ce19">
            <text:p><text:s/>1.766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4" table:style-name="ce19">
            <text:p><text:s/>92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660" table:style-name="ce19">
            <text:p><text:s/>66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2.9100000000001" table:style-name="ce19">
            <text:p><text:s/>1.302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alissa Gobetti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34.77" table:style-name="ce19">
            <text:p><text:s/>2.534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alitha D 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105.12" table:style-name="ce19">
            <text:p><text:s/>14.105,12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94.9" table:style-name="ce19">
            <text:p><text:s/>3.49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98.28" table:style-name="ce19">
            <text:p><text:s/>3.198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amires Maciel Ram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0" table:style-name="ce19">
            <text:p><text:s/>68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ania Cristin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74.68" table:style-name="ce19">
            <text:p><text:s/>2.674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32511.72" table:style-name="ce19">
            <text:p><text:s/>32.511,72<text:s/></text:p>
          </table:table-cell>
          <table:table-cell office:value-type="float" office:value="478.15" table:style-name="ce19">
            <text:p><text:s/>478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35.57" table:style-name="ce19">
            <text:p><text:s/>2.635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726" table:style-name="ce19">
            <text:p><text:s/>72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18.82" table:style-name="ce19">
            <text:p><text:s/>3.018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10.89" table:style-name="ce19">
            <text:p><text:s/>3.510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039.25" table:style-name="ce19">
            <text:p><text:s/>22.039,25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85.79" table:style-name="ce19">
            <text:p><text:s/>1.985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72.32" table:style-name="ce19">
            <text:p><text:s/>1.672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hais Guerra Leand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0.99" table:style-name="ce19">
            <text:p><text:s/>6.170,99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97.87" table:style-name="ce19">
            <text:p><text:s/>1.797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0.93" table:style-name="ce19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hais Mota Lima Val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26203.95" table:style-name="ce19">
            <text:p><text:s/>26.203,95<text:s/></text:p>
          </table:table-cell>
          <table:table-cell office:value-type="float" office:value="5624.19" table:style-name="ce19">
            <text:p><text:s/>5.624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hais Pastor De Amorim Si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13.5700000000002" table:style-name="ce19">
            <text:p><text:s/>2.213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0.93" table:style-name="ce19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93.23" table:style-name="ce19">
            <text:p><text:s/>2.293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hiago Goes Cavalcanti De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15.26" table:style-name="ce19">
            <text:p><text:s/>1.215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47.88" table:style-name="ce19">
            <text:p><text:s/>5.247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38.11" table:style-name="ce19">
            <text:p><text:s/>2.338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24.27" table:style-name="ce19">
            <text:p><text:s/>5.924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3.14" table:style-name="ce19">
            <text:p><text:s/>1.763,14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55.3900000000001" table:style-name="ce19">
            <text:p><text:s/>1.155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0.99" table:style-name="ce19">
            <text:p><text:s/>6.170,99<text:s/></text:p>
          </table:table-cell>
          <table:table-cell office:value-type="float" office:value="990" table:style-name="ce19">
            <text:p><text:s/>990,00<text:s/></text:p>
          </table:table-cell>
          <table:table-cell office:value-type="float" office:value="29146.19" table:style-name="ce19">
            <text:p><text:s/>29.146,19<text:s/></text:p>
          </table:table-cell>
          <table:table-cell office:value-type="float" office:value="3710.75" table:style-name="ce19">
            <text:p><text:s/>3.710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0.93" table:style-name="ce19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Ursula Kiwelowicz Guimaraes Da Roc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49.72" table:style-name="ce19">
            <text:p><text:s/>3.549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31098.17" table:style-name="ce19">
            <text:p><text:s/>31.098,17<text:s/></text:p>
          </table:table-cell>
          <table:table-cell office:value-type="float" office:value="450.54" table:style-name="ce19">
            <text:p><text:s/>450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leria Silv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93.2" table:style-name="ce19">
            <text:p><text:s/>6.293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4" table:style-name="ce19">
            <text:p><text:s/>1.58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14.43" table:style-name="ce19">
            <text:p><text:s/>3.514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85.79" table:style-name="ce19">
            <text:p><text:s/>5.785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05" table:style-name="ce19">
            <text:p><text:s/>3.356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nessa Medr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39.56" table:style-name="ce19">
            <text:p><text:s/>2.439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29447.46" table:style-name="ce19">
            <text:p><text:s/>29.447,46<text:s/></text:p>
          </table:table-cell>
          <table:table-cell office:value-type="float" office:value="1028.8900000000001" table:style-name="ce19">
            <text:p><text:s/>1.028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6794.68" table:style-name="ce19">
            <text:p><text:s/>6.794,68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81.5" table:style-name="ce19">
            <text:p><text:s/>5.181,5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0" table:style-name="ce18">
            <text:p>640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24.84" table:style-name="ce19">
            <text:p><text:s/>4.524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4.71" table:style-name="ce19">
            <text:p><text:s/>2.644,71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75.13" table:style-name="ce19">
            <text:p><text:s/>6.375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ctor Santos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5.16" table:style-name="ce19">
            <text:p><text:s/>96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2" table:style-name="ce19">
            <text:p><text:s/>1.12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9.82" table:style-name="ce19">
            <text:p><text:s/>3.109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4" table:style-name="ce19">
            <text:p><text:s/>59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68.46" table:style-name="ce19">
            <text:p><text:s/>2.968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73.41" table:style-name="ce19">
            <text:p><text:s/>9.073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30095.02" table:style-name="ce19">
            <text:p><text:s/>30.095,02<text:s/></text:p>
          </table:table-cell>
          <table:table-cell office:value-type="float" office:value="1996.98" table:style-name="ce19">
            <text:p><text:s/>1.996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tor Ortiz Amando De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78.84" table:style-name="ce19">
            <text:p><text:s/>10.578,84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3.46" table:style-name="ce19">
            <text:p><text:s/>1.403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52.56" table:style-name="ce19">
            <text:p><text:s/>7.052,56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10.03" table:style-name="ce19">
            <text:p><text:s/>4.810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vian Mantic Correia Gonzal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6.28" table:style-name="ce19">
            <text:p><text:s/>3.526,28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1.17" table:style-name="ce19">
            <text:p><text:s/>3.251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56" table:style-name="ce19">
            <text:p><text:s/>1.056,00<text:s/></text:p>
          </table:table-cell>
          <table:table-cell office:value-type="float" office:value="42795.4" table:style-name="ce19">
            <text:p><text:s/>42.795,40<text:s/></text:p>
          </table:table-cell>
          <table:table-cell office:value-type="float" office:value="8376.26" table:style-name="ce19">
            <text:p><text:s/>8.37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8" table:style-name="ce19">
            <text:p><text:s/>1.18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20.16" table:style-name="ce19">
            <text:p><text:s/>3.420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0.93" table:style-name="ce19">
            <text:p><text:s/>3.460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45.34" table:style-name="ce19">
            <text:p><text:s/>3.145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55.6799999999998" table:style-name="ce19">
            <text:p><text:s/>2.555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666.91" table:style-name="ce19">
            <text:p><text:s/>26.666,91<text:s/></text:p>
          </table:table-cell>
          <table:table-cell office:value-type="float" office:value="2724.72" table:style-name="ce19">
            <text:p><text:s/>2.724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4" table:style-name="ce19">
            <text:p><text:s/>1.254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02.3200000000002" table:style-name="ce19">
            <text:p><text:s/>2.202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68.46" table:style-name="ce19">
            <text:p><text:s/>2.968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0" table:style-name="ce19">
            <text:p><text:s/>99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06.02" table:style-name="ce19">
            <text:p><text:s/>2.806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9.42" table:style-name="ce19">
            <text:p><text:s/>5.289,42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0.99" table:style-name="ce19">
            <text:p><text:s/>6.170,99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96.67" table:style-name="ce19">
            <text:p><text:s/>4.696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7.8500000000004" table:style-name="ce19">
            <text:p><text:s/>4.407,85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7.42" table:style-name="ce19">
            <text:p><text:s/>1.507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Yago De Meneze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8" table:style-name="ce19">
            <text:p><text:s/>1.51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15.47" table:style-name="ce19">
            <text:p><text:s/>2.815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23.62" table:style-name="ce19">
            <text:p><text:s/>4.323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1.57" table:style-name="ce19">
            <text:p><text:s/>881,57<text:s/></text:p>
          </table:table-cell>
          <table:table-cell office:value-type="float" office:value="528" table:style-name="ce19">
            <text:p><text:s/>52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95.91" table:style-name="ce19">
            <text:p><text:s/>2.395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Yolanda De Salles Freire Ces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style-name="ce19">
            <text:p><text:s/>1.38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9.5" table:style-name="ce19">
            <text:p><text:s/>3.009,50<text:s/>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table:style-name="ce2"/>
          <table:table-cell table:number-columns-repeated="6" table:style-name="ce3"/>
          <table:table-cell table:number-columns-repeated="16375"/>
        </table:table-row>
        <table:table-row table:number-rows-repeated="1047707" table:style-name="ro8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RICARDO AMORIM LEITE</meta:initial-creator>
    <dc:creator>Marcelo Perruchio Noia</dc:creator>
    <meta:creation-date>2018-10-08T23:21:12Z</meta:creation-date>
    <dc:date>2024-08-09T19:49:08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