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4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5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6">
            <text:p>MARÇ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7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8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19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20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0.08" table:style-name="ce21">
            <text:p><text:s/>3.040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e Br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52.8" table:style-name="ce21">
            <text:p><text:s/>3.952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o Carmo Rio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77.12" table:style-name="ce21">
            <text:p><text:s/>4.87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Kalil Issa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1.54" table:style-name="ce21">
            <text:p><text:s/>1.091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s R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77.14" table:style-name="ce21">
            <text:p><text:s/>6.77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y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27.09" table:style-name="ce21">
            <text:p><text:s/>4.127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Testi Ti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Vinhas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30095.02" table:style-name="ce22">
            <text:p><text:s/>30.095,02<text:s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Elia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37.66" table:style-name="ce21">
            <text:p><text:s/>6.437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Lino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0.85" table:style-name="ce21">
            <text:p><text:s/>2.07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Pinheiro Machado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95.45" table:style-name="ce21">
            <text:p><text:s/>1.695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kira Koza Palm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1716" table:style-name="ce21">
            <text:p><text:s/>1.7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andeson De Jesus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berto Zorigian Goncalv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2.63" table:style-name="ce21">
            <text:p><text:s/>2.70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er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14.23" table:style-name="ce21">
            <text:p><text:s/>2.21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1.399999999998" table:style-name="ce21">
            <text:p><text:s/>17.631,40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Regina Januario Cin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8.56" table:style-name="ce21">
            <text:p><text:s/>2.78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29295.279999999999" table:style-name="ce22">
            <text:p><text:s/>29.295,28<text:s/></text:p>
          </table:table-cell>
          <table:table-cell office:value-type="float" office:value="4129.82" table:style-name="ce21">
            <text:p><text:s/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76.25" table:style-name="ce21">
            <text:p><text:s/>3.1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4.25" table:style-name="ce21">
            <text:p><text:s/>854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49.73" table:style-name="ce21">
            <text:p><text:s/>2.849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56283.75" table:style-name="ce22">
            <text:p><text:s/>56.283,75<text:s/></text:p>
          </table:table-cell>
          <table:table-cell office:value-type="float" office:value="1989.74" table:style-name="ce21">
            <text:p><text:s/>1.98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34609.26" table:style-name="ce22">
            <text:p><text:s/>34.609,26<text:s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66" table:style-name="ce21">
            <text:p>-6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8.72" table:style-name="ce21">
            <text:p><text:s/>1.878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" table:style-name="ce21">
            <text:p><text:s/>9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5.12" table:style-name="ce21">
            <text:p><text:s/>1.915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9.59" table:style-name="ce21">
            <text:p><text:s/>2.4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35.6999999999998" table:style-name="ce21">
            <text:p><text:s/>2.435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14.2399999999998" table:style-name="ce21">
            <text:p><text:s/>2.41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66" table:style-name="ce21">
            <text:p><text:s/>1.26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8.83" table:style-name="ce21">
            <text:p><text:s/>1.608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1" table:style-name="ce21">
            <text:p><text:s/>1.44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30834.61" table:style-name="ce22">
            <text:p><text:s/>30.834,61<text:s/></text:p>
          </table:table-cell>
          <table:table-cell office:value-type="float" office:value="1814.22" table:style-name="ce21">
            <text:p><text:s/>1.81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Moniz De Abre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76.95" table:style-name="ce21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53.08" table:style-name="ce21">
            <text:p><text:s/>2.953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lon Barsoum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76.95" table:style-name="ce21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32511.72" table:style-name="ce22">
            <text:p><text:s/>32.511,72<text:s/></text:p>
          </table:table-cell>
          <table:table-cell office:value-type="float" office:value="3186.62" table:style-name="ce21">
            <text:p><text:s/>3.186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63.72" table:style-name="ce21">
            <text:p><text:s/>3.163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20610.520000000004" table:style-name="ce22">
            <text:p><text:s/>20.610,52<text:s/></text:p>
          </table:table-cell>
          <table:table-cell office:value-type="float" office:value="6921.86" table:style-name="ce21">
            <text:p><text:s/>6.92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70.67" table:style-name="ce21">
            <text:p><text:s/>6.070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eatriz Meirelles De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46.3" table:style-name="ce21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03.58" table:style-name="ce21">
            <text:p><text:s/>4.30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0.95" table:style-name="ce21">
            <text:p><text:s/>3.10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Oliveira Golvim Schwan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7.2199999999998" table:style-name="ce21">
            <text:p><text:s/>2.567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5.71" table:style-name="ce21">
            <text:p><text:s/>2.905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650" table:style-name="ce21">
            <text:p><text:s/>1.6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9.5" table:style-name="ce21">
            <text:p><text:s/>3.09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254" table:style-name="ce21">
            <text:p>-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2.32" table:style-name="ce21">
            <text:p><text:s/>1.02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Gaudê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3.62" table:style-name="ce21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60.1" table:style-name="ce21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0" table:style-name="ce21">
            <text:p><text:s/>7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Simone Viana Cot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61.0299999999988" table:style-name="ce21">
            <text:p><text:s/>8.361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9.5899999999999" table:style-name="ce21">
            <text:p><text:s/>1.1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8.26" table:style-name="ce21">
            <text:p><text:s/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34750.589999999997" table:style-name="ce22">
            <text:p><text:s/>34.750,59<text:s/></text:p>
          </table:table-cell>
          <table:table-cell office:value-type="float" office:value="5890.5599999999995" table:style-name="ce21">
            <text:p><text:s/>5.89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749.829999999998" table:style-name="ce21">
            <text:p><text:s/>16.749,83<text:s/></text:p>
          </table:table-cell>
          <table:table-cell office:value-type="float" office:value="1522" table:style-name="ce21">
            <text:p><text:s/>1.5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2.67" table:style-name="ce21">
            <text:p><text:s/>2.672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Gardinal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6.6" table:style-name="ce21">
            <text:p><text:s/>1.73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3.06" table:style-name="ce21">
            <text:p><text:s/>1.14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3.1999999999998" table:style-name="ce21">
            <text:p><text:s/>2.25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13.13" table:style-name="ce21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Perencin De Arruda Ribeiro Ri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8.06" table:style-name="ce21">
            <text:p><text:s/>2.048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ia Rezende Tin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16.11" table:style-name="ce21">
            <text:p><text:s/>1.61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1.62" table:style-name="ce21">
            <text:p><text:s/>1.461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80.33" table:style-name="ce21">
            <text:p><text:s/>2.58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9.16" table:style-name="ce21">
            <text:p><text:s/>1.6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45.66" table:style-name="ce21">
            <text:p><text:s/>4.34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na Cecilia Silva Ferreira De Oliveira Brech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32511.72" table:style-name="ce22">
            <text:p><text:s/>32.511,72<text:s/></text:p>
          </table:table-cell>
          <table:table-cell office:value-type="float" office:value="4050.28" table:style-name="ce21">
            <text:p><text:s/>4.050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a Pereira G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92.7600000000002" table:style-name="ce21">
            <text:p><text:s/>2.19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51914.82" table:style-name="ce22">
            <text:p><text:s/>51.914,82<text:s/></text:p>
          </table:table-cell>
          <table:table-cell office:value-type="float" office:value="5754.34" table:style-name="ce21">
            <text:p><text:s/>5.754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7.17" table:style-name="ce21">
            <text:p><text:s/>3.45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03.54" table:style-name="ce21">
            <text:p><text:s/>2.303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.77" table:style-name="ce21">
            <text:p><text:s/>37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72.53" table:style-name="ce21">
            <text:p><text:s/>3.37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5.59" table:style-name="ce21">
            <text:p><text:s/>2.015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8.2199999999998" table:style-name="ce21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34552.26" table:style-name="ce22">
            <text:p><text:s/>34.552,26<text:s/></text:p>
          </table:table-cell>
          <table:table-cell office:value-type="float" office:value="2019.2" table:style-name="ce21">
            <text:p><text:s/>2.01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32.89" table:style-name="ce21">
            <text:p><text:s/>2.132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arbara Magalhaes Aranha Korndor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Dos Santos Mat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6.95" table:style-name="ce21">
            <text:p><text:s/>2.92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9.69" table:style-name="ce21">
            <text:p><text:s/>2.369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23.16" table:style-name="ce21">
            <text:p><text:s/>2.323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tania Devechi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87.49" table:style-name="ce21">
            <text:p><text:s/>3.987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a Cunh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8.54" table:style-name="ce21">
            <text:p><text:s/>1.608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8.45" table:style-name="ce21">
            <text:p><text:s/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1.85" table:style-name="ce21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9.97" table:style-name="ce21">
            <text:p><text:s/>3.40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97.2699999999986" table:style-name="ce21">
            <text:p><text:s/>9.697,27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3.41" table:style-name="ce21">
            <text:p><text:s/>3.903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84.41" table:style-name="ce21">
            <text:p><text:s/>6.184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90.54" table:style-name="ce21">
            <text:p><text:s/>3.79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4.9" table:style-name="ce21">
            <text:p><text:s/>2.36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6.69" table:style-name="ce21">
            <text:p><text:s/>80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amasco Dos Santos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.71" table:style-name="ce21">
            <text:p><text:s/>1.463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3.81" table:style-name="ce21">
            <text:p><text:s/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39.39" table:style-name="ce21">
            <text:p><text:s/>2.43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70.1" table:style-name="ce21">
            <text:p><text:s/>3.77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7.24" table:style-name="ce21">
            <text:p><text:s/>1.23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1.85" table:style-name="ce21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4.75" table:style-name="ce21">
            <text:p><text:s/>3.124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26234.34" table:style-name="ce22">
            <text:p><text:s/>26.234,34<text:s/></text:p>
          </table:table-cell>
          <table:table-cell office:value-type="float" office:value="7725" table:style-name="ce21">
            <text:p><text:s/>7.72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34.9699999999998" table:style-name="ce21">
            <text:p><text:s/>2.334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68.259999999997" table:style-name="ce21">
            <text:p><text:s/>15.868,26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8.6" table:style-name="ce21">
            <text:p><text:s/>2.718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9.74" table:style-name="ce21">
            <text:p><text:s/>95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De Sousa Medeiros Torres Watanab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5.91" table:style-name="ce21">
            <text:p><text:s/>2.735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76.53" table:style-name="ce21">
            <text:p><text:s/>1.27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ervasoni Pellin Nobr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7.89" table:style-name="ce21">
            <text:p><text:s/>447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58487.67" table:style-name="ce22">
            <text:p><text:s/>58.487,67<text:s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4.0700000000002" table:style-name="ce21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65.5" table:style-name="ce21">
            <text:p><text:s/>4.26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290.8" table:style-name="ce21">
            <text:p><text:s/>5.290,80<text:s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12.53" table:style-name="ce21">
            <text:p><text:s/>1.51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40.87" table:style-name="ce21">
            <text:p><text:s/>3.740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59577.919999999998" table:style-name="ce22">
            <text:p><text:s/>59.577,92<text:s/></text:p>
          </table:table-cell>
          <table:table-cell office:value-type="float" office:value="4315.46" table:style-name="ce21">
            <text:p><text:s/>4.315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men Silvia De Moraes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9.83" table:style-name="ce21">
            <text:p><text:s/>4.16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84.9" table:style-name="ce21">
            <text:p><text:s/>3.5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0.8200000000002" table:style-name="ce21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4.42" table:style-name="ce21">
            <text:p><text:s/>3.65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3.62" table:style-name="ce21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31.94" table:style-name="ce21">
            <text:p><text:s/>3.33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 Zanchettin Michel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29360.82" table:style-name="ce22">
            <text:p><text:s/>29.360,82<text:s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9.23" table:style-name="ce21">
            <text:p><text:s/>1.199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7.54" table:style-name="ce21">
            <text:p><text:s/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9.06" table:style-name="ce21">
            <text:p><text:s/>869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8.58" table:style-name="ce21">
            <text:p><text:s/>2.70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986.689999999997" table:style-name="ce21">
            <text:p><text:s/>14.986,69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1500000000005" table:style-name="ce21">
            <text:p><text:s/>5.883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63.63" table:style-name="ce21">
            <text:p><text:s/>3.3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4.69" table:style-name="ce21">
            <text:p><text:s/>1.65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.62" table:style-name="ce21">
            <text:p><text:s/>197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21">
            <text:p><text:s/>6.794,68<text:s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528" table:style-name="ce21">
            <text:p><text:s/>5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65.94" table:style-name="ce21">
            <text:p><text:s/>8.56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.81" table:style-name="ce21">
            <text:p><text:s/>1.764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Guelfi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64.23" table:style-name="ce21">
            <text:p><text:s/>3.66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45.98" table:style-name="ce21">
            <text:p><text:s/>1.94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Durvault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86.4" table:style-name="ce21">
            <text:p><text:s/>1.88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0.13" table:style-name="ce21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3.9299999999998" table:style-name="ce21">
            <text:p><text:s/>2.48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0" table:style-name="ce21">
            <text:p><text:s/>9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8.2199999999998" table:style-name="ce21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31.55" table:style-name="ce21">
            <text:p><text:s/>4.831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05" table:style-name="ce21">
            <text:p><text:s/>90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97.61" table:style-name="ce21">
            <text:p><text:s/>3.59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9974.91" table:style-name="ce22">
            <text:p><text:s/>49.974,91<text:s/></text:p>
          </table:table-cell>
          <table:table-cell office:value-type="float" office:value="4142.09" table:style-name="ce21">
            <text:p><text:s/>4.142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726" table:style-name="ce21">
            <text:p><text:s/>72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34609.26" table:style-name="ce22">
            <text:p><text:s/>34.609,26<text:s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87.26" table:style-name="ce21">
            <text:p><text:s/>2.887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8.68" table:style-name="ce21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9.67" table:style-name="ce21">
            <text:p><text:s/>2.269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04" table:style-name="ce21">
            <text:p><text:s/>1.2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20.4" table:style-name="ce21">
            <text:p><text:s/>2.72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6.11" table:style-name="ce21">
            <text:p><text:s/>2.07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2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97.2699999999986" table:style-name="ce21">
            <text:p><text:s/>9.697,27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9.84" table:style-name="ce21">
            <text:p><text:s/>1.839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Eduardo Depine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" table:style-name="ce21">
            <text:p><text:s/>5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2.5500000000002" table:style-name="ce21">
            <text:p><text:s/>2.61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6.0100000000002" table:style-name="ce21">
            <text:p><text:s/>2.4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30095.02" table:style-name="ce22">
            <text:p><text:s/>30.095,02<text:s/></text:p>
          </table:table-cell>
          <table:table-cell office:value-type="float" office:value="2780.82" table:style-name="ce21">
            <text:p><text:s/>2.78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0.47" table:style-name="ce21">
            <text:p><text:s/>1.0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28.88" table:style-name="ce21">
            <text:p><text:s/>2.628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24.1" table:style-name="ce21">
            <text:p><text:s/>4.02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29713.449999999997" table:style-name="ce22">
            <text:p><text:s/>29.713,45<text:s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48.28" table:style-name="ce21">
            <text:p><text:s/>4.048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nis Gerson Camargo Ramos Sa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17.19" table:style-name="ce21">
            <text:p><text:s/>2.81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Miguel Ferreir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4.1" table:style-name="ce21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94.0500000000002" table:style-name="ce21">
            <text:p><text:s/>2.194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81.29" table:style-name="ce21">
            <text:p><text:s/>1.28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2.52" table:style-name="ce21">
            <text:p><text:s/>1.852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66.1" table:style-name="ce21">
            <text:p><text:s/>3.26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0.58" table:style-name="ce21">
            <text:p><text:s/>2.100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0.45" table:style-name="ce21">
            <text:p><text:s/>2.640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30" table:style-name="ce21">
            <text:p><text:s/>1.1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15.54" table:style-name="ce21">
            <text:p><text:s/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95.02" table:style-name="ce22">
            <text:p><text:s/>30.095,02<text:s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105.119999999997" table:style-name="ce21">
            <text:p><text:s/>14.105,1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6.34" table:style-name="ce21">
            <text:p><text:s/>1.54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29667.85" table:style-name="ce22">
            <text:p><text:s/>29.667,85<text:s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8.58" table:style-name="ce21">
            <text:p><text:s/>2.17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5.1799999999998" table:style-name="ce21">
            <text:p><text:s/>2.355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36.42" table:style-name="ce21">
            <text:p><text:s/>4.33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63.79" table:style-name="ce21">
            <text:p><text:s/>4.863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29493.05" table:style-name="ce22">
            <text:p><text:s/>29.493,05<text:s/></text:p>
          </table:table-cell>
          <table:table-cell office:value-type="float" office:value="2582.2199999999998" table:style-name="ce21">
            <text:p><text:s/>2.582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mmy Pereira Ot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76.95" table:style-name="ce21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2" table:style-name="ce21">
            <text:p><text:s/>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6" table:style-name="ce21">
            <text:p><text:s/>726,00<text:s/></text:p>
          </table:table-cell>
          <table:table-cell office:value-type="float" office:value="60463.119999999995" table:style-name="ce22">
            <text:p><text:s/>60.463,1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oria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54.93" table:style-name="ce21">
            <text:p><text:s/>3.55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Ramos Da Silv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95.85" table:style-name="ce21">
            <text:p><text:s/>2.695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Botelho Zap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15.19" table:style-name="ce21">
            <text:p><text:s/>2.21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34.2700000000004" table:style-name="ce21">
            <text:p><text:s/>3.23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13.42" table:style-name="ce21">
            <text:p><text:s/>4.213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8.19" table:style-name="ce21">
            <text:p><text:s/>2.57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4.31" table:style-name="ce21">
            <text:p><text:s/>2.614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23.549999999997" table:style-name="ce21">
            <text:p><text:s/>13.223,55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1.0300000000002" table:style-name="ce21">
            <text:p><text:s/>2.221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4.28" table:style-name="ce21">
            <text:p><text:s/>1.14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638" table:style-name="ce21">
            <text:p><text:s/>1.6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12.1" table:style-name="ce21">
            <text:p><text:s/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0.8200000000002" table:style-name="ce21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3.01" table:style-name="ce21">
            <text:p><text:s/>3.003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.8" table:style-name="ce21">
            <text:p><text:s/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Pereira Quintanilh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105.119999999997" table:style-name="ce21">
            <text:p><text:s/>14.105,12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9.7799999999997" table:style-name="ce21">
            <text:p><text:s/>3.909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15731.49" table:style-name="ce22">
            <text:p><text:s/>15.731,49<text:s/></text:p>
          </table:table-cell>
          <table:table-cell office:value-type="float" office:value="927" table:style-name="ce21">
            <text:p><text:s/>92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456" table:style-name="ce21">
            <text:p><text:s/>1.4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88.5" table:style-name="ce21">
            <text:p><text:s/>6.68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4" table:style-name="ce21">
            <text:p><text:s/>7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Muzzi Lopes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0.3200000000002" table:style-name="ce21">
            <text:p><text:s/>2.170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.5" table:style-name="ce21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24.87" table:style-name="ce21">
            <text:p><text:s/>3.224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782" table:style-name="ce21">
            <text:p><text:s/>1.782,00<text:s/></text:p>
          </table:table-cell>
          <table:table-cell office:value-type="float" office:value="59426.9" table:style-name="ce22">
            <text:p><text:s/>59.426,90<text:s/></text:p>
          </table:table-cell>
          <table:table-cell office:value-type="float" office:value="1020.8" table:style-name="ce21">
            <text:p><text:s/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74.98" table:style-name="ce21">
            <text:p><text:s/>6.37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pitanio Macagnani So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12" table:style-name="ce21">
            <text:p><text:s/>3.51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13.13" table:style-name="ce21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33560.49" table:style-name="ce22">
            <text:p><text:s/>33.560,49<text:s/></text:p>
          </table:table-cell>
          <table:table-cell office:value-type="float" office:value="3029.13" table:style-name="ce21">
            <text:p><text:s/>3.029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184" table:style-name="ce21">
            <text:p><text:s/>1.1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93" table:style-name="ce21">
            <text:p><text:s/>3.356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95.09" table:style-name="ce21">
            <text:p><text:s/>7.89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34552.26" table:style-name="ce22">
            <text:p><text:s/>34.552,26<text:s/></text:p>
          </table:table-cell>
          <table:table-cell office:value-type="float" office:value="3111.55" table:style-name="ce21">
            <text:p><text:s/>3.111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Latorra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84.17" table:style-name="ce21">
            <text:p><text:s/>2.584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berto Fa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6" table:style-name="ce21">
            <text:p><text:s/>1.0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9.3800000000001" table:style-name="ce21">
            <text:p><text:s/>1.069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3.17" table:style-name="ce21">
            <text:p><text:s/>1.023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5" table:style-name="ce21">
            <text:p><text:s/>78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D 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6" table:style-name="ce21">
            <text:p><text:s/>72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83.94" table:style-name="ce21">
            <text:p><text:s/>2.983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Stringari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58.8599999999997" table:style-name="ce21">
            <text:p><text:s/>4.158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2.23" table:style-name="ce21">
            <text:p><text:s/>1.892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orisvaldo Antonio Fiorentin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068.68" table:style-name="ce21">
            <text:p><text:s/>10.068,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53677.31" table:style-name="ce22">
            <text:p><text:s/>53.677,31<text:s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8.69" table:style-name="ce21">
            <text:p><text:s/>2.22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87.09" table:style-name="ce21">
            <text:p><text:s/>2.187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4" table:style-name="ce21">
            <text:p><text:s/>1.3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67.46" table:style-name="ce21">
            <text:p><text:s/>3.067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Mosciaro Padu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0.39" table:style-name="ce21">
            <text:p><text:s/>2.08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056" table:style-name="ce21">
            <text:p>-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diel Claudino De Arauj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60.06" table:style-name="ce21">
            <text:p><text:s/>3.360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10.17" table:style-name="ce21">
            <text:p><text:s/>6.91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60.1" table:style-name="ce21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8.27" table:style-name="ce21">
            <text:p><text:s/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7.8" table:style-name="ce21">
            <text:p><text:s/>1.4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0.8499999999999" table:style-name="ce21">
            <text:p><text:s/>1.06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86.39" table:style-name="ce21">
            <text:p><text:s/>1.68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3.19" table:style-name="ce21">
            <text:p><text:s/>3.393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06.78" table:style-name="ce21">
            <text:p><text:s/>4.306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62.04" table:style-name="ce21">
            <text:p><text:s/>3.662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91.24" table:style-name="ce21">
            <text:p><text:s/>2.7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dius Alexandre Postinicoff C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6.53" table:style-name="ce21">
            <text:p><text:s/>1.24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19.27" table:style-name="ce21">
            <text:p><text:s/>2.31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8.8200000000002" table:style-name="ce21">
            <text:p><text:s/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regorio Giacomo Err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.5" table:style-name="ce21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.5" table:style-name="ce21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Krahenbuhl Silveira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92.81" table:style-name="ce21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9.25" table:style-name="ce21">
            <text:p><text:s/>61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.5" table:style-name="ce21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Dias Cintra Mac Crack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1.94" table:style-name="ce21">
            <text:p><text:s/>2.56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Henrique D 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27.05" table:style-name="ce21">
            <text:p><text:s/>2.627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54.2600000000002" table:style-name="ce21">
            <text:p><text:s/>2.554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2030" table:style-name="ce21">
            <text:p><text:s/>2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14.29" table:style-name="ce21">
            <text:p><text:s/>1.614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Rosa Rodrigues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son Alve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9.82" table:style-name="ce21">
            <text:p><text:s/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2991.18" table:style-name="ce21">
            <text:p><text:s/>2.99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95.06" table:style-name="ce21">
            <text:p><text:s/>2.49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28727.06" table:style-name="ce22">
            <text:p><text:s/>28.727,06<text:s/></text:p>
          </table:table-cell>
          <table:table-cell office:value-type="float" office:value="2017.85" table:style-name="ce21">
            <text:p><text:s/>2.017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0" table:style-name="ce21">
            <text:p><text:s/>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7.09" table:style-name="ce21">
            <text:p><text:s/>2.737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4.48" table:style-name="ce21">
            <text:p><text:s/>2.904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08.39" table:style-name="ce21">
            <text:p><text:s/>3.20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71.1200000000008" table:style-name="ce21">
            <text:p><text:s/>4.971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4.61" table:style-name="ce21">
            <text:p><text:s/>3.454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5.9000000000005" table:style-name="ce21">
            <text:p><text:s/>3.65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queline Marcele Alves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2.56" table:style-name="ce21">
            <text:p><text:s/>67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6" table:style-name="ce21">
            <text:p><text:s/>39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4.1" table:style-name="ce21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4.0700000000002" table:style-name="ce21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0.8200000000002" table:style-name="ce21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1.95" table:style-name="ce21">
            <text:p><text:s/>92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5" table:style-name="ce21">
            <text:p><text:s/>2.35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31.7600000000002" table:style-name="ce21">
            <text:p><text:s/>2.331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43687.97" table:style-name="ce22">
            <text:p><text:s/>43.687,97<text:s/></text:p>
          </table:table-cell>
          <table:table-cell office:value-type="float" office:value="3449.78" table:style-name="ce21">
            <text:p><text:s/>3.449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4.86" table:style-name="ce21">
            <text:p><text:s/>2.104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92.43" table:style-name="ce21">
            <text:p><text:s/>3.192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2.38" table:style-name="ce21">
            <text:p><text:s/>1.86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4.14" table:style-name="ce21">
            <text:p><text:s/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19" table:style-name="ce21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448" table:style-name="ce21">
            <text:p><text:s/>1.44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4.46" table:style-name="ce21">
            <text:p><text:s/>1.9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Bello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29.77" table:style-name="ce21">
            <text:p><text:s/>3.72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3.62" table:style-name="ce21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" table:style-name="ce21">
            <text:p><text:s/>1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mede Wiering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13884.75" table:style-name="ce22">
            <text:p><text:s/>13.884,75<text:s/></text:p>
          </table:table-cell>
          <table:table-cell office:value-type="float" office:value="2311.42" table:style-name="ce21">
            <text:p><text:s/>2.31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68.259999999997" table:style-name="ce21">
            <text:p><text:s/>15.868,2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94.9" table:style-name="ce21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" table:style-name="ce21">
            <text:p><text:s/>6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0.13" table:style-name="ce21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9.77" table:style-name="ce21">
            <text:p><text:s/>2.25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aa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5.4" table:style-name="ce21">
            <text:p><text:s/>2.205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21.45" table:style-name="ce21">
            <text:p><text:s/>1.521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6.25" table:style-name="ce21">
            <text:p><text:s/>1.9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3.44" table:style-name="ce21">
            <text:p><text:s/>78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068" table:style-name="ce21">
            <text:p><text:s/>1.0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83.57" table:style-name="ce21">
            <text:p><text:s/>2.983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Groste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71.88" table:style-name="ce21">
            <text:p><text:s/>3.771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2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hya Beja Rome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81.18" table:style-name="ce21">
            <text:p><text:s/>4.18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29540.879999999997" table:style-name="ce22">
            <text:p><text:s/>29.540,88<text:s/></text:p>
          </table:table-cell>
          <table:table-cell office:value-type="float" office:value="3505.64" table:style-name="ce21">
            <text:p><text:s/>3.50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95.9399999999996" table:style-name="ce21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31098.17" table:style-name="ce22">
            <text:p><text:s/>31.098,17<text:s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8.33" table:style-name="ce21">
            <text:p><text:s/>2.478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Rodrigues Da Silva De Holand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6.21" table:style-name="ce21">
            <text:p><text:s/>676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0.13" table:style-name="ce21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3.96" table:style-name="ce21">
            <text:p><text:s/>3.403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93.36" table:style-name="ce21">
            <text:p><text:s/>1.693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4" table:style-name="ce21">
            <text:p><text:s/>1.654,00<text:s/></text:p>
          </table:table-cell>
          <table:table-cell office:value-type="float" office:value="31098.17" table:style-name="ce22">
            <text:p><text:s/>31.098,17<text:s/></text:p>
          </table:table-cell>
          <table:table-cell office:value-type="float" office:value="2708.48" table:style-name="ce21">
            <text:p><text:s/>2.708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51.92" table:style-name="ce21">
            <text:p><text:s/>2.85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41.28" table:style-name="ce21">
            <text:p><text:s/>2.74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56.25" table:style-name="ce21">
            <text:p><text:s/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528" table:style-name="ce21">
            <text:p><text:s/>528,00<text:s/></text:p>
          </table:table-cell>
          <table:table-cell office:value-type="float" office:value="27967.08" table:style-name="ce22">
            <text:p><text:s/>27.967,08<text:s/></text:p>
          </table:table-cell>
          <table:table-cell office:value-type="float" office:value="1763.63" table:style-name="ce21">
            <text:p><text:s/>1.7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os Santos Gonzales Manare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46.2" table:style-name="ce21">
            <text:p><text:s/>3.14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24.97" table:style-name="ce21">
            <text:p><text:s/>1.924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5.42" table:style-name="ce21">
            <text:p><text:s/>86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35997.75" table:style-name="ce22">
            <text:p><text:s/>35.997,75<text:s/></text:p>
          </table:table-cell>
          <table:table-cell office:value-type="float" office:value="1612.34" table:style-name="ce21">
            <text:p><text:s/>1.61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46.6" table:style-name="ce21">
            <text:p><text:s/>2.84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2.02" table:style-name="ce21">
            <text:p><text:s/>2.48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Lindqquer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27997.489999999998" table:style-name="ce22">
            <text:p><text:s/>27.997,49<text:s/></text:p>
          </table:table-cell>
          <table:table-cell office:value-type="float" office:value="2847.4" table:style-name="ce21">
            <text:p><text:s/>2.847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0.36" table:style-name="ce21">
            <text:p><text:s/>3.080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20.33" table:style-name="ce21">
            <text:p><text:s/>3.72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16.36" table:style-name="ce21">
            <text:p><text:s/>3.116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1.36" table:style-name="ce21">
            <text:p><text:s/>2.381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orena Pereira Santin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936" table:style-name="ce21">
            <text:p><text:s/>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80.64" table:style-name="ce21">
            <text:p><text:s/>1.58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6.68" table:style-name="ce21">
            <text:p><text:s/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3.1799999999998" table:style-name="ce21">
            <text:p><text:s/>2.17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2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4.32" table:style-name="ce21">
            <text:p><text:s/>1.744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Jose Ribeiro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38.63" table:style-name="ce21">
            <text:p><text:s/>2.138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20.72" table:style-name="ce21">
            <text:p><text:s/>2.82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9.07" table:style-name="ce21">
            <text:p><text:s/>3.139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404" table:style-name="ce21">
            <text:p><text:s/>404,00<text:s/></text:p>
          </table:table-cell>
          <table:table-cell office:value-type="float" office:value="28727.06" table:style-name="ce22">
            <text:p><text:s/>28.727,0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Angelo Almeid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63.48" table:style-name="ce21">
            <text:p><text:s/>3.963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sa Pinheir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65.94" table:style-name="ce21">
            <text:p><text:s/>8.56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7.3" table:style-name="ce21">
            <text:p><text:s/>4.32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2.74" table:style-name="ce21">
            <text:p><text:s/>1.832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874" table:style-name="ce21">
            <text:p><text:s/>8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2.24" table:style-name="ce21">
            <text:p><text:s/>1.492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0.44" table:style-name="ce21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65.94" table:style-name="ce21">
            <text:p><text:s/>8.56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986.689999999997" table:style-name="ce21">
            <text:p><text:s/>14.986,69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41.2799999999997" table:style-name="ce21">
            <text:p><text:s/>3.74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8.68" table:style-name="ce21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5.02" table:style-name="ce21">
            <text:p><text:s/>2.575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36.51" table:style-name="ce21">
            <text:p><text:s/>2.036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749.829999999998" table:style-name="ce21">
            <text:p><text:s/>16.749,83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35601.9" table:style-name="ce22">
            <text:p><text:s/>35.601,90<text:s/></text:p>
          </table:table-cell>
          <table:table-cell office:value-type="float" office:value="3560.19" table:style-name="ce21">
            <text:p><text:s/>3.560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21.02" table:style-name="ce21">
            <text:p><text:s/>2.821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93.84" table:style-name="ce21">
            <text:p><text:s/>1.69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Silva Bressa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74.06" table:style-name="ce21">
            <text:p><text:s/>3.67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31098.17" table:style-name="ce22">
            <text:p><text:s/>31.098,17<text:s/></text:p>
          </table:table-cell>
          <table:table-cell office:value-type="float" office:value="1220.04" table:style-name="ce21">
            <text:p><text:s/>1.220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749.829999999998" table:style-name="ce21">
            <text:p><text:s/>16.749,83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86.43" table:style-name="ce21">
            <text:p><text:s/>1.686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75.94" table:style-name="ce21">
            <text:p><text:s/>3.27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" table:style-name="ce21">
            <text:p><text:s/>1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03.28" table:style-name="ce21">
            <text:p><text:s/>2.80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716" table:style-name="ce21">
            <text:p><text:s/>1.7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9.91" table:style-name="ce21">
            <text:p><text:s/>3.45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4.32" table:style-name="ce21">
            <text:p><text:s/>874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5.57" table:style-name="ce21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Tosetti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9.52" table:style-name="ce21">
            <text:p><text:s/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1.84" table:style-name="ce21">
            <text:p><text:s/>1.38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3.18" table:style-name="ce21">
            <text:p><text:s/>3.25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12.66" table:style-name="ce21">
            <text:p><text:s/>7.412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31098.17" table:style-name="ce22">
            <text:p><text:s/>31.098,17<text:s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2.22" table:style-name="ce21">
            <text:p><text:s/>3.302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0.13" table:style-name="ce21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21">
            <text:p><text:s/>6.794,68<text:s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61918.079999999994" table:style-name="ce22">
            <text:p><text:s/>61.918,08<text:s/></text:p>
          </table:table-cell>
          <table:table-cell office:value-type="float" office:value="2677.2" table:style-name="ce21">
            <text:p><text:s/>2.677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3.58" table:style-name="ce21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14.91" table:style-name="ce21">
            <text:p><text:s/>2.214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Harumi Rezende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7.95" table:style-name="ce21">
            <text:p><text:s/>1.497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75.06" table:style-name="ce21">
            <text:p><text:s/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2.98" table:style-name="ce21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29096.48" table:style-name="ce22">
            <text:p><text:s/>29.096,48<text:s/></text:p>
          </table:table-cell>
          <table:table-cell office:value-type="float" office:value="3464.37" table:style-name="ce21">
            <text:p><text:s/>3.464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10.29" table:style-name="ce21">
            <text:p><text:s/>3.71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2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4.74" table:style-name="ce21">
            <text:p><text:s/>474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Gom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34609.26" table:style-name="ce22">
            <text:p><text:s/>34.609,2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726" table:style-name="ce21">
            <text:p><text:s/>72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43.6000000000004" table:style-name="ce21">
            <text:p><text:s/>3.143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921.48" table:style-name="ce22">
            <text:p><text:s/>51.921,4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396" table:style-name="ce21">
            <text:p><text:s/>39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6.8500000000004" table:style-name="ce21">
            <text:p><text:s/>4.2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96.4899999999998" table:style-name="ce21">
            <text:p><text:s/>2.29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Ghannage Barbosa Segamar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0.03" table:style-name="ce21">
            <text:p><text:s/>3.080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88.9799999999996" table:style-name="ce21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2.43" table:style-name="ce21">
            <text:p><text:s/>1.462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86.1" table:style-name="ce21">
            <text:p><text:s/>3.78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13.84" table:style-name="ce21">
            <text:p><text:s/>5.61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albe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90.04" table:style-name="ce21">
            <text:p><text:s/>2.490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0.75" table:style-name="ce21">
            <text:p><text:s/>2.5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4" table:style-name="ce21">
            <text:p><text:s/>1.3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52.72" table:style-name="ce21">
            <text:p><text:s/>5.352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1.17" table:style-name="ce21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ilva Galo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31.95" table:style-name="ce21">
            <text:p><text:s/>3.23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eixeira Zequini Mass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onolli Chiavone Del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1.42" table:style-name="ce21">
            <text:p><text:s/>1.56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55.2" table:style-name="ce21">
            <text:p><text:s/>2.955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05.56" table:style-name="ce21">
            <text:p><text:s/>1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.2" table:style-name="ce21">
            <text:p><text:s/>3.12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5.82" table:style-name="ce21">
            <text:p><text:s/>1.835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.91" table:style-name="ce21">
            <text:p><text:s/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10.4" table:style-name="ce21">
            <text:p><text:s/>3.41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866" table:style-name="ce21">
            <text:p><text:s/>86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30.9400000000005" table:style-name="ce21">
            <text:p><text:s/>6.230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Thiago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157.679999999997" table:style-name="ce21">
            <text:p><text:s/>21.157,68<text:s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16.7600000000002" table:style-name="ce21">
            <text:p><text:s/>2.31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lise Costa Girarde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61.08" table:style-name="ce21">
            <text:p><text:s/>4.26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749.829999999998" table:style-name="ce21">
            <text:p><text:s/>16.749,83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52866.669999999991" table:style-name="ce22">
            <text:p><text:s/>52.866,67<text:s/></text:p>
          </table:table-cell>
          <table:table-cell office:value-type="float" office:value="2818.64" table:style-name="ce21">
            <text:p><text:s/>2.818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27.62" table:style-name="ce21">
            <text:p><text:s/>2.827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.95" table:style-name="ce21">
            <text:p><text:s/>3.12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.5" table:style-name="ce21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dia Taffarell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4.27" table:style-name="ce21">
            <text:p><text:s/>3.21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0.8200000000002" table:style-name="ce21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ncy Regina Costa Fl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4.26" table:style-name="ce21">
            <text:p><text:s/>1.544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97.16" table:style-name="ce21">
            <text:p><text:s/>2.697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7.82" table:style-name="ce21">
            <text:p><text:s/>1.0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.24" table:style-name="ce21">
            <text:p><text:s/>1.5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27224.530000000002" table:style-name="ce22">
            <text:p><text:s/>27.224,53<text:s/></text:p>
          </table:table-cell>
          <table:table-cell office:value-type="float" office:value="3560.1" table:style-name="ce21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5.84" table:style-name="ce21">
            <text:p><text:s/>975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2.78" table:style-name="ce21">
            <text:p><text:s/>5.502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17" table:style-name="ce21">
            <text:p><text:s/>88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69.99" table:style-name="ce21">
            <text:p><text:s/>3.069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ria Liz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60624.52" table:style-name="ce22">
            <text:p><text:s/>60.624,5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2.5300000000002" table:style-name="ce21">
            <text:p><text:s/>2.26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1.29" table:style-name="ce21">
            <text:p><text:s/>2.92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Manzella Romano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Rocha Yparragui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594" table:style-name="ce21">
            <text:p><text:s/>5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4.19" table:style-name="ce21">
            <text:p><text:s/>1.41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2.2199999999998" table:style-name="ce21">
            <text:p><text:s/>2.572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830.450000000004" table:style-name="ce21">
            <text:p><text:s/>22.830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10.31" table:style-name="ce21">
            <text:p><text:s/>2.210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.5" table:style-name="ce21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36.3999999999996" table:style-name="ce21">
            <text:p><text:s/>4.33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0.82" table:style-name="ce21">
            <text:p><text:s/>3.3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29046.25" table:style-name="ce22">
            <text:p><text:s/>29.046,2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88.92" table:style-name="ce21">
            <text:p><text:s/>1.988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54.99" table:style-name="ce21">
            <text:p><text:s/>11.554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Antonio De Avel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84.9499999999998" table:style-name="ce21">
            <text:p><text:s/>2.284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Giber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99.6499999999996" table:style-name="ce21">
            <text:p><text:s/>4.899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Henrique Pedretti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6.96" table:style-name="ce21">
            <text:p><text:s/>2.976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46.3" table:style-name="ce21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35.54" table:style-name="ce21">
            <text:p><text:s/>2.33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Ribeiro Agustoni Feil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986.689999999997" table:style-name="ce21">
            <text:p><text:s/>14.986,69<text:s/></text:p>
          </table:table-cell>
          <table:table-cell office:value-type="float" office:value="1444" table:style-name="ce21">
            <text:p><text:s/>1.4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1.39" table:style-name="ce21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0" table:style-name="ce21">
            <text:p><text:s/>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60.1" table:style-name="ce21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60.409999999998" table:style-name="ce21">
            <text:p><text:s/>11.460,41<text:s/></text:p>
          </table:table-cell>
          <table:table-cell office:value-type="float" office:value="1650" table:style-name="ce21">
            <text:p><text:s/>1.650,00<text:s/></text:p>
          </table:table-cell>
          <table:table-cell office:value-type="float" office:value="33560.49" table:style-name="ce22">
            <text:p><text:s/>33.560,49<text:s/></text:p>
          </table:table-cell>
          <table:table-cell office:value-type="float" office:value="3304.68" table:style-name="ce21">
            <text:p><text:s/>3.30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0.05999999999995" table:style-name="ce21">
            <text:p><text:s/>630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" table:style-name="ce21">
            <text:p><text:s/>7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6.71" table:style-name="ce21">
            <text:p><text:s/>3.126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28727.06" table:style-name="ce22">
            <text:p><text:s/>28.727,06<text:s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932" table:style-name="ce21">
            <text:p><text:s/>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34609.26" table:style-name="ce22">
            <text:p><text:s/>34.609,26<text:s/></text:p>
          </table:table-cell>
          <table:table-cell office:value-type="float" office:value="1960.74" table:style-name="ce21">
            <text:p><text:s/>1.960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650" table:style-name="ce21">
            <text:p><text:s/>1.6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79.94" table:style-name="ce21">
            <text:p><text:s/>3.579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22.94" table:style-name="ce21">
            <text:p><text:s/>2.622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726" table:style-name="ce21">
            <text:p><text:s/>72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0.8200000000002" table:style-name="ce21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" table:style-name="ce21">
            <text:p><text:s/>66,00<text:s/></text:p>
          </table:table-cell>
          <table:table-cell office:value-type="float" office:value="28727.06" table:style-name="ce22">
            <text:p><text:s/>28.727,06<text:s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53.85" table:style-name="ce21">
            <text:p><text:s/>2.953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Folador Str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8.1400000000003" table:style-name="ce21">
            <text:p><text:s/>4.44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7.99" table:style-name="ce21">
            <text:p><text:s/>3.3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ndara D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2.38" table:style-name="ce21">
            <text:p><text:s/>3.30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5.44" table:style-name="ce21">
            <text:p><text:s/>1.395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9.83" table:style-name="ce21">
            <text:p><text:s/>2.50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76.95" table:style-name="ce21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62" table:style-name="ce21">
            <text:p><text:s/>1.2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2.18" table:style-name="ce21">
            <text:p><text:s/>5.802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Pitang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2.45" table:style-name="ce21">
            <text:p><text:s/>1.702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5.99" table:style-name="ce21">
            <text:p><text:s/>2.785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73.13" table:style-name="ce21">
            <text:p><text:s/>2.37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drigue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8.9" table:style-name="ce21">
            <text:p><text:s/>568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78.839999999998" table:style-name="ce21">
            <text:p><text:s/>10.578,84<text:s/></text:p>
          </table:table-cell>
          <table:table-cell office:value-type="float" office:value="1514" table:style-name="ce21">
            <text:p><text:s/>1.5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4.89" table:style-name="ce21">
            <text:p><text:s/>2.264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Zambon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448" table:style-name="ce21">
            <text:p><text:s/>1.44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6.42" table:style-name="ce21">
            <text:p><text:s/>2.90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92" table:style-name="ce21">
            <text:p><text:s/>1.1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0.98" table:style-name="ce21">
            <text:p><text:s/>1.85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50369.97" table:style-name="ce22">
            <text:p><text:s/>50.369,97<text:s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Peralva Martin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26.26" table:style-name="ce21">
            <text:p><text:s/>4.226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462" table:style-name="ce21">
            <text:p><text:s/>4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5.86" table:style-name="ce21">
            <text:p><text:s/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0.43" table:style-name="ce21">
            <text:p><text:s/>1.73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8.38" table:style-name="ce21">
            <text:p><text:s/>3.088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14.99" table:style-name="ce21">
            <text:p><text:s/>4.314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Groetaer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29.82" table:style-name="ce21">
            <text:p><text:s/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10.46" table:style-name="ce21">
            <text:p><text:s/>6.910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2" table:style-name="ce21">
            <text:p><text:s/>462,00<text:s/></text:p>
          </table:table-cell>
          <table:table-cell office:value-type="float" office:value="34098.54" table:style-name="ce22">
            <text:p><text:s/>34.098,54<text:s/></text:p>
          </table:table-cell>
          <table:table-cell office:value-type="float" office:value="3122.55" table:style-name="ce21">
            <text:p><text:s/>3.12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0.77" table:style-name="ce21">
            <text:p><text:s/>3.44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1.18" table:style-name="ce21">
            <text:p><text:s/>87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" table:style-name="ce21">
            <text:p><text:s/>49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31.22" table:style-name="ce21">
            <text:p><text:s/>6.431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1.21" table:style-name="ce21">
            <text:p><text:s/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97.6400000000003" table:style-name="ce21">
            <text:p><text:s/>4.697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15.54" table:style-name="ce21">
            <text:p><text:s/>1.5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9.27" table:style-name="ce21">
            <text:p><text:s/>1.93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34071.980000000003" table:style-name="ce22">
            <text:p><text:s/>34.071,98<text:s/></text:p>
          </table:table-cell>
          <table:table-cell office:value-type="float" office:value="3166" table:style-name="ce21">
            <text:p><text:s/>3.16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749.829999999998" table:style-name="ce21">
            <text:p><text:s/>16.749,83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81.94" table:style-name="ce21">
            <text:p><text:s/>7.38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36.74" table:style-name="ce21">
            <text:p><text:s/>1.53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34.98" table:style-name="ce21">
            <text:p><text:s/>2.23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9.47" table:style-name="ce21">
            <text:p><text:s/>2.759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8" table:style-name="ce21">
            <text:p><text:s/>5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.36" table:style-name="ce21">
            <text:p><text:s/>540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0" table:style-name="ce21">
            <text:p><text:s/>76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14.65" table:style-name="ce21">
            <text:p><text:s/>3.31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31462.98" table:style-name="ce22">
            <text:p><text:s/>31.462,98<text:s/></text:p>
          </table:table-cell>
          <table:table-cell office:value-type="float" office:value="3146.3" table:style-name="ce21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75.06" table:style-name="ce21">
            <text:p><text:s/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Cesar Zangir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8.14" table:style-name="ce21">
            <text:p><text:s/>2.09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33560.49" table:style-name="ce22">
            <text:p><text:s/>33.560,49<text:s/></text:p>
          </table:table-cell>
          <table:table-cell office:value-type="float" office:value="3152.09" table:style-name="ce21">
            <text:p><text:s/>3.152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2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0.64" table:style-name="ce21">
            <text:p><text:s/>2.01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34.1299999999992" table:style-name="ce21">
            <text:p><text:s/>7.934,13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0.1" table:style-name="ce21">
            <text:p><text:s/>2.25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ardinha De Freita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2.7" table:style-name="ce21">
            <text:p><text:s/>1.77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6.15" table:style-name="ce21">
            <text:p><text:s/>81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Vidal Nit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55.93" table:style-name="ce21">
            <text:p><text:s/>3.955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22.8200000000002" table:style-name="ce21">
            <text:p><text:s/>2.322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63.84" table:style-name="ce21">
            <text:p><text:s/>2.96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39626.22" table:style-name="ce22">
            <text:p><text:s/>39.626,2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25.27" table:style-name="ce21">
            <text:p><text:s/>2.325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55.22" table:style-name="ce21">
            <text:p><text:s/>4.055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2.63" table:style-name="ce21">
            <text:p><text:s/>2.78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89.32" table:style-name="ce21">
            <text:p><text:s/>4.189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85.65" table:style-name="ce21">
            <text:p><text:s/>2.285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71.97" table:style-name="ce21">
            <text:p><text:s/>5.171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068" table:style-name="ce21">
            <text:p><text:s/>1.0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4.38" table:style-name="ce21">
            <text:p><text:s/>1.544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ana Jota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84.7199999999998" table:style-name="ce21">
            <text:p><text:s/>2.284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9.14" table:style-name="ce21">
            <text:p><text:s/>2.269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1.28" table:style-name="ce21">
            <text:p><text:s/>67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rrailly Fernandes Yousse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.76" table:style-name="ce21">
            <text:p><text:s/>57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nah Da Silva Teix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8.99" table:style-name="ce21">
            <text:p><text:s/>1.73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2" table:style-name="ce21">
            <text:p><text:s/>1.12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976.05" table:style-name="ce21">
            <text:p><text:s/>12.97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itha D 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34948.980000000003" table:style-name="ce22">
            <text:p><text:s/>34.948,98<text:s/></text:p>
          </table:table-cell>
          <table:table-cell office:value-type="float" office:value="3494.9" table:style-name="ce21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858" table:style-name="ce21">
            <text:p><text:s/>8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4.61" table:style-name="ce21">
            <text:p><text:s/>2.614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61.84" table:style-name="ce21">
            <text:p><text:s/>2.66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5.57" table:style-name="ce21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0.8200000000002" table:style-name="ce21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" table:style-name="ce21">
            <text:p><text:s/>924,00<text:s/></text:p>
          </table:table-cell>
          <table:table-cell office:value-type="float" office:value="27813.79" table:style-name="ce22">
            <text:p><text:s/>27.813,79<text:s/></text:p>
          </table:table-cell>
          <table:table-cell office:value-type="float" office:value="3263.66" table:style-name="ce21">
            <text:p><text:s/>3.263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907.509999999995" table:style-name="ce21">
            <text:p><text:s/>37.907,51<text:s/></text:p>
          </table:table-cell>
          <table:table-cell office:value-type="float" office:value="1080" table:style-name="ce21">
            <text:p><text:s/>1.080,00<text:s/></text:p>
          </table:table-cell>
          <table:table-cell office:value-type="float" office:value="55629.649999999994" table:style-name="ce22">
            <text:p><text:s/>55.629,6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19" table:style-name="ce21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6.35" table:style-name="ce21">
            <text:p><text:s/>84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7.04" table:style-name="ce21">
            <text:p><text:s/>1.14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Guerra Leand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7.96" table:style-name="ce21">
            <text:p><text:s/>85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Mota Lima Val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1.48" table:style-name="ce21">
            <text:p><text:s/>1.50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19" table:style-name="ce21">
            <text:p><text:s/>3.460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31.55" table:style-name="ce21">
            <text:p><text:s/>3.031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04.66" table:style-name="ce21">
            <text:p><text:s/>5.304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5.26" table:style-name="ce21">
            <text:p><text:s/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2.71" table:style-name="ce21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8.2199999999998" table:style-name="ce21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5.72" table:style-name="ce21">
            <text:p><text:s/>96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19.42" table:style-name="ce21">
            <text:p><text:s/>3.919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.93" table:style-name="ce21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6.85" table:style-name="ce21">
            <text:p><text:s/>2.47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43" table:style-name="ce21">
            <text:p><text:s/>1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05.72" table:style-name="ce21">
            <text:p><text:s/>3.20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18.38" table:style-name="ce21">
            <text:p><text:s/>5.618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97.09" table:style-name="ce21">
            <text:p><text:s/>2.997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21.85" table:style-name="ce21">
            <text:p><text:s/>1.62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056" table:style-name="ce21">
            <text:p><text:s/>1.05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3.47" table:style-name="ce21">
            <text:p><text:s/>63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21">
            <text:p><text:s/>6.794,68<text:s/></text:p>
          </table:table-cell>
          <table:table-cell office:value-type="float" office:value="8815.6999999999989" table:style-name="ce21">
            <text:p><text:s/>8.815,70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16.03" table:style-name="ce21">
            <text:p><text:s/>4.216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12">
            <text:p>640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58888.84" table:style-name="ce22">
            <text:p><text:s/>58.888,84<text:s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9.82" table:style-name="ce21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86" table:style-name="ce21">
            <text:p><text:s/>1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68.46" table:style-name="ce21">
            <text:p><text:s/>2.9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0.99" table:style-name="ce21">
            <text:p><text:s/>6.170,99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9.16" table:style-name="ce21">
            <text:p><text:s/>1.6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Ortiz Amando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30.99" table:style-name="ce21">
            <text:p><text:s/>1.630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89.42" table:style-name="ce21">
            <text:p><text:s/>5.289,42<text:s/></text:p>
          </table:table-cell>
          <table:table-cell office:value-type="float" office:value="1584" table:style-name="ce21">
            <text:p><text:s/>1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.8500000000004" table:style-name="ce21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84.14" table:style-name="ce21">
            <text:p><text:s/>2.88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3.62" table:style-name="ce21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6.05" table:style-name="ce21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2.5599999999995" table:style-name="ce21">
            <text:p><text:s/>7.052,56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62.49" table:style-name="ce21">
            <text:p><text:s/>3.362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1.4499999999998" table:style-name="ce21">
            <text:p><text:s/>2.441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0" table:style-name="ce21">
            <text:p><text:s/>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" table:style-name="ce21">
            <text:p><text:s/>1.4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1.6199999999999" table:style-name="ce21">
            <text:p><text:s/>1.171,6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2.75" table:style-name="ce21">
            <text:p><text:s/>2.672,7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1.25" table:style-name="ce21">
            <text:p><text:s/>2.011,2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4.1099999999999" table:style-name="ce21">
            <text:p><text:s/>1.214,1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4.71" table:style-name="ce21">
            <text:p><text:s/>2.644,71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63.14" table:style-name="ce21">
            <text:p><text:s/>1.763,14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98" table:style-name="ce21">
            <text:p><text:s/>1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06.0399999999991" table:style-name="ce21">
            <text:p><text:s/>9.206,04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1320" table:style-name="ce21">
            <text:p><text:s/>1.320,00<text:s/></text:p>
          </table:table-cell>
          <table:table-cell office:value-type="float" office:value="30095.02" table:style-name="ce22">
            <text:p><text:s/>30.095,02<text:s/></text:p>
          </table:table-cell>
          <table:table-cell office:value-type="float" office:value="1646.56" table:style-name="ce21">
            <text:p><text:s/>1.646,5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41.979999999998" table:style-name="ce21">
            <text:p><text:s/>12.341,98<text:s/></text:p>
          </table:table-cell>
          <table:table-cell office:value-type="float" office:value="1518" table:style-name="ce21">
            <text:p><text:s/>1.51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5.91" table:style-name="ce21">
            <text:p><text:s/>2.735,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6.28" table:style-name="ce21">
            <text:p><text:s/>3.526,28<text:s/></text:p>
          </table:table-cell>
          <table:table-cell office:value-type="float" office:value="1254" table:style-name="ce21">
            <text:p><text:s/>1.2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3.62" table:style-name="ce21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1.57" table:style-name="ce21">
            <text:p><text:s/>881,57<text:s/></text:p>
          </table:table-cell>
          <table:table-cell office:value-type="float" office:value="1188" table:style-name="ce21">
            <text:p><text:s/>1.1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45.91" table:style-name="ce21">
            <text:p><text:s/>1.645,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olanda De Salles Freire Ces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7.8500000000004" table:style-name="ce21">
            <text:p><text:s/>4.407,85<text:s/></text:p>
          </table:table-cell>
          <table:table-cell office:value-type="float" office:value="462" table:style-name="ce21">
            <text:p><text:s/>4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9.5" table:style-name="ce21">
            <text:p><text:s/>3.009,50<text:s/></text:p>
          </table:table-cell>
          <table:table-cell table:number-columns-repeated="16376" table:style-name="ce1"/>
        </table:table-row>
        <table:table-row table:number-rows-repeated="1047748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1T22:42:50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