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Estilo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6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7" style:family="table-cell" style:parent-style-name="Neutro" style:data-style-name="N0">
      <style:table-cell-properties fo:background-color="transparent"/>
      <style:text-properties fo:color="#9C6500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5" style:family="table-cell" style:parent-style-name="Default" style:data-style-name="N4">
      <style:table-cell-properties fo:border="thin solid #000000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0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1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2" style:family="table-cell" style:parent-style-name="Default" style:data-style-name="N4">
      <style:table-cell-properties fo:border-top="2pt solid #000000" fo:border-bottom="thin solid #000000" fo:border-left="thin solid #000000" fo:border-right="thin solid #000000"/>
    </style:style>
    <style:style style:name="ce23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4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5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6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7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8" style:family="table-cell" style:parent-style-name="Default" style:data-style-name="N4">
      <style:table-cell-properties fo:border-top="thin solid #000000" fo:border-bottom="2pt solid #000000" fo:border-left="thin solid #000000" fo:border-right="thin solid #000000"/>
    </style:style>
    <style:style style:name="ce29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05013888888889cm"/>
    </style:style>
    <style:style style:name="co4" style:family="table-column">
      <style:table-column-properties fo:break-before="auto" style:column-width="3.10444444444444cm"/>
    </style:style>
    <style:style style:name="co5" style:family="table-column">
      <style:table-column-properties fo:break-before="auto" style:column-width="2.68111111111111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61055555555556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94569444444444cm"/>
    </style:style>
    <style:style style:name="co11" style:family="table-column">
      <style:table-column-properties fo:break-before="auto" style:column-width="2.8751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.5pt" style:use-optimal-row-height="true" fo:break-before="auto"/>
    </style:style>
    <style:style style:name="ro11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3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2in" svg:y="0in" svg:width="3.66782in" svg:height="0.746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/>
          <table:table-cell table:number-columns-spanned="10" table:number-rows-spanned="1" table:style-name="ce30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number-columns-repeated="10" table:style-name="ce10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0">
            <text:p>TABELA – REMUNERAÇÃO MENSAL DE SERVIDORE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1">
            <text:p>FEVEREIRO/2018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2"/>
          <table:table-cell table:style-name="ce3"/>
          <table:table-cell table:number-columns-repeated="4" table:style-name="ce1"/>
          <table:table-cell table:style-name="ce3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10" table:number-rows-spanned="1" table:style-name="ce51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52">
            <text:p>1) Abrangência: o demonstrativo abrange todos/as servidores/as ativos da Defensoria Pública do Estado de São Paulo. Os nomes estão dispostos em ordem alfabética, salvo aquelas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2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52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2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52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4"/>
          <table:table-cell table:number-columns-repeated="16370"/>
        </table:table-row>
        <table:table-row table:style-name="ro7">
          <table:table-cell/>
          <table:table-cell office:value-type="string" table:number-columns-spanned="10" table:number-rows-spanned="1" table:style-name="ce52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52">
            <text:p>7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9">
          <table:table-cell/>
          <table:table-cell office:value-type="string" table:number-columns-spanned="10" table:number-rows-spanned="1" table:style-name="ce53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table:style-name="ce6"/>
          <table:table-cell table:number-columns-repeated="4" table:style-name="ce7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9">
          <table:table-cell/>
          <table:table-cell table:style-name="ce1"/>
          <table:table-cell table:style-name="ce6"/>
          <table:table-cell table:number-columns-repeated="4" table:style-name="ce7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10">
          <table:table-cell/>
          <table:table-cell office:value-type="string" table:number-columns-spanned="1" table:number-rows-spanned="2" table:style-name="ce48">
            <text:p>NOME</text:p>
          </table:table-cell>
          <table:table-cell office:value-type="string" table:number-columns-spanned="1" table:number-rows-spanned="2" table:style-name="ce49">
            <text:p><text:s/>CARGO</text:p>
          </table:table-cell>
          <table:table-cell office:value-type="string" table:number-columns-spanned="8" table:number-rows-spanned="1" table:style-name="ce50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11">
          <table:table-cell/>
          <table:covered-table-cell/>
          <table:covered-table-cell/>
          <table:table-cell office:value-type="string" table:style-name="ce11">
            <text:p>TOTAL</text:p>
            <text:p>BRUTO DO</text:p>
            <text:p>MÊS</text:p>
          </table:table-cell>
          <table:table-cell office:value-type="string" table:style-name="ce12">
            <text:p>1/3 FÉRIAS</text:p>
          </table:table-cell>
          <table:table-cell office:value-type="string" table:style-name="ce12">
            <text:p>13º SALÁRIO</text:p>
          </table:table-cell>
          <table:table-cell office:value-type="string" table:style-name="ce12">
            <text:p>ATRASADOS</text:p>
          </table:table-cell>
          <table:table-cell office:value-type="string" table:style-name="ce12">
            <text:p>REFERÊNCIA</text:p>
            <text:p>ATRASADOS</text:p>
          </table:table-cell>
          <table:table-cell office:value-type="string" table:style-name="ce12">
            <text:p>DESCONTOS OBRIGATÓRIOS</text:p>
          </table:table-cell>
          <table:table-cell office:value-type="string" table:style-name="ce12">
            <text:p>OUTROS DESCONTOS<text:s/></text:p>
          </table:table-cell>
          <table:table-cell office:value-type="string" table:style-name="ce13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arao Vinicius Dia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6.14" table:style-name="ce20">
            <text:p>4,006.14</text:p>
          </table:table-cell>
          <table:table-cell office:value-type="float" office:value="40.799999999999997" table:style-name="ce21">
            <text:p>40.80</text:p>
          </table:table-cell>
          <table:table-cell office:value-type="float" office:value="0" table:style-name="ce21">
            <text:p>0.00</text:p>
          </table:table-cell>
          <table:table-cell office:value-type="float" office:value="1713.78" table:style-name="ce21">
            <text:p>1,713.78</text:p>
          </table:table-cell>
          <table:table-cell office:value-type="string" table:style-name="ce22">
            <text:p>nov/2017 dez/2017 jan/2018</text:p>
          </table:table-cell>
          <table:table-cell office:value-type="float" office:value="-1278.48" table:style-name="ce21">
            <text:p>-1,278.48</text:p>
          </table:table-cell>
          <table:table-cell office:value-type="float" office:value="-14.96" table:style-name="ce21">
            <text:p>-14.96</text:p>
          </table:table-cell>
          <table:table-cell office:value-type="float" office:value="4467.28" table:style-name="ce23">
            <text:p>4,467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bdiel Luciano Lobo De Oliv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10000.16" table:style-name="ce24">
            <text:p>10,000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878.2" table:style-name="ce14">
            <text:p>-2,878.20</text:p>
          </table:table-cell>
          <table:table-cell office:value-type="float" office:value="-34.03" table:style-name="ce14">
            <text:p>-34.03</text:p>
          </table:table-cell>
          <table:table-cell office:value-type="float" office:value="7087.93" table:style-name="ce25">
            <text:p>7,087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emir Teodoro Serafim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617.80999999999995" table:style-name="ce14">
            <text:p>617.81</text:p>
          </table:table-cell>
          <table:table-cell office:value-type="float" office:value="1853.43" table:style-name="ce14">
            <text:p>1,853.4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09.76" table:style-name="ce14">
            <text:p>-809.76</text:p>
          </table:table-cell>
          <table:table-cell office:value-type="float" office:value="-14.96" table:style-name="ce14">
            <text:p>-14.96</text:p>
          </table:table-cell>
          <table:table-cell office:value-type="float" office:value="5353.38" table:style-name="ce25">
            <text:p>5,353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enisia Maria Machad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-102.31" table:style-name="ce14">
            <text:p>-102.31</text:p>
          </table:table-cell>
          <table:table-cell office:value-type="float" office:value="2621.97" table:style-name="ce25">
            <text:p>2,621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ilson Silva Loba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-14.96" table:style-name="ce14">
            <text:p>-14.96</text:p>
          </table:table-cell>
          <table:table-cell office:value-type="float" office:value="2709.32" table:style-name="ce25">
            <text:p>2,709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Cristina Guimaraes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3403.24" table:style-name="ce14">
            <text:p>3,403.2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055.7199999999998" table:style-name="ce14">
            <text:p>-2,055.72</text:p>
          </table:table-cell>
          <table:table-cell office:value-type="float" office:value="-1969.07" table:style-name="ce14">
            <text:p>-1,969.07</text:p>
          </table:table-cell>
          <table:table-cell office:value-type="float" office:value="6184.92" table:style-name="ce25">
            <text:p>6,184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Cristina Rodrigues Vidigal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-14.96" table:style-name="ce14">
            <text:p>-14.96</text:p>
          </table:table-cell>
          <table:table-cell office:value-type="float" office:value="2709.32" table:style-name="ce25">
            <text:p>2,709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De Sousa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1134.4100000000001" table:style-name="ce14">
            <text:p>1,134.4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04.05" table:style-name="ce14">
            <text:p>-1,704.05</text:p>
          </table:table-cell>
          <table:table-cell office:value-type="float" office:value="-31.65" table:style-name="ce14">
            <text:p>-31.65</text:p>
          </table:table-cell>
          <table:table-cell office:value-type="float" office:value="6205.18" table:style-name="ce25">
            <text:p>6,205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Zobol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617.80999999999995" table:style-name="ce14">
            <text:p>617.81</text:p>
          </table:table-cell>
          <table:table-cell office:value-type="float" office:value="0" table:style-name="ce14">
            <text:p>0.00</text:p>
          </table:table-cell>
          <table:table-cell office:value-type="float" office:value="448.92" table:style-name="ce14">
            <text:p>448.92</text:p>
          </table:table-cell>
          <table:table-cell office:value-type="string" table:style-name="ce15">
            <text:p>jan/2018</text:p>
          </table:table-cell>
          <table:table-cell office:value-type="float" office:value="-752.62" table:style-name="ce14">
            <text:p>-752.62</text:p>
          </table:table-cell>
          <table:table-cell office:value-type="float" office:value="0" table:style-name="ce14">
            <text:p>0.00</text:p>
          </table:table-cell>
          <table:table-cell office:value-type="float" office:value="4020.97" table:style-name="ce25">
            <text:p>4,02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e Salles Caiad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61.99" table:style-name="ce14">
            <text:p>-561.99</text:p>
          </table:table-cell>
          <table:table-cell office:value-type="float" office:value="-14.96" table:style-name="ce14">
            <text:p>-14.96</text:p>
          </table:table-cell>
          <table:table-cell office:value-type="float" office:value="2640.26" table:style-name="ce25">
            <text:p>2,640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o Alves De Figueired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534.24" table:style-name="ce14">
            <text:p>1,534.24</text:p>
          </table:table-cell>
          <table:table-cell office:value-type="string" table:style-name="ce15">
            <text:p>nov/2017 dez/2017 jan/2018</text:p>
          </table:table-cell>
          <table:table-cell office:value-type="float" office:value="-963.7" table:style-name="ce14">
            <text:p>-963.70</text:p>
          </table:table-cell>
          <table:table-cell office:value-type="float" office:value="-969.37" table:style-name="ce14">
            <text:p>-969.37</text:p>
          </table:table-cell>
          <table:table-cell office:value-type="float" office:value="3607.31" table:style-name="ce25">
            <text:p>3,607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o Henrique Marqu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3.80999999999995" table:style-name="ce14">
            <text:p>-543.81</text:p>
          </table:table-cell>
          <table:table-cell office:value-type="float" office:value="-747.03" table:style-name="ce14">
            <text:p>-747.03</text:p>
          </table:table-cell>
          <table:table-cell office:value-type="float" office:value="2225.65" table:style-name="ce25">
            <text:p>2,225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ilton Joji Fucamizu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3.80999999999995" table:style-name="ce14">
            <text:p>-543.81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2956.6" table:style-name="ce25">
            <text:p>2,956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kira Marcos Ueha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483.3900000000003" table:style-name="ce24">
            <text:p>4,483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29.33" table:style-name="ce14">
            <text:p>-729.33</text:p>
          </table:table-cell>
          <table:table-cell office:value-type="float" office:value="-19.920000000000002" table:style-name="ce14">
            <text:p>-19.92</text:p>
          </table:table-cell>
          <table:table-cell office:value-type="float" office:value="3734.14" table:style-name="ce25">
            <text:p>3,734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kira Matsuzak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378.07" table:style-name="ce24">
            <text:p>3,378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35.32000000000005" table:style-name="ce14">
            <text:p>-535.32</text:p>
          </table:table-cell>
          <table:table-cell office:value-type="float" office:value="-825.05" table:style-name="ce14">
            <text:p>-825.05</text:p>
          </table:table-cell>
          <table:table-cell office:value-type="float" office:value="2017.7" table:style-name="ce25">
            <text:p>2,017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acides Claudio Landim</text:p>
          </table:table-cell>
          <table:table-cell office:value-type="string" table:style-name="ce18">
            <text:p>Agente de Defensoria Pública</text:p>
          </table:table-cell>
          <table:table-cell office:value-type="float" office:value="6379.09" table:style-name="ce24">
            <text:p>6,379.0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17.88" table:style-name="ce14">
            <text:p>-1,717.88</text:p>
          </table:table-cell>
          <table:table-cell office:value-type="float" office:value="-86.65" table:style-name="ce14">
            <text:p>-86.65</text:p>
          </table:table-cell>
          <table:table-cell office:value-type="float" office:value="4574.5600000000004" table:style-name="ce25">
            <text:p>4,574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ana Chrispan</text:p>
          </table:table-cell>
          <table:table-cell office:value-type="string" table:style-name="ce18">
            <text:p>Agente de Defensoria Pública</text:p>
          </table:table-cell>
          <table:table-cell office:value-type="float" office:value="8005.7" table:style-name="ce24">
            <text:p>8,005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290.88" table:style-name="ce14">
            <text:p>-2,290.88</text:p>
          </table:table-cell>
          <table:table-cell office:value-type="float" office:value="-35.46" table:style-name="ce14">
            <text:p>-35.46</text:p>
          </table:table-cell>
          <table:table-cell office:value-type="float" office:value="5679.36" table:style-name="ce25">
            <text:p>5,679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deron Pereira Da Costa</text:p>
          </table:table-cell>
          <table:table-cell office:value-type="string" table:style-name="ce18">
            <text:p>Ouvidor/a Geral</text:p>
          </table:table-cell>
          <table:table-cell office:value-type="float" office:value="15260" table:style-name="ce24">
            <text:p>15,26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065.19" table:style-name="ce14">
            <text:p>-4,065.19</text:p>
          </table:table-cell>
          <table:table-cell office:value-type="float" office:value="0" table:style-name="ce14">
            <text:p>0.00</text:p>
          </table:table-cell>
          <table:table-cell office:value-type="float" office:value="11194.81" table:style-name="ce25">
            <text:p>11,194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ssandra Aparecida Ferr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45.23" table:style-name="ce14">
            <text:p>-1,545.23</text:p>
          </table:table-cell>
          <table:table-cell office:value-type="float" office:value="-31.65" table:style-name="ce14">
            <text:p>-31.65</text:p>
          </table:table-cell>
          <table:table-cell office:value-type="float" office:value="5229.59" table:style-name="ce25">
            <text:p>5,229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ssandra Cominato Melo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53.62" table:style-name="ce14">
            <text:p>-1,953.62</text:p>
          </table:table-cell>
          <table:table-cell office:value-type="float" office:value="-31.65" table:style-name="ce14">
            <text:p>-31.65</text:p>
          </table:table-cell>
          <table:table-cell office:value-type="float" office:value="4821.2" table:style-name="ce25">
            <text:p>4,821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ssandra D Andrea Fasanell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7099.19" table:style-name="ce24">
            <text:p>7,099.19</text:p>
          </table:table-cell>
          <table:table-cell office:value-type="float" office:value="1183.2" table:style-name="ce14">
            <text:p>1,183.20</text:p>
          </table:table-cell>
          <table:table-cell office:value-type="float" office:value="3549.6" table:style-name="ce14">
            <text:p>3,549.6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90.35" table:style-name="ce14">
            <text:p>-1,690.35</text:p>
          </table:table-cell>
          <table:table-cell office:value-type="float" office:value="-28.87" table:style-name="ce14">
            <text:p>-28.87</text:p>
          </table:table-cell>
          <table:table-cell office:value-type="float" office:value="10112.77" table:style-name="ce25">
            <text:p>10,112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 De Moura Per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62" table:style-name="ce14">
            <text:p>-621.62</text:p>
          </table:table-cell>
          <table:table-cell office:value-type="float" office:value="-375.98" table:style-name="ce14">
            <text:p>-375.98</text:p>
          </table:table-cell>
          <table:table-cell office:value-type="float" office:value="2219.61" table:style-name="ce25">
            <text:p>2,219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a Da Conceicao Corre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0" table:style-name="ce14">
            <text:p>0.00</text:p>
          </table:table-cell>
          <table:table-cell office:value-type="float" office:value="2724.28" table:style-name="ce25">
            <text:p>2,724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Casado Alves Dias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7975.21" table:style-name="ce24">
            <text:p>7,975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18.82" table:style-name="ce14">
            <text:p>-1,818.82</text:p>
          </table:table-cell>
          <table:table-cell office:value-type="float" office:value="-974.3" table:style-name="ce14">
            <text:p>-974.30</text:p>
          </table:table-cell>
          <table:table-cell office:value-type="float" office:value="5182.09" table:style-name="ce25">
            <text:p>5,182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Dall Ovo Thurman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648.70000000000005" table:style-name="ce14">
            <text:p>648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92.95000000000005" table:style-name="ce14">
            <text:p>-592.95</text:p>
          </table:table-cell>
          <table:table-cell office:value-type="float" office:value="-18.53" table:style-name="ce14">
            <text:p>-18.53</text:p>
          </table:table-cell>
          <table:table-cell office:value-type="float" office:value="3929.42" table:style-name="ce25">
            <text:p>3,929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De Padua Medeiros Abreu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84.1099999999997" table:style-name="ce24">
            <text:p>4,184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64.03" table:style-name="ce14">
            <text:p>-664.03</text:p>
          </table:table-cell>
          <table:table-cell office:value-type="float" office:value="-18.53" table:style-name="ce14">
            <text:p>-18.53</text:p>
          </table:table-cell>
          <table:table-cell office:value-type="float" office:value="3501.55" table:style-name="ce25">
            <text:p>3,501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Rebello Figueiredo Abreu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-14.96" table:style-name="ce14">
            <text:p>-14.96</text:p>
          </table:table-cell>
          <table:table-cell office:value-type="float" office:value="2709.32" table:style-name="ce25">
            <text:p>2,709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Scandiuss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57.27" table:style-name="ce14">
            <text:p>-557.27</text:p>
          </table:table-cell>
          <table:table-cell office:value-type="float" office:value="-14.96" table:style-name="ce14">
            <text:p>-14.96</text:p>
          </table:table-cell>
          <table:table-cell office:value-type="float" office:value="2644.98" table:style-name="ce25">
            <text:p>2,644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Tadeu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57.78" table:style-name="ce14">
            <text:p>157.78</text:p>
          </table:table-cell>
          <table:table-cell table:style-name="ce15"/>
          <table:table-cell office:value-type="float" office:value="-675.99" table:style-name="ce14">
            <text:p>-675.99</text:p>
          </table:table-cell>
          <table:table-cell office:value-type="float" office:value="-14.96" table:style-name="ce14">
            <text:p>-14.96</text:p>
          </table:table-cell>
          <table:table-cell office:value-type="float" office:value="3472.97" table:style-name="ce25">
            <text:p>3,472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Victor Guarizo Cremonese</text:p>
          </table:table-cell>
          <table:table-cell office:value-type="string" table:style-name="ce18">
            <text:p>Agente de Defensoria Pública</text:p>
          </table:table-cell>
          <table:table-cell office:value-type="float" office:value="10000.16" table:style-name="ce24">
            <text:p>10,000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973.92" table:style-name="ce14">
            <text:p>-2,973.92</text:p>
          </table:table-cell>
          <table:table-cell office:value-type="float" office:value="0" table:style-name="ce14">
            <text:p>0.00</text:p>
          </table:table-cell>
          <table:table-cell office:value-type="float" office:value="7026.24" table:style-name="ce25">
            <text:p>7,026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Arakaki De Souza Rodrigu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75.96" table:style-name="ce14">
            <text:p>-475.96</text:p>
          </table:table-cell>
          <table:table-cell office:value-type="float" office:value="0" table:style-name="ce14">
            <text:p>0.00</text:p>
          </table:table-cell>
          <table:table-cell office:value-type="float" office:value="2741.25" table:style-name="ce25">
            <text:p>2,741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Cardoso De Souz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586.08000000000004" table:style-name="ce14">
            <text:p>586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55.53" table:style-name="ce14">
            <text:p>-555.53</text:p>
          </table:table-cell>
          <table:table-cell office:value-type="float" office:value="-686.77" table:style-name="ce14">
            <text:p>-686.77</text:p>
          </table:table-cell>
          <table:table-cell office:value-type="float" office:value="2860.27" table:style-name="ce25">
            <text:p>2,860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Cristina Barros Ghiraldi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6198.57" table:style-name="ce24">
            <text:p>6,198.5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01.01" table:style-name="ce14">
            <text:p>-1,401.01</text:p>
          </table:table-cell>
          <table:table-cell office:value-type="float" office:value="0" table:style-name="ce14">
            <text:p>0.00</text:p>
          </table:table-cell>
          <table:table-cell office:value-type="float" office:value="4797.5600000000004" table:style-name="ce25">
            <text:p>4,79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Cristina Serra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96" table:style-name="ce14">
            <text:p>-621.96</text:p>
          </table:table-cell>
          <table:table-cell office:value-type="float" office:value="-14.96" table:style-name="ce14">
            <text:p>-14.96</text:p>
          </table:table-cell>
          <table:table-cell office:value-type="float" office:value="3069.94" table:style-name="ce25">
            <text:p>3,06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Mazutti</text:p>
          </table:table-cell>
          <table:table-cell office:value-type="string" table:style-name="ce18">
            <text:p>Agente de Defensoria Pública</text:p>
          </table:table-cell>
          <table:table-cell office:value-type="float" office:value="7092.54" table:style-name="ce24">
            <text:p>7,092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91.71" table:style-name="ce14">
            <text:p>991.71</text:p>
          </table:table-cell>
          <table:table-cell office:value-type="string" table:style-name="ce15">
            <text:p>nov/2017 dez/2017 jan/2018</text:p>
          </table:table-cell>
          <table:table-cell office:value-type="float" office:value="-2053" table:style-name="ce14">
            <text:p>-2,053.00</text:p>
          </table:table-cell>
          <table:table-cell office:value-type="float" office:value="-653.41" table:style-name="ce14">
            <text:p>-653.41</text:p>
          </table:table-cell>
          <table:table-cell office:value-type="float" office:value="5377.84" table:style-name="ce25">
            <text:p>5,377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Noriko Lun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96.1" table:style-name="ce14">
            <text:p>-696.10</text:p>
          </table:table-cell>
          <table:table-cell office:value-type="float" office:value="-638.53" table:style-name="ce14">
            <text:p>-638.53</text:p>
          </table:table-cell>
          <table:table-cell office:value-type="float" office:value="2372.23" table:style-name="ce25">
            <text:p>2,372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Renata Limong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8.97" table:style-name="ce14">
            <text:p>48.97</text:p>
          </table:table-cell>
          <table:table-cell table:style-name="ce15"/>
          <table:table-cell office:value-type="float" office:value="-673.81" table:style-name="ce14">
            <text:p>-673.81</text:p>
          </table:table-cell>
          <table:table-cell office:value-type="float" office:value="-14.96" table:style-name="ce14">
            <text:p>-14.96</text:p>
          </table:table-cell>
          <table:table-cell office:value-type="float" office:value="3366.34" table:style-name="ce25">
            <text:p>3,366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lan Cesar Dias</text:p>
          </table:table-cell>
          <table:table-cell office:value-type="string" table:style-name="ce18">
            <text:p>Assistente de Defensoria Pública</text:p>
          </table:table-cell>
          <table:table-cell office:value-type="float" office:value="3172.15" table:style-name="ce24">
            <text:p>3,172.1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77.34" table:style-name="ce14">
            <text:p>-477.34</text:p>
          </table:table-cell>
          <table:table-cell office:value-type="float" office:value="-869.72" table:style-name="ce14">
            <text:p>-869.72</text:p>
          </table:table-cell>
          <table:table-cell office:value-type="float" office:value="1825.09" table:style-name="ce25">
            <text:p>1,825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varo De Souza Cast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15.77" table:style-name="ce24">
            <text:p>3,815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94.69000000000005" table:style-name="ce14">
            <text:p>-594.69</text:p>
          </table:table-cell>
          <table:table-cell office:value-type="float" office:value="-14.96" table:style-name="ce14">
            <text:p>-14.96</text:p>
          </table:table-cell>
          <table:table-cell office:value-type="float" office:value="3206.12" table:style-name="ce25">
            <text:p>3,206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yne Belo Schumaher Leal</text:p>
          </table:table-cell>
          <table:table-cell office:value-type="string" table:style-name="ce18">
            <text:p>Assistente de Defensoria Pública</text:p>
          </table:table-cell>
          <table:table-cell office:value-type="float" office:value="3148.87" table:style-name="ce24">
            <text:p>3,148.8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58.55" table:style-name="ce14">
            <text:p>-458.55</text:p>
          </table:table-cell>
          <table:table-cell office:value-type="float" office:value="0" table:style-name="ce14">
            <text:p>0.00</text:p>
          </table:table-cell>
          <table:table-cell office:value-type="float" office:value="2690.32" table:style-name="ce25">
            <text:p>2,690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Dos Santos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92.04" table:style-name="ce24">
            <text:p>3,292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16.35" table:style-name="ce14">
            <text:p>-616.35</text:p>
          </table:table-cell>
          <table:table-cell office:value-type="float" office:value="-523.23" table:style-name="ce14">
            <text:p>-523.23</text:p>
          </table:table-cell>
          <table:table-cell office:value-type="float" office:value="2152.46" table:style-name="ce25">
            <text:p>2,152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Elizabeth Do Prado Albi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91.4799999999996" table:style-name="ce24">
            <text:p>4,191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8.76" table:style-name="ce14">
            <text:p>-638.76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3536.64" table:style-name="ce25">
            <text:p>3,536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Beatriz Teixeira Iumatti</text:p>
          </table:table-cell>
          <table:table-cell office:value-type="string" table:style-name="ce18">
            <text:p>Agente de Defensoria Pública</text:p>
          </table:table-cell>
          <table:table-cell office:value-type="float" office:value="7447.17" table:style-name="ce24">
            <text:p>7,447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72.52" table:style-name="ce14">
            <text:p>-1,772.52</text:p>
          </table:table-cell>
          <table:table-cell office:value-type="float" office:value="-34.03" table:style-name="ce14">
            <text:p>-34.03</text:p>
          </table:table-cell>
          <table:table-cell office:value-type="float" office:value="5640.62" table:style-name="ce25">
            <text:p>5,640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Conde Silva</text:p>
          </table:table-cell>
          <table:table-cell office:value-type="string" table:style-name="ce18">
            <text:p>Agente de Defensoria Pública</text:p>
          </table:table-cell>
          <table:table-cell office:value-type="float" office:value="9141.25" table:style-name="ce24">
            <text:p>9,141.2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556.33" table:style-name="ce14">
            <text:p>-2,556.33</text:p>
          </table:table-cell>
          <table:table-cell office:value-type="float" office:value="0" table:style-name="ce14">
            <text:p>0.00</text:p>
          </table:table-cell>
          <table:table-cell office:value-type="float" office:value="6584.92" table:style-name="ce25">
            <text:p>6,584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Dos Santos Pin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92.04" table:style-name="ce24">
            <text:p>3,292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84.67" table:style-name="ce14">
            <text:p>-484.67</text:p>
          </table:table-cell>
          <table:table-cell office:value-type="float" office:value="-14.96" table:style-name="ce14">
            <text:p>-14.96</text:p>
          </table:table-cell>
          <table:table-cell office:value-type="float" office:value="2792.41" table:style-name="ce25">
            <text:p>2,792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Ramos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53.62" table:style-name="ce14">
            <text:p>-1,953.62</text:p>
          </table:table-cell>
          <table:table-cell office:value-type="float" office:value="-31.65" table:style-name="ce14">
            <text:p>-31.65</text:p>
          </table:table-cell>
          <table:table-cell office:value-type="float" office:value="4821.2" table:style-name="ce25">
            <text:p>4,821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Schmidt</text:p>
          </table:table-cell>
          <table:table-cell office:value-type="string" table:style-name="ce18">
            <text:p>Agente de Defensoria Pública</text:p>
          </table:table-cell>
          <table:table-cell office:value-type="float" office:value="7092.54" table:style-name="ce24">
            <text:p>7,092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53.32" table:style-name="ce14">
            <text:p>753.32</text:p>
          </table:table-cell>
          <table:table-cell office:value-type="string" table:style-name="ce15">
            <text:p>dez/2017 jan/2018</text:p>
          </table:table-cell>
          <table:table-cell office:value-type="float" office:value="-1963.68" table:style-name="ce14">
            <text:p>-1,963.68</text:p>
          </table:table-cell>
          <table:table-cell office:value-type="float" office:value="-31.65" table:style-name="ce14">
            <text:p>-31.65</text:p>
          </table:table-cell>
          <table:table-cell office:value-type="float" office:value="5850.53" table:style-name="ce25">
            <text:p>5,850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lara Vieira Gabriel</text:p>
          </table:table-cell>
          <table:table-cell office:value-type="string" table:style-name="ce18">
            <text:p>Agente de Defensoria Pública</text:p>
          </table:table-cell>
          <table:table-cell office:value-type="float" office:value="7092.54" table:style-name="ce24">
            <text:p>7,092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36.43" table:style-name="ce14">
            <text:p>-1,736.43</text:p>
          </table:table-cell>
          <table:table-cell office:value-type="float" office:value="-31.65" table:style-name="ce14">
            <text:p>-31.65</text:p>
          </table:table-cell>
          <table:table-cell office:value-type="float" office:value="5324.46" table:style-name="ce25">
            <text:p>5,324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Elvira Ribeiro De Freit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98.07" table:style-name="ce24">
            <text:p>798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.81" table:style-name="ce14">
            <text:p>-79.81</text:p>
          </table:table-cell>
          <table:table-cell office:value-type="float" office:value="0" table:style-name="ce14">
            <text:p>0.00</text:p>
          </table:table-cell>
          <table:table-cell office:value-type="float" office:value="718.26" table:style-name="ce25">
            <text:p>718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Lucia Pinto Gouveia</text:p>
          </table:table-cell>
          <table:table-cell office:value-type="string" table:style-name="ce18">
            <text:p>Agente de Defensoria Pública</text:p>
          </table:table-cell>
          <table:table-cell office:value-type="float" office:value="7447.17" table:style-name="ce24">
            <text:p>7,447.17</text:p>
          </table:table-cell>
          <table:table-cell office:value-type="float" office:value="0" table:style-name="ce14">
            <text:p>0.00</text:p>
          </table:table-cell>
          <table:table-cell office:value-type="float" office:value="3723.59" table:style-name="ce14">
            <text:p>3,723.5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524.67" table:style-name="ce14">
            <text:p>-2,524.67</text:p>
          </table:table-cell>
          <table:table-cell office:value-type="float" office:value="-35.46" table:style-name="ce14">
            <text:p>-35.46</text:p>
          </table:table-cell>
          <table:table-cell office:value-type="float" office:value="8610.6299999999992" table:style-name="ce25">
            <text:p>8,610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Luiza Lima Kobayash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57.27" table:style-name="ce14">
            <text:p>-557.27</text:p>
          </table:table-cell>
          <table:table-cell office:value-type="float" office:value="-14.96" table:style-name="ce14">
            <text:p>-14.96</text:p>
          </table:table-cell>
          <table:table-cell office:value-type="float" office:value="2644.98" table:style-name="ce25">
            <text:p>2,644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Luiza Patriarca Mineo</text:p>
          </table:table-cell>
          <table:table-cell office:value-type="string" table:style-name="ce18">
            <text:p>Agente de Defensoria Pública</text:p>
          </table:table-cell>
          <table:table-cell office:value-type="float" office:value="7092.54" table:style-name="ce24">
            <text:p>7,092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88.57" table:style-name="ce14">
            <text:p>-1,788.57</text:p>
          </table:table-cell>
          <table:table-cell office:value-type="float" office:value="0" table:style-name="ce14">
            <text:p>0.00</text:p>
          </table:table-cell>
          <table:table-cell office:value-type="float" office:value="5303.97" table:style-name="ce25">
            <text:p>5,303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Maria Aparecida Mendes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483.3900000000003" table:style-name="ce24">
            <text:p>4,483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91.91000000000003" table:style-name="ce14">
            <text:p>291.91</text:p>
          </table:table-cell>
          <table:table-cell office:value-type="string" table:style-name="ce15">
            <text:p>jan/2018</text:p>
          </table:table-cell>
          <table:table-cell office:value-type="float" office:value="-915.12" table:style-name="ce14">
            <text:p>-915.12</text:p>
          </table:table-cell>
          <table:table-cell office:value-type="float" office:value="-18.53" table:style-name="ce14">
            <text:p>-18.53</text:p>
          </table:table-cell>
          <table:table-cell office:value-type="float" office:value="3841.65" table:style-name="ce25">
            <text:p>3,841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Ferreira Cos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14.14" table:style-name="ce14">
            <text:p>-614.14</text:p>
          </table:table-cell>
          <table:table-cell office:value-type="float" office:value="0" table:style-name="ce14">
            <text:p>0.00</text:p>
          </table:table-cell>
          <table:table-cell office:value-type="float" office:value="2902.35" table:style-name="ce25">
            <text:p>2,90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Mesquita Flauzi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91.4799999999996" table:style-name="ce24">
            <text:p>4,191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8.76" table:style-name="ce14">
            <text:p>-638.76</text:p>
          </table:table-cell>
          <table:table-cell office:value-type="float" office:value="-287.5" table:style-name="ce14">
            <text:p>-287.50</text:p>
          </table:table-cell>
          <table:table-cell office:value-type="float" office:value="3265.22" table:style-name="ce25">
            <text:p>3,265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Segolin</text:p>
          </table:table-cell>
          <table:table-cell office:value-type="string" table:style-name="ce18">
            <text:p>Agente de Defensoria Pública</text:p>
          </table:table-cell>
          <table:table-cell office:value-type="float" office:value="7146.79" table:style-name="ce24">
            <text:p>7,146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08.91" table:style-name="ce14">
            <text:p>-1,808.91</text:p>
          </table:table-cell>
          <table:table-cell office:value-type="float" office:value="-34.03" table:style-name="ce14">
            <text:p>-34.03</text:p>
          </table:table-cell>
          <table:table-cell office:value-type="float" office:value="5303.85" table:style-name="ce25">
            <text:p>5,303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Shimabuc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383.3500000000004" table:style-name="ce24">
            <text:p>4,383.35</text:p>
          </table:table-cell>
          <table:table-cell office:value-type="float" office:value="730.56" table:style-name="ce14">
            <text:p>730.56</text:p>
          </table:table-cell>
          <table:table-cell office:value-type="float" office:value="2191.6799999999998" table:style-name="ce14">
            <text:p>2,191.6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7.17" table:style-name="ce14">
            <text:p>-1,067.17</text:p>
          </table:table-cell>
          <table:table-cell office:value-type="float" office:value="-18.53" table:style-name="ce14">
            <text:p>-18.53</text:p>
          </table:table-cell>
          <table:table-cell office:value-type="float" office:value="6219.89" table:style-name="ce25">
            <text:p>6,219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Weffort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631.43" table:style-name="ce24">
            <text:p>3,631.4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58.51" table:style-name="ce14">
            <text:p>958.51</text:p>
          </table:table-cell>
          <table:table-cell office:value-type="string" table:style-name="ce15">
            <text:p>nov/2017 dez/2017 jan/2018</text:p>
          </table:table-cell>
          <table:table-cell office:value-type="float" office:value="-788.83" table:style-name="ce14">
            <text:p>-788.83</text:p>
          </table:table-cell>
          <table:table-cell office:value-type="float" office:value="-338.23" table:style-name="ce14">
            <text:p>-338.23</text:p>
          </table:table-cell>
          <table:table-cell office:value-type="float" office:value="3462.88" table:style-name="ce25">
            <text:p>3,46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Thaisse Di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1608.61" table:style-name="ce14">
            <text:p>1,608.6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69.88" table:style-name="ce14">
            <text:p>-669.88</text:p>
          </table:table-cell>
          <table:table-cell office:value-type="float" office:value="-14.96" table:style-name="ce14">
            <text:p>-14.96</text:p>
          </table:table-cell>
          <table:table-cell office:value-type="float" office:value="4140.9799999999996" table:style-name="ce25">
            <text:p>4,140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Theresa Da Silva</text:p>
          </table:table-cell>
          <table:table-cell office:value-type="string" table:style-name="ce18">
            <text:p>Agente de Defensoria Pública</text:p>
          </table:table-cell>
          <table:table-cell office:value-type="float" office:value="7447.17" table:style-name="ce24">
            <text:p>7,447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21.46" table:style-name="ce14">
            <text:p>-1,921.46</text:p>
          </table:table-cell>
          <table:table-cell office:value-type="float" office:value="-1752.77" table:style-name="ce14">
            <text:p>-1,752.77</text:p>
          </table:table-cell>
          <table:table-cell office:value-type="float" office:value="3772.94" table:style-name="ce25">
            <text:p>3,772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cleto Sadanori Tsutsumi</text:p>
          </table:table-cell>
          <table:table-cell office:value-type="string" table:style-name="ce18">
            <text:p>Agente de Defensoria Pública</text:p>
          </table:table-cell>
          <table:table-cell office:value-type="float" office:value="7092.54" table:style-name="ce24">
            <text:p>7,092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84.29" table:style-name="ce14">
            <text:p>-1,684.29</text:p>
          </table:table-cell>
          <table:table-cell office:value-type="float" office:value="0" table:style-name="ce14">
            <text:p>0.00</text:p>
          </table:table-cell>
          <table:table-cell office:value-type="float" office:value="5408.25" table:style-name="ce25">
            <text:p>5,408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erson Paz De Souz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7954.25" table:style-name="ce24">
            <text:p>7,954.2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16.92" table:style-name="ce14">
            <text:p>-1,916.92</text:p>
          </table:table-cell>
          <table:table-cell office:value-type="float" office:value="-2054.96" table:style-name="ce14">
            <text:p>-2,054.96</text:p>
          </table:table-cell>
          <table:table-cell office:value-type="float" office:value="3982.37" table:style-name="ce25">
            <text:p>3,982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erson Santos Da Cunha</text:p>
          </table:table-cell>
          <table:table-cell office:value-type="string" table:style-name="ce18">
            <text:p>Assistente de Defensoria Pública</text:p>
          </table:table-cell>
          <table:table-cell office:value-type="float" office:value="3032.48" table:style-name="ce24">
            <text:p>3,032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49.86" table:style-name="ce14">
            <text:p>-449.86</text:p>
          </table:table-cell>
          <table:table-cell office:value-type="float" office:value="-798.11" table:style-name="ce14">
            <text:p>-798.11</text:p>
          </table:table-cell>
          <table:table-cell office:value-type="float" office:value="1784.51" table:style-name="ce25">
            <text:p>1,784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erson Teruyuki Shiro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-14.96" table:style-name="ce14">
            <text:p>-14.96</text:p>
          </table:table-cell>
          <table:table-cell office:value-type="float" office:value="2709.32" table:style-name="ce25">
            <text:p>2,709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Conti Nogu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9141.25" table:style-name="ce24">
            <text:p>9,141.2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452.06" table:style-name="ce14">
            <text:p>-2,452.06</text:p>
          </table:table-cell>
          <table:table-cell office:value-type="float" office:value="-34.03" table:style-name="ce14">
            <text:p>-34.03</text:p>
          </table:table-cell>
          <table:table-cell office:value-type="float" office:value="6655.16" table:style-name="ce25">
            <text:p>6,655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Willian De Oliveira Per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96" table:style-name="ce14">
            <text:p>-621.96</text:p>
          </table:table-cell>
          <table:table-cell office:value-type="float" office:value="-14.96" table:style-name="ce14">
            <text:p>-14.96</text:p>
          </table:table-cell>
          <table:table-cell office:value-type="float" office:value="3069.94" table:style-name="ce25">
            <text:p>3,06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Costa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0" table:style-name="ce14">
            <text:p>0.00</text:p>
          </table:table-cell>
          <table:table-cell office:value-type="float" office:value="1496.38" table:style-name="ce14">
            <text:p>1,496.3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65.74" table:style-name="ce14">
            <text:p>-565.74</text:p>
          </table:table-cell>
          <table:table-cell office:value-type="float" office:value="0" table:style-name="ce14">
            <text:p>0.00</text:p>
          </table:table-cell>
          <table:table-cell office:value-type="float" office:value="3923.4" table:style-name="ce25">
            <text:p>3,923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Pinheiro Dos Santos Jasper Boer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15.04" table:style-name="ce24">
            <text:p>4,115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29.51" table:style-name="ce14">
            <text:p>-729.51</text:p>
          </table:table-cell>
          <table:table-cell office:value-type="float" office:value="-646.59" table:style-name="ce14">
            <text:p>-646.59</text:p>
          </table:table-cell>
          <table:table-cell office:value-type="float" office:value="2738.94" table:style-name="ce25">
            <text:p>2,738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Saraiva De Barros</text:p>
          </table:table-cell>
          <table:table-cell office:value-type="string" table:style-name="ce18">
            <text:p>Agente de Defensoria Pública</text:p>
          </table:table-cell>
          <table:table-cell office:value-type="float" office:value="8005.7" table:style-name="ce24">
            <text:p>8,005.70</text:p>
          </table:table-cell>
          <table:table-cell office:value-type="float" office:value="0" table:style-name="ce14">
            <text:p>0.00</text:p>
          </table:table-cell>
          <table:table-cell office:value-type="float" office:value="4002.85" table:style-name="ce14">
            <text:p>4,002.85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571.08" table:style-name="ce14">
            <text:p>-2,571.08</text:p>
          </table:table-cell>
          <table:table-cell office:value-type="float" office:value="-36.58" table:style-name="ce14">
            <text:p>-36.58</text:p>
          </table:table-cell>
          <table:table-cell office:value-type="float" office:value="9400.89" table:style-name="ce25">
            <text:p>9,400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Silva Britto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8334.27" table:style-name="ce24">
            <text:p>8,334.2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029.03" table:style-name="ce14">
            <text:p>-2,029.03</text:p>
          </table:table-cell>
          <table:table-cell office:value-type="float" office:value="-841.63" table:style-name="ce14">
            <text:p>-841.63</text:p>
          </table:table-cell>
          <table:table-cell office:value-type="float" office:value="5463.61" table:style-name="ce25">
            <text:p>5,463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ia Harumi Nish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3.80999999999995" table:style-name="ce14">
            <text:p>-543.81</text:p>
          </table:table-cell>
          <table:table-cell office:value-type="float" office:value="-14.96" table:style-name="ce14">
            <text:p>-14.96</text:p>
          </table:table-cell>
          <table:table-cell office:value-type="float" office:value="2957.72" table:style-name="ce25">
            <text:p>2,95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ia Oliveir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84.47" table:style-name="ce14">
            <text:p>-684.47</text:p>
          </table:table-cell>
          <table:table-cell office:value-type="float" office:value="-923.42" table:style-name="ce14">
            <text:p>-923.42</text:p>
          </table:table-cell>
          <table:table-cell office:value-type="float" office:value="1908.6" table:style-name="ce25">
            <text:p>1,908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sa Alves De Carvalho Poppe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3403.24" table:style-name="ce14">
            <text:p>3,403.2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19.59" table:style-name="ce14">
            <text:p>-1,919.59</text:p>
          </table:table-cell>
          <table:table-cell office:value-type="float" office:value="-1085.45" table:style-name="ce14">
            <text:p>-1,085.45</text:p>
          </table:table-cell>
          <table:table-cell office:value-type="float" office:value="7204.67" table:style-name="ce25">
            <text:p>7,20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ssa Cristina Chiarelli Goncalv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593.73" table:style-name="ce24">
            <text:p>2,593.73</text:p>
          </table:table-cell>
          <table:table-cell office:value-type="float" office:value="0" table:style-name="ce14">
            <text:p>0.00</text:p>
          </table:table-cell>
          <table:table-cell office:value-type="float" office:value="498.79" table:style-name="ce14">
            <text:p>498.7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34.51" table:style-name="ce14">
            <text:p>-334.51</text:p>
          </table:table-cell>
          <table:table-cell office:value-type="float" office:value="0" table:style-name="ce14">
            <text:p>0.00</text:p>
          </table:table-cell>
          <table:table-cell office:value-type="float" office:value="2758.01" table:style-name="ce25">
            <text:p>2,758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ssa Rodrigues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56.03" table:style-name="ce14">
            <text:p>-656.03</text:p>
          </table:table-cell>
          <table:table-cell office:value-type="float" office:value="-925.93" table:style-name="ce14">
            <text:p>-925.93</text:p>
          </table:table-cell>
          <table:table-cell office:value-type="float" office:value="1934.53" table:style-name="ce25">
            <text:p>1,934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a Canett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7962.11" table:style-name="ce24">
            <text:p>7,962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074.6999999999998" table:style-name="ce14">
            <text:p>-2,074.70</text:p>
          </table:table-cell>
          <table:table-cell office:value-type="float" office:value="-35.380000000000003" table:style-name="ce14">
            <text:p>-35.38</text:p>
          </table:table-cell>
          <table:table-cell office:value-type="float" office:value="5852.03" table:style-name="ce25">
            <text:p>5,852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a Nunes Bergami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1608.61" table:style-name="ce14">
            <text:p>1,608.6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50.42999999999995" table:style-name="ce14">
            <text:p>-650.43</text:p>
          </table:table-cell>
          <table:table-cell office:value-type="float" office:value="-14.96" table:style-name="ce14">
            <text:p>-14.96</text:p>
          </table:table-cell>
          <table:table-cell office:value-type="float" office:value="4459.71" table:style-name="ce25">
            <text:p>4,459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a Renate Pesch Martinez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81.36" table:style-name="ce14">
            <text:p>-1,681.36</text:p>
          </table:table-cell>
          <table:table-cell office:value-type="float" office:value="-31.65" table:style-name="ce14">
            <text:p>-31.65</text:p>
          </table:table-cell>
          <table:table-cell office:value-type="float" office:value="5093.46" table:style-name="ce25">
            <text:p>5,09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a Vieira Per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483.3900000000003" table:style-name="ce24">
            <text:p>4,483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91.91000000000003" table:style-name="ce14">
            <text:p>291.91</text:p>
          </table:table-cell>
          <table:table-cell office:value-type="string" table:style-name="ce15">
            <text:p>jan/2018</text:p>
          </table:table-cell>
          <table:table-cell office:value-type="float" office:value="-915.12" table:style-name="ce14">
            <text:p>-915.12</text:p>
          </table:table-cell>
          <table:table-cell office:value-type="float" office:value="-996.84" table:style-name="ce14">
            <text:p>-996.84</text:p>
          </table:table-cell>
          <table:table-cell office:value-type="float" office:value="2863.34" table:style-name="ce25">
            <text:p>2,863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ica Apparecida De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91.32" table:style-name="ce24">
            <text:p>3,591.3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07.38" table:style-name="ce14">
            <text:p>-607.38</text:p>
          </table:table-cell>
          <table:table-cell office:value-type="float" office:value="-14.96" table:style-name="ce14">
            <text:p>-14.96</text:p>
          </table:table-cell>
          <table:table-cell office:value-type="float" office:value="2968.98" table:style-name="ce25">
            <text:p>2,968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ica Iracema Bomfim</text:p>
          </table:table-cell>
          <table:table-cell office:value-type="string" table:style-name="ce18">
            <text:p>Agente de Defensoria Pública</text:p>
          </table:table-cell>
          <table:table-cell office:value-type="float" office:value="7146.79" table:style-name="ce24">
            <text:p>7,146.79</text:p>
          </table:table-cell>
          <table:table-cell office:value-type="float" office:value="1191.1300000000001" table:style-name="ce14">
            <text:p>1,191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32.73" table:style-name="ce14">
            <text:p>-1,832.73</text:p>
          </table:table-cell>
          <table:table-cell office:value-type="float" office:value="-31.65" table:style-name="ce14">
            <text:p>-31.65</text:p>
          </table:table-cell>
          <table:table-cell office:value-type="float" office:value="6473.54" table:style-name="ce25">
            <text:p>6,473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ica Sarkissian Fernandes La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617.80999999999995" table:style-name="ce14">
            <text:p>617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4.32000000000005" table:style-name="ce14">
            <text:p>-634.32</text:p>
          </table:table-cell>
          <table:table-cell office:value-type="float" office:value="-14.96" table:style-name="ce14">
            <text:p>-14.96</text:p>
          </table:table-cell>
          <table:table-cell office:value-type="float" office:value="3675.39" table:style-name="ce25">
            <text:p>3,675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na Carolina Lanas Soares Cabral</text:p>
          </table:table-cell>
          <table:table-cell office:value-type="string" table:style-name="ce18">
            <text:p>Agente de Defensoria Pública</text:p>
          </table:table-cell>
          <table:table-cell office:value-type="float" office:value="8005.7" table:style-name="ce24">
            <text:p>8,005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130.77" table:style-name="ce14">
            <text:p>-2,130.77</text:p>
          </table:table-cell>
          <table:table-cell office:value-type="float" office:value="-35.46" table:style-name="ce14">
            <text:p>-35.46</text:p>
          </table:table-cell>
          <table:table-cell office:value-type="float" office:value="5839.47" table:style-name="ce25">
            <text:p>5,839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na Luiza Oliveira Fleury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586.08000000000004" table:style-name="ce14">
            <text:p>586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55.53" table:style-name="ce14">
            <text:p>-555.53</text:p>
          </table:table-cell>
          <table:table-cell office:value-type="float" office:value="-1021.32" table:style-name="ce14">
            <text:p>-1,021.32</text:p>
          </table:table-cell>
          <table:table-cell office:value-type="float" office:value="2525.7199999999998" table:style-name="ce25">
            <text:p>2,525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tonio Carlos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6.48" table:style-name="ce14">
            <text:p>-826.48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3049.64" table:style-name="ce25">
            <text:p>3,049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tonio Carlos De Camargo</text:p>
          </table:table-cell>
          <table:table-cell office:value-type="string" table:style-name="ce18">
            <text:p>Agente de Defensoria Pública</text:p>
          </table:table-cell>
          <table:table-cell office:value-type="float" office:value="8992.02" table:style-name="ce24">
            <text:p>8,992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500.4" table:style-name="ce14">
            <text:p>-2,500.40</text:p>
          </table:table-cell>
          <table:table-cell office:value-type="float" office:value="0" table:style-name="ce14">
            <text:p>0.00</text:p>
          </table:table-cell>
          <table:table-cell office:value-type="float" office:value="6491.62" table:style-name="ce25">
            <text:p>6,491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tonio Matosinho De Paul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976.63" table:style-name="ce24">
            <text:p>3,976.63</text:p>
          </table:table-cell>
          <table:table-cell office:value-type="float" office:value="0" table:style-name="ce14">
            <text:p>0.00</text:p>
          </table:table-cell>
          <table:table-cell office:value-type="float" office:value="1689.04" table:style-name="ce14">
            <text:p>1,689.0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2.87" table:style-name="ce14">
            <text:p>-822.87</text:p>
          </table:table-cell>
          <table:table-cell office:value-type="float" office:value="-117.2" table:style-name="ce14">
            <text:p>-117.20</text:p>
          </table:table-cell>
          <table:table-cell office:value-type="float" office:value="4725.6000000000004" table:style-name="ce25">
            <text:p>4,725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parecida Maria Carneiro De Souz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12.18" table:style-name="ce14">
            <text:p>212.18</text:p>
          </table:table-cell>
          <table:table-cell office:value-type="string" table:style-name="ce15">
            <text:p>jan/2018</text:p>
          </table:table-cell>
          <table:table-cell office:value-type="float" office:value="-731.46" table:style-name="ce14">
            <text:p>-731.46</text:p>
          </table:table-cell>
          <table:table-cell office:value-type="float" office:value="0" table:style-name="ce14">
            <text:p>0.00</text:p>
          </table:table-cell>
          <table:table-cell office:value-type="float" office:value="3486.86" table:style-name="ce25">
            <text:p>3,486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paricio Alves De Franca Ne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534.24" table:style-name="ce14">
            <text:p>1,534.24</text:p>
          </table:table-cell>
          <table:table-cell office:value-type="string" table:style-name="ce15">
            <text:p>nov/2017 dez/2017 jan/2018</text:p>
          </table:table-cell>
          <table:table-cell office:value-type="float" office:value="-1006.36" table:style-name="ce14">
            <text:p>-1,006.36</text:p>
          </table:table-cell>
          <table:table-cell office:value-type="float" office:value="-14.96" table:style-name="ce14">
            <text:p>-14.96</text:p>
          </table:table-cell>
          <table:table-cell office:value-type="float" office:value="4519.0600000000004" table:style-name="ce25">
            <text:p>4,519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quiles Alijarte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6497.92" table:style-name="ce24">
            <text:p>6,497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89.32" table:style-name="ce14">
            <text:p>-1,489.32</text:p>
          </table:table-cell>
          <table:table-cell office:value-type="float" office:value="-28.87" table:style-name="ce14">
            <text:p>-28.87</text:p>
          </table:table-cell>
          <table:table-cell office:value-type="float" office:value="4979.7299999999996" table:style-name="ce25">
            <text:p>4,979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quinoa Pereira Alves Shiraha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92.04" table:style-name="ce24">
            <text:p>3,292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84.67" table:style-name="ce14">
            <text:p>-484.67</text:p>
          </table:table-cell>
          <table:table-cell office:value-type="float" office:value="-14.96" table:style-name="ce14">
            <text:p>-14.96</text:p>
          </table:table-cell>
          <table:table-cell office:value-type="float" office:value="2792.41" table:style-name="ce25">
            <text:p>2,792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gemiro Di Franco Filh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1.61" table:style-name="ce14">
            <text:p>81.61</text:p>
          </table:table-cell>
          <table:table-cell table:style-name="ce15"/>
          <table:table-cell office:value-type="float" office:value="-539.78" table:style-name="ce14">
            <text:p>-539.78</text:p>
          </table:table-cell>
          <table:table-cell office:value-type="float" office:value="-1048.51" table:style-name="ce14">
            <text:p>-1,048.51</text:p>
          </table:table-cell>
          <table:table-cell office:value-type="float" office:value="2499.46" table:style-name="ce25">
            <text:p>2,499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isteu Bertelli Da Silva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81.36" table:style-name="ce14">
            <text:p>-1,681.36</text:p>
          </table:table-cell>
          <table:table-cell office:value-type="float" office:value="-31.65" table:style-name="ce14">
            <text:p>-31.65</text:p>
          </table:table-cell>
          <table:table-cell office:value-type="float" office:value="5093.46" table:style-name="ce25">
            <text:p>5,09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thur Fonseca Ram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84.47" table:style-name="ce14">
            <text:p>-684.47</text:p>
          </table:table-cell>
          <table:table-cell office:value-type="float" office:value="-14.96" table:style-name="ce14">
            <text:p>-14.96</text:p>
          </table:table-cell>
          <table:table-cell office:value-type="float" office:value="2817.06" table:style-name="ce25">
            <text:p>2,817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tur Calderon Per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677.35" table:style-name="ce24">
            <text:p>3,677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86.20000000000005" table:style-name="ce14">
            <text:p>-586.20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3075.07" table:style-name="ce25">
            <text:p>3,075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ssis Jose Ferr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782.67" table:style-name="ce24">
            <text:p>4,782.6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91.91000000000003" table:style-name="ce14">
            <text:p>291.91</text:p>
          </table:table-cell>
          <table:table-cell office:value-type="string" table:style-name="ce15">
            <text:p>jan/2018</text:p>
          </table:table-cell>
          <table:table-cell office:value-type="float" office:value="-988.44" table:style-name="ce14">
            <text:p>-988.44</text:p>
          </table:table-cell>
          <table:table-cell office:value-type="float" office:value="-991.05" table:style-name="ce14">
            <text:p>-991.05</text:p>
          </table:table-cell>
          <table:table-cell office:value-type="float" office:value="3095.09" table:style-name="ce25">
            <text:p>3,095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ugusto Cesar Domingu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991.18" table:style-name="ce24">
            <text:p>4,991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86.3399999999999" table:style-name="ce14">
            <text:p>-1,186.34</text:p>
          </table:table-cell>
          <table:table-cell office:value-type="float" office:value="-979.16" table:style-name="ce14">
            <text:p>-979.16</text:p>
          </table:table-cell>
          <table:table-cell office:value-type="float" office:value="2825.68" table:style-name="ce25">
            <text:p>2,825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ugusto Roxo Beltra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0.79" table:style-name="ce14">
            <text:p>-670.79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3205.33" table:style-name="ce25">
            <text:p>3,205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urelio Fiorillo</text:p>
          </table:table-cell>
          <table:table-cell office:value-type="string" table:style-name="ce18">
            <text:p>Agente de Defensoria Pública</text:p>
          </table:table-cell>
          <table:table-cell office:value-type="float" office:value="7146.79" table:style-name="ce24">
            <text:p>7,146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08.91" table:style-name="ce14">
            <text:p>-1,808.91</text:p>
          </table:table-cell>
          <table:table-cell office:value-type="float" office:value="0" table:style-name="ce14">
            <text:p>0.00</text:p>
          </table:table-cell>
          <table:table-cell office:value-type="float" office:value="5337.88" table:style-name="ce25">
            <text:p>5,337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arbara Canela Marques</text:p>
          </table:table-cell>
          <table:table-cell office:value-type="string" table:style-name="ce18">
            <text:p>Agente de Defensoria Pública</text:p>
          </table:table-cell>
          <table:table-cell office:value-type="float" office:value="7092.54" table:style-name="ce24">
            <text:p>7,092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62.85" table:style-name="ce14">
            <text:p>762.85</text:p>
          </table:table-cell>
          <table:table-cell office:value-type="string" table:style-name="ce15">
            <text:p>dez/2017 jan/2018</text:p>
          </table:table-cell>
          <table:table-cell office:value-type="float" office:value="-1967.25" table:style-name="ce14">
            <text:p>-1,967.25</text:p>
          </table:table-cell>
          <table:table-cell office:value-type="float" office:value="-1592.9" table:style-name="ce14">
            <text:p>-1,592.90</text:p>
          </table:table-cell>
          <table:table-cell office:value-type="float" office:value="4295.24" table:style-name="ce25">
            <text:p>4,29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arbara Muniz Vieira Borges Nunes Coelh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92.04" table:style-name="ce24">
            <text:p>3,292.04</text:p>
          </table:table-cell>
          <table:table-cell office:value-type="float" office:value="0" table:style-name="ce14">
            <text:p>0.00</text:p>
          </table:table-cell>
          <table:table-cell office:value-type="float" office:value="1496.38" table:style-name="ce14">
            <text:p>1,496.3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84.67" table:style-name="ce14">
            <text:p>-484.67</text:p>
          </table:table-cell>
          <table:table-cell office:value-type="float" office:value="-14.96" table:style-name="ce14">
            <text:p>-14.96</text:p>
          </table:table-cell>
          <table:table-cell office:value-type="float" office:value="4288.79" table:style-name="ce25">
            <text:p>4,288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arbara Romilda Zanolla Leit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1853.43" table:style-name="ce14">
            <text:p>1,853.4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6.83" table:style-name="ce14">
            <text:p>-956.83</text:p>
          </table:table-cell>
          <table:table-cell office:value-type="float" office:value="-602.34" table:style-name="ce14">
            <text:p>-602.34</text:p>
          </table:table-cell>
          <table:table-cell office:value-type="float" office:value="4300.3999999999996" table:style-name="ce25">
            <text:p>4,300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atriz De Lima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07.8" table:style-name="ce14">
            <text:p>1,207.80</text:p>
          </table:table-cell>
          <table:table-cell office:value-type="string" table:style-name="ce15">
            <text:p>dez/2017 jan/2018</text:p>
          </table:table-cell>
          <table:table-cell office:value-type="float" office:value="-1087.53" table:style-name="ce14">
            <text:p>-1,087.53</text:p>
          </table:table-cell>
          <table:table-cell office:value-type="float" office:value="-14.96" table:style-name="ce14">
            <text:p>-14.96</text:p>
          </table:table-cell>
          <table:table-cell office:value-type="float" office:value="4111.45" table:style-name="ce25">
            <text:p>4,111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atriz De Santana Prat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604.6899999999996" table:style-name="ce24">
            <text:p>4,604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891.23" table:style-name="ce14">
            <text:p>1,891.23</text:p>
          </table:table-cell>
          <table:table-cell office:value-type="string" table:style-name="ce15">
            <text:p>nov/2017 dez/2017 jan/2018</text:p>
          </table:table-cell>
          <table:table-cell office:value-type="float" office:value="-1301.22" table:style-name="ce14">
            <text:p>-1,301.22</text:p>
          </table:table-cell>
          <table:table-cell office:value-type="float" office:value="-14.96" table:style-name="ce14">
            <text:p>-14.96</text:p>
          </table:table-cell>
          <table:table-cell office:value-type="float" office:value="5179.74" table:style-name="ce25">
            <text:p>5,179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atriz Mie Morikaw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42.76" table:style-name="ce14">
            <text:p>342.76</text:p>
          </table:table-cell>
          <table:table-cell office:value-type="string" table:style-name="ce15">
            <text:p>jan/2018</text:p>
          </table:table-cell>
          <table:table-cell office:value-type="float" office:value="-712.27" table:style-name="ce14">
            <text:p>-712.27</text:p>
          </table:table-cell>
          <table:table-cell office:value-type="float" office:value="-29.92" table:style-name="ce14">
            <text:p>-29.92</text:p>
          </table:table-cell>
          <table:table-cell office:value-type="float" office:value="3307.43" table:style-name="ce25">
            <text:p>3,307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zaliel Reis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92.04" table:style-name="ce24">
            <text:p>3,292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16.35" table:style-name="ce14">
            <text:p>-616.35</text:p>
          </table:table-cell>
          <table:table-cell office:value-type="float" office:value="0" table:style-name="ce14">
            <text:p>0.00</text:p>
          </table:table-cell>
          <table:table-cell office:value-type="float" office:value="2675.69" table:style-name="ce25">
            <text:p>2,675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Carolina Valverde Torr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92.04" table:style-name="ce24">
            <text:p>3,292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84.67" table:style-name="ce14">
            <text:p>-484.67</text:p>
          </table:table-cell>
          <table:table-cell office:value-type="float" office:value="0" table:style-name="ce14">
            <text:p>0.00</text:p>
          </table:table-cell>
          <table:table-cell office:value-type="float" office:value="2807.37" table:style-name="ce25">
            <text:p>2,807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Cunha Machad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35.97" table:style-name="ce24">
            <text:p>3,735.9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81.12" table:style-name="ce14">
            <text:p>-581.12</text:p>
          </table:table-cell>
          <table:table-cell office:value-type="float" office:value="0" table:style-name="ce14">
            <text:p>0.00</text:p>
          </table:table-cell>
          <table:table-cell office:value-type="float" office:value="3154.85" table:style-name="ce25">
            <text:p>3,154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De Jesus Francisc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92.04" table:style-name="ce24">
            <text:p>3,292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16.35" table:style-name="ce14">
            <text:p>-616.35</text:p>
          </table:table-cell>
          <table:table-cell office:value-type="float" office:value="0" table:style-name="ce14">
            <text:p>0.00</text:p>
          </table:table-cell>
          <table:table-cell office:value-type="float" office:value="2675.69" table:style-name="ce25">
            <text:p>2,675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Paschoalini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1134.4100000000001" table:style-name="ce14">
            <text:p>1,134.4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62.87" table:style-name="ce14">
            <text:p>-1,862.87</text:p>
          </table:table-cell>
          <table:table-cell office:value-type="float" office:value="-31.65" table:style-name="ce14">
            <text:p>-31.65</text:p>
          </table:table-cell>
          <table:table-cell office:value-type="float" office:value="6046.36" table:style-name="ce25">
            <text:p>6,046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no Gozzi Candido De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269.29" table:style-name="ce24">
            <text:p>4,269.2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1.72" table:style-name="ce14">
            <text:p>-741.72</text:p>
          </table:table-cell>
          <table:table-cell office:value-type="float" office:value="-1104.56" table:style-name="ce14">
            <text:p>-1,104.56</text:p>
          </table:table-cell>
          <table:table-cell office:value-type="float" office:value="2423.0100000000002" table:style-name="ce25">
            <text:p>2,423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Bugarin Guer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64.27" table:style-name="ce14">
            <text:p>-564.27</text:p>
          </table:table-cell>
          <table:table-cell office:value-type="float" office:value="-642.72" table:style-name="ce14">
            <text:p>-642.72</text:p>
          </table:table-cell>
          <table:table-cell office:value-type="float" office:value="2799.15" table:style-name="ce25">
            <text:p>2,799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De Paula Rosa</text:p>
          </table:table-cell>
          <table:table-cell office:value-type="string" table:style-name="ce18">
            <text:p>Agente de Defensoria Pública</text:p>
          </table:table-cell>
          <table:table-cell office:value-type="float" office:value="8005.7" table:style-name="ce24">
            <text:p>8,005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130.77" table:style-name="ce14">
            <text:p>-2,130.77</text:p>
          </table:table-cell>
          <table:table-cell office:value-type="float" office:value="-35.46" table:style-name="ce14">
            <text:p>-35.46</text:p>
          </table:table-cell>
          <table:table-cell office:value-type="float" office:value="5839.47" table:style-name="ce25">
            <text:p>5,839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Dessotti Inou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84.47" table:style-name="ce14">
            <text:p>-684.47</text:p>
          </table:table-cell>
          <table:table-cell office:value-type="float" office:value="-14.96" table:style-name="ce14">
            <text:p>-14.96</text:p>
          </table:table-cell>
          <table:table-cell office:value-type="float" office:value="2817.06" table:style-name="ce25">
            <text:p>2,817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Henrique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14.14" table:style-name="ce14">
            <text:p>-614.14</text:p>
          </table:table-cell>
          <table:table-cell office:value-type="float" office:value="-14.96" table:style-name="ce14">
            <text:p>-14.96</text:p>
          </table:table-cell>
          <table:table-cell office:value-type="float" office:value="2887.39" table:style-name="ce25">
            <text:p>2,887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Silva Rogano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1134.4100000000001" table:style-name="ce14">
            <text:p>1,134.4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021.69" table:style-name="ce14">
            <text:p>-2,021.69</text:p>
          </table:table-cell>
          <table:table-cell office:value-type="float" office:value="-31.65" table:style-name="ce14">
            <text:p>-31.65</text:p>
          </table:table-cell>
          <table:table-cell office:value-type="float" office:value="5887.54" table:style-name="ce25">
            <text:p>5,887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io Graco Simoes Lopes</text:p>
          </table:table-cell>
          <table:table-cell office:value-type="string" table:style-name="ce18">
            <text:p>Agente de Defensoria Pública</text:p>
          </table:table-cell>
          <table:table-cell office:value-type="float" office:value="7682.81" table:style-name="ce24">
            <text:p>7,682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009.78" table:style-name="ce14">
            <text:p>-2,009.78</text:p>
          </table:table-cell>
          <table:table-cell office:value-type="float" office:value="-36.58" table:style-name="ce14">
            <text:p>-36.58</text:p>
          </table:table-cell>
          <table:table-cell office:value-type="float" office:value="5636.45" table:style-name="ce25">
            <text:p>5,636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io Vinicius Martins Da Sil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1853.43" table:style-name="ce14">
            <text:p>1,853.4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5.84" table:style-name="ce14">
            <text:p>-825.84</text:p>
          </table:table-cell>
          <table:table-cell office:value-type="float" office:value="0" table:style-name="ce14">
            <text:p>0.00</text:p>
          </table:table-cell>
          <table:table-cell office:value-type="float" office:value="4734.45" table:style-name="ce25">
            <text:p>4,734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lixto Toshiro Hond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6.48" table:style-name="ce14">
            <text:p>-826.48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3049.64" table:style-name="ce25">
            <text:p>3,049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Rocha De Freit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.83" table:style-name="ce14">
            <text:p>-672.83</text:p>
          </table:table-cell>
          <table:table-cell office:value-type="float" office:value="0" table:style-name="ce14">
            <text:p>0.00</text:p>
          </table:table-cell>
          <table:table-cell office:value-type="float" office:value="3333.31" table:style-name="ce25">
            <text:p>3,333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a Cristina Orosa Moresch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517.92" table:style-name="ce14">
            <text:p>1,517.92</text:p>
          </table:table-cell>
          <table:table-cell office:value-type="string" table:style-name="ce15">
            <text:p>nov/2017 dez/2017 jan/2018</text:p>
          </table:table-cell>
          <table:table-cell office:value-type="float" office:value="-1000.97" table:style-name="ce14">
            <text:p>-1,000.97</text:p>
          </table:table-cell>
          <table:table-cell office:value-type="float" office:value="-471.02" table:style-name="ce14">
            <text:p>-471.02</text:p>
          </table:table-cell>
          <table:table-cell office:value-type="float" office:value="4052.07" table:style-name="ce25">
            <text:p>4,052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a Monteiro Gasbarro</text:p>
          </table:table-cell>
          <table:table-cell office:value-type="string" table:style-name="ce18">
            <text:p>Assessor/a Técnico/a de Defensoria Pública</text:p>
          </table:table-cell>
          <table:table-cell office:value-type="float" office:value="13405.57" table:style-name="ce24">
            <text:p>13,405.5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518.54" table:style-name="ce14">
            <text:p>-3,518.54</text:p>
          </table:table-cell>
          <table:table-cell office:value-type="float" office:value="0" table:style-name="ce14">
            <text:p>0.00</text:p>
          </table:table-cell>
          <table:table-cell office:value-type="float" office:value="9887.0300000000007" table:style-name="ce25">
            <text:p>9,887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lberto Da Silva Borgerth Ferr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10000.16" table:style-name="ce24">
            <text:p>10,000.16</text:p>
          </table:table-cell>
          <table:table-cell office:value-type="float" office:value="0" table:style-name="ce14">
            <text:p>0.00</text:p>
          </table:table-cell>
          <table:table-cell office:value-type="float" office:value="5000.08" table:style-name="ce14">
            <text:p>5,000.0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678.58" table:style-name="ce14">
            <text:p>-3,678.58</text:p>
          </table:table-cell>
          <table:table-cell office:value-type="float" office:value="-35.46" table:style-name="ce14">
            <text:p>-35.46</text:p>
          </table:table-cell>
          <table:table-cell office:value-type="float" office:value="11286.2" table:style-name="ce25">
            <text:p>11,286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lberto Do Rosario Luiz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96" table:style-name="ce14">
            <text:p>-621.96</text:p>
          </table:table-cell>
          <table:table-cell office:value-type="float" office:value="-14.96" table:style-name="ce14">
            <text:p>-14.96</text:p>
          </table:table-cell>
          <table:table-cell office:value-type="float" office:value="3069.94" table:style-name="ce25">
            <text:p>3,06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lberto Gomes Barr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-14.96" table:style-name="ce14">
            <text:p>-14.96</text:p>
          </table:table-cell>
          <table:table-cell office:value-type="float" office:value="2709.32" table:style-name="ce25">
            <text:p>2,709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lexandre Lemos De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1.76" table:style-name="ce14">
            <text:p>21.76</text:p>
          </table:table-cell>
          <table:table-cell table:style-name="ce15"/>
          <table:table-cell office:value-type="float" office:value="-673.27" table:style-name="ce14">
            <text:p>-673.27</text:p>
          </table:table-cell>
          <table:table-cell office:value-type="float" office:value="-236.58" table:style-name="ce14">
            <text:p>-236.58</text:p>
          </table:table-cell>
          <table:table-cell office:value-type="float" office:value="3118.05" table:style-name="ce25">
            <text:p>3,11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ntonio Petronilh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.83" table:style-name="ce14">
            <text:p>-672.83</text:p>
          </table:table-cell>
          <table:table-cell office:value-type="float" office:value="-615.03" table:style-name="ce14">
            <text:p>-615.03</text:p>
          </table:table-cell>
          <table:table-cell office:value-type="float" office:value="2718.28" table:style-name="ce25">
            <text:p>2,718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raujo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61.74" table:style-name="ce14">
            <text:p>-461.74</text:p>
          </table:table-cell>
          <table:table-cell office:value-type="float" office:value="0" table:style-name="ce14">
            <text:p>0.00</text:p>
          </table:table-cell>
          <table:table-cell office:value-type="float" office:value="2755.47" table:style-name="ce25">
            <text:p>2,755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ri Pedros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946.79" table:style-name="ce14">
            <text:p>1,946.79</text:p>
          </table:table-cell>
          <table:table-cell office:value-type="string" table:style-name="ce15">
            <text:p>jan/2018</text:p>
          </table:table-cell>
          <table:table-cell office:value-type="float" office:value="-1331.04" table:style-name="ce14">
            <text:p>-1,331.04</text:p>
          </table:table-cell>
          <table:table-cell office:value-type="float" office:value="-14.96" table:style-name="ce14">
            <text:p>-14.96</text:p>
          </table:table-cell>
          <table:table-cell office:value-type="float" office:value="4307.6499999999996" table:style-name="ce25">
            <text:p>4,307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Carfaro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617.80999999999995" table:style-name="ce14">
            <text:p>617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4.32000000000005" table:style-name="ce14">
            <text:p>-634.32</text:p>
          </table:table-cell>
          <table:table-cell office:value-type="float" office:value="-971.22" table:style-name="ce14">
            <text:p>-971.22</text:p>
          </table:table-cell>
          <table:table-cell office:value-type="float" office:value="2719.13" table:style-name="ce25">
            <text:p>2,719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Cesar Carre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483.3900000000003" table:style-name="ce24">
            <text:p>4,483.39</text:p>
          </table:table-cell>
          <table:table-cell office:value-type="float" office:value="0" table:style-name="ce14">
            <text:p>0.00</text:p>
          </table:table-cell>
          <table:table-cell office:value-type="float" office:value="2092.06" table:style-name="ce14">
            <text:p>2,092.0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38.8" table:style-name="ce14">
            <text:p>-1,138.80</text:p>
          </table:table-cell>
          <table:table-cell office:value-type="float" office:value="-1128.2" table:style-name="ce14">
            <text:p>-1,128.20</text:p>
          </table:table-cell>
          <table:table-cell office:value-type="float" office:value="4308.45" table:style-name="ce25">
            <text:p>4,308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Pedro Amorim Cordul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305.42" table:style-name="ce24">
            <text:p>4,305.4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558.72" table:style-name="ce14">
            <text:p>1,558.72</text:p>
          </table:table-cell>
          <table:table-cell office:value-type="string" table:style-name="ce15">
            <text:p>nov/2017 dez/2017 jan/2018</text:p>
          </table:table-cell>
          <table:table-cell office:value-type="float" office:value="-1082.52" table:style-name="ce14">
            <text:p>-1,082.52</text:p>
          </table:table-cell>
          <table:table-cell office:value-type="float" office:value="-700.67" table:style-name="ce14">
            <text:p>-700.67</text:p>
          </table:table-cell>
          <table:table-cell office:value-type="float" office:value="4080.95" table:style-name="ce25">
            <text:p>4,080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Roberto Pinhei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3.80999999999995" table:style-name="ce14">
            <text:p>-543.81</text:p>
          </table:table-cell>
          <table:table-cell office:value-type="float" office:value="-778.19" table:style-name="ce14">
            <text:p>-778.19</text:p>
          </table:table-cell>
          <table:table-cell office:value-type="float" office:value="2194.4899999999998" table:style-name="ce25">
            <text:p>2,194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Takita Mizuka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0.23" table:style-name="ce14">
            <text:p>-770.23</text:p>
          </table:table-cell>
          <table:table-cell office:value-type="float" office:value="-14.96" table:style-name="ce14">
            <text:p>-14.96</text:p>
          </table:table-cell>
          <table:table-cell office:value-type="float" office:value="2921.67" table:style-name="ce25">
            <text:p>2,921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 Ana De Paula Ferreira Ribei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197.0999999999999" table:style-name="ce24">
            <text:p>1,197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9.71" table:style-name="ce14">
            <text:p>-119.71</text:p>
          </table:table-cell>
          <table:table-cell office:value-type="float" office:value="0" table:style-name="ce14">
            <text:p>0.00</text:p>
          </table:table-cell>
          <table:table-cell office:value-type="float" office:value="1077.3900000000001" table:style-name="ce25">
            <text:p>1,077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Almeida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46.03" table:style-name="ce14">
            <text:p>-446.03</text:p>
          </table:table-cell>
          <table:table-cell office:value-type="float" office:value="-14.96" table:style-name="ce14">
            <text:p>-14.96</text:p>
          </table:table-cell>
          <table:table-cell office:value-type="float" office:value="2531.77" table:style-name="ce25">
            <text:p>2,531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Alves Baca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84.1099999999997" table:style-name="ce24">
            <text:p>4,184.11</text:p>
          </table:table-cell>
          <table:table-cell office:value-type="float" office:value="0" table:style-name="ce14">
            <text:p>0.00</text:p>
          </table:table-cell>
          <table:table-cell office:value-type="float" office:value="2092.06" table:style-name="ce14">
            <text:p>2,092.0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7.84" table:style-name="ce14">
            <text:p>-977.84</text:p>
          </table:table-cell>
          <table:table-cell office:value-type="float" office:value="-19.920000000000002" table:style-name="ce14">
            <text:p>-19.92</text:p>
          </table:table-cell>
          <table:table-cell office:value-type="float" office:value="5278.41" table:style-name="ce25">
            <text:p>5,278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Gelatti Carvalho Arrud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84.1099999999997" table:style-name="ce24">
            <text:p>4,184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7.71" table:style-name="ce14">
            <text:p>-747.71</text:p>
          </table:table-cell>
          <table:table-cell office:value-type="float" office:value="0" table:style-name="ce14">
            <text:p>0.00</text:p>
          </table:table-cell>
          <table:table-cell office:value-type="float" office:value="3436.4" table:style-name="ce25">
            <text:p>3,43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Gomes Duarte</text:p>
          </table:table-cell>
          <table:table-cell office:value-type="string" table:style-name="ce18">
            <text:p>Agente de Defensoria Pública</text:p>
          </table:table-cell>
          <table:table-cell office:value-type="float" office:value="7447.17" table:style-name="ce24">
            <text:p>7,447.17</text:p>
          </table:table-cell>
          <table:table-cell office:value-type="float" office:value="1241.2" table:style-name="ce14">
            <text:p>1,241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72.52" table:style-name="ce14">
            <text:p>-1,772.52</text:p>
          </table:table-cell>
          <table:table-cell office:value-type="float" office:value="-717.74" table:style-name="ce14">
            <text:p>-717.74</text:p>
          </table:table-cell>
          <table:table-cell office:value-type="float" office:value="6198.11" table:style-name="ce25">
            <text:p>6,198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Sichetti Antunes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6198.57" table:style-name="ce24">
            <text:p>6,198.5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11.36" table:style-name="ce14">
            <text:p>-1,411.36</text:p>
          </table:table-cell>
          <table:table-cell office:value-type="float" office:value="-28.87" table:style-name="ce14">
            <text:p>-28.87</text:p>
          </table:table-cell>
          <table:table-cell office:value-type="float" office:value="4758.34" table:style-name="ce25">
            <text:p>4,758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e Bastos Fialho</text:p>
          </table:table-cell>
          <table:table-cell office:value-type="string" table:style-name="ce18">
            <text:p>Agente de Defensoria Pública</text:p>
          </table:table-cell>
          <table:table-cell office:value-type="float" office:value="6331.6" table:style-name="ce24">
            <text:p>6,331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01.97" table:style-name="ce14">
            <text:p>-1,701.97</text:p>
          </table:table-cell>
          <table:table-cell office:value-type="float" office:value="-51.43" table:style-name="ce14">
            <text:p>-51.43</text:p>
          </table:table-cell>
          <table:table-cell office:value-type="float" office:value="4578.2" table:style-name="ce25">
            <text:p>4,578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e Pereira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05.89" table:style-name="ce14">
            <text:p>-505.89</text:p>
          </table:table-cell>
          <table:table-cell office:value-type="float" office:value="-592.61" table:style-name="ce14">
            <text:p>-592.61</text:p>
          </table:table-cell>
          <table:table-cell office:value-type="float" office:value="1894.26" table:style-name="ce25">
            <text:p>1,894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a Regina Donato Romero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7600.43" table:style-name="ce24">
            <text:p>7,600.4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095.6" table:style-name="ce14">
            <text:p>-2,095.60</text:p>
          </table:table-cell>
          <table:table-cell office:value-type="float" office:value="-230.85" table:style-name="ce14">
            <text:p>-230.85</text:p>
          </table:table-cell>
          <table:table-cell office:value-type="float" office:value="5273.98" table:style-name="ce25">
            <text:p>5,273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a Regina Guerra Soar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536.20000000000005" table:style-name="ce14">
            <text:p>536.20</text:p>
          </table:table-cell>
          <table:table-cell office:value-type="float" office:value="1608.61" table:style-name="ce14">
            <text:p>1,608.6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31.48" table:style-name="ce14">
            <text:p>-731.48</text:p>
          </table:table-cell>
          <table:table-cell office:value-type="float" office:value="-684.96" table:style-name="ce14">
            <text:p>-684.96</text:p>
          </table:table-cell>
          <table:table-cell office:value-type="float" office:value="4244.8599999999997" table:style-name="ce25">
            <text:p>4,244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o Nunes Da Roch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28.88" table:style-name="ce14">
            <text:p>-428.88</text:p>
          </table:table-cell>
          <table:table-cell office:value-type="float" office:value="-817.28" table:style-name="ce14">
            <text:p>-817.28</text:p>
          </table:table-cell>
          <table:table-cell office:value-type="float" office:value="1971.05" table:style-name="ce25">
            <text:p>1,971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o O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0" table:style-name="ce14">
            <text:p>0.00</text:p>
          </table:table-cell>
          <table:table-cell office:value-type="float" office:value="2724.28" table:style-name="ce25">
            <text:p>2,724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tarina Marchior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96.1" table:style-name="ce14">
            <text:p>-696.10</text:p>
          </table:table-cell>
          <table:table-cell office:value-type="float" office:value="-81.72" table:style-name="ce14">
            <text:p>-81.72</text:p>
          </table:table-cell>
          <table:table-cell office:value-type="float" office:value="2929.04" table:style-name="ce25">
            <text:p>2,929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tarine Andrea Santos</text:p>
          </table:table-cell>
          <table:table-cell office:value-type="string" table:style-name="ce18">
            <text:p>Agente de Defensoria Pública</text:p>
          </table:table-cell>
          <table:table-cell office:value-type="float" office:value="9441.6200000000008" table:style-name="ce24">
            <text:p>9,441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20.27" table:style-name="ce14">
            <text:p>220.27</text:p>
          </table:table-cell>
          <table:table-cell office:value-type="string" table:style-name="ce15">
            <text:p>jan/2018</text:p>
          </table:table-cell>
          <table:table-cell office:value-type="float" office:value="-2751.23" table:style-name="ce14">
            <text:p>-2,751.23</text:p>
          </table:table-cell>
          <table:table-cell office:value-type="float" office:value="-1853.79" table:style-name="ce14">
            <text:p>-1,853.79</text:p>
          </table:table-cell>
          <table:table-cell office:value-type="float" office:value="5056.87" table:style-name="ce25">
            <text:p>5,056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therine Oliveira De Arauj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96" table:style-name="ce14">
            <text:p>-621.96</text:p>
          </table:table-cell>
          <table:table-cell office:value-type="float" office:value="-922.9" table:style-name="ce14">
            <text:p>-922.90</text:p>
          </table:table-cell>
          <table:table-cell office:value-type="float" office:value="2162" table:style-name="ce25">
            <text:p>2,162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sar Ayumu Tsuchiy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0.79" table:style-name="ce14">
            <text:p>-670.79</text:p>
          </table:table-cell>
          <table:table-cell office:value-type="float" office:value="-18.53" table:style-name="ce14">
            <text:p>-18.53</text:p>
          </table:table-cell>
          <table:table-cell office:value-type="float" office:value="3202.88" table:style-name="ce25">
            <text:p>3,20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ileide Das Gracas Lima Cas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77.54" table:style-name="ce24">
            <text:p>4,077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91.19" table:style-name="ce14">
            <text:p>-691.19</text:p>
          </table:table-cell>
          <table:table-cell office:value-type="float" office:value="-591.26" table:style-name="ce14">
            <text:p>-591.26</text:p>
          </table:table-cell>
          <table:table-cell office:value-type="float" office:value="2795.09" table:style-name="ce25">
            <text:p>2,795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inira Conceicao Longo Cardoso</text:p>
          </table:table-cell>
          <table:table-cell office:value-type="string" table:style-name="ce18">
            <text:p>Agente de Defensoria Pública</text:p>
          </table:table-cell>
          <table:table-cell office:value-type="float" office:value="8005.7" table:style-name="ce24">
            <text:p>8,005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130.77" table:style-name="ce14">
            <text:p>-2,130.77</text:p>
          </table:table-cell>
          <table:table-cell office:value-type="float" office:value="-35.46" table:style-name="ce14">
            <text:p>-35.46</text:p>
          </table:table-cell>
          <table:table-cell office:value-type="float" office:value="5839.47" table:style-name="ce25">
            <text:p>5,839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intia Bovo Diniz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92.04" table:style-name="ce24">
            <text:p>3,292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84.67" table:style-name="ce14">
            <text:p>-484.67</text:p>
          </table:table-cell>
          <table:table-cell office:value-type="float" office:value="-14.96" table:style-name="ce14">
            <text:p>-14.96</text:p>
          </table:table-cell>
          <table:table-cell office:value-type="float" office:value="2792.41" table:style-name="ce25">
            <text:p>2,792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intia Pimentel Teixeira De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91.4799999999996" table:style-name="ce24">
            <text:p>4,191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0.25" table:style-name="ce14">
            <text:p>-890.25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3285.15" table:style-name="ce25">
            <text:p>3,285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rissa Christianne Rodrigues Souza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81.36" table:style-name="ce14">
            <text:p>-1,681.36</text:p>
          </table:table-cell>
          <table:table-cell office:value-type="float" office:value="-31.65" table:style-name="ce14">
            <text:p>-31.65</text:p>
          </table:table-cell>
          <table:table-cell office:value-type="float" office:value="5093.46" table:style-name="ce25">
            <text:p>5,09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enir Alvarenga Almeid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92.04" table:style-name="ce24">
            <text:p>3,292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46.01" table:style-name="ce14">
            <text:p>-446.01</text:p>
          </table:table-cell>
          <table:table-cell office:value-type="float" office:value="-14.96" table:style-name="ce14">
            <text:p>-14.96</text:p>
          </table:table-cell>
          <table:table-cell office:value-type="float" office:value="2831.07" table:style-name="ce25">
            <text:p>2,831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ete Aparecida Marques De Carvalh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383.3500000000004" table:style-name="ce24">
            <text:p>4,383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962.36" table:style-name="ce14">
            <text:p>1,962.36</text:p>
          </table:table-cell>
          <table:table-cell office:value-type="string" table:style-name="ce15">
            <text:p>jan/2018</text:p>
          </table:table-cell>
          <table:table-cell office:value-type="float" office:value="-1479.47" table:style-name="ce14">
            <text:p>-1,479.47</text:p>
          </table:table-cell>
          <table:table-cell office:value-type="float" office:value="-18.53" table:style-name="ce14">
            <text:p>-18.53</text:p>
          </table:table-cell>
          <table:table-cell office:value-type="float" office:value="4847.71" table:style-name="ce25">
            <text:p>4,847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ete Conceicao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3.80999999999995" table:style-name="ce14">
            <text:p>-543.81</text:p>
          </table:table-cell>
          <table:table-cell office:value-type="float" office:value="-577.86" table:style-name="ce14">
            <text:p>-577.86</text:p>
          </table:table-cell>
          <table:table-cell office:value-type="float" office:value="2394.8200000000002" table:style-name="ce25">
            <text:p>2,394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Correia Lima De Freit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84.1099999999997" table:style-name="ce24">
            <text:p>4,184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7.71" table:style-name="ce14">
            <text:p>-747.71</text:p>
          </table:table-cell>
          <table:table-cell office:value-type="float" office:value="-18.53" table:style-name="ce14">
            <text:p>-18.53</text:p>
          </table:table-cell>
          <table:table-cell office:value-type="float" office:value="3417.87" table:style-name="ce25">
            <text:p>3,41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Cristina Pit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.83" table:style-name="ce14">
            <text:p>-672.83</text:p>
          </table:table-cell>
          <table:table-cell office:value-type="float" office:value="0" table:style-name="ce14">
            <text:p>0.00</text:p>
          </table:table-cell>
          <table:table-cell office:value-type="float" office:value="3333.31" table:style-name="ce25">
            <text:p>3,333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Regina Reck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84.1099999999997" table:style-name="ce24">
            <text:p>4,184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7.71" table:style-name="ce14">
            <text:p>-747.71</text:p>
          </table:table-cell>
          <table:table-cell office:value-type="float" office:value="-911.29" table:style-name="ce14">
            <text:p>-911.29</text:p>
          </table:table-cell>
          <table:table-cell office:value-type="float" office:value="2525.11" table:style-name="ce25">
            <text:p>2,525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Silva Fernandes Ribei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84.1099999999997" table:style-name="ce24">
            <text:p>4,184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885.07" table:style-name="ce14">
            <text:p>1,885.07</text:p>
          </table:table-cell>
          <table:table-cell office:value-type="string" table:style-name="ce15">
            <text:p>jan/2018</text:p>
          </table:table-cell>
          <table:table-cell office:value-type="float" office:value="-1377.39" table:style-name="ce14">
            <text:p>-1,377.39</text:p>
          </table:table-cell>
          <table:table-cell office:value-type="float" office:value="-901.27" table:style-name="ce14">
            <text:p>-901.27</text:p>
          </table:table-cell>
          <table:table-cell office:value-type="float" office:value="3790.52" table:style-name="ce25">
            <text:p>3,790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Veloso De Oliveira Val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0.79" table:style-name="ce14">
            <text:p>-670.79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3205.33" table:style-name="ce25">
            <text:p>3,205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Aparecido Urz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504.22" table:style-name="ce24">
            <text:p>4,504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08.72" table:style-name="ce14">
            <text:p>-808.72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3679.42" table:style-name="ce25">
            <text:p>3,679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Da Silva Rocha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3403.24" table:style-name="ce14">
            <text:p>3,403.2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055.7199999999998" table:style-name="ce14">
            <text:p>-2,055.72</text:p>
          </table:table-cell>
          <table:table-cell office:value-type="float" office:value="-1664.03" table:style-name="ce14">
            <text:p>-1,664.03</text:p>
          </table:table-cell>
          <table:table-cell office:value-type="float" office:value="6489.96" table:style-name="ce25">
            <text:p>6,489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Lancellott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504.22" table:style-name="ce24">
            <text:p>4,504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1.38" table:style-name="ce14">
            <text:p>-851.38</text:p>
          </table:table-cell>
          <table:table-cell office:value-type="float" office:value="-954.88" table:style-name="ce14">
            <text:p>-954.88</text:p>
          </table:table-cell>
          <table:table-cell office:value-type="float" office:value="2697.96" table:style-name="ce25">
            <text:p>2,697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Marques Dos Santos</text:p>
          </table:table-cell>
          <table:table-cell office:value-type="string" table:style-name="ce18">
            <text:p>Agente de Defensoria Pública</text:p>
          </table:table-cell>
          <table:table-cell office:value-type="float" office:value="9677.26" table:style-name="ce24">
            <text:p>9,677.2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652.92" table:style-name="ce14">
            <text:p>-2,652.92</text:p>
          </table:table-cell>
          <table:table-cell office:value-type="float" office:value="-1627.39" table:style-name="ce14">
            <text:p>-1,627.39</text:p>
          </table:table-cell>
          <table:table-cell office:value-type="float" office:value="5396.95" table:style-name="ce25">
            <text:p>5,396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Vieira Marqu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14.14" table:style-name="ce14">
            <text:p>-614.14</text:p>
          </table:table-cell>
          <table:table-cell office:value-type="float" office:value="-14.96" table:style-name="ce14">
            <text:p>-14.96</text:p>
          </table:table-cell>
          <table:table-cell office:value-type="float" office:value="2887.39" table:style-name="ce25">
            <text:p>2,887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zeane De Guisolfi Lopes Salomao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81.36" table:style-name="ce14">
            <text:p>-1,681.36</text:p>
          </table:table-cell>
          <table:table-cell office:value-type="float" office:value="-31.65" table:style-name="ce14">
            <text:p>-31.65</text:p>
          </table:table-cell>
          <table:table-cell office:value-type="float" office:value="5093.46" table:style-name="ce25">
            <text:p>5,09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eide De Souza Lim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534.24" table:style-name="ce14">
            <text:p>1,534.24</text:p>
          </table:table-cell>
          <table:table-cell office:value-type="string" table:style-name="ce15">
            <text:p>nov/2017 dez/2017 jan/2018</text:p>
          </table:table-cell>
          <table:table-cell office:value-type="float" office:value="-1208.3900000000001" table:style-name="ce14">
            <text:p>-1,208.39</text:p>
          </table:table-cell>
          <table:table-cell office:value-type="float" office:value="-693.88" table:style-name="ce14">
            <text:p>-693.88</text:p>
          </table:table-cell>
          <table:table-cell office:value-type="float" office:value="3638.11" table:style-name="ce25">
            <text:p>3,638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eide Helena Santos Cardoso Aggi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15.77" table:style-name="ce24">
            <text:p>3,815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94.69000000000005" table:style-name="ce14">
            <text:p>-594.69</text:p>
          </table:table-cell>
          <table:table-cell office:value-type="float" office:value="-949.79" table:style-name="ce14">
            <text:p>-949.79</text:p>
          </table:table-cell>
          <table:table-cell office:value-type="float" office:value="2271.29" table:style-name="ce25">
            <text:p>2,271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onstanza Polo Cardoso Trivela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96" table:style-name="ce14">
            <text:p>-621.96</text:p>
          </table:table-cell>
          <table:table-cell office:value-type="float" office:value="-14.96" table:style-name="ce14">
            <text:p>-14.96</text:p>
          </table:table-cell>
          <table:table-cell office:value-type="float" office:value="3069.94" table:style-name="ce25">
            <text:p>3,06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orina Lima Chiarin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0.79" table:style-name="ce14">
            <text:p>-670.79</text:p>
          </table:table-cell>
          <table:table-cell office:value-type="float" office:value="-18.53" table:style-name="ce14">
            <text:p>-18.53</text:p>
          </table:table-cell>
          <table:table-cell office:value-type="float" office:value="3202.88" table:style-name="ce25">
            <text:p>3,20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De Paula Nev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91.4799999999996" table:style-name="ce24">
            <text:p>4,191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22.59" table:style-name="ce14">
            <text:p>-722.59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3452.81" table:style-name="ce25">
            <text:p>3,452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Leao Do Amaral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3.80999999999995" table:style-name="ce14">
            <text:p>-543.81</text:p>
          </table:table-cell>
          <table:table-cell office:value-type="float" office:value="-14.96" table:style-name="ce14">
            <text:p>-14.96</text:p>
          </table:table-cell>
          <table:table-cell office:value-type="float" office:value="2957.72" table:style-name="ce25">
            <text:p>2,95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Maria De Lima</text:p>
          </table:table-cell>
          <table:table-cell office:value-type="string" table:style-name="ce18">
            <text:p>Agente de Defensoria Pública</text:p>
          </table:table-cell>
          <table:table-cell office:value-type="float" office:value="7092.54" table:style-name="ce24">
            <text:p>7,092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072.27" table:style-name="ce14">
            <text:p>-2,072.27</text:p>
          </table:table-cell>
          <table:table-cell office:value-type="float" office:value="-31.65" table:style-name="ce14">
            <text:p>-31.65</text:p>
          </table:table-cell>
          <table:table-cell office:value-type="float" office:value="4988.62" table:style-name="ce25">
            <text:p>4,988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Radeschi Figueiredo Mussolin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46.53" table:style-name="ce14">
            <text:p>1,346.53</text:p>
          </table:table-cell>
          <table:table-cell office:value-type="string" table:style-name="ce15">
            <text:p>dez/2017 jan/2018</text:p>
          </table:table-cell>
          <table:table-cell office:value-type="float" office:value="-858.39" table:style-name="ce14">
            <text:p>-858.39</text:p>
          </table:table-cell>
          <table:table-cell office:value-type="float" office:value="0" table:style-name="ce14">
            <text:p>0.00</text:p>
          </table:table-cell>
          <table:table-cell office:value-type="float" office:value="4195" table:style-name="ce25">
            <text:p>4,19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Rens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0.79" table:style-name="ce14">
            <text:p>-670.79</text:p>
          </table:table-cell>
          <table:table-cell office:value-type="float" office:value="0" table:style-name="ce14">
            <text:p>0.00</text:p>
          </table:table-cell>
          <table:table-cell office:value-type="float" office:value="3221.41" table:style-name="ce25">
            <text:p>3,221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Villani Peres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81.36" table:style-name="ce14">
            <text:p>-1,681.36</text:p>
          </table:table-cell>
          <table:table-cell office:value-type="float" office:value="-31.65" table:style-name="ce14">
            <text:p>-31.65</text:p>
          </table:table-cell>
          <table:table-cell office:value-type="float" office:value="5093.46" table:style-name="ce25">
            <text:p>5,09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o De Souz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6776.13" table:style-name="ce24">
            <text:p>6,776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71.39" table:style-name="ce14">
            <text:p>-1,571.39</text:p>
          </table:table-cell>
          <table:table-cell office:value-type="float" office:value="-1068.8499999999999" table:style-name="ce14">
            <text:p>-1,068.85</text:p>
          </table:table-cell>
          <table:table-cell office:value-type="float" office:value="4135.8900000000003" table:style-name="ce25">
            <text:p>4,135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Fumi Sugano Nagai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45.23" table:style-name="ce14">
            <text:p>-1,545.23</text:p>
          </table:table-cell>
          <table:table-cell office:value-type="float" office:value="-31.65" table:style-name="ce14">
            <text:p>-31.65</text:p>
          </table:table-cell>
          <table:table-cell office:value-type="float" office:value="5229.59" table:style-name="ce25">
            <text:p>5,229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Garcia Senlle</text:p>
          </table:table-cell>
          <table:table-cell office:value-type="string" table:style-name="ce18">
            <text:p>Agente de Defensoria Pública</text:p>
          </table:table-cell>
          <table:table-cell office:value-type="float" office:value="6331.6" table:style-name="ce24">
            <text:p>6,331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75.34" table:style-name="ce14">
            <text:p>-1,575.34</text:p>
          </table:table-cell>
          <table:table-cell office:value-type="float" office:value="0" table:style-name="ce14">
            <text:p>0.00</text:p>
          </table:table-cell>
          <table:table-cell office:value-type="float" office:value="4756.26" table:style-name="ce25">
            <text:p>4,756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Pereira De Oliv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8005.7" table:style-name="ce24">
            <text:p>8,005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58.54" table:style-name="ce14">
            <text:p>558.54</text:p>
          </table:table-cell>
          <table:table-cell office:value-type="string" table:style-name="ce15">
            <text:p>jan/2018</text:p>
          </table:table-cell>
          <table:table-cell office:value-type="float" office:value="-2339.56" table:style-name="ce14">
            <text:p>-2,339.56</text:p>
          </table:table-cell>
          <table:table-cell office:value-type="float" office:value="-35.46" table:style-name="ce14">
            <text:p>-35.46</text:p>
          </table:table-cell>
          <table:table-cell office:value-type="float" office:value="6189.22" table:style-name="ce25">
            <text:p>6,189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iana Santos Ryu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834.92" table:style-name="ce24">
            <text:p>4,834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54" table:style-name="ce14">
            <text:p>-1,154.00</text:p>
          </table:table-cell>
          <table:table-cell office:value-type="float" office:value="-14.96" table:style-name="ce14">
            <text:p>-14.96</text:p>
          </table:table-cell>
          <table:table-cell office:value-type="float" office:value="3665.96" table:style-name="ce25">
            <text:p>3,66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iane Santos Renno</text:p>
          </table:table-cell>
          <table:table-cell office:value-type="string" table:style-name="ce18">
            <text:p>Agente de Defensoria Pública</text:p>
          </table:table-cell>
          <table:table-cell office:value-type="float" office:value="8005.7" table:style-name="ce24">
            <text:p>8,005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078.64" table:style-name="ce14">
            <text:p>-2,078.64</text:p>
          </table:table-cell>
          <table:table-cell office:value-type="float" office:value="-35.46" table:style-name="ce14">
            <text:p>-35.46</text:p>
          </table:table-cell>
          <table:table-cell office:value-type="float" office:value="5891.6" table:style-name="ce25">
            <text:p>5,891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Altair Cursino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8334.27" table:style-name="ce24">
            <text:p>8,334.2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24.75" table:style-name="ce14">
            <text:p>-1,924.75</text:p>
          </table:table-cell>
          <table:table-cell office:value-type="float" office:value="-237.01" table:style-name="ce14">
            <text:p>-237.01</text:p>
          </table:table-cell>
          <table:table-cell office:value-type="float" office:value="6172.51" table:style-name="ce25">
            <text:p>6,17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Ferreira Lop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96" table:style-name="ce14">
            <text:p>-621.96</text:p>
          </table:table-cell>
          <table:table-cell office:value-type="float" office:value="-14.96" table:style-name="ce14">
            <text:p>-14.96</text:p>
          </table:table-cell>
          <table:table-cell office:value-type="float" office:value="3069.94" table:style-name="ce25">
            <text:p>3,06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Goncalves Machad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-370.16" table:style-name="ce14">
            <text:p>-370.16</text:p>
          </table:table-cell>
          <table:table-cell office:value-type="float" office:value="2354.12" table:style-name="ce25">
            <text:p>2,354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Henrique De Jesus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667.69" table:style-name="ce14">
            <text:p>667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9.65" table:style-name="ce14">
            <text:p>-779.65</text:p>
          </table:table-cell>
          <table:table-cell office:value-type="float" office:value="-14.96" table:style-name="ce14">
            <text:p>-14.96</text:p>
          </table:table-cell>
          <table:table-cell office:value-type="float" office:value="3879.22" table:style-name="ce25">
            <text:p>3,879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Menezes Umeyama</text:p>
          </table:table-cell>
          <table:table-cell office:value-type="string" table:style-name="ce18">
            <text:p>Assistente de Defensoria Pública</text:p>
          </table:table-cell>
          <table:table-cell office:value-type="float" office:value="2892.81" table:style-name="ce24">
            <text:p>2,892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22.39" table:style-name="ce14">
            <text:p>-422.39</text:p>
          </table:table-cell>
          <table:table-cell office:value-type="float" office:value="0" table:style-name="ce14">
            <text:p>0.00</text:p>
          </table:table-cell>
          <table:table-cell office:value-type="float" office:value="2470.42" table:style-name="ce25">
            <text:p>2,470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Naitzki Facin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713.78" table:style-name="ce14">
            <text:p>1,713.78</text:p>
          </table:table-cell>
          <table:table-cell office:value-type="string" table:style-name="ce15">
            <text:p>nov/2017 dez/2017 jan/2018</text:p>
          </table:table-cell>
          <table:table-cell office:value-type="float" office:value="-1189.57" table:style-name="ce14">
            <text:p>-1,189.57</text:p>
          </table:table-cell>
          <table:table-cell office:value-type="float" office:value="-607.53" table:style-name="ce14">
            <text:p>-607.53</text:p>
          </table:table-cell>
          <table:table-cell office:value-type="float" office:value="3623.54" table:style-name="ce25">
            <text:p>3,623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Okayam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84.1099999999997" table:style-name="ce24">
            <text:p>4,184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1.39" table:style-name="ce14">
            <text:p>-831.39</text:p>
          </table:table-cell>
          <table:table-cell office:value-type="float" office:value="-476.95" table:style-name="ce14">
            <text:p>-476.95</text:p>
          </table:table-cell>
          <table:table-cell office:value-type="float" office:value="2875.77" table:style-name="ce25">
            <text:p>2,875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Torelli Grenci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6198.57" table:style-name="ce24">
            <text:p>6,198.5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01.01" table:style-name="ce14">
            <text:p>-1,401.01</text:p>
          </table:table-cell>
          <table:table-cell office:value-type="float" office:value="-1533.42" table:style-name="ce14">
            <text:p>-1,533.42</text:p>
          </table:table-cell>
          <table:table-cell office:value-type="float" office:value="3264.14" table:style-name="ce25">
            <text:p>3,264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Almeida Da Sil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92.04" table:style-name="ce24">
            <text:p>3,292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16.35" table:style-name="ce14">
            <text:p>-616.35</text:p>
          </table:table-cell>
          <table:table-cell office:value-type="float" office:value="0" table:style-name="ce14">
            <text:p>0.00</text:p>
          </table:table-cell>
          <table:table-cell office:value-type="float" office:value="2675.69" table:style-name="ce25">
            <text:p>2,675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Barbom Sorpilli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3403.24" table:style-name="ce14">
            <text:p>3,403.2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003.59" table:style-name="ce14">
            <text:p>-2,003.59</text:p>
          </table:table-cell>
          <table:table-cell office:value-type="float" office:value="-31.65" table:style-name="ce14">
            <text:p>-31.65</text:p>
          </table:table-cell>
          <table:table-cell office:value-type="float" office:value="8174.47" table:style-name="ce25">
            <text:p>8,174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Chacon Malanga Yang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6797.27" table:style-name="ce24">
            <text:p>6,797.2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77.63" table:style-name="ce14">
            <text:p>-1,577.63</text:p>
          </table:table-cell>
          <table:table-cell office:value-type="float" office:value="0" table:style-name="ce14">
            <text:p>0.00</text:p>
          </table:table-cell>
          <table:table-cell office:value-type="float" office:value="5219.6400000000003" table:style-name="ce25">
            <text:p>5,219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Cristina Augusto Campos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81.36" table:style-name="ce14">
            <text:p>-1,681.36</text:p>
          </table:table-cell>
          <table:table-cell office:value-type="float" office:value="-1498.18" table:style-name="ce14">
            <text:p>-1,498.18</text:p>
          </table:table-cell>
          <table:table-cell office:value-type="float" office:value="3626.93" table:style-name="ce25">
            <text:p>3,626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Falleiros Nunzia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96" table:style-name="ce14">
            <text:p>-621.96</text:p>
          </table:table-cell>
          <table:table-cell office:value-type="float" office:value="-14.96" table:style-name="ce14">
            <text:p>-14.96</text:p>
          </table:table-cell>
          <table:table-cell office:value-type="float" office:value="3069.94" table:style-name="ce25">
            <text:p>3,06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Nevoni Xavier Da Silva Malanga</text:p>
          </table:table-cell>
          <table:table-cell office:value-type="string" table:style-name="ce18">
            <text:p>Agente de Defensoria Pública</text:p>
          </table:table-cell>
          <table:table-cell office:value-type="float" office:value="9141.25" table:style-name="ce24">
            <text:p>9,141.2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556.33" table:style-name="ce14">
            <text:p>-2,556.33</text:p>
          </table:table-cell>
          <table:table-cell office:value-type="float" office:value="-34.03" table:style-name="ce14">
            <text:p>-34.03</text:p>
          </table:table-cell>
          <table:table-cell office:value-type="float" office:value="6550.89" table:style-name="ce25">
            <text:p>6,550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Perez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84.1099999999997" table:style-name="ce24">
            <text:p>4,184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19.27" table:style-name="ce14">
            <text:p>-719.27</text:p>
          </table:table-cell>
          <table:table-cell office:value-type="float" office:value="0" table:style-name="ce14">
            <text:p>0.00</text:p>
          </table:table-cell>
          <table:table-cell office:value-type="float" office:value="3464.84" table:style-name="ce25">
            <text:p>3,464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Silva Da Cruz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14.14" table:style-name="ce14">
            <text:p>-614.14</text:p>
          </table:table-cell>
          <table:table-cell office:value-type="float" office:value="0" table:style-name="ce14">
            <text:p>0.00</text:p>
          </table:table-cell>
          <table:table-cell office:value-type="float" office:value="2902.35" table:style-name="ce25">
            <text:p>2,90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e Leite Carneiro De Libe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65.74" table:style-name="ce14">
            <text:p>-565.74</text:p>
          </table:table-cell>
          <table:table-cell office:value-type="float" office:value="-14.96" table:style-name="ce14">
            <text:p>-14.96</text:p>
          </table:table-cell>
          <table:table-cell office:value-type="float" office:value="2412.06" table:style-name="ce25">
            <text:p>2,41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y Maria Vaiano Glens</text:p>
          </table:table-cell>
          <table:table-cell office:value-type="string" table:style-name="ce18">
            <text:p>Agente de Defensoria Pública</text:p>
          </table:table-cell>
          <table:table-cell office:value-type="float" office:value="8005.7" table:style-name="ce24">
            <text:p>8,005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58.54" table:style-name="ce14">
            <text:p>558.54</text:p>
          </table:table-cell>
          <table:table-cell office:value-type="string" table:style-name="ce15">
            <text:p>jan/2018</text:p>
          </table:table-cell>
          <table:table-cell office:value-type="float" office:value="-2168.81" table:style-name="ce14">
            <text:p>-2,168.81</text:p>
          </table:table-cell>
          <table:table-cell office:value-type="float" office:value="-35.46" table:style-name="ce14">
            <text:p>-35.46</text:p>
          </table:table-cell>
          <table:table-cell office:value-type="float" office:value="6359.97" table:style-name="ce25">
            <text:p>6,359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Jose Pinto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8334.27" table:style-name="ce24">
            <text:p>8,334.2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029.03" table:style-name="ce14">
            <text:p>-2,029.03</text:p>
          </table:table-cell>
          <table:table-cell office:value-type="float" office:value="0" table:style-name="ce14">
            <text:p>0.00</text:p>
          </table:table-cell>
          <table:table-cell office:value-type="float" office:value="6305.24" table:style-name="ce25">
            <text:p>6,30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Mendes Cald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536.20000000000005" table:style-name="ce14">
            <text:p>536.20</text:p>
          </table:table-cell>
          <table:table-cell office:value-type="float" office:value="1608.61" table:style-name="ce14">
            <text:p>1,608.6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53.79" table:style-name="ce14">
            <text:p>-653.79</text:p>
          </table:table-cell>
          <table:table-cell office:value-type="float" office:value="-597.09" table:style-name="ce14">
            <text:p>-597.09</text:p>
          </table:table-cell>
          <table:table-cell office:value-type="float" office:value="4111.1400000000003" table:style-name="ce25">
            <text:p>4,111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te Costa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1853.43" table:style-name="ce14">
            <text:p>1,853.43</text:p>
          </table:table-cell>
          <table:table-cell office:value-type="float" office:value="342.76" table:style-name="ce14">
            <text:p>342.76</text:p>
          </table:table-cell>
          <table:table-cell office:value-type="string" table:style-name="ce15">
            <text:p>jan/2018</text:p>
          </table:table-cell>
          <table:table-cell office:value-type="float" office:value="-978.46" table:style-name="ce14">
            <text:p>-978.46</text:p>
          </table:table-cell>
          <table:table-cell office:value-type="float" office:value="0" table:style-name="ce14">
            <text:p>0.00</text:p>
          </table:table-cell>
          <table:table-cell office:value-type="float" office:value="5223.87" table:style-name="ce25">
            <text:p>5,22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rio Augusto Arantes</text:p>
          </table:table-cell>
          <table:table-cell office:value-type="string" table:style-name="ce18">
            <text:p>Agente de Defensoria Pública</text:p>
          </table:table-cell>
          <table:table-cell office:value-type="float" office:value="7447.17" table:style-name="ce24">
            <text:p>7,447.17</text:p>
          </table:table-cell>
          <table:table-cell office:value-type="float" office:value="2482.39" table:style-name="ce14">
            <text:p>2,482.39</text:p>
          </table:table-cell>
          <table:table-cell office:value-type="float" office:value="0" table:style-name="ce14">
            <text:p>0.00</text:p>
          </table:table-cell>
          <table:table-cell office:value-type="float" office:value="-744.72" table:style-name="ce14">
            <text:p>-744.72</text:p>
          </table:table-cell>
          <table:table-cell office:value-type="string" table:style-name="ce15">
            <text:p>set/2015</text:p>
          </table:table-cell>
          <table:table-cell office:value-type="float" office:value="-1536.34" table:style-name="ce14">
            <text:p>-1,536.34</text:p>
          </table:table-cell>
          <table:table-cell office:value-type="float" office:value="-1576.18" table:style-name="ce14">
            <text:p>-1,576.18</text:p>
          </table:table-cell>
          <table:table-cell office:value-type="float" office:value="6072.32" table:style-name="ce25">
            <text:p>6,072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vi De Andrade Alv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.83" table:style-name="ce14">
            <text:p>-672.83</text:p>
          </table:table-cell>
          <table:table-cell office:value-type="float" office:value="-14.96" table:style-name="ce14">
            <text:p>-14.96</text:p>
          </table:table-cell>
          <table:table-cell office:value-type="float" office:value="3318.35" table:style-name="ce25">
            <text:p>3,318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vid Kalil Abud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0.79" table:style-name="ce14">
            <text:p>-670.79</text:p>
          </table:table-cell>
          <table:table-cell office:value-type="float" office:value="0" table:style-name="ce14">
            <text:p>0.00</text:p>
          </table:table-cell>
          <table:table-cell office:value-type="float" office:value="3221.41" table:style-name="ce25">
            <text:p>3,221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yane De Medeiros Raimund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617.80999999999995" table:style-name="ce14">
            <text:p>617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4.32000000000005" table:style-name="ce14">
            <text:p>-634.32</text:p>
          </table:table-cell>
          <table:table-cell office:value-type="float" office:value="-14.96" table:style-name="ce14">
            <text:p>-14.96</text:p>
          </table:table-cell>
          <table:table-cell office:value-type="float" office:value="3675.39" table:style-name="ce25">
            <text:p>3,675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yse Luana Bicalho Tuss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.83" table:style-name="ce14">
            <text:p>-672.83</text:p>
          </table:table-cell>
          <table:table-cell office:value-type="float" office:value="0" table:style-name="ce14">
            <text:p>0.00</text:p>
          </table:table-cell>
          <table:table-cell office:value-type="float" office:value="3333.31" table:style-name="ce25">
            <text:p>3,333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Maria De Oliveira Dalborg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378.07" table:style-name="ce24">
            <text:p>3,378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0.44" table:style-name="ce14">
            <text:p>-670.44</text:p>
          </table:table-cell>
          <table:table-cell office:value-type="float" office:value="-14.96" table:style-name="ce14">
            <text:p>-14.96</text:p>
          </table:table-cell>
          <table:table-cell office:value-type="float" office:value="2692.67" table:style-name="ce25">
            <text:p>2,692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Neves Marin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631.43" table:style-name="ce24">
            <text:p>3,631.4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02.09" table:style-name="ce14">
            <text:p>-602.09</text:p>
          </table:table-cell>
          <table:table-cell office:value-type="float" office:value="-1026.73" table:style-name="ce14">
            <text:p>-1,026.73</text:p>
          </table:table-cell>
          <table:table-cell office:value-type="float" office:value="2002.61" table:style-name="ce25">
            <text:p>2,002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Simone Lins Dornell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575.04" table:style-name="ce14">
            <text:p>1,575.04</text:p>
          </table:table-cell>
          <table:table-cell office:value-type="string" table:style-name="ce15">
            <text:p>nov/2017 dez/2017 jan/2018</text:p>
          </table:table-cell>
          <table:table-cell office:value-type="float" office:value="-838.01" table:style-name="ce14">
            <text:p>-838.01</text:p>
          </table:table-cell>
          <table:table-cell office:value-type="float" office:value="-14.96" table:style-name="ce14">
            <text:p>-14.96</text:p>
          </table:table-cell>
          <table:table-cell office:value-type="float" office:value="4428.93" table:style-name="ce25">
            <text:p>4,428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 Carlos De Paula Arteag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8308.07" table:style-name="ce24">
            <text:p>8,308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17.02" table:style-name="ce14">
            <text:p>-1,917.02</text:p>
          </table:table-cell>
          <table:table-cell office:value-type="float" office:value="-1527.11" table:style-name="ce14">
            <text:p>-1,527.11</text:p>
          </table:table-cell>
          <table:table-cell office:value-type="float" office:value="4863.9399999999996" table:style-name="ce25">
            <text:p>4,863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 Moura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-14.96" table:style-name="ce14">
            <text:p>-14.96</text:p>
          </table:table-cell>
          <table:table-cell office:value-type="float" office:value="2709.32" table:style-name="ce25">
            <text:p>2,709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 Rodrigues Molin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-651.20000000000005" table:style-name="ce14">
            <text:p>-651.20</text:p>
          </table:table-cell>
          <table:table-cell office:value-type="float" office:value="2073.08" table:style-name="ce25">
            <text:p>2,073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 Seppi Maced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485.27" table:style-name="ce14">
            <text:p>1,485.27</text:p>
          </table:table-cell>
          <table:table-cell office:value-type="string" table:style-name="ce15">
            <text:p>dez/2017 jan/2018</text:p>
          </table:table-cell>
          <table:table-cell office:value-type="float" office:value="-916.86" table:style-name="ce14">
            <text:p>-916.86</text:p>
          </table:table-cell>
          <table:table-cell office:value-type="float" office:value="0" table:style-name="ce14">
            <text:p>0.00</text:p>
          </table:table-cell>
          <table:table-cell office:value-type="float" office:value="4275.2700000000004" table:style-name="ce25">
            <text:p>4,275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e De Carvalho Fortill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483.3900000000003" table:style-name="ce24">
            <text:p>4,483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8.34" table:style-name="ce14">
            <text:p>-998.34</text:p>
          </table:table-cell>
          <table:table-cell office:value-type="float" office:value="-18.53" table:style-name="ce14">
            <text:p>-18.53</text:p>
          </table:table-cell>
          <table:table-cell office:value-type="float" office:value="3466.52" table:style-name="ce25">
            <text:p>3,466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Aveiro Ferr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86.17" table:style-name="ce14">
            <text:p>-386.17</text:p>
          </table:table-cell>
          <table:table-cell office:value-type="float" office:value="-701.92" table:style-name="ce14">
            <text:p>-701.92</text:p>
          </table:table-cell>
          <table:table-cell office:value-type="float" office:value="1904.67" table:style-name="ce25">
            <text:p>1,90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De Souza Pesso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57.07" table:style-name="ce14">
            <text:p>257.07</text:p>
          </table:table-cell>
          <table:table-cell office:value-type="string" table:style-name="ce15">
            <text:p>jan/2018</text:p>
          </table:table-cell>
          <table:table-cell office:value-type="float" office:value="-738.29" table:style-name="ce14">
            <text:p>-738.29</text:p>
          </table:table-cell>
          <table:table-cell office:value-type="float" office:value="-14.96" table:style-name="ce14">
            <text:p>-14.96</text:p>
          </table:table-cell>
          <table:table-cell office:value-type="float" office:value="3396.02" table:style-name="ce25">
            <text:p>3,396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Goncalves De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1.61" table:style-name="ce14">
            <text:p>81.61</text:p>
          </table:table-cell>
          <table:table-cell table:style-name="ce15"/>
          <table:table-cell office:value-type="float" office:value="-623.59" table:style-name="ce14">
            <text:p>-623.59</text:p>
          </table:table-cell>
          <table:table-cell office:value-type="float" office:value="-89.1" table:style-name="ce14">
            <text:p>-89.10</text:p>
          </table:table-cell>
          <table:table-cell office:value-type="float" office:value="3075.78" table:style-name="ce25">
            <text:p>3,075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Lopes Cristi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0.23" table:style-name="ce14">
            <text:p>-770.23</text:p>
          </table:table-cell>
          <table:table-cell office:value-type="float" office:value="0" table:style-name="ce14">
            <text:p>0.00</text:p>
          </table:table-cell>
          <table:table-cell office:value-type="float" office:value="2936.63" table:style-name="ce25">
            <text:p>2,936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ogo Medeiros De Franc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976.63" table:style-name="ce24">
            <text:p>3,976.6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7.08000000000004" table:style-name="ce14">
            <text:p>-637.08</text:p>
          </table:table-cell>
          <table:table-cell office:value-type="float" office:value="-597.84" table:style-name="ce14">
            <text:p>-597.84</text:p>
          </table:table-cell>
          <table:table-cell office:value-type="float" office:value="2741.71" table:style-name="ce25">
            <text:p>2,741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omingos Da Silva Ribeiro Neto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29.23" table:style-name="ce14">
            <text:p>-1,629.23</text:p>
          </table:table-cell>
          <table:table-cell office:value-type="float" office:value="-1431.82" table:style-name="ce14">
            <text:p>-1,431.82</text:p>
          </table:table-cell>
          <table:table-cell office:value-type="float" office:value="3745.42" table:style-name="ce25">
            <text:p>3,745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 Ricardo Amate Caparoz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930.71" table:style-name="ce24">
            <text:p>3,930.7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74.99" table:style-name="ce14">
            <text:p>1,374.99</text:p>
          </table:table-cell>
          <table:table-cell office:value-type="string" table:style-name="ce15">
            <text:p>nov/2017 dez/2017 jan/2018</text:p>
          </table:table-cell>
          <table:table-cell office:value-type="float" office:value="-1105.81" table:style-name="ce14">
            <text:p>-1,105.81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4183.8100000000004" table:style-name="ce25">
            <text:p>4,183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ilma Sanches Dos Santos Carvalh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84.1099999999997" table:style-name="ce24">
            <text:p>4,184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7.71" table:style-name="ce14">
            <text:p>-747.71</text:p>
          </table:table-cell>
          <table:table-cell office:value-type="float" office:value="0" table:style-name="ce14">
            <text:p>0.00</text:p>
          </table:table-cell>
          <table:table-cell office:value-type="float" office:value="3436.4" table:style-name="ce25">
            <text:p>3,43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ineia Gonsalves Catelan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8334.27" table:style-name="ce24">
            <text:p>8,334.2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029.03" table:style-name="ce14">
            <text:p>-2,029.03</text:p>
          </table:table-cell>
          <table:table-cell office:value-type="float" office:value="-2417.25" table:style-name="ce14">
            <text:p>-2,417.25</text:p>
          </table:table-cell>
          <table:table-cell office:value-type="float" office:value="3887.99" table:style-name="ce25">
            <text:p>3,887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ivaldo Batista De Oliveira Junior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1.61" table:style-name="ce14">
            <text:p>81.61</text:p>
          </table:table-cell>
          <table:table-cell table:style-name="ce15"/>
          <table:table-cell office:value-type="float" office:value="-775.12" table:style-name="ce14">
            <text:p>-775.12</text:p>
          </table:table-cell>
          <table:table-cell office:value-type="float" office:value="-14.96" table:style-name="ce14">
            <text:p>-14.96</text:p>
          </table:table-cell>
          <table:table-cell office:value-type="float" office:value="2998.39" table:style-name="ce25">
            <text:p>2,998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ivan Moreira De Mel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620.07" table:style-name="ce24">
            <text:p>4,620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4.14" table:style-name="ce14">
            <text:p>-864.14</text:p>
          </table:table-cell>
          <table:table-cell office:value-type="float" office:value="-936.14" table:style-name="ce14">
            <text:p>-936.14</text:p>
          </table:table-cell>
          <table:table-cell office:value-type="float" office:value="2819.79" table:style-name="ce25">
            <text:p>2,819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son Luiz Gomes Carvalhei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-14.96" table:style-name="ce14">
            <text:p>-14.96</text:p>
          </table:table-cell>
          <table:table-cell office:value-type="float" office:value="2709.32" table:style-name="ce25">
            <text:p>2,709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son Souza De Mou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483.3900000000003" table:style-name="ce24">
            <text:p>4,483.39</text:p>
          </table:table-cell>
          <table:table-cell office:value-type="float" office:value="0" table:style-name="ce14">
            <text:p>0.00</text:p>
          </table:table-cell>
          <table:table-cell office:value-type="float" office:value="2092.06" table:style-name="ce14">
            <text:p>2,092.06</text:p>
          </table:table-cell>
          <table:table-cell office:value-type="float" office:value="309.75" table:style-name="ce14">
            <text:p>309.75</text:p>
          </table:table-cell>
          <table:table-cell office:value-type="string" table:style-name="ce15">
            <text:p>jan/2018</text:p>
          </table:table-cell>
          <table:table-cell office:value-type="float" office:value="-1145.6099999999999" table:style-name="ce14">
            <text:p>-1,145.61</text:p>
          </table:table-cell>
          <table:table-cell office:value-type="float" office:value="-1092.24" table:style-name="ce14">
            <text:p>-1,092.24</text:p>
          </table:table-cell>
          <table:table-cell office:value-type="float" office:value="4647.3500000000004" table:style-name="ce25">
            <text:p>4,647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son Yuji Hond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38.93" table:style-name="ce24">
            <text:p>3,538.9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19.27" table:style-name="ce14">
            <text:p>-719.27</text:p>
          </table:table-cell>
          <table:table-cell office:value-type="float" office:value="0" table:style-name="ce14">
            <text:p>0.00</text:p>
          </table:table-cell>
          <table:table-cell office:value-type="float" office:value="2819.66" table:style-name="ce25">
            <text:p>2,819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Baptistell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6797.27" table:style-name="ce24">
            <text:p>6,797.2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77.63" table:style-name="ce14">
            <text:p>-1,577.63</text:p>
          </table:table-cell>
          <table:table-cell office:value-type="float" office:value="0" table:style-name="ce14">
            <text:p>0.00</text:p>
          </table:table-cell>
          <table:table-cell office:value-type="float" office:value="5219.6400000000003" table:style-name="ce25">
            <text:p>5,219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Cesar Pigioni Da Cruz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81.36" table:style-name="ce14">
            <text:p>-1,681.36</text:p>
          </table:table-cell>
          <table:table-cell office:value-type="float" office:value="0" table:style-name="ce14">
            <text:p>0.00</text:p>
          </table:table-cell>
          <table:table-cell office:value-type="float" office:value="5125.1099999999997" table:style-name="ce25">
            <text:p>5,125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Emerson Carvalho Freire</text:p>
          </table:table-cell>
          <table:table-cell office:value-type="string" table:style-name="ce18">
            <text:p>Assistente de Defensoria Pública</text:p>
          </table:table-cell>
          <table:table-cell office:value-type="float" office:value="2892.81" table:style-name="ce24">
            <text:p>2,892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22.39" table:style-name="ce14">
            <text:p>-422.39</text:p>
          </table:table-cell>
          <table:table-cell office:value-type="float" office:value="0" table:style-name="ce14">
            <text:p>0.00</text:p>
          </table:table-cell>
          <table:table-cell office:value-type="float" office:value="2470.42" table:style-name="ce25">
            <text:p>2,470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Marcilio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483.3900000000003" table:style-name="ce24">
            <text:p>4,483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.4000000000001" table:style-name="ce14">
            <text:p>1,104.40</text:p>
          </table:table-cell>
          <table:table-cell office:value-type="string" table:style-name="ce15">
            <text:p>nov/2017 dez/2017 jan/2018</text:p>
          </table:table-cell>
          <table:table-cell office:value-type="float" office:value="-1082.03" table:style-name="ce14">
            <text:p>-1,082.03</text:p>
          </table:table-cell>
          <table:table-cell office:value-type="float" office:value="-18.53" table:style-name="ce14">
            <text:p>-18.53</text:p>
          </table:table-cell>
          <table:table-cell office:value-type="float" office:value="4487.2299999999996" table:style-name="ce25">
            <text:p>4,487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Sebastiao Da Cos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604.6899999999996" table:style-name="ce24">
            <text:p>4,604.69</text:p>
          </table:table-cell>
          <table:table-cell office:value-type="float" office:value="0" table:style-name="ce14">
            <text:p>0.00</text:p>
          </table:table-cell>
          <table:table-cell office:value-type="float" office:value="2302.35" table:style-name="ce14">
            <text:p>2,302.35</text:p>
          </table:table-cell>
          <table:table-cell office:value-type="float" office:value="81.61" table:style-name="ce14">
            <text:p>81.61</text:p>
          </table:table-cell>
          <table:table-cell table:style-name="ce15"/>
          <table:table-cell office:value-type="float" office:value="-937.26" table:style-name="ce14">
            <text:p>-937.26</text:p>
          </table:table-cell>
          <table:table-cell office:value-type="float" office:value="0" table:style-name="ce14">
            <text:p>0.00</text:p>
          </table:table-cell>
          <table:table-cell office:value-type="float" office:value="6051.39" table:style-name="ce25">
            <text:p>6,05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Shinhei Ueha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.83" table:style-name="ce14">
            <text:p>-672.83</text:p>
          </table:table-cell>
          <table:table-cell office:value-type="float" office:value="0" table:style-name="ce14">
            <text:p>0.00</text:p>
          </table:table-cell>
          <table:table-cell office:value-type="float" office:value="3333.31" table:style-name="ce25">
            <text:p>3,333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van Mota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3.80999999999995" table:style-name="ce14">
            <text:p>-543.81</text:p>
          </table:table-cell>
          <table:table-cell office:value-type="float" office:value="-14.96" table:style-name="ce14">
            <text:p>-14.96</text:p>
          </table:table-cell>
          <table:table-cell office:value-type="float" office:value="2957.72" table:style-name="ce25">
            <text:p>2,95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aine Cristina Verdelli Fernandes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7600.43" table:style-name="ce24">
            <text:p>7,600.4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095.6" table:style-name="ce14">
            <text:p>-2,095.60</text:p>
          </table:table-cell>
          <table:table-cell office:value-type="float" office:value="0" table:style-name="ce14">
            <text:p>0.00</text:p>
          </table:table-cell>
          <table:table-cell office:value-type="float" office:value="5504.83" table:style-name="ce25">
            <text:p>5,504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aine Simoes De Oliv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9891.2199999999993" table:style-name="ce24">
            <text:p>9,891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785.23" table:style-name="ce14">
            <text:p>-2,785.23</text:p>
          </table:table-cell>
          <table:table-cell office:value-type="float" office:value="-395.93" table:style-name="ce14">
            <text:p>-395.93</text:p>
          </table:table-cell>
          <table:table-cell office:value-type="float" office:value="6710.06" table:style-name="ce25">
            <text:p>6,710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na Cordeiro De Lima Carlet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1853.43" table:style-name="ce14">
            <text:p>1,853.43</text:p>
          </table:table-cell>
          <table:table-cell office:value-type="float" office:value="1305.73" table:style-name="ce14">
            <text:p>1,305.73</text:p>
          </table:table-cell>
          <table:table-cell office:value-type="string" table:style-name="ce15">
            <text:p>dez/2017 jan/2018</text:p>
          </table:table-cell>
          <table:table-cell office:value-type="float" office:value="-948.03" table:style-name="ce14">
            <text:p>-948.03</text:p>
          </table:table-cell>
          <table:table-cell office:value-type="float" office:value="-401.9" table:style-name="ce14">
            <text:p>-401.90</text:p>
          </table:table-cell>
          <table:table-cell office:value-type="float" office:value="5516.09" table:style-name="ce25">
            <text:p>5,516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na Dos Santos Malaqui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46.03" table:style-name="ce14">
            <text:p>-446.03</text:p>
          </table:table-cell>
          <table:table-cell office:value-type="float" office:value="-708.46" table:style-name="ce14">
            <text:p>-708.46</text:p>
          </table:table-cell>
          <table:table-cell office:value-type="float" office:value="1838.27" table:style-name="ce25">
            <text:p>1,838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na Niev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534.24" table:style-name="ce14">
            <text:p>1,534.24</text:p>
          </table:table-cell>
          <table:table-cell office:value-type="string" table:style-name="ce15">
            <text:p>nov/2017 dez/2017 jan/2018</text:p>
          </table:table-cell>
          <table:table-cell office:value-type="float" office:value="-1107.3699999999999" table:style-name="ce14">
            <text:p>-1,107.37</text:p>
          </table:table-cell>
          <table:table-cell office:value-type="float" office:value="-676.43" table:style-name="ce14">
            <text:p>-676.43</text:p>
          </table:table-cell>
          <table:table-cell office:value-type="float" office:value="3756.58" table:style-name="ce25">
            <text:p>3,756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ne Luriko Shiokawa</text:p>
          </table:table-cell>
          <table:table-cell office:value-type="string" table:style-name="ce18">
            <text:p>Agente de Defensoria Pública</text:p>
          </table:table-cell>
          <table:table-cell office:value-type="float" office:value="7092.54" table:style-name="ce24">
            <text:p>7,092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88.57" table:style-name="ce14">
            <text:p>-1,788.57</text:p>
          </table:table-cell>
          <table:table-cell office:value-type="float" office:value="0" table:style-name="ce14">
            <text:p>0.00</text:p>
          </table:table-cell>
          <table:table-cell office:value-type="float" office:value="5303.97" table:style-name="ce25">
            <text:p>5,303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ne Miqueloto Alvares De Arrud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1853.43" table:style-name="ce14">
            <text:p>1,853.4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.83" table:style-name="ce14">
            <text:p>-672.83</text:p>
          </table:table-cell>
          <table:table-cell office:value-type="float" office:value="-14.96" table:style-name="ce14">
            <text:p>-14.96</text:p>
          </table:table-cell>
          <table:table-cell office:value-type="float" office:value="5171.78" table:style-name="ce25">
            <text:p>5,171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ne Santana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0.23" table:style-name="ce14">
            <text:p>-770.23</text:p>
          </table:table-cell>
          <table:table-cell office:value-type="float" office:value="-14.96" table:style-name="ce14">
            <text:p>-14.96</text:p>
          </table:table-cell>
          <table:table-cell office:value-type="float" office:value="2921.67" table:style-name="ce25">
            <text:p>2,921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s Cordei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46.03" table:style-name="ce14">
            <text:p>-446.03</text:p>
          </table:table-cell>
          <table:table-cell office:value-type="float" office:value="-38.1" table:style-name="ce14">
            <text:p>-38.10</text:p>
          </table:table-cell>
          <table:table-cell office:value-type="float" office:value="2508.63" table:style-name="ce25">
            <text:p>2,508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s Sousa Do Nascimen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91.4799999999996" table:style-name="ce24">
            <text:p>4,191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22.59" table:style-name="ce14">
            <text:p>-722.59</text:p>
          </table:table-cell>
          <table:table-cell office:value-type="float" office:value="-18.53" table:style-name="ce14">
            <text:p>-18.53</text:p>
          </table:table-cell>
          <table:table-cell office:value-type="float" office:value="3450.36" table:style-name="ce25">
            <text:p>3,450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da Adailza De Mora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92.04" table:style-name="ce24">
            <text:p>3,292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84.67" table:style-name="ce14">
            <text:p>-484.67</text:p>
          </table:table-cell>
          <table:table-cell office:value-type="float" office:value="0" table:style-name="ce14">
            <text:p>0.00</text:p>
          </table:table-cell>
          <table:table-cell office:value-type="float" office:value="2807.37" table:style-name="ce25">
            <text:p>2,807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o Massami Okazaki</text:p>
          </table:table-cell>
          <table:table-cell office:value-type="string" table:style-name="ce18">
            <text:p>Agente de Defensoria Pública</text:p>
          </table:table-cell>
          <table:table-cell office:value-type="float" office:value="7092.54" table:style-name="ce24">
            <text:p>7,092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13.06" table:style-name="ce14">
            <text:p>1,013.06</text:p>
          </table:table-cell>
          <table:table-cell office:value-type="string" table:style-name="ce15">
            <text:p>jan/2018</text:p>
          </table:table-cell>
          <table:table-cell office:value-type="float" office:value="-2191.9899999999998" table:style-name="ce14">
            <text:p>-2,191.99</text:p>
          </table:table-cell>
          <table:table-cell office:value-type="float" office:value="-400.61" table:style-name="ce14">
            <text:p>-400.61</text:p>
          </table:table-cell>
          <table:table-cell office:value-type="float" office:value="5513" table:style-name="ce25">
            <text:p>5,513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sabete Freire Magalhaes</text:p>
          </table:table-cell>
          <table:table-cell office:value-type="string" table:style-name="ce18">
            <text:p>Agente de Defensoria Pública</text:p>
          </table:table-cell>
          <table:table-cell office:value-type="float" office:value="7447.17" table:style-name="ce24">
            <text:p>7,447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21.46" table:style-name="ce14">
            <text:p>-1,921.46</text:p>
          </table:table-cell>
          <table:table-cell office:value-type="float" office:value="-380.73" table:style-name="ce14">
            <text:p>-380.73</text:p>
          </table:table-cell>
          <table:table-cell office:value-type="float" office:value="5144.9799999999996" table:style-name="ce25">
            <text:p>5,144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sabete Gaidei Arabage</text:p>
          </table:table-cell>
          <table:table-cell office:value-type="string" table:style-name="ce18">
            <text:p>Agente de Defensoria Pública</text:p>
          </table:table-cell>
          <table:table-cell office:value-type="float" office:value="8005.7" table:style-name="ce24">
            <text:p>8,005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130.77" table:style-name="ce14">
            <text:p>-2,130.77</text:p>
          </table:table-cell>
          <table:table-cell office:value-type="float" office:value="-450.49" table:style-name="ce14">
            <text:p>-450.49</text:p>
          </table:table-cell>
          <table:table-cell office:value-type="float" office:value="5424.44" table:style-name="ce25">
            <text:p>5,42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sabete Kimie Hattori</text:p>
          </table:table-cell>
          <table:table-cell office:value-type="string" table:style-name="ce18">
            <text:p>Agente de Defensoria Pública</text:p>
          </table:table-cell>
          <table:table-cell office:value-type="float" office:value="7447.17" table:style-name="ce24">
            <text:p>7,447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21.46" table:style-name="ce14">
            <text:p>-1,921.46</text:p>
          </table:table-cell>
          <table:table-cell office:value-type="float" office:value="0" table:style-name="ce14">
            <text:p>0.00</text:p>
          </table:table-cell>
          <table:table-cell office:value-type="float" office:value="5525.71" table:style-name="ce25">
            <text:p>5,525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sangela Mend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92.04" table:style-name="ce24">
            <text:p>3,292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16.35" table:style-name="ce14">
            <text:p>-616.35</text:p>
          </table:table-cell>
          <table:table-cell office:value-type="float" office:value="-14.96" table:style-name="ce14">
            <text:p>-14.96</text:p>
          </table:table-cell>
          <table:table-cell office:value-type="float" office:value="2660.73" table:style-name="ce25">
            <text:p>2,660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sangela Souza Da Cruz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91.32" table:style-name="ce24">
            <text:p>3,591.3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9.2" table:style-name="ce14">
            <text:p>-679.20</text:p>
          </table:table-cell>
          <table:table-cell office:value-type="float" office:value="-14.96" table:style-name="ce14">
            <text:p>-14.96</text:p>
          </table:table-cell>
          <table:table-cell office:value-type="float" office:value="2897.16" table:style-name="ce25">
            <text:p>2,897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zabete Saiki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17.49" table:style-name="ce14">
            <text:p>-1,817.49</text:p>
          </table:table-cell>
          <table:table-cell office:value-type="float" office:value="-31.65" table:style-name="ce14">
            <text:p>-31.65</text:p>
          </table:table-cell>
          <table:table-cell office:value-type="float" office:value="4957.33" table:style-name="ce25">
            <text:p>4,957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merson Da Silva Barre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38.93" table:style-name="ce24">
            <text:p>3,538.9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8.49" table:style-name="ce14">
            <text:p>-648.49</text:p>
          </table:table-cell>
          <table:table-cell office:value-type="float" office:value="-919.19" table:style-name="ce14">
            <text:p>-919.19</text:p>
          </table:table-cell>
          <table:table-cell office:value-type="float" office:value="1971.25" table:style-name="ce25">
            <text:p>1,971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merson Martins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96" table:style-name="ce14">
            <text:p>-621.96</text:p>
          </table:table-cell>
          <table:table-cell office:value-type="float" office:value="-566.08000000000004" table:style-name="ce14">
            <text:p>-566.08</text:p>
          </table:table-cell>
          <table:table-cell office:value-type="float" office:value="2518.8200000000002" table:style-name="ce25">
            <text:p>2,518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ni Luize Gomes Vasques</text:p>
          </table:table-cell>
          <table:table-cell office:value-type="string" table:style-name="ce18">
            <text:p>Agente de Defensoria Pública</text:p>
          </table:table-cell>
          <table:table-cell office:value-type="float" office:value="9141.25" table:style-name="ce24">
            <text:p>9,141.2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556.33" table:style-name="ce14">
            <text:p>-2,556.33</text:p>
          </table:table-cell>
          <table:table-cell office:value-type="float" office:value="0" table:style-name="ce14">
            <text:p>0.00</text:p>
          </table:table-cell>
          <table:table-cell office:value-type="float" office:value="6584.92" table:style-name="ce25">
            <text:p>6,584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a Meireles De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677.35" table:style-name="ce24">
            <text:p>3,677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86.20000000000005" table:style-name="ce14">
            <text:p>-586.20</text:p>
          </table:table-cell>
          <table:table-cell office:value-type="float" office:value="-1010.12" table:style-name="ce14">
            <text:p>-1,010.12</text:p>
          </table:table-cell>
          <table:table-cell office:value-type="float" office:value="2081.0300000000002" table:style-name="ce25">
            <text:p>2,081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k Bruno Santos Galvao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81.36" table:style-name="ce14">
            <text:p>-1,681.36</text:p>
          </table:table-cell>
          <table:table-cell office:value-type="float" office:value="0" table:style-name="ce14">
            <text:p>0.00</text:p>
          </table:table-cell>
          <table:table-cell office:value-type="float" office:value="5125.1099999999997" table:style-name="ce25">
            <text:p>5,125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ka Dos Santos Vian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7600.43" table:style-name="ce24">
            <text:p>7,600.4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49.8" table:style-name="ce14">
            <text:p>-1,849.80</text:p>
          </table:table-cell>
          <table:table-cell office:value-type="float" office:value="-1733.15" table:style-name="ce14">
            <text:p>-1,733.15</text:p>
          </table:table-cell>
          <table:table-cell office:value-type="float" office:value="4017.48" table:style-name="ce25">
            <text:p>4,017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ka Ferreira Santos De Albuquerqu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0" table:style-name="ce14">
            <text:p>0.00</text:p>
          </table:table-cell>
          <table:table-cell office:value-type="float" office:value="2724.28" table:style-name="ce25">
            <text:p>2,724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ka Simoes</text:p>
          </table:table-cell>
          <table:table-cell office:value-type="string" table:style-name="ce18">
            <text:p>Assistente de Defensoria Pública</text:p>
          </table:table-cell>
          <table:table-cell office:value-type="float" office:value="3023.01" table:style-name="ce24">
            <text:p>3,023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48" table:style-name="ce14">
            <text:p>-448.00</text:p>
          </table:table-cell>
          <table:table-cell office:value-type="float" office:value="0" table:style-name="ce14">
            <text:p>0.00</text:p>
          </table:table-cell>
          <table:table-cell office:value-type="float" office:value="2575.0100000000002" table:style-name="ce25">
            <text:p>2,575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sdra Germania De Lim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92.04" table:style-name="ce24">
            <text:p>3,292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84.67" table:style-name="ce14">
            <text:p>-484.67</text:p>
          </table:table-cell>
          <table:table-cell office:value-type="float" office:value="-14.96" table:style-name="ce14">
            <text:p>-14.96</text:p>
          </table:table-cell>
          <table:table-cell office:value-type="float" office:value="2792.41" table:style-name="ce25">
            <text:p>2,792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veline Portela Biriba De Almeid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84.1099999999997" table:style-name="ce24">
            <text:p>4,184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7.71" table:style-name="ce14">
            <text:p>-747.71</text:p>
          </table:table-cell>
          <table:table-cell office:value-type="float" office:value="-914.48" table:style-name="ce14">
            <text:p>-914.48</text:p>
          </table:table-cell>
          <table:table-cell office:value-type="float" office:value="2521.92" table:style-name="ce25">
            <text:p>2,521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velyn Jessica Honda Otsu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930.71" table:style-name="ce24">
            <text:p>3,930.71</text:p>
          </table:table-cell>
          <table:table-cell office:value-type="float" office:value="655.12" table:style-name="ce14">
            <text:p>655.1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66.06" table:style-name="ce14">
            <text:p>-666.06</text:p>
          </table:table-cell>
          <table:table-cell office:value-type="float" office:value="-17.29" table:style-name="ce14">
            <text:p>-17.29</text:p>
          </table:table-cell>
          <table:table-cell office:value-type="float" office:value="3902.48" table:style-name="ce25">
            <text:p>3,902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veraldo Borges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536.20000000000005" table:style-name="ce14">
            <text:p>536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03.65" table:style-name="ce14">
            <text:p>-503.65</text:p>
          </table:table-cell>
          <table:table-cell office:value-type="float" office:value="-14.96" table:style-name="ce14">
            <text:p>-14.96</text:p>
          </table:table-cell>
          <table:table-cell office:value-type="float" office:value="3234.8" table:style-name="ce25">
            <text:p>3,234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Chirelli Araujo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7954.25" table:style-name="ce24">
            <text:p>7,954.2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68.31" table:style-name="ce14">
            <text:p>-1,768.31</text:p>
          </table:table-cell>
          <table:table-cell office:value-type="float" office:value="0" table:style-name="ce14">
            <text:p>0.00</text:p>
          </table:table-cell>
          <table:table-cell office:value-type="float" office:value="6185.94" table:style-name="ce25">
            <text:p>6,185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Dos Reis Alv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15.77" table:style-name="ce24">
            <text:p>3,815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1.01" table:style-name="ce14">
            <text:p>-671.01</text:p>
          </table:table-cell>
          <table:table-cell office:value-type="float" office:value="-14.96" table:style-name="ce14">
            <text:p>-14.96</text:p>
          </table:table-cell>
          <table:table-cell office:value-type="float" office:value="3129.8" table:style-name="ce25">
            <text:p>3,129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Henriques Martins Corre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.83" table:style-name="ce14">
            <text:p>-672.83</text:p>
          </table:table-cell>
          <table:table-cell office:value-type="float" office:value="0" table:style-name="ce14">
            <text:p>0.00</text:p>
          </table:table-cell>
          <table:table-cell office:value-type="float" office:value="3333.31" table:style-name="ce25">
            <text:p>3,333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Raquel Ram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0" table:style-name="ce14">
            <text:p>0.00</text:p>
          </table:table-cell>
          <table:table-cell office:value-type="float" office:value="2724.28" table:style-name="ce25">
            <text:p>2,724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o Alves Henriques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7961.61" table:style-name="ce24">
            <text:p>7,961.61</text:p>
          </table:table-cell>
          <table:table-cell office:value-type="float" office:value="0" table:style-name="ce14">
            <text:p>0.00</text:p>
          </table:table-cell>
          <table:table-cell office:value-type="float" office:value="3980.81" table:style-name="ce14">
            <text:p>3,980.8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511.6" table:style-name="ce14">
            <text:p>-2,511.60</text:p>
          </table:table-cell>
          <table:table-cell office:value-type="float" office:value="-1596" table:style-name="ce14">
            <text:p>-1,596.00</text:p>
          </table:table-cell>
          <table:table-cell office:value-type="float" office:value="7834.82" table:style-name="ce25">
            <text:p>7,834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el Henrique Nascimen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677.35" table:style-name="ce24">
            <text:p>3,677.35</text:p>
          </table:table-cell>
          <table:table-cell office:value-type="float" office:value="0" table:style-name="ce14">
            <text:p>0.00</text:p>
          </table:table-cell>
          <table:table-cell office:value-type="float" office:value="1689.04" table:style-name="ce14">
            <text:p>1,689.0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1.99" table:style-name="ce14">
            <text:p>-771.99</text:p>
          </table:table-cell>
          <table:table-cell office:value-type="float" office:value="-524.41" table:style-name="ce14">
            <text:p>-524.41</text:p>
          </table:table-cell>
          <table:table-cell office:value-type="float" office:value="4069.99" table:style-name="ce25">
            <text:p>4,069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Neves De Freitas</text:p>
          </table:table-cell>
          <table:table-cell office:value-type="string" table:style-name="ce18">
            <text:p>Agente de Defensoria Pública</text:p>
          </table:table-cell>
          <table:table-cell office:value-type="float" office:value="7146.79" table:style-name="ce24">
            <text:p>7,146.79</text:p>
          </table:table-cell>
          <table:table-cell office:value-type="float" office:value="0" table:style-name="ce14">
            <text:p>0.00</text:p>
          </table:table-cell>
          <table:table-cell office:value-type="float" office:value="3573.4" table:style-name="ce14">
            <text:p>3,573.4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201.98" table:style-name="ce14">
            <text:p>-2,201.98</text:p>
          </table:table-cell>
          <table:table-cell office:value-type="float" office:value="-34.03" table:style-name="ce14">
            <text:p>-34.03</text:p>
          </table:table-cell>
          <table:table-cell office:value-type="float" office:value="8484.18" table:style-name="ce25">
            <text:p>8,484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Pantiga Caparr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46.03" table:style-name="ce14">
            <text:p>-446.03</text:p>
          </table:table-cell>
          <table:table-cell office:value-type="float" office:value="0" table:style-name="ce14">
            <text:p>0.00</text:p>
          </table:table-cell>
          <table:table-cell office:value-type="float" office:value="2546.73" table:style-name="ce25">
            <text:p>2,546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Renato Florencio De Almeid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0.79" table:style-name="ce14">
            <text:p>-670.79</text:p>
          </table:table-cell>
          <table:table-cell office:value-type="float" office:value="0" table:style-name="ce14">
            <text:p>0.00</text:p>
          </table:table-cell>
          <table:table-cell office:value-type="float" office:value="3221.41" table:style-name="ce25">
            <text:p>3,221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Ricardo Gotuz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402.92" table:style-name="ce24">
            <text:p>4,402.92</text:p>
          </table:table-cell>
          <table:table-cell office:value-type="float" office:value="0" table:style-name="ce14">
            <text:p>0.00</text:p>
          </table:table-cell>
          <table:table-cell office:value-type="float" office:value="1902.18" table:style-name="ce14">
            <text:p>1,902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6.15" table:style-name="ce14">
            <text:p>-976.15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5312.87" table:style-name="ce25">
            <text:p>5,312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Yuji Oga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84.1099999999997" table:style-name="ce24">
            <text:p>4,184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91.91000000000003" table:style-name="ce14">
            <text:p>291.91</text:p>
          </table:table-cell>
          <table:table-cell office:value-type="string" table:style-name="ce15">
            <text:p>jan/2018</text:p>
          </table:table-cell>
          <table:table-cell office:value-type="float" office:value="-1020.27" table:style-name="ce14">
            <text:p>-1,020.27</text:p>
          </table:table-cell>
          <table:table-cell office:value-type="float" office:value="-18.53" table:style-name="ce14">
            <text:p>-18.53</text:p>
          </table:table-cell>
          <table:table-cell office:value-type="float" office:value="3437.22" table:style-name="ce25">
            <text:p>3,43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a Morais Tozetti Contr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7.82000000000005" table:style-name="ce14">
            <text:p>-547.82</text:p>
          </table:table-cell>
          <table:table-cell office:value-type="float" office:value="-14.96" table:style-name="ce14">
            <text:p>-14.96</text:p>
          </table:table-cell>
          <table:table-cell office:value-type="float" office:value="3144.08" table:style-name="ce25">
            <text:p>3,144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tima Alves Correi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8.63" table:style-name="ce14">
            <text:p>-748.63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3127.49" table:style-name="ce25">
            <text:p>3,127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tima Margarida De Freitas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92.04" table:style-name="ce24">
            <text:p>3,292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16.35" table:style-name="ce14">
            <text:p>-616.35</text:p>
          </table:table-cell>
          <table:table-cell office:value-type="float" office:value="-676.68" table:style-name="ce14">
            <text:p>-676.68</text:p>
          </table:table-cell>
          <table:table-cell office:value-type="float" office:value="1999.01" table:style-name="ce25">
            <text:p>1,999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lippe Laurentino Da Silva</text:p>
          </table:table-cell>
          <table:table-cell office:value-type="string" table:style-name="ce18">
            <text:p>Assistente de Defensoria Pública</text:p>
          </table:table-cell>
          <table:table-cell office:value-type="float" office:value="3172.15" table:style-name="ce24">
            <text:p>3,172.1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77.34" table:style-name="ce14">
            <text:p>-477.34</text:p>
          </table:table-cell>
          <table:table-cell office:value-type="float" office:value="-1009.47" table:style-name="ce14">
            <text:p>-1,009.47</text:p>
          </table:table-cell>
          <table:table-cell office:value-type="float" office:value="1685.34" table:style-name="ce25">
            <text:p>1,685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arolina Silva Garci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7600.43" table:style-name="ce24">
            <text:p>7,600.4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12.54" table:style-name="ce14">
            <text:p>-1,812.54</text:p>
          </table:table-cell>
          <table:table-cell office:value-type="float" office:value="0" table:style-name="ce14">
            <text:p>0.00</text:p>
          </table:table-cell>
          <table:table-cell office:value-type="float" office:value="5787.89" table:style-name="ce25">
            <text:p>5,787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De Mau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84.1099999999997" table:style-name="ce24">
            <text:p>4,184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7.71" table:style-name="ce14">
            <text:p>-747.71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3420.32" table:style-name="ce25">
            <text:p>3,420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Passoni De Oliv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7092.54" table:style-name="ce24">
            <text:p>7,092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53.32" table:style-name="ce14">
            <text:p>753.32</text:p>
          </table:table-cell>
          <table:table-cell office:value-type="string" table:style-name="ce15">
            <text:p>dez/2017 jan/2018</text:p>
          </table:table-cell>
          <table:table-cell office:value-type="float" office:value="-2266.0700000000002" table:style-name="ce14">
            <text:p>-2,266.07</text:p>
          </table:table-cell>
          <table:table-cell office:value-type="float" office:value="-31.65" table:style-name="ce14">
            <text:p>-31.65</text:p>
          </table:table-cell>
          <table:table-cell office:value-type="float" office:value="5548.14" table:style-name="ce25">
            <text:p>5,548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Silva Bueno</text:p>
          </table:table-cell>
          <table:table-cell office:value-type="string" table:style-name="ce18">
            <text:p>Agente de Defensoria Pública</text:p>
          </table:table-cell>
          <table:table-cell office:value-type="float" office:value="7146.79" table:style-name="ce24">
            <text:p>7,146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48.22" table:style-name="ce14">
            <text:p>-1,548.22</text:p>
          </table:table-cell>
          <table:table-cell office:value-type="float" office:value="-355.01" table:style-name="ce14">
            <text:p>-355.01</text:p>
          </table:table-cell>
          <table:table-cell office:value-type="float" office:value="5243.56" table:style-name="ce25">
            <text:p>5,243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Bertozo De Godoy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483.3900000000003" table:style-name="ce24">
            <text:p>4,483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6.34" table:style-name="ce14">
            <text:p>-776.34</text:p>
          </table:table-cell>
          <table:table-cell office:value-type="float" office:value="-651.51" table:style-name="ce14">
            <text:p>-651.51</text:p>
          </table:table-cell>
          <table:table-cell office:value-type="float" office:value="3055.54" table:style-name="ce25">
            <text:p>3,055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Bonin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91.4799999999996" table:style-name="ce24">
            <text:p>4,191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8.76" table:style-name="ce14">
            <text:p>-638.76</text:p>
          </table:table-cell>
          <table:table-cell office:value-type="float" office:value="-411.06" table:style-name="ce14">
            <text:p>-411.06</text:p>
          </table:table-cell>
          <table:table-cell office:value-type="float" office:value="3141.66" table:style-name="ce25">
            <text:p>3,141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Espinh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636.65" table:style-name="ce14">
            <text:p>1,636.65</text:p>
          </table:table-cell>
          <table:table-cell office:value-type="string" table:style-name="ce15">
            <text:p>nov/2017 dez/2017 jan/2018</text:p>
          </table:table-cell>
          <table:table-cell office:value-type="float" office:value="-1005.67" table:style-name="ce14">
            <text:p>-1,005.67</text:p>
          </table:table-cell>
          <table:table-cell office:value-type="float" office:value="-14.96" table:style-name="ce14">
            <text:p>-14.96</text:p>
          </table:table-cell>
          <table:table-cell office:value-type="float" office:value="4508.22" table:style-name="ce25">
            <text:p>4,508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Hideo Tib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5.13" table:style-name="ce14">
            <text:p>125.13</text:p>
          </table:table-cell>
          <table:table-cell table:style-name="ce15"/>
          <table:table-cell office:value-type="float" office:value="-701.1" table:style-name="ce14">
            <text:p>-701.10</text:p>
          </table:table-cell>
          <table:table-cell office:value-type="float" office:value="-14.96" table:style-name="ce14">
            <text:p>-14.96</text:p>
          </table:table-cell>
          <table:table-cell office:value-type="float" office:value="3115.93" table:style-name="ce25">
            <text:p>3,115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Rafael Aguiar Marqu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65.58" table:style-name="ce14">
            <text:p>1,365.58</text:p>
          </table:table-cell>
          <table:table-cell office:value-type="string" table:style-name="ce15">
            <text:p>dez/2017 jan/2018</text:p>
          </table:table-cell>
          <table:table-cell office:value-type="float" office:value="-921.96" table:style-name="ce14">
            <text:p>-921.96</text:p>
          </table:table-cell>
          <table:table-cell office:value-type="float" office:value="0" table:style-name="ce14">
            <text:p>0.00</text:p>
          </table:table-cell>
          <table:table-cell office:value-type="float" office:value="4449.76" table:style-name="ce25">
            <text:p>4,449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iorela Liria Vanzell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93.52" table:style-name="ce14">
            <text:p>-593.52</text:p>
          </table:table-cell>
          <table:table-cell office:value-type="float" office:value="-163.37" table:style-name="ce14">
            <text:p>-163.37</text:p>
          </table:table-cell>
          <table:table-cell office:value-type="float" office:value="2949.97" table:style-name="ce25">
            <text:p>2,949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Agostini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6489.46" table:style-name="ce24">
            <text:p>6,489.46</text:p>
          </table:table-cell>
          <table:table-cell office:value-type="float" office:value="1081.58" table:style-name="ce14">
            <text:p>1,081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31.29" table:style-name="ce14">
            <text:p>-1,831.29</text:p>
          </table:table-cell>
          <table:table-cell office:value-type="float" office:value="-18.53" table:style-name="ce14">
            <text:p>-18.53</text:p>
          </table:table-cell>
          <table:table-cell office:value-type="float" office:value="5721.22" table:style-name="ce25">
            <text:p>5,721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Ferro Fanell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483.3900000000003" table:style-name="ce24">
            <text:p>4,483.39</text:p>
          </table:table-cell>
          <table:table-cell office:value-type="float" office:value="0" table:style-name="ce14">
            <text:p>0.00</text:p>
          </table:table-cell>
          <table:table-cell office:value-type="float" office:value="2092.06" table:style-name="ce14">
            <text:p>2,092.0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6.47" table:style-name="ce14">
            <text:p>-1,006.47</text:p>
          </table:table-cell>
          <table:table-cell office:value-type="float" office:value="-582.63" table:style-name="ce14">
            <text:p>-582.63</text:p>
          </table:table-cell>
          <table:table-cell office:value-type="float" office:value="4986.3500000000004" table:style-name="ce25">
            <text:p>4,98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Machion Leo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658.61" table:style-name="ce14">
            <text:p>658.61</text:p>
          </table:table-cell>
          <table:table-cell office:value-type="float" office:value="0" table:style-name="ce14">
            <text:p>0.00</text:p>
          </table:table-cell>
          <table:table-cell office:value-type="float" office:value="1517.92" table:style-name="ce14">
            <text:p>1,517.92</text:p>
          </table:table-cell>
          <table:table-cell office:value-type="string" table:style-name="ce15">
            <text:p>nov/2017 dez/2017 jan/2018</text:p>
          </table:table-cell>
          <table:table-cell office:value-type="float" office:value="-940.81" table:style-name="ce14">
            <text:p>-940.81</text:p>
          </table:table-cell>
          <table:table-cell office:value-type="float" office:value="0" table:style-name="ce14">
            <text:p>0.00</text:p>
          </table:table-cell>
          <table:table-cell office:value-type="float" office:value="4942.58" table:style-name="ce25">
            <text:p>4,942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Maria Borges Jacin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57.27" table:style-name="ce14">
            <text:p>-557.27</text:p>
          </table:table-cell>
          <table:table-cell office:value-type="float" office:value="-693.89" table:style-name="ce14">
            <text:p>-693.89</text:p>
          </table:table-cell>
          <table:table-cell office:value-type="float" office:value="1966.05" table:style-name="ce25">
            <text:p>1,966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Vilar Bassalobre Pir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0.79" table:style-name="ce14">
            <text:p>-670.79</text:p>
          </table:table-cell>
          <table:table-cell office:value-type="float" office:value="-888.37" table:style-name="ce14">
            <text:p>-888.37</text:p>
          </table:table-cell>
          <table:table-cell office:value-type="float" office:value="2333.04" table:style-name="ce25">
            <text:p>2,333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o Felix Bobadilh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8308.07" table:style-name="ce24">
            <text:p>8,308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021.29" table:style-name="ce14">
            <text:p>-2,021.29</text:p>
          </table:table-cell>
          <table:table-cell office:value-type="float" office:value="-1970.71" table:style-name="ce14">
            <text:p>-1,970.71</text:p>
          </table:table-cell>
          <table:table-cell office:value-type="float" office:value="4316.07" table:style-name="ce25">
            <text:p>4,316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rancisco Mendes De Souza Filho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7600.43" table:style-name="ce24">
            <text:p>7,600.4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095.6" table:style-name="ce14">
            <text:p>-2,095.60</text:p>
          </table:table-cell>
          <table:table-cell office:value-type="float" office:value="0" table:style-name="ce14">
            <text:p>0.00</text:p>
          </table:table-cell>
          <table:table-cell office:value-type="float" office:value="5504.83" table:style-name="ce25">
            <text:p>5,504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Andrade Pesso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658.61" table:style-name="ce14">
            <text:p>658.61</text:p>
          </table:table-cell>
          <table:table-cell office:value-type="float" office:value="0" table:style-name="ce14">
            <text:p>0.00</text:p>
          </table:table-cell>
          <table:table-cell office:value-type="float" office:value="1044.5899999999999" table:style-name="ce14">
            <text:p>1,044.59</text:p>
          </table:table-cell>
          <table:table-cell office:value-type="string" table:style-name="ce15">
            <text:p>dez/2017 jan/2018</text:p>
          </table:table-cell>
          <table:table-cell office:value-type="float" office:value="-865.35" table:style-name="ce14">
            <text:p>-865.35</text:p>
          </table:table-cell>
          <table:table-cell office:value-type="float" office:value="-608.19000000000005" table:style-name="ce14">
            <text:p>-608.19</text:p>
          </table:table-cell>
          <table:table-cell office:value-type="float" office:value="3936.52" table:style-name="ce25">
            <text:p>3,936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Campos Araujo</text:p>
          </table:table-cell>
          <table:table-cell office:value-type="string" table:style-name="ce18">
            <text:p>Agente de Defensoria Pública</text:p>
          </table:table-cell>
          <table:table-cell office:value-type="float" office:value="7146.79" table:style-name="ce24">
            <text:p>7,146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08.91" table:style-name="ce14">
            <text:p>-1,808.91</text:p>
          </table:table-cell>
          <table:table-cell office:value-type="float" office:value="-1651.04" table:style-name="ce14">
            <text:p>-1,651.04</text:p>
          </table:table-cell>
          <table:table-cell office:value-type="float" office:value="3686.84" table:style-name="ce25">
            <text:p>3,686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Fernando Antunes Passerotti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7962.11" table:style-name="ce24">
            <text:p>7,962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372.2199999999998" table:style-name="ce14">
            <text:p>-2,372.22</text:p>
          </table:table-cell>
          <table:table-cell office:value-type="float" office:value="-1298.02" table:style-name="ce14">
            <text:p>-1,298.02</text:p>
          </table:table-cell>
          <table:table-cell office:value-type="float" office:value="4291.87" table:style-name="ce25">
            <text:p>4,291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Pinto Nun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0.79" table:style-name="ce14">
            <text:p>-670.79</text:p>
          </table:table-cell>
          <table:table-cell office:value-type="float" office:value="0" table:style-name="ce14">
            <text:p>0.00</text:p>
          </table:table-cell>
          <table:table-cell office:value-type="float" office:value="3221.41" table:style-name="ce25">
            <text:p>3,221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a Rubia Brazil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50.68" table:style-name="ce24">
            <text:p>750.68</text:p>
          </table:table-cell>
          <table:table-cell office:value-type="float" office:value="2144.81" table:style-name="ce14">
            <text:p>2,144.81</text:p>
          </table:table-cell>
          <table:table-cell office:value-type="float" office:value="268.10000000000002" table:style-name="ce14">
            <text:p>268.1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1.52" table:style-name="ce14">
            <text:p>-111.52</text:p>
          </table:table-cell>
          <table:table-cell office:value-type="float" office:value="-501.2" table:style-name="ce14">
            <text:p>-501.20</text:p>
          </table:table-cell>
          <table:table-cell office:value-type="float" office:value="2550.87" table:style-name="ce25">
            <text:p>2,550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ane Eleoterio Candeia Da Silva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53.62" table:style-name="ce14">
            <text:p>-1,953.62</text:p>
          </table:table-cell>
          <table:table-cell office:value-type="float" office:value="0" table:style-name="ce14">
            <text:p>0.00</text:p>
          </table:table-cell>
          <table:table-cell office:value-type="float" office:value="4852.8500000000004" table:style-name="ce25">
            <text:p>4,852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ovani Bianchi Lop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92.95000000000005" table:style-name="ce14">
            <text:p>-592.95</text:p>
          </table:table-cell>
          <table:table-cell office:value-type="float" office:value="-18.53" table:style-name="ce14">
            <text:p>-18.53</text:p>
          </table:table-cell>
          <table:table-cell office:value-type="float" office:value="3280.72" table:style-name="ce25">
            <text:p>3,280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raldo Alexandre Lourencetti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8308.07" table:style-name="ce24">
            <text:p>8,308.07</text:p>
          </table:table-cell>
          <table:table-cell office:value-type="float" office:value="1384.68" table:style-name="ce14">
            <text:p>1,384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96.85" table:style-name="ce14">
            <text:p>-1,996.85</text:p>
          </table:table-cell>
          <table:table-cell office:value-type="float" office:value="0" table:style-name="ce14">
            <text:p>0.00</text:p>
          </table:table-cell>
          <table:table-cell office:value-type="float" office:value="7695.9" table:style-name="ce25">
            <text:p>7,695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berto Ferraz Kfouri</text:p>
          </table:table-cell>
          <table:table-cell office:value-type="string" table:style-name="ce18">
            <text:p>Agente de Defensoria Pública</text:p>
          </table:table-cell>
          <table:table-cell office:value-type="float" office:value="7682.81" table:style-name="ce24">
            <text:p>7,682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009.78" table:style-name="ce14">
            <text:p>-2,009.78</text:p>
          </table:table-cell>
          <table:table-cell office:value-type="float" office:value="-34.03" table:style-name="ce14">
            <text:p>-34.03</text:p>
          </table:table-cell>
          <table:table-cell office:value-type="float" office:value="5639" table:style-name="ce25">
            <text:p>5,639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do Manzi Da Silva</text:p>
          </table:table-cell>
          <table:table-cell office:value-type="string" table:style-name="ce18">
            <text:p>Agente de Defensoria Pública</text:p>
          </table:table-cell>
          <table:table-cell office:value-type="float" office:value="8042.28" table:style-name="ce24">
            <text:p>8,042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201.06" table:style-name="ce14">
            <text:p>-2,201.06</text:p>
          </table:table-cell>
          <table:table-cell office:value-type="float" office:value="-31.65" table:style-name="ce14">
            <text:p>-31.65</text:p>
          </table:table-cell>
          <table:table-cell office:value-type="float" office:value="5809.57" table:style-name="ce25">
            <text:p>5,809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iardi Pereira Delli Paoli</text:p>
          </table:table-cell>
          <table:table-cell office:value-type="string" table:style-name="ce18">
            <text:p>Agente de Defensoria Pública</text:p>
          </table:table-cell>
          <table:table-cell office:value-type="float" office:value="6331.6" table:style-name="ce24">
            <text:p>6,331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03.41" table:style-name="ce14">
            <text:p>-1,503.41</text:p>
          </table:table-cell>
          <table:table-cell office:value-type="float" office:value="-1369.66" table:style-name="ce14">
            <text:p>-1,369.66</text:p>
          </table:table-cell>
          <table:table-cell office:value-type="float" office:value="3458.53" table:style-name="ce25">
            <text:p>3,45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ma Firmino Rosa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17.75" table:style-name="ce14">
            <text:p>217.75</text:p>
          </table:table-cell>
          <table:table-cell table:style-name="ce15"/>
          <table:table-cell office:value-type="float" office:value="-1685.72" table:style-name="ce14">
            <text:p>-1,685.72</text:p>
          </table:table-cell>
          <table:table-cell office:value-type="float" office:value="-218.31" table:style-name="ce14">
            <text:p>-218.31</text:p>
          </table:table-cell>
          <table:table-cell office:value-type="float" office:value="5120.1899999999996" table:style-name="ce25">
            <text:p>5,120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mar Pereira Rodrigues</text:p>
          </table:table-cell>
          <table:table-cell office:value-type="string" table:style-name="ce18">
            <text:p>Agente de Defensoria Pública</text:p>
          </table:table-cell>
          <table:table-cell office:value-type="float" office:value="7092.54" table:style-name="ce24">
            <text:p>7,092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1.32" table:style-name="ce14">
            <text:p>41.32</text:p>
          </table:table-cell>
          <table:table-cell table:style-name="ce15"/>
          <table:table-cell office:value-type="float" office:value="-1789.4" table:style-name="ce14">
            <text:p>-1,789.40</text:p>
          </table:table-cell>
          <table:table-cell office:value-type="float" office:value="-31.65" table:style-name="ce14">
            <text:p>-31.65</text:p>
          </table:table-cell>
          <table:table-cell office:value-type="float" office:value="5312.81" table:style-name="ce25">
            <text:p>5,312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mara Pinheiro Santos Martins Dias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6487.35" table:style-name="ce24">
            <text:p>6,487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86.21" table:style-name="ce14">
            <text:p>-1,486.21</text:p>
          </table:table-cell>
          <table:table-cell office:value-type="float" office:value="-63.11" table:style-name="ce14">
            <text:p>-63.11</text:p>
          </table:table-cell>
          <table:table-cell office:value-type="float" office:value="4938.03" table:style-name="ce25">
            <text:p>4,938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son Fernando Laforga</text:p>
          </table:table-cell>
          <table:table-cell office:value-type="string" table:style-name="ce18">
            <text:p>Agente de Defensoria Pública</text:p>
          </table:table-cell>
          <table:table-cell office:value-type="float" office:value="10000.16" table:style-name="ce24">
            <text:p>10,000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878.2" table:style-name="ce14">
            <text:p>-2,878.20</text:p>
          </table:table-cell>
          <table:table-cell office:value-type="float" office:value="-35.46" table:style-name="ce14">
            <text:p>-35.46</text:p>
          </table:table-cell>
          <table:table-cell office:value-type="float" office:value="7086.5" table:style-name="ce25">
            <text:p>7,086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ze Ribeiro More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.83" table:style-name="ce14">
            <text:p>-672.83</text:p>
          </table:table-cell>
          <table:table-cell office:value-type="float" office:value="-14.96" table:style-name="ce14">
            <text:p>-14.96</text:p>
          </table:table-cell>
          <table:table-cell office:value-type="float" office:value="3318.35" table:style-name="ce25">
            <text:p>3,318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ovani Molina Mo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1.61" table:style-name="ce14">
            <text:p>81.61</text:p>
          </table:table-cell>
          <table:table-cell table:style-name="ce15"/>
          <table:table-cell office:value-type="float" office:value="-674.46" table:style-name="ce14">
            <text:p>-674.46</text:p>
          </table:table-cell>
          <table:table-cell office:value-type="float" office:value="-14.96" table:style-name="ce14">
            <text:p>-14.96</text:p>
          </table:table-cell>
          <table:table-cell office:value-type="float" office:value="3398.33" table:style-name="ce25">
            <text:p>3,398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ovanna Kliemann Scarpari</text:p>
          </table:table-cell>
          <table:table-cell office:value-type="string" table:style-name="ce18">
            <text:p>Agente de Defensoria Pública</text:p>
          </table:table-cell>
          <table:table-cell office:value-type="float" office:value="7146.79" table:style-name="ce24">
            <text:p>7,146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65.97" table:style-name="ce14">
            <text:p>-1,665.97</text:p>
          </table:table-cell>
          <table:table-cell office:value-type="float" office:value="-31.65" table:style-name="ce14">
            <text:p>-31.65</text:p>
          </table:table-cell>
          <table:table-cell office:value-type="float" office:value="5449.17" table:style-name="ce25">
            <text:p>5,449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ovanna Oliva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14.14" table:style-name="ce14">
            <text:p>-614.14</text:p>
          </table:table-cell>
          <table:table-cell office:value-type="float" office:value="0" table:style-name="ce14">
            <text:p>0.00</text:p>
          </table:table-cell>
          <table:table-cell office:value-type="float" office:value="2902.35" table:style-name="ce25">
            <text:p>2,90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e Galhardo Sanch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93.52" table:style-name="ce14">
            <text:p>-593.52</text:p>
          </table:table-cell>
          <table:table-cell office:value-type="float" office:value="-14.96" table:style-name="ce14">
            <text:p>-14.96</text:p>
          </table:table-cell>
          <table:table-cell office:value-type="float" office:value="3098.38" table:style-name="ce25">
            <text:p>3,098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e Goncalv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92.04" table:style-name="ce24">
            <text:p>3,292.04</text:p>
          </table:table-cell>
          <table:table-cell office:value-type="float" office:value="0" table:style-name="ce14">
            <text:p>0.00</text:p>
          </table:table-cell>
          <table:table-cell office:value-type="float" office:value="1496.38" table:style-name="ce14">
            <text:p>1,496.3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50.51" table:style-name="ce14">
            <text:p>-550.51</text:p>
          </table:table-cell>
          <table:table-cell office:value-type="float" office:value="-14.96" table:style-name="ce14">
            <text:p>-14.96</text:p>
          </table:table-cell>
          <table:table-cell office:value-type="float" office:value="4222.95" table:style-name="ce25">
            <text:p>4,222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e Regina Alv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14.14" table:style-name="ce14">
            <text:p>-614.14</text:p>
          </table:table-cell>
          <table:table-cell office:value-type="float" office:value="-532.02" table:style-name="ce14">
            <text:p>-532.02</text:p>
          </table:table-cell>
          <table:table-cell office:value-type="float" office:value="2370.33" table:style-name="ce25">
            <text:p>2,370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le Cristine Muniz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17.49" table:style-name="ce14">
            <text:p>-1,817.49</text:p>
          </table:table-cell>
          <table:table-cell office:value-type="float" office:value="-1351.2" table:style-name="ce14">
            <text:p>-1,351.20</text:p>
          </table:table-cell>
          <table:table-cell office:value-type="float" office:value="3637.78" table:style-name="ce25">
            <text:p>3,63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cia Laionartte Nobrega Pereira Rozalem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62" table:style-name="ce14">
            <text:p>-621.62</text:p>
          </table:table-cell>
          <table:table-cell office:value-type="float" office:value="-307.18" table:style-name="ce14">
            <text:p>-307.18</text:p>
          </table:table-cell>
          <table:table-cell office:value-type="float" office:value="2288.41" table:style-name="ce25">
            <text:p>2,288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cia Pereira Campos Mendes De Almeida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53.62" table:style-name="ce14">
            <text:p>-1,953.62</text:p>
          </table:table-cell>
          <table:table-cell office:value-type="float" office:value="-1170.8800000000001" table:style-name="ce14">
            <text:p>-1,170.88</text:p>
          </table:table-cell>
          <table:table-cell office:value-type="float" office:value="3681.97" table:style-name="ce25">
            <text:p>3,681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cia Regina Suda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.83" table:style-name="ce14">
            <text:p>-672.83</text:p>
          </table:table-cell>
          <table:table-cell office:value-type="float" office:value="-608.70000000000005" table:style-name="ce14">
            <text:p>-608.70</text:p>
          </table:table-cell>
          <table:table-cell office:value-type="float" office:value="2724.61" table:style-name="ce25">
            <text:p>2,724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co Massaiti Hamanaka</text:p>
          </table:table-cell>
          <table:table-cell office:value-type="string" table:style-name="ce18">
            <text:p>Agente de Defensoria Pública</text:p>
          </table:table-cell>
          <table:table-cell office:value-type="float" office:value="7281.34" table:style-name="ce24">
            <text:p>7,281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046.3" table:style-name="ce14">
            <text:p>-2,046.30</text:p>
          </table:table-cell>
          <table:table-cell office:value-type="float" office:value="0" table:style-name="ce14">
            <text:p>0.00</text:p>
          </table:table-cell>
          <table:table-cell office:value-type="float" office:value="5235.04" table:style-name="ce25">
            <text:p>5,235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eice Maira Limongi Mutte Pentead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834.92" table:style-name="ce24">
            <text:p>4,834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0.6" table:style-name="ce14">
            <text:p>-960.60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3858.24" table:style-name="ce25">
            <text:p>3,858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eyce Maria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75.0200000000004" table:style-name="ce24">
            <text:p>4,175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5.32" table:style-name="ce14">
            <text:p>-745.32</text:p>
          </table:table-cell>
          <table:table-cell office:value-type="float" office:value="0" table:style-name="ce14">
            <text:p>0.00</text:p>
          </table:table-cell>
          <table:table-cell office:value-type="float" office:value="3429.7" table:style-name="ce25">
            <text:p>3,429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raciele Rodrigues Da Silva Dalto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7975.21" table:style-name="ce24">
            <text:p>7,975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70.96" table:style-name="ce14">
            <text:p>-1,870.96</text:p>
          </table:table-cell>
          <table:table-cell office:value-type="float" office:value="0" table:style-name="ce14">
            <text:p>0.00</text:p>
          </table:table-cell>
          <table:table-cell office:value-type="float" office:value="6104.25" table:style-name="ce25">
            <text:p>6,104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raziela De Sousa Herm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91.4799999999996" table:style-name="ce24">
            <text:p>4,191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0.25" table:style-name="ce14">
            <text:p>-890.25</text:p>
          </table:table-cell>
          <table:table-cell office:value-type="float" office:value="-576.08000000000004" table:style-name="ce14">
            <text:p>-576.08</text:p>
          </table:table-cell>
          <table:table-cell office:value-type="float" office:value="2725.15" table:style-name="ce25">
            <text:p>2,725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raziele Alessandra Lourenco Coll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-14.96" table:style-name="ce14">
            <text:p>-14.96</text:p>
          </table:table-cell>
          <table:table-cell office:value-type="float" office:value="2709.32" table:style-name="ce25">
            <text:p>2,709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reice De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229.99" table:style-name="ce24">
            <text:p>4,229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9" table:style-name="ce14">
            <text:p>-879.00</text:p>
          </table:table-cell>
          <table:table-cell office:value-type="float" office:value="-17.29" table:style-name="ce14">
            <text:p>-17.29</text:p>
          </table:table-cell>
          <table:table-cell office:value-type="float" office:value="3333.7" table:style-name="ce25">
            <text:p>3,333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De Oliveira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14.14" table:style-name="ce14">
            <text:p>-614.14</text:p>
          </table:table-cell>
          <table:table-cell office:value-type="float" office:value="-345.53" table:style-name="ce14">
            <text:p>-345.53</text:p>
          </table:table-cell>
          <table:table-cell office:value-type="float" office:value="2556.8200000000002" table:style-name="ce25">
            <text:p>2,55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Do Nascimento Guiral</text:p>
          </table:table-cell>
          <table:table-cell office:value-type="string" table:style-name="ce18">
            <text:p>Agente de Defensoria Pública</text:p>
          </table:table-cell>
          <table:table-cell office:value-type="float" office:value="8879.48" table:style-name="ce24">
            <text:p>8,879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314.37" table:style-name="ce14">
            <text:p>-2,314.37</text:p>
          </table:table-cell>
          <table:table-cell office:value-type="float" office:value="-3645.9" table:style-name="ce14">
            <text:p>-3,645.90</text:p>
          </table:table-cell>
          <table:table-cell office:value-type="float" office:value="2919.21" table:style-name="ce25">
            <text:p>2,919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Henrique Kollar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7954.25" table:style-name="ce24">
            <text:p>7,954.2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16.92" table:style-name="ce14">
            <text:p>-1,916.92</text:p>
          </table:table-cell>
          <table:table-cell office:value-type="float" office:value="-35.380000000000003" table:style-name="ce14">
            <text:p>-35.38</text:p>
          </table:table-cell>
          <table:table-cell office:value-type="float" office:value="6001.95" table:style-name="ce25">
            <text:p>6,001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Pereira Constantino De Bas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-14.96" table:style-name="ce14">
            <text:p>-14.96</text:p>
          </table:table-cell>
          <table:table-cell office:value-type="float" office:value="2709.32" table:style-name="ce25">
            <text:p>2,709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Pini Rodrigue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91.4799999999996" table:style-name="ce24">
            <text:p>4,191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22.59" table:style-name="ce14">
            <text:p>-722.59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3452.81" table:style-name="ce25">
            <text:p>3,452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Cavaleri Dias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6198.57" table:style-name="ce24">
            <text:p>6,198.5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47.54" table:style-name="ce14">
            <text:p>-1,747.54</text:p>
          </table:table-cell>
          <table:table-cell office:value-type="float" office:value="0" table:style-name="ce14">
            <text:p>0.00</text:p>
          </table:table-cell>
          <table:table-cell office:value-type="float" office:value="4451.03" table:style-name="ce25">
            <text:p>4,451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Fortunato Puga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81.36" table:style-name="ce14">
            <text:p>-1,681.36</text:p>
          </table:table-cell>
          <table:table-cell office:value-type="float" office:value="-31.65" table:style-name="ce14">
            <text:p>-31.65</text:p>
          </table:table-cell>
          <table:table-cell office:value-type="float" office:value="5093.46" table:style-name="ce25">
            <text:p>5,09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Lima De Carvalho</text:p>
          </table:table-cell>
          <table:table-cell office:value-type="string" table:style-name="ce18">
            <text:p>Agente de Defensoria Pública</text:p>
          </table:table-cell>
          <table:table-cell office:value-type="float" office:value="6331.6" table:style-name="ce24">
            <text:p>6,331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48.71" table:style-name="ce14">
            <text:p>-1,448.71</text:p>
          </table:table-cell>
          <table:table-cell office:value-type="float" office:value="-51.43" table:style-name="ce14">
            <text:p>-51.43</text:p>
          </table:table-cell>
          <table:table-cell office:value-type="float" office:value="4831.46" table:style-name="ce25">
            <text:p>4,831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Sckadt Domingos</text:p>
          </table:table-cell>
          <table:table-cell office:value-type="string" table:style-name="ce18">
            <text:p>Agente de Defensoria Pública</text:p>
          </table:table-cell>
          <table:table-cell office:value-type="float" office:value="7682.81" table:style-name="ce24">
            <text:p>7,682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009.78" table:style-name="ce14">
            <text:p>-2,009.78</text:p>
          </table:table-cell>
          <table:table-cell office:value-type="float" office:value="-34.03" table:style-name="ce14">
            <text:p>-34.03</text:p>
          </table:table-cell>
          <table:table-cell office:value-type="float" office:value="5639" table:style-name="ce25">
            <text:p>5,639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adabete Ferreira De Carvalho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8334.27" table:style-name="ce24">
            <text:p>8,334.2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029.03" table:style-name="ce14">
            <text:p>-2,029.03</text:p>
          </table:table-cell>
          <table:table-cell office:value-type="float" office:value="-237.01" table:style-name="ce14">
            <text:p>-237.01</text:p>
          </table:table-cell>
          <table:table-cell office:value-type="float" office:value="6068.23" table:style-name="ce25">
            <text:p>6,068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io Gilson Ribeiro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92.04" table:style-name="ce24">
            <text:p>3,292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84.67" table:style-name="ce14">
            <text:p>-484.67</text:p>
          </table:table-cell>
          <table:table-cell office:value-type="float" office:value="-14.96" table:style-name="ce14">
            <text:p>-14.96</text:p>
          </table:table-cell>
          <table:table-cell office:value-type="float" office:value="2792.41" table:style-name="ce25">
            <text:p>2,792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nata Mariana De Oliveira Mazzoni</text:p>
          </table:table-cell>
          <table:table-cell office:value-type="string" table:style-name="ce18">
            <text:p>Agente de Defensoria Pública</text:p>
          </table:table-cell>
          <table:table-cell office:value-type="float" office:value="8005.7" table:style-name="ce24">
            <text:p>8,005.70</text:p>
          </table:table-cell>
          <table:table-cell office:value-type="float" office:value="0" table:style-name="ce14">
            <text:p>0.00</text:p>
          </table:table-cell>
          <table:table-cell office:value-type="float" office:value="4002.85" table:style-name="ce14">
            <text:p>4,002.85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571.08" table:style-name="ce14">
            <text:p>-2,571.08</text:p>
          </table:table-cell>
          <table:table-cell office:value-type="float" office:value="-35.46" table:style-name="ce14">
            <text:p>-35.46</text:p>
          </table:table-cell>
          <table:table-cell office:value-type="float" office:value="9402.01" table:style-name="ce25">
            <text:p>9,402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nrique De Paula Finoti</text:p>
          </table:table-cell>
          <table:table-cell office:value-type="string" table:style-name="ce18">
            <text:p>Agente de Defensoria Pública</text:p>
          </table:table-cell>
          <table:table-cell office:value-type="float" office:value="7146.79" table:style-name="ce24">
            <text:p>7,146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08.91" table:style-name="ce14">
            <text:p>-1,808.91</text:p>
          </table:table-cell>
          <table:table-cell office:value-type="float" office:value="-34.03" table:style-name="ce14">
            <text:p>-34.03</text:p>
          </table:table-cell>
          <table:table-cell office:value-type="float" office:value="5303.85" table:style-name="ce25">
            <text:p>5,303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nrique Melo Soares</text:p>
          </table:table-cell>
          <table:table-cell office:value-type="string" table:style-name="ce18">
            <text:p>Diretor/a Técnico/a de Departamento de Defensoria Pública</text:p>
          </table:table-cell>
          <table:table-cell office:value-type="float" office:value="11830.09" table:style-name="ce24">
            <text:p>11,830.0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457.78" table:style-name="ce14">
            <text:p>-3,457.78</text:p>
          </table:table-cell>
          <table:table-cell office:value-type="float" office:value="-35.46" table:style-name="ce14">
            <text:p>-35.46</text:p>
          </table:table-cell>
          <table:table-cell office:value-type="float" office:value="8336.85" table:style-name="ce25">
            <text:p>8,336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idelberto Moblicci Junior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1608.61" table:style-name="ce14">
            <text:p>1,608.6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8.67999999999995" table:style-name="ce14">
            <text:p>-628.68</text:p>
          </table:table-cell>
          <table:table-cell office:value-type="float" office:value="-1782.81" table:style-name="ce14">
            <text:p>-1,782.81</text:p>
          </table:table-cell>
          <table:table-cell office:value-type="float" office:value="2713.61" table:style-name="ce25">
            <text:p>2,713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izzis Aparecida Do Nascimen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648.70000000000005" table:style-name="ce14">
            <text:p>648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83.76" table:style-name="ce14">
            <text:p>-683.76</text:p>
          </table:table-cell>
          <table:table-cell office:value-type="float" office:value="-14.96" table:style-name="ce14">
            <text:p>-14.96</text:p>
          </table:table-cell>
          <table:table-cell office:value-type="float" office:value="3842.18" table:style-name="ce25">
            <text:p>3,842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ara Aparecida Silva De Oliv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7092.54" table:style-name="ce24">
            <text:p>7,092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62.11000000000001" table:style-name="ce14">
            <text:p>162.11</text:p>
          </table:table-cell>
          <table:table-cell office:value-type="string" table:style-name="ce15">
            <text:p>jan/2018</text:p>
          </table:table-cell>
          <table:table-cell office:value-type="float" office:value="-1797.18" table:style-name="ce14">
            <text:p>-1,797.18</text:p>
          </table:table-cell>
          <table:table-cell office:value-type="float" office:value="0" table:style-name="ce14">
            <text:p>0.00</text:p>
          </table:table-cell>
          <table:table-cell office:value-type="float" office:value="5457.47" table:style-name="ce25">
            <text:p>5,457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caro De Paula Freitas</text:p>
          </table:table-cell>
          <table:table-cell office:value-type="string" table:style-name="ce18">
            <text:p>Agente de Defensoria Pública</text:p>
          </table:table-cell>
          <table:table-cell office:value-type="float" office:value="7092.54" table:style-name="ce24">
            <text:p>7,092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072.27" table:style-name="ce14">
            <text:p>-2,072.27</text:p>
          </table:table-cell>
          <table:table-cell office:value-type="float" office:value="-31.65" table:style-name="ce14">
            <text:p>-31.65</text:p>
          </table:table-cell>
          <table:table-cell office:value-type="float" office:value="4988.62" table:style-name="ce25">
            <text:p>4,988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demburgo Mussuri De Gouvei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57.64" table:style-name="ce24">
            <text:p>3,557.6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-37.53" table:style-name="ce14">
            <text:p>-37.53</text:p>
          </table:table-cell>
          <table:table-cell office:value-type="string" table:style-name="ce15">
            <text:p>jan/2018</text:p>
          </table:table-cell>
          <table:table-cell office:value-type="float" office:value="-555.96" table:style-name="ce14">
            <text:p>-555.96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2948.07" table:style-name="ce25">
            <text:p>2,948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gor Ramalho Abud</text:p>
          </table:table-cell>
          <table:table-cell office:value-type="string" table:style-name="ce18">
            <text:p>Assessor/a Técnico/a de Defensoria Pública</text:p>
          </table:table-cell>
          <table:table-cell office:value-type="float" office:value="12264.15" table:style-name="ce24">
            <text:p>12,264.1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410.1" table:style-name="ce14">
            <text:p>-3,410.10</text:p>
          </table:table-cell>
          <table:table-cell office:value-type="float" office:value="0" table:style-name="ce14">
            <text:p>0.00</text:p>
          </table:table-cell>
          <table:table-cell office:value-type="float" office:value="8854.0499999999993" table:style-name="ce25">
            <text:p>8,854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karo Beraldo Da Silveira Balestri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490.76" table:style-name="ce24">
            <text:p>4,490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5.92" table:style-name="ce14">
            <text:p>-795.92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3678.76" table:style-name="ce25">
            <text:p>3,678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leni Quaglio De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320.79" table:style-name="ce24">
            <text:p>4,320.79</text:p>
          </table:table-cell>
          <table:table-cell office:value-type="float" office:value="0" table:style-name="ce14">
            <text:p>0.00</text:p>
          </table:table-cell>
          <table:table-cell office:value-type="float" office:value="2160.4" table:style-name="ce14">
            <text:p>2,160.4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28.46" table:style-name="ce14">
            <text:p>-1,028.46</text:p>
          </table:table-cell>
          <table:table-cell office:value-type="float" office:value="-604.34" table:style-name="ce14">
            <text:p>-604.34</text:p>
          </table:table-cell>
          <table:table-cell office:value-type="float" office:value="4848.3900000000003" table:style-name="ce25">
            <text:p>4,848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bel Cristina Goncalves Bernardes</text:p>
          </table:table-cell>
          <table:table-cell office:value-type="string" table:style-name="ce18">
            <text:p>Agente de Defensoria Pública</text:p>
          </table:table-cell>
          <table:table-cell office:value-type="float" office:value="8005.7" table:style-name="ce24">
            <text:p>8,005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130.77" table:style-name="ce14">
            <text:p>-2,130.77</text:p>
          </table:table-cell>
          <table:table-cell office:value-type="float" office:value="-36.58" table:style-name="ce14">
            <text:p>-36.58</text:p>
          </table:table-cell>
          <table:table-cell office:value-type="float" office:value="5838.35" table:style-name="ce25">
            <text:p>5,838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bel Pereira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8.63" table:style-name="ce14">
            <text:p>-748.63</text:p>
          </table:table-cell>
          <table:table-cell office:value-type="float" office:value="-18.53" table:style-name="ce14">
            <text:p>-18.53</text:p>
          </table:table-cell>
          <table:table-cell office:value-type="float" office:value="3125.04" table:style-name="ce25">
            <text:p>3,125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dora Goncalves De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7.82000000000005" table:style-name="ce14">
            <text:p>-547.82</text:p>
          </table:table-cell>
          <table:table-cell office:value-type="float" office:value="-14.96" table:style-name="ce14">
            <text:p>-14.96</text:p>
          </table:table-cell>
          <table:table-cell office:value-type="float" office:value="3144.08" table:style-name="ce25">
            <text:p>3,144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vaniza Ribeiro Rodrigues</text:p>
          </table:table-cell>
          <table:table-cell office:value-type="string" table:style-name="ce18">
            <text:p>Assistente de Defensoria Pública</text:p>
          </table:table-cell>
          <table:table-cell office:value-type="float" office:value="1446.41" table:style-name="ce24">
            <text:p>1,446.4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2.65" table:style-name="ce14">
            <text:p>-142.65</text:p>
          </table:table-cell>
          <table:table-cell office:value-type="float" office:value="0" table:style-name="ce14">
            <text:p>0.00</text:p>
          </table:table-cell>
          <table:table-cell office:value-type="float" office:value="1303.76" table:style-name="ce25">
            <text:p>1,303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vone Neves De Freitas Scapi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1853.43" table:style-name="ce14">
            <text:p>1,853.4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.54" table:style-name="ce14">
            <text:p>-871.54</text:p>
          </table:table-cell>
          <table:table-cell office:value-type="float" office:value="-14.96" table:style-name="ce14">
            <text:p>-14.96</text:p>
          </table:table-cell>
          <table:table-cell office:value-type="float" office:value="4673.79" table:style-name="ce25">
            <text:p>4,673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zake Soares Campos</text:p>
          </table:table-cell>
          <table:table-cell office:value-type="string" table:style-name="ce18">
            <text:p>Assistente de Defensoria Pública</text:p>
          </table:table-cell>
          <table:table-cell office:value-type="float" office:value="951.64" table:style-name="ce24">
            <text:p>951.64</text:p>
          </table:table-cell>
          <table:table-cell office:value-type="float" office:value="4229.55" table:style-name="ce14">
            <text:p>4,229.55</text:p>
          </table:table-cell>
          <table:table-cell office:value-type="float" office:value="264.33999999999997" table:style-name="ce14">
            <text:p>264.3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5.12" table:style-name="ce14">
            <text:p>-115.12</text:p>
          </table:table-cell>
          <table:table-cell office:value-type="float" office:value="-1089.19" table:style-name="ce14">
            <text:p>-1,089.19</text:p>
          </table:table-cell>
          <table:table-cell office:value-type="float" office:value="4241.22" table:style-name="ce25">
            <text:p>4,241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ciara Carvalho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14.14" table:style-name="ce14">
            <text:p>-614.14</text:p>
          </table:table-cell>
          <table:table-cell office:value-type="float" office:value="-14.96" table:style-name="ce14">
            <text:p>-14.96</text:p>
          </table:table-cell>
          <table:table-cell office:value-type="float" office:value="2887.39" table:style-name="ce25">
            <text:p>2,887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ckson Hideki Matsumo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617.80999999999995" table:style-name="ce14">
            <text:p>617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07.3" table:style-name="ce14">
            <text:p>-807.30</text:p>
          </table:table-cell>
          <table:table-cell office:value-type="float" office:value="0" table:style-name="ce14">
            <text:p>0.00</text:p>
          </table:table-cell>
          <table:table-cell office:value-type="float" office:value="3517.37" table:style-name="ce25">
            <text:p>3,517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iane White Medeiros De Sous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52.95" table:style-name="ce14">
            <text:p>-752.95</text:p>
          </table:table-cell>
          <table:table-cell office:value-type="float" office:value="0" table:style-name="ce14">
            <text:p>0.00</text:p>
          </table:table-cell>
          <table:table-cell office:value-type="float" office:value="3253.19" table:style-name="ce25">
            <text:p>3,253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ime Leitao Da Silva Filh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0.79" table:style-name="ce14">
            <text:p>-670.79</text:p>
          </table:table-cell>
          <table:table-cell office:value-type="float" office:value="0" table:style-name="ce14">
            <text:p>0.00</text:p>
          </table:table-cell>
          <table:table-cell office:value-type="float" office:value="3221.41" table:style-name="ce25">
            <text:p>3,221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mes Herminio Porto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85.96" table:style-name="ce14">
            <text:p>-685.96</text:p>
          </table:table-cell>
          <table:table-cell office:value-type="float" office:value="-885.63" table:style-name="ce14">
            <text:p>-885.63</text:p>
          </table:table-cell>
          <table:table-cell office:value-type="float" office:value="1645.62" table:style-name="ce25">
            <text:p>1,645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naina Corazza Barreto Silva</text:p>
          </table:table-cell>
          <table:table-cell office:value-type="string" table:style-name="ce18">
            <text:p>Agente de Defensoria Pública</text:p>
          </table:table-cell>
          <table:table-cell office:value-type="float" office:value="8005.7" table:style-name="ce24">
            <text:p>8,005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290.88" table:style-name="ce14">
            <text:p>-2,290.88</text:p>
          </table:table-cell>
          <table:table-cell office:value-type="float" office:value="-35.46" table:style-name="ce14">
            <text:p>-35.46</text:p>
          </table:table-cell>
          <table:table-cell office:value-type="float" office:value="5679.36" table:style-name="ce25">
            <text:p>5,679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ne Garcia Da Silva Cruz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7967.35" table:style-name="ce24">
            <text:p>7,967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20.79" table:style-name="ce14">
            <text:p>-1,920.79</text:p>
          </table:table-cell>
          <table:table-cell office:value-type="float" office:value="-1615.57" table:style-name="ce14">
            <text:p>-1,615.57</text:p>
          </table:table-cell>
          <table:table-cell office:value-type="float" office:value="4430.99" table:style-name="ce25">
            <text:p>4,430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nete Aparecida Da Silva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81.36" table:style-name="ce14">
            <text:p>-1,681.36</text:p>
          </table:table-cell>
          <table:table-cell office:value-type="float" office:value="-1364.32" table:style-name="ce14">
            <text:p>-1,364.32</text:p>
          </table:table-cell>
          <table:table-cell office:value-type="float" office:value="3760.79" table:style-name="ce25">
            <text:p>3,760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queline Garcez Buozi</text:p>
          </table:table-cell>
          <table:table-cell office:value-type="string" table:style-name="ce18">
            <text:p>Agente de Defensoria Pública</text:p>
          </table:table-cell>
          <table:table-cell office:value-type="float" office:value="6331.6" table:style-name="ce24">
            <text:p>6,331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48.71" table:style-name="ce14">
            <text:p>-1,448.71</text:p>
          </table:table-cell>
          <table:table-cell office:value-type="float" office:value="-31.65" table:style-name="ce14">
            <text:p>-31.65</text:p>
          </table:table-cell>
          <table:table-cell office:value-type="float" office:value="4851.24" table:style-name="ce25">
            <text:p>4,851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queline Passos Do Sacramento Tavar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05.89" table:style-name="ce14">
            <text:p>-505.89</text:p>
          </table:table-cell>
          <table:table-cell office:value-type="float" office:value="0" table:style-name="ce14">
            <text:p>0.00</text:p>
          </table:table-cell>
          <table:table-cell office:value-type="float" office:value="2486.87" table:style-name="ce25">
            <text:p>2,486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rbas Correa Leit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930.71" table:style-name="ce24">
            <text:p>3,930.7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52.96" table:style-name="ce14">
            <text:p>-652.96</text:p>
          </table:table-cell>
          <table:table-cell office:value-type="float" office:value="-1343.93" table:style-name="ce14">
            <text:p>-1,343.93</text:p>
          </table:table-cell>
          <table:table-cell office:value-type="float" office:value="1933.82" table:style-name="ce25">
            <text:p>1,933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an Michel Da Silva Fermi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92.04" table:style-name="ce24">
            <text:p>3,292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16.35" table:style-name="ce14">
            <text:p>-616.35</text:p>
          </table:table-cell>
          <table:table-cell office:value-type="float" office:value="-14.96" table:style-name="ce14">
            <text:p>-14.96</text:p>
          </table:table-cell>
          <table:table-cell office:value-type="float" office:value="2660.73" table:style-name="ce25">
            <text:p>2,660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fferson Canuto Ribei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631.43" table:style-name="ce24">
            <text:p>3,631.43</text:p>
          </table:table-cell>
          <table:table-cell office:value-type="float" office:value="605.24" table:style-name="ce14">
            <text:p>605.2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14.19000000000005" table:style-name="ce14">
            <text:p>-614.19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3606.4" table:style-name="ce25">
            <text:p>3,60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nnifer Grey Martins Padilh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617.80999999999995" table:style-name="ce14">
            <text:p>617.81</text:p>
          </table:table-cell>
          <table:table-cell office:value-type="float" office:value="0" table:style-name="ce14">
            <text:p>0.00</text:p>
          </table:table-cell>
          <table:table-cell office:value-type="float" office:value="1615.85" table:style-name="ce14">
            <text:p>1,615.85</text:p>
          </table:table-cell>
          <table:table-cell office:value-type="string" table:style-name="ce15">
            <text:p>nov/2017 dez/2017 jan/2018</text:p>
          </table:table-cell>
          <table:table-cell office:value-type="float" office:value="-947.03" table:style-name="ce14">
            <text:p>-947.03</text:p>
          </table:table-cell>
          <table:table-cell office:value-type="float" office:value="0" table:style-name="ce14">
            <text:p>0.00</text:p>
          </table:table-cell>
          <table:table-cell office:value-type="float" office:value="4993.49" table:style-name="ce25">
            <text:p>4,993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ssica Garcez Quiri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0" table:style-name="ce14">
            <text:p>0.00</text:p>
          </table:table-cell>
          <table:table-cell office:value-type="float" office:value="2724.28" table:style-name="ce25">
            <text:p>2,724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ssica Lilian Carrera Misk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92.04" table:style-name="ce24">
            <text:p>3,292.04</text:p>
          </table:table-cell>
          <table:table-cell office:value-type="float" office:value="0" table:style-name="ce14">
            <text:p>0.00</text:p>
          </table:table-cell>
          <table:table-cell office:value-type="float" office:value="1496.38" table:style-name="ce14">
            <text:p>1,496.3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16.35" table:style-name="ce14">
            <text:p>-616.35</text:p>
          </table:table-cell>
          <table:table-cell office:value-type="float" office:value="0" table:style-name="ce14">
            <text:p>0.00</text:p>
          </table:table-cell>
          <table:table-cell office:value-type="float" office:value="4172.07" table:style-name="ce25">
            <text:p>4,172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ssica Maria Cavalheiro Madeira</text:p>
          </table:table-cell>
          <table:table-cell office:value-type="string" table:style-name="ce18">
            <text:p>Assessor/a Técnico/a de Defensoria Pública</text:p>
          </table:table-cell>
          <table:table-cell office:value-type="float" office:value="12834.86" table:style-name="ce24">
            <text:p>12,834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829.57" table:style-name="ce14">
            <text:p>-3,829.57</text:p>
          </table:table-cell>
          <table:table-cell office:value-type="float" office:value="-3322.34" table:style-name="ce14">
            <text:p>-3,322.34</text:p>
          </table:table-cell>
          <table:table-cell office:value-type="float" office:value="5682.95" table:style-name="ce25">
            <text:p>5,682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ssica Pinheiro De Jesu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40.799999999999997" table:style-name="ce14">
            <text:p>40.80</text:p>
          </table:table-cell>
          <table:table-cell office:value-type="float" office:value="0" table:style-name="ce14">
            <text:p>0.00</text:p>
          </table:table-cell>
          <table:table-cell office:value-type="float" office:value="1289.42" table:style-name="ce14">
            <text:p>1,289.42</text:p>
          </table:table-cell>
          <table:table-cell office:value-type="string" table:style-name="ce15">
            <text:p>nov/2017 dez/2017 jan/2018</text:p>
          </table:table-cell>
          <table:table-cell office:value-type="float" office:value="-1007.18" table:style-name="ce14">
            <text:p>-1,007.18</text:p>
          </table:table-cell>
          <table:table-cell office:value-type="float" office:value="-546.04999999999995" table:style-name="ce14">
            <text:p>-546.05</text:p>
          </table:table-cell>
          <table:table-cell office:value-type="float" office:value="3783.13" table:style-name="ce25">
            <text:p>3,783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Batista Mello Rei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92.71" table:style-name="ce14">
            <text:p>-592.71</text:p>
          </table:table-cell>
          <table:table-cell office:value-type="float" office:value="-14.96" table:style-name="ce14">
            <text:p>-14.96</text:p>
          </table:table-cell>
          <table:table-cell office:value-type="float" office:value="3398.47" table:style-name="ce25">
            <text:p>3,398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Bosco Dos Santos Baring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81.36" table:style-name="ce14">
            <text:p>-1,681.36</text:p>
          </table:table-cell>
          <table:table-cell office:value-type="float" office:value="-31.65" table:style-name="ce14">
            <text:p>-31.65</text:p>
          </table:table-cell>
          <table:table-cell office:value-type="float" office:value="5093.46" table:style-name="ce25">
            <text:p>5,09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Luiz Palma Beolchi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7600.43" table:style-name="ce24">
            <text:p>7,600.4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12.54" table:style-name="ce14">
            <text:p>-1,812.54</text:p>
          </table:table-cell>
          <table:table-cell office:value-type="float" office:value="0" table:style-name="ce14">
            <text:p>0.00</text:p>
          </table:table-cell>
          <table:table-cell office:value-type="float" office:value="5787.89" table:style-name="ce25">
            <text:p>5,787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Paulo Vaz De Almeid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91.4799999999996" table:style-name="ce24">
            <text:p>4,191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22.59" table:style-name="ce14">
            <text:p>-722.59</text:p>
          </table:table-cell>
          <table:table-cell office:value-type="float" office:value="-18.53" table:style-name="ce14">
            <text:p>-18.53</text:p>
          </table:table-cell>
          <table:table-cell office:value-type="float" office:value="3450.36" table:style-name="ce25">
            <text:p>3,450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Vitor Vitorelli Santiago Vian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834.92" table:style-name="ce24">
            <text:p>4,834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0.6" table:style-name="ce14">
            <text:p>-960.60</text:p>
          </table:table-cell>
          <table:table-cell office:value-type="float" office:value="-824.97" table:style-name="ce14">
            <text:p>-824.97</text:p>
          </table:table-cell>
          <table:table-cell office:value-type="float" office:value="3049.35" table:style-name="ce25">
            <text:p>3,049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quim Gomes De Abreu Junior</text:p>
          </table:table-cell>
          <table:table-cell office:value-type="string" table:style-name="ce18">
            <text:p>Agente de Defensoria Pública</text:p>
          </table:table-cell>
          <table:table-cell office:value-type="float" office:value="8005.7" table:style-name="ce24">
            <text:p>8,005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130.77" table:style-name="ce14">
            <text:p>-2,130.77</text:p>
          </table:table-cell>
          <table:table-cell office:value-type="float" office:value="0" table:style-name="ce14">
            <text:p>0.00</text:p>
          </table:table-cell>
          <table:table-cell office:value-type="float" office:value="5874.93" table:style-name="ce25">
            <text:p>5,874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s De Souz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378.07" table:style-name="ce24">
            <text:p>3,378.07</text:p>
          </table:table-cell>
          <table:table-cell office:value-type="float" office:value="563.01" table:style-name="ce14">
            <text:p>563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6.58000000000004" table:style-name="ce14">
            <text:p>-546.58</text:p>
          </table:table-cell>
          <table:table-cell office:value-type="float" office:value="-1015.07" table:style-name="ce14">
            <text:p>-1,015.07</text:p>
          </table:table-cell>
          <table:table-cell office:value-type="float" office:value="2379.4299999999998" table:style-name="ce25">
            <text:p>2,379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nathan Su Lam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667.69" table:style-name="ce14">
            <text:p>667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86.18" table:style-name="ce14">
            <text:p>-686.18</text:p>
          </table:table-cell>
          <table:table-cell office:value-type="float" office:value="0" table:style-name="ce14">
            <text:p>0.00</text:p>
          </table:table-cell>
          <table:table-cell office:value-type="float" office:value="3987.65" table:style-name="ce25">
            <text:p>3,987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rge Henrique Menneh</text:p>
          </table:table-cell>
          <table:table-cell office:value-type="string" table:style-name="ce18">
            <text:p>Diretor/a Técnico/a de Departamento de Defensoria Pública</text:p>
          </table:table-cell>
          <table:table-cell office:value-type="float" office:value="11849.81" table:style-name="ce24">
            <text:p>11,849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053.45" table:style-name="ce14">
            <text:p>-3,053.45</text:p>
          </table:table-cell>
          <table:table-cell office:value-type="float" office:value="0" table:style-name="ce14">
            <text:p>0.00</text:p>
          </table:table-cell>
          <table:table-cell office:value-type="float" office:value="8796.36" table:style-name="ce25">
            <text:p>8,796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rgina Maciel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0" table:style-name="ce14">
            <text:p>0.00</text:p>
          </table:table-cell>
          <table:table-cell office:value-type="float" office:value="2724.28" table:style-name="ce25">
            <text:p>2,724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Antonio Ferraz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42.76" table:style-name="ce14">
            <text:p>342.76</text:p>
          </table:table-cell>
          <table:table-cell office:value-type="string" table:style-name="ce15">
            <text:p>jan/2018</text:p>
          </table:table-cell>
          <table:table-cell office:value-type="float" office:value="-774.58" table:style-name="ce14">
            <text:p>-774.58</text:p>
          </table:table-cell>
          <table:table-cell office:value-type="float" office:value="-14.96" table:style-name="ce14">
            <text:p>-14.96</text:p>
          </table:table-cell>
          <table:table-cell office:value-type="float" office:value="3559.36" table:style-name="ce25">
            <text:p>3,559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Antonio Ferr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1853.43" table:style-name="ce14">
            <text:p>1,853.4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96.1" table:style-name="ce14">
            <text:p>-696.10</text:p>
          </table:table-cell>
          <table:table-cell office:value-type="float" office:value="-14.96" table:style-name="ce14">
            <text:p>-14.96</text:p>
          </table:table-cell>
          <table:table-cell office:value-type="float" office:value="4849.2299999999996" table:style-name="ce25">
            <text:p>4,849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Carlos Martins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6776.13" table:style-name="ce24">
            <text:p>6,776.13</text:p>
          </table:table-cell>
          <table:table-cell office:value-type="float" office:value="1129.3599999999999" table:style-name="ce14">
            <text:p>1,129.36</text:p>
          </table:table-cell>
          <table:table-cell office:value-type="float" office:value="3388.07" table:style-name="ce14">
            <text:p>3,388.0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93.98" table:style-name="ce14">
            <text:p>-1,593.98</text:p>
          </table:table-cell>
          <table:table-cell office:value-type="float" office:value="-884.2" table:style-name="ce14">
            <text:p>-884.20</text:p>
          </table:table-cell>
          <table:table-cell office:value-type="float" office:value="8815.3799999999992" table:style-name="ce25">
            <text:p>8,815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Cicero Lopes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378.07" table:style-name="ce24">
            <text:p>3,378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35.32000000000005" table:style-name="ce14">
            <text:p>-535.32</text:p>
          </table:table-cell>
          <table:table-cell office:value-type="float" office:value="-14.96" table:style-name="ce14">
            <text:p>-14.96</text:p>
          </table:table-cell>
          <table:table-cell office:value-type="float" office:value="2827.79" table:style-name="ce25">
            <text:p>2,827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Eduardo Fernandes</text:p>
          </table:table-cell>
          <table:table-cell office:value-type="string" table:style-name="ce18">
            <text:p>Assistente de Defensoria Pública</text:p>
          </table:table-cell>
          <table:table-cell office:value-type="float" office:value="2892.81" table:style-name="ce24">
            <text:p>2,892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79.73" table:style-name="ce14">
            <text:p>-379.73</text:p>
          </table:table-cell>
          <table:table-cell office:value-type="float" office:value="0" table:style-name="ce14">
            <text:p>0.00</text:p>
          </table:table-cell>
          <table:table-cell office:value-type="float" office:value="2513.08" table:style-name="ce25">
            <text:p>2,513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Santos Pinh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-14.96" table:style-name="ce14">
            <text:p>-14.96</text:p>
          </table:table-cell>
          <table:table-cell office:value-type="float" office:value="2709.32" table:style-name="ce25">
            <text:p>2,709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Vilson Miranda Junior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46.9" table:style-name="ce14">
            <text:p>146.90</text:p>
          </table:table-cell>
          <table:table-cell office:value-type="string" table:style-name="ce15">
            <text:p>jan/2018</text:p>
          </table:table-cell>
          <table:table-cell office:value-type="float" office:value="-660.67" table:style-name="ce14">
            <text:p>-660.67</text:p>
          </table:table-cell>
          <table:table-cell office:value-type="float" office:value="-85.03" table:style-name="ce14">
            <text:p>-85.03</text:p>
          </table:table-cell>
          <table:table-cell office:value-type="float" office:value="3108.06" table:style-name="ce25">
            <text:p>3,108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y Goncalves Rosa Sous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240.58" table:style-name="ce14">
            <text:p>2,240.58</text:p>
          </table:table-cell>
          <table:table-cell office:value-type="string" table:style-name="ce15">
            <text:p>dez/2017 jan/2018</text:p>
          </table:table-cell>
          <table:table-cell office:value-type="float" office:value="-1421.59" table:style-name="ce14">
            <text:p>-1,421.59</text:p>
          </table:table-cell>
          <table:table-cell office:value-type="float" office:value="-672.89" table:style-name="ce14">
            <text:p>-672.89</text:p>
          </table:table-cell>
          <table:table-cell office:value-type="float" office:value="4152.24" table:style-name="ce25">
            <text:p>4,152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De Oliveira Carlos</text:p>
          </table:table-cell>
          <table:table-cell office:value-type="string" table:style-name="ce18">
            <text:p>Assessor/a Técnico/a de Defensoria Pública</text:p>
          </table:table-cell>
          <table:table-cell office:value-type="float" office:value="12264.15" table:style-name="ce24">
            <text:p>12,264.15</text:p>
          </table:table-cell>
          <table:table-cell office:value-type="float" office:value="2044.03" table:style-name="ce14">
            <text:p>2,044.0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233.2" table:style-name="ce14">
            <text:p>-3,233.20</text:p>
          </table:table-cell>
          <table:table-cell office:value-type="float" office:value="-71.95" table:style-name="ce14">
            <text:p>-71.95</text:p>
          </table:table-cell>
          <table:table-cell office:value-type="float" office:value="11003.03" table:style-name="ce25">
            <text:p>11,003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Do Nascimento Gitahy Balda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62" table:style-name="ce14">
            <text:p>-621.62</text:p>
          </table:table-cell>
          <table:table-cell office:value-type="float" office:value="-476.77" table:style-name="ce14">
            <text:p>-476.77</text:p>
          </table:table-cell>
          <table:table-cell office:value-type="float" office:value="2118.8200000000002" table:style-name="ce25">
            <text:p>2,118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Mello Cremones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46.03" table:style-name="ce14">
            <text:p>-446.03</text:p>
          </table:table-cell>
          <table:table-cell office:value-type="float" office:value="0" table:style-name="ce14">
            <text:p>0.00</text:p>
          </table:table-cell>
          <table:table-cell office:value-type="float" office:value="2546.73" table:style-name="ce25">
            <text:p>2,546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Valle Coca Morali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930.71" table:style-name="ce24">
            <text:p>3,930.7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52.96" table:style-name="ce14">
            <text:p>-652.96</text:p>
          </table:table-cell>
          <table:table-cell office:value-type="float" office:value="0" table:style-name="ce14">
            <text:p>0.00</text:p>
          </table:table-cell>
          <table:table-cell office:value-type="float" office:value="3277.75" table:style-name="ce25">
            <text:p>3,277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o Mitio Takimo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1.61" table:style-name="ce14">
            <text:p>81.61</text:p>
          </table:table-cell>
          <table:table-cell table:style-name="ce15"/>
          <table:table-cell office:value-type="float" office:value="-623.59" table:style-name="ce14">
            <text:p>-623.59</text:p>
          </table:table-cell>
          <table:table-cell office:value-type="float" office:value="-14.96" table:style-name="ce14">
            <text:p>-14.96</text:p>
          </table:table-cell>
          <table:table-cell office:value-type="float" office:value="3149.92" table:style-name="ce25">
            <text:p>3,149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Alberto Soares Cata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1608.61" table:style-name="ce14">
            <text:p>1,608.6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-607.39" table:style-name="ce14">
            <text:p>-607.39</text:p>
          </table:table-cell>
          <table:table-cell office:value-type="float" office:value="3725.5" table:style-name="ce25">
            <text:p>3,725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esar Di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586.08000000000004" table:style-name="ce14">
            <text:p>586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7.58000000000004" table:style-name="ce14">
            <text:p>-637.58</text:p>
          </table:table-cell>
          <table:table-cell office:value-type="float" office:value="-14.96" table:style-name="ce14">
            <text:p>-14.96</text:p>
          </table:table-cell>
          <table:table-cell office:value-type="float" office:value="3450.03" table:style-name="ce25">
            <text:p>3,450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esar Dos Santos Corre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7954.25" table:style-name="ce24">
            <text:p>7,954.2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16.92" table:style-name="ce14">
            <text:p>-1,916.92</text:p>
          </table:table-cell>
          <table:table-cell office:value-type="float" office:value="-1762.64" table:style-name="ce14">
            <text:p>-1,762.64</text:p>
          </table:table-cell>
          <table:table-cell office:value-type="float" office:value="4274.6899999999996" table:style-name="ce25">
            <text:p>4,27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en Cristine Delgado Miguez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96" table:style-name="ce14">
            <text:p>-621.96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3068.82" table:style-name="ce25">
            <text:p>3,068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Aparecida Braga De Souz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84.47" table:style-name="ce14">
            <text:p>-684.47</text:p>
          </table:table-cell>
          <table:table-cell office:value-type="float" office:value="-14.96" table:style-name="ce14">
            <text:p>-14.96</text:p>
          </table:table-cell>
          <table:table-cell office:value-type="float" office:value="2817.06" table:style-name="ce25">
            <text:p>2,817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Carvalho De Mendonc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73.48" table:style-name="ce14">
            <text:p>-473.48</text:p>
          </table:table-cell>
          <table:table-cell office:value-type="float" office:value="-14.96" table:style-name="ce14">
            <text:p>-14.96</text:p>
          </table:table-cell>
          <table:table-cell office:value-type="float" office:value="3028.05" table:style-name="ce25">
            <text:p>3,02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Goncalves De Almeida Sekin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1853.43" table:style-name="ce14">
            <text:p>1,853.4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6.71" table:style-name="ce14">
            <text:p>-876.71</text:p>
          </table:table-cell>
          <table:table-cell office:value-type="float" office:value="-415.3" table:style-name="ce14">
            <text:p>-415.30</text:p>
          </table:table-cell>
          <table:table-cell office:value-type="float" office:value="4567.5600000000004" table:style-name="ce25">
            <text:p>4,56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Martinez Cidre Joaquim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604.6899999999996" table:style-name="ce24">
            <text:p>4,604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8.76" table:style-name="ce14">
            <text:p>-1,068.76</text:p>
          </table:table-cell>
          <table:table-cell office:value-type="float" office:value="-14.96" table:style-name="ce14">
            <text:p>-14.96</text:p>
          </table:table-cell>
          <table:table-cell office:value-type="float" office:value="3520.97" table:style-name="ce25">
            <text:p>3,52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Pereira Sabedot</text:p>
          </table:table-cell>
          <table:table-cell office:value-type="string" table:style-name="ce18">
            <text:p>Agente de Defensoria Pública</text:p>
          </table:table-cell>
          <table:table-cell office:value-type="float" office:value="7146.79" table:style-name="ce24">
            <text:p>7,146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08.91" table:style-name="ce14">
            <text:p>-1,808.91</text:p>
          </table:table-cell>
          <table:table-cell office:value-type="float" office:value="-525.80999999999995" table:style-name="ce14">
            <text:p>-525.81</text:p>
          </table:table-cell>
          <table:table-cell office:value-type="float" office:value="4812.07" table:style-name="ce25">
            <text:p>4,812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Salgado Paione Pitt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7600.43" table:style-name="ce24">
            <text:p>7,600.4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12.54" table:style-name="ce14">
            <text:p>-1,812.54</text:p>
          </table:table-cell>
          <table:table-cell office:value-type="float" office:value="-146.6" table:style-name="ce14">
            <text:p>-146.60</text:p>
          </table:table-cell>
          <table:table-cell office:value-type="float" office:value="5641.29" table:style-name="ce25">
            <text:p>5,641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e Fernandes Assalv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0.79" table:style-name="ce14">
            <text:p>-670.79</text:p>
          </table:table-cell>
          <table:table-cell office:value-type="float" office:value="-14.96" table:style-name="ce14">
            <text:p>-14.96</text:p>
          </table:table-cell>
          <table:table-cell office:value-type="float" office:value="3206.45" table:style-name="ce25">
            <text:p>3,206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la Caroline De Melo Garbelotto Abud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53.62" table:style-name="ce14">
            <text:p>-1,953.62</text:p>
          </table:table-cell>
          <table:table-cell office:value-type="float" office:value="-31.65" table:style-name="ce14">
            <text:p>-31.65</text:p>
          </table:table-cell>
          <table:table-cell office:value-type="float" office:value="4821.2" table:style-name="ce25">
            <text:p>4,821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la Rocha De Azevedo Dornel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92.95000000000005" table:style-name="ce14">
            <text:p>-592.95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3283.17" table:style-name="ce25">
            <text:p>3,283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tia Aparecida Coelho De Freitas Oliveir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8308.07" table:style-name="ce24">
            <text:p>8,308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021.29" table:style-name="ce14">
            <text:p>-2,021.29</text:p>
          </table:table-cell>
          <table:table-cell office:value-type="float" office:value="0" table:style-name="ce14">
            <text:p>0.00</text:p>
          </table:table-cell>
          <table:table-cell office:value-type="float" office:value="6286.78" table:style-name="ce25">
            <text:p>6,286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tia Yukari Matsumoto</text:p>
          </table:table-cell>
          <table:table-cell office:value-type="string" table:style-name="ce18">
            <text:p>Agente de Defensoria Pública</text:p>
          </table:table-cell>
          <table:table-cell office:value-type="float" office:value="7092.54" table:style-name="ce24">
            <text:p>7,092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88.57" table:style-name="ce14">
            <text:p>-1,788.57</text:p>
          </table:table-cell>
          <table:table-cell office:value-type="float" office:value="-31.65" table:style-name="ce14">
            <text:p>-31.65</text:p>
          </table:table-cell>
          <table:table-cell office:value-type="float" office:value="5272.32" table:style-name="ce25">
            <text:p>5,272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elly Cristina Alves Da Silva Martin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3.08" table:style-name="ce14">
            <text:p>-833.08</text:p>
          </table:table-cell>
          <table:table-cell office:value-type="float" office:value="0" table:style-name="ce14">
            <text:p>0.00</text:p>
          </table:table-cell>
          <table:table-cell office:value-type="float" office:value="3173.06" table:style-name="ce25">
            <text:p>3,173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elly Karoline Da Cruz Miguel Valverde Cost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6198.57" table:style-name="ce24">
            <text:p>6,198.57</text:p>
          </table:table-cell>
          <table:table-cell office:value-type="float" office:value="1033.0999999999999" table:style-name="ce14">
            <text:p>1,033.10</text:p>
          </table:table-cell>
          <table:table-cell office:value-type="float" office:value="3099.29" table:style-name="ce14">
            <text:p>3,099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72.94" table:style-name="ce14">
            <text:p>-1,772.94</text:p>
          </table:table-cell>
          <table:table-cell office:value-type="float" office:value="-387.88" table:style-name="ce14">
            <text:p>-387.88</text:p>
          </table:table-cell>
          <table:table-cell office:value-type="float" office:value="8170.14" table:style-name="ce25">
            <text:p>8,170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elly Nepomuceno Leite Rodrigu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8.63" table:style-name="ce14">
            <text:p>-748.63</text:p>
          </table:table-cell>
          <table:table-cell office:value-type="float" office:value="-18.53" table:style-name="ce14">
            <text:p>-18.53</text:p>
          </table:table-cell>
          <table:table-cell office:value-type="float" office:value="3125.04" table:style-name="ce25">
            <text:p>3,125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ennedy Keidi Oki Watar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1853.43" table:style-name="ce14">
            <text:p>1,853.43</text:p>
          </table:table-cell>
          <table:table-cell office:value-type="float" office:value="1681.14" table:style-name="ce14">
            <text:p>1,681.14</text:p>
          </table:table-cell>
          <table:table-cell office:value-type="string" table:style-name="ce15">
            <text:p>nov/2017 dez/2017 jan/2018</text:p>
          </table:table-cell>
          <table:table-cell office:value-type="float" office:value="-1108.18" table:style-name="ce14">
            <text:p>-1,108.18</text:p>
          </table:table-cell>
          <table:table-cell office:value-type="float" office:value="-14.96" table:style-name="ce14">
            <text:p>-14.96</text:p>
          </table:table-cell>
          <table:table-cell office:value-type="float" office:value="6417.57" table:style-name="ce25">
            <text:p>6,417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iyomi Aparecida Inoue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8334.27" table:style-name="ce24">
            <text:p>8,334.2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72.62" table:style-name="ce14">
            <text:p>-1,872.62</text:p>
          </table:table-cell>
          <table:table-cell office:value-type="float" office:value="-201.63" table:style-name="ce14">
            <text:p>-201.63</text:p>
          </table:table-cell>
          <table:table-cell office:value-type="float" office:value="6260.02" table:style-name="ce25">
            <text:p>6,260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leber Garcia Da Silv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6776.13" table:style-name="ce24">
            <text:p>6,776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64.83" table:style-name="ce14">
            <text:p>-1,564.83</text:p>
          </table:table-cell>
          <table:table-cell office:value-type="float" office:value="-28.87" table:style-name="ce14">
            <text:p>-28.87</text:p>
          </table:table-cell>
          <table:table-cell office:value-type="float" office:value="5182.43" table:style-name="ce25">
            <text:p>5,182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rishna Gomes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04.65" table:style-name="ce14">
            <text:p>-604.65</text:p>
          </table:table-cell>
          <table:table-cell office:value-type="float" office:value="-623.30999999999995" table:style-name="ce14">
            <text:p>-623.31</text:p>
          </table:table-cell>
          <table:table-cell office:value-type="float" office:value="1989.25" table:style-name="ce25">
            <text:p>1,989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is Matias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.83" table:style-name="ce14">
            <text:p>-672.83</text:p>
          </table:table-cell>
          <table:table-cell office:value-type="float" office:value="-591.78" table:style-name="ce14">
            <text:p>-591.78</text:p>
          </table:table-cell>
          <table:table-cell office:value-type="float" office:value="2741.53" table:style-name="ce25">
            <text:p>2,74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is Sampaio Cesar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604.6899999999996" table:style-name="ce24">
            <text:p>4,604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4.57" table:style-name="ce14">
            <text:p>-884.57</text:p>
          </table:table-cell>
          <table:table-cell office:value-type="float" office:value="-14.96" table:style-name="ce14">
            <text:p>-14.96</text:p>
          </table:table-cell>
          <table:table-cell office:value-type="float" office:value="3705.16" table:style-name="ce25">
            <text:p>3,705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is Tajariolli Fontanetti Alves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92.71" table:style-name="ce14">
            <text:p>-592.71</text:p>
          </table:table-cell>
          <table:table-cell office:value-type="float" office:value="-14.96" table:style-name="ce14">
            <text:p>-14.96</text:p>
          </table:table-cell>
          <table:table-cell office:value-type="float" office:value="3398.47" table:style-name="ce25">
            <text:p>3,398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ra Caroline Hordones Faria</text:p>
          </table:table-cell>
          <table:table-cell office:value-type="string" table:style-name="ce18">
            <text:p>Agente de Defensoria Pública</text:p>
          </table:table-cell>
          <table:table-cell office:value-type="float" office:value="7092.54" table:style-name="ce24">
            <text:p>7,092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7.68" table:style-name="ce14">
            <text:p>47.68</text:p>
          </table:table-cell>
          <table:table-cell table:style-name="ce15"/>
          <table:table-cell office:value-type="float" office:value="-1932.32" table:style-name="ce14">
            <text:p>-1,932.32</text:p>
          </table:table-cell>
          <table:table-cell office:value-type="float" office:value="-31.65" table:style-name="ce14">
            <text:p>-31.65</text:p>
          </table:table-cell>
          <table:table-cell office:value-type="float" office:value="5176.25" table:style-name="ce25">
            <text:p>5,176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rissa Gomes Gualber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04.64" table:style-name="ce14">
            <text:p>-804.64</text:p>
          </table:table-cell>
          <table:table-cell office:value-type="float" office:value="-1188.8800000000001" table:style-name="ce14">
            <text:p>-1,188.88</text:p>
          </table:table-cell>
          <table:table-cell office:value-type="float" office:value="2012.62" table:style-name="ce25">
            <text:p>2,012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rissa Layla Naga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378.07" table:style-name="ce24">
            <text:p>3,378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35.32000000000005" table:style-name="ce14">
            <text:p>-535.32</text:p>
          </table:table-cell>
          <table:table-cell office:value-type="float" office:value="-14.96" table:style-name="ce14">
            <text:p>-14.96</text:p>
          </table:table-cell>
          <table:table-cell office:value-type="float" office:value="2827.79" table:style-name="ce25">
            <text:p>2,827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rissa Maria Veloso Costa Grana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93.52" table:style-name="ce14">
            <text:p>-593.52</text:p>
          </table:table-cell>
          <table:table-cell office:value-type="float" office:value="-966.88" table:style-name="ce14">
            <text:p>-966.88</text:p>
          </table:table-cell>
          <table:table-cell office:value-type="float" office:value="2146.46" table:style-name="ce25">
            <text:p>2,146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ura Schaer Dahrouj</text:p>
          </table:table-cell>
          <table:table-cell office:value-type="string" table:style-name="ce18">
            <text:p>Agente de Defensoria Pública</text:p>
          </table:table-cell>
          <table:table-cell office:value-type="float" office:value="8604.0400000000009" table:style-name="ce24">
            <text:p>8,604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355" table:style-name="ce14">
            <text:p>-2,355.00</text:p>
          </table:table-cell>
          <table:table-cell office:value-type="float" office:value="-35.46" table:style-name="ce14">
            <text:p>-35.46</text:p>
          </table:table-cell>
          <table:table-cell office:value-type="float" office:value="6213.58" table:style-name="ce25">
            <text:p>6,213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ys Pomerancblum Tenente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6198.57" table:style-name="ce24">
            <text:p>6,198.5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16.52" table:style-name="ce14">
            <text:p>-1,516.52</text:p>
          </table:table-cell>
          <table:table-cell office:value-type="float" office:value="-35.380000000000003" table:style-name="ce14">
            <text:p>-35.38</text:p>
          </table:table-cell>
          <table:table-cell office:value-type="float" office:value="4646.67" table:style-name="ce25">
            <text:p>4,646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Anselmo Sass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0.79" table:style-name="ce14">
            <text:p>-670.79</text:p>
          </table:table-cell>
          <table:table-cell office:value-type="float" office:value="-863.82" table:style-name="ce14">
            <text:p>-863.82</text:p>
          </table:table-cell>
          <table:table-cell office:value-type="float" office:value="2357.59" table:style-name="ce25">
            <text:p>2,357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Pereira Castilh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84.1099999999997" table:style-name="ce24">
            <text:p>4,184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91.91000000000003" table:style-name="ce14">
            <text:p>291.91</text:p>
          </table:table-cell>
          <table:table-cell office:value-type="string" table:style-name="ce15">
            <text:p>jan/2018</text:p>
          </table:table-cell>
          <table:table-cell office:value-type="float" office:value="-841.79" table:style-name="ce14">
            <text:p>-841.79</text:p>
          </table:table-cell>
          <table:table-cell office:value-type="float" office:value="0" table:style-name="ce14">
            <text:p>0.00</text:p>
          </table:table-cell>
          <table:table-cell office:value-type="float" office:value="3634.23" table:style-name="ce25">
            <text:p>3,634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da Christian Libardi Libori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3.80999999999995" table:style-name="ce14">
            <text:p>-543.81</text:p>
          </table:table-cell>
          <table:table-cell office:value-type="float" office:value="-14.96" table:style-name="ce14">
            <text:p>-14.96</text:p>
          </table:table-cell>
          <table:table-cell office:value-type="float" office:value="2957.72" table:style-name="ce25">
            <text:p>2,95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ila Cristina Alarcon Ismail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92.04" table:style-name="ce24">
            <text:p>3,292.04</text:p>
          </table:table-cell>
          <table:table-cell office:value-type="float" office:value="0" table:style-name="ce14">
            <text:p>0.00</text:p>
          </table:table-cell>
          <table:table-cell office:value-type="float" office:value="1496.38" table:style-name="ce14">
            <text:p>1,496.3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50.51" table:style-name="ce14">
            <text:p>-550.51</text:p>
          </table:table-cell>
          <table:table-cell office:value-type="float" office:value="0" table:style-name="ce14">
            <text:p>0.00</text:p>
          </table:table-cell>
          <table:table-cell office:value-type="float" office:value="4237.91" table:style-name="ce25">
            <text:p>4,237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Azevedo De Mendonc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0.23" table:style-name="ce14">
            <text:p>-770.23</text:p>
          </table:table-cell>
          <table:table-cell office:value-type="float" office:value="-917.09" table:style-name="ce14">
            <text:p>-917.09</text:p>
          </table:table-cell>
          <table:table-cell office:value-type="float" office:value="2019.54" table:style-name="ce25">
            <text:p>2,019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Barroso Vi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24.51" table:style-name="ce14">
            <text:p>-724.51</text:p>
          </table:table-cell>
          <table:table-cell office:value-type="float" office:value="-713.63" table:style-name="ce14">
            <text:p>-713.63</text:p>
          </table:table-cell>
          <table:table-cell office:value-type="float" office:value="2568" table:style-name="ce25">
            <text:p>2,568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Cavalcanti Mon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92.71" table:style-name="ce14">
            <text:p>-592.71</text:p>
          </table:table-cell>
          <table:table-cell office:value-type="float" office:value="-14.96" table:style-name="ce14">
            <text:p>-14.96</text:p>
          </table:table-cell>
          <table:table-cell office:value-type="float" office:value="3398.47" table:style-name="ce25">
            <text:p>3,398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Dainez Lauand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449.16" table:style-name="ce24">
            <text:p>3,449.16</text:p>
          </table:table-cell>
          <table:table-cell office:value-type="float" office:value="0" table:style-name="ce14">
            <text:p>0.00</text:p>
          </table:table-cell>
          <table:table-cell office:value-type="float" office:value="1608.61" table:style-name="ce14">
            <text:p>1,608.6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66.61" table:style-name="ce14">
            <text:p>-566.61</text:p>
          </table:table-cell>
          <table:table-cell office:value-type="float" office:value="0" table:style-name="ce14">
            <text:p>0.00</text:p>
          </table:table-cell>
          <table:table-cell office:value-type="float" office:value="4491.16" table:style-name="ce25">
            <text:p>4,491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das Oliveira Mirand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1608.61" table:style-name="ce14">
            <text:p>1,608.6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69.88" table:style-name="ce14">
            <text:p>-669.88</text:p>
          </table:table-cell>
          <table:table-cell office:value-type="float" office:value="-893.58" table:style-name="ce14">
            <text:p>-893.58</text:p>
          </table:table-cell>
          <table:table-cell office:value-type="float" office:value="3262.36" table:style-name="ce25">
            <text:p>3,262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ice Fazola De Quadros</text:p>
          </table:table-cell>
          <table:table-cell office:value-type="string" table:style-name="ce18">
            <text:p>Agente de Defensoria Pública</text:p>
          </table:table-cell>
          <table:table-cell office:value-type="float" office:value="8005.7" table:style-name="ce24">
            <text:p>8,005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451" table:style-name="ce14">
            <text:p>-2,451.00</text:p>
          </table:table-cell>
          <table:table-cell office:value-type="float" office:value="-1941.85" table:style-name="ce14">
            <text:p>-1,941.85</text:p>
          </table:table-cell>
          <table:table-cell office:value-type="float" office:value="3612.85" table:style-name="ce25">
            <text:p>3,612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ildo Aparecido Reis Machado</text:p>
          </table:table-cell>
          <table:table-cell office:value-type="string" table:style-name="ce18">
            <text:p>Agente de Defensoria Pública</text:p>
          </table:table-cell>
          <table:table-cell office:value-type="float" office:value="7447.17" table:style-name="ce24">
            <text:p>7,447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40.3" table:style-name="ce14">
            <text:p>240.30</text:p>
          </table:table-cell>
          <table:table-cell office:value-type="string" table:style-name="ce15">
            <text:p>jan/2018</text:p>
          </table:table-cell>
          <table:table-cell office:value-type="float" office:value="-2011.29" table:style-name="ce14">
            <text:p>-2,011.29</text:p>
          </table:table-cell>
          <table:table-cell office:value-type="float" office:value="-31.65" table:style-name="ce14">
            <text:p>-31.65</text:p>
          </table:table-cell>
          <table:table-cell office:value-type="float" office:value="5644.53" table:style-name="ce25">
            <text:p>5,644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cia Maced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91.75" table:style-name="ce14">
            <text:p>-691.75</text:p>
          </table:table-cell>
          <table:table-cell office:value-type="float" office:value="-1132.4100000000001" table:style-name="ce14">
            <text:p>-1,132.41</text:p>
          </table:table-cell>
          <table:table-cell office:value-type="float" office:value="2068.04" table:style-name="ce25">
            <text:p>2,068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cia Raimundo Ferreira Oriol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0.23" table:style-name="ce14">
            <text:p>-770.23</text:p>
          </table:table-cell>
          <table:table-cell office:value-type="float" office:value="-91.45" table:style-name="ce14">
            <text:p>-91.45</text:p>
          </table:table-cell>
          <table:table-cell office:value-type="float" office:value="2845.18" table:style-name="ce25">
            <text:p>2,845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zia Franca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314.48" table:style-name="ce24">
            <text:p>3,314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-66.5" table:style-name="ce14">
            <text:p>-66.50</text:p>
          </table:table-cell>
          <table:table-cell office:value-type="string" table:style-name="ce15">
            <text:p>jan/2018</text:p>
          </table:table-cell>
          <table:table-cell office:value-type="float" office:value="-473.06" table:style-name="ce14">
            <text:p>-473.06</text:p>
          </table:table-cell>
          <table:table-cell office:value-type="float" office:value="-463.56" table:style-name="ce14">
            <text:p>-463.56</text:p>
          </table:table-cell>
          <table:table-cell office:value-type="float" office:value="2311.36" table:style-name="ce25">
            <text:p>2,31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diane Almeida Dias</text:p>
          </table:table-cell>
          <table:table-cell office:value-type="string" table:style-name="ce18">
            <text:p>Agente de Defensoria Pública</text:p>
          </table:table-cell>
          <table:table-cell office:value-type="float" office:value="8404.6" table:style-name="ce24">
            <text:p>8,404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05.08000000000004" table:style-name="ce14">
            <text:p>605.08</text:p>
          </table:table-cell>
          <table:table-cell office:value-type="string" table:style-name="ce15">
            <text:p>jan/2018</text:p>
          </table:table-cell>
          <table:table-cell office:value-type="float" office:value="-2489.98" table:style-name="ce14">
            <text:p>-2,489.98</text:p>
          </table:table-cell>
          <table:table-cell office:value-type="float" office:value="-35.46" table:style-name="ce14">
            <text:p>-35.46</text:p>
          </table:table-cell>
          <table:table-cell office:value-type="float" office:value="6484.24" table:style-name="ce25">
            <text:p>6,484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diane Cintra Lonard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426.12" table:style-name="ce24">
            <text:p>5,426.1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91.91000000000003" table:style-name="ce14">
            <text:p>291.91</text:p>
          </table:table-cell>
          <table:table-cell office:value-type="string" table:style-name="ce15">
            <text:p>jan/2018</text:p>
          </table:table-cell>
          <table:table-cell office:value-type="float" office:value="-1249.32" table:style-name="ce14">
            <text:p>-1,249.32</text:p>
          </table:table-cell>
          <table:table-cell office:value-type="float" office:value="-18.53" table:style-name="ce14">
            <text:p>-18.53</text:p>
          </table:table-cell>
          <table:table-cell office:value-type="float" office:value="4450.18" table:style-name="ce25">
            <text:p>4,450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lian Schneider E Silva</text:p>
          </table:table-cell>
          <table:table-cell office:value-type="string" table:style-name="ce18">
            <text:p>Agente de Defensoria Pública</text:p>
          </table:table-cell>
          <table:table-cell office:value-type="float" office:value="7146.79" table:style-name="ce24">
            <text:p>7,146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08.91" table:style-name="ce14">
            <text:p>-1,808.91</text:p>
          </table:table-cell>
          <table:table-cell office:value-type="float" office:value="0" table:style-name="ce14">
            <text:p>0.00</text:p>
          </table:table-cell>
          <table:table-cell office:value-type="float" office:value="5337.88" table:style-name="ce25">
            <text:p>5,337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llian Emi Kurok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648.70000000000005" table:style-name="ce14">
            <text:p>648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83.76" table:style-name="ce14">
            <text:p>-683.76</text:p>
          </table:table-cell>
          <table:table-cell office:value-type="float" office:value="0" table:style-name="ce14">
            <text:p>0.00</text:p>
          </table:table-cell>
          <table:table-cell office:value-type="float" office:value="3857.14" table:style-name="ce25">
            <text:p>3,85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na Gall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.83" table:style-name="ce14">
            <text:p>-672.83</text:p>
          </table:table-cell>
          <table:table-cell office:value-type="float" office:value="-14.96" table:style-name="ce14">
            <text:p>-14.96</text:p>
          </table:table-cell>
          <table:table-cell office:value-type="float" office:value="3318.35" table:style-name="ce25">
            <text:p>3,318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vea Aparecida Gazolla Inacio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3.80999999999995" table:style-name="ce14">
            <text:p>-543.81</text:p>
          </table:table-cell>
          <table:table-cell office:value-type="float" office:value="-14.96" table:style-name="ce14">
            <text:p>-14.96</text:p>
          </table:table-cell>
          <table:table-cell office:value-type="float" office:value="2957.72" table:style-name="ce25">
            <text:p>2,95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via Carla Do Cou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.83" table:style-name="ce14">
            <text:p>-672.83</text:p>
          </table:table-cell>
          <table:table-cell office:value-type="float" office:value="-14.96" table:style-name="ce14">
            <text:p>-14.96</text:p>
          </table:table-cell>
          <table:table-cell office:value-type="float" office:value="3318.35" table:style-name="ce25">
            <text:p>3,318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via Hatsue Akamine Tanak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46.03" table:style-name="ce14">
            <text:p>-446.03</text:p>
          </table:table-cell>
          <table:table-cell office:value-type="float" office:value="0" table:style-name="ce14">
            <text:p>0.00</text:p>
          </table:table-cell>
          <table:table-cell office:value-type="float" office:value="2546.73" table:style-name="ce25">
            <text:p>2,546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oreine Roberta Muniz Martin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508.12" table:style-name="ce14">
            <text:p>1,508.12</text:p>
          </table:table-cell>
          <table:table-cell office:value-type="string" table:style-name="ce15">
            <text:p>dez/2017 jan/2018</text:p>
          </table:table-cell>
          <table:table-cell office:value-type="float" office:value="-976.59" table:style-name="ce14">
            <text:p>-976.59</text:p>
          </table:table-cell>
          <table:table-cell office:value-type="float" office:value="0" table:style-name="ce14">
            <text:p>0.00</text:p>
          </table:table-cell>
          <table:table-cell office:value-type="float" office:value="4423.7299999999996" table:style-name="ce25">
            <text:p>4,423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orena Laiza Santana Veiga Silva</text:p>
          </table:table-cell>
          <table:table-cell office:value-type="string" table:style-name="ce18">
            <text:p>Agente de Defensoria Pública</text:p>
          </table:table-cell>
          <table:table-cell office:value-type="float" office:value="8005.7" table:style-name="ce24">
            <text:p>8,005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130.77" table:style-name="ce14">
            <text:p>-2,130.77</text:p>
          </table:table-cell>
          <table:table-cell office:value-type="float" office:value="-35.46" table:style-name="ce14">
            <text:p>-35.46</text:p>
          </table:table-cell>
          <table:table-cell office:value-type="float" office:value="5839.47" table:style-name="ce25">
            <text:p>5,839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Barbosa Nicodem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617.80999999999995" table:style-name="ce14">
            <text:p>617.81</text:p>
          </table:table-cell>
          <table:table-cell office:value-type="float" office:value="0" table:style-name="ce14">
            <text:p>0.00</text:p>
          </table:table-cell>
          <table:table-cell office:value-type="float" office:value="59.85" table:style-name="ce14">
            <text:p>59.85</text:p>
          </table:table-cell>
          <table:table-cell table:style-name="ce15"/>
          <table:table-cell office:value-type="float" office:value="-723.2" table:style-name="ce14">
            <text:p>-723.20</text:p>
          </table:table-cell>
          <table:table-cell office:value-type="float" office:value="0" table:style-name="ce14">
            <text:p>0.00</text:p>
          </table:table-cell>
          <table:table-cell office:value-type="float" office:value="3661.32" table:style-name="ce25">
            <text:p>3,661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Clementino Chalegr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6.48" table:style-name="ce14">
            <text:p>-826.48</text:p>
          </table:table-cell>
          <table:table-cell office:value-type="float" office:value="0" table:style-name="ce14">
            <text:p>0.00</text:p>
          </table:table-cell>
          <table:table-cell office:value-type="float" office:value="3065.72" table:style-name="ce25">
            <text:p>3,065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Luzia Neri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0.57" table:style-name="ce14">
            <text:p>130.57</text:p>
          </table:table-cell>
          <table:table-cell office:value-type="string" table:style-name="ce15">
            <text:p>jan/2018</text:p>
          </table:table-cell>
          <table:table-cell office:value-type="float" office:value="-656.37" table:style-name="ce14">
            <text:p>-656.37</text:p>
          </table:table-cell>
          <table:table-cell office:value-type="float" office:value="-14.96" table:style-name="ce14">
            <text:p>-14.96</text:p>
          </table:table-cell>
          <table:table-cell office:value-type="float" office:value="3166.1" table:style-name="ce25">
            <text:p>3,166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Macedo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.83" table:style-name="ce14">
            <text:p>-672.83</text:p>
          </table:table-cell>
          <table:table-cell office:value-type="float" office:value="-14.96" table:style-name="ce14">
            <text:p>-14.96</text:p>
          </table:table-cell>
          <table:table-cell office:value-type="float" office:value="3318.35" table:style-name="ce25">
            <text:p>3,318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da Lucia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14.14" table:style-name="ce14">
            <text:p>-614.14</text:p>
          </table:table-cell>
          <table:table-cell office:value-type="float" office:value="-594.5" table:style-name="ce14">
            <text:p>-594.50</text:p>
          </table:table-cell>
          <table:table-cell office:value-type="float" office:value="2307.85" table:style-name="ce25">
            <text:p>2,307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 Doria Imai</text:p>
          </table:table-cell>
          <table:table-cell office:value-type="string" table:style-name="ce18">
            <text:p>Agente de Defensoria Pública</text:p>
          </table:table-cell>
          <table:table-cell office:value-type="float" office:value="6331.6" table:style-name="ce24">
            <text:p>6,331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44.44" table:style-name="ce14">
            <text:p>-1,344.44</text:p>
          </table:table-cell>
          <table:table-cell office:value-type="float" office:value="-31.65" table:style-name="ce14">
            <text:p>-31.65</text:p>
          </table:table-cell>
          <table:table-cell office:value-type="float" office:value="4955.51" table:style-name="ce25">
            <text:p>4,955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Aparecida Da Silveira Oliveira De Sous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648.70000000000005" table:style-name="ce14">
            <text:p>648.70</text:p>
          </table:table-cell>
          <table:table-cell office:value-type="float" office:value="0" table:style-name="ce14">
            <text:p>0.00</text:p>
          </table:table-cell>
          <table:table-cell office:value-type="float" office:value="2031.03" table:style-name="ce14">
            <text:p>2,031.03</text:p>
          </table:table-cell>
          <table:table-cell office:value-type="string" table:style-name="ce15">
            <text:p>jan/2018</text:p>
          </table:table-cell>
          <table:table-cell office:value-type="float" office:value="-1335.52" table:style-name="ce14">
            <text:p>-1,335.52</text:p>
          </table:table-cell>
          <table:table-cell office:value-type="float" office:value="-968.87" table:style-name="ce14">
            <text:p>-968.87</text:p>
          </table:table-cell>
          <table:table-cell office:value-type="float" office:value="4267.54" table:style-name="ce25">
            <text:p>4,267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Arbeli Bernardes</text:p>
          </table:table-cell>
          <table:table-cell office:value-type="string" table:style-name="ce18">
            <text:p>Agente de Defensoria Pública</text:p>
          </table:table-cell>
          <table:table-cell office:value-type="float" office:value="8005.7" table:style-name="ce24">
            <text:p>8,005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130.77" table:style-name="ce14">
            <text:p>-2,130.77</text:p>
          </table:table-cell>
          <table:table-cell office:value-type="float" office:value="-35.46" table:style-name="ce14">
            <text:p>-35.46</text:p>
          </table:table-cell>
          <table:table-cell office:value-type="float" office:value="5839.47" table:style-name="ce25">
            <text:p>5,839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De Souza Godoy Rosa</text:p>
          </table:table-cell>
          <table:table-cell office:value-type="string" table:style-name="ce18">
            <text:p>Agente de Defensoria Pública</text:p>
          </table:table-cell>
          <table:table-cell office:value-type="float" office:value="7092.54" table:style-name="ce24">
            <text:p>7,092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77.28" table:style-name="ce14">
            <text:p>877.28</text:p>
          </table:table-cell>
          <table:table-cell office:value-type="string" table:style-name="ce15">
            <text:p>nov/2017 dez/2017 jan/2018</text:p>
          </table:table-cell>
          <table:table-cell office:value-type="float" office:value="-2154.96" table:style-name="ce14">
            <text:p>-2,154.96</text:p>
          </table:table-cell>
          <table:table-cell office:value-type="float" office:value="-31.65" table:style-name="ce14">
            <text:p>-31.65</text:p>
          </table:table-cell>
          <table:table-cell office:value-type="float" office:value="5783.21" table:style-name="ce25">
            <text:p>5,783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e Bortolazzi Cassiano Das Chag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84.1099999999997" table:style-name="ce24">
            <text:p>4,184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1.39" table:style-name="ce14">
            <text:p>-831.39</text:p>
          </table:table-cell>
          <table:table-cell office:value-type="float" office:value="-898.9" table:style-name="ce14">
            <text:p>-898.90</text:p>
          </table:table-cell>
          <table:table-cell office:value-type="float" office:value="2453.8200000000002" table:style-name="ce25">
            <text:p>2,453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i Malyi Hosokaw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8308.07" table:style-name="ce24">
            <text:p>8,308.07</text:p>
          </table:table-cell>
          <table:table-cell office:value-type="float" office:value="1384.68" table:style-name="ce14">
            <text:p>1,384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415.73" table:style-name="ce14">
            <text:p>-2,415.73</text:p>
          </table:table-cell>
          <table:table-cell office:value-type="float" office:value="0" table:style-name="ce14">
            <text:p>0.00</text:p>
          </table:table-cell>
          <table:table-cell office:value-type="float" office:value="7277.02" table:style-name="ce25">
            <text:p>7,277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Alves</text:p>
          </table:table-cell>
          <table:table-cell office:value-type="string" table:style-name="ce18">
            <text:p>Agente de Defensoria Pública</text:p>
          </table:table-cell>
          <table:table-cell office:value-type="float" office:value="8005.7" table:style-name="ce24">
            <text:p>8,005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74.36" table:style-name="ce14">
            <text:p>-1,974.36</text:p>
          </table:table-cell>
          <table:table-cell office:value-type="float" office:value="-272.20999999999998" table:style-name="ce14">
            <text:p>-272.21</text:p>
          </table:table-cell>
          <table:table-cell office:value-type="float" office:value="5759.13" table:style-name="ce25">
            <text:p>5,759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De Souza Cordei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52.95" table:style-name="ce14">
            <text:p>-752.95</text:p>
          </table:table-cell>
          <table:table-cell office:value-type="float" office:value="-14.96" table:style-name="ce14">
            <text:p>-14.96</text:p>
          </table:table-cell>
          <table:table-cell office:value-type="float" office:value="3238.23" table:style-name="ce25">
            <text:p>3,238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Martins Da Cos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1946.1" table:style-name="ce14">
            <text:p>1,946.1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4.86" table:style-name="ce14">
            <text:p>-884.86</text:p>
          </table:table-cell>
          <table:table-cell office:value-type="float" office:value="0" table:style-name="ce14">
            <text:p>0.00</text:p>
          </table:table-cell>
          <table:table-cell office:value-type="float" office:value="4953.4399999999996" table:style-name="ce25">
            <text:p>4,953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y Arlete Marchiol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38.21" table:style-name="ce24">
            <text:p>3,838.21</text:p>
          </table:table-cell>
          <table:table-cell office:value-type="float" office:value="0" table:style-name="ce14">
            <text:p>0.00</text:p>
          </table:table-cell>
          <table:table-cell office:value-type="float" office:value="1769.47" table:style-name="ce14">
            <text:p>1,769.4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.54" table:style-name="ce14">
            <text:p>-871.54</text:p>
          </table:table-cell>
          <table:table-cell office:value-type="float" office:value="-14.96" table:style-name="ce14">
            <text:p>-14.96</text:p>
          </table:table-cell>
          <table:table-cell office:value-type="float" office:value="4721.18" table:style-name="ce25">
            <text:p>4,721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Carlos Biroli Treviza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0.79" table:style-name="ce14">
            <text:p>-670.79</text:p>
          </table:table-cell>
          <table:table-cell office:value-type="float" office:value="-699.54" table:style-name="ce14">
            <text:p>-699.54</text:p>
          </table:table-cell>
          <table:table-cell office:value-type="float" office:value="2521.87" table:style-name="ce25">
            <text:p>2,521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Gustavo Rossa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40.96" table:style-name="ce24">
            <text:p>3,740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4.98" table:style-name="ce14">
            <text:p>-574.98</text:p>
          </table:table-cell>
          <table:table-cell office:value-type="float" office:value="-14.96" table:style-name="ce14">
            <text:p>-14.96</text:p>
          </table:table-cell>
          <table:table-cell office:value-type="float" office:value="3151.02" table:style-name="ce25">
            <text:p>3,151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Paulo Barros Pinhei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92.04" table:style-name="ce24">
            <text:p>3,292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84.67" table:style-name="ce14">
            <text:p>-484.67</text:p>
          </table:table-cell>
          <table:table-cell office:value-type="float" office:value="0" table:style-name="ce14">
            <text:p>0.00</text:p>
          </table:table-cell>
          <table:table-cell office:value-type="float" office:value="2807.37" table:style-name="ce25">
            <text:p>2,807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a Luz De Souz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6198.57" table:style-name="ce24">
            <text:p>6,198.57</text:p>
          </table:table-cell>
          <table:table-cell office:value-type="float" office:value="1033.0999999999999" table:style-name="ce14">
            <text:p>1,033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21.67" table:style-name="ce14">
            <text:p>-1,421.67</text:p>
          </table:table-cell>
          <table:table-cell office:value-type="float" office:value="0" table:style-name="ce14">
            <text:p>0.00</text:p>
          </table:table-cell>
          <table:table-cell office:value-type="float" office:value="5810" table:style-name="ce25">
            <text:p>5,810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Carlos Lopes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8308.07" table:style-name="ce24">
            <text:p>8,308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65.61" table:style-name="ce14">
            <text:p>-1,865.61</text:p>
          </table:table-cell>
          <table:table-cell office:value-type="float" office:value="0" table:style-name="ce14">
            <text:p>0.00</text:p>
          </table:table-cell>
          <table:table-cell office:value-type="float" office:value="6442.46" table:style-name="ce25">
            <text:p>6,442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Henrique Cardoso Franc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91.32" table:style-name="ce24">
            <text:p>3,591.32</text:p>
          </table:table-cell>
          <table:table-cell office:value-type="float" office:value="0" table:style-name="ce14">
            <text:p>0.00</text:p>
          </table:table-cell>
          <table:table-cell office:value-type="float" office:value="1646.02" table:style-name="ce14">
            <text:p>1,646.02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4.59" table:style-name="ce14">
            <text:p>-744.59</text:p>
          </table:table-cell>
          <table:table-cell office:value-type="float" office:value="0" table:style-name="ce14">
            <text:p>0.00</text:p>
          </table:table-cell>
          <table:table-cell office:value-type="float" office:value="4492.75" table:style-name="ce25">
            <text:p>4,492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a Aparecida De Barros</text:p>
          </table:table-cell>
          <table:table-cell office:value-type="string" table:style-name="ce18">
            <text:p>Agente de Defensoria Pública</text:p>
          </table:table-cell>
          <table:table-cell office:value-type="float" office:value="9013.76" table:style-name="ce24">
            <text:p>9,013.76</text:p>
          </table:table-cell>
          <table:table-cell office:value-type="float" office:value="0" table:style-name="ce14">
            <text:p>0.00</text:p>
          </table:table-cell>
          <table:table-cell office:value-type="float" office:value="4506.88" table:style-name="ce14">
            <text:p>4,506.8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952.17" table:style-name="ce14">
            <text:p>-2,952.17</text:p>
          </table:table-cell>
          <table:table-cell office:value-type="float" office:value="-2633.44" table:style-name="ce14">
            <text:p>-2,633.44</text:p>
          </table:table-cell>
          <table:table-cell office:value-type="float" office:value="7935.03" table:style-name="ce25">
            <text:p>7,935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ydia Mourao Gomes Alencar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81.36" table:style-name="ce14">
            <text:p>-1,681.36</text:p>
          </table:table-cell>
          <table:table-cell office:value-type="float" office:value="-31.65" table:style-name="ce14">
            <text:p>-31.65</text:p>
          </table:table-cell>
          <table:table-cell office:value-type="float" office:value="5093.46" table:style-name="ce25">
            <text:p>5,09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gali Solur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91.4799999999996" table:style-name="ce24">
            <text:p>4,191.48</text:p>
          </table:table-cell>
          <table:table-cell office:value-type="float" office:value="698.58" table:style-name="ce14">
            <text:p>698.58</text:p>
          </table:table-cell>
          <table:table-cell office:value-type="float" office:value="0" table:style-name="ce14">
            <text:p>0.00</text:p>
          </table:table-cell>
          <table:table-cell office:value-type="float" office:value="1456.7" table:style-name="ce14">
            <text:p>1,456.70</text:p>
          </table:table-cell>
          <table:table-cell office:value-type="string" table:style-name="ce15">
            <text:p>dez/2017 jan/2018</text:p>
          </table:table-cell>
          <table:table-cell office:value-type="float" office:value="-1162.69" table:style-name="ce14">
            <text:p>-1,162.69</text:p>
          </table:table-cell>
          <table:table-cell office:value-type="float" office:value="-14.96" table:style-name="ce14">
            <text:p>-14.96</text:p>
          </table:table-cell>
          <table:table-cell office:value-type="float" office:value="5169.1099999999997" table:style-name="ce25">
            <text:p>5,169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nuel Alexandre Filipe Monteiro</text:p>
          </table:table-cell>
          <table:table-cell office:value-type="string" table:style-name="ce18">
            <text:p>Assessor/a Técnico/a de Defensoria Pública</text:p>
          </table:table-cell>
          <table:table-cell office:value-type="float" office:value="12834.86" table:style-name="ce24">
            <text:p>12,834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335.1099999999997" table:style-name="ce14">
            <text:p>-4,335.11</text:p>
          </table:table-cell>
          <table:table-cell office:value-type="float" office:value="-71.95" table:style-name="ce14">
            <text:p>-71.95</text:p>
          </table:table-cell>
          <table:table-cell office:value-type="float" office:value="8427.7999999999993" table:style-name="ce25">
            <text:p>8,427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a Lucia Guimara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8.63" table:style-name="ce14">
            <text:p>-748.63</text:p>
          </table:table-cell>
          <table:table-cell office:value-type="float" office:value="-14.96" table:style-name="ce14">
            <text:p>-14.96</text:p>
          </table:table-cell>
          <table:table-cell office:value-type="float" office:value="3128.61" table:style-name="ce25">
            <text:p>3,12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a Aparecida Teixeira Aleci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84.1099999999997" table:style-name="ce24">
            <text:p>4,184.11</text:p>
          </table:table-cell>
          <table:table-cell office:value-type="float" office:value="697.35" table:style-name="ce14">
            <text:p>697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61.66" table:style-name="ce14">
            <text:p>-761.66</text:p>
          </table:table-cell>
          <table:table-cell office:value-type="float" office:value="-18.53" table:style-name="ce14">
            <text:p>-18.53</text:p>
          </table:table-cell>
          <table:table-cell office:value-type="float" office:value="4101.2700000000004" table:style-name="ce25">
            <text:p>4,101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a Cristina Arashi Ria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46.03" table:style-name="ce14">
            <text:p>-446.03</text:p>
          </table:table-cell>
          <table:table-cell office:value-type="float" office:value="0" table:style-name="ce14">
            <text:p>0.00</text:p>
          </table:table-cell>
          <table:table-cell office:value-type="float" office:value="2546.73" table:style-name="ce25">
            <text:p>2,546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a Lopes Santin Ferr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92.04" table:style-name="ce24">
            <text:p>3,292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84.67" table:style-name="ce14">
            <text:p>-484.67</text:p>
          </table:table-cell>
          <table:table-cell office:value-type="float" office:value="-14.96" table:style-name="ce14">
            <text:p>-14.96</text:p>
          </table:table-cell>
          <table:table-cell office:value-type="float" office:value="2792.41" table:style-name="ce25">
            <text:p>2,792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a Richena Demont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84.1099999999997" table:style-name="ce24">
            <text:p>4,184.11</text:p>
          </table:table-cell>
          <table:table-cell office:value-type="float" office:value="0" table:style-name="ce14">
            <text:p>0.00</text:p>
          </table:table-cell>
          <table:table-cell office:value-type="float" office:value="2092.06" table:style-name="ce14">
            <text:p>2,092.06</text:p>
          </table:table-cell>
          <table:table-cell office:value-type="float" office:value="1080.07" table:style-name="ce14">
            <text:p>1,080.07</text:p>
          </table:table-cell>
          <table:table-cell office:value-type="string" table:style-name="ce15">
            <text:p>nov/2017 dez/2017 jan/2018</text:p>
          </table:table-cell>
          <table:table-cell office:value-type="float" office:value="-1334.03" table:style-name="ce14">
            <text:p>-1,334.03</text:p>
          </table:table-cell>
          <table:table-cell office:value-type="float" office:value="-18.53" table:style-name="ce14">
            <text:p>-18.53</text:p>
          </table:table-cell>
          <table:table-cell office:value-type="float" office:value="6003.68" table:style-name="ce25">
            <text:p>6,003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io Brito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91.32" table:style-name="ce24">
            <text:p>3,591.3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35.54999999999995" table:style-name="ce14">
            <text:p>-535.55</text:p>
          </table:table-cell>
          <table:table-cell office:value-type="float" office:value="-14.96" table:style-name="ce14">
            <text:p>-14.96</text:p>
          </table:table-cell>
          <table:table-cell office:value-type="float" office:value="3040.81" table:style-name="ce25">
            <text:p>3,040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la Moreira De Almeid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6.48" table:style-name="ce14">
            <text:p>-826.48</text:p>
          </table:table-cell>
          <table:table-cell office:value-type="float" office:value="-18.53" table:style-name="ce14">
            <text:p>-18.53</text:p>
          </table:table-cell>
          <table:table-cell office:value-type="float" office:value="3047.19" table:style-name="ce25">
            <text:p>3,047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De Forggi Souz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91.4799999999996" table:style-name="ce24">
            <text:p>4,191.48</text:p>
          </table:table-cell>
          <table:table-cell office:value-type="float" office:value="171.38" table:style-name="ce14">
            <text:p>171.38</text:p>
          </table:table-cell>
          <table:table-cell office:value-type="float" office:value="0" table:style-name="ce14">
            <text:p>0.00</text:p>
          </table:table-cell>
          <table:table-cell office:value-type="float" office:value="1388.16" table:style-name="ce14">
            <text:p>1,388.16</text:p>
          </table:table-cell>
          <table:table-cell office:value-type="string" table:style-name="ce15">
            <text:p>dez/2017 jan/2018</text:p>
          </table:table-cell>
          <table:table-cell office:value-type="float" office:value="-1010.3" table:style-name="ce14">
            <text:p>-1,010.30</text:p>
          </table:table-cell>
          <table:table-cell office:value-type="float" office:value="-388.54" table:style-name="ce14">
            <text:p>-388.54</text:p>
          </table:table-cell>
          <table:table-cell office:value-type="float" office:value="4352.18" table:style-name="ce25">
            <text:p>4,352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Emidio De Franca Nazar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126.84" table:style-name="ce24">
            <text:p>5,126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7.01" table:style-name="ce14">
            <text:p>-1,057.01</text:p>
          </table:table-cell>
          <table:table-cell office:value-type="float" office:value="-506.89" table:style-name="ce14">
            <text:p>-506.89</text:p>
          </table:table-cell>
          <table:table-cell office:value-type="float" office:value="3562.94" table:style-name="ce25">
            <text:p>3,562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Fernandes De Nardi</text:p>
          </table:table-cell>
          <table:table-cell office:value-type="string" table:style-name="ce18">
            <text:p>Assessor/a Técnico/a de Defensoria Pública</text:p>
          </table:table-cell>
          <table:table-cell office:value-type="float" office:value="6198.57" table:style-name="ce24">
            <text:p>6,198.5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01.01" table:style-name="ce14">
            <text:p>-1,401.01</text:p>
          </table:table-cell>
          <table:table-cell office:value-type="float" office:value="0" table:style-name="ce14">
            <text:p>0.00</text:p>
          </table:table-cell>
          <table:table-cell office:value-type="float" office:value="4797.5600000000004" table:style-name="ce25">
            <text:p>4,79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Hocoy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84.1099999999997" table:style-name="ce24">
            <text:p>4,184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7.71" table:style-name="ce14">
            <text:p>-747.71</text:p>
          </table:table-cell>
          <table:table-cell office:value-type="float" office:value="-561.25" table:style-name="ce14">
            <text:p>-561.25</text:p>
          </table:table-cell>
          <table:table-cell office:value-type="float" office:value="2875.15" table:style-name="ce25">
            <text:p>2,875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Perruchio Noia</text:p>
          </table:table-cell>
          <table:table-cell office:value-type="string" table:style-name="ce18">
            <text:p>Agente de Defensoria Pública</text:p>
          </table:table-cell>
          <table:table-cell office:value-type="float" office:value="10000.16" table:style-name="ce24">
            <text:p>10,000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626.06" table:style-name="ce14">
            <text:p>-2,626.06</text:p>
          </table:table-cell>
          <table:table-cell office:value-type="float" office:value="0" table:style-name="ce14">
            <text:p>0.00</text:p>
          </table:table-cell>
          <table:table-cell office:value-type="float" office:value="7374.1" table:style-name="ce25">
            <text:p>7,374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Pimenta De Souza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53.62" table:style-name="ce14">
            <text:p>-1,953.62</text:p>
          </table:table-cell>
          <table:table-cell office:value-type="float" office:value="-31.65" table:style-name="ce14">
            <text:p>-31.65</text:p>
          </table:table-cell>
          <table:table-cell office:value-type="float" office:value="4821.2" table:style-name="ce25">
            <text:p>4,821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Ronze Targ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7600.43" table:style-name="ce24">
            <text:p>7,600.4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12.54" table:style-name="ce14">
            <text:p>-1,812.54</text:p>
          </table:table-cell>
          <table:table-cell office:value-type="float" office:value="0" table:style-name="ce14">
            <text:p>0.00</text:p>
          </table:table-cell>
          <table:table-cell office:value-type="float" office:value="5787.89" table:style-name="ce25">
            <text:p>5,787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Anderlini Joyc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84.1099999999997" table:style-name="ce24">
            <text:p>4,184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7.71" table:style-name="ce14">
            <text:p>-747.71</text:p>
          </table:table-cell>
          <table:table-cell office:value-type="float" office:value="-18.53" table:style-name="ce14">
            <text:p>-18.53</text:p>
          </table:table-cell>
          <table:table-cell office:value-type="float" office:value="3417.87" table:style-name="ce25">
            <text:p>3,41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Faccioli Gabriel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305.42" table:style-name="ce24">
            <text:p>4,305.4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0.82" table:style-name="ce14">
            <text:p>-820.82</text:p>
          </table:table-cell>
          <table:table-cell office:value-type="float" office:value="0" table:style-name="ce14">
            <text:p>0.00</text:p>
          </table:table-cell>
          <table:table-cell office:value-type="float" office:value="3484.6" table:style-name="ce25">
            <text:p>3,484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Haidee Silva Molin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7962.11" table:style-name="ce24">
            <text:p>7,962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372.2199999999998" table:style-name="ce14">
            <text:p>-2,372.22</text:p>
          </table:table-cell>
          <table:table-cell office:value-type="float" office:value="-1566.19" table:style-name="ce14">
            <text:p>-1,566.19</text:p>
          </table:table-cell>
          <table:table-cell office:value-type="float" office:value="4023.7" table:style-name="ce25">
            <text:p>4,023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Keiko Sa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0" table:style-name="ce14">
            <text:p>0.00</text:p>
          </table:table-cell>
          <table:table-cell office:value-type="float" office:value="1496.38" table:style-name="ce14">
            <text:p>1,496.3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46.03" table:style-name="ce14">
            <text:p>-446.03</text:p>
          </table:table-cell>
          <table:table-cell office:value-type="float" office:value="0" table:style-name="ce14">
            <text:p>0.00</text:p>
          </table:table-cell>
          <table:table-cell office:value-type="float" office:value="4043.11" table:style-name="ce25">
            <text:p>4,043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Leidinger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631.43" table:style-name="ce24">
            <text:p>3,631.4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02.09" table:style-name="ce14">
            <text:p>-602.09</text:p>
          </table:table-cell>
          <table:table-cell office:value-type="float" office:value="-1066.01" table:style-name="ce14">
            <text:p>-1,066.01</text:p>
          </table:table-cell>
          <table:table-cell office:value-type="float" office:value="1963.33" table:style-name="ce25">
            <text:p>1,963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Maria Amaral Vi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6331.6" table:style-name="ce24">
            <text:p>6,331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48.71" table:style-name="ce14">
            <text:p>-1,448.71</text:p>
          </table:table-cell>
          <table:table-cell office:value-type="float" office:value="0" table:style-name="ce14">
            <text:p>0.00</text:p>
          </table:table-cell>
          <table:table-cell office:value-type="float" office:value="4882.8900000000003" table:style-name="ce25">
            <text:p>4,88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Santos Siqu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9141.24" table:style-name="ce24">
            <text:p>9,141.2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554.4299999999998" table:style-name="ce14">
            <text:p>-2,554.43</text:p>
          </table:table-cell>
          <table:table-cell office:value-type="float" office:value="0" table:style-name="ce14">
            <text:p>0.00</text:p>
          </table:table-cell>
          <table:table-cell office:value-type="float" office:value="6586.81" table:style-name="ce25">
            <text:p>6,586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Silvestre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38.88" table:style-name="ce14">
            <text:p>738.88</text:p>
          </table:table-cell>
          <table:table-cell office:value-type="string" table:style-name="ce15">
            <text:p>dez/2017 jan/2018</text:p>
          </table:table-cell>
          <table:table-cell office:value-type="float" office:value="-806.7" table:style-name="ce14">
            <text:p>-806.70</text:p>
          </table:table-cell>
          <table:table-cell office:value-type="float" office:value="0" table:style-name="ce14">
            <text:p>0.00</text:p>
          </table:table-cell>
          <table:table-cell office:value-type="float" office:value="3824.38" table:style-name="ce25">
            <text:p>3,824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Soriano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6.48" table:style-name="ce14">
            <text:p>-826.48</text:p>
          </table:table-cell>
          <table:table-cell office:value-type="float" office:value="-555.34" table:style-name="ce14">
            <text:p>-555.34</text:p>
          </table:table-cell>
          <table:table-cell office:value-type="float" office:value="2510.38" table:style-name="ce25">
            <text:p>2,510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Terumi Miyadi Akamin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631.43" table:style-name="ce24">
            <text:p>3,631.43</text:p>
          </table:table-cell>
          <table:table-cell office:value-type="float" office:value="605.24" table:style-name="ce14">
            <text:p>605.2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14.19000000000005" table:style-name="ce14">
            <text:p>-614.19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3606.4" table:style-name="ce25">
            <text:p>3,60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Tiemi Kawamoto Goulart Lim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62" table:style-name="ce14">
            <text:p>-621.62</text:p>
          </table:table-cell>
          <table:table-cell office:value-type="float" office:value="0" table:style-name="ce14">
            <text:p>0.00</text:p>
          </table:table-cell>
          <table:table-cell office:value-type="float" office:value="2595.59" table:style-name="ce25">
            <text:p>2,595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Akira Mizobuch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536.20000000000005" table:style-name="ce14">
            <text:p>536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53.79" table:style-name="ce14">
            <text:p>-653.79</text:p>
          </table:table-cell>
          <table:table-cell office:value-type="float" office:value="-14.96" table:style-name="ce14">
            <text:p>-14.96</text:p>
          </table:table-cell>
          <table:table-cell office:value-type="float" office:value="3084.66" table:style-name="ce25">
            <text:p>3,084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Carvalho Barbisa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378.07" table:style-name="ce24">
            <text:p>3,378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35.32000000000005" table:style-name="ce14">
            <text:p>-535.32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2826.67" table:style-name="ce25">
            <text:p>2,826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Mati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378.07" table:style-name="ce24">
            <text:p>3,378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35.32000000000005" table:style-name="ce14">
            <text:p>-535.32</text:p>
          </table:table-cell>
          <table:table-cell office:value-type="float" office:value="-506.28" table:style-name="ce14">
            <text:p>-506.28</text:p>
          </table:table-cell>
          <table:table-cell office:value-type="float" office:value="2336.4699999999998" table:style-name="ce25">
            <text:p>2,336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Mo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0.79" table:style-name="ce14">
            <text:p>-670.79</text:p>
          </table:table-cell>
          <table:table-cell office:value-type="float" office:value="-14.96" table:style-name="ce14">
            <text:p>-14.96</text:p>
          </table:table-cell>
          <table:table-cell office:value-type="float" office:value="3206.45" table:style-name="ce25">
            <text:p>3,206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Rafael Goncalves Nepomuce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96" table:style-name="ce14">
            <text:p>-621.96</text:p>
          </table:table-cell>
          <table:table-cell office:value-type="float" office:value="-464.56" table:style-name="ce14">
            <text:p>-464.56</text:p>
          </table:table-cell>
          <table:table-cell office:value-type="float" office:value="2620.34" table:style-name="ce25">
            <text:p>2,620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Vianna</text:p>
          </table:table-cell>
          <table:table-cell office:value-type="string" table:style-name="ce18">
            <text:p>Agente de Defensoria Pública</text:p>
          </table:table-cell>
          <table:table-cell office:value-type="float" office:value="7092.54" table:style-name="ce24">
            <text:p>7,092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84.29" table:style-name="ce14">
            <text:p>-1,684.29</text:p>
          </table:table-cell>
          <table:table-cell office:value-type="float" office:value="-256.52999999999997" table:style-name="ce14">
            <text:p>-256.53</text:p>
          </table:table-cell>
          <table:table-cell office:value-type="float" office:value="5151.72" table:style-name="ce25">
            <text:p>5,151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 Antonio De Oliveira Branco</text:p>
          </table:table-cell>
          <table:table-cell office:value-type="string" table:style-name="ce18">
            <text:p>Agente de Defensoria Pública</text:p>
          </table:table-cell>
          <table:table-cell office:value-type="float" office:value="8005.7" table:style-name="ce24">
            <text:p>8,005.70</text:p>
          </table:table-cell>
          <table:table-cell office:value-type="float" office:value="0" table:style-name="ce14">
            <text:p>0.00</text:p>
          </table:table-cell>
          <table:table-cell office:value-type="float" office:value="4002.85" table:style-name="ce14">
            <text:p>4,002.85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571.08" table:style-name="ce14">
            <text:p>-2,571.08</text:p>
          </table:table-cell>
          <table:table-cell office:value-type="float" office:value="-35.46" table:style-name="ce14">
            <text:p>-35.46</text:p>
          </table:table-cell>
          <table:table-cell office:value-type="float" office:value="9402.01" table:style-name="ce25">
            <text:p>9,402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 Antonio Jacomini Branda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4.41" table:style-name="ce14">
            <text:p>54.41</text:p>
          </table:table-cell>
          <table:table-cell table:style-name="ce15"/>
          <table:table-cell office:value-type="float" office:value="-592.71" table:style-name="ce14">
            <text:p>-592.71</text:p>
          </table:table-cell>
          <table:table-cell office:value-type="float" office:value="-613.99" table:style-name="ce14">
            <text:p>-613.99</text:p>
          </table:table-cell>
          <table:table-cell office:value-type="float" office:value="2853.85" table:style-name="ce25">
            <text:p>2,853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 Antonio Serrano Mussolini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81.36" table:style-name="ce14">
            <text:p>-1,681.36</text:p>
          </table:table-cell>
          <table:table-cell office:value-type="float" office:value="-31.65" table:style-name="ce14">
            <text:p>-31.65</text:p>
          </table:table-cell>
          <table:table-cell office:value-type="float" office:value="5093.46" table:style-name="ce25">
            <text:p>5,09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Antonio Barbieri Goncalves</text:p>
          </table:table-cell>
          <table:table-cell office:value-type="string" table:style-name="ce18">
            <text:p>Agente de Defensoria Pública</text:p>
          </table:table-cell>
          <table:table-cell office:value-type="float" office:value="7447.17" table:style-name="ce24">
            <text:p>7,447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21.46" table:style-name="ce14">
            <text:p>-1,921.46</text:p>
          </table:table-cell>
          <table:table-cell office:value-type="float" office:value="-1670.42" table:style-name="ce14">
            <text:p>-1,670.42</text:p>
          </table:table-cell>
          <table:table-cell office:value-type="float" office:value="3855.29" table:style-name="ce25">
            <text:p>3,855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De Souza Fari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80.75" table:style-name="ce24">
            <text:p>4,080.7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92.04" table:style-name="ce14">
            <text:p>-692.04</text:p>
          </table:table-cell>
          <table:table-cell office:value-type="float" office:value="-18.53" table:style-name="ce14">
            <text:p>-18.53</text:p>
          </table:table-cell>
          <table:table-cell office:value-type="float" office:value="3370.18" table:style-name="ce25">
            <text:p>3,370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Felipe Rochel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77.54" table:style-name="ce24">
            <text:p>4,077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687.67" table:style-name="ce14">
            <text:p>1,687.67</text:p>
          </table:table-cell>
          <table:table-cell office:value-type="string" table:style-name="ce15">
            <text:p>nov/2017 dez/2017 jan/2018</text:p>
          </table:table-cell>
          <table:table-cell office:value-type="float" office:value="-985.43" table:style-name="ce14">
            <text:p>-985.43</text:p>
          </table:table-cell>
          <table:table-cell office:value-type="float" office:value="-855.64" table:style-name="ce14">
            <text:p>-855.64</text:p>
          </table:table-cell>
          <table:table-cell office:value-type="float" office:value="3924.14" table:style-name="ce25">
            <text:p>3,924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Giangiulio Fausti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3.80999999999995" table:style-name="ce14">
            <text:p>-543.81</text:p>
          </table:table-cell>
          <table:table-cell office:value-type="float" office:value="-14.96" table:style-name="ce14">
            <text:p>-14.96</text:p>
          </table:table-cell>
          <table:table-cell office:value-type="float" office:value="2957.72" table:style-name="ce25">
            <text:p>2,95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Rossi De Cerqueira Leite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7964.73" table:style-name="ce24">
            <text:p>7,964.7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079.87" table:style-name="ce14">
            <text:p>-2,079.87</text:p>
          </table:table-cell>
          <table:table-cell office:value-type="float" office:value="-1086.8900000000001" table:style-name="ce14">
            <text:p>-1,086.89</text:p>
          </table:table-cell>
          <table:table-cell office:value-type="float" office:value="4797.97" table:style-name="ce25">
            <text:p>4,797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us Emanuel Pereira De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126.84" table:style-name="ce24">
            <text:p>5,126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7.01" table:style-name="ce14">
            <text:p>-1,057.01</text:p>
          </table:table-cell>
          <table:table-cell office:value-type="float" office:value="0" table:style-name="ce14">
            <text:p>0.00</text:p>
          </table:table-cell>
          <table:table-cell office:value-type="float" office:value="4069.83" table:style-name="ce25">
            <text:p>4,069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garida Maria Lag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0" table:style-name="ce14">
            <text:p>0.00</text:p>
          </table:table-cell>
          <table:table-cell office:value-type="float" office:value="2724.28" table:style-name="ce25">
            <text:p>2,724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Aparecida Goncalv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305.42" table:style-name="ce24">
            <text:p>4,305.4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34.71" table:style-name="ce14">
            <text:p>-734.71</text:p>
          </table:table-cell>
          <table:table-cell office:value-type="float" office:value="-14.96" table:style-name="ce14">
            <text:p>-14.96</text:p>
          </table:table-cell>
          <table:table-cell office:value-type="float" office:value="3555.75" table:style-name="ce25">
            <text:p>3,555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arolina Domingues Franco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7600.43" table:style-name="ce24">
            <text:p>7,600.4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12.54" table:style-name="ce14">
            <text:p>-1,812.54</text:p>
          </table:table-cell>
          <table:table-cell office:value-type="float" office:value="0" table:style-name="ce14">
            <text:p>0.00</text:p>
          </table:table-cell>
          <table:table-cell office:value-type="float" office:value="5787.89" table:style-name="ce25">
            <text:p>5,787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ristina De Vasconcellos Bru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14.14" table:style-name="ce14">
            <text:p>-614.14</text:p>
          </table:table-cell>
          <table:table-cell office:value-type="float" office:value="-790.03" table:style-name="ce14">
            <text:p>-790.03</text:p>
          </table:table-cell>
          <table:table-cell office:value-type="float" office:value="2112.3200000000002" table:style-name="ce25">
            <text:p>2,112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ristina Ferreira Saler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834.92" table:style-name="ce24">
            <text:p>4,834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0.6" table:style-name="ce14">
            <text:p>-960.60</text:p>
          </table:table-cell>
          <table:table-cell office:value-type="float" office:value="-18.53" table:style-name="ce14">
            <text:p>-18.53</text:p>
          </table:table-cell>
          <table:table-cell office:value-type="float" office:value="3855.79" table:style-name="ce25">
            <text:p>3,855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Eduarda Ribeiro Cintra</text:p>
          </table:table-cell>
          <table:table-cell office:value-type="string" table:style-name="ce18">
            <text:p>Assessor/a Técnico/a de Defensoria Pública</text:p>
          </table:table-cell>
          <table:table-cell office:value-type="float" office:value="12264.15" table:style-name="ce24">
            <text:p>12,264.1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918.66" table:style-name="ce14">
            <text:p>-2,918.66</text:p>
          </table:table-cell>
          <table:table-cell office:value-type="float" office:value="0" table:style-name="ce14">
            <text:p>0.00</text:p>
          </table:table-cell>
          <table:table-cell office:value-type="float" office:value="9345.49" table:style-name="ce25">
            <text:p>9,345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Fernanda Bellizia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81.36" table:style-name="ce14">
            <text:p>-1,681.36</text:p>
          </table:table-cell>
          <table:table-cell office:value-type="float" office:value="-947" table:style-name="ce14">
            <text:p>-947.00</text:p>
          </table:table-cell>
          <table:table-cell office:value-type="float" office:value="4178.1099999999997" table:style-name="ce25">
            <text:p>4,178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Fernanda Cardoso De Oliveira</text:p>
          </table:table-cell>
          <table:table-cell office:value-type="string" table:style-name="ce18">
            <text:p>Assessor/a Técnico/a de Defensoria Pública</text:p>
          </table:table-cell>
          <table:table-cell office:value-type="float" office:value="12264.15" table:style-name="ce24">
            <text:p>12,264.1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181.82" table:style-name="ce14">
            <text:p>-3,181.82</text:p>
          </table:table-cell>
          <table:table-cell office:value-type="float" office:value="-71.95" table:style-name="ce14">
            <text:p>-71.95</text:p>
          </table:table-cell>
          <table:table-cell office:value-type="float" office:value="9010.3799999999992" table:style-name="ce25">
            <text:p>9,010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Helena Soares Lima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3.80999999999995" table:style-name="ce14">
            <text:p>-543.81</text:p>
          </table:table-cell>
          <table:table-cell office:value-type="float" office:value="-711.45" table:style-name="ce14">
            <text:p>-711.45</text:p>
          </table:table-cell>
          <table:table-cell office:value-type="float" office:value="2261.23" table:style-name="ce25">
            <text:p>2,261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Hilda Martins Damasce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92.04" table:style-name="ce24">
            <text:p>3,292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84.67" table:style-name="ce14">
            <text:p>-484.67</text:p>
          </table:table-cell>
          <table:table-cell office:value-type="float" office:value="0" table:style-name="ce14">
            <text:p>0.00</text:p>
          </table:table-cell>
          <table:table-cell office:value-type="float" office:value="2807.37" table:style-name="ce25">
            <text:p>2,807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Jose De Souz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561.2" table:style-name="ce24">
            <text:p>4,561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1.42" table:style-name="ce14">
            <text:p>-961.42</text:p>
          </table:table-cell>
          <table:table-cell office:value-type="float" office:value="-18.53" table:style-name="ce14">
            <text:p>-18.53</text:p>
          </table:table-cell>
          <table:table-cell office:value-type="float" office:value="3581.25" table:style-name="ce25">
            <text:p>3,581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Lindineide De Oliveira Zaccarell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04.99" table:style-name="ce24">
            <text:p>4,104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98.88" table:style-name="ce14">
            <text:p>-698.88</text:p>
          </table:table-cell>
          <table:table-cell office:value-type="float" office:value="-973.28" table:style-name="ce14">
            <text:p>-973.28</text:p>
          </table:table-cell>
          <table:table-cell office:value-type="float" office:value="2432.83" table:style-name="ce25">
            <text:p>2,432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Paula Ferraz Nabhan Nascimento</text:p>
          </table:table-cell>
          <table:table-cell office:value-type="string" table:style-name="ce18">
            <text:p>Assessor/a Técnico/a de Defensoria Pública</text:p>
          </table:table-cell>
          <table:table-cell office:value-type="float" office:value="12264.15" table:style-name="ce24">
            <text:p>12,264.1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181.82" table:style-name="ce14">
            <text:p>-3,181.82</text:p>
          </table:table-cell>
          <table:table-cell office:value-type="float" office:value="-71.95" table:style-name="ce14">
            <text:p>-71.95</text:p>
          </table:table-cell>
          <table:table-cell office:value-type="float" office:value="9010.3799999999992" table:style-name="ce25">
            <text:p>9,010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Regina Pereira Lop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84.1099999999997" table:style-name="ce24">
            <text:p>4,184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7.71" table:style-name="ce14">
            <text:p>-747.71</text:p>
          </table:table-cell>
          <table:table-cell office:value-type="float" office:value="-18.53" table:style-name="ce14">
            <text:p>-18.53</text:p>
          </table:table-cell>
          <table:table-cell office:value-type="float" office:value="3417.87" table:style-name="ce25">
            <text:p>3,41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Regina Rossi De Souz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7954.25" table:style-name="ce24">
            <text:p>7,954.2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193.0300000000002" table:style-name="ce14">
            <text:p>2,193.03</text:p>
          </table:table-cell>
          <table:table-cell office:value-type="string" table:style-name="ce15">
            <text:p>jan/2018</text:p>
          </table:table-cell>
          <table:table-cell office:value-type="float" office:value="-2738.48" table:style-name="ce14">
            <text:p>-2,738.48</text:p>
          </table:table-cell>
          <table:table-cell office:value-type="float" office:value="-1318.21" table:style-name="ce14">
            <text:p>-1,318.21</text:p>
          </table:table-cell>
          <table:table-cell office:value-type="float" office:value="6090.59" table:style-name="ce25">
            <text:p>6,090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Chies Santiago Santos</text:p>
          </table:table-cell>
          <table:table-cell office:value-type="string" table:style-name="ce18">
            <text:p>Assessor/a Técnico/a de Defensoria Pública</text:p>
          </table:table-cell>
          <table:table-cell office:value-type="float" office:value="12264.15" table:style-name="ce24">
            <text:p>12,264.1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181.82" table:style-name="ce14">
            <text:p>-3,181.82</text:p>
          </table:table-cell>
          <table:table-cell office:value-type="float" office:value="-1778.55" table:style-name="ce14">
            <text:p>-1,778.55</text:p>
          </table:table-cell>
          <table:table-cell office:value-type="float" office:value="7303.78" table:style-name="ce25">
            <text:p>7,303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De Moraes Letici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28.59" table:style-name="ce14">
            <text:p>-428.59</text:p>
          </table:table-cell>
          <table:table-cell office:value-type="float" office:value="-837.97" table:style-name="ce14">
            <text:p>-837.97</text:p>
          </table:table-cell>
          <table:table-cell office:value-type="float" office:value="1950.65" table:style-name="ce25">
            <text:p>1,950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Louzada De Toledo</text:p>
          </table:table-cell>
          <table:table-cell office:value-type="string" table:style-name="ce18">
            <text:p>Agente de Defensoria Pública</text:p>
          </table:table-cell>
          <table:table-cell office:value-type="float" office:value="7092.54" table:style-name="ce24">
            <text:p>7,092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46.72" table:style-name="ce14">
            <text:p>-1,646.72</text:p>
          </table:table-cell>
          <table:table-cell office:value-type="float" office:value="-31.65" table:style-name="ce14">
            <text:p>-31.65</text:p>
          </table:table-cell>
          <table:table-cell office:value-type="float" office:value="5414.17" table:style-name="ce25">
            <text:p>5,41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May Batis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91.4799999999996" table:style-name="ce24">
            <text:p>4,191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22.59" table:style-name="ce14">
            <text:p>-722.59</text:p>
          </table:table-cell>
          <table:table-cell office:value-type="float" office:value="0" table:style-name="ce14">
            <text:p>0.00</text:p>
          </table:table-cell>
          <table:table-cell office:value-type="float" office:value="3468.89" table:style-name="ce25">
            <text:p>3,468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Portugal Bonaldo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45.23" table:style-name="ce14">
            <text:p>-1,545.23</text:p>
          </table:table-cell>
          <table:table-cell office:value-type="float" office:value="-31.65" table:style-name="ce14">
            <text:p>-31.65</text:p>
          </table:table-cell>
          <table:table-cell office:value-type="float" office:value="5229.59" table:style-name="ce25">
            <text:p>5,229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lene Alberini</text:p>
          </table:table-cell>
          <table:table-cell office:value-type="string" table:style-name="ce18">
            <text:p>Agente de Defensoria Pública</text:p>
          </table:table-cell>
          <table:table-cell office:value-type="float" office:value="8005.7" table:style-name="ce24">
            <text:p>8,005.70</text:p>
          </table:table-cell>
          <table:table-cell office:value-type="float" office:value="46.54" table:style-name="ce14">
            <text:p>46.54</text:p>
          </table:table-cell>
          <table:table-cell office:value-type="float" office:value="0" table:style-name="ce14">
            <text:p>0.00</text:p>
          </table:table-cell>
          <table:table-cell office:value-type="float" office:value="558.54" table:style-name="ce14">
            <text:p>558.54</text:p>
          </table:table-cell>
          <table:table-cell office:value-type="string" table:style-name="ce15">
            <text:p>jan/2018</text:p>
          </table:table-cell>
          <table:table-cell office:value-type="float" office:value="-2340.4899999999998" table:style-name="ce14">
            <text:p>-2,340.49</text:p>
          </table:table-cell>
          <table:table-cell office:value-type="float" office:value="-35.46" table:style-name="ce14">
            <text:p>-35.46</text:p>
          </table:table-cell>
          <table:table-cell office:value-type="float" office:value="6234.83" table:style-name="ce25">
            <text:p>6,234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lia Ibitinga Ferreir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2421.18" table:style-name="ce24">
            <text:p>12,421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143.45" table:style-name="ce14">
            <text:p>-4,143.45</text:p>
          </table:table-cell>
          <table:table-cell office:value-type="float" office:value="-2725.8" table:style-name="ce14">
            <text:p>-2,725.80</text:p>
          </table:table-cell>
          <table:table-cell office:value-type="float" office:value="5551.93" table:style-name="ce25">
            <text:p>5,551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lia Marra De Almeida</text:p>
          </table:table-cell>
          <table:table-cell office:value-type="string" table:style-name="ce18">
            <text:p>Agente de Defensoria Pública</text:p>
          </table:table-cell>
          <table:table-cell office:value-type="float" office:value="10000.16" table:style-name="ce24">
            <text:p>10,000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826.06" table:style-name="ce14">
            <text:p>-2,826.06</text:p>
          </table:table-cell>
          <table:table-cell office:value-type="float" office:value="-805.34" table:style-name="ce14">
            <text:p>-805.34</text:p>
          </table:table-cell>
          <table:table-cell office:value-type="float" office:value="6368.76" table:style-name="ce25">
            <text:p>6,368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Cilli Berti</text:p>
          </table:table-cell>
          <table:table-cell office:value-type="string" table:style-name="ce18">
            <text:p>Agente de Defensoria Pública</text:p>
          </table:table-cell>
          <table:table-cell office:value-type="float" office:value="6331.6" table:style-name="ce24">
            <text:p>6,331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75.34" table:style-name="ce14">
            <text:p>-1,575.34</text:p>
          </table:table-cell>
          <table:table-cell office:value-type="float" office:value="0" table:style-name="ce14">
            <text:p>0.00</text:p>
          </table:table-cell>
          <table:table-cell office:value-type="float" office:value="4756.26" table:style-name="ce25">
            <text:p>4,756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De Fatima Da Silva Teixeir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6198.57" table:style-name="ce24">
            <text:p>6,198.5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01.01" table:style-name="ce14">
            <text:p>-1,401.01</text:p>
          </table:table-cell>
          <table:table-cell office:value-type="float" office:value="-28.87" table:style-name="ce14">
            <text:p>-28.87</text:p>
          </table:table-cell>
          <table:table-cell office:value-type="float" office:value="4768.6899999999996" table:style-name="ce25">
            <text:p>4,768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Fogato Sobrinho</text:p>
          </table:table-cell>
          <table:table-cell office:value-type="string" table:style-name="ce18">
            <text:p>Agente de Defensoria Pública</text:p>
          </table:table-cell>
          <table:table-cell office:value-type="float" office:value="9929.85" table:style-name="ce24">
            <text:p>9,929.8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93.47" table:style-name="ce14">
            <text:p>993.47</text:p>
          </table:table-cell>
          <table:table-cell office:value-type="string" table:style-name="ce15">
            <text:p>dez/2017 jan/2018</text:p>
          </table:table-cell>
          <table:table-cell office:value-type="float" office:value="-3054.05" table:style-name="ce14">
            <text:p>-3,054.05</text:p>
          </table:table-cell>
          <table:table-cell office:value-type="float" office:value="0" table:style-name="ce14">
            <text:p>0.00</text:p>
          </table:table-cell>
          <table:table-cell office:value-type="float" office:value="7869.27" table:style-name="ce25">
            <text:p>7,869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Kawakam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378.07" table:style-name="ce24">
            <text:p>3,378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0.44" table:style-name="ce14">
            <text:p>-670.44</text:p>
          </table:table-cell>
          <table:table-cell office:value-type="float" office:value="0" table:style-name="ce14">
            <text:p>0.00</text:p>
          </table:table-cell>
          <table:table-cell office:value-type="float" office:value="2707.63" table:style-name="ce25">
            <text:p>2,707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Oliveira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483.3900000000003" table:style-name="ce24">
            <text:p>4,483.39</text:p>
          </table:table-cell>
          <table:table-cell office:value-type="float" office:value="697.35" table:style-name="ce14">
            <text:p>697.35</text:p>
          </table:table-cell>
          <table:table-cell office:value-type="float" office:value="0" table:style-name="ce14">
            <text:p>0.00</text:p>
          </table:table-cell>
          <table:table-cell office:value-type="float" office:value="291.91000000000003" table:style-name="ce14">
            <text:p>291.91</text:p>
          </table:table-cell>
          <table:table-cell office:value-type="string" table:style-name="ce15">
            <text:p>jan/2018</text:p>
          </table:table-cell>
          <table:table-cell office:value-type="float" office:value="-929.07" table:style-name="ce14">
            <text:p>-929.07</text:p>
          </table:table-cell>
          <table:table-cell office:value-type="float" office:value="-18.53" table:style-name="ce14">
            <text:p>-18.53</text:p>
          </table:table-cell>
          <table:table-cell office:value-type="float" office:value="4525.05" table:style-name="ce25">
            <text:p>4,525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Paredes De Castro Azeved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3.80999999999995" table:style-name="ce14">
            <text:p>-543.81</text:p>
          </table:table-cell>
          <table:table-cell office:value-type="float" office:value="-961.49" table:style-name="ce14">
            <text:p>-961.49</text:p>
          </table:table-cell>
          <table:table-cell office:value-type="float" office:value="2011.19" table:style-name="ce25">
            <text:p>2,011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Pereira Da Silva Carneiro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8334.27" table:style-name="ce24">
            <text:p>8,334.2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029.03" table:style-name="ce14">
            <text:p>-2,029.03</text:p>
          </table:table-cell>
          <table:table-cell office:value-type="float" office:value="-2121.9699999999998" table:style-name="ce14">
            <text:p>-2,121.97</text:p>
          </table:table-cell>
          <table:table-cell office:value-type="float" office:value="4183.2700000000004" table:style-name="ce25">
            <text:p>4,183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Ribeiro Dias E S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483.3900000000003" table:style-name="ce24">
            <text:p>4,483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9" table:style-name="ce14">
            <text:p>-819.00</text:p>
          </table:table-cell>
          <table:table-cell office:value-type="float" office:value="-232.82" table:style-name="ce14">
            <text:p>-232.82</text:p>
          </table:table-cell>
          <table:table-cell office:value-type="float" office:value="3431.57" table:style-name="ce25">
            <text:p>3,431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Yamanaka</text:p>
          </table:table-cell>
          <table:table-cell office:value-type="string" table:style-name="ce18">
            <text:p>Agente de Defensoria Pública</text:p>
          </table:table-cell>
          <table:table-cell office:value-type="float" office:value="7682.81" table:style-name="ce24">
            <text:p>7,682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009.78" table:style-name="ce14">
            <text:p>-2,009.78</text:p>
          </table:table-cell>
          <table:table-cell office:value-type="float" office:value="0" table:style-name="ce14">
            <text:p>0.00</text:p>
          </table:table-cell>
          <table:table-cell office:value-type="float" office:value="5673.03" table:style-name="ce25">
            <text:p>5,673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sa Francisca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667.69" table:style-name="ce14">
            <text:p>667.69</text:p>
          </table:table-cell>
          <table:table-cell office:value-type="float" office:value="0" table:style-name="ce14">
            <text:p>0.00</text:p>
          </table:table-cell>
          <table:table-cell office:value-type="float" office:value="163.22" table:style-name="ce14">
            <text:p>163.22</text:p>
          </table:table-cell>
          <table:table-cell office:value-type="string" table:style-name="ce15">
            <text:p>jan/2018</text:p>
          </table:table-cell>
          <table:table-cell office:value-type="float" office:value="-729.2" table:style-name="ce14">
            <text:p>-729.20</text:p>
          </table:table-cell>
          <table:table-cell office:value-type="float" office:value="-14.96" table:style-name="ce14">
            <text:p>-14.96</text:p>
          </table:table-cell>
          <table:table-cell office:value-type="float" office:value="4092.89" table:style-name="ce25">
            <text:p>4,09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sa Sandra Luccas</text:p>
          </table:table-cell>
          <table:table-cell office:value-type="string" table:style-name="ce18">
            <text:p>Agente de Defensoria Pública</text:p>
          </table:table-cell>
          <table:table-cell office:value-type="float" office:value="8005.7" table:style-name="ce24">
            <text:p>8,005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58.54" table:style-name="ce14">
            <text:p>558.54</text:p>
          </table:table-cell>
          <table:table-cell office:value-type="string" table:style-name="ce15">
            <text:p>jan/2018</text:p>
          </table:table-cell>
          <table:table-cell office:value-type="float" office:value="-2339.56" table:style-name="ce14">
            <text:p>-2,339.56</text:p>
          </table:table-cell>
          <table:table-cell office:value-type="float" office:value="-35.46" table:style-name="ce14">
            <text:p>-35.46</text:p>
          </table:table-cell>
          <table:table-cell office:value-type="float" office:value="6189.22" table:style-name="ce25">
            <text:p>6,189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li Ferreira Dos Santos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660.89" table:style-name="ce24">
            <text:p>3,660.8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81.41" table:style-name="ce14">
            <text:p>-581.41</text:p>
          </table:table-cell>
          <table:table-cell office:value-type="float" office:value="-1082.6300000000001" table:style-name="ce14">
            <text:p>-1,082.63</text:p>
          </table:table-cell>
          <table:table-cell office:value-type="float" office:value="1996.85" table:style-name="ce25">
            <text:p>1,996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li Junko Komatsu Ab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46.03" table:style-name="ce14">
            <text:p>-446.03</text:p>
          </table:table-cell>
          <table:table-cell office:value-type="float" office:value="0" table:style-name="ce14">
            <text:p>0.00</text:p>
          </table:table-cell>
          <table:table-cell office:value-type="float" office:value="2546.73" table:style-name="ce25">
            <text:p>2,546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ly De Queiroz E Silva Barros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81.36" table:style-name="ce14">
            <text:p>-1,681.36</text:p>
          </table:table-cell>
          <table:table-cell office:value-type="float" office:value="-31.65" table:style-name="ce14">
            <text:p>-31.65</text:p>
          </table:table-cell>
          <table:table-cell office:value-type="float" office:value="5093.46" table:style-name="ce25">
            <text:p>5,09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ta Maria Do Nascimen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3.80999999999995" table:style-name="ce14">
            <text:p>-543.81</text:p>
          </table:table-cell>
          <table:table-cell office:value-type="float" office:value="-1097.72" table:style-name="ce14">
            <text:p>-1,097.72</text:p>
          </table:table-cell>
          <table:table-cell office:value-type="float" office:value="1874.96" table:style-name="ce25">
            <text:p>1,87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thias Vaiano Glens</text:p>
          </table:table-cell>
          <table:table-cell office:value-type="string" table:style-name="ce18">
            <text:p>Agente de Defensoria Pública</text:p>
          </table:table-cell>
          <table:table-cell office:value-type="float" office:value="8005.7" table:style-name="ce24">
            <text:p>8,005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70.66" table:style-name="ce14">
            <text:p>-1,970.66</text:p>
          </table:table-cell>
          <table:table-cell office:value-type="float" office:value="-35.46" table:style-name="ce14">
            <text:p>-35.46</text:p>
          </table:table-cell>
          <table:table-cell office:value-type="float" office:value="5999.58" table:style-name="ce25">
            <text:p>5,999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uricio De Lim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-14.96" table:style-name="ce14">
            <text:p>-14.96</text:p>
          </table:table-cell>
          <table:table-cell office:value-type="float" office:value="2709.32" table:style-name="ce25">
            <text:p>2,709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uricio Duarte Batista Martins</text:p>
          </table:table-cell>
          <table:table-cell office:value-type="string" table:style-name="ce18">
            <text:p>Assessor/a Técnico/a de Defensoria Pública</text:p>
          </table:table-cell>
          <table:table-cell office:value-type="float" office:value="12834.86" table:style-name="ce24">
            <text:p>12,834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350.18" table:style-name="ce14">
            <text:p>-3,350.18</text:p>
          </table:table-cell>
          <table:table-cell office:value-type="float" office:value="0" table:style-name="ce14">
            <text:p>0.00</text:p>
          </table:table-cell>
          <table:table-cell office:value-type="float" office:value="9484.68" table:style-name="ce25">
            <text:p>9,484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urilene Zilda De Sousa</text:p>
          </table:table-cell>
          <table:table-cell office:value-type="string" table:style-name="ce18">
            <text:p>Agente de Defensoria Pública</text:p>
          </table:table-cell>
          <table:table-cell office:value-type="float" office:value="7146.79" table:style-name="ce24">
            <text:p>7,146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08.91" table:style-name="ce14">
            <text:p>-1,808.91</text:p>
          </table:table-cell>
          <table:table-cell office:value-type="float" office:value="-721.72" table:style-name="ce14">
            <text:p>-721.72</text:p>
          </table:table-cell>
          <table:table-cell office:value-type="float" office:value="4616.16" table:style-name="ce25">
            <text:p>4,616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uro Freitas Santana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81.36" table:style-name="ce14">
            <text:p>-1,681.36</text:p>
          </table:table-cell>
          <table:table-cell office:value-type="float" office:value="-31.65" table:style-name="ce14">
            <text:p>-31.65</text:p>
          </table:table-cell>
          <table:table-cell office:value-type="float" office:value="5093.46" table:style-name="ce25">
            <text:p>5,09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yra Cardoso Per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7092.54" table:style-name="ce24">
            <text:p>7,092.54</text:p>
          </table:table-cell>
          <table:table-cell office:value-type="float" office:value="0" table:style-name="ce14">
            <text:p>0.00</text:p>
          </table:table-cell>
          <table:table-cell office:value-type="float" office:value="3546.27" table:style-name="ce14">
            <text:p>3,546.2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178.66" table:style-name="ce14">
            <text:p>-2,178.66</text:p>
          </table:table-cell>
          <table:table-cell office:value-type="float" office:value="-314.07" table:style-name="ce14">
            <text:p>-314.07</text:p>
          </table:table-cell>
          <table:table-cell office:value-type="float" office:value="8146.08" table:style-name="ce25">
            <text:p>8,146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yra Goncalves Uchim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0.79" table:style-name="ce14">
            <text:p>-670.79</text:p>
          </table:table-cell>
          <table:table-cell office:value-type="float" office:value="-14.96" table:style-name="ce14">
            <text:p>-14.96</text:p>
          </table:table-cell>
          <table:table-cell office:value-type="float" office:value="3206.45" table:style-name="ce25">
            <text:p>3,206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ysa Ayako Odam</text:p>
          </table:table-cell>
          <table:table-cell office:value-type="string" table:style-name="ce18">
            <text:p>Agente de Defensoria Pública</text:p>
          </table:table-cell>
          <table:table-cell office:value-type="float" office:value="6331.6" table:style-name="ce24">
            <text:p>6,331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71.07" table:style-name="ce14">
            <text:p>-1,471.07</text:p>
          </table:table-cell>
          <table:table-cell office:value-type="float" office:value="-52.12" table:style-name="ce14">
            <text:p>-52.12</text:p>
          </table:table-cell>
          <table:table-cell office:value-type="float" office:value="4808.41" table:style-name="ce25">
            <text:p>4,808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iji Yoshinag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96" table:style-name="ce14">
            <text:p>-621.96</text:p>
          </table:table-cell>
          <table:table-cell office:value-type="float" office:value="0" table:style-name="ce14">
            <text:p>0.00</text:p>
          </table:table-cell>
          <table:table-cell office:value-type="float" office:value="3084.9" table:style-name="ce25">
            <text:p>3,084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iry Setsuko Shinzato Loretto</text:p>
          </table:table-cell>
          <table:table-cell office:value-type="string" table:style-name="ce18">
            <text:p>Diretor/a Técnico/a de Departamento de Defensoria Pública</text:p>
          </table:table-cell>
          <table:table-cell office:value-type="float" office:value="11316.34" table:style-name="ce24">
            <text:p>11,316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692.89" table:style-name="ce14">
            <text:p>-2,692.89</text:p>
          </table:table-cell>
          <table:table-cell office:value-type="float" office:value="-425.29" table:style-name="ce14">
            <text:p>-425.29</text:p>
          </table:table-cell>
          <table:table-cell office:value-type="float" office:value="8198.16" table:style-name="ce25">
            <text:p>8,198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lina Machado Miranda</text:p>
          </table:table-cell>
          <table:table-cell office:value-type="string" table:style-name="ce18">
            <text:p>Agente de Defensoria Pública</text:p>
          </table:table-cell>
          <table:table-cell office:value-type="float" office:value="10000.16" table:style-name="ce24">
            <text:p>10,000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878.2" table:style-name="ce14">
            <text:p>-2,878.20</text:p>
          </table:table-cell>
          <table:table-cell office:value-type="float" office:value="-35.46" table:style-name="ce14">
            <text:p>-35.46</text:p>
          </table:table-cell>
          <table:table-cell office:value-type="float" office:value="7086.5" table:style-name="ce25">
            <text:p>7,086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lissa Nava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483.3900000000003" table:style-name="ce24">
            <text:p>4,483.39</text:p>
          </table:table-cell>
          <table:table-cell office:value-type="float" office:value="0" table:style-name="ce14">
            <text:p>0.00</text:p>
          </table:table-cell>
          <table:table-cell office:value-type="float" office:value="2092.06" table:style-name="ce14">
            <text:p>2,092.0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28.47" table:style-name="ce14">
            <text:p>-1,228.47</text:p>
          </table:table-cell>
          <table:table-cell office:value-type="float" office:value="0" table:style-name="ce14">
            <text:p>0.00</text:p>
          </table:table-cell>
          <table:table-cell office:value-type="float" office:value="5346.98" table:style-name="ce25">
            <text:p>5,346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rlim Kob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648.70000000000005" table:style-name="ce14">
            <text:p>648.70</text:p>
          </table:table-cell>
          <table:table-cell office:value-type="float" office:value="0" table:style-name="ce14">
            <text:p>0.00</text:p>
          </table:table-cell>
          <table:table-cell office:value-type="float" office:value="2031.03" table:style-name="ce14">
            <text:p>2,031.03</text:p>
          </table:table-cell>
          <table:table-cell office:value-type="string" table:style-name="ce15">
            <text:p>jan/2018</text:p>
          </table:table-cell>
          <table:table-cell office:value-type="float" office:value="-1584.55" table:style-name="ce14">
            <text:p>-1,584.55</text:p>
          </table:table-cell>
          <table:table-cell office:value-type="float" office:value="0" table:style-name="ce14">
            <text:p>0.00</text:p>
          </table:table-cell>
          <table:table-cell office:value-type="float" office:value="4987.38" table:style-name="ce25">
            <text:p>4,987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 Alesander Da Cost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6198.57" table:style-name="ce24">
            <text:p>6,198.5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01.01" table:style-name="ce14">
            <text:p>-1,401.01</text:p>
          </table:table-cell>
          <table:table-cell office:value-type="float" office:value="0" table:style-name="ce14">
            <text:p>0.00</text:p>
          </table:table-cell>
          <table:table-cell office:value-type="float" office:value="4797.5600000000004" table:style-name="ce25">
            <text:p>4,79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 Hib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65.74" table:style-name="ce14">
            <text:p>-565.74</text:p>
          </table:table-cell>
          <table:table-cell office:value-type="float" office:value="-290.52999999999997" table:style-name="ce14">
            <text:p>-290.53</text:p>
          </table:table-cell>
          <table:table-cell office:value-type="float" office:value="2136.4899999999998" table:style-name="ce25">
            <text:p>2,136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e Rosa Da Silv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7967.35" table:style-name="ce24">
            <text:p>7,967.35</text:p>
          </table:table-cell>
          <table:table-cell office:value-type="float" office:value="1327.89" table:style-name="ce14">
            <text:p>1,327.8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47.35" table:style-name="ce14">
            <text:p>-1,947.35</text:p>
          </table:table-cell>
          <table:table-cell office:value-type="float" office:value="-35.380000000000003" table:style-name="ce14">
            <text:p>-35.38</text:p>
          </table:table-cell>
          <table:table-cell office:value-type="float" office:value="7312.51" table:style-name="ce25">
            <text:p>7,31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i Fabiana Salina Pauro</text:p>
          </table:table-cell>
          <table:table-cell office:value-type="string" table:style-name="ce18">
            <text:p>Agente de Defensoria Pública</text:p>
          </table:table-cell>
          <table:table-cell office:value-type="float" office:value="7092.54" table:style-name="ce24">
            <text:p>7,092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88.57" table:style-name="ce14">
            <text:p>-1,788.57</text:p>
          </table:table-cell>
          <table:table-cell office:value-type="float" office:value="-31.65" table:style-name="ce14">
            <text:p>-31.65</text:p>
          </table:table-cell>
          <table:table-cell office:value-type="float" office:value="5272.32" table:style-name="ce25">
            <text:p>5,272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le Merillyn Machado Miranda</text:p>
          </table:table-cell>
          <table:table-cell office:value-type="string" table:style-name="ce18">
            <text:p>Agente de Defensoria Pública</text:p>
          </table:table-cell>
          <table:table-cell office:value-type="float" office:value="8005.7" table:style-name="ce24">
            <text:p>8,005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130.77" table:style-name="ce14">
            <text:p>-2,130.77</text:p>
          </table:table-cell>
          <table:table-cell office:value-type="float" office:value="-35.46" table:style-name="ce14">
            <text:p>-35.46</text:p>
          </table:table-cell>
          <table:table-cell office:value-type="float" office:value="5839.47" table:style-name="ce25">
            <text:p>5,839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le Sanches Barbosa Jeckel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6504.27" table:style-name="ce24">
            <text:p>6,504.2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91.2" table:style-name="ce14">
            <text:p>-1,491.20</text:p>
          </table:table-cell>
          <table:table-cell office:value-type="float" office:value="0" table:style-name="ce14">
            <text:p>0.00</text:p>
          </table:table-cell>
          <table:table-cell office:value-type="float" office:value="5013.07" table:style-name="ce25">
            <text:p>5,013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le Santo Beraldo Pesson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91.4799999999996" table:style-name="ce24">
            <text:p>4,191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22.59" table:style-name="ce14">
            <text:p>-722.59</text:p>
          </table:table-cell>
          <table:table-cell office:value-type="float" office:value="-673.69" table:style-name="ce14">
            <text:p>-673.69</text:p>
          </table:table-cell>
          <table:table-cell office:value-type="float" office:value="2795.2" table:style-name="ce25">
            <text:p>2,795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riam Rute Rais Da Silva Ushijim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91.4799999999996" table:style-name="ce24">
            <text:p>4,191.48</text:p>
          </table:table-cell>
          <table:table-cell office:value-type="float" office:value="0" table:style-name="ce14">
            <text:p>0.00</text:p>
          </table:table-cell>
          <table:table-cell office:value-type="float" office:value="1946.1" table:style-name="ce14">
            <text:p>1,946.1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6.66" table:style-name="ce14">
            <text:p>-936.66</text:p>
          </table:table-cell>
          <table:table-cell office:value-type="float" office:value="-17.29" table:style-name="ce14">
            <text:p>-17.29</text:p>
          </table:table-cell>
          <table:table-cell office:value-type="float" office:value="5183.63" table:style-name="ce25">
            <text:p>5,183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Costa Silva Andrade Machad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62" table:style-name="ce14">
            <text:p>-621.62</text:p>
          </table:table-cell>
          <table:table-cell office:value-type="float" office:value="-551.62" table:style-name="ce14">
            <text:p>-551.62</text:p>
          </table:table-cell>
          <table:table-cell office:value-type="float" office:value="2043.97" table:style-name="ce25">
            <text:p>2,043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Godinho Ribas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81.36" table:style-name="ce14">
            <text:p>-1,681.36</text:p>
          </table:table-cell>
          <table:table-cell office:value-type="float" office:value="-31.65" table:style-name="ce14">
            <text:p>-31.65</text:p>
          </table:table-cell>
          <table:table-cell office:value-type="float" office:value="5093.46" table:style-name="ce25">
            <text:p>5,09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Massena De Souz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648.70000000000005" table:style-name="ce14">
            <text:p>648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83.76" table:style-name="ce14">
            <text:p>-683.76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3841.06" table:style-name="ce25">
            <text:p>3,841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ki Flavia Ferreira Velozo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0.79" table:style-name="ce14">
            <text:p>-670.79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3205.33" table:style-name="ce25">
            <text:p>3,205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yse Silva Oliveira De Souz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46.03" table:style-name="ce14">
            <text:p>-446.03</text:p>
          </table:table-cell>
          <table:table-cell office:value-type="float" office:value="-725.37" table:style-name="ce14">
            <text:p>-725.37</text:p>
          </table:table-cell>
          <table:table-cell office:value-type="float" office:value="1821.36" table:style-name="ce25">
            <text:p>1,82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urilo Fidencio Cantagall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483.3900000000003" table:style-name="ce24">
            <text:p>4,483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9" table:style-name="ce14">
            <text:p>-819.00</text:p>
          </table:table-cell>
          <table:table-cell office:value-type="float" office:value="-18.53" table:style-name="ce14">
            <text:p>-18.53</text:p>
          </table:table-cell>
          <table:table-cell office:value-type="float" office:value="3645.86" table:style-name="ce25">
            <text:p>3,645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urilo Zuanassi Milani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7600.43" table:style-name="ce24">
            <text:p>7,600.4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12.54" table:style-name="ce14">
            <text:p>-1,812.54</text:p>
          </table:table-cell>
          <table:table-cell office:value-type="float" office:value="0" table:style-name="ce14">
            <text:p>0.00</text:p>
          </table:table-cell>
          <table:table-cell office:value-type="float" office:value="5787.89" table:style-name="ce25">
            <text:p>5,787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dia Cristina De Eca Rajab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96" table:style-name="ce14">
            <text:p>-621.96</text:p>
          </table:table-cell>
          <table:table-cell office:value-type="float" office:value="-14.96" table:style-name="ce14">
            <text:p>-14.96</text:p>
          </table:table-cell>
          <table:table-cell office:value-type="float" office:value="3069.94" table:style-name="ce25">
            <text:p>3,06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ila Guimaraes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97.59" table:style-name="ce24">
            <text:p>997.5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.76" table:style-name="ce14">
            <text:p>-99.76</text:p>
          </table:table-cell>
          <table:table-cell office:value-type="float" office:value="0" table:style-name="ce14">
            <text:p>0.00</text:p>
          </table:table-cell>
          <table:table-cell office:value-type="float" office:value="897.83" table:style-name="ce25">
            <text:p>897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ir Alves Nascimento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7967.35" table:style-name="ce24">
            <text:p>7,967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20.79" table:style-name="ce14">
            <text:p>-1,920.79</text:p>
          </table:table-cell>
          <table:table-cell office:value-type="float" office:value="-35.380000000000003" table:style-name="ce14">
            <text:p>-35.38</text:p>
          </table:table-cell>
          <table:table-cell office:value-type="float" office:value="6011.18" table:style-name="ce25">
            <text:p>6,011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alia Azenha Gimenes Castrez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667.69" table:style-name="ce14">
            <text:p>667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92.71" table:style-name="ce14">
            <text:p>-592.71</text:p>
          </table:table-cell>
          <table:table-cell office:value-type="float" office:value="-14.96" table:style-name="ce14">
            <text:p>-14.96</text:p>
          </table:table-cell>
          <table:table-cell office:value-type="float" office:value="4066.16" table:style-name="ce25">
            <text:p>4,066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alia Koto Alv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55.7700000000004" table:style-name="ce24">
            <text:p>4,155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0.57" table:style-name="ce14">
            <text:p>130.57</text:p>
          </table:table-cell>
          <table:table-cell office:value-type="string" table:style-name="ce15">
            <text:p>jan/2018</text:p>
          </table:table-cell>
          <table:table-cell office:value-type="float" office:value="-779.44" table:style-name="ce14">
            <text:p>-779.44</text:p>
          </table:table-cell>
          <table:table-cell office:value-type="float" office:value="-14.96" table:style-name="ce14">
            <text:p>-14.96</text:p>
          </table:table-cell>
          <table:table-cell office:value-type="float" office:value="3491.94" table:style-name="ce25">
            <text:p>3,491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halia Montagnan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6198.57" table:style-name="ce24">
            <text:p>6,198.5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01.01" table:style-name="ce14">
            <text:p>-1,401.01</text:p>
          </table:table-cell>
          <table:table-cell office:value-type="float" office:value="-28.87" table:style-name="ce14">
            <text:p>-28.87</text:p>
          </table:table-cell>
          <table:table-cell office:value-type="float" office:value="4768.6899999999996" table:style-name="ce25">
            <text:p>4,768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halia Netto Di Renz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91.4799999999996" table:style-name="ce24">
            <text:p>4,191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22.59" table:style-name="ce14">
            <text:p>-722.59</text:p>
          </table:table-cell>
          <table:table-cell office:value-type="float" office:value="0" table:style-name="ce14">
            <text:p>0.00</text:p>
          </table:table-cell>
          <table:table-cell office:value-type="float" office:value="3468.89" table:style-name="ce25">
            <text:p>3,468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halia Torres De Almeida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586.08000000000004" table:style-name="ce14">
            <text:p>586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73.48" table:style-name="ce14">
            <text:p>-473.48</text:p>
          </table:table-cell>
          <table:table-cell office:value-type="float" office:value="-180.03" table:style-name="ce14">
            <text:p>-180.03</text:p>
          </table:table-cell>
          <table:table-cell office:value-type="float" office:value="3449.06" table:style-name="ce25">
            <text:p>3,449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halie Tressino Cond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617.80999999999995" table:style-name="ce14">
            <text:p>617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0.15" table:style-name="ce14">
            <text:p>-870.15</text:p>
          </table:table-cell>
          <table:table-cell office:value-type="float" office:value="-14.96" table:style-name="ce14">
            <text:p>-14.96</text:p>
          </table:table-cell>
          <table:table-cell office:value-type="float" office:value="3738.84" table:style-name="ce25">
            <text:p>3,738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ia Aparecida Biolcati</text:p>
          </table:table-cell>
          <table:table-cell office:value-type="string" table:style-name="ce18">
            <text:p>Agente de Defensoria Pública</text:p>
          </table:table-cell>
          <table:table-cell office:value-type="float" office:value="7447.17" table:style-name="ce24">
            <text:p>7,447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30.19" table:style-name="ce14">
            <text:p>1,130.19</text:p>
          </table:table-cell>
          <table:table-cell office:value-type="string" table:style-name="ce15">
            <text:p>jan/2018</text:p>
          </table:table-cell>
          <table:table-cell office:value-type="float" office:value="-2343.9299999999998" table:style-name="ce14">
            <text:p>-2,343.93</text:p>
          </table:table-cell>
          <table:table-cell office:value-type="float" office:value="-34.03" table:style-name="ce14">
            <text:p>-34.03</text:p>
          </table:table-cell>
          <table:table-cell office:value-type="float" office:value="6199.4" table:style-name="ce25">
            <text:p>6,199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eidy Fernandes Venturin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61.14999999999998" table:style-name="ce14">
            <text:p>261.15</text:p>
          </table:table-cell>
          <table:table-cell office:value-type="string" table:style-name="ce15">
            <text:p>jan/2018</text:p>
          </table:table-cell>
          <table:table-cell office:value-type="float" office:value="-770.13" table:style-name="ce14">
            <text:p>-770.13</text:p>
          </table:table-cell>
          <table:table-cell office:value-type="float" office:value="0" table:style-name="ce14">
            <text:p>0.00</text:p>
          </table:table-cell>
          <table:table-cell office:value-type="float" office:value="3197.88" table:style-name="ce25">
            <text:p>3,197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elson Takashi Omori</text:p>
          </table:table-cell>
          <table:table-cell office:value-type="string" table:style-name="ce18">
            <text:p>Agente de Defensoria Pública</text:p>
          </table:table-cell>
          <table:table-cell office:value-type="float" office:value="8705.9500000000007" table:style-name="ce24">
            <text:p>8,705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393.19" table:style-name="ce14">
            <text:p>-2,393.19</text:p>
          </table:table-cell>
          <table:table-cell office:value-type="float" office:value="-128.71" table:style-name="ce14">
            <text:p>-128.71</text:p>
          </table:table-cell>
          <table:table-cell office:value-type="float" office:value="6184.05" table:style-name="ce25">
            <text:p>6,184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icolas Ricardo Sass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3.80999999999995" table:style-name="ce14">
            <text:p>-543.81</text:p>
          </table:table-cell>
          <table:table-cell office:value-type="float" office:value="-655.1" table:style-name="ce14">
            <text:p>-655.10</text:p>
          </table:table-cell>
          <table:table-cell office:value-type="float" office:value="2317.58" table:style-name="ce25">
            <text:p>2,317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oemi Simoes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93.52" table:style-name="ce14">
            <text:p>-593.52</text:p>
          </table:table-cell>
          <table:table-cell office:value-type="float" office:value="-566.5" table:style-name="ce14">
            <text:p>-566.50</text:p>
          </table:table-cell>
          <table:table-cell office:value-type="float" office:value="2546.84" table:style-name="ce25">
            <text:p>2,546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orma Silverio De Freit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677.35" table:style-name="ce24">
            <text:p>3,677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86.20000000000005" table:style-name="ce14">
            <text:p>-586.20</text:p>
          </table:table-cell>
          <table:table-cell office:value-type="float" office:value="-14.96" table:style-name="ce14">
            <text:p>-14.96</text:p>
          </table:table-cell>
          <table:table-cell office:value-type="float" office:value="3076.19" table:style-name="ce25">
            <text:p>3,076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hm Paul Hammel</text:p>
          </table:table-cell>
          <table:table-cell office:value-type="string" table:style-name="ce18">
            <text:p>Agente de Defensoria Pública</text:p>
          </table:table-cell>
          <table:table-cell office:value-type="float" office:value="9441.6200000000008" table:style-name="ce24">
            <text:p>9,441.62</text:p>
          </table:table-cell>
          <table:table-cell office:value-type="float" office:value="1573.6" table:style-name="ce14">
            <text:p>1,573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700.36" table:style-name="ce14">
            <text:p>-2,700.36</text:p>
          </table:table-cell>
          <table:table-cell office:value-type="float" office:value="0" table:style-name="ce14">
            <text:p>0.00</text:p>
          </table:table-cell>
          <table:table-cell office:value-type="float" office:value="8314.86" table:style-name="ce25">
            <text:p>8,314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liver Eduardo Ribeiro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441.68" table:style-name="ce24">
            <text:p>3,441.68</text:p>
          </table:table-cell>
          <table:table-cell office:value-type="float" office:value="573.61" table:style-name="ce14">
            <text:p>573.61</text:p>
          </table:table-cell>
          <table:table-cell office:value-type="float" office:value="1571.2" table:style-name="ce14">
            <text:p>1,571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08.39" table:style-name="ce14">
            <text:p>-708.39</text:p>
          </table:table-cell>
          <table:table-cell office:value-type="float" office:value="-596.73" table:style-name="ce14">
            <text:p>-596.73</text:p>
          </table:table-cell>
          <table:table-cell office:value-type="float" office:value="4281.37" table:style-name="ce25">
            <text:p>4,281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mar Hussein Hassa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366.85" table:style-name="ce24">
            <text:p>3,366.8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18.37" table:style-name="ce14">
            <text:p>-518.37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2832.4" table:style-name="ce25">
            <text:p>2,832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celli Cartaxo Bas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466.93" table:style-name="ce24">
            <text:p>4,466.9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9.07" table:style-name="ce14">
            <text:p>-839.07</text:p>
          </table:table-cell>
          <table:table-cell office:value-type="float" office:value="-18.53" table:style-name="ce14">
            <text:p>-18.53</text:p>
          </table:table-cell>
          <table:table-cell office:value-type="float" office:value="3609.33" table:style-name="ce25">
            <text:p>3,609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mela Alves Correi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84.47" table:style-name="ce14">
            <text:p>-684.47</text:p>
          </table:table-cell>
          <table:table-cell office:value-type="float" office:value="-681.65" table:style-name="ce14">
            <text:p>-681.65</text:p>
          </table:table-cell>
          <table:table-cell office:value-type="float" office:value="2150.37" table:style-name="ce25">
            <text:p>2,150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mi Marino Machado Tomazeli</text:p>
          </table:table-cell>
          <table:table-cell office:value-type="string" table:style-name="ce18">
            <text:p>Agente de Defensoria Pública</text:p>
          </table:table-cell>
          <table:table-cell office:value-type="float" office:value="8005.7" table:style-name="ce24">
            <text:p>8,005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186.61" table:style-name="ce14">
            <text:p>-2,186.61</text:p>
          </table:table-cell>
          <table:table-cell office:value-type="float" office:value="-34.03" table:style-name="ce14">
            <text:p>-34.03</text:p>
          </table:table-cell>
          <table:table-cell office:value-type="float" office:value="5785.06" table:style-name="ce25">
            <text:p>5,785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ola Ribeiro Dottori Da Silva</text:p>
          </table:table-cell>
          <table:table-cell office:value-type="string" table:style-name="ce18">
            <text:p>Agente de Defensoria Pública</text:p>
          </table:table-cell>
          <table:table-cell office:value-type="float" office:value="7092.54" table:style-name="ce24">
            <text:p>7,092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34.37" table:style-name="ce14">
            <text:p>834.37</text:p>
          </table:table-cell>
          <table:table-cell office:value-type="string" table:style-name="ce15">
            <text:p>dez/2017 jan/2018</text:p>
          </table:table-cell>
          <table:table-cell office:value-type="float" office:value="-1985.59" table:style-name="ce14">
            <text:p>-1,985.59</text:p>
          </table:table-cell>
          <table:table-cell office:value-type="float" office:value="-31.65" table:style-name="ce14">
            <text:p>-31.65</text:p>
          </table:table-cell>
          <table:table-cell office:value-type="float" office:value="5909.67" table:style-name="ce25">
            <text:p>5,909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Da Costa Rodrigu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517.92" table:style-name="ce14">
            <text:p>1,517.92</text:p>
          </table:table-cell>
          <table:table-cell office:value-type="string" table:style-name="ce15">
            <text:p>nov/2017 dez/2017 jan/2018</text:p>
          </table:table-cell>
          <table:table-cell office:value-type="float" office:value="-1117.05" table:style-name="ce14">
            <text:p>-1,117.05</text:p>
          </table:table-cell>
          <table:table-cell office:value-type="float" office:value="-922.04" table:style-name="ce14">
            <text:p>-922.04</text:p>
          </table:table-cell>
          <table:table-cell office:value-type="float" office:value="3185.69" table:style-name="ce25">
            <text:p>3,185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Lima De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65.74" table:style-name="ce14">
            <text:p>-565.74</text:p>
          </table:table-cell>
          <table:table-cell office:value-type="float" office:value="0" table:style-name="ce14">
            <text:p>0.00</text:p>
          </table:table-cell>
          <table:table-cell office:value-type="float" office:value="2427.02" table:style-name="ce25">
            <text:p>2,427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Shimabukuro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1134.4100000000001" table:style-name="ce14">
            <text:p>1,134.4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04.05" table:style-name="ce14">
            <text:p>-1,704.05</text:p>
          </table:table-cell>
          <table:table-cell office:value-type="float" office:value="-1543.9" table:style-name="ce14">
            <text:p>-1,543.90</text:p>
          </table:table-cell>
          <table:table-cell office:value-type="float" office:value="4692.93" table:style-name="ce25">
            <text:p>4,692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k Goncalves De Lim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3.80999999999995" table:style-name="ce14">
            <text:p>-543.81</text:p>
          </table:table-cell>
          <table:table-cell office:value-type="float" office:value="-953.54" table:style-name="ce14">
            <text:p>-953.54</text:p>
          </table:table-cell>
          <table:table-cell office:value-type="float" office:value="2019.14" table:style-name="ce25">
            <text:p>2,019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Borges Leite</text:p>
          </table:table-cell>
          <table:table-cell office:value-type="string" table:style-name="ce18">
            <text:p>Assessor/a Técnico/a de Defensoria Pública</text:p>
          </table:table-cell>
          <table:table-cell office:value-type="float" office:value="12834.86" table:style-name="ce24">
            <text:p>12,834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350.18" table:style-name="ce14">
            <text:p>-3,350.18</text:p>
          </table:table-cell>
          <table:table-cell office:value-type="float" office:value="-539.17999999999995" table:style-name="ce14">
            <text:p>-539.18</text:p>
          </table:table-cell>
          <table:table-cell office:value-type="float" office:value="8945.5" table:style-name="ce25">
            <text:p>8,945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Carolina Barboni Dantas Nascimento</text:p>
          </table:table-cell>
          <table:table-cell office:value-type="string" table:style-name="ce18">
            <text:p>Agente de Defensoria Pública</text:p>
          </table:table-cell>
          <table:table-cell office:value-type="float" office:value="8005.7" table:style-name="ce24">
            <text:p>8,005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130.77" table:style-name="ce14">
            <text:p>-2,130.77</text:p>
          </table:table-cell>
          <table:table-cell office:value-type="float" office:value="-35.46" table:style-name="ce14">
            <text:p>-35.46</text:p>
          </table:table-cell>
          <table:table-cell office:value-type="float" office:value="5839.47" table:style-name="ce25">
            <text:p>5,839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Fernandes Pirinete</text:p>
          </table:table-cell>
          <table:table-cell office:value-type="string" table:style-name="ce18">
            <text:p>Agente de Defensoria Pública</text:p>
          </table:table-cell>
          <table:table-cell office:value-type="float" office:value="7092.54" table:style-name="ce24">
            <text:p>7,092.54</text:p>
          </table:table-cell>
          <table:table-cell office:value-type="float" office:value="1182.0899999999999" table:style-name="ce14">
            <text:p>1,182.0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12.21" table:style-name="ce14">
            <text:p>-1,812.21</text:p>
          </table:table-cell>
          <table:table-cell office:value-type="float" office:value="-325.26" table:style-name="ce14">
            <text:p>-325.26</text:p>
          </table:table-cell>
          <table:table-cell office:value-type="float" office:value="6137.16" table:style-name="ce25">
            <text:p>6,137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Fernandez Haddad Kavabat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8334.27" table:style-name="ce24">
            <text:p>8,334.2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12.11" table:style-name="ce14">
            <text:p>2,012.11</text:p>
          </table:table-cell>
          <table:table-cell office:value-type="string" table:style-name="ce15">
            <text:p>jan/2018</text:p>
          </table:table-cell>
          <table:table-cell office:value-type="float" office:value="-2613.1799999999998" table:style-name="ce14">
            <text:p>-2,613.18</text:p>
          </table:table-cell>
          <table:table-cell office:value-type="float" office:value="0" table:style-name="ce14">
            <text:p>0.00</text:p>
          </table:table-cell>
          <table:table-cell office:value-type="float" office:value="7733.2" table:style-name="ce25">
            <text:p>7,733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Ferreira Telles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6198.57" table:style-name="ce24">
            <text:p>6,198.57</text:p>
          </table:table-cell>
          <table:table-cell office:value-type="float" office:value="1033.0999999999999" table:style-name="ce14">
            <text:p>1,033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21.67" table:style-name="ce14">
            <text:p>-1,421.67</text:p>
          </table:table-cell>
          <table:table-cell office:value-type="float" office:value="-28.87" table:style-name="ce14">
            <text:p>-28.87</text:p>
          </table:table-cell>
          <table:table-cell office:value-type="float" office:value="5781.13" table:style-name="ce25">
            <text:p>5,78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Hora Santos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6198.57" table:style-name="ce24">
            <text:p>6,198.5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01.01" table:style-name="ce14">
            <text:p>-1,401.01</text:p>
          </table:table-cell>
          <table:table-cell office:value-type="float" office:value="-1357.21" table:style-name="ce14">
            <text:p>-1,357.21</text:p>
          </table:table-cell>
          <table:table-cell office:value-type="float" office:value="3440.35" table:style-name="ce25">
            <text:p>3,440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Nogueira Salles Souz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98.79" table:style-name="ce24">
            <text:p>498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.88" table:style-name="ce14">
            <text:p>-49.88</text:p>
          </table:table-cell>
          <table:table-cell office:value-type="float" office:value="0" table:style-name="ce14">
            <text:p>0.00</text:p>
          </table:table-cell>
          <table:table-cell office:value-type="float" office:value="448.91" table:style-name="ce25">
            <text:p>448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Panariello Paulenas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7975.21" table:style-name="ce24">
            <text:p>7,975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23.1" table:style-name="ce14">
            <text:p>-1,923.10</text:p>
          </table:table-cell>
          <table:table-cell office:value-type="float" office:value="0" table:style-name="ce14">
            <text:p>0.00</text:p>
          </table:table-cell>
          <table:table-cell office:value-type="float" office:value="6052.11" table:style-name="ce25">
            <text:p>6,052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Rosana Cavalcante</text:p>
          </table:table-cell>
          <table:table-cell office:value-type="string" table:style-name="ce18">
            <text:p>Agente de Defensoria Pública</text:p>
          </table:table-cell>
          <table:table-cell office:value-type="float" office:value="10000.16" table:style-name="ce24">
            <text:p>10,000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026.06" table:style-name="ce14">
            <text:p>-3,026.06</text:p>
          </table:table-cell>
          <table:table-cell office:value-type="float" office:value="-35.46" table:style-name="ce14">
            <text:p>-35.46</text:p>
          </table:table-cell>
          <table:table-cell office:value-type="float" office:value="6938.64" table:style-name="ce25">
            <text:p>6,938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Flor De Lun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91.4799999999996" table:style-name="ce24">
            <text:p>4,191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22.59" table:style-name="ce14">
            <text:p>-722.59</text:p>
          </table:table-cell>
          <table:table-cell office:value-type="float" office:value="-253.45" table:style-name="ce14">
            <text:p>-253.45</text:p>
          </table:table-cell>
          <table:table-cell office:value-type="float" office:value="3215.44" table:style-name="ce25">
            <text:p>3,215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Keishi Ichimura Kohara</text:p>
          </table:table-cell>
          <table:table-cell office:value-type="string" table:style-name="ce18">
            <text:p>Agente de Defensoria Pública</text:p>
          </table:table-cell>
          <table:table-cell office:value-type="float" office:value="8604.0400000000009" table:style-name="ce24">
            <text:p>8,604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355" table:style-name="ce14">
            <text:p>-2,355.00</text:p>
          </table:table-cell>
          <table:table-cell office:value-type="float" office:value="-35.46" table:style-name="ce14">
            <text:p>-35.46</text:p>
          </table:table-cell>
          <table:table-cell office:value-type="float" office:value="6213.58" table:style-name="ce25">
            <text:p>6,213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Marcelo Per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3.80999999999995" table:style-name="ce14">
            <text:p>-543.81</text:p>
          </table:table-cell>
          <table:table-cell office:value-type="float" office:value="-14.96" table:style-name="ce14">
            <text:p>-14.96</text:p>
          </table:table-cell>
          <table:table-cell office:value-type="float" office:value="2957.72" table:style-name="ce25">
            <text:p>2,95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Roberto Silveira Bueno Filho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93.1" table:style-name="ce14">
            <text:p>-1,493.10</text:p>
          </table:table-cell>
          <table:table-cell office:value-type="float" office:value="-444.54" table:style-name="ce14">
            <text:p>-444.54</text:p>
          </table:table-cell>
          <table:table-cell office:value-type="float" office:value="4868.83" table:style-name="ce25">
            <text:p>4,868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Roberto Sperandio Cott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91.4799999999996" table:style-name="ce24">
            <text:p>4,191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22.59" table:style-name="ce14">
            <text:p>-722.59</text:p>
          </table:table-cell>
          <table:table-cell office:value-type="float" office:value="-169.74" table:style-name="ce14">
            <text:p>-169.74</text:p>
          </table:table-cell>
          <table:table-cell office:value-type="float" office:value="3299.15" table:style-name="ce25">
            <text:p>3,299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Rogerio France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7962.11" table:style-name="ce24">
            <text:p>7,962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25.94" table:style-name="ce14">
            <text:p>-1,925.94</text:p>
          </table:table-cell>
          <table:table-cell office:value-type="float" office:value="-35.380000000000003" table:style-name="ce14">
            <text:p>-35.38</text:p>
          </table:table-cell>
          <table:table-cell office:value-type="float" office:value="6000.79" table:style-name="ce25">
            <text:p>6,000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Yoshio Maeda</text:p>
          </table:table-cell>
          <table:table-cell office:value-type="string" table:style-name="ce18">
            <text:p>Agente de Defensoria Pública</text:p>
          </table:table-cell>
          <table:table-cell office:value-type="float" office:value="7092.54" table:style-name="ce24">
            <text:p>7,092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88.57" table:style-name="ce14">
            <text:p>-1,788.57</text:p>
          </table:table-cell>
          <table:table-cell office:value-type="float" office:value="-810.86" table:style-name="ce14">
            <text:p>-810.86</text:p>
          </table:table-cell>
          <table:table-cell office:value-type="float" office:value="4493.1099999999997" table:style-name="ce25">
            <text:p>4,493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edro Eduardo Zini Davoglio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7600.43" table:style-name="ce24">
            <text:p>7,600.4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12.54" table:style-name="ce14">
            <text:p>-1,812.54</text:p>
          </table:table-cell>
          <table:table-cell office:value-type="float" office:value="-28.87" table:style-name="ce14">
            <text:p>-28.87</text:p>
          </table:table-cell>
          <table:table-cell office:value-type="float" office:value="5759.02" table:style-name="ce25">
            <text:p>5,75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Assuncao Ramos Marqu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574.1499999999996" table:style-name="ce24">
            <text:p>4,574.1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4.48" table:style-name="ce14">
            <text:p>-874.48</text:p>
          </table:table-cell>
          <table:table-cell office:value-type="float" office:value="-806.15" table:style-name="ce14">
            <text:p>-806.15</text:p>
          </table:table-cell>
          <table:table-cell office:value-type="float" office:value="2893.52" table:style-name="ce25">
            <text:p>2,893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De Souza Trindade Garcia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17.49" table:style-name="ce14">
            <text:p>-1,817.49</text:p>
          </table:table-cell>
          <table:table-cell office:value-type="float" office:value="-1111.98" table:style-name="ce14">
            <text:p>-1,111.98</text:p>
          </table:table-cell>
          <table:table-cell office:value-type="float" office:value="3877" table:style-name="ce25">
            <text:p>3,877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Dos Santos Rodrigues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81.36" table:style-name="ce14">
            <text:p>-1,681.36</text:p>
          </table:table-cell>
          <table:table-cell office:value-type="float" office:value="-1011.42" table:style-name="ce14">
            <text:p>-1,011.42</text:p>
          </table:table-cell>
          <table:table-cell office:value-type="float" office:value="4113.6899999999996" table:style-name="ce25">
            <text:p>4,113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Gomes De Sal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05.89" table:style-name="ce14">
            <text:p>-505.89</text:p>
          </table:table-cell>
          <table:table-cell office:value-type="float" office:value="0" table:style-name="ce14">
            <text:p>0.00</text:p>
          </table:table-cell>
          <table:table-cell office:value-type="float" office:value="2486.87" table:style-name="ce25">
            <text:p>2,486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Melo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.83" table:style-name="ce14">
            <text:p>-672.83</text:p>
          </table:table-cell>
          <table:table-cell office:value-type="float" office:value="-880.97" table:style-name="ce14">
            <text:p>-880.97</text:p>
          </table:table-cell>
          <table:table-cell office:value-type="float" office:value="2452.34" table:style-name="ce25">
            <text:p>2,452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Reis Almeida Cunh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-564.88" table:style-name="ce14">
            <text:p>-564.88</text:p>
          </table:table-cell>
          <table:table-cell office:value-type="float" office:value="2159.4" table:style-name="ce25">
            <text:p>2,159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Quelita Isaias De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96" table:style-name="ce14">
            <text:p>-621.96</text:p>
          </table:table-cell>
          <table:table-cell office:value-type="float" office:value="-14.96" table:style-name="ce14">
            <text:p>-14.96</text:p>
          </table:table-cell>
          <table:table-cell office:value-type="float" office:value="3069.94" table:style-name="ce25">
            <text:p>3,06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chel De Miranda Taveir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6198.57" table:style-name="ce24">
            <text:p>6,198.5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48.87" table:style-name="ce14">
            <text:p>-1,348.87</text:p>
          </table:table-cell>
          <table:table-cell office:value-type="float" office:value="-70.33" table:style-name="ce14">
            <text:p>-70.33</text:p>
          </table:table-cell>
          <table:table-cell office:value-type="float" office:value="4779.37" table:style-name="ce25">
            <text:p>4,779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chel Maria Borges Sou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3.80999999999995" table:style-name="ce14">
            <text:p>-543.81</text:p>
          </table:table-cell>
          <table:table-cell office:value-type="float" office:value="0" table:style-name="ce14">
            <text:p>0.00</text:p>
          </table:table-cell>
          <table:table-cell office:value-type="float" office:value="2972.68" table:style-name="ce25">
            <text:p>2,972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Alves De Mou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84.1099999999997" table:style-name="ce24">
            <text:p>4,184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91.91000000000003" table:style-name="ce14">
            <text:p>291.91</text:p>
          </table:table-cell>
          <table:table-cell office:value-type="string" table:style-name="ce15">
            <text:p>jan/2018</text:p>
          </table:table-cell>
          <table:table-cell office:value-type="float" office:value="-752.55" table:style-name="ce14">
            <text:p>-752.55</text:p>
          </table:table-cell>
          <table:table-cell office:value-type="float" office:value="-18.53" table:style-name="ce14">
            <text:p>-18.53</text:p>
          </table:table-cell>
          <table:table-cell office:value-type="float" office:value="3704.94" table:style-name="ce25">
            <text:p>3,704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Camargo Soares Figueired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4.41" table:style-name="ce14">
            <text:p>54.41</text:p>
          </table:table-cell>
          <table:table-cell table:style-name="ce15"/>
          <table:table-cell office:value-type="float" office:value="-673.92" table:style-name="ce14">
            <text:p>-673.92</text:p>
          </table:table-cell>
          <table:table-cell office:value-type="float" office:value="-14.96" table:style-name="ce14">
            <text:p>-14.96</text:p>
          </table:table-cell>
          <table:table-cell office:value-type="float" office:value="3371.67" table:style-name="ce25">
            <text:p>3,371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Caramaschi Pansana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-14.96" table:style-name="ce14">
            <text:p>-14.96</text:p>
          </table:table-cell>
          <table:table-cell office:value-type="float" office:value="2709.32" table:style-name="ce25">
            <text:p>2,709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Cristovam Goncalves De Souza</text:p>
          </table:table-cell>
          <table:table-cell office:value-type="string" table:style-name="ce18">
            <text:p>Agente de Defensoria Pública</text:p>
          </table:table-cell>
          <table:table-cell office:value-type="float" office:value="8231.08" table:style-name="ce24">
            <text:p>8,231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04.79" table:style-name="ce14">
            <text:p>-1,904.79</text:p>
          </table:table-cell>
          <table:table-cell office:value-type="float" office:value="0" table:style-name="ce14">
            <text:p>0.00</text:p>
          </table:table-cell>
          <table:table-cell office:value-type="float" office:value="6326.29" table:style-name="ce25">
            <text:p>6,326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Jose Goncalv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0" table:style-name="ce14">
            <text:p>0.00</text:p>
          </table:table-cell>
          <table:table-cell office:value-type="float" office:value="2724.28" table:style-name="ce25">
            <text:p>2,724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Rodrigues Per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96.1" table:style-name="ce14">
            <text:p>-696.10</text:p>
          </table:table-cell>
          <table:table-cell office:value-type="float" office:value="-14.96" table:style-name="ce14">
            <text:p>-14.96</text:p>
          </table:table-cell>
          <table:table-cell office:value-type="float" office:value="2995.8" table:style-name="ce25">
            <text:p>2,995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Rozale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57.27" table:style-name="ce14">
            <text:p>-557.27</text:p>
          </table:table-cell>
          <table:table-cell office:value-type="float" office:value="-14.96" table:style-name="ce14">
            <text:p>-14.96</text:p>
          </table:table-cell>
          <table:table-cell office:value-type="float" office:value="2644.98" table:style-name="ce25">
            <text:p>2,644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a Augusta De Almeid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7600.43" table:style-name="ce24">
            <text:p>7,600.4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12.54" table:style-name="ce14">
            <text:p>-1,812.54</text:p>
          </table:table-cell>
          <table:table-cell office:value-type="float" office:value="0" table:style-name="ce14">
            <text:p>0.00</text:p>
          </table:table-cell>
          <table:table-cell office:value-type="float" office:value="5787.89" table:style-name="ce25">
            <text:p>5,787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imundo Jose Borb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3.80999999999995" table:style-name="ce14">
            <text:p>-543.81</text:p>
          </table:table-cell>
          <table:table-cell office:value-type="float" office:value="-651.41999999999996" table:style-name="ce14">
            <text:p>-651.42</text:p>
          </table:table-cell>
          <table:table-cell office:value-type="float" office:value="2321.2600000000002" table:style-name="ce25">
            <text:p>2,321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mon Matheus Oliveira Francisco Souz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91.32" table:style-name="ce24">
            <text:p>3,591.3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35.54999999999995" table:style-name="ce14">
            <text:p>-535.55</text:p>
          </table:table-cell>
          <table:table-cell office:value-type="float" office:value="0" table:style-name="ce14">
            <text:p>0.00</text:p>
          </table:table-cell>
          <table:table-cell office:value-type="float" office:value="3055.77" table:style-name="ce25">
            <text:p>3,055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phael Vieira Coelh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3.80999999999995" table:style-name="ce14">
            <text:p>-543.81</text:p>
          </table:table-cell>
          <table:table-cell office:value-type="float" office:value="0" table:style-name="ce14">
            <text:p>0.00</text:p>
          </table:table-cell>
          <table:table-cell office:value-type="float" office:value="2972.68" table:style-name="ce25">
            <text:p>2,972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De Oliveira Martin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65.74" table:style-name="ce14">
            <text:p>-565.74</text:p>
          </table:table-cell>
          <table:table-cell office:value-type="float" office:value="0" table:style-name="ce14">
            <text:p>0.00</text:p>
          </table:table-cell>
          <table:table-cell office:value-type="float" office:value="2427.02" table:style-name="ce25">
            <text:p>2,427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De Oliveira Renault Cunh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0.79" table:style-name="ce14">
            <text:p>-670.79</text:p>
          </table:table-cell>
          <table:table-cell office:value-type="float" office:value="-18.53" table:style-name="ce14">
            <text:p>-18.53</text:p>
          </table:table-cell>
          <table:table-cell office:value-type="float" office:value="3202.88" table:style-name="ce25">
            <text:p>3,20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Hosana De Souza</text:p>
          </table:table-cell>
          <table:table-cell office:value-type="string" table:style-name="ce18">
            <text:p>Agente de Defensoria Pública</text:p>
          </table:table-cell>
          <table:table-cell office:value-type="float" office:value="7447.17" table:style-name="ce24">
            <text:p>7,447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69.33" table:style-name="ce14">
            <text:p>-1,869.33</text:p>
          </table:table-cell>
          <table:table-cell office:value-type="float" office:value="-34.03" table:style-name="ce14">
            <text:p>-34.03</text:p>
          </table:table-cell>
          <table:table-cell office:value-type="float" office:value="5543.81" table:style-name="ce25">
            <text:p>5,543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Miada Cervign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631.43" table:style-name="ce24">
            <text:p>3,631.4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7.35" table:style-name="ce14">
            <text:p>-747.35</text:p>
          </table:table-cell>
          <table:table-cell office:value-type="float" office:value="-1024.67" table:style-name="ce14">
            <text:p>-1,024.67</text:p>
          </table:table-cell>
          <table:table-cell office:value-type="float" office:value="1859.41" table:style-name="ce25">
            <text:p>1,859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Vieira Simia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1853.43" table:style-name="ce14">
            <text:p>1,853.43</text:p>
          </table:table-cell>
          <table:table-cell office:value-type="float" office:value="1517.92" table:style-name="ce14">
            <text:p>1,517.92</text:p>
          </table:table-cell>
          <table:table-cell office:value-type="string" table:style-name="ce15">
            <text:p>nov/2017 dez/2017 jan/2018</text:p>
          </table:table-cell>
          <table:table-cell office:value-type="float" office:value="-1202.3499999999999" table:style-name="ce14">
            <text:p>-1,202.35</text:p>
          </table:table-cell>
          <table:table-cell office:value-type="float" office:value="0" table:style-name="ce14">
            <text:p>0.00</text:p>
          </table:table-cell>
          <table:table-cell office:value-type="float" office:value="6175.14" table:style-name="ce25">
            <text:p>6,17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giane Da Silva Cos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1608.61" table:style-name="ce14">
            <text:p>1,608.6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8.57" table:style-name="ce14">
            <text:p>-798.57</text:p>
          </table:table-cell>
          <table:table-cell office:value-type="float" office:value="0" table:style-name="ce14">
            <text:p>0.00</text:p>
          </table:table-cell>
          <table:table-cell office:value-type="float" office:value="4027.25" table:style-name="ce25">
            <text:p>4,027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gina Celia Batell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73.48" table:style-name="ce14">
            <text:p>-473.48</text:p>
          </table:table-cell>
          <table:table-cell office:value-type="float" office:value="0" table:style-name="ce14">
            <text:p>0.00</text:p>
          </table:table-cell>
          <table:table-cell office:value-type="float" office:value="3043.01" table:style-name="ce25">
            <text:p>3,043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gina Modesta Di Genna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-14.96" table:style-name="ce14">
            <text:p>-14.96</text:p>
          </table:table-cell>
          <table:table-cell office:value-type="float" office:value="2709.32" table:style-name="ce25">
            <text:p>2,709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jane Callejon Rippert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45.23" table:style-name="ce14">
            <text:p>-1,545.23</text:p>
          </table:table-cell>
          <table:table-cell office:value-type="float" office:value="-1620.87" table:style-name="ce14">
            <text:p>-1,620.87</text:p>
          </table:table-cell>
          <table:table-cell office:value-type="float" office:value="3640.37" table:style-name="ce25">
            <text:p>3,640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mi Batista Magalha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84.47" table:style-name="ce14">
            <text:p>-684.47</text:p>
          </table:table-cell>
          <table:table-cell office:value-type="float" office:value="0" table:style-name="ce14">
            <text:p>0.00</text:p>
          </table:table-cell>
          <table:table-cell office:value-type="float" office:value="2832.02" table:style-name="ce25">
            <text:p>2,832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n Antonio Bue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05.89" table:style-name="ce14">
            <text:p>-505.89</text:p>
          </table:table-cell>
          <table:table-cell office:value-type="float" office:value="-14.96" table:style-name="ce14">
            <text:p>-14.96</text:p>
          </table:table-cell>
          <table:table-cell office:value-type="float" office:value="2471.91" table:style-name="ce25">
            <text:p>2,471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n Gomes Cruz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92.04" table:style-name="ce24">
            <text:p>3,292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16.35" table:style-name="ce14">
            <text:p>-616.35</text:p>
          </table:table-cell>
          <table:table-cell office:value-type="float" office:value="0" table:style-name="ce14">
            <text:p>0.00</text:p>
          </table:table-cell>
          <table:table-cell office:value-type="float" office:value="2675.69" table:style-name="ce25">
            <text:p>2,675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n Meirelles Coelh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92.04" table:style-name="ce24">
            <text:p>3,292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16.35" table:style-name="ce14">
            <text:p>-616.35</text:p>
          </table:table-cell>
          <table:table-cell office:value-type="float" office:value="-403.46" table:style-name="ce14">
            <text:p>-403.46</text:p>
          </table:table-cell>
          <table:table-cell office:value-type="float" office:value="2272.23" table:style-name="ce25">
            <text:p>2,272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Carvalho Da Silva</text:p>
          </table:table-cell>
          <table:table-cell office:value-type="string" table:style-name="ce18">
            <text:p>Agente de Defensoria Pública</text:p>
          </table:table-cell>
          <table:table-cell office:value-type="float" office:value="8005.7" table:style-name="ce24">
            <text:p>8,005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130.77" table:style-name="ce14">
            <text:p>-2,130.77</text:p>
          </table:table-cell>
          <table:table-cell office:value-type="float" office:value="-34.03" table:style-name="ce14">
            <text:p>-34.03</text:p>
          </table:table-cell>
          <table:table-cell office:value-type="float" office:value="5840.9" table:style-name="ce25">
            <text:p>5,840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Da Silva Castell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92.04" table:style-name="ce24">
            <text:p>3,292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84.67" table:style-name="ce14">
            <text:p>-484.67</text:p>
          </table:table-cell>
          <table:table-cell office:value-type="float" office:value="-14.96" table:style-name="ce14">
            <text:p>-14.96</text:p>
          </table:table-cell>
          <table:table-cell office:value-type="float" office:value="2792.41" table:style-name="ce25">
            <text:p>2,792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Dos Santos Nev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3.80999999999995" table:style-name="ce14">
            <text:p>-543.81</text:p>
          </table:table-cell>
          <table:table-cell office:value-type="float" office:value="0" table:style-name="ce14">
            <text:p>0.00</text:p>
          </table:table-cell>
          <table:table-cell office:value-type="float" office:value="2972.68" table:style-name="ce25">
            <text:p>2,972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Eri Suguimo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84.1099999999997" table:style-name="ce24">
            <text:p>4,184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7.71" table:style-name="ce14">
            <text:p>-747.71</text:p>
          </table:table-cell>
          <table:table-cell office:value-type="float" office:value="-18.53" table:style-name="ce14">
            <text:p>-18.53</text:p>
          </table:table-cell>
          <table:table-cell office:value-type="float" office:value="3417.87" table:style-name="ce25">
            <text:p>3,41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Garci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96.1" table:style-name="ce14">
            <text:p>-696.10</text:p>
          </table:table-cell>
          <table:table-cell office:value-type="float" office:value="0" table:style-name="ce14">
            <text:p>0.00</text:p>
          </table:table-cell>
          <table:table-cell office:value-type="float" office:value="3010.76" table:style-name="ce25">
            <text:p>3,010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Monteiro Varja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84.47" table:style-name="ce14">
            <text:p>-684.47</text:p>
          </table:table-cell>
          <table:table-cell office:value-type="float" office:value="-14.96" table:style-name="ce14">
            <text:p>-14.96</text:p>
          </table:table-cell>
          <table:table-cell office:value-type="float" office:value="2817.06" table:style-name="ce25">
            <text:p>2,817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Muniz De Aguiar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87.34" table:style-name="ce14">
            <text:p>1,387.34</text:p>
          </table:table-cell>
          <table:table-cell office:value-type="string" table:style-name="ce15">
            <text:p>dez/2017 jan/2018</text:p>
          </table:table-cell>
          <table:table-cell office:value-type="float" office:value="-976.61" table:style-name="ce14">
            <text:p>-976.61</text:p>
          </table:table-cell>
          <table:table-cell office:value-type="float" office:value="-1264.02" table:style-name="ce14">
            <text:p>-1,264.02</text:p>
          </table:table-cell>
          <table:table-cell office:value-type="float" office:value="2853.57" table:style-name="ce25">
            <text:p>2,853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Rodrigues Alessi De Souza Lourencao Per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483.3900000000003" table:style-name="ce24">
            <text:p>4,483.39</text:p>
          </table:table-cell>
          <table:table-cell office:value-type="float" office:value="697.35" table:style-name="ce14">
            <text:p>697.35</text:p>
          </table:table-cell>
          <table:table-cell office:value-type="float" office:value="0" table:style-name="ce14">
            <text:p>0.00</text:p>
          </table:table-cell>
          <table:table-cell office:value-type="float" office:value="1885.07" table:style-name="ce14">
            <text:p>1,885.07</text:p>
          </table:table-cell>
          <table:table-cell office:value-type="string" table:style-name="ce15">
            <text:p>jan/2018</text:p>
          </table:table-cell>
          <table:table-cell office:value-type="float" office:value="-1427.48" table:style-name="ce14">
            <text:p>-1,427.48</text:p>
          </table:table-cell>
          <table:table-cell office:value-type="float" office:value="0" table:style-name="ce14">
            <text:p>0.00</text:p>
          </table:table-cell>
          <table:table-cell office:value-type="float" office:value="5638.33" table:style-name="ce25">
            <text:p>5,638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Romanholi Eik Cremonez</text:p>
          </table:table-cell>
          <table:table-cell office:value-type="string" table:style-name="ce18">
            <text:p>Agente de Defensoria Pública</text:p>
          </table:table-cell>
          <table:table-cell office:value-type="float" office:value="8005.7" table:style-name="ce24">
            <text:p>8,005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130.77" table:style-name="ce14">
            <text:p>-2,130.77</text:p>
          </table:table-cell>
          <table:table-cell office:value-type="float" office:value="-35.46" table:style-name="ce14">
            <text:p>-35.46</text:p>
          </table:table-cell>
          <table:table-cell office:value-type="float" office:value="5839.47" table:style-name="ce25">
            <text:p>5,839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Carlos Belesk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3.80999999999995" table:style-name="ce14">
            <text:p>-543.81</text:p>
          </table:table-cell>
          <table:table-cell office:value-type="float" office:value="-14.96" table:style-name="ce14">
            <text:p>-14.96</text:p>
          </table:table-cell>
          <table:table-cell office:value-type="float" office:value="2957.72" table:style-name="ce25">
            <text:p>2,95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Cristiam Domingos Junior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15.77" table:style-name="ce24">
            <text:p>3,815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94.69000000000005" table:style-name="ce14">
            <text:p>-594.69</text:p>
          </table:table-cell>
          <table:table-cell office:value-type="float" office:value="-1003.64" table:style-name="ce14">
            <text:p>-1,003.64</text:p>
          </table:table-cell>
          <table:table-cell office:value-type="float" office:value="2217.44" table:style-name="ce25">
            <text:p>2,217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De Alcantara Ribei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92.04" table:style-name="ce24">
            <text:p>3,292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84.67" table:style-name="ce14">
            <text:p>-484.67</text:p>
          </table:table-cell>
          <table:table-cell office:value-type="float" office:value="0" table:style-name="ce14">
            <text:p>0.00</text:p>
          </table:table-cell>
          <table:table-cell office:value-type="float" office:value="2807.37" table:style-name="ce25">
            <text:p>2,807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De Seixas Pereira Junior</text:p>
          </table:table-cell>
          <table:table-cell office:value-type="string" table:style-name="ce18">
            <text:p>Diretor/a Técnico/a de Departamento de Defensoria Pública</text:p>
          </table:table-cell>
          <table:table-cell office:value-type="float" office:value="11316.34" table:style-name="ce24">
            <text:p>11,316.34</text:p>
          </table:table-cell>
          <table:table-cell office:value-type="float" office:value="1886.06" table:style-name="ce14">
            <text:p>1,88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933.8" table:style-name="ce14">
            <text:p>-2,933.80</text:p>
          </table:table-cell>
          <table:table-cell office:value-type="float" office:value="-425.29" table:style-name="ce14">
            <text:p>-425.29</text:p>
          </table:table-cell>
          <table:table-cell office:value-type="float" office:value="9843.31" table:style-name="ce25">
            <text:p>9,843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Garbo</text:p>
          </table:table-cell>
          <table:table-cell office:value-type="string" table:style-name="ce18">
            <text:p>Agente de Defensoria Pública</text:p>
          </table:table-cell>
          <table:table-cell office:value-type="float" office:value="8992.02" table:style-name="ce24">
            <text:p>8,992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860.08" table:style-name="ce14">
            <text:p>-2,860.08</text:p>
          </table:table-cell>
          <table:table-cell office:value-type="float" office:value="-31.65" table:style-name="ce14">
            <text:p>-31.65</text:p>
          </table:table-cell>
          <table:table-cell office:value-type="float" office:value="6100.29" table:style-name="ce25">
            <text:p>6,100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Vatri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8334.27" table:style-name="ce24">
            <text:p>8,334.2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68.34" table:style-name="ce14">
            <text:p>-1,768.34</text:p>
          </table:table-cell>
          <table:table-cell office:value-type="float" office:value="-322.17" table:style-name="ce14">
            <text:p>-322.17</text:p>
          </table:table-cell>
          <table:table-cell office:value-type="float" office:value="6243.76" table:style-name="ce25">
            <text:p>6,243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Amorim Leite</text:p>
          </table:table-cell>
          <table:table-cell office:value-type="string" table:style-name="ce18">
            <text:p>Diretor/a Técnico/a de Departamento de Defensoria Pública</text:p>
          </table:table-cell>
          <table:table-cell office:value-type="float" office:value="12447.98" table:style-name="ce24">
            <text:p>12,447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893.93" table:style-name="ce14">
            <text:p>-3,893.93</text:p>
          </table:table-cell>
          <table:table-cell office:value-type="float" office:value="-2741.58" table:style-name="ce14">
            <text:p>-2,741.58</text:p>
          </table:table-cell>
          <table:table-cell office:value-type="float" office:value="5812.47" table:style-name="ce25">
            <text:p>5,812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Beda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229.99" table:style-name="ce24">
            <text:p>4,229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09.8" table:style-name="ce14">
            <text:p>-709.80</text:p>
          </table:table-cell>
          <table:table-cell office:value-type="float" office:value="-1070.5" table:style-name="ce14">
            <text:p>-1,070.50</text:p>
          </table:table-cell>
          <table:table-cell office:value-type="float" office:value="2449.69" table:style-name="ce25">
            <text:p>2,449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Costa De Sousa</text:p>
          </table:table-cell>
          <table:table-cell office:value-type="string" table:style-name="ce18">
            <text:p>Agente de Defensoria Pública</text:p>
          </table:table-cell>
          <table:table-cell office:value-type="float" office:value="7756.21" table:style-name="ce24">
            <text:p>7,756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192.39" table:style-name="ce14">
            <text:p>-2,192.39</text:p>
          </table:table-cell>
          <table:table-cell office:value-type="float" office:value="0" table:style-name="ce14">
            <text:p>0.00</text:p>
          </table:table-cell>
          <table:table-cell office:value-type="float" office:value="5563.82" table:style-name="ce25">
            <text:p>5,563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Gomes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991.18" table:style-name="ce24">
            <text:p>4,991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6.69" table:style-name="ce14">
            <text:p>-986.69</text:p>
          </table:table-cell>
          <table:table-cell office:value-type="float" office:value="0" table:style-name="ce14">
            <text:p>0.00</text:p>
          </table:table-cell>
          <table:table-cell office:value-type="float" office:value="4004.49" table:style-name="ce25">
            <text:p>4,004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Yamada</text:p>
          </table:table-cell>
          <table:table-cell office:value-type="string" table:style-name="ce18">
            <text:p>Diretor/a Técnico/a de Departamento de Defensoria Pública</text:p>
          </table:table-cell>
          <table:table-cell office:value-type="float" office:value="12424.84" table:style-name="ce24">
            <text:p>12,424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223.09" table:style-name="ce14">
            <text:p>-3,223.09</text:p>
          </table:table-cell>
          <table:table-cell office:value-type="float" office:value="-508.43" table:style-name="ce14">
            <text:p>-508.43</text:p>
          </table:table-cell>
          <table:table-cell office:value-type="float" office:value="8693.32" table:style-name="ce25">
            <text:p>8,693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hard Andrey Toth Renz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62" table:style-name="ce14">
            <text:p>-621.62</text:p>
          </table:table-cell>
          <table:table-cell office:value-type="float" office:value="-210.29" table:style-name="ce14">
            <text:p>-210.29</text:p>
          </table:table-cell>
          <table:table-cell office:value-type="float" office:value="2385.3000000000002" table:style-name="ce25">
            <text:p>2,385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a Plaza Fernandes</text:p>
          </table:table-cell>
          <table:table-cell office:value-type="string" table:style-name="ce18">
            <text:p>Assistente de Defensoria Pública</text:p>
          </table:table-cell>
          <table:table-cell office:value-type="float" office:value="3172.15" table:style-name="ce24">
            <text:p>3,172.1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77.34" table:style-name="ce14">
            <text:p>-477.34</text:p>
          </table:table-cell>
          <table:table-cell office:value-type="float" office:value="-795.35" table:style-name="ce14">
            <text:p>-795.35</text:p>
          </table:table-cell>
          <table:table-cell office:value-type="float" office:value="1899.46" table:style-name="ce25">
            <text:p>1,899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o Dos Santos Faus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84.47" table:style-name="ce14">
            <text:p>-684.47</text:p>
          </table:table-cell>
          <table:table-cell office:value-type="float" office:value="-499.71" table:style-name="ce14">
            <text:p>-499.71</text:p>
          </table:table-cell>
          <table:table-cell office:value-type="float" office:value="2332.31" table:style-name="ce25">
            <text:p>2,332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o Genesio Ribei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96" table:style-name="ce14">
            <text:p>-621.96</text:p>
          </table:table-cell>
          <table:table-cell office:value-type="float" office:value="-14.96" table:style-name="ce14">
            <text:p>-14.96</text:p>
          </table:table-cell>
          <table:table-cell office:value-type="float" office:value="3069.94" table:style-name="ce25">
            <text:p>3,06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o Souza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62" table:style-name="ce14">
            <text:p>-621.62</text:p>
          </table:table-cell>
          <table:table-cell office:value-type="float" office:value="-902.33" table:style-name="ce14">
            <text:p>-902.33</text:p>
          </table:table-cell>
          <table:table-cell office:value-type="float" office:value="1693.26" table:style-name="ce25">
            <text:p>1,693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o Zacarias Gomes</text:p>
          </table:table-cell>
          <table:table-cell office:value-type="string" table:style-name="ce18">
            <text:p>Agente de Defensoria Pública</text:p>
          </table:table-cell>
          <table:table-cell office:value-type="float" office:value="9141.25" table:style-name="ce24">
            <text:p>9,141.2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504.19" table:style-name="ce14">
            <text:p>-2,504.19</text:p>
          </table:table-cell>
          <table:table-cell office:value-type="float" office:value="-34.03" table:style-name="ce14">
            <text:p>-34.03</text:p>
          </table:table-cell>
          <table:table-cell office:value-type="float" office:value="6603.03" table:style-name="ce25">
            <text:p>6,603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ynson Andre De Toled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37.49" table:style-name="ce24">
            <text:p>4,137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9.46" table:style-name="ce14">
            <text:p>-679.46</text:p>
          </table:table-cell>
          <table:table-cell office:value-type="float" office:value="0" table:style-name="ce14">
            <text:p>0.00</text:p>
          </table:table-cell>
          <table:table-cell office:value-type="float" office:value="3458.03" table:style-name="ce25">
            <text:p>3,458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Augusto Romeiro</text:p>
          </table:table-cell>
          <table:table-cell office:value-type="string" table:style-name="ce18">
            <text:p>Assessor/a Técnico/a de Defensoria Pública</text:p>
          </table:table-cell>
          <table:table-cell office:value-type="float" office:value="12264.15" table:style-name="ce24">
            <text:p>12,264.15</text:p>
          </table:table-cell>
          <table:table-cell office:value-type="float" office:value="0" table:style-name="ce14">
            <text:p>0.00</text:p>
          </table:table-cell>
          <table:table-cell office:value-type="float" office:value="6132.08" table:style-name="ce14">
            <text:p>6,132.0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316.37" table:style-name="ce14">
            <text:p>-4,316.37</text:p>
          </table:table-cell>
          <table:table-cell office:value-type="float" office:value="-2619.11" table:style-name="ce14">
            <text:p>-2,619.11</text:p>
          </table:table-cell>
          <table:table-cell office:value-type="float" office:value="11460.75" table:style-name="ce25">
            <text:p>11,46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De Paula E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383.3500000000004" table:style-name="ce24">
            <text:p>4,383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9.15" table:style-name="ce14">
            <text:p>-899.15</text:p>
          </table:table-cell>
          <table:table-cell office:value-type="float" office:value="-18.53" table:style-name="ce14">
            <text:p>-18.53</text:p>
          </table:table-cell>
          <table:table-cell office:value-type="float" office:value="3465.67" table:style-name="ce25">
            <text:p>3,46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Nascimento Maciel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.83" table:style-name="ce14">
            <text:p>-672.83</text:p>
          </table:table-cell>
          <table:table-cell office:value-type="float" office:value="-14.96" table:style-name="ce14">
            <text:p>-14.96</text:p>
          </table:table-cell>
          <table:table-cell office:value-type="float" office:value="3318.35" table:style-name="ce25">
            <text:p>3,318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Teodoro Luga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782.67" table:style-name="ce24">
            <text:p>4,782.67</text:p>
          </table:table-cell>
          <table:table-cell office:value-type="float" office:value="747.23" table:style-name="ce14">
            <text:p>747.23</text:p>
          </table:table-cell>
          <table:table-cell office:value-type="float" office:value="0" table:style-name="ce14">
            <text:p>0.00</text:p>
          </table:table-cell>
          <table:table-cell office:value-type="float" office:value="291.91000000000003" table:style-name="ce14">
            <text:p>291.91</text:p>
          </table:table-cell>
          <table:table-cell office:value-type="string" table:style-name="ce15">
            <text:p>jan/2018</text:p>
          </table:table-cell>
          <table:table-cell office:value-type="float" office:value="-1235.7" table:style-name="ce14">
            <text:p>-1,235.70</text:p>
          </table:table-cell>
          <table:table-cell office:value-type="float" office:value="-360.41" table:style-name="ce14">
            <text:p>-360.41</text:p>
          </table:table-cell>
          <table:table-cell office:value-type="float" office:value="4225.7" table:style-name="ce25">
            <text:p>4,225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Yukio Ansa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6.48" table:style-name="ce14">
            <text:p>-826.48</text:p>
          </table:table-cell>
          <table:table-cell office:value-type="float" office:value="-18.53" table:style-name="ce14">
            <text:p>-18.53</text:p>
          </table:table-cell>
          <table:table-cell office:value-type="float" office:value="3047.19" table:style-name="ce25">
            <text:p>3,047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gerio De Oliveira Rodrigu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.83" table:style-name="ce14">
            <text:p>-672.83</text:p>
          </table:table-cell>
          <table:table-cell office:value-type="float" office:value="-14.96" table:style-name="ce14">
            <text:p>-14.96</text:p>
          </table:table-cell>
          <table:table-cell office:value-type="float" office:value="3318.35" table:style-name="ce25">
            <text:p>3,318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mulo De Freitas Beltra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40.799999999999997" table:style-name="ce14">
            <text:p>40.80</text:p>
          </table:table-cell>
          <table:table-cell office:value-type="float" office:value="0" table:style-name="ce14">
            <text:p>0.00</text:p>
          </table:table-cell>
          <table:table-cell office:value-type="float" office:value="1534.24" table:style-name="ce14">
            <text:p>1,534.24</text:p>
          </table:table-cell>
          <table:table-cell office:value-type="string" table:style-name="ce15">
            <text:p>nov/2017 dez/2017 jan/2018</text:p>
          </table:table-cell>
          <table:table-cell office:value-type="float" office:value="-1210.8399999999999" table:style-name="ce14">
            <text:p>-1,210.84</text:p>
          </table:table-cell>
          <table:table-cell office:value-type="float" office:value="-648.63" table:style-name="ce14">
            <text:p>-648.63</text:p>
          </table:table-cell>
          <table:table-cell office:value-type="float" office:value="3721.71" table:style-name="ce25">
            <text:p>3,721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naldo Eloi De Jesu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15.95000000000005" table:style-name="ce14">
            <text:p>-615.95</text:p>
          </table:table-cell>
          <table:table-cell office:value-type="float" office:value="-645.09" table:style-name="ce14">
            <text:p>-645.09</text:p>
          </table:table-cell>
          <table:table-cell office:value-type="float" office:value="2745.1" table:style-name="ce25">
            <text:p>2,745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a Das Neves Goncalves Pir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84.1099999999997" table:style-name="ce24">
            <text:p>4,184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91.91000000000003" table:style-name="ce14">
            <text:p>291.91</text:p>
          </table:table-cell>
          <table:table-cell office:value-type="string" table:style-name="ce15">
            <text:p>jan/2018</text:p>
          </table:table-cell>
          <table:table-cell office:value-type="float" office:value="-841.79" table:style-name="ce14">
            <text:p>-841.79</text:p>
          </table:table-cell>
          <table:table-cell office:value-type="float" office:value="-18.53" table:style-name="ce14">
            <text:p>-18.53</text:p>
          </table:table-cell>
          <table:table-cell office:value-type="float" office:value="3615.7" table:style-name="ce25">
            <text:p>3,615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a Helena Bosco Perez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6814.19" table:style-name="ce24">
            <text:p>6,814.1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82.62" table:style-name="ce14">
            <text:p>-1,582.62</text:p>
          </table:table-cell>
          <table:table-cell office:value-type="float" office:value="-1797.84" table:style-name="ce14">
            <text:p>-1,797.84</text:p>
          </table:table-cell>
          <table:table-cell office:value-type="float" office:value="3433.73" table:style-name="ce25">
            <text:p>3,433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a Maria Pont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92.04" table:style-name="ce24">
            <text:p>3,292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84.67" table:style-name="ce14">
            <text:p>-484.67</text:p>
          </table:table-cell>
          <table:table-cell office:value-type="float" office:value="0" table:style-name="ce14">
            <text:p>0.00</text:p>
          </table:table-cell>
          <table:table-cell office:value-type="float" office:value="2807.37" table:style-name="ce25">
            <text:p>2,807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ana Mariano Gerez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8334.27" table:style-name="ce24">
            <text:p>8,334.2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029.03" table:style-name="ce14">
            <text:p>-2,029.03</text:p>
          </table:table-cell>
          <table:table-cell office:value-type="float" office:value="-1934.54" table:style-name="ce14">
            <text:p>-1,934.54</text:p>
          </table:table-cell>
          <table:table-cell office:value-type="float" office:value="4370.7" table:style-name="ce25">
            <text:p>4,370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eleni Siqueira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0.79" table:style-name="ce14">
            <text:p>-670.79</text:p>
          </table:table-cell>
          <table:table-cell office:value-type="float" office:value="-525.78" table:style-name="ce14">
            <text:p>-525.78</text:p>
          </table:table-cell>
          <table:table-cell office:value-type="float" office:value="2695.63" table:style-name="ce25">
            <text:p>2,695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eli Rozato De Moura Ma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1608.61" table:style-name="ce14">
            <text:p>1,608.6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1.42" table:style-name="ce14">
            <text:p>-861.42</text:p>
          </table:table-cell>
          <table:table-cell office:value-type="float" office:value="-14.96" table:style-name="ce14">
            <text:p>-14.96</text:p>
          </table:table-cell>
          <table:table-cell office:value-type="float" office:value="4248.72" table:style-name="ce25">
            <text:p>4,248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iane Pimenta Do Nascimento Lim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92.04" table:style-name="ce24">
            <text:p>3,292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84.67" table:style-name="ce14">
            <text:p>-484.67</text:p>
          </table:table-cell>
          <table:table-cell office:value-type="float" office:value="0" table:style-name="ce14">
            <text:p>0.00</text:p>
          </table:table-cell>
          <table:table-cell office:value-type="float" office:value="2807.37" table:style-name="ce25">
            <text:p>2,807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sana Danielle De Fatima Martin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1172.1600000000001" table:style-name="ce14">
            <text:p>1,172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67.25" table:style-name="ce14">
            <text:p>-567.25</text:p>
          </table:table-cell>
          <table:table-cell office:value-type="float" office:value="-593.44000000000005" table:style-name="ce14">
            <text:p>-593.44</text:p>
          </table:table-cell>
          <table:table-cell office:value-type="float" office:value="3527.96" table:style-name="ce25">
            <text:p>3,527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ubens Ferraresi</text:p>
          </table:table-cell>
          <table:table-cell office:value-type="string" table:style-name="ce18">
            <text:p>Agente de Defensoria Pública</text:p>
          </table:table-cell>
          <table:table-cell office:value-type="float" office:value="6331.6" table:style-name="ce24">
            <text:p>6,331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48.71" table:style-name="ce14">
            <text:p>-1,448.71</text:p>
          </table:table-cell>
          <table:table-cell office:value-type="float" office:value="0" table:style-name="ce14">
            <text:p>0.00</text:p>
          </table:table-cell>
          <table:table-cell office:value-type="float" office:value="4882.8900000000003" table:style-name="ce25">
            <text:p>4,88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uthe Miyuki Nari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631.43" table:style-name="ce24">
            <text:p>3,631.43</text:p>
          </table:table-cell>
          <table:table-cell office:value-type="float" office:value="605.24" table:style-name="ce14">
            <text:p>605.2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14.19000000000005" table:style-name="ce14">
            <text:p>-614.19</text:p>
          </table:table-cell>
          <table:table-cell office:value-type="float" office:value="-17.29" table:style-name="ce14">
            <text:p>-17.29</text:p>
          </table:table-cell>
          <table:table-cell office:value-type="float" office:value="3605.19" table:style-name="ce25">
            <text:p>3,605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brina Cristina Tressino Cond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3.80999999999995" table:style-name="ce14">
            <text:p>-543.81</text:p>
          </table:table-cell>
          <table:table-cell office:value-type="float" office:value="-14.96" table:style-name="ce14">
            <text:p>-14.96</text:p>
          </table:table-cell>
          <table:table-cell office:value-type="float" office:value="2957.72" table:style-name="ce25">
            <text:p>2,95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brina Santos Viana Castellani</text:p>
          </table:table-cell>
          <table:table-cell office:value-type="string" table:style-name="ce18">
            <text:p>Agente de Defensoria Pública</text:p>
          </table:table-cell>
          <table:table-cell office:value-type="float" office:value="7092.54" table:style-name="ce24">
            <text:p>7,092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10.66" table:style-name="ce14">
            <text:p>910.66</text:p>
          </table:table-cell>
          <table:table-cell office:value-type="string" table:style-name="ce15">
            <text:p>nov/2017 dez/2017 jan/2018</text:p>
          </table:table-cell>
          <table:table-cell office:value-type="float" office:value="-1962.05" table:style-name="ce14">
            <text:p>-1,962.05</text:p>
          </table:table-cell>
          <table:table-cell office:value-type="float" office:value="-31.65" table:style-name="ce14">
            <text:p>-31.65</text:p>
          </table:table-cell>
          <table:table-cell office:value-type="float" office:value="6009.5" table:style-name="ce25">
            <text:p>6,009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fira Bonilha De Oliv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8005.7" table:style-name="ce24">
            <text:p>8,005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078.64" table:style-name="ce14">
            <text:p>-2,078.64</text:p>
          </table:table-cell>
          <table:table-cell office:value-type="float" office:value="-35.46" table:style-name="ce14">
            <text:p>-35.46</text:p>
          </table:table-cell>
          <table:table-cell office:value-type="float" office:value="5891.6" table:style-name="ce25">
            <text:p>5,891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anta Bueno Da Silva Salles</text:p>
          </table:table-cell>
          <table:table-cell office:value-type="string" table:style-name="ce18">
            <text:p>Agente de Defensoria Pública</text:p>
          </table:table-cell>
          <table:table-cell office:value-type="float" office:value="7092.54" table:style-name="ce24">
            <text:p>7,092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88.57" table:style-name="ce14">
            <text:p>-1,788.57</text:p>
          </table:table-cell>
          <table:table-cell office:value-type="float" office:value="0" table:style-name="ce14">
            <text:p>0.00</text:p>
          </table:table-cell>
          <table:table-cell office:value-type="float" office:value="5303.97" table:style-name="ce25">
            <text:p>5,303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ir Gazzal Bannout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142.4" table:style-name="ce24">
            <text:p>3,142.40</text:p>
          </table:table-cell>
          <table:table-cell office:value-type="float" office:value="0" table:style-name="ce14">
            <text:p>0.00</text:p>
          </table:table-cell>
          <table:table-cell office:value-type="float" office:value="1571.2" table:style-name="ce14">
            <text:p>1,571.20</text:p>
          </table:table-cell>
          <table:table-cell office:value-type="float" office:value="645.72" table:style-name="ce14">
            <text:p>645.72</text:p>
          </table:table-cell>
          <table:table-cell office:value-type="string" table:style-name="ce15">
            <text:p>set/2017 out/2017 nov/2017 dez/2017 jan/2018</text:p>
          </table:table-cell>
          <table:table-cell office:value-type="float" office:value="-695.64" table:style-name="ce14">
            <text:p>-695.64</text:p>
          </table:table-cell>
          <table:table-cell office:value-type="float" office:value="-1008.58" table:style-name="ce14">
            <text:p>-1,008.58</text:p>
          </table:table-cell>
          <table:table-cell office:value-type="float" office:value="3655.1" table:style-name="ce25">
            <text:p>3,655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ndra De Souza Chag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61.14999999999998" table:style-name="ce14">
            <text:p>261.15</text:p>
          </table:table-cell>
          <table:table-cell office:value-type="string" table:style-name="ce15">
            <text:p>jan/2018</text:p>
          </table:table-cell>
          <table:table-cell office:value-type="float" office:value="-690.77" table:style-name="ce14">
            <text:p>-690.77</text:p>
          </table:table-cell>
          <table:table-cell office:value-type="float" office:value="-588.07000000000005" table:style-name="ce14">
            <text:p>-588.07</text:p>
          </table:table-cell>
          <table:table-cell office:value-type="float" office:value="2689.17" table:style-name="ce25">
            <text:p>2,689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ndra Regina Tabossi Freir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376.82" table:style-name="ce24">
            <text:p>4,376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83.81" table:style-name="ce14">
            <text:p>-783.81</text:p>
          </table:table-cell>
          <table:table-cell office:value-type="float" office:value="-14.96" table:style-name="ce14">
            <text:p>-14.96</text:p>
          </table:table-cell>
          <table:table-cell office:value-type="float" office:value="3578.05" table:style-name="ce25">
            <text:p>3,57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ndro Figueiredo Assunca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314.48" table:style-name="ce24">
            <text:p>3,314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0.58" table:style-name="ce14">
            <text:p>-490.58</text:p>
          </table:table-cell>
          <table:table-cell office:value-type="float" office:value="-14.96" table:style-name="ce14">
            <text:p>-14.96</text:p>
          </table:table-cell>
          <table:table-cell office:value-type="float" office:value="2808.94" table:style-name="ce25">
            <text:p>2,808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ra Alves Rodrigues</text:p>
          </table:table-cell>
          <table:table-cell office:value-type="string" table:style-name="ce18">
            <text:p>Agente de Defensoria Pública</text:p>
          </table:table-cell>
          <table:table-cell office:value-type="float" office:value="6331.6" table:style-name="ce24">
            <text:p>6,331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30.04" table:style-name="ce14">
            <text:p>-1,630.04</text:p>
          </table:table-cell>
          <table:table-cell office:value-type="float" office:value="-31.65" table:style-name="ce14">
            <text:p>-31.65</text:p>
          </table:table-cell>
          <table:table-cell office:value-type="float" office:value="4669.91" table:style-name="ce25">
            <text:p>4,669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rah Rocha Tininis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8334.27" table:style-name="ce24">
            <text:p>8,334.2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185.2399999999998" table:style-name="ce14">
            <text:p>-2,185.24</text:p>
          </table:table-cell>
          <table:table-cell office:value-type="float" office:value="0" table:style-name="ce14">
            <text:p>0.00</text:p>
          </table:table-cell>
          <table:table-cell office:value-type="float" office:value="6149.03" table:style-name="ce25">
            <text:p>6,149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ul Lazaro Goncalves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52.95" table:style-name="ce14">
            <text:p>-752.95</text:p>
          </table:table-cell>
          <table:table-cell office:value-type="float" office:value="-629.02" table:style-name="ce14">
            <text:p>-629.02</text:p>
          </table:table-cell>
          <table:table-cell office:value-type="float" office:value="2624.17" table:style-name="ce25">
            <text:p>2,62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bastiao Marcos Rodrigues De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834.92" table:style-name="ce24">
            <text:p>4,834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0.6" table:style-name="ce14">
            <text:p>-960.60</text:p>
          </table:table-cell>
          <table:table-cell office:value-type="float" office:value="-920.38" table:style-name="ce14">
            <text:p>-920.38</text:p>
          </table:table-cell>
          <table:table-cell office:value-type="float" office:value="2953.94" table:style-name="ce25">
            <text:p>2,953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Gomes Ayala Filho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45.23" table:style-name="ce14">
            <text:p>-1,545.23</text:p>
          </table:table-cell>
          <table:table-cell office:value-type="float" office:value="0" table:style-name="ce14">
            <text:p>0.00</text:p>
          </table:table-cell>
          <table:table-cell office:value-type="float" office:value="5261.24" table:style-name="ce25">
            <text:p>5,261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Henrique Barros De Menez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834.92" table:style-name="ce24">
            <text:p>4,834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0.6" table:style-name="ce14">
            <text:p>-960.60</text:p>
          </table:table-cell>
          <table:table-cell office:value-type="float" office:value="-737.14" table:style-name="ce14">
            <text:p>-737.14</text:p>
          </table:table-cell>
          <table:table-cell office:value-type="float" office:value="3137.18" table:style-name="ce25">
            <text:p>3,137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Luiz Galva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976.63" table:style-name="ce24">
            <text:p>3,976.6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80.20000000000005" table:style-name="ce14">
            <text:p>-580.20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3380.35" table:style-name="ce25">
            <text:p>3,380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Mitsuyoshi Uiet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96" table:style-name="ce14">
            <text:p>-621.96</text:p>
          </table:table-cell>
          <table:table-cell office:value-type="float" office:value="-14.96" table:style-name="ce14">
            <text:p>-14.96</text:p>
          </table:table-cell>
          <table:table-cell office:value-type="float" office:value="3069.94" table:style-name="ce25">
            <text:p>3,06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Ricardo Amaro</text:p>
          </table:table-cell>
          <table:table-cell office:value-type="string" table:style-name="ce18">
            <text:p>Assistente de Defensoria Pública</text:p>
          </table:table-cell>
          <table:table-cell office:value-type="float" office:value="2892.81" table:style-name="ce24">
            <text:p>2,892.81</text:p>
          </table:table-cell>
          <table:table-cell office:value-type="float" office:value="482.14" table:style-name="ce14">
            <text:p>482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32.03" table:style-name="ce14">
            <text:p>-432.03</text:p>
          </table:table-cell>
          <table:table-cell office:value-type="float" office:value="0" table:style-name="ce14">
            <text:p>0.00</text:p>
          </table:table-cell>
          <table:table-cell office:value-type="float" office:value="2942.92" table:style-name="ce25">
            <text:p>2,942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Santos Wendt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378.07" table:style-name="ce24">
            <text:p>3,378.07</text:p>
          </table:table-cell>
          <table:table-cell office:value-type="float" office:value="0" table:style-name="ce14">
            <text:p>0.00</text:p>
          </table:table-cell>
          <table:table-cell office:value-type="float" office:value="1689.04" table:style-name="ce14">
            <text:p>1,689.0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88.67" table:style-name="ce14">
            <text:p>-788.67</text:p>
          </table:table-cell>
          <table:table-cell office:value-type="float" office:value="-961.83" table:style-name="ce14">
            <text:p>-961.83</text:p>
          </table:table-cell>
          <table:table-cell office:value-type="float" office:value="3316.61" table:style-name="ce25">
            <text:p>3,316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Toshiro Morimoto Takiuti</text:p>
          </table:table-cell>
          <table:table-cell office:value-type="string" table:style-name="ce18">
            <text:p>Agente de Defensoria Pública</text:p>
          </table:table-cell>
          <table:table-cell office:value-type="float" office:value="7447.17" table:style-name="ce24">
            <text:p>7,447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69.33" table:style-name="ce14">
            <text:p>-1,869.33</text:p>
          </table:table-cell>
          <table:table-cell office:value-type="float" office:value="-34.03" table:style-name="ce14">
            <text:p>-34.03</text:p>
          </table:table-cell>
          <table:table-cell office:value-type="float" office:value="5543.81" table:style-name="ce25">
            <text:p>5,543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hirley Correa De Pai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96" table:style-name="ce14">
            <text:p>-621.96</text:p>
          </table:table-cell>
          <table:table-cell office:value-type="float" office:value="-14.96" table:style-name="ce14">
            <text:p>-14.96</text:p>
          </table:table-cell>
          <table:table-cell office:value-type="float" office:value="3069.94" table:style-name="ce25">
            <text:p>3,06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meyre Garcia Zanati De Mora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483.3900000000003" table:style-name="ce24">
            <text:p>4,483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8.34" table:style-name="ce14">
            <text:p>-998.34</text:p>
          </table:table-cell>
          <table:table-cell office:value-type="float" office:value="-1449.94" table:style-name="ce14">
            <text:p>-1,449.94</text:p>
          </table:table-cell>
          <table:table-cell office:value-type="float" office:value="2035.11" table:style-name="ce25">
            <text:p>2,035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ana Andreazz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654.2" table:style-name="ce24">
            <text:p>5,654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49.55" table:style-name="ce14">
            <text:p>-1,249.55</text:p>
          </table:table-cell>
          <table:table-cell office:value-type="float" office:value="0" table:style-name="ce14">
            <text:p>0.00</text:p>
          </table:table-cell>
          <table:table-cell office:value-type="float" office:value="4404.6499999999996" table:style-name="ce25">
            <text:p>4,404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Cavasana De Paula E Silv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8334.27" table:style-name="ce24">
            <text:p>8,334.2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029.03" table:style-name="ce14">
            <text:p>-2,029.03</text:p>
          </table:table-cell>
          <table:table-cell office:value-type="float" office:value="-35.380000000000003" table:style-name="ce14">
            <text:p>-35.38</text:p>
          </table:table-cell>
          <table:table-cell office:value-type="float" office:value="6269.86" table:style-name="ce25">
            <text:p>6,269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Helena Dos Santos Cla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490.76" table:style-name="ce24">
            <text:p>4,490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15.68" table:style-name="ce14">
            <text:p>-715.68</text:p>
          </table:table-cell>
          <table:table-cell office:value-type="float" office:value="-115.43" table:style-name="ce14">
            <text:p>-115.43</text:p>
          </table:table-cell>
          <table:table-cell office:value-type="float" office:value="3659.65" table:style-name="ce25">
            <text:p>3,659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Maria Crocce Grav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7954.25" table:style-name="ce24">
            <text:p>7,954.25</text:p>
          </table:table-cell>
          <table:table-cell office:value-type="float" office:value="1325.71" table:style-name="ce14">
            <text:p>1,325.7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43.43" table:style-name="ce14">
            <text:p>-1,943.43</text:p>
          </table:table-cell>
          <table:table-cell office:value-type="float" office:value="-208.51" table:style-name="ce14">
            <text:p>-208.51</text:p>
          </table:table-cell>
          <table:table-cell office:value-type="float" office:value="7128.02" table:style-name="ce25">
            <text:p>7,128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Tioko Uemu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67.66" table:style-name="ce14">
            <text:p>-667.66</text:p>
          </table:table-cell>
          <table:table-cell office:value-type="float" office:value="-14.96" table:style-name="ce14">
            <text:p>-14.96</text:p>
          </table:table-cell>
          <table:table-cell office:value-type="float" office:value="3024.24" table:style-name="ce25">
            <text:p>3,024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o Cezar Alves Dos Santos</text:p>
          </table:table-cell>
          <table:table-cell office:value-type="string" table:style-name="ce18">
            <text:p>Agente de Defensoria Pública</text:p>
          </table:table-cell>
          <table:table-cell office:value-type="float" office:value="7146.79" table:style-name="ce24">
            <text:p>7,146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08.91" table:style-name="ce14">
            <text:p>-1,808.91</text:p>
          </table:table-cell>
          <table:table-cell office:value-type="float" office:value="-34.03" table:style-name="ce14">
            <text:p>-34.03</text:p>
          </table:table-cell>
          <table:table-cell office:value-type="float" office:value="5303.85" table:style-name="ce25">
            <text:p>5,303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Aparecida Goncalves Yamad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483.3900000000003" table:style-name="ce24">
            <text:p>4,483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9" table:style-name="ce14">
            <text:p>-819.00</text:p>
          </table:table-cell>
          <table:table-cell office:value-type="float" office:value="-19.920000000000002" table:style-name="ce14">
            <text:p>-19.92</text:p>
          </table:table-cell>
          <table:table-cell office:value-type="float" office:value="3644.47" table:style-name="ce25">
            <text:p>3,644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Aparecida Spadar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1608.61" table:style-name="ce14">
            <text:p>1,608.6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-404.28" table:style-name="ce14">
            <text:p>-404.28</text:p>
          </table:table-cell>
          <table:table-cell office:value-type="float" office:value="3928.61" table:style-name="ce25">
            <text:p>3,92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Dantas De Oliveira</text:p>
          </table:table-cell>
          <table:table-cell office:value-type="string" table:style-name="ce18">
            <text:p>Assistente de Defensoria Pública</text:p>
          </table:table-cell>
          <table:table-cell office:value-type="float" office:value="3033.47" table:style-name="ce24">
            <text:p>3,033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50.05" table:style-name="ce14">
            <text:p>-450.05</text:p>
          </table:table-cell>
          <table:table-cell office:value-type="float" office:value="-13.46" table:style-name="ce14">
            <text:p>-13.46</text:p>
          </table:table-cell>
          <table:table-cell office:value-type="float" office:value="2569.96" table:style-name="ce25">
            <text:p>2,569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Dos Santos</text:p>
          </table:table-cell>
          <table:table-cell office:value-type="string" table:style-name="ce18">
            <text:p>Agente de Defensoria Pública</text:p>
          </table:table-cell>
          <table:table-cell office:value-type="float" office:value="7092.54" table:style-name="ce24">
            <text:p>7,092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48.56" table:style-name="ce14">
            <text:p>748.56</text:p>
          </table:table-cell>
          <table:table-cell office:value-type="string" table:style-name="ce15">
            <text:p>nov/2017 dez/2017 jan/2018</text:p>
          </table:table-cell>
          <table:table-cell office:value-type="float" office:value="-1954.89" table:style-name="ce14">
            <text:p>-1,954.89</text:p>
          </table:table-cell>
          <table:table-cell office:value-type="float" office:value="-1819.87" table:style-name="ce14">
            <text:p>-1,819.87</text:p>
          </table:table-cell>
          <table:table-cell office:value-type="float" office:value="4066.34" table:style-name="ce25">
            <text:p>4,066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Kelly Svitek</text:p>
          </table:table-cell>
          <table:table-cell office:value-type="string" table:style-name="ce18">
            <text:p>Agente de Defensoria Pública</text:p>
          </table:table-cell>
          <table:table-cell office:value-type="float" office:value="7092.54" table:style-name="ce24">
            <text:p>7,092.54</text:p>
          </table:table-cell>
          <table:table-cell office:value-type="float" office:value="1182.0899999999999" table:style-name="ce14">
            <text:p>1,182.09</text:p>
          </table:table-cell>
          <table:table-cell office:value-type="float" office:value="0" table:style-name="ce14">
            <text:p>0.00</text:p>
          </table:table-cell>
          <table:table-cell office:value-type="float" office:value="95.36" table:style-name="ce14">
            <text:p>95.36</text:p>
          </table:table-cell>
          <table:table-cell table:style-name="ce15"/>
          <table:table-cell office:value-type="float" office:value="-1981.52" table:style-name="ce14">
            <text:p>-1,981.52</text:p>
          </table:table-cell>
          <table:table-cell office:value-type="float" office:value="-31.65" table:style-name="ce14">
            <text:p>-31.65</text:p>
          </table:table-cell>
          <table:table-cell office:value-type="float" office:value="6356.82" table:style-name="ce25">
            <text:p>6,35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Teresa Marinho De Resende</text:p>
          </table:table-cell>
          <table:table-cell office:value-type="string" table:style-name="ce18">
            <text:p>Agente de Defensoria Pública</text:p>
          </table:table-cell>
          <table:table-cell office:value-type="float" office:value="6331.6" table:style-name="ce24">
            <text:p>6,331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01.97" table:style-name="ce14">
            <text:p>-1,701.97</text:p>
          </table:table-cell>
          <table:table-cell office:value-type="float" office:value="-1464.41" table:style-name="ce14">
            <text:p>-1,464.41</text:p>
          </table:table-cell>
          <table:table-cell office:value-type="float" office:value="3165.22" table:style-name="ce25">
            <text:p>3,165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rlene Satie Tokk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8.97" table:style-name="ce14">
            <text:p>48.97</text:p>
          </table:table-cell>
          <table:table-cell office:value-type="string" table:style-name="ce15">
            <text:p>jan/2018</text:p>
          </table:table-cell>
          <table:table-cell office:value-type="float" office:value="-847.94" table:style-name="ce14">
            <text:p>-847.94</text:p>
          </table:table-cell>
          <table:table-cell office:value-type="float" office:value="0" table:style-name="ce14">
            <text:p>0.00</text:p>
          </table:table-cell>
          <table:table-cell office:value-type="float" office:value="3207.17" table:style-name="ce25">
            <text:p>3,207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onia Maria Bovo Soares</text:p>
          </table:table-cell>
          <table:table-cell office:value-type="string" table:style-name="ce18">
            <text:p>Agente de Defensoria Pública</text:p>
          </table:table-cell>
          <table:table-cell office:value-type="float" office:value="7146.79" table:style-name="ce24">
            <text:p>7,146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-79.41" table:style-name="ce14">
            <text:p>-79.41</text:p>
          </table:table-cell>
          <table:table-cell office:value-type="string" table:style-name="ce15">
            <text:p>jan/2018</text:p>
          </table:table-cell>
          <table:table-cell office:value-type="float" office:value="-1779.14" table:style-name="ce14">
            <text:p>-1,779.14</text:p>
          </table:table-cell>
          <table:table-cell office:value-type="float" office:value="-31.65" table:style-name="ce14">
            <text:p>-31.65</text:p>
          </table:table-cell>
          <table:table-cell office:value-type="float" office:value="5256.59" table:style-name="ce25">
            <text:p>5,256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onia Regina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84.1099999999997" table:style-name="ce24">
            <text:p>4,184.11</text:p>
          </table:table-cell>
          <table:table-cell office:value-type="float" office:value="697.35" table:style-name="ce14">
            <text:p>697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61.66" table:style-name="ce14">
            <text:p>-761.66</text:p>
          </table:table-cell>
          <table:table-cell office:value-type="float" office:value="-352.63" table:style-name="ce14">
            <text:p>-352.63</text:p>
          </table:table-cell>
          <table:table-cell office:value-type="float" office:value="3767.17" table:style-name="ce25">
            <text:p>3,767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oraia Mitie Higuti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45.23" table:style-name="ce14">
            <text:p>-1,545.23</text:p>
          </table:table-cell>
          <table:table-cell office:value-type="float" office:value="-31.65" table:style-name="ce14">
            <text:p>-31.65</text:p>
          </table:table-cell>
          <table:table-cell office:value-type="float" office:value="5229.59" table:style-name="ce25">
            <text:p>5,229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oraya Mattar Goncalves</text:p>
          </table:table-cell>
          <table:table-cell office:value-type="string" table:style-name="ce18">
            <text:p>Agente de Defensoria Pública</text:p>
          </table:table-cell>
          <table:table-cell office:value-type="float" office:value="7092.54" table:style-name="ce24">
            <text:p>7,092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46.72" table:style-name="ce14">
            <text:p>-1,646.72</text:p>
          </table:table-cell>
          <table:table-cell office:value-type="float" office:value="-31.65" table:style-name="ce14">
            <text:p>-31.65</text:p>
          </table:table-cell>
          <table:table-cell office:value-type="float" office:value="5414.17" table:style-name="ce25">
            <text:p>5,41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tefania Heren Romano Da Rocha Chocair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01.49" table:style-name="ce14">
            <text:p>-1,901.49</text:p>
          </table:table-cell>
          <table:table-cell office:value-type="float" office:value="-31.65" table:style-name="ce14">
            <text:p>-31.65</text:p>
          </table:table-cell>
          <table:table-cell office:value-type="float" office:value="4873.33" table:style-name="ce25">
            <text:p>4,873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tefanie Fabiana Goncalv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14.14" table:style-name="ce14">
            <text:p>-614.14</text:p>
          </table:table-cell>
          <table:table-cell office:value-type="float" office:value="-590.83000000000004" table:style-name="ce14">
            <text:p>-590.83</text:p>
          </table:table-cell>
          <table:table-cell office:value-type="float" office:value="2311.52" table:style-name="ce25">
            <text:p>2,311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dhania Oliveira Do Nascimen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05.89" table:style-name="ce14">
            <text:p>-505.89</text:p>
          </table:table-cell>
          <table:table-cell office:value-type="float" office:value="0" table:style-name="ce14">
            <text:p>0.00</text:p>
          </table:table-cell>
          <table:table-cell office:value-type="float" office:value="2486.87" table:style-name="ce25">
            <text:p>2,486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eleide Alves Ferr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.83" table:style-name="ce14">
            <text:p>-672.83</text:p>
          </table:table-cell>
          <table:table-cell office:value-type="float" office:value="-14.96" table:style-name="ce14">
            <text:p>-14.96</text:p>
          </table:table-cell>
          <table:table-cell office:value-type="float" office:value="3318.35" table:style-name="ce25">
            <text:p>3,318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elen Narriman Paulo Mora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15.77" table:style-name="ce24">
            <text:p>3,815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94.69000000000005" table:style-name="ce14">
            <text:p>-594.69</text:p>
          </table:table-cell>
          <table:table-cell office:value-type="float" office:value="0" table:style-name="ce14">
            <text:p>0.00</text:p>
          </table:table-cell>
          <table:table-cell office:value-type="float" office:value="3221.08" table:style-name="ce25">
            <text:p>3,221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sane Angelica Cassoli Marqu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0.79" table:style-name="ce14">
            <text:p>-670.79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3205.33" table:style-name="ce25">
            <text:p>3,205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zana Ribeiro Gama Barbugli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441.68" table:style-name="ce24">
            <text:p>3,441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61.76" table:style-name="ce14">
            <text:p>-661.76</text:p>
          </table:table-cell>
          <table:table-cell office:value-type="float" office:value="0" table:style-name="ce14">
            <text:p>0.00</text:p>
          </table:table-cell>
          <table:table-cell office:value-type="float" office:value="2779.92" table:style-name="ce25">
            <text:p>2,779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lita Marques Aimol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517.92" table:style-name="ce14">
            <text:p>1,517.92</text:p>
          </table:table-cell>
          <table:table-cell office:value-type="string" table:style-name="ce15">
            <text:p>nov/2017 dez/2017 jan/2018</text:p>
          </table:table-cell>
          <table:table-cell office:value-type="float" office:value="-1000.97" table:style-name="ce14">
            <text:p>-1,000.97</text:p>
          </table:table-cell>
          <table:table-cell office:value-type="float" office:value="-14.96" table:style-name="ce14">
            <text:p>-14.96</text:p>
          </table:table-cell>
          <table:table-cell office:value-type="float" office:value="4508.13" table:style-name="ce25">
            <text:p>4,508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lita Martineli E Chaim Rezek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490.76" table:style-name="ce24">
            <text:p>4,490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5.92" table:style-name="ce14">
            <text:p>-795.92</text:p>
          </table:table-cell>
          <table:table-cell office:value-type="float" office:value="0" table:style-name="ce14">
            <text:p>0.00</text:p>
          </table:table-cell>
          <table:table-cell office:value-type="float" office:value="3694.84" table:style-name="ce25">
            <text:p>3,694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lita Tinello Mendonca</text:p>
          </table:table-cell>
          <table:table-cell office:value-type="string" table:style-name="ce18">
            <text:p>Agente de Defensoria Pública</text:p>
          </table:table-cell>
          <table:table-cell office:value-type="float" office:value="7092.54" table:style-name="ce24">
            <text:p>7,092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86.82" table:style-name="ce14">
            <text:p>886.82</text:p>
          </table:table-cell>
          <table:table-cell office:value-type="string" table:style-name="ce15">
            <text:p>nov/2017 dez/2017 jan/2018</text:p>
          </table:table-cell>
          <table:table-cell office:value-type="float" office:value="-1859.83" table:style-name="ce14">
            <text:p>-1,859.83</text:p>
          </table:table-cell>
          <table:table-cell office:value-type="float" office:value="-31.65" table:style-name="ce14">
            <text:p>-31.65</text:p>
          </table:table-cell>
          <table:table-cell office:value-type="float" office:value="6087.88" table:style-name="ce25">
            <text:p>6,087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mar Agr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378.07" table:style-name="ce24">
            <text:p>3,378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35.32000000000005" table:style-name="ce14">
            <text:p>-535.32</text:p>
          </table:table-cell>
          <table:table-cell office:value-type="float" office:value="0" table:style-name="ce14">
            <text:p>0.00</text:p>
          </table:table-cell>
          <table:table-cell office:value-type="float" office:value="2842.75" table:style-name="ce25">
            <text:p>2,842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mara Iwtchenko Alves De Lim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57.27" table:style-name="ce14">
            <text:p>-557.27</text:p>
          </table:table-cell>
          <table:table-cell office:value-type="float" office:value="-696.24" table:style-name="ce14">
            <text:p>-696.24</text:p>
          </table:table-cell>
          <table:table-cell office:value-type="float" office:value="1963.7" table:style-name="ce25">
            <text:p>1,963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mara Nobrega De Nardi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6497.92" table:style-name="ce24">
            <text:p>6,497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67.82" table:style-name="ce14">
            <text:p>-1,367.82</text:p>
          </table:table-cell>
          <table:table-cell office:value-type="float" office:value="-28.87" table:style-name="ce14">
            <text:p>-28.87</text:p>
          </table:table-cell>
          <table:table-cell office:value-type="float" office:value="5101.2299999999996" table:style-name="ce25">
            <text:p>5,101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nia Biazioli De Oliv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81.36" table:style-name="ce14">
            <text:p>-1,681.36</text:p>
          </table:table-cell>
          <table:table-cell office:value-type="float" office:value="-31.65" table:style-name="ce14">
            <text:p>-31.65</text:p>
          </table:table-cell>
          <table:table-cell office:value-type="float" office:value="5093.46" table:style-name="ce25">
            <text:p>5,09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De Cardoso E Mendes Castro</text:p>
          </table:table-cell>
          <table:table-cell office:value-type="string" table:style-name="ce18">
            <text:p>Agente de Defensoria Pública</text:p>
          </table:table-cell>
          <table:table-cell office:value-type="float" office:value="8005.7" table:style-name="ce24">
            <text:p>8,005.70</text:p>
          </table:table-cell>
          <table:table-cell office:value-type="float" office:value="1334.28" table:style-name="ce14">
            <text:p>1,334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157.46" table:style-name="ce14">
            <text:p>-2,157.46</text:p>
          </table:table-cell>
          <table:table-cell office:value-type="float" office:value="-35.46" table:style-name="ce14">
            <text:p>-35.46</text:p>
          </table:table-cell>
          <table:table-cell office:value-type="float" office:value="7147.06" table:style-name="ce25">
            <text:p>7,147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Lourenco Da Costa Antunes</text:p>
          </table:table-cell>
          <table:table-cell office:value-type="string" table:style-name="ce18">
            <text:p>Agente de Defensoria Pública</text:p>
          </table:table-cell>
          <table:table-cell office:value-type="float" office:value="7281.34" table:style-name="ce24">
            <text:p>7,281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74.52" table:style-name="ce14">
            <text:p>-1,874.52</text:p>
          </table:table-cell>
          <table:table-cell office:value-type="float" office:value="-31.65" table:style-name="ce14">
            <text:p>-31.65</text:p>
          </table:table-cell>
          <table:table-cell office:value-type="float" office:value="5375.17" table:style-name="ce25">
            <text:p>5,375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Oliveira De Jesu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142.4" table:style-name="ce24">
            <text:p>3,142.40</text:p>
          </table:table-cell>
          <table:table-cell office:value-type="float" office:value="0" table:style-name="ce14">
            <text:p>0.00</text:p>
          </table:table-cell>
          <table:table-cell office:value-type="float" office:value="1571.2" table:style-name="ce14">
            <text:p>1,571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4" table:style-name="ce14">
            <text:p>-774.00</text:p>
          </table:table-cell>
          <table:table-cell office:value-type="float" office:value="-14.96" table:style-name="ce14">
            <text:p>-14.96</text:p>
          </table:table-cell>
          <table:table-cell office:value-type="float" office:value="3924.64" table:style-name="ce25">
            <text:p>3,924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Zamoner Geraldo</text:p>
          </table:table-cell>
          <table:table-cell office:value-type="string" table:style-name="ce18">
            <text:p>Agente de Defensoria Pública</text:p>
          </table:table-cell>
          <table:table-cell office:value-type="float" office:value="8005.7" table:style-name="ce24">
            <text:p>8,005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186.61" table:style-name="ce14">
            <text:p>-2,186.61</text:p>
          </table:table-cell>
          <table:table-cell office:value-type="float" office:value="-35.46" table:style-name="ce14">
            <text:p>-35.46</text:p>
          </table:table-cell>
          <table:table-cell office:value-type="float" office:value="5783.63" table:style-name="ce25">
            <text:p>5,783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e Alves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534.24" table:style-name="ce14">
            <text:p>1,534.24</text:p>
          </table:table-cell>
          <table:table-cell office:value-type="string" table:style-name="ce15">
            <text:p>nov/2017 dez/2017 jan/2018</text:p>
          </table:table-cell>
          <table:table-cell office:value-type="float" office:value="-1028.07" table:style-name="ce14">
            <text:p>-1,028.07</text:p>
          </table:table-cell>
          <table:table-cell office:value-type="float" office:value="-570.34" table:style-name="ce14">
            <text:p>-570.34</text:p>
          </table:table-cell>
          <table:table-cell office:value-type="float" office:value="3642.69" table:style-name="ce25">
            <text:p>3,642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e Carvalho Loiol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92.04" table:style-name="ce24">
            <text:p>3,292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84.67" table:style-name="ce14">
            <text:p>-484.67</text:p>
          </table:table-cell>
          <table:table-cell office:value-type="float" office:value="-14.96" table:style-name="ce14">
            <text:p>-14.96</text:p>
          </table:table-cell>
          <table:table-cell office:value-type="float" office:value="2792.41" table:style-name="ce25">
            <text:p>2,792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e Medeiros Cruz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96.1" table:style-name="ce14">
            <text:p>-696.10</text:p>
          </table:table-cell>
          <table:table-cell office:value-type="float" office:value="0" table:style-name="ce14">
            <text:p>0.00</text:p>
          </table:table-cell>
          <table:table-cell office:value-type="float" office:value="3010.76" table:style-name="ce25">
            <text:p>3,010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yanne Ramos Tavares Da Motta Stutz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52.95" table:style-name="ce14">
            <text:p>-752.95</text:p>
          </table:table-cell>
          <table:table-cell office:value-type="float" office:value="0" table:style-name="ce14">
            <text:p>0.00</text:p>
          </table:table-cell>
          <table:table-cell office:value-type="float" office:value="3253.19" table:style-name="ce25">
            <text:p>3,253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Barros B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96" table:style-name="ce14">
            <text:p>-621.96</text:p>
          </table:table-cell>
          <table:table-cell office:value-type="float" office:value="-13.46" table:style-name="ce14">
            <text:p>-13.46</text:p>
          </table:table-cell>
          <table:table-cell office:value-type="float" office:value="3071.44" table:style-name="ce25">
            <text:p>3,071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Batista De Oliveir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6198.57" table:style-name="ce24">
            <text:p>6,198.5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01.01" table:style-name="ce14">
            <text:p>-1,401.01</text:p>
          </table:table-cell>
          <table:table-cell office:value-type="float" office:value="-28.87" table:style-name="ce14">
            <text:p>-28.87</text:p>
          </table:table-cell>
          <table:table-cell office:value-type="float" office:value="4768.6899999999996" table:style-name="ce25">
            <text:p>4,768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Calheiro Cost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8334.27" table:style-name="ce24">
            <text:p>8,334.2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029.03" table:style-name="ce14">
            <text:p>-2,029.03</text:p>
          </table:table-cell>
          <table:table-cell office:value-type="float" office:value="-35.380000000000003" table:style-name="ce14">
            <text:p>-35.38</text:p>
          </table:table-cell>
          <table:table-cell office:value-type="float" office:value="6269.86" table:style-name="ce25">
            <text:p>6,269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Rogerio Silva Soar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419.99" table:style-name="ce14">
            <text:p>1,419.99</text:p>
          </table:table-cell>
          <table:table-cell office:value-type="string" table:style-name="ce15">
            <text:p>dez/2017 jan/2018</text:p>
          </table:table-cell>
          <table:table-cell office:value-type="float" office:value="-968.63" table:style-name="ce14">
            <text:p>-968.63</text:p>
          </table:table-cell>
          <table:table-cell office:value-type="float" office:value="-596.41" table:style-name="ce14">
            <text:p>-596.41</text:p>
          </table:table-cell>
          <table:table-cell office:value-type="float" office:value="3861.09" table:style-name="ce25">
            <text:p>3,861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Corre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1.61" table:style-name="ce14">
            <text:p>81.61</text:p>
          </table:table-cell>
          <table:table-cell table:style-name="ce15"/>
          <table:table-cell office:value-type="float" office:value="-751.89" table:style-name="ce14">
            <text:p>-751.89</text:p>
          </table:table-cell>
          <table:table-cell office:value-type="float" office:value="0" table:style-name="ce14">
            <text:p>0.00</text:p>
          </table:table-cell>
          <table:table-cell office:value-type="float" office:value="3221.92" table:style-name="ce25">
            <text:p>3,221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Januario De Morai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65.74" table:style-name="ce14">
            <text:p>-565.74</text:p>
          </table:table-cell>
          <table:table-cell office:value-type="float" office:value="-14.96" table:style-name="ce14">
            <text:p>-14.96</text:p>
          </table:table-cell>
          <table:table-cell office:value-type="float" office:value="2412.06" table:style-name="ce25">
            <text:p>2,41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Mariano Ferraz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1853.43" table:style-name="ce14">
            <text:p>1,853.43</text:p>
          </table:table-cell>
          <table:table-cell office:value-type="float" office:value="1485.27" table:style-name="ce14">
            <text:p>1,485.27</text:p>
          </table:table-cell>
          <table:table-cell office:value-type="string" table:style-name="ce15">
            <text:p>nov/2017 dez/2017 jan/2018</text:p>
          </table:table-cell>
          <table:table-cell office:value-type="float" office:value="-1104.96" table:style-name="ce14">
            <text:p>-1,104.96</text:p>
          </table:table-cell>
          <table:table-cell office:value-type="float" office:value="-36.83" table:style-name="ce14">
            <text:p>-36.83</text:p>
          </table:table-cell>
          <table:table-cell office:value-type="float" office:value="5903.77" table:style-name="ce25">
            <text:p>5,903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Medeiros Arrochela Taveir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6198.57" table:style-name="ce24">
            <text:p>6,198.5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01.01" table:style-name="ce14">
            <text:p>-1,401.01</text:p>
          </table:table-cell>
          <table:table-cell office:value-type="float" office:value="0" table:style-name="ce14">
            <text:p>0.00</text:p>
          </table:table-cell>
          <table:table-cell office:value-type="float" office:value="4797.5600000000004" table:style-name="ce25">
            <text:p>4,79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Thomaz Arias</text:p>
          </table:table-cell>
          <table:table-cell office:value-type="string" table:style-name="ce18">
            <text:p>Agente de Defensoria Pública</text:p>
          </table:table-cell>
          <table:table-cell office:value-type="float" office:value="7801.8" table:style-name="ce24">
            <text:p>7,801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366.44" table:style-name="ce14">
            <text:p>-2,366.44</text:p>
          </table:table-cell>
          <table:table-cell office:value-type="float" office:value="0" table:style-name="ce14">
            <text:p>0.00</text:p>
          </table:table-cell>
          <table:table-cell office:value-type="float" office:value="5435.36" table:style-name="ce25">
            <text:p>5,435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u Moon Ming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740.6899999999996" table:style-name="ce24">
            <text:p>4,740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5.05" table:style-name="ce14">
            <text:p>-925.05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3799.56" table:style-name="ce25">
            <text:p>3,799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gner Francisco Ramald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62" table:style-name="ce14">
            <text:p>-621.62</text:p>
          </table:table-cell>
          <table:table-cell office:value-type="float" office:value="-14.96" table:style-name="ce14">
            <text:p>-14.96</text:p>
          </table:table-cell>
          <table:table-cell office:value-type="float" office:value="2580.63" table:style-name="ce25">
            <text:p>2,580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decyr Dos Santos Xavier Junior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378.07" table:style-name="ce24">
            <text:p>3,378.07</text:p>
          </table:table-cell>
          <table:table-cell office:value-type="float" office:value="0" table:style-name="ce14">
            <text:p>0.00</text:p>
          </table:table-cell>
          <table:table-cell office:value-type="float" office:value="1689.04" table:style-name="ce14">
            <text:p>1,689.0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88.67" table:style-name="ce14">
            <text:p>-788.67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4262.3599999999997" table:style-name="ce25">
            <text:p>4,262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dir Martins Rei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.83" table:style-name="ce14">
            <text:p>-672.83</text:p>
          </table:table-cell>
          <table:table-cell office:value-type="float" office:value="0" table:style-name="ce14">
            <text:p>0.00</text:p>
          </table:table-cell>
          <table:table-cell office:value-type="float" office:value="3333.31" table:style-name="ce25">
            <text:p>3,333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dir Rodrigues Maruco Junior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0.79" table:style-name="ce14">
            <text:p>-670.79</text:p>
          </table:table-cell>
          <table:table-cell office:value-type="float" office:value="-18.53" table:style-name="ce14">
            <text:p>-18.53</text:p>
          </table:table-cell>
          <table:table-cell office:value-type="float" office:value="3202.88" table:style-name="ce25">
            <text:p>3,20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eria Pereira Medeir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40.96" table:style-name="ce24">
            <text:p>3,740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-44.89" table:style-name="ce14">
            <text:p>-44.89</text:p>
          </table:table-cell>
          <table:table-cell office:value-type="string" table:style-name="ce15">
            <text:p>jan/2018</text:p>
          </table:table-cell>
          <table:table-cell office:value-type="float" office:value="-563.15" table:style-name="ce14">
            <text:p>-563.15</text:p>
          </table:table-cell>
          <table:table-cell office:value-type="float" office:value="0" table:style-name="ce14">
            <text:p>0.00</text:p>
          </table:table-cell>
          <table:table-cell office:value-type="float" office:value="3132.92" table:style-name="ce25">
            <text:p>3,132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ter Hugo Bargman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378.07" table:style-name="ce24">
            <text:p>3,378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35.32000000000005" table:style-name="ce14">
            <text:p>-535.32</text:p>
          </table:table-cell>
          <table:table-cell office:value-type="float" office:value="-609.70000000000005" table:style-name="ce14">
            <text:p>-609.70</text:p>
          </table:table-cell>
          <table:table-cell office:value-type="float" office:value="2233.0500000000002" table:style-name="ce25">
            <text:p>2,233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ter Luiz De Souz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52.95" table:style-name="ce14">
            <text:p>-752.95</text:p>
          </table:table-cell>
          <table:table-cell office:value-type="float" office:value="-880.2" table:style-name="ce14">
            <text:p>-880.20</text:p>
          </table:table-cell>
          <table:table-cell office:value-type="float" office:value="2372.9899999999998" table:style-name="ce25">
            <text:p>2,372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ter Ramos Rodrigu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38.93" table:style-name="ce24">
            <text:p>3,538.9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19.27" table:style-name="ce14">
            <text:p>-719.27</text:p>
          </table:table-cell>
          <table:table-cell office:value-type="float" office:value="-1372.78" table:style-name="ce14">
            <text:p>-1,372.78</text:p>
          </table:table-cell>
          <table:table-cell office:value-type="float" office:value="1446.88" table:style-name="ce25">
            <text:p>1,446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da Claudia De Fari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96" table:style-name="ce14">
            <text:p>-621.96</text:p>
          </table:table-cell>
          <table:table-cell office:value-type="float" office:value="-489.31" table:style-name="ce14">
            <text:p>-489.31</text:p>
          </table:table-cell>
          <table:table-cell office:value-type="float" office:value="2595.59" table:style-name="ce25">
            <text:p>2,595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derlei Silva Junior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667.69" table:style-name="ce14">
            <text:p>667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34.54999999999995" table:style-name="ce14">
            <text:p>-534.55</text:p>
          </table:table-cell>
          <table:table-cell office:value-type="float" office:value="-1700.67" table:style-name="ce14">
            <text:p>-1,700.67</text:p>
          </table:table-cell>
          <table:table-cell office:value-type="float" office:value="2438.61" table:style-name="ce25">
            <text:p>2,43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Brito De Jesu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1.61" table:style-name="ce14">
            <text:p>81.61</text:p>
          </table:table-cell>
          <table:table-cell table:style-name="ce15"/>
          <table:table-cell office:value-type="float" office:value="-699.36" table:style-name="ce14">
            <text:p>-699.36</text:p>
          </table:table-cell>
          <table:table-cell office:value-type="float" office:value="0" table:style-name="ce14">
            <text:p>0.00</text:p>
          </table:table-cell>
          <table:table-cell office:value-type="float" office:value="3089.11" table:style-name="ce25">
            <text:p>3,089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De Souza Inaci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483.3900000000003" table:style-name="ce24">
            <text:p>4,483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9" table:style-name="ce14">
            <text:p>-819.00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3648.31" table:style-name="ce25">
            <text:p>3,648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Martins Ramos Celeguini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53.62" table:style-name="ce14">
            <text:p>-1,953.62</text:p>
          </table:table-cell>
          <table:table-cell office:value-type="float" office:value="-31.65" table:style-name="ce14">
            <text:p>-31.65</text:p>
          </table:table-cell>
          <table:table-cell office:value-type="float" office:value="4821.2" table:style-name="ce25">
            <text:p>4,821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Zaghi Do Carmo E Silva Kawago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92.04" table:style-name="ce24">
            <text:p>3,292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84.67" table:style-name="ce14">
            <text:p>-484.67</text:p>
          </table:table-cell>
          <table:table-cell office:value-type="float" office:value="0" table:style-name="ce14">
            <text:p>0.00</text:p>
          </table:table-cell>
          <table:table-cell office:value-type="float" office:value="2807.37" table:style-name="ce25">
            <text:p>2,807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te Fernandes Zai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1.61" table:style-name="ce14">
            <text:p>81.61</text:p>
          </table:table-cell>
          <table:table-cell table:style-name="ce15"/>
          <table:table-cell office:value-type="float" office:value="-623.59" table:style-name="ce14">
            <text:p>-623.59</text:p>
          </table:table-cell>
          <table:table-cell office:value-type="float" office:value="-14.96" table:style-name="ce14">
            <text:p>-14.96</text:p>
          </table:table-cell>
          <table:table-cell office:value-type="float" office:value="3149.92" table:style-name="ce25">
            <text:p>3,149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era Lucia Alves Lop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-14.96" table:style-name="ce14">
            <text:p>-14.96</text:p>
          </table:table-cell>
          <table:table-cell office:value-type="float" office:value="2709.32" table:style-name="ce25">
            <text:p>2,709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eronica Hitomi Shimabuku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3.80999999999995" table:style-name="ce14">
            <text:p>-543.81</text:p>
          </table:table-cell>
          <table:table-cell office:value-type="float" office:value="-14.96" table:style-name="ce14">
            <text:p>-14.96</text:p>
          </table:table-cell>
          <table:table-cell office:value-type="float" office:value="2957.72" table:style-name="ce25">
            <text:p>2,95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ctor Teixeira Resc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0" table:style-name="ce14">
            <text:p>0.00</text:p>
          </table:table-cell>
          <table:table-cell office:value-type="float" office:value="2724.28" table:style-name="ce25">
            <text:p>2,724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lmar Douglas De Souza Pimenta</text:p>
          </table:table-cell>
          <table:table-cell office:value-type="string" table:style-name="ce18">
            <text:p>Agente de Defensoria Pública</text:p>
          </table:table-cell>
          <table:table-cell office:value-type="float" office:value="7447.17" table:style-name="ce24">
            <text:p>7,447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21.46" table:style-name="ce14">
            <text:p>-1,921.46</text:p>
          </table:table-cell>
          <table:table-cell office:value-type="float" office:value="-35.46" table:style-name="ce14">
            <text:p>-35.46</text:p>
          </table:table-cell>
          <table:table-cell office:value-type="float" office:value="5490.25" table:style-name="ce25">
            <text:p>5,490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nicius De Moura Ribei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15.77" table:style-name="ce24">
            <text:p>3,815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94.69000000000005" table:style-name="ce14">
            <text:p>-594.69</text:p>
          </table:table-cell>
          <table:table-cell office:value-type="float" office:value="-608.79" table:style-name="ce14">
            <text:p>-608.79</text:p>
          </table:table-cell>
          <table:table-cell office:value-type="float" office:value="2612.29" table:style-name="ce25">
            <text:p>2,612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rginia Regina De Oliv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7447.17" table:style-name="ce24">
            <text:p>7,447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219.35" table:style-name="ce14">
            <text:p>-2,219.35</text:p>
          </table:table-cell>
          <table:table-cell office:value-type="float" office:value="-35.46" table:style-name="ce14">
            <text:p>-35.46</text:p>
          </table:table-cell>
          <table:table-cell office:value-type="float" office:value="5192.3599999999997" table:style-name="ce25">
            <text:p>5,192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Costa De Souza Guizz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62" table:style-name="ce14">
            <text:p>-621.62</text:p>
          </table:table-cell>
          <table:table-cell office:value-type="float" office:value="-1001.89" table:style-name="ce14">
            <text:p>-1,001.89</text:p>
          </table:table-cell>
          <table:table-cell office:value-type="float" office:value="1593.7" table:style-name="ce25">
            <text:p>1,593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Maria Gomes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92.04" table:style-name="ce24">
            <text:p>3,292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84.67" table:style-name="ce14">
            <text:p>-484.67</text:p>
          </table:table-cell>
          <table:table-cell office:value-type="float" office:value="-14.96" table:style-name="ce14">
            <text:p>-14.96</text:p>
          </table:table-cell>
          <table:table-cell office:value-type="float" office:value="2792.41" table:style-name="ce25">
            <text:p>2,792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ne Ormond Mutarell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08.45" table:style-name="ce14">
            <text:p>1,308.45</text:p>
          </table:table-cell>
          <table:table-cell office:value-type="string" table:style-name="ce15">
            <text:p>dez/2017 jan/2018</text:p>
          </table:table-cell>
          <table:table-cell office:value-type="float" office:value="-1022.39" table:style-name="ce14">
            <text:p>-1,022.39</text:p>
          </table:table-cell>
          <table:table-cell office:value-type="float" office:value="-14.96" table:style-name="ce14">
            <text:p>-14.96</text:p>
          </table:table-cell>
          <table:table-cell office:value-type="float" office:value="4277.24" table:style-name="ce25">
            <text:p>4,277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agner Paz Machado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6198.57" table:style-name="ce24">
            <text:p>6,198.5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01.01" table:style-name="ce14">
            <text:p>-1,401.01</text:p>
          </table:table-cell>
          <table:table-cell office:value-type="float" office:value="0" table:style-name="ce14">
            <text:p>0.00</text:p>
          </table:table-cell>
          <table:table-cell office:value-type="float" office:value="4797.5600000000004" table:style-name="ce25">
            <text:p>4,79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agner Ramos Vieira Junior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606.65" table:style-name="ce24">
            <text:p>3,606.6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67.57000000000005" table:style-name="ce14">
            <text:p>-567.57</text:p>
          </table:table-cell>
          <table:table-cell office:value-type="float" office:value="-484.94" table:style-name="ce14">
            <text:p>-484.94</text:p>
          </table:table-cell>
          <table:table-cell office:value-type="float" office:value="2554.14" table:style-name="ce25">
            <text:p>2,554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agner Teruo Kawata</text:p>
          </table:table-cell>
          <table:table-cell office:value-type="string" table:style-name="ce18">
            <text:p>Agente de Defensoria Pública</text:p>
          </table:table-cell>
          <table:table-cell office:value-type="float" office:value="8231.08" table:style-name="ce24">
            <text:p>8,231.08</text:p>
          </table:table-cell>
          <table:table-cell office:value-type="float" office:value="0" table:style-name="ce14">
            <text:p>0.00</text:p>
          </table:table-cell>
          <table:table-cell office:value-type="float" office:value="4115.54" table:style-name="ce14">
            <text:p>4,115.5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44.44" table:style-name="ce14">
            <text:p>-1,844.44</text:p>
          </table:table-cell>
          <table:table-cell office:value-type="float" office:value="-2099.67" table:style-name="ce14">
            <text:p>-2,099.67</text:p>
          </table:table-cell>
          <table:table-cell office:value-type="float" office:value="8402.51" table:style-name="ce25">
            <text:p>8,40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eder De Oliveira Junior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3.80999999999995" table:style-name="ce14">
            <text:p>-543.81</text:p>
          </table:table-cell>
          <table:table-cell office:value-type="float" office:value="-240.16" table:style-name="ce14">
            <text:p>-240.16</text:p>
          </table:table-cell>
          <table:table-cell office:value-type="float" office:value="2732.52" table:style-name="ce25">
            <text:p>2,732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eena Ethel Katayose Almeid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52.95" table:style-name="ce14">
            <text:p>-752.95</text:p>
          </table:table-cell>
          <table:table-cell office:value-type="float" office:value="-903.21" table:style-name="ce14">
            <text:p>-903.21</text:p>
          </table:table-cell>
          <table:table-cell office:value-type="float" office:value="2349.98" table:style-name="ce25">
            <text:p>2,349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ellington Elias Pereira</text:p>
          </table:table-cell>
          <table:table-cell office:value-type="string" table:style-name="ce18">
            <text:p>Assistente de Defensoria Pública</text:p>
          </table:table-cell>
          <table:table-cell office:value-type="float" office:value="3035.46" table:style-name="ce24">
            <text:p>3,035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50.45" table:style-name="ce14">
            <text:p>-450.45</text:p>
          </table:table-cell>
          <table:table-cell office:value-type="float" office:value="0" table:style-name="ce14">
            <text:p>0.00</text:p>
          </table:table-cell>
          <table:table-cell office:value-type="float" office:value="2585.0100000000002" table:style-name="ce25">
            <text:p>2,585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ellington Rafael Marinh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490.76" table:style-name="ce24">
            <text:p>4,490.76</text:p>
          </table:table-cell>
          <table:table-cell office:value-type="float" office:value="698.58" table:style-name="ce14">
            <text:p>698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29.65" table:style-name="ce14">
            <text:p>-729.65</text:p>
          </table:table-cell>
          <table:table-cell office:value-type="float" office:value="-952.69" table:style-name="ce14">
            <text:p>-952.69</text:p>
          </table:table-cell>
          <table:table-cell office:value-type="float" office:value="3507" table:style-name="ce25">
            <text:p>3,507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herson Carlos Luiz</text:p>
          </table:table-cell>
          <table:table-cell office:value-type="string" table:style-name="ce18">
            <text:p>Agente de Defensoria Pública</text:p>
          </table:table-cell>
          <table:table-cell office:value-type="float" office:value="8768.14" table:style-name="ce24">
            <text:p>8,768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767.23" table:style-name="ce14">
            <text:p>-2,767.23</text:p>
          </table:table-cell>
          <table:table-cell office:value-type="float" office:value="-36.58" table:style-name="ce14">
            <text:p>-36.58</text:p>
          </table:table-cell>
          <table:table-cell office:value-type="float" office:value="5964.33" table:style-name="ce25">
            <text:p>5,964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m Eduardo Leand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73.48" table:style-name="ce14">
            <text:p>-473.48</text:p>
          </table:table-cell>
          <table:table-cell office:value-type="float" office:value="0" table:style-name="ce14">
            <text:p>0.00</text:p>
          </table:table-cell>
          <table:table-cell office:value-type="float" office:value="3043.01" table:style-name="ce25">
            <text:p>3,043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m Katayama</text:p>
          </table:table-cell>
          <table:table-cell office:value-type="string" table:style-name="ce18">
            <text:p>Agente de Defensoria Pública</text:p>
          </table:table-cell>
          <table:table-cell office:value-type="float" office:value="7092.54" table:style-name="ce24">
            <text:p>7,092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52.57" table:style-name="ce14">
            <text:p>152.57</text:p>
          </table:table-cell>
          <table:table-cell office:value-type="string" table:style-name="ce15">
            <text:p>jan/2018</text:p>
          </table:table-cell>
          <table:table-cell office:value-type="float" office:value="-1938.5" table:style-name="ce14">
            <text:p>-1,938.50</text:p>
          </table:table-cell>
          <table:table-cell office:value-type="float" office:value="-31.65" table:style-name="ce14">
            <text:p>-31.65</text:p>
          </table:table-cell>
          <table:table-cell office:value-type="float" office:value="5274.96" table:style-name="ce25">
            <text:p>5,27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m Santos De Abreu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91.4799999999996" table:style-name="ce24">
            <text:p>4,191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22.59" table:style-name="ce14">
            <text:p>-722.59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3452.81" table:style-name="ce25">
            <text:p>3,452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ns Rocha Montei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74.20999999999998" table:style-name="ce14">
            <text:p>274.21</text:p>
          </table:table-cell>
          <table:table-cell office:value-type="string" table:style-name="ce15">
            <text:p>jan/2018</text:p>
          </table:table-cell>
          <table:table-cell office:value-type="float" office:value="-742.8" table:style-name="ce14">
            <text:p>-742.80</text:p>
          </table:table-cell>
          <table:table-cell office:value-type="float" office:value="0" table:style-name="ce14">
            <text:p>0.00</text:p>
          </table:table-cell>
          <table:table-cell office:value-type="float" office:value="3423.61" table:style-name="ce25">
            <text:p>3,423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son Clayton Massamoto Goy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6198.57" table:style-name="ce24">
            <text:p>6,198.5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01.01" table:style-name="ce14">
            <text:p>-1,401.01</text:p>
          </table:table-cell>
          <table:table-cell office:value-type="float" office:value="0" table:style-name="ce14">
            <text:p>0.00</text:p>
          </table:table-cell>
          <table:table-cell office:value-type="float" office:value="4797.5600000000004" table:style-name="ce25">
            <text:p>4,79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son Goncalves Barcelos Junior</text:p>
          </table:table-cell>
          <table:table-cell office:value-type="string" table:style-name="ce18">
            <text:p>Diretor/a Técnico/a de Departamento de Defensoria Pública</text:p>
          </table:table-cell>
          <table:table-cell office:value-type="float" office:value="11859.02" table:style-name="ce24">
            <text:p>11,859.02</text:p>
          </table:table-cell>
          <table:table-cell office:value-type="float" office:value="0" table:style-name="ce14">
            <text:p>0.00</text:p>
          </table:table-cell>
          <table:table-cell office:value-type="float" office:value="5929.51" table:style-name="ce14">
            <text:p>5,929.5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167.01" table:style-name="ce14">
            <text:p>-4,167.01</text:p>
          </table:table-cell>
          <table:table-cell office:value-type="float" office:value="-57.07" table:style-name="ce14">
            <text:p>-57.07</text:p>
          </table:table-cell>
          <table:table-cell office:value-type="float" office:value="13564.45" table:style-name="ce25">
            <text:p>13,564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son Sadaitsi Akamin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57.27" table:style-name="ce14">
            <text:p>-557.27</text:p>
          </table:table-cell>
          <table:table-cell office:value-type="float" office:value="-14.96" table:style-name="ce14">
            <text:p>-14.96</text:p>
          </table:table-cell>
          <table:table-cell office:value-type="float" office:value="2644.98" table:style-name="ce25">
            <text:p>2,644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vian Lucia Oli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449.16" table:style-name="ce24">
            <text:p>3,449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64.04" table:style-name="ce14">
            <text:p>-664.04</text:p>
          </table:table-cell>
          <table:table-cell office:value-type="float" office:value="0" table:style-name="ce14">
            <text:p>0.00</text:p>
          </table:table-cell>
          <table:table-cell office:value-type="float" office:value="2785.12" table:style-name="ce25">
            <text:p>2,785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Yamoni Pereira Do Lago</text:p>
          </table:table-cell>
          <table:table-cell office:value-type="string" table:style-name="ce18">
            <text:p>Agente de Defensoria Pública</text:p>
          </table:table-cell>
          <table:table-cell office:value-type="float" office:value="7146.79" table:style-name="ce24">
            <text:p>7,146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17.11" table:style-name="ce14">
            <text:p>317.11</text:p>
          </table:table-cell>
          <table:table-cell office:value-type="string" table:style-name="ce15">
            <text:p>jan/2018</text:p>
          </table:table-cell>
          <table:table-cell office:value-type="float" office:value="-2012.2" table:style-name="ce14">
            <text:p>-2,012.20</text:p>
          </table:table-cell>
          <table:table-cell office:value-type="float" office:value="-31.65" table:style-name="ce14">
            <text:p>-31.65</text:p>
          </table:table-cell>
          <table:table-cell office:value-type="float" office:value="5420.05" table:style-name="ce25">
            <text:p>5,420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Yan Chiacchio Bernardi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65.74" table:style-name="ce14">
            <text:p>-565.74</text:p>
          </table:table-cell>
          <table:table-cell office:value-type="float" office:value="-14.96" table:style-name="ce14">
            <text:p>-14.96</text:p>
          </table:table-cell>
          <table:table-cell office:value-type="float" office:value="2412.06" table:style-name="ce25">
            <text:p>2,41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Yukio Uchiyam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6502.15" table:style-name="ce24">
            <text:p>6,502.1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90.57" table:style-name="ce14">
            <text:p>-1,490.57</text:p>
          </table:table-cell>
          <table:table-cell office:value-type="float" office:value="-28.87" table:style-name="ce14">
            <text:p>-28.87</text:p>
          </table:table-cell>
          <table:table-cell office:value-type="float" office:value="4982.71" table:style-name="ce25">
            <text:p>4,982.71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9">
            <text:p>Zoraide Caobianco Modenutte</text:p>
          </table:table-cell>
          <table:table-cell office:value-type="string" table:style-name="ce19">
            <text:p>Agente de Defensoria Pública</text:p>
          </table:table-cell>
          <table:table-cell office:value-type="float" office:value="6806.47" table:style-name="ce26">
            <text:p>6,806.4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8"/>
          <table:table-cell office:value-type="float" office:value="-1681.36" table:style-name="ce27">
            <text:p>-1,681.36</text:p>
          </table:table-cell>
          <table:table-cell office:value-type="float" office:value="-31.65" table:style-name="ce27">
            <text:p>-31.65</text:p>
          </table:table-cell>
          <table:table-cell office:value-type="float" office:value="5093.46" table:style-name="ce29">
            <text:p>5,093.46</text:p>
          </table:table-cell>
          <table:table-cell table:number-columns-repeated="16373"/>
        </table:table-row>
        <table:table-row table:number-rows-repeated="1047731" table:style-name="ro1">
          <table:table-cell table:number-columns-repeated="16384"/>
        </table:table-row>
        <table:named-expressions>
          <table:named-range table:name="Print_Area" table:cell-range-address="Remuneração.$A$1:Remuneração.$K$27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3:21:28Z</dc:date>
    <meta:print-date>2018-10-08T20:47:16Z</meta:print-date>
  </office:meta>
</office:document-meta>
</file>