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OUTUB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18">
            <text:p>3,706.8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770.23" table:style-name="ce19">
            <text:p>-770.23</text:p>
          </table:table-cell>
          <table:table-cell office:value-type="float" office:value="-18.53" table:style-name="ce19">
            <text:p>-18.53</text:p>
          </table:table-cell>
          <table:table-cell office:value-type="float" office:value="2918.1" table:style-name="ce21">
            <text:p>2,91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8.2" table:style-name="ce13">
            <text:p>-2,878.20</text:p>
          </table:table-cell>
          <table:table-cell office:value-type="float" office:value="-38.11" table:style-name="ce13">
            <text:p>-38.11</text:p>
          </table:table-cell>
          <table:table-cell office:value-type="float" office:value="7083.85" table:style-name="ce23">
            <text:p>7,08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2.35" table:style-name="ce13">
            <text:p>-642.35</text:p>
          </table:table-cell>
          <table:table-cell office:value-type="float" office:value="-18.53" table:style-name="ce13">
            <text:p>-18.53</text:p>
          </table:table-cell>
          <table:table-cell office:value-type="float" office:value="3231.32" table:style-name="ce23">
            <text:p>3,23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06.23" table:style-name="ce13">
            <text:p>-106.23</text:p>
          </table:table-cell>
          <table:table-cell office:value-type="float" office:value="2736.52" table:style-name="ce23">
            <text:p>2,73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4.05" table:style-name="ce13">
            <text:p>-1,704.05</text:p>
          </table:table-cell>
          <table:table-cell office:value-type="float" office:value="-1971.45" table:style-name="ce13">
            <text:p>-1,971.45</text:p>
          </table:table-cell>
          <table:table-cell office:value-type="float" office:value="4265.38" table:style-name="ce23">
            <text:p>4,26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3.65" table:style-name="ce13">
            <text:p>-503.65</text:p>
          </table:table-cell>
          <table:table-cell office:value-type="float" office:value="-570.64" table:style-name="ce13">
            <text:p>-570.64</text:p>
          </table:table-cell>
          <table:table-cell office:value-type="float" office:value="2679.12" table:style-name="ce23">
            <text:p>2,67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0.74" table:style-name="ce22">
            <text:p>4,080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0.47" table:style-name="ce13">
            <text:p>-720.47</text:p>
          </table:table-cell>
          <table:table-cell office:value-type="float" office:value="0" table:style-name="ce13">
            <text:p>0.00</text:p>
          </table:table-cell>
          <table:table-cell office:value-type="float" office:value="3360.27" table:style-name="ce23">
            <text:p>3,36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4.16" table:style-name="ce13">
            <text:p>-594.1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143.17" table:style-name="ce23">
            <text:p>3,14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8.62" table:style-name="ce13">
            <text:p>-708.62</text:p>
          </table:table-cell>
          <table:table-cell office:value-type="float" office:value="-973.62" table:style-name="ce13">
            <text:p>-973.62</text:p>
          </table:table-cell>
          <table:table-cell office:value-type="float" office:value="3290.87" table:style-name="ce23">
            <text:p>3,29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3.65" table:style-name="ce13">
            <text:p>-503.65</text:p>
          </table:table-cell>
          <table:table-cell office:value-type="float" office:value="-748.15" table:style-name="ce13">
            <text:p>-748.15</text:p>
          </table:table-cell>
          <table:table-cell office:value-type="float" office:value="2501.61" table:style-name="ce23">
            <text:p>2,5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5.53" table:style-name="ce13">
            <text:p>-555.5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530.96" table:style-name="ce23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747.23" table:style-name="ce13">
            <text:p>74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9.33" table:style-name="ce13">
            <text:p>-729.33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4481.37" table:style-name="ce23">
            <text:p>4,48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563.01" table:style-name="ce13">
            <text:p>56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6.58000000000004" table:style-name="ce13">
            <text:p>-546.58</text:p>
          </table:table-cell>
          <table:table-cell office:value-type="float" office:value="-825.05" table:style-name="ce13">
            <text:p>-825.05</text:p>
          </table:table-cell>
          <table:table-cell office:value-type="float" office:value="2569.4499999999998" table:style-name="ce23">
            <text:p>2,56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1.06" table:style-name="ce13">
            <text:p>-1,861.06</text:p>
          </table:table-cell>
          <table:table-cell office:value-type="float" office:value="-121.08" table:style-name="ce13">
            <text:p>-121.08</text:p>
          </table:table-cell>
          <table:table-cell office:value-type="float" office:value="4824.33" table:style-name="ce23">
            <text:p>4,82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0.88" table:style-name="ce13">
            <text:p>-2,290.88</text:p>
          </table:table-cell>
          <table:table-cell office:value-type="float" office:value="-38.11" table:style-name="ce13">
            <text:p>-38.11</text:p>
          </table:table-cell>
          <table:table-cell office:value-type="float" office:value="5676.71" table:style-name="ce23">
            <text:p>5,67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3.41" table:style-name="ce13">
            <text:p>-1,503.41</text:p>
          </table:table-cell>
          <table:table-cell office:value-type="float" office:value="-31.65" table:style-name="ce13">
            <text:p>-31.65</text:p>
          </table:table-cell>
          <table:table-cell office:value-type="float" office:value="4796.54" table:style-name="ce23">
            <text:p>4,79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34.03" table:style-name="ce13">
            <text:p>-34.03</text:p>
          </table:table-cell>
          <table:table-cell office:value-type="float" office:value="5227.21" table:style-name="ce23">
            <text:p>5,2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62" table:style-name="ce13">
            <text:p>-1,953.62</text:p>
          </table:table-cell>
          <table:table-cell office:value-type="float" office:value="-34.03" table:style-name="ce13">
            <text:p>-34.03</text:p>
          </table:table-cell>
          <table:table-cell office:value-type="float" office:value="4818.82" table:style-name="ce23">
            <text:p>4,8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132.25" table:style-name="ce22">
            <text:p>7,132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15" table:style-name="ce13">
            <text:p>-1,676.15</text:p>
          </table:table-cell>
          <table:table-cell office:value-type="float" office:value="-28.87" table:style-name="ce13">
            <text:p>-28.87</text:p>
          </table:table-cell>
          <table:table-cell office:value-type="float" office:value="5427.23" table:style-name="ce23">
            <text:p>5,4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62" table:style-name="ce13">
            <text:p>-621.62</text:p>
          </table:table-cell>
          <table:table-cell office:value-type="float" office:value="-377.1" table:style-name="ce13">
            <text:p>-377.10</text:p>
          </table:table-cell>
          <table:table-cell office:value-type="float" office:value="2218.4899999999998" table:style-name="ce23">
            <text:p>2,21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41.68" table:style-name="ce22">
            <text:p>3,441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4.09" table:style-name="ce13">
            <text:p>-524.09</text:p>
          </table:table-cell>
          <table:table-cell office:value-type="float" office:value="0" table:style-name="ce13">
            <text:p>0.00</text:p>
          </table:table-cell>
          <table:table-cell office:value-type="float" office:value="2917.59" table:style-name="ce23">
            <text:p>2,91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75.23" table:style-name="ce22">
            <text:p>8,375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6.47" table:style-name="ce13">
            <text:p>-1,936.47</text:p>
          </table:table-cell>
          <table:table-cell office:value-type="float" office:value="-974.3" table:style-name="ce13">
            <text:p>-974.30</text:p>
          </table:table-cell>
          <table:table-cell office:value-type="float" office:value="5464.46" table:style-name="ce23">
            <text:p>5,46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7.02" table:style-name="ce13">
            <text:p>-807.02</text:p>
          </table:table-cell>
          <table:table-cell office:value-type="float" office:value="-18.53" table:style-name="ce13">
            <text:p>-18.53</text:p>
          </table:table-cell>
          <table:table-cell office:value-type="float" office:value="5012.75" table:style-name="ce23">
            <text:p>5,01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2092.06" table:style-name="ce13">
            <text:p>2,092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4.16" table:style-name="ce13">
            <text:p>-894.16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362.09" table:style-name="ce23">
            <text:p>5,36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255.1600000000001" table:style-name="ce13">
            <text:p>-1,255.16</text:p>
          </table:table-cell>
          <table:table-cell office:value-type="float" office:value="1469.12" table:style-name="ce23">
            <text:p>1,4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8.71" table:style-name="ce13">
            <text:p>-578.7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767.2299999999996" table:style-name="ce23">
            <text:p>4,7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3.92" table:style-name="ce13">
            <text:p>-2,973.92</text:p>
          </table:table-cell>
          <table:table-cell office:value-type="float" office:value="0" table:style-name="ce13">
            <text:p>0.00</text:p>
          </table:table-cell>
          <table:table-cell office:value-type="float" office:value="7026.24" table:style-name="ce23">
            <text:p>7,0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.96" table:style-name="ce13">
            <text:p>-475.9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25.17" table:style-name="ce23">
            <text:p>2,72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628.36" table:style-name="ce13">
            <text:p>-628.36</text:p>
          </table:table-cell>
          <table:table-cell office:value-type="float" office:value="2704.95" table:style-name="ce23">
            <text:p>2,70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0" table:style-name="ce13">
            <text:p>0.00</text:p>
          </table:table-cell>
          <table:table-cell office:value-type="float" office:value="4808.3" table:style-name="ce23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657.22" table:style-name="ce13">
            <text:p>-657.22</text:p>
          </table:table-cell>
          <table:table-cell office:value-type="float" office:value="4646.75" table:style-name="ce23">
            <text:p>4,64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63" table:style-name="ce13">
            <text:p>-748.63</text:p>
          </table:table-cell>
          <table:table-cell office:value-type="float" office:value="-963.75" table:style-name="ce13">
            <text:p>-963.75</text:p>
          </table:table-cell>
          <table:table-cell office:value-type="float" office:value="2179.8200000000002" table:style-name="ce23">
            <text:p>2,1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3">
            <text:p>0.00</text:p>
          </table:table-cell>
          <table:table-cell office:value-type="float" office:value="1590.76" table:style-name="ce13">
            <text:p>1,590.7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9.41" table:style-name="ce13">
            <text:p>-479.41</text:p>
          </table:table-cell>
          <table:table-cell office:value-type="float" office:value="-869.72" table:style-name="ce13">
            <text:p>-869.72</text:p>
          </table:table-cell>
          <table:table-cell office:value-type="float" office:value="3423.15" table:style-name="ce23">
            <text:p>3,4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4.83" table:style-name="ce13">
            <text:p>-464.83</text:p>
          </table:table-cell>
          <table:table-cell office:value-type="float" office:value="0" table:style-name="ce13">
            <text:p>0.00</text:p>
          </table:table-cell>
          <table:table-cell office:value-type="float" office:value="2716.69" table:style-name="ce23">
            <text:p>2,71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2" table:style-name="ce13">
            <text:p>-679.20</text:p>
          </table:table-cell>
          <table:table-cell office:value-type="float" office:value="-523.23" table:style-name="ce13">
            <text:p>-523.23</text:p>
          </table:table-cell>
          <table:table-cell office:value-type="float" office:value="2388.89" table:style-name="ce23">
            <text:p>2,3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76" table:style-name="ce13">
            <text:p>-638.76</text:p>
          </table:table-cell>
          <table:table-cell office:value-type="float" office:value="-18.53" table:style-name="ce13">
            <text:p>-18.53</text:p>
          </table:table-cell>
          <table:table-cell office:value-type="float" office:value="4232.7700000000004" table:style-name="ce23">
            <text:p>4,2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2.52" table:style-name="ce13">
            <text:p>-1,772.52</text:p>
          </table:table-cell>
          <table:table-cell office:value-type="float" office:value="-35.46" table:style-name="ce13">
            <text:p>-35.46</text:p>
          </table:table-cell>
          <table:table-cell office:value-type="float" office:value="5639.19" table:style-name="ce23">
            <text:p>5,63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545.69" table:style-name="ce22">
            <text:p>7,545.69</text:p>
          </table:table-cell>
          <table:table-cell office:value-type="float" office:value="0" table:style-name="ce13">
            <text:p>0.00</text:p>
          </table:table-cell>
          <table:table-cell office:value-type="float" office:value="3772.85" table:style-name="ce13">
            <text:p>3,772.85</text:p>
          </table:table-cell>
          <table:table-cell office:value-type="float" office:value="345.71" table:style-name="ce13">
            <text:p>345.71</text:p>
          </table:table-cell>
          <table:table-cell office:value-type="string" table:style-name="ce14">
            <text:p>set/2018</text:p>
          </table:table-cell>
          <table:table-cell office:value-type="float" office:value="-2450.81" table:style-name="ce13">
            <text:p>-2,450.81</text:p>
          </table:table-cell>
          <table:table-cell office:value-type="float" office:value="-173.77" table:style-name="ce13">
            <text:p>-173.77</text:p>
          </table:table-cell>
          <table:table-cell office:value-type="float" office:value="9039.67" table:style-name="ce23">
            <text:p>9,03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-14.96" table:style-name="ce13">
            <text:p>-14.96</text:p>
          </table:table-cell>
          <table:table-cell office:value-type="float" office:value="4288.79" table:style-name="ce23">
            <text:p>4,28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3403.24" table:style-name="ce13">
            <text:p>3,403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27.98" table:style-name="ce13">
            <text:p>-2,327.98</text:p>
          </table:table-cell>
          <table:table-cell office:value-type="float" office:value="-34.03" table:style-name="ce13">
            <text:p>-34.03</text:p>
          </table:table-cell>
          <table:table-cell office:value-type="float" office:value="7847.7" table:style-name="ce23">
            <text:p>7,84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6.52" table:style-name="ce13">
            <text:p>-2,126.52</text:p>
          </table:table-cell>
          <table:table-cell office:value-type="float" office:value="-35.46" table:style-name="ce13">
            <text:p>-35.46</text:p>
          </table:table-cell>
          <table:table-cell office:value-type="float" office:value="8476.83" table:style-name="ce23">
            <text:p>8,47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9.52" table:style-name="ce22">
            <text:p>199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.94" table:style-name="ce13">
            <text:p>-25.94</text:p>
          </table:table-cell>
          <table:table-cell office:value-type="float" office:value="0" table:style-name="ce13">
            <text:p>0.00</text:p>
          </table:table-cell>
          <table:table-cell office:value-type="float" office:value="173.58" table:style-name="ce23">
            <text:p>1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9441.6200000000008" table:style-name="ce22">
            <text:p>9,441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2.27" table:style-name="ce13">
            <text:p>-2,942.27</text:p>
          </table:table-cell>
          <table:table-cell office:value-type="float" office:value="-35.46" table:style-name="ce13">
            <text:p>-35.46</text:p>
          </table:table-cell>
          <table:table-cell office:value-type="float" office:value="6463.89" table:style-name="ce23">
            <text:p>6,46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643.86" table:style-name="ce23">
            <text:p>2,6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0" table:style-name="ce13">
            <text:p>0.00</text:p>
          </table:table-cell>
          <table:table-cell office:value-type="float" office:value="2902.35" table:style-name="ce23">
            <text:p>2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95000000000005" table:style-name="ce13">
            <text:p>-592.95</text:p>
          </table:table-cell>
          <table:table-cell office:value-type="float" office:value="-155.15" table:style-name="ce13">
            <text:p>-155.15</text:p>
          </table:table-cell>
          <table:table-cell office:value-type="float" office:value="3144.1" table:style-name="ce23">
            <text:p>3,14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2382.2600000000002" table:style-name="ce13">
            <text:p>2,382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6.07" table:style-name="ce13">
            <text:p>-1,826.07</text:p>
          </table:table-cell>
          <table:table-cell office:value-type="float" office:value="-34.03" table:style-name="ce13">
            <text:p>-34.03</text:p>
          </table:table-cell>
          <table:table-cell office:value-type="float" office:value="7668.95" table:style-name="ce23">
            <text:p>7,66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83.3500000000004" table:style-name="ce22">
            <text:p>4,383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48" table:style-name="ce13">
            <text:p>-811.48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551.95" table:style-name="ce23">
            <text:p>3,55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09" table:style-name="ce13">
            <text:p>-602.09</text:p>
          </table:table-cell>
          <table:table-cell office:value-type="float" office:value="-339.44" table:style-name="ce13">
            <text:p>-339.44</text:p>
          </table:table-cell>
          <table:table-cell office:value-type="float" office:value="2689.9" table:style-name="ce23">
            <text:p>2,68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-1984.57" table:style-name="ce13">
            <text:p>-1,984.57</text:p>
          </table:table-cell>
          <table:table-cell office:value-type="float" office:value="3541.14" table:style-name="ce23">
            <text:p>3,54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1241.2" table:style-name="ce13">
            <text:p>1,24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9.87" table:style-name="ce13">
            <text:p>-1,789.87</text:p>
          </table:table-cell>
          <table:table-cell office:value-type="float" office:value="0" table:style-name="ce13">
            <text:p>0.00</text:p>
          </table:table-cell>
          <table:table-cell office:value-type="float" office:value="6898.5" table:style-name="ce23">
            <text:p>6,8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997.59" table:style-name="ce13">
            <text:p>997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0" table:style-name="ce13">
            <text:p>0.00</text:p>
          </table:table-cell>
          <table:table-cell office:value-type="float" office:value="3544.32" table:style-name="ce23">
            <text:p>3,54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4163.21" table:style-name="ce13">
            <text:p>4,163.21</text:p>
          </table:table-cell>
          <table:table-cell office:value-type="float" office:value="1946.11" table:style-name="ce13">
            <text:p>1,946.11</text:p>
          </table:table-cell>
          <table:table-cell office:value-type="string" table:style-name="ce14">
            <text:p>set/2018</text:p>
          </table:table-cell>
          <table:table-cell office:value-type="float" office:value="-2593.89" table:style-name="ce13">
            <text:p>-2,593.89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9786.8799999999992" table:style-name="ce23">
            <text:p>9,78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9.41" table:style-name="ce13">
            <text:p>-479.41</text:p>
          </table:table-cell>
          <table:table-cell office:value-type="float" office:value="0" table:style-name="ce13">
            <text:p>0.00</text:p>
          </table:table-cell>
          <table:table-cell office:value-type="float" office:value="2702.11" table:style-name="ce23">
            <text:p>2,7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563.01" table:style-name="ce13">
            <text:p>56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6.58000000000004" table:style-name="ce13">
            <text:p>-546.5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378.42" table:style-name="ce23">
            <text:p>3,37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3.92" table:style-name="ce13">
            <text:p>-2,773.92</text:p>
          </table:table-cell>
          <table:table-cell office:value-type="float" office:value="-38.11" table:style-name="ce13">
            <text:p>-38.11</text:p>
          </table:table-cell>
          <table:table-cell office:value-type="float" office:value="7188.13" table:style-name="ce23">
            <text:p>7,18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9.45000000000005" table:style-name="ce13">
            <text:p>-529.45</text:p>
          </table:table-cell>
          <table:table-cell office:value-type="float" office:value="-483.88" table:style-name="ce13">
            <text:p>-483.88</text:p>
          </table:table-cell>
          <table:table-cell office:value-type="float" office:value="1979.43" table:style-name="ce23">
            <text:p>1,9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0.79" table:style-name="ce22">
            <text:p>4,32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0.82" table:style-name="ce13">
            <text:p>-790.82</text:p>
          </table:table-cell>
          <table:table-cell office:value-type="float" office:value="-1562.1" table:style-name="ce13">
            <text:p>-1,562.10</text:p>
          </table:table-cell>
          <table:table-cell office:value-type="float" office:value="1967.87" table:style-name="ce23">
            <text:p>1,96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-14.96" table:style-name="ce13">
            <text:p>-14.96</text:p>
          </table:table-cell>
          <table:table-cell office:value-type="float" office:value="2412.06" table:style-name="ce23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841.63" table:style-name="ce13">
            <text:p>-841.63</text:p>
          </table:table-cell>
          <table:table-cell office:value-type="float" office:value="5481.38" table:style-name="ce23">
            <text:p>5,48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0.76" table:style-name="ce13">
            <text:p>-720.7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388.26" table:style-name="ce23">
            <text:p>4,38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1031.53" table:style-name="ce13">
            <text:p>-1,031.53</text:p>
          </table:table-cell>
          <table:table-cell office:value-type="float" office:value="1628.41" table:style-name="ce23">
            <text:p>1,62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1624.92" table:style-name="ce13">
            <text:p>-1,624.92</text:p>
          </table:table-cell>
          <table:table-cell office:value-type="float" office:value="3636.32" table:style-name="ce23">
            <text:p>3,63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6.03" table:style-name="ce13">
            <text:p>-656.03</text:p>
          </table:table-cell>
          <table:table-cell office:value-type="float" office:value="-1646.27" table:style-name="ce13">
            <text:p>-1,646.27</text:p>
          </table:table-cell>
          <table:table-cell office:value-type="float" office:value="1214.19" table:style-name="ce23">
            <text:p>1,21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0.73" table:style-name="ce22">
            <text:p>7,980.73</text:p>
          </table:table-cell>
          <table:table-cell office:value-type="float" office:value="1330.12" table:style-name="ce13">
            <text:p>1,330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6.9" table:style-name="ce13">
            <text:p>-2,106.90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7168.57" table:style-name="ce23">
            <text:p>7,16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48" table:style-name="ce13">
            <text:p>-473.4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026.93" table:style-name="ce23">
            <text:p>3,0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47.68" table:style-name="ce13">
            <text:p>47.68</text:p>
          </table:table-cell>
          <table:table-cell office:value-type="float" office:value="0" table:style-name="ce13">
            <text:p>0.00</text:p>
          </table:table-cell>
          <table:table-cell office:value-type="float" office:value="66.75" table:style-name="ce13">
            <text:p>66.75</text:p>
          </table:table-cell>
          <table:table-cell office:value-type="string" table:style-name="ce14">
            <text:p>set/2018</text:p>
          </table:table-cell>
          <table:table-cell office:value-type="float" office:value="-1814.54" table:style-name="ce13">
            <text:p>-1,814.54</text:p>
          </table:table-cell>
          <table:table-cell office:value-type="float" office:value="-35.46" table:style-name="ce13">
            <text:p>-35.46</text:p>
          </table:table-cell>
          <table:table-cell office:value-type="float" office:value="5356.97" table:style-name="ce23">
            <text:p>5,3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-299.27999999999997" table:style-name="ce13">
            <text:p>-299.28</text:p>
          </table:table-cell>
          <table:table-cell office:value-type="string" table:style-name="ce14">
            <text:p>set/2018</text:p>
          </table:table-cell>
          <table:table-cell office:value-type="float" office:value="-710.79" table:style-name="ce13">
            <text:p>-710.79</text:p>
          </table:table-cell>
          <table:table-cell office:value-type="float" office:value="-998.23" table:style-name="ce13">
            <text:p>-998.23</text:p>
          </table:table-cell>
          <table:table-cell office:value-type="float" office:value="2873.16" table:style-name="ce23">
            <text:p>2,8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7.58000000000004" table:style-name="ce13">
            <text:p>-637.5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448.91" table:style-name="ce23">
            <text:p>3,44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7487.11" table:style-name="ce22">
            <text:p>7,487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6.43" table:style-name="ce13">
            <text:p>-1,936.43</text:p>
          </table:table-cell>
          <table:table-cell office:value-type="float" office:value="-34.03" table:style-name="ce13">
            <text:p>-34.03</text:p>
          </table:table-cell>
          <table:table-cell office:value-type="float" office:value="5516.65" table:style-name="ce23">
            <text:p>5,51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828.63" table:style-name="ce13">
            <text:p>-1,828.63</text:p>
          </table:table-cell>
          <table:table-cell office:value-type="float" office:value="1144.05" table:style-name="ce23">
            <text:p>1,14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-18.53" table:style-name="ce13">
            <text:p>-18.53</text:p>
          </table:table-cell>
          <table:table-cell office:value-type="float" office:value="3047.19" table:style-name="ce23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8992.02" table:style-name="ce22">
            <text:p>8,9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00.4" table:style-name="ce13">
            <text:p>-2,500.40</text:p>
          </table:table-cell>
          <table:table-cell office:value-type="float" office:value="0" table:style-name="ce13">
            <text:p>0.00</text:p>
          </table:table-cell>
          <table:table-cell office:value-type="float" office:value="6491.62" table:style-name="ce23">
            <text:p>6,49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8.64" table:style-name="ce13">
            <text:p>-608.64</text:p>
          </table:table-cell>
          <table:table-cell office:value-type="float" office:value="-1101.23" table:style-name="ce13">
            <text:p>-1,101.23</text:p>
          </table:table-cell>
          <table:table-cell office:value-type="float" office:value="2266.7600000000002" table:style-name="ce23">
            <text:p>2,26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1235.6199999999999" table:style-name="ce13">
            <text:p>1,235.62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0.55" table:style-name="ce13">
            <text:p>-850.55</text:p>
          </table:table-cell>
          <table:table-cell office:value-type="float" office:value="0" table:style-name="ce13">
            <text:p>0.00</text:p>
          </table:table-cell>
          <table:table-cell office:value-type="float" office:value="5945.36" table:style-name="ce23">
            <text:p>5,94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3">
            <text:p>667.69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0.06" table:style-name="ce13">
            <text:p>-890.06</text:p>
          </table:table-cell>
          <table:table-cell office:value-type="float" office:value="-18.53" table:style-name="ce13">
            <text:p>-18.53</text:p>
          </table:table-cell>
          <table:table-cell office:value-type="float" office:value="5618.67" table:style-name="ce23">
            <text:p>5,61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21" table:style-name="ce13">
            <text:p>-1,583.21</text:p>
          </table:table-cell>
          <table:table-cell office:value-type="float" office:value="-28.87" table:style-name="ce13">
            <text:p>-28.87</text:p>
          </table:table-cell>
          <table:table-cell office:value-type="float" office:value="5205.12" table:style-name="ce23">
            <text:p>5,2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3">
            <text:p>667.69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3.29999999999995" table:style-name="ce13">
            <text:p>-553.30</text:p>
          </table:table-cell>
          <table:table-cell office:value-type="float" office:value="-1752.32" table:style-name="ce13">
            <text:p>-1,752.32</text:p>
          </table:table-cell>
          <table:table-cell office:value-type="float" office:value="4221.6400000000003" table:style-name="ce23">
            <text:p>4,22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15.94" table:style-name="ce23">
            <text:p>2,8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612.89" table:style-name="ce13">
            <text:p>61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9.34" table:style-name="ce13">
            <text:p>-649.3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924.1" table:style-name="ce23">
            <text:p>3,9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2.67" table:style-name="ce22">
            <text:p>4,782.67</text:p>
          </table:table-cell>
          <table:table-cell office:value-type="float" office:value="1494.46" table:style-name="ce13">
            <text:p>1,494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2.2" table:style-name="ce13">
            <text:p>-922.2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335.01" table:style-name="ce23">
            <text:p>5,33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91.18" table:style-name="ce22">
            <text:p>4,991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6.3399999999999" table:style-name="ce13">
            <text:p>-1,186.34</text:p>
          </table:table-cell>
          <table:table-cell office:value-type="float" office:value="-1128.51" table:style-name="ce13">
            <text:p>-1,128.51</text:p>
          </table:table-cell>
          <table:table-cell office:value-type="float" office:value="2676.33" table:style-name="ce23">
            <text:p>2,67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0" table:style-name="ce13">
            <text:p>0.00</text:p>
          </table:table-cell>
          <table:table-cell office:value-type="float" office:value="3468.89" table:style-name="ce23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0" table:style-name="ce13">
            <text:p>0.00</text:p>
          </table:table-cell>
          <table:table-cell office:value-type="float" office:value="5525.71" table:style-name="ce23">
            <text:p>5,5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1596.71" table:style-name="ce13">
            <text:p>-1,596.71</text:p>
          </table:table-cell>
          <table:table-cell office:value-type="float" office:value="3707.26" table:style-name="ce23">
            <text:p>3,70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-18.53" table:style-name="ce13">
            <text:p>-18.53</text:p>
          </table:table-cell>
          <table:table-cell office:value-type="float" office:value="2992.23" table:style-name="ce23">
            <text:p>2,9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08" table:style-name="ce13">
            <text:p>-833.08</text:p>
          </table:table-cell>
          <table:table-cell office:value-type="float" office:value="-18.53" table:style-name="ce13">
            <text:p>-18.53</text:p>
          </table:table-cell>
          <table:table-cell office:value-type="float" office:value="3154.53" table:style-name="ce23">
            <text:p>3,1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3">
            <text:p>0.00</text:p>
          </table:table-cell>
          <table:table-cell office:value-type="float" office:value="2302.35" table:style-name="ce13">
            <text:p>2,302.3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57" table:style-name="ce13">
            <text:p>-884.57</text:p>
          </table:table-cell>
          <table:table-cell office:value-type="float" office:value="-18.53" table:style-name="ce13">
            <text:p>-18.53</text:p>
          </table:table-cell>
          <table:table-cell office:value-type="float" office:value="6003.94" table:style-name="ce23">
            <text:p>6,00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767.45" table:style-name="ce13">
            <text:p>767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9.92" table:style-name="ce13">
            <text:p>-899.92</text:p>
          </table:table-cell>
          <table:table-cell office:value-type="float" office:value="-18.53" table:style-name="ce13">
            <text:p>-18.53</text:p>
          </table:table-cell>
          <table:table-cell office:value-type="float" office:value="4453.6899999999996" table:style-name="ce23">
            <text:p>4,45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63" table:style-name="ce13">
            <text:p>-719.6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366.86" table:style-name="ce23">
            <text:p>3,3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54999999999995" table:style-name="ce13">
            <text:p>-535.55</text:p>
          </table:table-cell>
          <table:table-cell office:value-type="float" office:value="-14.96" table:style-name="ce13">
            <text:p>-14.96</text:p>
          </table:table-cell>
          <table:table-cell office:value-type="float" office:value="3040.81" table:style-name="ce23">
            <text:p>3,0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0.76" table:style-name="ce13">
            <text:p>-720.76</text:p>
          </table:table-cell>
          <table:table-cell office:value-type="float" office:value="0" table:style-name="ce13">
            <text:p>0.00</text:p>
          </table:table-cell>
          <table:table-cell office:value-type="float" office:value="4404.34" table:style-name="ce23">
            <text:p>4,40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32" table:style-name="ce13">
            <text:p>-747.32</text:p>
          </table:table-cell>
          <table:table-cell office:value-type="float" office:value="0" table:style-name="ce13">
            <text:p>0.00</text:p>
          </table:table-cell>
          <table:table-cell office:value-type="float" office:value="4677.0600000000004" table:style-name="ce23">
            <text:p>4,67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67.31" table:style-name="ce13">
            <text:p>-2,567.31</text:p>
          </table:table-cell>
          <table:table-cell office:value-type="float" office:value="-34.03" table:style-name="ce13">
            <text:p>-34.03</text:p>
          </table:table-cell>
          <table:table-cell office:value-type="float" office:value="6104.61" table:style-name="ce23">
            <text:p>6,10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9.29" table:style-name="ce22">
            <text:p>4,269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1.72" table:style-name="ce13">
            <text:p>-741.72</text:p>
          </table:table-cell>
          <table:table-cell office:value-type="float" office:value="-1104.56" table:style-name="ce13">
            <text:p>-1,104.56</text:p>
          </table:table-cell>
          <table:table-cell office:value-type="float" office:value="2423.0100000000002" table:style-name="ce23">
            <text:p>2,4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4.82" table:style-name="ce13">
            <text:p>-694.82</text:p>
          </table:table-cell>
          <table:table-cell office:value-type="float" office:value="-646.29999999999995" table:style-name="ce13">
            <text:p>-646.30</text:p>
          </table:table-cell>
          <table:table-cell office:value-type="float" office:value="4219.17" table:style-name="ce23">
            <text:p>4,21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08" table:style-name="ce13">
            <text:p>-833.08</text:p>
          </table:table-cell>
          <table:table-cell office:value-type="float" office:value="-18.53" table:style-name="ce13">
            <text:p>-18.53</text:p>
          </table:table-cell>
          <table:table-cell office:value-type="float" office:value="3154.53" table:style-name="ce23">
            <text:p>3,1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86.27" table:style-name="ce23">
            <text:p>2,88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62" table:style-name="ce13">
            <text:p>-1,953.62</text:p>
          </table:table-cell>
          <table:table-cell office:value-type="float" office:value="0" table:style-name="ce13">
            <text:p>0.00</text:p>
          </table:table-cell>
          <table:table-cell office:value-type="float" office:value="4852.8500000000004" table:style-name="ce23">
            <text:p>4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1280.47" table:style-name="ce13">
            <text:p>1,28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39" table:style-name="ce13">
            <text:p>-2,035.39</text:p>
          </table:table-cell>
          <table:table-cell office:value-type="float" office:value="-36.58" table:style-name="ce13">
            <text:p>-36.58</text:p>
          </table:table-cell>
          <table:table-cell office:value-type="float" office:value="6891.31" table:style-name="ce23">
            <text:p>6,8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0.55" table:style-name="ce13">
            <text:p>-1,040.55</text:p>
          </table:table-cell>
          <table:table-cell office:value-type="float" office:value="-18.53" table:style-name="ce13">
            <text:p>-18.53</text:p>
          </table:table-cell>
          <table:table-cell office:value-type="float" office:value="4779.22" table:style-name="ce23">
            <text:p>4,7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4854.2299999999996" table:style-name="ce22">
            <text:p>4,854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6.98" table:style-name="ce13">
            <text:p>-966.98</text:p>
          </table:table-cell>
          <table:table-cell office:value-type="float" office:value="-31.65" table:style-name="ce13">
            <text:p>-31.65</text:p>
          </table:table-cell>
          <table:table-cell office:value-type="float" office:value="3855.6" table:style-name="ce23">
            <text:p>3,85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6.58" table:style-name="ce13">
            <text:p>-1,396.58</text:p>
          </table:table-cell>
          <table:table-cell office:value-type="float" office:value="0" table:style-name="ce13">
            <text:p>0.00</text:p>
          </table:table-cell>
          <table:table-cell office:value-type="float" office:value="4935.0200000000004" table:style-name="ce23">
            <text:p>4,9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567.63" table:style-name="ce13">
            <text:p>-567.63</text:p>
          </table:table-cell>
          <table:table-cell office:value-type="float" office:value="2765.68" table:style-name="ce23">
            <text:p>2,76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435.32" table:style-name="ce22">
            <text:p>13,43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6.72" table:style-name="ce13">
            <text:p>-3,526.72</text:p>
          </table:table-cell>
          <table:table-cell office:value-type="float" office:value="0" table:style-name="ce13">
            <text:p>0.00</text:p>
          </table:table-cell>
          <table:table-cell office:value-type="float" office:value="9908.6" table:style-name="ce23">
            <text:p>9,90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476.36" table:style-name="ce22">
            <text:p>10,476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21.43" table:style-name="ce13">
            <text:p>-3,321.43</text:p>
          </table:table-cell>
          <table:table-cell office:value-type="float" office:value="-38.11" table:style-name="ce13">
            <text:p>-38.11</text:p>
          </table:table-cell>
          <table:table-cell office:value-type="float" office:value="7116.82" table:style-name="ce23">
            <text:p>7,11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1235.6199999999999" table:style-name="ce13">
            <text:p>1,235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66999999999996" table:style-name="ce13">
            <text:p>-646.67</text:p>
          </table:table-cell>
          <table:table-cell office:value-type="float" office:value="-18.53" table:style-name="ce13">
            <text:p>-18.53</text:p>
          </table:table-cell>
          <table:table-cell office:value-type="float" office:value="4277.28" table:style-name="ce23">
            <text:p>4,2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9.88" table:style-name="ce13">
            <text:p>-669.8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139.8599999999997" table:style-name="ce23">
            <text:p>4,13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637.52" table:style-name="ce13">
            <text:p>-637.52</text:p>
          </table:table-cell>
          <table:table-cell office:value-type="float" office:value="2831.37" table:style-name="ce23">
            <text:p>2,83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618.6" table:style-name="ce13">
            <text:p>-618.60</text:p>
          </table:table-cell>
          <table:table-cell office:value-type="float" office:value="2714.71" table:style-name="ce23">
            <text:p>2,71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1.74" table:style-name="ce13">
            <text:p>-461.7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39.39" table:style-name="ce23">
            <text:p>2,7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9.27999999999997" table:style-name="ce13">
            <text:p>299.28</text:p>
          </table:table-cell>
          <table:table-cell office:value-type="string" table:style-name="ce14">
            <text:p>set/2018</text:p>
          </table:table-cell>
          <table:table-cell office:value-type="float" office:value="-885.74" table:style-name="ce13">
            <text:p>-885.74</text:p>
          </table:table-cell>
          <table:table-cell office:value-type="float" office:value="-18.53" table:style-name="ce13">
            <text:p>-18.53</text:p>
          </table:table-cell>
          <table:table-cell office:value-type="float" office:value="3586.49" table:style-name="ce23">
            <text:p>3,5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974.79" table:style-name="ce13">
            <text:p>-974.79</text:p>
          </table:table-cell>
          <table:table-cell office:value-type="float" office:value="2110.11" table:style-name="ce23">
            <text:p>2,1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67" table:style-name="ce13">
            <text:p>-908.67</text:p>
          </table:table-cell>
          <table:table-cell office:value-type="float" office:value="-1129.5899999999999" table:style-name="ce13">
            <text:p>-1,129.59</text:p>
          </table:table-cell>
          <table:table-cell office:value-type="float" office:value="2445.13" table:style-name="ce23">
            <text:p>2,44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004.64" table:style-name="ce13">
            <text:p>-1,004.64</text:p>
          </table:table-cell>
          <table:table-cell office:value-type="float" office:value="2328.67" table:style-name="ce23">
            <text:p>2,32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778.19" table:style-name="ce13">
            <text:p>-778.19</text:p>
          </table:table-cell>
          <table:table-cell office:value-type="float" office:value="2312.96" table:style-name="ce23">
            <text:p>2,3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7.3" table:style-name="ce13">
            <text:p>-807.30</text:p>
          </table:table-cell>
          <table:table-cell office:value-type="float" office:value="0" table:style-name="ce13">
            <text:p>0.00</text:p>
          </table:table-cell>
          <table:table-cell office:value-type="float" office:value="3517.37" table:style-name="ce23">
            <text:p>3,51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5.89" table:style-name="ce13">
            <text:p>-505.89</text:p>
          </table:table-cell>
          <table:table-cell office:value-type="float" office:value="-14.96" table:style-name="ce13">
            <text:p>-14.96</text:p>
          </table:table-cell>
          <table:table-cell office:value-type="float" office:value="2471.91" table:style-name="ce23">
            <text:p>2,4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0" table:style-name="ce13">
            <text:p>0.00</text:p>
          </table:table-cell>
          <table:table-cell office:value-type="float" office:value="3436.4" table:style-name="ce23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2.52" table:style-name="ce13">
            <text:p>-1,772.52</text:p>
          </table:table-cell>
          <table:table-cell office:value-type="float" office:value="-35.46" table:style-name="ce13">
            <text:p>-35.46</text:p>
          </table:table-cell>
          <table:table-cell office:value-type="float" office:value="5639.19" table:style-name="ce23">
            <text:p>5,63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7.17" table:style-name="ce13">
            <text:p>-1,757.17</text:p>
          </table:table-cell>
          <table:table-cell office:value-type="float" office:value="-28.87" table:style-name="ce13">
            <text:p>-28.87</text:p>
          </table:table-cell>
          <table:table-cell office:value-type="float" office:value="7534.03" table:style-name="ce23">
            <text:p>7,53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1.97" table:style-name="ce13">
            <text:p>-1,701.97</text:p>
          </table:table-cell>
          <table:table-cell office:value-type="float" office:value="-51.43" table:style-name="ce13">
            <text:p>-51.43</text:p>
          </table:table-cell>
          <table:table-cell office:value-type="float" office:value="4578.2" table:style-name="ce23">
            <text:p>4,5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728.19" table:style-name="ce13">
            <text:p>-728.19</text:p>
          </table:table-cell>
          <table:table-cell office:value-type="float" office:value="1931.75" table:style-name="ce23">
            <text:p>1,9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0.65" table:style-name="ce13">
            <text:p>-2,100.65</text:p>
          </table:table-cell>
          <table:table-cell office:value-type="float" office:value="-232.67" table:style-name="ce13">
            <text:p>-232.67</text:p>
          </table:table-cell>
          <table:table-cell office:value-type="float" office:value="5285.45" table:style-name="ce23">
            <text:p>5,2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951.76" table:style-name="ce13">
            <text:p>-951.76</text:p>
          </table:table-cell>
          <table:table-cell office:value-type="float" office:value="2020.92" table:style-name="ce23">
            <text:p>2,0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88" table:style-name="ce13">
            <text:p>-428.88</text:p>
          </table:table-cell>
          <table:table-cell office:value-type="float" office:value="-817.28" table:style-name="ce13">
            <text:p>-817.28</text:p>
          </table:table-cell>
          <table:table-cell office:value-type="float" office:value="1971.05" table:style-name="ce23">
            <text:p>1,9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0" table:style-name="ce13">
            <text:p>0.00</text:p>
          </table:table-cell>
          <table:table-cell office:value-type="float" office:value="2724.28" table:style-name="ce23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-85.29" table:style-name="ce13">
            <text:p>-85.29</text:p>
          </table:table-cell>
          <table:table-cell office:value-type="float" office:value="2925.47" table:style-name="ce23">
            <text:p>2,9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441.6200000000008" table:style-name="ce22">
            <text:p>9,441.62</text:p>
          </table:table-cell>
          <table:table-cell office:value-type="float" office:value="0" table:style-name="ce13">
            <text:p>0.00</text:p>
          </table:table-cell>
          <table:table-cell office:value-type="float" office:value="4720.8100000000004" table:style-name="ce13">
            <text:p>4,720.8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88.18" table:style-name="ce13">
            <text:p>-3,188.18</text:p>
          </table:table-cell>
          <table:table-cell office:value-type="float" office:value="-1854.45" table:style-name="ce13">
            <text:p>-1,854.45</text:p>
          </table:table-cell>
          <table:table-cell office:value-type="float" office:value="9119.7999999999993" table:style-name="ce23">
            <text:p>9,11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926.47" table:style-name="ce13">
            <text:p>-926.47</text:p>
          </table:table-cell>
          <table:table-cell office:value-type="float" office:value="2158.4299999999998" table:style-name="ce23">
            <text:p>2,15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76" table:style-name="ce13">
            <text:p>-683.76</text:p>
          </table:table-cell>
          <table:table-cell office:value-type="float" office:value="-18.53" table:style-name="ce13">
            <text:p>-18.53</text:p>
          </table:table-cell>
          <table:table-cell office:value-type="float" office:value="3838.61" table:style-name="ce23">
            <text:p>3,8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1.19" table:style-name="ce13">
            <text:p>-691.19</text:p>
          </table:table-cell>
          <table:table-cell office:value-type="float" office:value="-593.71" table:style-name="ce13">
            <text:p>-593.71</text:p>
          </table:table-cell>
          <table:table-cell office:value-type="float" office:value="2792.64" table:style-name="ce23">
            <text:p>2,7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-14.96" table:style-name="ce13">
            <text:p>-14.96</text:p>
          </table:table-cell>
          <table:table-cell office:value-type="float" office:value="2792.41" table:style-name="ce23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-18.53" table:style-name="ce13">
            <text:p>-18.53</text:p>
          </table:table-cell>
          <table:table-cell office:value-type="float" office:value="3047.19" table:style-name="ce23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0.18" table:style-name="ce13">
            <text:p>-490.1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618.84" table:style-name="ce23">
            <text:p>4,61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2.63" table:style-name="ce22">
            <text:p>4,682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9.38" table:style-name="ce13">
            <text:p>259.38</text:p>
          </table:table-cell>
          <table:table-cell office:value-type="string" table:style-name="ce14">
            <text:p>set/2018</text:p>
          </table:table-cell>
          <table:table-cell office:value-type="float" office:value="-948.34" table:style-name="ce13">
            <text:p>-948.34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973.75" table:style-name="ce23">
            <text:p>3,97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48" table:style-name="ce13">
            <text:p>-731.48</text:p>
          </table:table-cell>
          <table:table-cell office:value-type="float" office:value="-578.98" table:style-name="ce13">
            <text:p>-578.98</text:p>
          </table:table-cell>
          <table:table-cell office:value-type="float" office:value="4350.84" table:style-name="ce23">
            <text:p>4,35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2.95" table:style-name="ce13">
            <text:p>-832.95</text:p>
          </table:table-cell>
          <table:table-cell office:value-type="float" office:value="-1159.48" table:style-name="ce13">
            <text:p>-1,159.48</text:p>
          </table:table-cell>
          <table:table-cell office:value-type="float" office:value="3188.31" table:style-name="ce23">
            <text:p>3,1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1.66" table:style-name="ce13">
            <text:p>-761.66</text:p>
          </table:table-cell>
          <table:table-cell office:value-type="float" office:value="-1178.68" table:style-name="ce13">
            <text:p>-1,178.68</text:p>
          </table:table-cell>
          <table:table-cell office:value-type="float" office:value="2941.12" table:style-name="ce23">
            <text:p>2,9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4.22" table:style-name="ce22">
            <text:p>4,504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8.72" table:style-name="ce13">
            <text:p>-808.7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679.42" table:style-name="ce23">
            <text:p>3,67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1666.41" table:style-name="ce13">
            <text:p>-1,666.41</text:p>
          </table:table-cell>
          <table:table-cell office:value-type="float" office:value="3458.7" table:style-name="ce23">
            <text:p>3,45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9.74" table:style-name="ce22">
            <text:p>5,189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7.78" table:style-name="ce13">
            <text:p>-1,077.78</text:p>
          </table:table-cell>
          <table:table-cell office:value-type="float" office:value="-958.45" table:style-name="ce13">
            <text:p>-958.45</text:p>
          </table:table-cell>
          <table:table-cell office:value-type="float" office:value="3153.51" table:style-name="ce23">
            <text:p>3,15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3.92" table:style-name="ce13">
            <text:p>-2,773.92</text:p>
          </table:table-cell>
          <table:table-cell office:value-type="float" office:value="-994.26" table:style-name="ce13">
            <text:p>-994.26</text:p>
          </table:table-cell>
          <table:table-cell office:value-type="float" office:value="6231.98" table:style-name="ce23">
            <text:p>6,2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900.02" table:style-name="ce13">
            <text:p>-900.02</text:p>
          </table:table-cell>
          <table:table-cell office:value-type="float" office:value="2002.33" table:style-name="ce23">
            <text:p>2,00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08" table:style-name="ce13">
            <text:p>-833.08</text:p>
          </table:table-cell>
          <table:table-cell office:value-type="float" office:value="-863.43" table:style-name="ce13">
            <text:p>-863.43</text:p>
          </table:table-cell>
          <table:table-cell office:value-type="float" office:value="2309.63" table:style-name="ce23">
            <text:p>2,3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950.91" table:style-name="ce13">
            <text:p>-950.91</text:p>
          </table:table-cell>
          <table:table-cell office:value-type="float" office:value="1773.37" table:style-name="ce23">
            <text:p>1,7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84" table:style-name="ce13">
            <text:p>-825.84</text:p>
          </table:table-cell>
          <table:table-cell office:value-type="float" office:value="-18.53" table:style-name="ce13">
            <text:p>-18.53</text:p>
          </table:table-cell>
          <table:table-cell office:value-type="float" office:value="4715.92" table:style-name="ce23">
            <text:p>4,7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66" table:style-name="ce13">
            <text:p>-936.66</text:p>
          </table:table-cell>
          <table:table-cell office:value-type="float" office:value="-18.53" table:style-name="ce13">
            <text:p>-18.53</text:p>
          </table:table-cell>
          <table:table-cell office:value-type="float" office:value="5182.3900000000003" table:style-name="ce23">
            <text:p>5,18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2.27" table:style-name="ce13">
            <text:p>-2,072.27</text:p>
          </table:table-cell>
          <table:table-cell office:value-type="float" office:value="-35.46" table:style-name="ce13">
            <text:p>-35.46</text:p>
          </table:table-cell>
          <table:table-cell office:value-type="float" office:value="4984.8100000000004" table:style-name="ce23">
            <text:p>4,9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0" table:style-name="ce13">
            <text:p>0.00</text:p>
          </table:table-cell>
          <table:table-cell office:value-type="float" office:value="3468.89" table:style-name="ce23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8.91" table:style-name="ce13">
            <text:p>-1,808.91</text:p>
          </table:table-cell>
          <table:table-cell office:value-type="float" office:value="-34.03" table:style-name="ce13">
            <text:p>-34.03</text:p>
          </table:table-cell>
          <table:table-cell office:value-type="float" office:value="5303.85" table:style-name="ce23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46" table:style-name="ce13">
            <text:p>-1,575.46</text:p>
          </table:table-cell>
          <table:table-cell office:value-type="float" office:value="-1068.8599999999999" table:style-name="ce13">
            <text:p>-1,068.86</text:p>
          </table:table-cell>
          <table:table-cell office:value-type="float" office:value="4146.62" table:style-name="ce23">
            <text:p>4,14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34.03" table:style-name="ce13">
            <text:p>-34.03</text:p>
          </table:table-cell>
          <table:table-cell office:value-type="float" office:value="6361.62" table:style-name="ce23">
            <text:p>6,3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34" table:style-name="ce13">
            <text:p>-1,575.34</text:p>
          </table:table-cell>
          <table:table-cell office:value-type="float" office:value="0" table:style-name="ce13">
            <text:p>0.00</text:p>
          </table:table-cell>
          <table:table-cell office:value-type="float" office:value="4756.26" table:style-name="ce23">
            <text:p>4,7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1334.28" table:style-name="ce13">
            <text:p>1,33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7.46" table:style-name="ce13">
            <text:p>-2,157.46</text:p>
          </table:table-cell>
          <table:table-cell office:value-type="float" office:value="-38.11" table:style-name="ce13">
            <text:p>-38.11</text:p>
          </table:table-cell>
          <table:table-cell office:value-type="float" office:value="7144.41" table:style-name="ce23">
            <text:p>7,1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4" table:style-name="ce13">
            <text:p>-1,154.00</text:p>
          </table:table-cell>
          <table:table-cell office:value-type="float" office:value="-18.53" table:style-name="ce13">
            <text:p>-18.53</text:p>
          </table:table-cell>
          <table:table-cell office:value-type="float" office:value="3662.39" table:style-name="ce23">
            <text:p>3,66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1.66" table:style-name="ce13">
            <text:p>-1,931.66</text:p>
          </table:table-cell>
          <table:table-cell office:value-type="float" office:value="-238.86" table:style-name="ce13">
            <text:p>-238.86</text:p>
          </table:table-cell>
          <table:table-cell office:value-type="float" office:value="6188.43" table:style-name="ce23">
            <text:p>6,1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9.88" table:style-name="ce13">
            <text:p>-669.88</text:p>
          </table:table-cell>
          <table:table-cell office:value-type="float" office:value="-371.28" table:style-name="ce13">
            <text:p>-371.28</text:p>
          </table:table-cell>
          <table:table-cell office:value-type="float" office:value="3784.66" table:style-name="ce23">
            <text:p>3,78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18.53" table:style-name="ce13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enezes Umeyam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66.38" table:style-name="ce13">
            <text:p>3,866.38</text:p>
          </table:table-cell>
          <table:table-cell table:style-name="ce14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66.38" table:style-name="ce23">
            <text:p>3,86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8.92" table:style-name="ce13">
            <text:p>448.92</text:p>
          </table:table-cell>
          <table:table-cell office:value-type="string" table:style-name="ce14">
            <text:p>set/2018</text:p>
          </table:table-cell>
          <table:table-cell office:value-type="float" office:value="-906.49" table:style-name="ce13">
            <text:p>-906.49</text:p>
          </table:table-cell>
          <table:table-cell office:value-type="float" office:value="-800.6" table:style-name="ce13">
            <text:p>-800.60</text:p>
          </table:table-cell>
          <table:table-cell office:value-type="float" office:value="2448.69" table:style-name="ce23">
            <text:p>2,44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1.39" table:style-name="ce13">
            <text:p>-831.39</text:p>
          </table:table-cell>
          <table:table-cell office:value-type="float" office:value="-478.34" table:style-name="ce13">
            <text:p>-478.34</text:p>
          </table:table-cell>
          <table:table-cell office:value-type="float" office:value="2874.38" table:style-name="ce23">
            <text:p>2,87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-1590.99" table:style-name="ce13">
            <text:p>-1,590.99</text:p>
          </table:table-cell>
          <table:table-cell office:value-type="float" office:value="3217.31" table:style-name="ce23">
            <text:p>3,2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0" table:style-name="ce13">
            <text:p>0.00</text:p>
          </table:table-cell>
          <table:table-cell office:value-type="float" office:value="2675.69" table:style-name="ce23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41.06" table:style-name="ce13">
            <text:p>-2,341.06</text:p>
          </table:table-cell>
          <table:table-cell office:value-type="float" office:value="-34.03" table:style-name="ce13">
            <text:p>-34.03</text:p>
          </table:table-cell>
          <table:table-cell office:value-type="float" office:value="6330.86" table:style-name="ce23">
            <text:p>6,33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21" table:style-name="ce13">
            <text:p>-1,583.21</text:p>
          </table:table-cell>
          <table:table-cell office:value-type="float" office:value="0" table:style-name="ce13">
            <text:p>0.00</text:p>
          </table:table-cell>
          <table:table-cell office:value-type="float" office:value="5233.99" table:style-name="ce23">
            <text:p>5,2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1501.99" table:style-name="ce13">
            <text:p>-1,501.99</text:p>
          </table:table-cell>
          <table:table-cell office:value-type="float" office:value="3801.98" table:style-name="ce23">
            <text:p>3,80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8.2" table:style-name="ce13">
            <text:p>-2,878.20</text:p>
          </table:table-cell>
          <table:table-cell office:value-type="float" office:value="-38.11" table:style-name="ce13">
            <text:p>-38.11</text:p>
          </table:table-cell>
          <table:table-cell office:value-type="float" office:value="7083.85" table:style-name="ce23">
            <text:p>7,08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27" table:style-name="ce13">
            <text:p>-719.27</text:p>
          </table:table-cell>
          <table:table-cell office:value-type="float" office:value="-18.53" table:style-name="ce13">
            <text:p>-18.53</text:p>
          </table:table-cell>
          <table:table-cell office:value-type="float" office:value="3446.31" table:style-name="ce23">
            <text:p>3,4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643.86" table:style-name="ce23">
            <text:p>2,6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-14.96" table:style-name="ce13">
            <text:p>-14.96</text:p>
          </table:table-cell>
          <table:table-cell office:value-type="float" office:value="2412.06" table:style-name="ce23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0.66" table:style-name="ce13">
            <text:p>-1,970.66</text:p>
          </table:table-cell>
          <table:table-cell office:value-type="float" office:value="-38.11" table:style-name="ce13">
            <text:p>-38.11</text:p>
          </table:table-cell>
          <table:table-cell office:value-type="float" office:value="5996.93" table:style-name="ce23">
            <text:p>5,9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0" table:style-name="ce13">
            <text:p>0.00</text:p>
          </table:table-cell>
          <table:table-cell office:value-type="float" office:value="6323.01" table:style-name="ce23">
            <text:p>6,3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62" table:style-name="ce13">
            <text:p>-621.62</text:p>
          </table:table-cell>
          <table:table-cell office:value-type="float" office:value="-598.21" table:style-name="ce13">
            <text:p>-598.21</text:p>
          </table:table-cell>
          <table:table-cell office:value-type="float" office:value="1997.38" table:style-name="ce23">
            <text:p>1,99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220.08" table:style-name="ce13">
            <text:p>-4,220.08</text:p>
          </table:table-cell>
          <table:table-cell office:value-type="string" table:style-name="ce14">
            <text:p>set/2018</text:p>
          </table:table-cell>
          <table:table-cell office:value-type="float" office:value="-477.91" table:style-name="ce13">
            <text:p>-477.91</text:p>
          </table:table-cell>
          <table:table-cell office:value-type="float" office:value="-1576.18" table:style-name="ce13">
            <text:p>-1,576.18</text:p>
          </table:table-cell>
          <table:table-cell office:value-type="float" office:value="1173" table:style-name="ce23">
            <text:p>1,17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5.95000000000005" table:style-name="ce13">
            <text:p>-615.95</text:p>
          </table:table-cell>
          <table:table-cell office:value-type="float" office:value="-18.53" table:style-name="ce13">
            <text:p>-18.53</text:p>
          </table:table-cell>
          <table:table-cell office:value-type="float" office:value="3371.66" table:style-name="ce23">
            <text:p>3,3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4.39" table:style-name="ce13">
            <text:p>-644.39</text:p>
          </table:table-cell>
          <table:table-cell office:value-type="float" office:value="-18.53" table:style-name="ce13">
            <text:p>-18.53</text:p>
          </table:table-cell>
          <table:table-cell office:value-type="float" office:value="3343.22" table:style-name="ce23">
            <text:p>3,34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-18.53" table:style-name="ce13">
            <text:p>-18.53</text:p>
          </table:table-cell>
          <table:table-cell office:value-type="float" office:value="3047.19" table:style-name="ce23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605.24" table:style-name="ce13">
            <text:p>60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9000000000005" table:style-name="ce13">
            <text:p>-614.19</text:p>
          </table:table-cell>
          <table:table-cell office:value-type="float" office:value="-1027.94" table:style-name="ce13">
            <text:p>-1,027.94</text:p>
          </table:table-cell>
          <table:table-cell office:value-type="float" office:value="2594.54" table:style-name="ce23">
            <text:p>2,59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2.06" table:style-name="ce13">
            <text:p>-1,922.06</text:p>
          </table:table-cell>
          <table:table-cell office:value-type="float" office:value="-1405.78" table:style-name="ce13">
            <text:p>-1,405.78</text:p>
          </table:table-cell>
          <table:table-cell office:value-type="float" office:value="4998.57" table:style-name="ce23">
            <text:p>4,99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68.64" table:style-name="ce22">
            <text:p>3,76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23" table:style-name="ce13">
            <text:p>-638.23</text:p>
          </table:table-cell>
          <table:table-cell office:value-type="float" office:value="-18.53" table:style-name="ce13">
            <text:p>-18.53</text:p>
          </table:table-cell>
          <table:table-cell office:value-type="float" office:value="3111.88" table:style-name="ce23">
            <text:p>3,1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667.28" table:style-name="ce13">
            <text:p>-667.28</text:p>
          </table:table-cell>
          <table:table-cell office:value-type="float" office:value="2057" table:style-name="ce23">
            <text:p>2,05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34" table:style-name="ce13">
            <text:p>-998.34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65.13" table:style-name="ce23">
            <text:p>3,46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-701.92" table:style-name="ce13">
            <text:p>-701.92</text:p>
          </table:table-cell>
          <table:table-cell office:value-type="float" office:value="3401.05" table:style-name="ce23">
            <text:p>3,40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86" table:style-name="ce13">
            <text:p>-884.86</text:p>
          </table:table-cell>
          <table:table-cell office:value-type="float" office:value="-18.53" table:style-name="ce13">
            <text:p>-18.53</text:p>
          </table:table-cell>
          <table:table-cell office:value-type="float" office:value="4934.91" table:style-name="ce23">
            <text:p>4,9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2" table:style-name="ce13">
            <text:p>-838.20</text:p>
          </table:table-cell>
          <table:table-cell office:value-type="float" office:value="-92.67" table:style-name="ce13">
            <text:p>-92.67</text:p>
          </table:table-cell>
          <table:table-cell office:value-type="float" office:value="5247.23" table:style-name="ce23">
            <text:p>5,24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08" table:style-name="ce13">
            <text:p>-833.08</text:p>
          </table:table-cell>
          <table:table-cell office:value-type="float" office:value="0" table:style-name="ce13">
            <text:p>0.00</text:p>
          </table:table-cell>
          <table:table-cell office:value-type="float" office:value="3173.06" table:style-name="ce23">
            <text:p>3,1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7.08000000000004" table:style-name="ce13">
            <text:p>-637.08</text:p>
          </table:table-cell>
          <table:table-cell office:value-type="float" office:value="-882.52" table:style-name="ce13">
            <text:p>-882.52</text:p>
          </table:table-cell>
          <table:table-cell office:value-type="float" office:value="2457.0300000000002" table:style-name="ce23">
            <text:p>2,4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2268.8200000000002" table:style-name="ce13">
            <text:p>2,268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7.75" table:style-name="ce13">
            <text:p>-1,687.75</text:p>
          </table:table-cell>
          <table:table-cell office:value-type="float" office:value="-1431.82" table:style-name="ce13">
            <text:p>-1,431.82</text:p>
          </table:table-cell>
          <table:table-cell office:value-type="float" office:value="5955.72" table:style-name="ce23">
            <text:p>5,95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1.37" table:style-name="ce13">
            <text:p>471.37</text:p>
          </table:table-cell>
          <table:table-cell office:value-type="string" table:style-name="ce14">
            <text:p>set/2018</text:p>
          </table:table-cell>
          <table:table-cell office:value-type="float" office:value="-879.73" table:style-name="ce13">
            <text:p>-879.73</text:p>
          </table:table-cell>
          <table:table-cell office:value-type="float" office:value="-17.29" table:style-name="ce13">
            <text:p>-17.29</text:p>
          </table:table-cell>
          <table:table-cell office:value-type="float" office:value="3505.06" table:style-name="ce23">
            <text:p>3,50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2092.06" table:style-name="ce13">
            <text:p>2,092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7.84" table:style-name="ce13">
            <text:p>-977.84</text:p>
          </table:table-cell>
          <table:table-cell office:value-type="float" office:value="0" table:style-name="ce13">
            <text:p>0.00</text:p>
          </table:table-cell>
          <table:table-cell office:value-type="float" office:value="5298.33" table:style-name="ce23">
            <text:p>5,29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3125.84" table:style-name="ce13">
            <text:p>-3,125.84</text:p>
          </table:table-cell>
          <table:table-cell office:value-type="float" office:value="3197.17" table:style-name="ce23">
            <text:p>3,1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7.3" table:style-name="ce13">
            <text:p>-807.30</text:p>
          </table:table-cell>
          <table:table-cell office:value-type="float" office:value="-18.53" table:style-name="ce13">
            <text:p>-18.53</text:p>
          </table:table-cell>
          <table:table-cell office:value-type="float" office:value="3498.84" table:style-name="ce23">
            <text:p>3,49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0.79" table:style-name="ce22">
            <text:p>4,32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0.82" table:style-name="ce13">
            <text:p>-790.82</text:p>
          </table:table-cell>
          <table:table-cell office:value-type="float" office:value="-963.74" table:style-name="ce13">
            <text:p>-963.74</text:p>
          </table:table-cell>
          <table:table-cell office:value-type="float" office:value="2566.23" table:style-name="ce23">
            <text:p>2,5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160.5999999999999" table:style-name="ce13">
            <text:p>-1,160.60</text:p>
          </table:table-cell>
          <table:table-cell office:value-type="float" office:value="2503.79" table:style-name="ce23">
            <text:p>2,5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38.93" table:style-name="ce22">
            <text:p>3,538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27" table:style-name="ce13">
            <text:p>-719.27</text:p>
          </table:table-cell>
          <table:table-cell office:value-type="float" office:value="0" table:style-name="ce13">
            <text:p>0.00</text:p>
          </table:table-cell>
          <table:table-cell office:value-type="float" office:value="2819.66" table:style-name="ce23">
            <text:p>2,8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21" table:style-name="ce13">
            <text:p>-1,583.21</text:p>
          </table:table-cell>
          <table:table-cell office:value-type="float" office:value="0" table:style-name="ce13">
            <text:p>0.00</text:p>
          </table:table-cell>
          <table:table-cell office:value-type="float" office:value="5233.99" table:style-name="ce23">
            <text:p>5,2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4.05" table:style-name="ce13">
            <text:p>-1,704.05</text:p>
          </table:table-cell>
          <table:table-cell office:value-type="float" office:value="-612.11" table:style-name="ce13">
            <text:p>-612.11</text:p>
          </table:table-cell>
          <table:table-cell office:value-type="float" office:value="5624.72" table:style-name="ce23">
            <text:p>5,62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.62" table:style-name="ce13">
            <text:p>-423.62</text:p>
          </table:table-cell>
          <table:table-cell office:value-type="float" office:value="0" table:style-name="ce13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767.45" table:style-name="ce13">
            <text:p>767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4.7" table:style-name="ce13">
            <text:p>-964.70</text:p>
          </table:table-cell>
          <table:table-cell office:value-type="float" office:value="0" table:style-name="ce13">
            <text:p>0.00</text:p>
          </table:table-cell>
          <table:table-cell office:value-type="float" office:value="4407.4399999999996" table:style-name="ce23">
            <text:p>4,4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66" table:style-name="ce13">
            <text:p>-936.66</text:p>
          </table:table-cell>
          <table:table-cell office:value-type="float" office:value="0" table:style-name="ce13">
            <text:p>0.00</text:p>
          </table:table-cell>
          <table:table-cell office:value-type="float" office:value="5200.92" table:style-name="ce23">
            <text:p>5,20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81.61" table:style-name="ce13">
            <text:p>81.61</text:p>
          </table:table-cell>
          <table:table-cell office:value-type="float" office:value="0" table:style-name="ce13">
            <text:p>0.00</text:p>
          </table:table-cell>
          <table:table-cell office:value-type="float" office:value="293.79000000000002" table:style-name="ce13">
            <text:p>293.79</text:p>
          </table:table-cell>
          <table:table-cell office:value-type="string" table:style-name="ce14">
            <text:p>set/2018</text:p>
          </table:table-cell>
          <table:table-cell office:value-type="float" office:value="-833.36" table:style-name="ce13">
            <text:p>-833.36</text:p>
          </table:table-cell>
          <table:table-cell office:value-type="float" office:value="-18.53" table:style-name="ce13">
            <text:p>-18.53</text:p>
          </table:table-cell>
          <table:table-cell office:value-type="float" office:value="3828.93" table:style-name="ce23">
            <text:p>3,82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0.65" table:style-name="ce13">
            <text:p>-2,100.65</text:p>
          </table:table-cell>
          <table:table-cell office:value-type="float" office:value="0" table:style-name="ce13">
            <text:p>0.00</text:p>
          </table:table-cell>
          <table:table-cell office:value-type="float" office:value="5518.12" table:style-name="ce23">
            <text:p>5,51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91.2199999999993" table:style-name="ce22">
            <text:p>9,891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5.23" table:style-name="ce13">
            <text:p>-2,785.23</text:p>
          </table:table-cell>
          <table:table-cell office:value-type="float" office:value="0" table:style-name="ce13">
            <text:p>0.00</text:p>
          </table:table-cell>
          <table:table-cell office:value-type="float" office:value="7105.99" table:style-name="ce23">
            <text:p>7,10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6.42" table:style-name="ce13">
            <text:p>-806.42</text:p>
          </table:table-cell>
          <table:table-cell office:value-type="float" office:value="-420.43" table:style-name="ce13">
            <text:p>-420.43</text:p>
          </table:table-cell>
          <table:table-cell office:value-type="float" office:value="2964.63" table:style-name="ce23">
            <text:p>2,96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-723.43" table:style-name="ce13">
            <text:p>-723.43</text:p>
          </table:table-cell>
          <table:table-cell office:value-type="float" office:value="2083.94" table:style-name="ce23">
            <text:p>2,08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63" table:style-name="ce13">
            <text:p>-748.63</text:p>
          </table:table-cell>
          <table:table-cell office:value-type="float" office:value="-680" table:style-name="ce13">
            <text:p>-680.00</text:p>
          </table:table-cell>
          <table:table-cell office:value-type="float" office:value="4409.67" table:style-name="ce23">
            <text:p>4,40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9.33" table:style-name="ce13">
            <text:p>-1,869.33</text:p>
          </table:table-cell>
          <table:table-cell office:value-type="float" office:value="0" table:style-name="ce13">
            <text:p>0.00</text:p>
          </table:table-cell>
          <table:table-cell office:value-type="float" office:value="5577.84" table:style-name="ce23">
            <text:p>5,57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55.6" table:style-name="ce13">
            <text:p>-55.60</text:p>
          </table:table-cell>
          <table:table-cell office:value-type="float" office:value="3277.71" table:style-name="ce23">
            <text:p>3,27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7.4000000000001" table:style-name="ce22">
            <text:p>1,297.40</text:p>
          </table:table-cell>
          <table:table-cell office:value-type="float" office:value="0" table:style-name="ce13">
            <text:p>0.00</text:p>
          </table:table-cell>
          <table:table-cell office:value-type="float" office:value="973.05" table:style-name="ce13">
            <text:p>973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9.65" table:style-name="ce13">
            <text:p>-379.65</text:p>
          </table:table-cell>
          <table:table-cell office:value-type="float" office:value="-18.53" table:style-name="ce13">
            <text:p>-18.53</text:p>
          </table:table-cell>
          <table:table-cell office:value-type="float" office:value="1872.27" table:style-name="ce23">
            <text:p>1,87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843.13" table:style-name="ce22">
            <text:p>2,843.13</text:p>
          </table:table-cell>
          <table:table-cell office:value-type="float" office:value="0" table:style-name="ce13">
            <text:p>0.00</text:p>
          </table:table-cell>
          <table:table-cell office:value-type="float" office:value="997.59" table:style-name="ce13">
            <text:p>997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4.61" table:style-name="ce13">
            <text:p>-524.61</text:p>
          </table:table-cell>
          <table:table-cell office:value-type="float" office:value="-38.1" table:style-name="ce13">
            <text:p>-38.10</text:p>
          </table:table-cell>
          <table:table-cell office:value-type="float" office:value="3278.01" table:style-name="ce23">
            <text:p>3,27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1397.16" table:style-name="ce13">
            <text:p>1,397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0.53" table:style-name="ce13">
            <text:p>-750.53</text:p>
          </table:table-cell>
          <table:table-cell office:value-type="float" office:value="-18.53" table:style-name="ce13">
            <text:p>-18.53</text:p>
          </table:table-cell>
          <table:table-cell office:value-type="float" office:value="4819.58" table:style-name="ce23">
            <text:p>4,81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0.77" table:style-name="ce13">
            <text:p>-1,710.77</text:p>
          </table:table-cell>
          <table:table-cell office:value-type="float" office:value="-143.96" table:style-name="ce13">
            <text:p>-143.96</text:p>
          </table:table-cell>
          <table:table-cell office:value-type="float" office:value="5237.8100000000004" table:style-name="ce23">
            <text:p>5,23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876.31" table:style-name="ce13">
            <text:p>-876.31</text:p>
          </table:table-cell>
          <table:table-cell office:value-type="float" office:value="4998.62" table:style-name="ce23">
            <text:p>4,9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-35.46" table:style-name="ce13">
            <text:p>-35.46</text:p>
          </table:table-cell>
          <table:table-cell office:value-type="float" office:value="5490.25" table:style-name="ce23">
            <text:p>5,4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-14.96" table:style-name="ce13">
            <text:p>-14.96</text:p>
          </table:table-cell>
          <table:table-cell office:value-type="float" office:value="2660.73" table:style-name="ce23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-14.96" table:style-name="ce13">
            <text:p>-14.96</text:p>
          </table:table-cell>
          <table:table-cell office:value-type="float" office:value="2660.73" table:style-name="ce23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0.42" table:style-name="ce13">
            <text:p>-1,930.42</text:p>
          </table:table-cell>
          <table:table-cell office:value-type="float" office:value="-35.46" table:style-name="ce13">
            <text:p>-35.46</text:p>
          </table:table-cell>
          <table:table-cell office:value-type="float" office:value="5126.66" table:style-name="ce23">
            <text:p>5,1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38.93" table:style-name="ce22">
            <text:p>3,538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49" table:style-name="ce13">
            <text:p>-648.49</text:p>
          </table:table-cell>
          <table:table-cell office:value-type="float" office:value="-920.31" table:style-name="ce13">
            <text:p>-920.31</text:p>
          </table:table-cell>
          <table:table-cell office:value-type="float" office:value="1970.13" table:style-name="ce23">
            <text:p>1,97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84" table:style-name="ce13">
            <text:p>-825.84</text:p>
          </table:table-cell>
          <table:table-cell office:value-type="float" office:value="-566.09" table:style-name="ce13">
            <text:p>-566.09</text:p>
          </table:table-cell>
          <table:table-cell office:value-type="float" office:value="4168.3599999999997" table:style-name="ce23">
            <text:p>4,16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141.25" table:style-name="ce22">
            <text:p>9,141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6.33" table:style-name="ce13">
            <text:p>-2,556.33</text:p>
          </table:table-cell>
          <table:table-cell office:value-type="float" office:value="0" table:style-name="ce13">
            <text:p>0.00</text:p>
          </table:table-cell>
          <table:table-cell office:value-type="float" office:value="6584.92" table:style-name="ce23">
            <text:p>6,5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1323.52" table:style-name="ce13">
            <text:p>-1,323.52</text:p>
          </table:table-cell>
          <table:table-cell office:value-type="float" office:value="1767.63" table:style-name="ce23">
            <text:p>1,76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4.05" table:style-name="ce13">
            <text:p>-1,704.05</text:p>
          </table:table-cell>
          <table:table-cell office:value-type="float" office:value="0" table:style-name="ce13">
            <text:p>0.00</text:p>
          </table:table-cell>
          <table:table-cell office:value-type="float" office:value="6236.83" table:style-name="ce23">
            <text:p>6,23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s Santos Vi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5315.07" table:style-name="ce13">
            <text:p>5,315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15.07" table:style-name="ce23">
            <text:p>5,31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1072.4000000000001" table:style-name="ce13">
            <text:p>1,072.4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4.38" table:style-name="ce13">
            <text:p>-514.38</text:p>
          </table:table-cell>
          <table:table-cell office:value-type="float" office:value="0" table:style-name="ce13">
            <text:p>0.00</text:p>
          </table:table-cell>
          <table:table-cell office:value-type="float" office:value="5383.84" table:style-name="ce23">
            <text:p>5,38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39.62" table:style-name="ce22">
            <text:p>3,03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1.12" table:style-name="ce13">
            <text:p>-451.12</text:p>
          </table:table-cell>
          <table:table-cell office:value-type="float" office:value="0" table:style-name="ce13">
            <text:p>0.00</text:p>
          </table:table-cell>
          <table:table-cell office:value-type="float" office:value="2588.5" table:style-name="ce23">
            <text:p>2,58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2092.06" table:style-name="ce13">
            <text:p>2,092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7.84" table:style-name="ce13">
            <text:p>-977.84</text:p>
          </table:table-cell>
          <table:table-cell office:value-type="float" office:value="-915.87" table:style-name="ce13">
            <text:p>-915.87</text:p>
          </table:table-cell>
          <table:table-cell office:value-type="float" office:value="4382.46" table:style-name="ce23">
            <text:p>4,38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96" table:style-name="ce13">
            <text:p>-652.96</text:p>
          </table:table-cell>
          <table:table-cell office:value-type="float" office:value="-17.29" table:style-name="ce13">
            <text:p>-17.29</text:p>
          </table:table-cell>
          <table:table-cell office:value-type="float" office:value="3260.46" table:style-name="ce23">
            <text:p>3,2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1689.04" table:style-name="ce13">
            <text:p>1,68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1.11" table:style-name="ce13">
            <text:p>-721.1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329.92" table:style-name="ce23">
            <text:p>4,3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72.59" table:style-name="ce22">
            <text:p>7,972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3.36" table:style-name="ce13">
            <text:p>-1,773.36</text:p>
          </table:table-cell>
          <table:table-cell office:value-type="float" office:value="0" table:style-name="ce13">
            <text:p>0.00</text:p>
          </table:table-cell>
          <table:table-cell office:value-type="float" office:value="6199.23" table:style-name="ce23">
            <text:p>6,19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6.61" table:style-name="ce13">
            <text:p>-716.6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243.94" table:style-name="ce23">
            <text:p>3,24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0" table:style-name="ce13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0" table:style-name="ce13">
            <text:p>0.00</text:p>
          </table:table-cell>
          <table:table-cell office:value-type="float" office:value="4332.8900000000003" table:style-name="ce23">
            <text:p>4,3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82.92" table:style-name="ce22">
            <text:p>7,98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4.61" table:style-name="ce13">
            <text:p>-2,084.61</text:p>
          </table:table-cell>
          <table:table-cell office:value-type="float" office:value="-1951.53" table:style-name="ce13">
            <text:p>-1,951.53</text:p>
          </table:table-cell>
          <table:table-cell office:value-type="float" office:value="3946.78" table:style-name="ce23">
            <text:p>3,9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821.88" table:style-name="ce13">
            <text:p>-821.88</text:p>
          </table:table-cell>
          <table:table-cell office:value-type="float" office:value="2269.27" table:style-name="ce23">
            <text:p>2,26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8.91" table:style-name="ce13">
            <text:p>-1,808.91</text:p>
          </table:table-cell>
          <table:table-cell office:value-type="float" office:value="-34.03" table:style-name="ce13">
            <text:p>-34.03</text:p>
          </table:table-cell>
          <table:table-cell office:value-type="float" office:value="5303.85" table:style-name="ce23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0" table:style-name="ce13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03.6400000000003" table:style-name="ce22">
            <text:p>4,103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8.52" table:style-name="ce13">
            <text:p>-698.52</text:p>
          </table:table-cell>
          <table:table-cell office:value-type="float" office:value="-17.29" table:style-name="ce13">
            <text:p>-17.29</text:p>
          </table:table-cell>
          <table:table-cell office:value-type="float" office:value="3387.83" table:style-name="ce23">
            <text:p>3,38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5.07" table:style-name="ce13">
            <text:p>-915.07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249.12" table:style-name="ce23">
            <text:p>3,2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82000000000005" table:style-name="ce13">
            <text:p>-547.82</text:p>
          </table:table-cell>
          <table:table-cell office:value-type="float" office:value="-18.53" table:style-name="ce13">
            <text:p>-18.53</text:p>
          </table:table-cell>
          <table:table-cell office:value-type="float" office:value="3140.51" table:style-name="ce23">
            <text:p>3,1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63" table:style-name="ce13">
            <text:p>-748.63</text:p>
          </table:table-cell>
          <table:table-cell office:value-type="float" office:value="-18.53" table:style-name="ce13">
            <text:p>-18.53</text:p>
          </table:table-cell>
          <table:table-cell office:value-type="float" office:value="3125.04" table:style-name="ce23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-920.76" table:style-name="ce13">
            <text:p>-920.76</text:p>
          </table:table-cell>
          <table:table-cell office:value-type="float" office:value="3002.64" table:style-name="ce23">
            <text:p>3,0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530.25" table:style-name="ce13">
            <text:p>530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0.02" table:style-name="ce13">
            <text:p>-490.02</text:p>
          </table:table-cell>
          <table:table-cell office:value-type="float" office:value="-1009.47" table:style-name="ce13">
            <text:p>-1,009.47</text:p>
          </table:table-cell>
          <table:table-cell office:value-type="float" office:value="2212.2800000000002" table:style-name="ce23">
            <text:p>2,21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2539.59" table:style-name="ce13">
            <text:p>2,539.59</text:p>
          </table:table-cell>
          <table:table-cell office:value-type="float" office:value="3809.39" table:style-name="ce13">
            <text:p>3,809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6.05" table:style-name="ce13">
            <text:p>-1,916.05</text:p>
          </table:table-cell>
          <table:table-cell office:value-type="float" office:value="0" table:style-name="ce13">
            <text:p>0.00</text:p>
          </table:table-cell>
          <table:table-cell office:value-type="float" office:value="12051.7" table:style-name="ce23">
            <text:p>12,0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1394.7" table:style-name="ce13">
            <text:p>1,394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6" table:style-name="ce13">
            <text:p>-775.6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4783.29" table:style-name="ce23">
            <text:p>4,78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2.27" table:style-name="ce13">
            <text:p>-2,072.27</text:p>
          </table:table-cell>
          <table:table-cell office:value-type="float" office:value="-880.77" table:style-name="ce13">
            <text:p>-880.77</text:p>
          </table:table-cell>
          <table:table-cell office:value-type="float" office:value="4139.5" table:style-name="ce23">
            <text:p>4,13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1334.28" table:style-name="ce13">
            <text:p>1,33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6.78" table:style-name="ce13">
            <text:p>-1,896.78</text:p>
          </table:table-cell>
          <table:table-cell office:value-type="float" office:value="-824.96" table:style-name="ce13">
            <text:p>-824.96</text:p>
          </table:table-cell>
          <table:table-cell office:value-type="float" office:value="6618.24" table:style-name="ce23">
            <text:p>6,61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.62" table:style-name="ce13">
            <text:p>-423.62</text:p>
          </table:table-cell>
          <table:table-cell office:value-type="float" office:value="0" table:style-name="ce13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27" table:style-name="ce13">
            <text:p>-719.27</text:p>
          </table:table-cell>
          <table:table-cell office:value-type="float" office:value="-953.88" table:style-name="ce13">
            <text:p>-953.88</text:p>
          </table:table-cell>
          <table:table-cell office:value-type="float" office:value="2510.96" table:style-name="ce23">
            <text:p>2,51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76" table:style-name="ce13">
            <text:p>-638.76</text:p>
          </table:table-cell>
          <table:table-cell office:value-type="float" office:value="-411.06" table:style-name="ce13">
            <text:p>-411.06</text:p>
          </table:table-cell>
          <table:table-cell office:value-type="float" office:value="3840.24" table:style-name="ce23">
            <text:p>3,8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63" table:style-name="ce13">
            <text:p>-719.63</text:p>
          </table:table-cell>
          <table:table-cell office:value-type="float" office:value="-18.53" table:style-name="ce13">
            <text:p>-18.53</text:p>
          </table:table-cell>
          <table:table-cell office:value-type="float" office:value="3339.38" table:style-name="ce23">
            <text:p>3,33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1335.38" table:style-name="ce13">
            <text:p>1,335.38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0.25" table:style-name="ce13">
            <text:p>-1,010.25</text:p>
          </table:table-cell>
          <table:table-cell office:value-type="float" office:value="-18.53" table:style-name="ce13">
            <text:p>-18.53</text:p>
          </table:table-cell>
          <table:table-cell office:value-type="float" office:value="6166.17" table:style-name="ce23">
            <text:p>6,16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0" table:style-name="ce13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4.39" table:style-name="ce13">
            <text:p>-644.39</text:p>
          </table:table-cell>
          <table:table-cell office:value-type="float" office:value="-354.95" table:style-name="ce13">
            <text:p>-354.95</text:p>
          </table:table-cell>
          <table:table-cell office:value-type="float" office:value="4860.2299999999996" table:style-name="ce23">
            <text:p>4,86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504.35" table:style-name="ce22">
            <text:p>6,504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0.63" table:style-name="ce13">
            <text:p>-1,770.63</text:p>
          </table:table-cell>
          <table:table-cell office:value-type="float" office:value="-28.87" table:style-name="ce13">
            <text:p>-28.87</text:p>
          </table:table-cell>
          <table:table-cell office:value-type="float" office:value="4704.8500000000004" table:style-name="ce23">
            <text:p>4,70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6.34" table:style-name="ce13">
            <text:p>-776.34</text:p>
          </table:table-cell>
          <table:table-cell office:value-type="float" office:value="-819.28" table:style-name="ce13">
            <text:p>-819.28</text:p>
          </table:table-cell>
          <table:table-cell office:value-type="float" office:value="2887.77" table:style-name="ce23">
            <text:p>2,8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22" table:style-name="ce13">
            <text:p>-734.22</text:p>
          </table:table-cell>
          <table:table-cell office:value-type="float" office:value="-978.52" table:style-name="ce13">
            <text:p>-978.52</text:p>
          </table:table-cell>
          <table:table-cell office:value-type="float" office:value="3113.08" table:style-name="ce23">
            <text:p>3,11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888.37" table:style-name="ce13">
            <text:p>-888.37</text:p>
          </table:table-cell>
          <table:table-cell office:value-type="float" office:value="2333.04" table:style-name="ce23">
            <text:p>2,3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6.34" table:style-name="ce13">
            <text:p>-2,026.34</text:p>
          </table:table-cell>
          <table:table-cell office:value-type="float" office:value="-1575.21" table:style-name="ce13">
            <text:p>-1,575.21</text:p>
          </table:table-cell>
          <table:table-cell office:value-type="float" office:value="4724.8599999999997" table:style-name="ce23">
            <text:p>4,72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0.65" table:style-name="ce13">
            <text:p>-2,100.65</text:p>
          </table:table-cell>
          <table:table-cell office:value-type="float" office:value="0" table:style-name="ce13">
            <text:p>0.00</text:p>
          </table:table-cell>
          <table:table-cell office:value-type="float" office:value="5518.12" table:style-name="ce23">
            <text:p>5,51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910.41" table:style-name="ce13">
            <text:p>-910.41</text:p>
          </table:table-cell>
          <table:table-cell office:value-type="float" office:value="2422.9" table:style-name="ce23">
            <text:p>2,42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9.78" table:style-name="ce13">
            <text:p>-2,009.78</text:p>
          </table:table-cell>
          <table:table-cell office:value-type="float" office:value="-1653.59" table:style-name="ce13">
            <text:p>-1,653.59</text:p>
          </table:table-cell>
          <table:table-cell office:value-type="float" office:value="4019.44" table:style-name="ce23">
            <text:p>4,0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3.44" table:style-name="ce22">
            <text:p>7,98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5.63" table:style-name="ce13">
            <text:p>-2,085.63</text:p>
          </table:table-cell>
          <table:table-cell office:value-type="float" office:value="-1817.18" table:style-name="ce13">
            <text:p>-1,817.18</text:p>
          </table:table-cell>
          <table:table-cell office:value-type="float" office:value="4080.63" table:style-name="ce23">
            <text:p>4,0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1297.4000000000001" table:style-name="ce13">
            <text:p>1,29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74" table:style-name="ce13">
            <text:p>-696.74</text:p>
          </table:table-cell>
          <table:table-cell office:value-type="float" office:value="0" table:style-name="ce13">
            <text:p>0.00</text:p>
          </table:table-cell>
          <table:table-cell office:value-type="float" office:value="4492.8599999999997" table:style-name="ce23">
            <text:p>4,49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3403.24" table:style-name="ce13">
            <text:p>3,403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6.0500000000002" table:style-name="ce13">
            <text:p>-2,396.05</text:p>
          </table:table-cell>
          <table:table-cell office:value-type="float" office:value="0" table:style-name="ce13">
            <text:p>0.00</text:p>
          </table:table-cell>
          <table:table-cell office:value-type="float" office:value="8948.07" table:style-name="ce23">
            <text:p>8,94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76" table:style-name="ce13">
            <text:p>-638.76</text:p>
          </table:table-cell>
          <table:table-cell office:value-type="float" office:value="-18.53" table:style-name="ce13">
            <text:p>-18.53</text:p>
          </table:table-cell>
          <table:table-cell office:value-type="float" office:value="4232.7700000000004" table:style-name="ce23">
            <text:p>4,2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4163.21" table:style-name="ce13">
            <text:p>4,163.2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4.2" table:style-name="ce13">
            <text:p>-1,974.20</text:p>
          </table:table-cell>
          <table:table-cell office:value-type="float" office:value="-1376.68" table:style-name="ce13">
            <text:p>-1,376.68</text:p>
          </table:table-cell>
          <table:table-cell office:value-type="float" office:value="9138.74" table:style-name="ce23">
            <text:p>9,13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9.78" table:style-name="ce13">
            <text:p>-2,009.78</text:p>
          </table:table-cell>
          <table:table-cell office:value-type="float" office:value="-36.58" table:style-name="ce13">
            <text:p>-36.58</text:p>
          </table:table-cell>
          <table:table-cell office:value-type="float" office:value="5636.45" table:style-name="ce23">
            <text:p>5,6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42.28" table:style-name="ce22">
            <text:p>8,042.28</text:p>
          </table:table-cell>
          <table:table-cell office:value-type="float" office:value="0" table:style-name="ce13">
            <text:p>0.00</text:p>
          </table:table-cell>
          <table:table-cell office:value-type="float" office:value="4021.14" table:style-name="ce13">
            <text:p>4,021.1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43.39" table:style-name="ce13">
            <text:p>-2,643.39</text:p>
          </table:table-cell>
          <table:table-cell office:value-type="float" office:value="0" table:style-name="ce13">
            <text:p>0.00</text:p>
          </table:table-cell>
          <table:table-cell office:value-type="float" office:value="9420.0300000000007" table:style-name="ce23">
            <text:p>9,42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3.41" table:style-name="ce13">
            <text:p>-1,503.41</text:p>
          </table:table-cell>
          <table:table-cell office:value-type="float" office:value="-1369.66" table:style-name="ce13">
            <text:p>-1,369.66</text:p>
          </table:table-cell>
          <table:table-cell office:value-type="float" office:value="3458.53" table:style-name="ce23">
            <text:p>3,4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78.66" table:style-name="ce13">
            <text:p>-2,178.66</text:p>
          </table:table-cell>
          <table:table-cell office:value-type="float" office:value="-35.46" table:style-name="ce13">
            <text:p>-35.46</text:p>
          </table:table-cell>
          <table:table-cell office:value-type="float" office:value="8424.69" table:style-name="ce23">
            <text:p>8,4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46" table:style-name="ce13">
            <text:p>-1,575.46</text:p>
          </table:table-cell>
          <table:table-cell office:value-type="float" office:value="-85.88" table:style-name="ce13">
            <text:p>-85.88</text:p>
          </table:table-cell>
          <table:table-cell office:value-type="float" office:value="5129.6000000000004" table:style-name="ce23">
            <text:p>5,12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1666.69" table:style-name="ce13">
            <text:p>1,666.69</text:p>
          </table:table-cell>
          <table:table-cell office:value-type="float" office:value="5000.08" table:style-name="ce13">
            <text:p>5,00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1.54" table:style-name="ce13">
            <text:p>-3,461.54</text:p>
          </table:table-cell>
          <table:table-cell office:value-type="float" office:value="-38.11" table:style-name="ce13">
            <text:p>-38.11</text:p>
          </table:table-cell>
          <table:table-cell office:value-type="float" office:value="13167.28" table:style-name="ce23">
            <text:p>13,1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55.6" table:style-name="ce13">
            <text:p>-55.60</text:p>
          </table:table-cell>
          <table:table-cell office:value-type="float" office:value="3277.71" table:style-name="ce23">
            <text:p>3,27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6.18" table:style-name="ce13">
            <text:p>-686.18</text:p>
          </table:table-cell>
          <table:table-cell office:value-type="float" office:value="-18.53" table:style-name="ce13">
            <text:p>-18.53</text:p>
          </table:table-cell>
          <table:table-cell office:value-type="float" office:value="3969.12" table:style-name="ce23">
            <text:p>3,9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2.52" table:style-name="ce13">
            <text:p>-1,772.52</text:p>
          </table:table-cell>
          <table:table-cell office:value-type="float" office:value="-35.46" table:style-name="ce13">
            <text:p>-35.46</text:p>
          </table:table-cell>
          <table:table-cell office:value-type="float" office:value="5639.19" table:style-name="ce23">
            <text:p>5,63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5.3" table:style-name="ce22">
            <text:p>4,185.30</text:p>
          </table:table-cell>
          <table:table-cell office:value-type="float" office:value="81.61" table:style-name="ce13">
            <text:p>81.61</text:p>
          </table:table-cell>
          <table:table-cell office:value-type="float" office:value="0" table:style-name="ce13">
            <text:p>0.00</text:p>
          </table:table-cell>
          <table:table-cell office:value-type="float" office:value="48.97" table:style-name="ce13">
            <text:p>48.97</text:p>
          </table:table-cell>
          <table:table-cell office:value-type="string" table:style-name="ce14">
            <text:p>set/2018</text:p>
          </table:table-cell>
          <table:table-cell office:value-type="float" office:value="-824.68" table:style-name="ce13">
            <text:p>-824.68</text:p>
          </table:table-cell>
          <table:table-cell office:value-type="float" office:value="0" table:style-name="ce13">
            <text:p>0.00</text:p>
          </table:table-cell>
          <table:table-cell office:value-type="float" office:value="3491.2" table:style-name="ce23">
            <text:p>3,49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9.4" table:style-name="ce13">
            <text:p>-609.40</text:p>
          </table:table-cell>
          <table:table-cell office:value-type="float" office:value="-18.53" table:style-name="ce13">
            <text:p>-18.53</text:p>
          </table:table-cell>
          <table:table-cell office:value-type="float" office:value="3563.55" table:style-name="ce23">
            <text:p>3,56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86.27" table:style-name="ce23">
            <text:p>2,88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1051.6300000000001" table:style-name="ce13">
            <text:p>-1,051.63</text:p>
          </table:table-cell>
          <table:table-cell office:value-type="float" office:value="1850.72" table:style-name="ce23">
            <text:p>1,85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0.42" table:style-name="ce13">
            <text:p>-1,930.42</text:p>
          </table:table-cell>
          <table:table-cell office:value-type="float" office:value="-963.14" table:style-name="ce13">
            <text:p>-963.14</text:p>
          </table:table-cell>
          <table:table-cell office:value-type="float" office:value="4198.9799999999996" table:style-name="ce23">
            <text:p>4,19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561.03" table:style-name="ce13">
            <text:p>-561.03</text:p>
          </table:table-cell>
          <table:table-cell office:value-type="float" office:value="2270.9899999999998" table:style-name="ce23">
            <text:p>2,2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62" table:style-name="ce13">
            <text:p>-1,953.62</text:p>
          </table:table-cell>
          <table:table-cell office:value-type="float" office:value="-1384.94" table:style-name="ce13">
            <text:p>-1,384.94</text:p>
          </table:table-cell>
          <table:table-cell office:value-type="float" office:value="3467.91" table:style-name="ce23">
            <text:p>3,46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612.27" table:style-name="ce13">
            <text:p>-612.27</text:p>
          </table:table-cell>
          <table:table-cell office:value-type="float" office:value="2721.04" table:style-name="ce23">
            <text:p>2,7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529.31" table:style-name="ce22">
            <text:p>9,52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0.2" table:style-name="ce13">
            <text:p>-2,840.20</text:p>
          </table:table-cell>
          <table:table-cell office:value-type="float" office:value="0" table:style-name="ce13">
            <text:p>0.00</text:p>
          </table:table-cell>
          <table:table-cell office:value-type="float" office:value="6689.11" table:style-name="ce23">
            <text:p>6,68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0.6" table:style-name="ce13">
            <text:p>-960.60</text:p>
          </table:table-cell>
          <table:table-cell office:value-type="float" office:value="-18.53" table:style-name="ce13">
            <text:p>-18.53</text:p>
          </table:table-cell>
          <table:table-cell office:value-type="float" office:value="3855.79" table:style-name="ce23">
            <text:p>3,8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5.0200000000004" table:style-name="ce22">
            <text:p>4,175.02</text:p>
          </table:table-cell>
          <table:table-cell office:value-type="float" office:value="695.84" table:style-name="ce13">
            <text:p>695.84</text:p>
          </table:table-cell>
          <table:table-cell office:value-type="float" office:value="2087.5100000000002" table:style-name="ce13">
            <text:p>2,087.5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8.87" table:style-name="ce13">
            <text:p>-988.87</text:p>
          </table:table-cell>
          <table:table-cell office:value-type="float" office:value="0" table:style-name="ce13">
            <text:p>0.00</text:p>
          </table:table-cell>
          <table:table-cell office:value-type="float" office:value="5969.5" table:style-name="ce23">
            <text:p>5,9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97" table:style-name="ce22">
            <text:p>7,997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7.02" table:style-name="ce13">
            <text:p>-1,877.02</text:p>
          </table:table-cell>
          <table:table-cell office:value-type="float" office:value="0" table:style-name="ce13">
            <text:p>0.00</text:p>
          </table:table-cell>
          <table:table-cell office:value-type="float" office:value="6119.98" table:style-name="ce23">
            <text:p>6,1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0.25" table:style-name="ce13">
            <text:p>-890.25</text:p>
          </table:table-cell>
          <table:table-cell office:value-type="float" office:value="-578.53" table:style-name="ce13">
            <text:p>-578.53</text:p>
          </table:table-cell>
          <table:table-cell office:value-type="float" office:value="2722.7" table:style-name="ce23">
            <text:p>2,72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0.19" table:style-name="ce13">
            <text:p>-810.19</text:p>
          </table:table-cell>
          <table:table-cell office:value-type="float" office:value="-1058.29" table:style-name="ce13">
            <text:p>-1,058.29</text:p>
          </table:table-cell>
          <table:table-cell office:value-type="float" office:value="2062.23" table:style-name="ce23">
            <text:p>2,06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39.9" table:style-name="ce13">
            <text:p>39.90</text:p>
          </table:table-cell>
          <table:table-cell office:value-type="string" table:style-name="ce14">
            <text:p>set/2018</text:p>
          </table:table-cell>
          <table:table-cell office:value-type="float" office:value="-645.16999999999996" table:style-name="ce13">
            <text:p>-645.17</text:p>
          </table:table-cell>
          <table:table-cell office:value-type="float" office:value="-291.49" table:style-name="ce13">
            <text:p>-291.49</text:p>
          </table:table-cell>
          <table:table-cell office:value-type="float" office:value="3205.81" table:style-name="ce23">
            <text:p>3,20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879.48" table:style-name="ce22">
            <text:p>8,879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4.37" table:style-name="ce13">
            <text:p>-2,314.37</text:p>
          </table:table-cell>
          <table:table-cell office:value-type="float" office:value="-3645.9" table:style-name="ce13">
            <text:p>-3,645.90</text:p>
          </table:table-cell>
          <table:table-cell office:value-type="float" office:value="2919.21" table:style-name="ce23">
            <text:p>2,9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72.59" table:style-name="ce22">
            <text:p>7,972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97" table:style-name="ce13">
            <text:p>-1,921.97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6015.24" table:style-name="ce23">
            <text:p>6,01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1126.02" table:style-name="ce13">
            <text:p>1,126.02</text:p>
          </table:table-cell>
          <table:table-cell office:value-type="float" office:value="1689.04" table:style-name="ce13">
            <text:p>1,68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3.63" table:style-name="ce13">
            <text:p>-743.6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433.42" table:style-name="ce23">
            <text:p>5,43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86" table:style-name="ce13">
            <text:p>-884.86</text:p>
          </table:table-cell>
          <table:table-cell office:value-type="float" office:value="-18.53" table:style-name="ce13">
            <text:p>-18.53</text:p>
          </table:table-cell>
          <table:table-cell office:value-type="float" office:value="4934.91" table:style-name="ce23">
            <text:p>4,9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872.89" table:style-name="ce13">
            <text:p>872.8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0" table:style-name="ce13">
            <text:p>0.00</text:p>
          </table:table-cell>
          <table:table-cell office:value-type="float" office:value="3419.62" table:style-name="ce23">
            <text:p>3,41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37.86" table:style-name="ce13">
            <text:p>-3,137.86</text:p>
          </table:table-cell>
          <table:table-cell office:value-type="float" office:value="0" table:style-name="ce13">
            <text:p>0.00</text:p>
          </table:table-cell>
          <table:table-cell office:value-type="float" office:value="9156.0400000000009" table:style-name="ce23">
            <text:p>9,1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1.61" table:style-name="ce13">
            <text:p>-1,751.61</text:p>
          </table:table-cell>
          <table:table-cell office:value-type="float" office:value="0" table:style-name="ce13">
            <text:p>0.00</text:p>
          </table:table-cell>
          <table:table-cell office:value-type="float" office:value="4461.7700000000004" table:style-name="ce23">
            <text:p>4,46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1191.1300000000001" table:style-name="ce13">
            <text:p>1,191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2.73" table:style-name="ce13">
            <text:p>-1,832.73</text:p>
          </table:table-cell>
          <table:table-cell office:value-type="float" office:value="-34.03" table:style-name="ce13">
            <text:p>-34.03</text:p>
          </table:table-cell>
          <table:table-cell office:value-type="float" office:value="6471.16" table:style-name="ce23">
            <text:p>6,47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474.87" table:style-name="ce13">
            <text:p>474.87</text:p>
          </table:table-cell>
          <table:table-cell office:value-type="string" table:style-name="ce14">
            <text:p>set/2018</text:p>
          </table:table-cell>
          <table:table-cell office:value-type="float" office:value="-1751.58" table:style-name="ce13">
            <text:p>-1,751.58</text:p>
          </table:table-cell>
          <table:table-cell office:value-type="float" office:value="-122.66" table:style-name="ce13">
            <text:p>-122.66</text:p>
          </table:table-cell>
          <table:table-cell office:value-type="float" office:value="6541.51" table:style-name="ce23">
            <text:p>6,54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3">
            <text:p>0.00</text:p>
          </table:table-cell>
          <table:table-cell office:value-type="float" office:value="3841.41" table:style-name="ce13">
            <text:p>3,841.4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32.34" table:style-name="ce13">
            <text:p>-2,432.34</text:p>
          </table:table-cell>
          <table:table-cell office:value-type="float" office:value="-36.58" table:style-name="ce13">
            <text:p>-36.58</text:p>
          </table:table-cell>
          <table:table-cell office:value-type="float" office:value="9055.2999999999993" table:style-name="ce23">
            <text:p>9,05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238.86" table:style-name="ce13">
            <text:p>-238.86</text:p>
          </table:table-cell>
          <table:table-cell office:value-type="float" office:value="6084.15" table:style-name="ce23">
            <text:p>6,08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1812.24" table:style-name="ce13">
            <text:p>1,812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0" table:style-name="ce13">
            <text:p>0.00</text:p>
          </table:table-cell>
          <table:table-cell office:value-type="float" office:value="6620.54" table:style-name="ce23">
            <text:p>6,62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-14.96" table:style-name="ce13">
            <text:p>-14.96</text:p>
          </table:table-cell>
          <table:table-cell office:value-type="float" office:value="2792.41" table:style-name="ce23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1191.1300000000001" table:style-name="ce13">
            <text:p>1,191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2.73" table:style-name="ce13">
            <text:p>-1,832.73</text:p>
          </table:table-cell>
          <table:table-cell office:value-type="float" office:value="-34.03" table:style-name="ce13">
            <text:p>-34.03</text:p>
          </table:table-cell>
          <table:table-cell office:value-type="float" office:value="6471.16" table:style-name="ce23">
            <text:p>6,47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1876.78" table:style-name="ce22">
            <text:p>11,876.78</text:p>
          </table:table-cell>
          <table:table-cell office:value-type="float" office:value="1979.46" table:style-name="ce13">
            <text:p>1,979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6.37" table:style-name="ce13">
            <text:p>-3,526.37</text:p>
          </table:table-cell>
          <table:table-cell office:value-type="float" office:value="-35.46" table:style-name="ce13">
            <text:p>-35.46</text:p>
          </table:table-cell>
          <table:table-cell office:value-type="float" office:value="10294.41" table:style-name="ce23">
            <text:p>10,29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0.72" table:style-name="ce13">
            <text:p>-480.72</text:p>
          </table:table-cell>
          <table:table-cell office:value-type="float" office:value="-1589.78" table:style-name="ce13">
            <text:p>-1,589.78</text:p>
          </table:table-cell>
          <table:table-cell office:value-type="float" office:value="1606.85" table:style-name="ce23">
            <text:p>1,60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86" table:style-name="ce13">
            <text:p>-884.86</text:p>
          </table:table-cell>
          <table:table-cell office:value-type="float" office:value="-18.53" table:style-name="ce13">
            <text:p>-18.53</text:p>
          </table:table-cell>
          <table:table-cell office:value-type="float" office:value="4934.91" table:style-name="ce23">
            <text:p>4,9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6.43" table:style-name="ce13">
            <text:p>-1,736.43</text:p>
          </table:table-cell>
          <table:table-cell office:value-type="float" office:value="0" table:style-name="ce13">
            <text:p>0.00</text:p>
          </table:table-cell>
          <table:table-cell office:value-type="float" office:value="5356.11" table:style-name="ce23">
            <text:p>5,35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2.27" table:style-name="ce13">
            <text:p>-2,072.27</text:p>
          </table:table-cell>
          <table:table-cell office:value-type="float" office:value="0" table:style-name="ce13">
            <text:p>0.00</text:p>
          </table:table-cell>
          <table:table-cell office:value-type="float" office:value="5020.2700000000004" table:style-name="ce23">
            <text:p>5,02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18.28" table:style-name="ce13">
            <text:p>-3,418.28</text:p>
          </table:table-cell>
          <table:table-cell office:value-type="float" office:value="0" table:style-name="ce13">
            <text:p>0.00</text:p>
          </table:table-cell>
          <table:table-cell office:value-type="float" office:value="8875.6200000000008" table:style-name="ce23">
            <text:p>8,87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90.76" table:style-name="ce22">
            <text:p>4,490.76</text:p>
          </table:table-cell>
          <table:table-cell office:value-type="float" office:value="698.58" table:style-name="ce13">
            <text:p>698.58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96" table:style-name="ce13">
            <text:p>-1,023.96</text:p>
          </table:table-cell>
          <table:table-cell office:value-type="float" office:value="-18.53" table:style-name="ce13">
            <text:p>-18.53</text:p>
          </table:table-cell>
          <table:table-cell office:value-type="float" office:value="6092.95" table:style-name="ce23">
            <text:p>6,09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4.1499999999996" table:style-name="ce22">
            <text:p>4,574.15</text:p>
          </table:table-cell>
          <table:table-cell office:value-type="float" office:value="762.36" table:style-name="ce13">
            <text:p>762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9.73" table:style-name="ce13">
            <text:p>-889.73</text:p>
          </table:table-cell>
          <table:table-cell office:value-type="float" office:value="-605.54999999999995" table:style-name="ce13">
            <text:p>-605.55</text:p>
          </table:table-cell>
          <table:table-cell office:value-type="float" office:value="3841.23" table:style-name="ce23">
            <text:p>3,84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0" table:style-name="ce13">
            <text:p>0.00</text:p>
          </table:table-cell>
          <table:table-cell office:value-type="float" office:value="2427.02" table:style-name="ce23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4.57" table:style-name="ce13">
            <text:p>-774.57</text:p>
          </table:table-cell>
          <table:table-cell office:value-type="float" office:value="-18.53" table:style-name="ce13">
            <text:p>-18.53</text:p>
          </table:table-cell>
          <table:table-cell office:value-type="float" office:value="3747.8" table:style-name="ce23">
            <text:p>3,74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82000000000005" table:style-name="ce13">
            <text:p>-547.82</text:p>
          </table:table-cell>
          <table:table-cell office:value-type="float" office:value="0" table:style-name="ce13">
            <text:p>0.00</text:p>
          </table:table-cell>
          <table:table-cell office:value-type="float" office:value="3159.04" table:style-name="ce23">
            <text:p>3,15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.62" table:style-name="ce13">
            <text:p>-423.62</text:p>
          </table:table-cell>
          <table:table-cell office:value-type="float" office:value="0" table:style-name="ce13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2.38" table:style-name="ce13">
            <text:p>-692.38</text:p>
          </table:table-cell>
          <table:table-cell office:value-type="float" office:value="-18.53" table:style-name="ce13">
            <text:p>-18.53</text:p>
          </table:table-cell>
          <table:table-cell office:value-type="float" office:value="3613.76" table:style-name="ce23">
            <text:p>3,61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59" table:style-name="ce13">
            <text:p>-1,817.59</text:p>
          </table:table-cell>
          <table:table-cell office:value-type="float" office:value="0" table:style-name="ce13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1000.56" table:style-name="ce13">
            <text:p>-1,000.56</text:p>
          </table:table-cell>
          <table:table-cell office:value-type="float" office:value="1901.79" table:style-name="ce23">
            <text:p>1,9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0" table:style-name="ce13">
            <text:p>0.00</text:p>
          </table:table-cell>
          <table:table-cell office:value-type="float" office:value="2936.63" table:style-name="ce23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0" table:style-name="ce13">
            <text:p>0.00</text:p>
          </table:table-cell>
          <table:table-cell office:value-type="float" office:value="3253.19" table:style-name="ce23">
            <text:p>3,2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5.96" table:style-name="ce13">
            <text:p>-685.96</text:p>
          </table:table-cell>
          <table:table-cell office:value-type="float" office:value="-449.73" table:style-name="ce13">
            <text:p>-449.73</text:p>
          </table:table-cell>
          <table:table-cell office:value-type="float" office:value="2081.52" table:style-name="ce23">
            <text:p>2,08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0.88" table:style-name="ce13">
            <text:p>-2,290.88</text:p>
          </table:table-cell>
          <table:table-cell office:value-type="float" office:value="-38.11" table:style-name="ce13">
            <text:p>-38.11</text:p>
          </table:table-cell>
          <table:table-cell office:value-type="float" office:value="5676.71" table:style-name="ce23">
            <text:p>5,67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4179.4799999999996" table:style-name="ce13">
            <text:p>4,179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8886.92" table:style-name="ce23">
            <text:p>8,88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1366.7" table:style-name="ce13">
            <text:p>-1,366.70</text:p>
          </table:table-cell>
          <table:table-cell office:value-type="float" office:value="3758.41" table:style-name="ce23">
            <text:p>3,75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-31.65" table:style-name="ce13">
            <text:p>-31.65</text:p>
          </table:table-cell>
          <table:table-cell office:value-type="float" office:value="4851.24" table:style-name="ce23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96" table:style-name="ce13">
            <text:p>-652.96</text:p>
          </table:table-cell>
          <table:table-cell office:value-type="float" office:value="-1345.14" table:style-name="ce13">
            <text:p>-1,345.14</text:p>
          </table:table-cell>
          <table:table-cell office:value-type="float" office:value="1932.61" table:style-name="ce23">
            <text:p>1,9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-14.96" table:style-name="ce13">
            <text:p>-14.96</text:p>
          </table:table-cell>
          <table:table-cell office:value-type="float" office:value="2660.73" table:style-name="ce23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09" table:style-name="ce13">
            <text:p>-602.09</text:p>
          </table:table-cell>
          <table:table-cell office:value-type="float" office:value="-17.29" table:style-name="ce13">
            <text:p>-17.29</text:p>
          </table:table-cell>
          <table:table-cell office:value-type="float" office:value="3012.05" table:style-name="ce23">
            <text:p>3,0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075.07" table:style-name="ce23">
            <text:p>3,07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0" table:style-name="ce13">
            <text:p>0.00</text:p>
          </table:table-cell>
          <table:table-cell office:value-type="float" office:value="2832.02" table:style-name="ce23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2144.1" table:style-name="ce13">
            <text:p>2,144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84.4" table:style-name="ce13">
            <text:p>-3,984.40</text:p>
          </table:table-cell>
          <table:table-cell office:value-type="float" office:value="-3210.38" table:style-name="ce13">
            <text:p>-3,210.38</text:p>
          </table:table-cell>
          <table:table-cell office:value-type="float" office:value="7813.93" table:style-name="ce23">
            <text:p>7,81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549.62" table:style-name="ce13">
            <text:p>-549.62</text:p>
          </table:table-cell>
          <table:table-cell office:value-type="float" office:value="2783.69" table:style-name="ce23">
            <text:p>2,7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3809.39" table:style-name="ce13">
            <text:p>3,809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59" table:style-name="ce13">
            <text:p>-1,817.59</text:p>
          </table:table-cell>
          <table:table-cell office:value-type="float" office:value="0" table:style-name="ce13">
            <text:p>0.00</text:p>
          </table:table-cell>
          <table:table-cell office:value-type="float" office:value="9610.57" table:style-name="ce23">
            <text:p>9,61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0.6" table:style-name="ce13">
            <text:p>-960.60</text:p>
          </table:table-cell>
          <table:table-cell office:value-type="float" office:value="-566.28" table:style-name="ce13">
            <text:p>-566.28</text:p>
          </table:table-cell>
          <table:table-cell office:value-type="float" office:value="3308.04" table:style-name="ce23">
            <text:p>3,3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0" table:style-name="ce13">
            <text:p>0.00</text:p>
          </table:table-cell>
          <table:table-cell office:value-type="float" office:value="5874.93" table:style-name="ce23">
            <text:p>5,8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015.07" table:style-name="ce13">
            <text:p>-1,015.07</text:p>
          </table:table-cell>
          <table:table-cell office:value-type="float" office:value="1827.68" table:style-name="ce23">
            <text:p>1,8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0" table:style-name="ce13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1891.2" table:style-name="ce22">
            <text:p>11,89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64.84" table:style-name="ce13">
            <text:p>-3,064.84</text:p>
          </table:table-cell>
          <table:table-cell office:value-type="float" office:value="0" table:style-name="ce13">
            <text:p>0.00</text:p>
          </table:table-cell>
          <table:table-cell office:value-type="float" office:value="8826.36" table:style-name="ce23">
            <text:p>8,8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0" table:style-name="ce13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18.53" table:style-name="ce13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46" table:style-name="ce13">
            <text:p>-1,575.46</text:p>
          </table:table-cell>
          <table:table-cell office:value-type="float" office:value="-103.06" table:style-name="ce13">
            <text:p>-103.06</text:p>
          </table:table-cell>
          <table:table-cell office:value-type="float" office:value="5112.42" table:style-name="ce23">
            <text:p>5,11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1297.4000000000001" table:style-name="ce13">
            <text:p>1,29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74" table:style-name="ce13">
            <text:p>-696.74</text:p>
          </table:table-cell>
          <table:table-cell office:value-type="float" office:value="-18.53" table:style-name="ce13">
            <text:p>-18.53</text:p>
          </table:table-cell>
          <table:table-cell office:value-type="float" office:value="4474.33" table:style-name="ce23">
            <text:p>4,47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.96" table:style-name="ce13">
            <text:p>-380.96</text:p>
          </table:table-cell>
          <table:table-cell office:value-type="float" office:value="0" table:style-name="ce13">
            <text:p>0.00</text:p>
          </table:table-cell>
          <table:table-cell office:value-type="float" office:value="2518.8200000000002" table:style-name="ce23">
            <text:p>2,5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1689.04" table:style-name="ce13">
            <text:p>1,68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1.11" table:style-name="ce13">
            <text:p>-721.1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329.92" table:style-name="ce23">
            <text:p>4,3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669.84" table:style-name="ce13">
            <text:p>-669.84</text:p>
          </table:table-cell>
          <table:table-cell office:value-type="float" office:value="2415.06" table:style-name="ce23">
            <text:p>2,41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183.57" table:style-name="ce13">
            <text:p>-1,183.57</text:p>
          </table:table-cell>
          <table:table-cell office:value-type="float" office:value="2149.7399999999998" table:style-name="ce23">
            <text:p>2,14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2048.98" table:style-name="ce13">
            <text:p>2,048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1.85" table:style-name="ce13">
            <text:p>-3,241.85</text:p>
          </table:table-cell>
          <table:table-cell office:value-type="float" office:value="-71.95" table:style-name="ce13">
            <text:p>-71.95</text:p>
          </table:table-cell>
          <table:table-cell office:value-type="float" office:value="11029.08" table:style-name="ce23">
            <text:p>11,0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1.72" table:style-name="ce13">
            <text:p>391.72</text:p>
          </table:table-cell>
          <table:table-cell office:value-type="string" table:style-name="ce14">
            <text:p>set/2018</text:p>
          </table:table-cell>
          <table:table-cell office:value-type="float" office:value="-869.25" table:style-name="ce13">
            <text:p>-869.25</text:p>
          </table:table-cell>
          <table:table-cell office:value-type="float" office:value="-476.77" table:style-name="ce13">
            <text:p>-476.77</text:p>
          </table:table-cell>
          <table:table-cell office:value-type="float" office:value="2752.56" table:style-name="ce23">
            <text:p>2,7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96" table:style-name="ce13">
            <text:p>-652.96</text:p>
          </table:table-cell>
          <table:table-cell office:value-type="float" office:value="0" table:style-name="ce13">
            <text:p>0.00</text:p>
          </table:table-cell>
          <table:table-cell office:value-type="float" office:value="3277.75" table:style-name="ce23">
            <text:p>3,2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607.39" table:style-name="ce13">
            <text:p>-607.39</text:p>
          </table:table-cell>
          <table:table-cell office:value-type="float" office:value="2116.89" table:style-name="ce23">
            <text:p>2,1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1.09" table:style-name="ce13">
            <text:p>-791.0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317.93" table:style-name="ce23">
            <text:p>4,3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6.15" table:style-name="ce22">
            <text:p>7,986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5.97" table:style-name="ce13">
            <text:p>-1,925.97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4297.54" table:style-name="ce23">
            <text:p>4,29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0" table:style-name="ce13">
            <text:p>0.00</text:p>
          </table:table-cell>
          <table:table-cell office:value-type="float" office:value="4808.3" table:style-name="ce23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15.94" table:style-name="ce23">
            <text:p>2,8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418.87" table:style-name="ce13">
            <text:p>-418.87</text:p>
          </table:table-cell>
          <table:table-cell office:value-type="float" office:value="2914.44" table:style-name="ce23">
            <text:p>2,9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8.76" table:style-name="ce13">
            <text:p>-1,068.76</text:p>
          </table:table-cell>
          <table:table-cell office:value-type="float" office:value="-18.53" table:style-name="ce13">
            <text:p>-18.53</text:p>
          </table:table-cell>
          <table:table-cell office:value-type="float" office:value="3517.4" table:style-name="ce23">
            <text:p>3,51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7487.11" table:style-name="ce22">
            <text:p>7,487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6.43" table:style-name="ce13">
            <text:p>-1,936.43</text:p>
          </table:table-cell>
          <table:table-cell office:value-type="float" office:value="-34.03" table:style-name="ce13">
            <text:p>-34.03</text:p>
          </table:table-cell>
          <table:table-cell office:value-type="float" office:value="5516.65" table:style-name="ce23">
            <text:p>5,51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62" table:style-name="ce13">
            <text:p>-1,953.62</text:p>
          </table:table-cell>
          <table:table-cell office:value-type="float" office:value="-34.03" table:style-name="ce13">
            <text:p>-34.03</text:p>
          </table:table-cell>
          <table:table-cell office:value-type="float" office:value="4818.82" table:style-name="ce23">
            <text:p>4,8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76" table:style-name="ce13">
            <text:p>-638.76</text:p>
          </table:table-cell>
          <table:table-cell office:value-type="float" office:value="-18.53" table:style-name="ce13">
            <text:p>-18.53</text:p>
          </table:table-cell>
          <table:table-cell office:value-type="float" office:value="3534.19" table:style-name="ce23">
            <text:p>3,5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6.34" table:style-name="ce13">
            <text:p>-2,026.34</text:p>
          </table:table-cell>
          <table:table-cell office:value-type="float" office:value="0" table:style-name="ce13">
            <text:p>0.00</text:p>
          </table:table-cell>
          <table:table-cell office:value-type="float" office:value="6300.07" table:style-name="ce23">
            <text:p>6,3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0" table:style-name="ce13">
            <text:p>0.00</text:p>
          </table:table-cell>
          <table:table-cell office:value-type="float" office:value="2936.63" table:style-name="ce23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5.43" table:style-name="ce13">
            <text:p>-1,415.43</text:p>
          </table:table-cell>
          <table:table-cell office:value-type="float" office:value="-758.39" table:style-name="ce13">
            <text:p>-758.39</text:p>
          </table:table-cell>
          <table:table-cell office:value-type="float" office:value="4039.56" table:style-name="ce23">
            <text:p>4,03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63" table:style-name="ce13">
            <text:p>-748.63</text:p>
          </table:table-cell>
          <table:table-cell office:value-type="float" office:value="-18.53" table:style-name="ce13">
            <text:p>-18.53</text:p>
          </table:table-cell>
          <table:table-cell office:value-type="float" office:value="3125.04" table:style-name="ce23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18.53" table:style-name="ce13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413.9500000000007" table:style-name="ce22">
            <text:p>8,413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" table:style-name="ce13">
            <text:p>55.00</text:p>
          </table:table-cell>
          <table:table-cell office:value-type="string" table:style-name="ce14">
            <text:p>set/2018</text:p>
          </table:table-cell>
          <table:table-cell office:value-type="float" office:value="-1911.97" table:style-name="ce13">
            <text:p>-1,911.97</text:p>
          </table:table-cell>
          <table:table-cell office:value-type="float" office:value="-203.48" table:style-name="ce13">
            <text:p>-203.48</text:p>
          </table:table-cell>
          <table:table-cell office:value-type="float" office:value="6353.5" table:style-name="ce23">
            <text:p>6,35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1131.82" table:style-name="ce13">
            <text:p>1,131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6.82" table:style-name="ce13">
            <text:p>-1,636.82</text:p>
          </table:table-cell>
          <table:table-cell office:value-type="float" office:value="-28.87" table:style-name="ce13">
            <text:p>-28.87</text:p>
          </table:table-cell>
          <table:table-cell office:value-type="float" office:value="6257.07" table:style-name="ce23">
            <text:p>6,25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65" table:style-name="ce13">
            <text:p>-604.65</text:p>
          </table:table-cell>
          <table:table-cell office:value-type="float" office:value="-624.42999999999995" table:style-name="ce13">
            <text:p>-624.43</text:p>
          </table:table-cell>
          <table:table-cell office:value-type="float" office:value="1988.13" table:style-name="ce23">
            <text:p>1,98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595.35" table:style-name="ce13">
            <text:p>-595.35</text:p>
          </table:table-cell>
          <table:table-cell office:value-type="float" office:value="2737.96" table:style-name="ce23">
            <text:p>2,73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57" table:style-name="ce13">
            <text:p>-884.57</text:p>
          </table:table-cell>
          <table:table-cell office:value-type="float" office:value="-18.53" table:style-name="ce13">
            <text:p>-18.53</text:p>
          </table:table-cell>
          <table:table-cell office:value-type="float" office:value="3701.59" table:style-name="ce23">
            <text:p>3,70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67.79" table:style-name="ce13">
            <text:p>-2,367.79</text:p>
          </table:table-cell>
          <table:table-cell office:value-type="float" office:value="-35.46" table:style-name="ce13">
            <text:p>-35.46</text:p>
          </table:table-cell>
          <table:table-cell office:value-type="float" office:value="9417.65" table:style-name="ce23">
            <text:p>9,41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1335.38" table:style-name="ce13">
            <text:p>1,335.38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8.6500000000001" table:style-name="ce13">
            <text:p>-1,088.65</text:p>
          </table:table-cell>
          <table:table-cell office:value-type="float" office:value="-1135.8900000000001" table:style-name="ce13">
            <text:p>-1,135.89</text:p>
          </table:table-cell>
          <table:table-cell office:value-type="float" office:value="4970.41" table:style-name="ce23">
            <text:p>4,97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1689.04" table:style-name="ce13">
            <text:p>1,68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1.11" table:style-name="ce13">
            <text:p>-721.1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329.92" table:style-name="ce23">
            <text:p>4,3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3.52" table:style-name="ce13">
            <text:p>-593.52</text:p>
          </table:table-cell>
          <table:table-cell office:value-type="float" office:value="-1008.03" table:style-name="ce13">
            <text:p>-1,008.03</text:p>
          </table:table-cell>
          <table:table-cell office:value-type="float" office:value="2105.31" table:style-name="ce23">
            <text:p>2,10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4.0400000000009" table:style-name="ce22">
            <text:p>8,604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55" table:style-name="ce13">
            <text:p>-2,355.00</text:p>
          </table:table-cell>
          <table:table-cell office:value-type="float" office:value="-38.11" table:style-name="ce13">
            <text:p>-38.11</text:p>
          </table:table-cell>
          <table:table-cell office:value-type="float" office:value="6210.93" table:style-name="ce23">
            <text:p>6,21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4772.92" table:style-name="ce23">
            <text:p>4,77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866.27" table:style-name="ce13">
            <text:p>-866.27</text:p>
          </table:table-cell>
          <table:table-cell office:value-type="float" office:value="2355.14" table:style-name="ce23">
            <text:p>2,35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0" table:style-name="ce13">
            <text:p>0.00</text:p>
          </table:table-cell>
          <table:table-cell office:value-type="float" office:value="3664.39" table:style-name="ce23">
            <text:p>3,6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692.68" table:style-name="ce13">
            <text:p>-692.68</text:p>
          </table:table-cell>
          <table:table-cell office:value-type="float" office:value="2280" table:style-name="ce23">
            <text:p>2,28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0.51" table:style-name="ce13">
            <text:p>-550.51</text:p>
          </table:table-cell>
          <table:table-cell office:value-type="float" office:value="0" table:style-name="ce13">
            <text:p>0.00</text:p>
          </table:table-cell>
          <table:table-cell office:value-type="float" office:value="2741.53" table:style-name="ce23">
            <text:p>2,7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-1228.22" table:style-name="ce13">
            <text:p>-1,228.22</text:p>
          </table:table-cell>
          <table:table-cell office:value-type="float" office:value="1708.41" table:style-name="ce23">
            <text:p>1,70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2.38" table:style-name="ce13">
            <text:p>-692.38</text:p>
          </table:table-cell>
          <table:table-cell office:value-type="float" office:value="-1165.3499999999999" table:style-name="ce13">
            <text:p>-1,165.35</text:p>
          </table:table-cell>
          <table:table-cell office:value-type="float" office:value="2466.94" table:style-name="ce23">
            <text:p>2,46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1335.38" table:style-name="ce13">
            <text:p>1,335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4730.28" table:style-name="ce23">
            <text:p>4,73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70000000000005" table:style-name="ce13">
            <text:p>-585.70</text:p>
          </table:table-cell>
          <table:table-cell office:value-type="float" office:value="-900.34" table:style-name="ce13">
            <text:p>-900.34</text:p>
          </table:table-cell>
          <table:table-cell office:value-type="float" office:value="2030.45" table:style-name="ce23">
            <text:p>2,0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894.7" table:style-name="ce13">
            <text:p>-894.70</text:p>
          </table:table-cell>
          <table:table-cell office:value-type="float" office:value="1829.58" table:style-name="ce23">
            <text:p>1,82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1334.28" table:style-name="ce13">
            <text:p>1,334.28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1.37" table:style-name="ce13">
            <text:p>-2,971.37</text:p>
          </table:table-cell>
          <table:table-cell office:value-type="float" office:value="-1944.5" table:style-name="ce13">
            <text:p>-1,944.50</text:p>
          </table:table-cell>
          <table:table-cell office:value-type="float" office:value="8426.9599999999991" table:style-name="ce23">
            <text:p>8,42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-35.46" table:style-name="ce13">
            <text:p>-35.46</text:p>
          </table:table-cell>
          <table:table-cell office:value-type="float" office:value="5490.25" table:style-name="ce23">
            <text:p>5,4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1.75" table:style-name="ce13">
            <text:p>-691.75</text:p>
          </table:table-cell>
          <table:table-cell office:value-type="float" office:value="-1136.5" table:style-name="ce13">
            <text:p>-1,136.50</text:p>
          </table:table-cell>
          <table:table-cell office:value-type="float" office:value="2063.9499999999998" table:style-name="ce23">
            <text:p>2,06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08" table:style-name="ce13">
            <text:p>-833.08</text:p>
          </table:table-cell>
          <table:table-cell office:value-type="float" office:value="-95.88" table:style-name="ce13">
            <text:p>-95.88</text:p>
          </table:table-cell>
          <table:table-cell office:value-type="float" office:value="3077.18" table:style-name="ce23">
            <text:p>3,07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0" table:style-name="ce13">
            <text:p>0.00</text:p>
          </table:table-cell>
          <table:table-cell office:value-type="float" office:value="2427.02" table:style-name="ce23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440.5" table:style-name="ce13">
            <text:p>-1,440.50</text:p>
          </table:table-cell>
          <table:table-cell office:value-type="float" office:value="1283.78" table:style-name="ce23">
            <text:p>1,28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404.6" table:style-name="ce22">
            <text:p>8,404.60</text:p>
          </table:table-cell>
          <table:table-cell office:value-type="float" office:value="0" table:style-name="ce13">
            <text:p>0.00</text:p>
          </table:table-cell>
          <table:table-cell office:value-type="float" office:value="4202.3" table:style-name="ce13">
            <text:p>4,202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42.51" table:style-name="ce13">
            <text:p>-2,742.51</text:p>
          </table:table-cell>
          <table:table-cell office:value-type="float" office:value="-38.11" table:style-name="ce13">
            <text:p>-38.11</text:p>
          </table:table-cell>
          <table:table-cell office:value-type="float" office:value="9826.2800000000007" table:style-name="ce23">
            <text:p>9,82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26.12" table:style-name="ce22">
            <text:p>5,426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0.21" table:style-name="ce13">
            <text:p>-1,140.2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4265.99" table:style-name="ce23">
            <text:p>4,26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0" table:style-name="ce13">
            <text:p>0.00</text:p>
          </table:table-cell>
          <table:table-cell office:value-type="float" office:value="5874.93" table:style-name="ce23">
            <text:p>5,8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4.69000000000005" table:style-name="ce13">
            <text:p>-594.6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205" table:style-name="ce23">
            <text:p>3,2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0" table:style-name="ce13">
            <text:p>0.00</text:p>
          </table:table-cell>
          <table:table-cell office:value-type="float" office:value="4332.8900000000003" table:style-name="ce23">
            <text:p>4,3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3.41" table:style-name="ce13">
            <text:p>-1,503.41</text:p>
          </table:table-cell>
          <table:table-cell office:value-type="float" office:value="-31.65" table:style-name="ce13">
            <text:p>-31.65</text:p>
          </table:table-cell>
          <table:table-cell office:value-type="float" office:value="4796.54" table:style-name="ce23">
            <text:p>4,79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71.08" table:style-name="ce13">
            <text:p>-2,571.08</text:p>
          </table:table-cell>
          <table:table-cell office:value-type="float" office:value="-38.11" table:style-name="ce13">
            <text:p>-38.11</text:p>
          </table:table-cell>
          <table:table-cell office:value-type="float" office:value="9399.36" table:style-name="ce23">
            <text:p>9,3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0" table:style-name="ce13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0.55" table:style-name="ce13">
            <text:p>-1,040.55</text:p>
          </table:table-cell>
          <table:table-cell office:value-type="float" office:value="0" table:style-name="ce13">
            <text:p>0.00</text:p>
          </table:table-cell>
          <table:table-cell office:value-type="float" office:value="4797.75" table:style-name="ce23">
            <text:p>4,79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9.98" table:style-name="ce13">
            <text:p>-899.98</text:p>
          </table:table-cell>
          <table:table-cell office:value-type="float" office:value="0" table:style-name="ce13">
            <text:p>0.00</text:p>
          </table:table-cell>
          <table:table-cell office:value-type="float" office:value="4660.3100000000004" table:style-name="ce23">
            <text:p>4,6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7.22" table:style-name="ce13">
            <text:p>-1,507.22</text:p>
          </table:table-cell>
          <table:table-cell office:value-type="float" office:value="-34.03" table:style-name="ce13">
            <text:p>-34.03</text:p>
          </table:table-cell>
          <table:table-cell office:value-type="float" office:value="6399.63" table:style-name="ce23">
            <text:p>6,3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2092.06" table:style-name="ce13">
            <text:p>2,092.06</text:p>
          </table:table-cell>
          <table:table-cell office:value-type="float" office:value="4041.04" table:style-name="ce13">
            <text:p>4,041.04</text:p>
          </table:table-cell>
          <table:table-cell office:value-type="string" table:style-name="ce14">
            <text:p>set/2018</text:p>
          </table:table-cell>
          <table:table-cell office:value-type="float" office:value="-2385.44" table:style-name="ce13">
            <text:p>-2,385.44</text:p>
          </table:table-cell>
          <table:table-cell office:value-type="float" office:value="-970.26" table:style-name="ce13">
            <text:p>-970.26</text:p>
          </table:table-cell>
          <table:table-cell office:value-type="float" office:value="6961.51" table:style-name="ce23">
            <text:p>6,96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7.81" table:style-name="ce13">
            <text:p>-2,027.81</text:p>
          </table:table-cell>
          <table:table-cell office:value-type="float" office:value="-35.46" table:style-name="ce13">
            <text:p>-35.46</text:p>
          </table:table-cell>
          <table:table-cell office:value-type="float" office:value="6211.36" table:style-name="ce23">
            <text:p>6,21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1.39" table:style-name="ce13">
            <text:p>-831.39</text:p>
          </table:table-cell>
          <table:table-cell office:value-type="float" office:value="-900.29" table:style-name="ce13">
            <text:p>-900.29</text:p>
          </table:table-cell>
          <table:table-cell office:value-type="float" office:value="2452.4299999999998" table:style-name="ce23">
            <text:p>2,45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1387.74" table:style-name="ce13">
            <text:p>1,387.74</text:p>
          </table:table-cell>
          <table:table-cell office:value-type="float" office:value="4163.21" table:style-name="ce13">
            <text:p>4,163.2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0.96" table:style-name="ce13">
            <text:p>-2,420.96</text:p>
          </table:table-cell>
          <table:table-cell office:value-type="float" office:value="0" table:style-name="ce13">
            <text:p>0.00</text:p>
          </table:table-cell>
          <table:table-cell office:value-type="float" office:value="11456.4" table:style-name="ce23">
            <text:p>11,4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4.36" table:style-name="ce13">
            <text:p>-1,974.36</text:p>
          </table:table-cell>
          <table:table-cell office:value-type="float" office:value="-273.74" table:style-name="ce13">
            <text:p>-273.74</text:p>
          </table:table-cell>
          <table:table-cell office:value-type="float" office:value="5757.6" table:style-name="ce23">
            <text:p>5,7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6.42" table:style-name="ce13">
            <text:p>-806.42</text:p>
          </table:table-cell>
          <table:table-cell office:value-type="float" office:value="-18.53" table:style-name="ce13">
            <text:p>-18.53</text:p>
          </table:table-cell>
          <table:table-cell office:value-type="float" office:value="3366.53" table:style-name="ce23">
            <text:p>3,3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38.21" table:style-name="ce22">
            <text:p>3,838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6.9" table:style-name="ce13">
            <text:p>-676.90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145.23" table:style-name="ce23">
            <text:p>3,1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76" table:style-name="ce13">
            <text:p>-683.76</text:p>
          </table:table-cell>
          <table:table-cell office:value-type="float" office:value="-989.46" table:style-name="ce13">
            <text:p>-989.46</text:p>
          </table:table-cell>
          <table:table-cell office:value-type="float" office:value="2867.68" table:style-name="ce23">
            <text:p>2,86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58.67" table:style-name="ce22">
            <text:p>3,858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5.99" table:style-name="ce13">
            <text:p>-605.99</text:p>
          </table:table-cell>
          <table:table-cell office:value-type="float" office:value="0" table:style-name="ce13">
            <text:p>0.00</text:p>
          </table:table-cell>
          <table:table-cell office:value-type="float" office:value="3252.68" table:style-name="ce23">
            <text:p>3,25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4163.21" table:style-name="ce13">
            <text:p>4,163.2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0.66" table:style-name="ce13">
            <text:p>-1,870.66</text:p>
          </table:table-cell>
          <table:table-cell office:value-type="float" office:value="0" table:style-name="ce13">
            <text:p>0.00</text:p>
          </table:table-cell>
          <table:table-cell office:value-type="float" office:value="10618.96" table:style-name="ce23">
            <text:p>10,61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3.53" table:style-name="ce13">
            <text:p>-563.53</text:p>
          </table:table-cell>
          <table:table-cell office:value-type="float" office:value="0" table:style-name="ce13">
            <text:p>0.00</text:p>
          </table:table-cell>
          <table:table-cell office:value-type="float" office:value="3027.79" table:style-name="ce23">
            <text:p>3,0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013.76" table:style-name="ce22">
            <text:p>9,013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6.41" table:style-name="ce13">
            <text:p>-2,456.41</text:p>
          </table:table-cell>
          <table:table-cell office:value-type="float" office:value="-2323.9899999999998" table:style-name="ce13">
            <text:p>-2,323.99</text:p>
          </table:table-cell>
          <table:table-cell office:value-type="float" office:value="4233.3599999999997" table:style-name="ce23">
            <text:p>4,2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6.42" table:style-name="ce13">
            <text:p>-806.42</text:p>
          </table:table-cell>
          <table:table-cell office:value-type="float" office:value="-18.53" table:style-name="ce13">
            <text:p>-18.53</text:p>
          </table:table-cell>
          <table:table-cell office:value-type="float" office:value="3366.53" table:style-name="ce23">
            <text:p>3,3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69.01" table:style-name="ce22">
            <text:p>12,869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52.1400000000003" table:style-name="ce13">
            <text:p>-4,352.14</text:p>
          </table:table-cell>
          <table:table-cell office:value-type="float" office:value="-71.95" table:style-name="ce13">
            <text:p>-71.95</text:p>
          </table:table-cell>
          <table:table-cell office:value-type="float" office:value="8444.92" table:style-name="ce23">
            <text:p>8,44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63" table:style-name="ce13">
            <text:p>-748.63</text:p>
          </table:table-cell>
          <table:table-cell office:value-type="float" office:value="-18.53" table:style-name="ce13">
            <text:p>-18.53</text:p>
          </table:table-cell>
          <table:table-cell office:value-type="float" office:value="3125.04" table:style-name="ce23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42.4" table:style-name="ce22">
            <text:p>3,142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.47" table:style-name="ce13">
            <text:p>-475.47</text:p>
          </table:table-cell>
          <table:table-cell office:value-type="float" office:value="0" table:style-name="ce13">
            <text:p>0.00</text:p>
          </table:table-cell>
          <table:table-cell office:value-type="float" office:value="2666.93" table:style-name="ce23">
            <text:p>2,66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997.59" table:style-name="ce13">
            <text:p>997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5.98" table:style-name="ce13">
            <text:p>-465.98</text:p>
          </table:table-cell>
          <table:table-cell office:value-type="float" office:value="-14.96" table:style-name="ce13">
            <text:p>-14.96</text:p>
          </table:table-cell>
          <table:table-cell office:value-type="float" office:value="3509.41" table:style-name="ce23">
            <text:p>3,5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67" table:style-name="ce13">
            <text:p>-908.67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554.8" table:style-name="ce23">
            <text:p>3,55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54999999999995" table:style-name="ce13">
            <text:p>-535.55</text:p>
          </table:table-cell>
          <table:table-cell office:value-type="float" office:value="-14.96" table:style-name="ce13">
            <text:p>-14.96</text:p>
          </table:table-cell>
          <table:table-cell office:value-type="float" office:value="4537.1899999999996" table:style-name="ce23">
            <text:p>4,53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3">
            <text:p>698.58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6.23" table:style-name="ce13">
            <text:p>-1,146.23</text:p>
          </table:table-cell>
          <table:table-cell office:value-type="float" office:value="-18.53" table:style-name="ce13">
            <text:p>-18.53</text:p>
          </table:table-cell>
          <table:table-cell office:value-type="float" office:value="5671.4" table:style-name="ce23">
            <text:p>5,67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90.76" table:style-name="ce22">
            <text:p>4,490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5.92" table:style-name="ce13">
            <text:p>-795.92</text:p>
          </table:table-cell>
          <table:table-cell office:value-type="float" office:value="-392.11" table:style-name="ce13">
            <text:p>-392.11</text:p>
          </table:table-cell>
          <table:table-cell office:value-type="float" office:value="3302.73" table:style-name="ce23">
            <text:p>3,30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26.84" table:style-name="ce22">
            <text:p>5,126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7.01" table:style-name="ce13">
            <text:p>-1,057.01</text:p>
          </table:table-cell>
          <table:table-cell office:value-type="float" office:value="-405.65" table:style-name="ce13">
            <text:p>-405.65</text:p>
          </table:table-cell>
          <table:table-cell office:value-type="float" office:value="3664.18" table:style-name="ce23">
            <text:p>3,66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2144.1" table:style-name="ce13">
            <text:p>2,144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19.25" table:style-name="ce13">
            <text:p>-3,419.25</text:p>
          </table:table-cell>
          <table:table-cell office:value-type="float" office:value="0" table:style-name="ce13">
            <text:p>0.00</text:p>
          </table:table-cell>
          <table:table-cell office:value-type="float" office:value="11589.46" table:style-name="ce23">
            <text:p>11,5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1.66" table:style-name="ce13">
            <text:p>-761.66</text:p>
          </table:table-cell>
          <table:table-cell office:value-type="float" office:value="-433.95" table:style-name="ce13">
            <text:p>-433.95</text:p>
          </table:table-cell>
          <table:table-cell office:value-type="float" office:value="3685.85" table:style-name="ce23">
            <text:p>3,68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5000.08" table:style-name="ce13">
            <text:p>5,00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76.07" table:style-name="ce13">
            <text:p>-3,176.07</text:p>
          </table:table-cell>
          <table:table-cell office:value-type="float" office:value="0" table:style-name="ce13">
            <text:p>0.00</text:p>
          </table:table-cell>
          <table:table-cell office:value-type="float" office:value="11824.17" table:style-name="ce23">
            <text:p>11,8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62" table:style-name="ce13">
            <text:p>-1,953.62</text:p>
          </table:table-cell>
          <table:table-cell office:value-type="float" office:value="-34.03" table:style-name="ce13">
            <text:p>-34.03</text:p>
          </table:table-cell>
          <table:table-cell office:value-type="float" office:value="4818.82" table:style-name="ce23">
            <text:p>4,8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1269.8" table:style-name="ce13">
            <text:p>1,269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99" table:style-name="ce13">
            <text:p>-1,842.99</text:p>
          </table:table-cell>
          <table:table-cell office:value-type="float" office:value="0" table:style-name="ce13">
            <text:p>0.00</text:p>
          </table:table-cell>
          <table:table-cell office:value-type="float" office:value="7045.58" table:style-name="ce23">
            <text:p>7,04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1.66" table:style-name="ce13">
            <text:p>-761.66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4099.88" table:style-name="ce23">
            <text:p>4,09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0.82" table:style-name="ce13">
            <text:p>-820.82</text:p>
          </table:table-cell>
          <table:table-cell office:value-type="float" office:value="0" table:style-name="ce13">
            <text:p>0.00</text:p>
          </table:table-cell>
          <table:table-cell office:value-type="float" office:value="3484.6" table:style-name="ce23">
            <text:p>3,48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0.73" table:style-name="ce22">
            <text:p>7,980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77.84" table:style-name="ce13">
            <text:p>-2,377.84</text:p>
          </table:table-cell>
          <table:table-cell office:value-type="float" office:value="-1566.19" table:style-name="ce13">
            <text:p>-1,566.19</text:p>
          </table:table-cell>
          <table:table-cell office:value-type="float" office:value="4036.7" table:style-name="ce23">
            <text:p>4,0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498.79" table:style-name="ce13">
            <text:p>49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6.01" table:style-name="ce13">
            <text:p>-456.01</text:p>
          </table:table-cell>
          <table:table-cell office:value-type="float" office:value="0" table:style-name="ce13">
            <text:p>0.00</text:p>
          </table:table-cell>
          <table:table-cell office:value-type="float" office:value="3035.54" table:style-name="ce23">
            <text:p>3,03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605.24" table:style-name="ce13">
            <text:p>605.24</text:p>
          </table:table-cell>
          <table:table-cell office:value-type="float" office:value="1815.72" table:style-name="ce13">
            <text:p>1,815.7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92" table:style-name="ce13">
            <text:p>-813.92</text:p>
          </table:table-cell>
          <table:table-cell office:value-type="float" office:value="-1067.22" table:style-name="ce13">
            <text:p>-1,067.22</text:p>
          </table:table-cell>
          <table:table-cell office:value-type="float" office:value="4171.25" table:style-name="ce23">
            <text:p>4,17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3165.8" table:style-name="ce13">
            <text:p>3,165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0" table:style-name="ce13">
            <text:p>0.00</text:p>
          </table:table-cell>
          <table:table-cell office:value-type="float" office:value="8048.69" table:style-name="ce23">
            <text:p>8,04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-691.88" table:style-name="ce13">
            <text:p>-691.88</text:p>
          </table:table-cell>
          <table:table-cell office:value-type="float" office:value="4833.83" table:style-name="ce23">
            <text:p>4,8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-18.53" table:style-name="ce13">
            <text:p>-18.53</text:p>
          </table:table-cell>
          <table:table-cell office:value-type="float" office:value="3047.19" table:style-name="ce23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96" table:style-name="ce13">
            <text:p>-652.96</text:p>
          </table:table-cell>
          <table:table-cell office:value-type="float" office:value="-17.29" table:style-name="ce13">
            <text:p>-17.29</text:p>
          </table:table-cell>
          <table:table-cell office:value-type="float" office:value="3260.46" table:style-name="ce23">
            <text:p>3,2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62" table:style-name="ce13">
            <text:p>-621.6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579.5100000000002" table:style-name="ce23">
            <text:p>2,57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502.38" table:style-name="ce13">
            <text:p>-502.38</text:p>
          </table:table-cell>
          <table:table-cell office:value-type="float" office:value="2340.37" table:style-name="ce23">
            <text:p>2,34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464.56" table:style-name="ce13">
            <text:p>-464.56</text:p>
          </table:table-cell>
          <table:table-cell office:value-type="float" office:value="2620.34" table:style-name="ce23">
            <text:p>2,6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7.93" table:style-name="ce13">
            <text:p>-1,707.93</text:p>
          </table:table-cell>
          <table:table-cell office:value-type="float" office:value="-260.33999999999997" table:style-name="ce13">
            <text:p>-260.34</text:p>
          </table:table-cell>
          <table:table-cell office:value-type="float" office:value="6306.36" table:style-name="ce23">
            <text:p>6,30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617.55999999999995" table:style-name="ce13">
            <text:p>-617.56</text:p>
          </table:table-cell>
          <table:table-cell office:value-type="float" office:value="3463.56" table:style-name="ce23">
            <text:p>3,4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-1670.42" table:style-name="ce13">
            <text:p>-1,670.42</text:p>
          </table:table-cell>
          <table:table-cell office:value-type="float" office:value="3855.29" table:style-name="ce23">
            <text:p>3,8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0.75" table:style-name="ce22">
            <text:p>4,08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2.04" table:style-name="ce13">
            <text:p>-692.04</text:p>
          </table:table-cell>
          <table:table-cell office:value-type="float" office:value="-18.53" table:style-name="ce13">
            <text:p>-18.53</text:p>
          </table:table-cell>
          <table:table-cell office:value-type="float" office:value="3370.18" table:style-name="ce23">
            <text:p>3,3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08000000000004" table:style-name="ce13">
            <text:p>-638.08</text:p>
          </table:table-cell>
          <table:table-cell office:value-type="float" office:value="-2384.3000000000002" table:style-name="ce13">
            <text:p>-2,384.30</text:p>
          </table:table-cell>
          <table:table-cell office:value-type="float" office:value="1055.1600000000001" table:style-name="ce23">
            <text:p>1,0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3.44" table:style-name="ce22">
            <text:p>7,983.44</text:p>
          </table:table-cell>
          <table:table-cell office:value-type="float" office:value="0" table:style-name="ce13">
            <text:p>0.00</text:p>
          </table:table-cell>
          <table:table-cell office:value-type="float" office:value="3991.72" table:style-name="ce13">
            <text:p>3,991.7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24.7199999999998" table:style-name="ce13">
            <text:p>-2,524.72</text:p>
          </table:table-cell>
          <table:table-cell office:value-type="float" office:value="-1577.83" table:style-name="ce13">
            <text:p>-1,577.83</text:p>
          </table:table-cell>
          <table:table-cell office:value-type="float" office:value="7872.61" table:style-name="ce23">
            <text:p>7,8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9.7299999999996" table:style-name="ce22">
            <text:p>4,749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2.46" table:style-name="ce13">
            <text:p>-932.46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797.35" table:style-name="ce23">
            <text:p>3,79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72.59" table:style-name="ce22">
            <text:p>7,972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97" table:style-name="ce13">
            <text:p>-1,921.97</text:p>
          </table:table-cell>
          <table:table-cell office:value-type="float" office:value="0" table:style-name="ce13">
            <text:p>0.00</text:p>
          </table:table-cell>
          <table:table-cell office:value-type="float" office:value="6050.62" table:style-name="ce23">
            <text:p>6,05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783.17" table:style-name="ce13">
            <text:p>-783.17</text:p>
          </table:table-cell>
          <table:table-cell office:value-type="float" office:value="2119.1799999999998" table:style-name="ce23">
            <text:p>2,11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0" table:style-name="ce13">
            <text:p>0.00</text:p>
          </table:table-cell>
          <table:table-cell office:value-type="float" office:value="2417.46" table:style-name="ce13">
            <text:p>2,417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6.52" table:style-name="ce13">
            <text:p>-1,226.52</text:p>
          </table:table-cell>
          <table:table-cell office:value-type="float" office:value="-18.53" table:style-name="ce13">
            <text:p>-18.53</text:p>
          </table:table-cell>
          <table:table-cell office:value-type="float" office:value="6007.33" table:style-name="ce23">
            <text:p>6,00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2048.98" table:style-name="ce13">
            <text:p>2,048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8.69" table:style-name="ce13">
            <text:p>-2,978.69</text:p>
          </table:table-cell>
          <table:table-cell office:value-type="float" office:value="-71.95" table:style-name="ce13">
            <text:p>-71.95</text:p>
          </table:table-cell>
          <table:table-cell office:value-type="float" office:value="11292.24" table:style-name="ce23">
            <text:p>11,2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4.05" table:style-name="ce13">
            <text:p>-1,704.05</text:p>
          </table:table-cell>
          <table:table-cell office:value-type="float" office:value="-34.03" table:style-name="ce13">
            <text:p>-34.03</text:p>
          </table:table-cell>
          <table:table-cell office:value-type="float" office:value="6202.8" table:style-name="ce23">
            <text:p>6,20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0" table:style-name="ce13">
            <text:p>-3,190.00</text:p>
          </table:table-cell>
          <table:table-cell office:value-type="float" office:value="-71.95" table:style-name="ce13">
            <text:p>-71.95</text:p>
          </table:table-cell>
          <table:table-cell office:value-type="float" office:value="9031.9500000000007" table:style-name="ce23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711.45" table:style-name="ce13">
            <text:p>-711.45</text:p>
          </table:table-cell>
          <table:table-cell office:value-type="float" office:value="2379.6999999999998" table:style-name="ce23">
            <text:p>2,37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4.69000000000005" table:style-name="ce13">
            <text:p>-594.69</text:p>
          </table:table-cell>
          <table:table-cell office:value-type="float" office:value="0" table:style-name="ce13">
            <text:p>0.00</text:p>
          </table:table-cell>
          <table:table-cell office:value-type="float" office:value="4829.6899999999996" table:style-name="ce23">
            <text:p>4,82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1.2" table:style-name="ce22">
            <text:p>4,561.20</text:p>
          </table:table-cell>
          <table:table-cell office:value-type="float" office:value="760.2" table:style-name="ce13">
            <text:p>760.20</text:p>
          </table:table-cell>
          <table:table-cell office:value-type="float" office:value="2280.6" table:style-name="ce13">
            <text:p>2,2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2.69" table:style-name="ce13">
            <text:p>-1,242.69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6339.39" table:style-name="ce23">
            <text:p>6,3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34.2" table:style-name="ce22">
            <text:p>5,13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3.92" table:style-name="ce13">
            <text:p>-1,033.92</text:p>
          </table:table-cell>
          <table:table-cell office:value-type="float" office:value="-976.85" table:style-name="ce13">
            <text:p>-976.85</text:p>
          </table:table-cell>
          <table:table-cell office:value-type="float" office:value="3123.43" table:style-name="ce23">
            <text:p>3,12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86.6" table:style-name="ce22">
            <text:p>12,886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4.85" table:style-name="ce13">
            <text:p>-3,364.85</text:p>
          </table:table-cell>
          <table:table-cell office:value-type="float" office:value="-71.95" table:style-name="ce13">
            <text:p>-71.95</text:p>
          </table:table-cell>
          <table:table-cell office:value-type="float" office:value="9449.7999999999993" table:style-name="ce23">
            <text:p>9,4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1131.82" table:style-name="ce13">
            <text:p>1,131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7.8" table:style-name="ce13">
            <text:p>-1,747.80</text:p>
          </table:table-cell>
          <table:table-cell office:value-type="float" office:value="-1312.81" table:style-name="ce13">
            <text:p>-1,312.81</text:p>
          </table:table-cell>
          <table:table-cell office:value-type="float" office:value="4862.1499999999996" table:style-name="ce23">
            <text:p>4,8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82000000000005" table:style-name="ce13">
            <text:p>-547.82</text:p>
          </table:table-cell>
          <table:table-cell office:value-type="float" office:value="-1117.75" table:style-name="ce13">
            <text:p>-1,117.75</text:p>
          </table:table-cell>
          <table:table-cell office:value-type="float" office:value="2041.29" table:style-name="ce23">
            <text:p>2,0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2364.1799999999998" table:style-name="ce13">
            <text:p>2,364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4.87" table:style-name="ce13">
            <text:p>-1,614.87</text:p>
          </table:table-cell>
          <table:table-cell office:value-type="float" office:value="-35.46" table:style-name="ce13">
            <text:p>-35.46</text:p>
          </table:table-cell>
          <table:table-cell office:value-type="float" office:value="7806.39" table:style-name="ce23">
            <text:p>7,80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0" table:style-name="ce13">
            <text:p>0.00</text:p>
          </table:table-cell>
          <table:table-cell office:value-type="float" office:value="3468.89" table:style-name="ce23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34.03" table:style-name="ce13">
            <text:p>-34.03</text:p>
          </table:table-cell>
          <table:table-cell office:value-type="float" office:value="5227.21" table:style-name="ce23">
            <text:p>5,2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466.54" table:style-name="ce22">
            <text:p>12,466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9.54" table:style-name="ce13">
            <text:p>-4,159.54</text:p>
          </table:table-cell>
          <table:table-cell office:value-type="float" office:value="-2725.8" table:style-name="ce13">
            <text:p>-2,725.80</text:p>
          </table:table-cell>
          <table:table-cell office:value-type="float" office:value="5581.2" table:style-name="ce23">
            <text:p>5,58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5000.08" table:style-name="ce13">
            <text:p>5,000.0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76.07" table:style-name="ce13">
            <text:p>-3,376.07</text:p>
          </table:table-cell>
          <table:table-cell office:value-type="float" office:value="-38.11" table:style-name="ce13">
            <text:p>-38.11</text:p>
          </table:table-cell>
          <table:table-cell office:value-type="float" office:value="11586.06" table:style-name="ce23">
            <text:p>11,58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872.89" table:style-name="ce13">
            <text:p>872.8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0" table:style-name="ce13">
            <text:p>0.00</text:p>
          </table:table-cell>
          <table:table-cell office:value-type="float" office:value="3299.91" table:style-name="ce23">
            <text:p>3,29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34" table:style-name="ce13">
            <text:p>-1,575.34</text:p>
          </table:table-cell>
          <table:table-cell office:value-type="float" office:value="-31.65" table:style-name="ce13">
            <text:p>-31.65</text:p>
          </table:table-cell>
          <table:table-cell office:value-type="float" office:value="4724.6099999999997" table:style-name="ce23">
            <text:p>4,7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-28.87" table:style-name="ce13">
            <text:p>-28.87</text:p>
          </table:table-cell>
          <table:table-cell office:value-type="float" office:value="4779.43" table:style-name="ce23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43.6" table:style-name="ce22">
            <text:p>10,343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06.91" table:style-name="ce13">
            <text:p>-3,006.91</text:p>
          </table:table-cell>
          <table:table-cell office:value-type="float" office:value="0" table:style-name="ce13">
            <text:p>0.00</text:p>
          </table:table-cell>
          <table:table-cell office:value-type="float" office:value="7336.69" table:style-name="ce23">
            <text:p>7,33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9.75" table:style-name="ce13">
            <text:p>-659.75</text:p>
          </table:table-cell>
          <table:table-cell office:value-type="float" office:value="0" table:style-name="ce13">
            <text:p>0.00</text:p>
          </table:table-cell>
          <table:table-cell office:value-type="float" office:value="3017.6" table:style-name="ce23">
            <text:p>3,0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958.91" table:style-name="ce13">
            <text:p>-958.91</text:p>
          </table:table-cell>
          <table:table-cell office:value-type="float" office:value="1765.37" table:style-name="ce23">
            <text:p>1,76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2116.54" table:style-name="ce13">
            <text:p>-2,116.54</text:p>
          </table:table-cell>
          <table:table-cell office:value-type="float" office:value="4206.47" table:style-name="ce23">
            <text:p>4,20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05.69" table:style-name="ce13">
            <text:p>-105.69</text:p>
          </table:table-cell>
          <table:table-cell office:value-type="float" office:value="3558.7" table:style-name="ce23">
            <text:p>3,55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9.78" table:style-name="ce13">
            <text:p>-2,009.78</text:p>
          </table:table-cell>
          <table:table-cell office:value-type="float" office:value="0" table:style-name="ce13">
            <text:p>0.00</text:p>
          </table:table-cell>
          <table:table-cell office:value-type="float" office:value="5673.03" table:style-name="ce23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2" table:style-name="ce13">
            <text:p>-838.20</text:p>
          </table:table-cell>
          <table:table-cell office:value-type="float" office:value="-18.53" table:style-name="ce13">
            <text:p>-18.53</text:p>
          </table:table-cell>
          <table:table-cell office:value-type="float" office:value="5321.37" table:style-name="ce23">
            <text:p>5,3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14.24" table:style-name="ce22">
            <text:p>3,91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6.6" table:style-name="ce13">
            <text:p>-676.60</text:p>
          </table:table-cell>
          <table:table-cell office:value-type="float" office:value="-1078.1300000000001" table:style-name="ce13">
            <text:p>-1,078.13</text:p>
          </table:table-cell>
          <table:table-cell office:value-type="float" office:value="2159.5100000000002" table:style-name="ce23">
            <text:p>2,15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0" table:style-name="ce13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5.53" table:style-name="ce13">
            <text:p>-555.53</text:p>
          </table:table-cell>
          <table:table-cell office:value-type="float" office:value="-1184.79" table:style-name="ce13">
            <text:p>-1,184.79</text:p>
          </table:table-cell>
          <table:table-cell office:value-type="float" office:value="2362.25" table:style-name="ce23">
            <text:p>2,3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10.9699999999998" table:style-name="ce13">
            <text:p>-2,410.97</text:p>
          </table:table-cell>
          <table:table-cell office:value-type="float" office:value="-38.11" table:style-name="ce13">
            <text:p>-38.11</text:p>
          </table:table-cell>
          <table:table-cell office:value-type="float" office:value="9559.4699999999993" table:style-name="ce23">
            <text:p>9,55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1689.04" table:style-name="ce13">
            <text:p>1,68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1.11" table:style-name="ce13">
            <text:p>-721.1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329.92" table:style-name="ce23">
            <text:p>4,3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2144.1" table:style-name="ce13">
            <text:p>2,144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19.25" table:style-name="ce13">
            <text:p>-3,419.25</text:p>
          </table:table-cell>
          <table:table-cell office:value-type="float" office:value="0" table:style-name="ce13">
            <text:p>0.00</text:p>
          </table:table-cell>
          <table:table-cell office:value-type="float" office:value="11589.46" table:style-name="ce23">
            <text:p>11,5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87.11" table:style-name="ce22">
            <text:p>7,487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6.43" table:style-name="ce13">
            <text:p>-1,936.43</text:p>
          </table:table-cell>
          <table:table-cell office:value-type="float" office:value="-1853.53" table:style-name="ce13">
            <text:p>-1,853.53</text:p>
          </table:table-cell>
          <table:table-cell office:value-type="float" office:value="3697.15" table:style-name="ce23">
            <text:p>3,69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0.66" table:style-name="ce13">
            <text:p>-1,620.66</text:p>
          </table:table-cell>
          <table:table-cell office:value-type="float" office:value="-88.21" table:style-name="ce13">
            <text:p>-88.21</text:p>
          </table:table-cell>
          <table:table-cell office:value-type="float" office:value="5097.6000000000004" table:style-name="ce23">
            <text:p>5,09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84" table:style-name="ce13">
            <text:p>-825.84</text:p>
          </table:table-cell>
          <table:table-cell office:value-type="float" office:value="0" table:style-name="ce13">
            <text:p>0.00</text:p>
          </table:table-cell>
          <table:table-cell office:value-type="float" office:value="4734.45" table:style-name="ce23">
            <text:p>4,7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1411.84" table:style-name="ce22">
            <text:p>11,411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" table:style-name="ce13">
            <text:p>55.00</text:p>
          </table:table-cell>
          <table:table-cell office:value-type="string" table:style-name="ce14">
            <text:p>set/2018</text:p>
          </table:table-cell>
          <table:table-cell office:value-type="float" office:value="-2734.28" table:style-name="ce13">
            <text:p>-2,734.28</text:p>
          </table:table-cell>
          <table:table-cell office:value-type="float" office:value="-428.33" table:style-name="ce13">
            <text:p>-428.33</text:p>
          </table:table-cell>
          <table:table-cell office:value-type="float" office:value="8304.23" table:style-name="ce23">
            <text:p>8,3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03.49" table:style-name="ce22">
            <text:p>8,803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9.75" table:style-name="ce13">
            <text:p>-2,429.75</text:p>
          </table:table-cell>
          <table:table-cell office:value-type="float" office:value="-38.11" table:style-name="ce13">
            <text:p>-38.11</text:p>
          </table:table-cell>
          <table:table-cell office:value-type="float" office:value="6335.63" table:style-name="ce23">
            <text:p>6,33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34" table:style-name="ce13">
            <text:p>-998.34</text:p>
          </table:table-cell>
          <table:table-cell office:value-type="float" office:value="0" table:style-name="ce13">
            <text:p>0.00</text:p>
          </table:table-cell>
          <table:table-cell office:value-type="float" office:value="3485.05" table:style-name="ce23">
            <text:p>3,4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0" table:style-name="ce13">
            <text:p>0.00</text:p>
          </table:table-cell>
          <table:table-cell office:value-type="float" office:value="3065.72" table:style-name="ce23">
            <text:p>3,0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59" table:style-name="ce13">
            <text:p>-1,817.59</text:p>
          </table:table-cell>
          <table:table-cell office:value-type="float" office:value="0" table:style-name="ce13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498.79" table:style-name="ce13">
            <text:p>49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5.66999999999996" table:style-name="ce13">
            <text:p>-595.67</text:p>
          </table:table-cell>
          <table:table-cell office:value-type="float" office:value="-223" table:style-name="ce13">
            <text:p>-223.00</text:p>
          </table:table-cell>
          <table:table-cell office:value-type="float" office:value="2672.88" table:style-name="ce23">
            <text:p>2,67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8.86" table:style-name="ce22">
            <text:p>7,988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6.76" table:style-name="ce13">
            <text:p>-1,926.76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6026.72" table:style-name="ce23">
            <text:p>6,02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78.66" table:style-name="ce13">
            <text:p>-2,178.66</text:p>
          </table:table-cell>
          <table:table-cell office:value-type="float" office:value="-106.39" table:style-name="ce13">
            <text:p>-106.39</text:p>
          </table:table-cell>
          <table:table-cell office:value-type="float" office:value="8353.76" table:style-name="ce23">
            <text:p>8,35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6521.86" table:style-name="ce22">
            <text:p>6,521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6.09" table:style-name="ce13">
            <text:p>-1,496.09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4990.3900000000003" table:style-name="ce23">
            <text:p>4,99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6.56" table:style-name="ce13">
            <text:p>-736.56</text:p>
          </table:table-cell>
          <table:table-cell office:value-type="float" office:value="-18.53" table:style-name="ce13">
            <text:p>-18.53</text:p>
          </table:table-cell>
          <table:table-cell office:value-type="float" office:value="4134.97" table:style-name="ce23">
            <text:p>4,13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96.37" table:style-name="ce13">
            <text:p>-96.37</text:p>
          </table:table-cell>
          <table:table-cell office:value-type="float" office:value="3125.04" table:style-name="ce23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-1097.1400000000001" table:style-name="ce13">
            <text:p>-1,097.14</text:p>
          </table:table-cell>
          <table:table-cell office:value-type="float" office:value="1839.49" table:style-name="ce23">
            <text:p>1,83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3403.24" table:style-name="ce13">
            <text:p>3,403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8.41" table:style-name="ce13">
            <text:p>-2,078.41</text:p>
          </table:table-cell>
          <table:table-cell office:value-type="float" office:value="-34.03" table:style-name="ce13">
            <text:p>-34.03</text:p>
          </table:table-cell>
          <table:table-cell office:value-type="float" office:value="9231.68" table:style-name="ce23">
            <text:p>9,23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725.37" table:style-name="ce13">
            <text:p>-725.37</text:p>
          </table:table-cell>
          <table:table-cell office:value-type="float" office:value="1998.91" table:style-name="ce23">
            <text:p>1,9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747.23" table:style-name="ce13">
            <text:p>747.23</text:p>
          </table:table-cell>
          <table:table-cell office:value-type="float" office:value="2092.06" table:style-name="ce13">
            <text:p>2,092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4.07" table:style-name="ce13">
            <text:p>-1,064.07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6238.69" table:style-name="ce23">
            <text:p>6,23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6.06" table:style-name="ce13">
            <text:p>-1,676.06</text:p>
          </table:table-cell>
          <table:table-cell office:value-type="float" office:value="-147.97" table:style-name="ce13">
            <text:p>-147.97</text:p>
          </table:table-cell>
          <table:table-cell office:value-type="float" office:value="5794.74" table:style-name="ce23">
            <text:p>5,79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86" table:style-name="ce13">
            <text:p>-884.86</text:p>
          </table:table-cell>
          <table:table-cell office:value-type="float" office:value="-18.53" table:style-name="ce13">
            <text:p>-18.53</text:p>
          </table:table-cell>
          <table:table-cell office:value-type="float" office:value="4934.91" table:style-name="ce23">
            <text:p>4,9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-14.96" table:style-name="ce13">
            <text:p>-14.96</text:p>
          </table:table-cell>
          <table:table-cell office:value-type="float" office:value="2792.41" table:style-name="ce23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6287.63" table:style-name="ce23">
            <text:p>6,28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5248.33" table:style-name="ce23">
            <text:p>5,24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767.45" table:style-name="ce13">
            <text:p>767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9.92" table:style-name="ce13">
            <text:p>-899.92</text:p>
          </table:table-cell>
          <table:table-cell office:value-type="float" office:value="-18.53" table:style-name="ce13">
            <text:p>-18.53</text:p>
          </table:table-cell>
          <table:table-cell office:value-type="float" office:value="4453.6899999999996" table:style-name="ce23">
            <text:p>4,45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502.16" table:style-name="ce22">
            <text:p>6,502.16</text:p>
          </table:table-cell>
          <table:table-cell office:value-type="float" office:value="1083.69" table:style-name="ce13">
            <text:p>1,083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1.95" table:style-name="ce13">
            <text:p>-1,511.95</text:p>
          </table:table-cell>
          <table:table-cell office:value-type="float" office:value="-28.87" table:style-name="ce13">
            <text:p>-28.87</text:p>
          </table:table-cell>
          <table:table-cell office:value-type="float" office:value="6045.03" table:style-name="ce23">
            <text:p>6,04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0" table:style-name="ce13">
            <text:p>0.00</text:p>
          </table:table-cell>
          <table:table-cell office:value-type="float" office:value="3468.89" table:style-name="ce23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-181.15" table:style-name="ce13">
            <text:p>-181.15</text:p>
          </table:table-cell>
          <table:table-cell office:value-type="float" office:value="2607.4699999999998" table:style-name="ce23">
            <text:p>2,60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08" table:style-name="ce13">
            <text:p>-833.08</text:p>
          </table:table-cell>
          <table:table-cell office:value-type="float" office:value="-18.53" table:style-name="ce13">
            <text:p>-18.53</text:p>
          </table:table-cell>
          <table:table-cell office:value-type="float" office:value="3154.53" table:style-name="ce23">
            <text:p>3,1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3723.59" table:style-name="ce13">
            <text:p>3,723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31.0500000000002" table:style-name="ce13">
            <text:p>-2,331.05</text:p>
          </table:table-cell>
          <table:table-cell office:value-type="float" office:value="-35.46" table:style-name="ce13">
            <text:p>-35.46</text:p>
          </table:table-cell>
          <table:table-cell office:value-type="float" office:value="8804.25" table:style-name="ce23">
            <text:p>8,80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-114.23" table:style-name="ce13">
            <text:p>-114.23</text:p>
          </table:table-cell>
          <table:table-cell office:value-type="float" office:value="2896.53" table:style-name="ce23">
            <text:p>2,89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3.19" table:style-name="ce13">
            <text:p>-2,393.19</text:p>
          </table:table-cell>
          <table:table-cell office:value-type="float" office:value="-1957.11" table:style-name="ce13">
            <text:p>-1,957.11</text:p>
          </table:table-cell>
          <table:table-cell office:value-type="float" office:value="4355.6499999999996" table:style-name="ce23">
            <text:p>4,35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1172.1600000000001" table:style-name="ce13">
            <text:p>1,172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7.25" table:style-name="ce13">
            <text:p>-567.2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105.32" table:style-name="ce23">
            <text:p>4,10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3.52" table:style-name="ce13">
            <text:p>-593.52</text:p>
          </table:table-cell>
          <table:table-cell office:value-type="float" office:value="-566.5" table:style-name="ce13">
            <text:p>-566.50</text:p>
          </table:table-cell>
          <table:table-cell office:value-type="float" office:value="2546.84" table:style-name="ce23">
            <text:p>2,54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075.07" table:style-name="ce23">
            <text:p>3,07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9441.6200000000008" table:style-name="ce22">
            <text:p>9,441.62</text:p>
          </table:table-cell>
          <table:table-cell office:value-type="float" office:value="0" table:style-name="ce13">
            <text:p>0.00</text:p>
          </table:table-cell>
          <table:table-cell office:value-type="float" office:value="4720.8100000000004" table:style-name="ce13">
            <text:p>4,720.8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88.18" table:style-name="ce13">
            <text:p>-3,188.18</text:p>
          </table:table-cell>
          <table:table-cell office:value-type="float" office:value="0" table:style-name="ce13">
            <text:p>0.00</text:p>
          </table:table-cell>
          <table:table-cell office:value-type="float" office:value="10974.25" table:style-name="ce23">
            <text:p>10,97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597.85" table:style-name="ce13">
            <text:p>-597.85</text:p>
          </table:table-cell>
          <table:table-cell office:value-type="float" office:value="2493.3000000000002" table:style-name="ce23">
            <text:p>2,4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66.93" table:style-name="ce22">
            <text:p>4,466.93</text:p>
          </table:table-cell>
          <table:table-cell office:value-type="float" office:value="0" table:style-name="ce13">
            <text:p>0.00</text:p>
          </table:table-cell>
          <table:table-cell office:value-type="float" office:value="2233.4699999999998" table:style-name="ce13">
            <text:p>2,233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4.75" table:style-name="ce13">
            <text:p>-1,084.75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595.73" table:style-name="ce23">
            <text:p>5,59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682.77" table:style-name="ce13">
            <text:p>-682.77</text:p>
          </table:table-cell>
          <table:table-cell office:value-type="float" office:value="2149.25" table:style-name="ce23">
            <text:p>2,14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7.37" table:style-name="ce22">
            <text:p>1,477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.06" table:style-name="ce13">
            <text:p>-192.06</text:p>
          </table:table-cell>
          <table:table-cell office:value-type="float" office:value="0" table:style-name="ce13">
            <text:p>0.00</text:p>
          </table:table-cell>
          <table:table-cell office:value-type="float" office:value="1285.31" table:style-name="ce23">
            <text:p>1,2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6.61" table:style-name="ce13">
            <text:p>-2,186.61</text:p>
          </table:table-cell>
          <table:table-cell office:value-type="float" office:value="-38.11" table:style-name="ce13">
            <text:p>-38.11</text:p>
          </table:table-cell>
          <table:table-cell office:value-type="float" office:value="5780.98" table:style-name="ce23">
            <text:p>5,7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78.66" table:style-name="ce13">
            <text:p>-2,178.66</text:p>
          </table:table-cell>
          <table:table-cell office:value-type="float" office:value="-35.46" table:style-name="ce13">
            <text:p>-35.46</text:p>
          </table:table-cell>
          <table:table-cell office:value-type="float" office:value="8424.69" table:style-name="ce23">
            <text:p>8,4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4.64" table:style-name="ce13">
            <text:p>-804.64</text:p>
          </table:table-cell>
          <table:table-cell office:value-type="float" office:value="-1041.8" table:style-name="ce13">
            <text:p>-1,041.80</text:p>
          </table:table-cell>
          <table:table-cell office:value-type="float" office:value="2159.6999999999998" table:style-name="ce23">
            <text:p>2,1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0" table:style-name="ce13">
            <text:p>0.00</text:p>
          </table:table-cell>
          <table:table-cell office:value-type="float" office:value="2427.02" table:style-name="ce23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1800.91" table:style-name="ce13">
            <text:p>-1,800.91</text:p>
          </table:table-cell>
          <table:table-cell office:value-type="float" office:value="3324.2" table:style-name="ce23">
            <text:p>3,32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0.76" table:style-name="ce13">
            <text:p>-720.76</text:p>
          </table:table-cell>
          <table:table-cell office:value-type="float" office:value="-951.06" table:style-name="ce13">
            <text:p>-951.06</text:p>
          </table:table-cell>
          <table:table-cell office:value-type="float" office:value="3453.28" table:style-name="ce23">
            <text:p>3,4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58.36" table:style-name="ce13">
            <text:p>-3,358.36</text:p>
          </table:table-cell>
          <table:table-cell office:value-type="float" office:value="-541.41" table:style-name="ce13">
            <text:p>-541.41</text:p>
          </table:table-cell>
          <table:table-cell office:value-type="float" office:value="8964.84" table:style-name="ce23">
            <text:p>8,96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781.71" table:style-name="ce13">
            <text:p>-781.71</text:p>
          </table:table-cell>
          <table:table-cell office:value-type="float" office:value="4522.26" table:style-name="ce23">
            <text:p>4,52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0" table:style-name="ce13">
            <text:p>0.00</text:p>
          </table:table-cell>
          <table:table-cell office:value-type="float" office:value="6323.01" table:style-name="ce23">
            <text:p>6,3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-28.87" table:style-name="ce13">
            <text:p>-28.87</text:p>
          </table:table-cell>
          <table:table-cell office:value-type="float" office:value="4779.43" table:style-name="ce23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513.1" table:style-name="ce22">
            <text:p>6,513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3.51" table:style-name="ce13">
            <text:p>-1,493.51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3664.62" table:style-name="ce23">
            <text:p>3,66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94.29" table:style-name="ce22">
            <text:p>7,994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8.36" table:style-name="ce13">
            <text:p>-1,928.36</text:p>
          </table:table-cell>
          <table:table-cell office:value-type="float" office:value="0" table:style-name="ce13">
            <text:p>0.00</text:p>
          </table:table-cell>
          <table:table-cell office:value-type="float" office:value="6065.93" table:style-name="ce23">
            <text:p>6,0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8803.49" table:style-name="ce22">
            <text:p>8,803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3.6799999999998" table:style-name="ce13">
            <text:p>-2,553.68</text:p>
          </table:table-cell>
          <table:table-cell office:value-type="float" office:value="-38.11" table:style-name="ce13">
            <text:p>-38.11</text:p>
          </table:table-cell>
          <table:table-cell office:value-type="float" office:value="6211.7" table:style-name="ce23">
            <text:p>6,21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86" table:style-name="ce13">
            <text:p>-884.86</text:p>
          </table:table-cell>
          <table:table-cell office:value-type="float" office:value="-255.9" table:style-name="ce13">
            <text:p>-255.90</text:p>
          </table:table-cell>
          <table:table-cell office:value-type="float" office:value="4697.54" table:style-name="ce23">
            <text:p>4,69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4.0400000000009" table:style-name="ce22">
            <text:p>8,604.04</text:p>
          </table:table-cell>
          <table:table-cell office:value-type="float" office:value="2868.01" table:style-name="ce13">
            <text:p>2,868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7.7600000000002" table:style-name="ce13">
            <text:p>-2,487.76</text:p>
          </table:table-cell>
          <table:table-cell office:value-type="float" office:value="-38.11" table:style-name="ce13">
            <text:p>-38.11</text:p>
          </table:table-cell>
          <table:table-cell office:value-type="float" office:value="8946.18" table:style-name="ce23">
            <text:p>8,94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0.76" table:style-name="ce13">
            <text:p>-720.7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388.26" table:style-name="ce23">
            <text:p>4,38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3.1" table:style-name="ce13">
            <text:p>-1,493.10</text:p>
          </table:table-cell>
          <table:table-cell office:value-type="float" office:value="-446.92" table:style-name="ce13">
            <text:p>-446.92</text:p>
          </table:table-cell>
          <table:table-cell office:value-type="float" office:value="4866.45" table:style-name="ce23">
            <text:p>4,8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72.19" table:style-name="ce13">
            <text:p>-172.19</text:p>
          </table:table-cell>
          <table:table-cell office:value-type="float" office:value="3296.7" table:style-name="ce23">
            <text:p>3,29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3.44" table:style-name="ce22">
            <text:p>7,98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6.81" table:style-name="ce13">
            <text:p>-1,936.81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6011.25" table:style-name="ce23">
            <text:p>6,01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2228.2800000000002" table:style-name="ce13">
            <text:p>-2,228.28</text:p>
          </table:table-cell>
          <table:table-cell office:value-type="float" office:value="3075.69" table:style-name="ce23">
            <text:p>3,0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14.23" table:style-name="ce22">
            <text:p>3,914.23</text:p>
          </table:table-cell>
          <table:table-cell office:value-type="float" office:value="0" table:style-name="ce13">
            <text:p>0.00</text:p>
          </table:table-cell>
          <table:table-cell office:value-type="float" office:value="1957.12" table:style-name="ce13">
            <text:p>1,957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1.88" table:style-name="ce13">
            <text:p>-891.88</text:p>
          </table:table-cell>
          <table:table-cell office:value-type="float" office:value="-807.36" table:style-name="ce13">
            <text:p>-807.36</text:p>
          </table:table-cell>
          <table:table-cell office:value-type="float" office:value="4172.1099999999997" table:style-name="ce23">
            <text:p>4,1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49" table:style-name="ce13">
            <text:p>-1,817.49</text:p>
          </table:table-cell>
          <table:table-cell office:value-type="float" office:value="-879.79" table:style-name="ce13">
            <text:p>-879.79</text:p>
          </table:table-cell>
          <table:table-cell office:value-type="float" office:value="4109.1899999999996" table:style-name="ce23">
            <text:p>4,10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1027.73" table:style-name="ce13">
            <text:p>-1,027.73</text:p>
          </table:table-cell>
          <table:table-cell office:value-type="float" office:value="4097.38" table:style-name="ce23">
            <text:p>4,09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498.79" table:style-name="ce13">
            <text:p>49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5.85" table:style-name="ce13">
            <text:p>-525.85</text:p>
          </table:table-cell>
          <table:table-cell office:value-type="float" office:value="0" table:style-name="ce13">
            <text:p>0.00</text:p>
          </table:table-cell>
          <table:table-cell office:value-type="float" office:value="2965.7" table:style-name="ce23">
            <text:p>2,96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71" table:style-name="ce13">
            <text:p>-734.71</text:p>
          </table:table-cell>
          <table:table-cell office:value-type="float" office:value="-1102.27" table:style-name="ce13">
            <text:p>-1,102.27</text:p>
          </table:table-cell>
          <table:table-cell office:value-type="float" office:value="2468.44" table:style-name="ce23">
            <text:p>2,46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876.05" table:style-name="ce13">
            <text:p>-876.05</text:p>
          </table:table-cell>
          <table:table-cell office:value-type="float" office:value="1848.23" table:style-name="ce23">
            <text:p>1,84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921.3" table:style-name="ce13">
            <text:p>-921.30</text:p>
          </table:table-cell>
          <table:table-cell office:value-type="float" office:value="2163.6" table:style-name="ce23">
            <text:p>2,16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2.95" table:style-name="ce13">
            <text:p>-1,352.95</text:p>
          </table:table-cell>
          <table:table-cell office:value-type="float" office:value="-71.44" table:style-name="ce13">
            <text:p>-71.44</text:p>
          </table:table-cell>
          <table:table-cell office:value-type="float" office:value="4788.99" table:style-name="ce23">
            <text:p>4,7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0" table:style-name="ce13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1394.7" table:style-name="ce13">
            <text:p>1,394.70</text:p>
          </table:table-cell>
          <table:table-cell office:value-type="float" office:value="2092.06" table:style-name="ce13">
            <text:p>2,092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4.16" table:style-name="ce13">
            <text:p>-894.16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6756.79" table:style-name="ce23">
            <text:p>6,75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3.65" table:style-name="ce13">
            <text:p>-503.6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233.68" table:style-name="ce23">
            <text:p>3,2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4.88" table:style-name="ce13">
            <text:p>-2,044.88</text:p>
          </table:table-cell>
          <table:table-cell office:value-type="float" office:value="0" table:style-name="ce13">
            <text:p>0.00</text:p>
          </table:table-cell>
          <table:table-cell office:value-type="float" office:value="6661.07" table:style-name="ce23">
            <text:p>6,6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4938.33" table:style-name="ce23">
            <text:p>4,93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-18.53" table:style-name="ce13">
            <text:p>-18.53</text:p>
          </table:table-cell>
          <table:table-cell office:value-type="float" office:value="2992.23" table:style-name="ce23">
            <text:p>2,9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612.89" table:style-name="ce13">
            <text:p>61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27" table:style-name="ce13">
            <text:p>-684.2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589.89" table:style-name="ce23">
            <text:p>3,58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618.77" table:style-name="ce22">
            <text:p>7,618.77</text:p>
          </table:table-cell>
          <table:table-cell office:value-type="float" office:value="1269.8" table:style-name="ce13">
            <text:p>1,269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99" table:style-name="ce13">
            <text:p>-1,842.99</text:p>
          </table:table-cell>
          <table:table-cell office:value-type="float" office:value="0" table:style-name="ce13">
            <text:p>0.00</text:p>
          </table:table-cell>
          <table:table-cell office:value-type="float" office:value="7045.58" table:style-name="ce23">
            <text:p>7,04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652.54" table:style-name="ce13">
            <text:p>-652.54</text:p>
          </table:table-cell>
          <table:table-cell office:value-type="float" office:value="2320.14" table:style-name="ce23">
            <text:p>2,32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1097.3499999999999" table:style-name="ce13">
            <text:p>1,0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6.62" table:style-name="ce13">
            <text:p>-506.62</text:p>
          </table:table-cell>
          <table:table-cell office:value-type="float" office:value="0" table:style-name="ce13">
            <text:p>0.00</text:p>
          </table:table-cell>
          <table:table-cell office:value-type="float" office:value="3882.77" table:style-name="ce23">
            <text:p>3,88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34.92" table:style-name="ce22">
            <text:p>3,13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9.4" table:style-name="ce13">
            <text:p>-599.40</text:p>
          </table:table-cell>
          <table:table-cell office:value-type="float" office:value="-269.11" table:style-name="ce13">
            <text:p>-269.11</text:p>
          </table:table-cell>
          <table:table-cell office:value-type="float" office:value="2266.41" table:style-name="ce23">
            <text:p>2,26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9.33" table:style-name="ce13">
            <text:p>-1,869.33</text:p>
          </table:table-cell>
          <table:table-cell office:value-type="float" office:value="-35.46" table:style-name="ce13">
            <text:p>-35.46</text:p>
          </table:table-cell>
          <table:table-cell office:value-type="float" office:value="5542.38" table:style-name="ce23">
            <text:p>5,54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35" table:style-name="ce13">
            <text:p>-747.35</text:p>
          </table:table-cell>
          <table:table-cell office:value-type="float" office:value="-1024.67" table:style-name="ce13">
            <text:p>-1,024.67</text:p>
          </table:table-cell>
          <table:table-cell office:value-type="float" office:value="1859.41" table:style-name="ce23">
            <text:p>1,85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6.2" table:style-name="ce13">
            <text:p>-776.20</text:p>
          </table:table-cell>
          <table:table-cell office:value-type="float" office:value="0" table:style-name="ce13">
            <text:p>0.00</text:p>
          </table:table-cell>
          <table:table-cell office:value-type="float" office:value="3229.94" table:style-name="ce23">
            <text:p>3,2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7.3" table:style-name="ce13">
            <text:p>-807.30</text:p>
          </table:table-cell>
          <table:table-cell office:value-type="float" office:value="-18.53" table:style-name="ce13">
            <text:p>-18.53</text:p>
          </table:table-cell>
          <table:table-cell office:value-type="float" office:value="3498.84" table:style-name="ce23">
            <text:p>3,49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48" table:style-name="ce13">
            <text:p>-473.48</text:p>
          </table:table-cell>
          <table:table-cell office:value-type="float" office:value="0" table:style-name="ce13">
            <text:p>0.00</text:p>
          </table:table-cell>
          <table:table-cell office:value-type="float" office:value="3043.01" table:style-name="ce23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3.65" table:style-name="ce13">
            <text:p>-503.6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233.68" table:style-name="ce23">
            <text:p>3,2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1612.63" table:style-name="ce13">
            <text:p>-1,612.63</text:p>
          </table:table-cell>
          <table:table-cell office:value-type="float" office:value="3648.61" table:style-name="ce23">
            <text:p>3,64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63" table:style-name="ce13">
            <text:p>-719.63</text:p>
          </table:table-cell>
          <table:table-cell office:value-type="float" office:value="0" table:style-name="ce13">
            <text:p>0.00</text:p>
          </table:table-cell>
          <table:table-cell office:value-type="float" office:value="3382.94" table:style-name="ce23">
            <text:p>3,38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643.86" table:style-name="ce23">
            <text:p>2,6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-357.61" table:style-name="ce13">
            <text:p>-357.61</text:p>
          </table:table-cell>
          <table:table-cell office:value-type="float" office:value="2318.08" table:style-name="ce23">
            <text:p>2,31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-478.59" table:style-name="ce13">
            <text:p>-478.59</text:p>
          </table:table-cell>
          <table:table-cell office:value-type="float" office:value="2197.1" table:style-name="ce23">
            <text:p>2,1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565.21" table:style-name="ce23">
            <text:p>4,5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5.53" table:style-name="ce13">
            <text:p>-555.53</text:p>
          </table:table-cell>
          <table:table-cell office:value-type="float" office:value="0" table:style-name="ce13">
            <text:p>0.00</text:p>
          </table:table-cell>
          <table:table-cell office:value-type="float" office:value="3547.04" table:style-name="ce23">
            <text:p>3,54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2092.06" table:style-name="ce13">
            <text:p>2,092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7.84" table:style-name="ce13">
            <text:p>-977.84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278.41" table:style-name="ce23">
            <text:p>5,27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0" table:style-name="ce13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15.94" table:style-name="ce23">
            <text:p>2,8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-1071.21" table:style-name="ce13">
            <text:p>-1,071.21</text:p>
          </table:table-cell>
          <table:table-cell office:value-type="float" office:value="1939.55" table:style-name="ce23">
            <text:p>1,93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27" table:style-name="ce13">
            <text:p>-719.27</text:p>
          </table:table-cell>
          <table:table-cell office:value-type="float" office:value="0" table:style-name="ce13">
            <text:p>0.00</text:p>
          </table:table-cell>
          <table:table-cell office:value-type="float" office:value="3464.84" table:style-name="ce23">
            <text:p>3,46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2668.57" table:style-name="ce13">
            <text:p>2,668.57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1.79" table:style-name="ce13">
            <text:p>-2,681.79</text:p>
          </table:table-cell>
          <table:table-cell office:value-type="float" office:value="-38.11" table:style-name="ce13">
            <text:p>-38.11</text:p>
          </table:table-cell>
          <table:table-cell office:value-type="float" office:value="11957.22" table:style-name="ce23">
            <text:p>11,95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23.94" table:style-name="ce13">
            <text:p>-123.94</text:p>
          </table:table-cell>
          <table:table-cell office:value-type="float" office:value="2600.34" table:style-name="ce23">
            <text:p>2,60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612.89" table:style-name="ce13">
            <text:p>61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8.46" table:style-name="ce13">
            <text:p>-598.46</text:p>
          </table:table-cell>
          <table:table-cell office:value-type="float" office:value="-1004.76" table:style-name="ce13">
            <text:p>-1,004.76</text:p>
          </table:table-cell>
          <table:table-cell office:value-type="float" office:value="2687.02" table:style-name="ce23">
            <text:p>2,68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548.66999999999996" table:style-name="ce13">
            <text:p>548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5.64" table:style-name="ce13">
            <text:p>-495.64</text:p>
          </table:table-cell>
          <table:table-cell office:value-type="float" office:value="0" table:style-name="ce13">
            <text:p>0.00</text:p>
          </table:table-cell>
          <table:table-cell office:value-type="float" office:value="3345.07" table:style-name="ce23">
            <text:p>3,34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56.84" table:style-name="ce22">
            <text:p>11,356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7.22" table:style-name="ce13">
            <text:p>-2,907.22</text:p>
          </table:table-cell>
          <table:table-cell office:value-type="float" office:value="-428.33" table:style-name="ce13">
            <text:p>-428.33</text:p>
          </table:table-cell>
          <table:table-cell office:value-type="float" office:value="8021.29" table:style-name="ce23">
            <text:p>8,02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8992.02" table:style-name="ce22">
            <text:p>8,9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0.08" table:style-name="ce13">
            <text:p>-2,860.08</text:p>
          </table:table-cell>
          <table:table-cell office:value-type="float" office:value="-35.46" table:style-name="ce13">
            <text:p>-35.46</text:p>
          </table:table-cell>
          <table:table-cell office:value-type="float" office:value="6096.48" table:style-name="ce23">
            <text:p>6,0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5.25" table:style-name="ce13">
            <text:p>-1,775.25</text:p>
          </table:table-cell>
          <table:table-cell office:value-type="float" office:value="-1446.1" table:style-name="ce13">
            <text:p>-1,446.10</text:p>
          </table:table-cell>
          <table:table-cell office:value-type="float" office:value="5137.6000000000004" table:style-name="ce23">
            <text:p>5,13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492.52" table:style-name="ce22">
            <text:p>12,492.52</text:p>
          </table:table-cell>
          <table:table-cell office:value-type="float" office:value="0" table:style-name="ce13">
            <text:p>0.00</text:p>
          </table:table-cell>
          <table:table-cell office:value-type="float" office:value="6246.26" table:style-name="ce13">
            <text:p>6,246.2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96.9799999999996" table:style-name="ce13">
            <text:p>-4,596.98</text:p>
          </table:table-cell>
          <table:table-cell office:value-type="float" office:value="-2743.36" table:style-name="ce13">
            <text:p>-2,743.36</text:p>
          </table:table-cell>
          <table:table-cell office:value-type="float" office:value="11398.44" table:style-name="ce23">
            <text:p>11,39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9.99" table:style-name="ce22">
            <text:p>4,229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9.8" table:style-name="ce13">
            <text:p>-709.80</text:p>
          </table:table-cell>
          <table:table-cell office:value-type="float" office:value="-1071.71" table:style-name="ce13">
            <text:p>-1,071.71</text:p>
          </table:table-cell>
          <table:table-cell office:value-type="float" office:value="2448.48" table:style-name="ce23">
            <text:p>2,44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56.21" table:style-name="ce22">
            <text:p>7,75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2.39" table:style-name="ce13">
            <text:p>-2,192.39</text:p>
          </table:table-cell>
          <table:table-cell office:value-type="float" office:value="0" table:style-name="ce13">
            <text:p>0.00</text:p>
          </table:table-cell>
          <table:table-cell office:value-type="float" office:value="5563.82" table:style-name="ce23">
            <text:p>5,5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1.8999999999996" table:style-name="ce22">
            <text:p>4,691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3.37" table:style-name="ce13">
            <text:p>-913.37</text:p>
          </table:table-cell>
          <table:table-cell office:value-type="float" office:value="0" table:style-name="ce13">
            <text:p>0.00</text:p>
          </table:table-cell>
          <table:table-cell office:value-type="float" office:value="3778.53" table:style-name="ce23">
            <text:p>3,7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480.54" table:style-name="ce22">
            <text:p>12,480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8.7" table:style-name="ce13">
            <text:p>-3,238.70</text:p>
          </table:table-cell>
          <table:table-cell office:value-type="float" office:value="-512.6" table:style-name="ce13">
            <text:p>-512.60</text:p>
          </table:table-cell>
          <table:table-cell office:value-type="float" office:value="8729.24" table:style-name="ce23">
            <text:p>8,72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6.64" table:style-name="ce13">
            <text:p>-716.64</text:p>
          </table:table-cell>
          <table:table-cell office:value-type="float" office:value="-210.29" table:style-name="ce13">
            <text:p>-210.29</text:p>
          </table:table-cell>
          <table:table-cell office:value-type="float" office:value="3125.76" table:style-name="ce23">
            <text:p>3,12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9.41" table:style-name="ce13">
            <text:p>-479.41</text:p>
          </table:table-cell>
          <table:table-cell office:value-type="float" office:value="-795.35" table:style-name="ce13">
            <text:p>-795.35</text:p>
          </table:table-cell>
          <table:table-cell office:value-type="float" office:value="1906.76" table:style-name="ce23">
            <text:p>1,90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0.25" table:style-name="ce13">
            <text:p>-890.25</text:p>
          </table:table-cell>
          <table:table-cell office:value-type="float" office:value="-503.28" table:style-name="ce13">
            <text:p>-503.28</text:p>
          </table:table-cell>
          <table:table-cell office:value-type="float" office:value="2797.95" table:style-name="ce23">
            <text:p>2,79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62" table:style-name="ce13">
            <text:p>-621.62</text:p>
          </table:table-cell>
          <table:table-cell office:value-type="float" office:value="-891.7" table:style-name="ce13">
            <text:p>-891.70</text:p>
          </table:table-cell>
          <table:table-cell office:value-type="float" office:value="1703.89" table:style-name="ce23">
            <text:p>1,70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38.08" table:style-name="ce22">
            <text:p>10,138.08</text:p>
          </table:table-cell>
          <table:table-cell office:value-type="float" office:value="0" table:style-name="ce13">
            <text:p>0.00</text:p>
          </table:table-cell>
          <table:table-cell office:value-type="float" office:value="5069.04" table:style-name="ce13">
            <text:p>5,06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5.34" table:style-name="ce13">
            <text:p>-3,435.34</text:p>
          </table:table-cell>
          <table:table-cell office:value-type="float" office:value="-36.58" table:style-name="ce13">
            <text:p>-36.58</text:p>
          </table:table-cell>
          <table:table-cell office:value-type="float" office:value="11735.2" table:style-name="ce23">
            <text:p>11,73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37.49" table:style-name="ce22">
            <text:p>4,137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2.58000000000004" table:style-name="ce13">
            <text:p>-622.58</text:p>
          </table:table-cell>
          <table:table-cell office:value-type="float" office:value="0" table:style-name="ce13">
            <text:p>0.00</text:p>
          </table:table-cell>
          <table:table-cell office:value-type="float" office:value="3514.91" table:style-name="ce23">
            <text:p>3,51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978.16" table:style-name="ce13">
            <text:p>97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1" table:style-name="ce13">
            <text:p>-3,691.00</text:p>
          </table:table-cell>
          <table:table-cell office:value-type="float" office:value="-2619.11" table:style-name="ce13">
            <text:p>-2,619.11</text:p>
          </table:table-cell>
          <table:table-cell office:value-type="float" office:value="6961.95" table:style-name="ce23">
            <text:p>6,96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83.3500000000004" table:style-name="ce22">
            <text:p>4,383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9.15" table:style-name="ce13">
            <text:p>-899.15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64.28" table:style-name="ce23">
            <text:p>3,46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538.70000000000005" table:style-name="ce13">
            <text:p>538.70</text:p>
          </table:table-cell>
          <table:table-cell office:value-type="string" table:style-name="ce14">
            <text:p>set/2018</text:p>
          </table:table-cell>
          <table:table-cell office:value-type="float" office:value="-1043.17" table:style-name="ce13">
            <text:p>-1,043.17</text:p>
          </table:table-cell>
          <table:table-cell office:value-type="float" office:value="-18.53" table:style-name="ce13">
            <text:p>-18.53</text:p>
          </table:table-cell>
          <table:table-cell office:value-type="float" office:value="5336.57" table:style-name="ce23">
            <text:p>5,33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34" table:style-name="ce13">
            <text:p>-998.34</text:p>
          </table:table-cell>
          <table:table-cell office:value-type="float" office:value="-361.8" table:style-name="ce13">
            <text:p>-361.80</text:p>
          </table:table-cell>
          <table:table-cell office:value-type="float" office:value="3123.25" table:style-name="ce23">
            <text:p>3,1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0.55" table:style-name="ce13">
            <text:p>-1,040.55</text:p>
          </table:table-cell>
          <table:table-cell office:value-type="float" office:value="-18.53" table:style-name="ce13">
            <text:p>-18.53</text:p>
          </table:table-cell>
          <table:table-cell office:value-type="float" office:value="4779.22" table:style-name="ce23">
            <text:p>4,7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-51.43" table:style-name="ce13">
            <text:p>-51.43</text:p>
          </table:table-cell>
          <table:table-cell office:value-type="float" office:value="4831.46" table:style-name="ce23">
            <text:p>4,83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99.27999999999997" table:style-name="ce13">
            <text:p>-299.28</text:p>
          </table:table-cell>
          <table:table-cell office:value-type="string" table:style-name="ce14">
            <text:p>set/2018</text:p>
          </table:table-cell>
          <table:table-cell office:value-type="float" office:value="-707.37" table:style-name="ce13">
            <text:p>-707.37</text:p>
          </table:table-cell>
          <table:table-cell office:value-type="float" office:value="-1304.26" table:style-name="ce13">
            <text:p>-1,304.26</text:p>
          </table:table-cell>
          <table:table-cell office:value-type="float" office:value="1395.95" table:style-name="ce23">
            <text:p>1,39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4.39" table:style-name="ce13">
            <text:p>-644.39</text:p>
          </table:table-cell>
          <table:table-cell office:value-type="float" office:value="-841.76" table:style-name="ce13">
            <text:p>-841.76</text:p>
          </table:table-cell>
          <table:table-cell office:value-type="float" office:value="4373.42" table:style-name="ce23">
            <text:p>4,37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34.72" table:style-name="ce22">
            <text:p>6,834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8.38" table:style-name="ce13">
            <text:p>-1,588.38</text:p>
          </table:table-cell>
          <table:table-cell office:value-type="float" office:value="-1912.42" table:style-name="ce13">
            <text:p>-1,912.42</text:p>
          </table:table-cell>
          <table:table-cell office:value-type="float" office:value="3333.92" table:style-name="ce23">
            <text:p>3,3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6.78" table:style-name="ce22">
            <text:p>3,396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2.28" table:style-name="ce13">
            <text:p>-512.2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68.42" table:style-name="ce23">
            <text:p>2,86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1393.16" table:style-name="ce13">
            <text:p>1,393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3.8000000000002" table:style-name="ce13">
            <text:p>-2,063.80</text:p>
          </table:table-cell>
          <table:table-cell office:value-type="float" office:value="-1934.54" table:style-name="ce13">
            <text:p>-1,934.54</text:p>
          </table:table-cell>
          <table:table-cell office:value-type="float" office:value="5753.77" table:style-name="ce23">
            <text:p>5,75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76" table:style-name="ce13">
            <text:p>-683.76</text:p>
          </table:table-cell>
          <table:table-cell office:value-type="float" office:value="-827.57" table:style-name="ce13">
            <text:p>-827.57</text:p>
          </table:table-cell>
          <table:table-cell office:value-type="float" office:value="3029.57" table:style-name="ce23">
            <text:p>3,02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1172.1600000000001" table:style-name="ce13">
            <text:p>1,172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4.8" table:style-name="ce13">
            <text:p>-754.80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917.77" table:style-name="ce23">
            <text:p>3,91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0" table:style-name="ce13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719.11" table:style-name="ce13">
            <text:p>-1,719.11</text:p>
          </table:table-cell>
          <table:table-cell office:value-type="float" office:value="1253.57" table:style-name="ce23">
            <text:p>1,2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0" table:style-name="ce13">
            <text:p>0.00</text:p>
          </table:table-cell>
          <table:table-cell office:value-type="float" office:value="4882.8900000000003" table:style-name="ce23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09" table:style-name="ce13">
            <text:p>-602.09</text:p>
          </table:table-cell>
          <table:table-cell office:value-type="float" office:value="-17.29" table:style-name="ce13">
            <text:p>-17.29</text:p>
          </table:table-cell>
          <table:table-cell office:value-type="float" office:value="3012.05" table:style-name="ce23">
            <text:p>3,0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4854.2299999999996" table:style-name="ce22">
            <text:p>4,854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6.98" table:style-name="ce13">
            <text:p>-966.98</text:p>
          </table:table-cell>
          <table:table-cell office:value-type="float" office:value="-31.65" table:style-name="ce13">
            <text:p>-31.65</text:p>
          </table:table-cell>
          <table:table-cell office:value-type="float" office:value="3855.6" table:style-name="ce23">
            <text:p>3,85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9.33" table:style-name="ce13">
            <text:p>-1,869.33</text:p>
          </table:table-cell>
          <table:table-cell office:value-type="float" office:value="-35.46" table:style-name="ce13">
            <text:p>-35.46</text:p>
          </table:table-cell>
          <table:table-cell office:value-type="float" office:value="5542.38" table:style-name="ce23">
            <text:p>5,54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8.64" table:style-name="ce13">
            <text:p>-2,078.64</text:p>
          </table:table-cell>
          <table:table-cell office:value-type="float" office:value="-38.11" table:style-name="ce13">
            <text:p>-38.11</text:p>
          </table:table-cell>
          <table:table-cell office:value-type="float" office:value="5888.95" table:style-name="ce23">
            <text:p>5,88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0" table:style-name="ce13">
            <text:p>0.00</text:p>
          </table:table-cell>
          <table:table-cell office:value-type="float" office:value="5303.97" table:style-name="ce23">
            <text:p>5,3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41.68" table:style-name="ce22">
            <text:p>3,441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1.06" table:style-name="ce13">
            <text:p>-441.06</text:p>
          </table:table-cell>
          <table:table-cell office:value-type="float" office:value="-765.77" table:style-name="ce13">
            <text:p>-765.77</text:p>
          </table:table-cell>
          <table:table-cell office:value-type="float" office:value="2234.85" table:style-name="ce23">
            <text:p>2,23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26.81" table:style-name="ce22">
            <text:p>3,726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5.35" table:style-name="ce13">
            <text:p>-625.35</text:p>
          </table:table-cell>
          <table:table-cell office:value-type="float" office:value="-591.64" table:style-name="ce13">
            <text:p>-591.64</text:p>
          </table:table-cell>
          <table:table-cell office:value-type="float" office:value="2509.8200000000002" table:style-name="ce23">
            <text:p>2,5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679.59" table:style-name="ce13">
            <text:p>679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22" table:style-name="ce13">
            <text:p>-733.22</text:p>
          </table:table-cell>
          <table:table-cell office:value-type="float" office:value="-18.53" table:style-name="ce13">
            <text:p>-18.53</text:p>
          </table:table-cell>
          <table:table-cell office:value-type="float" office:value="4005.38" table:style-name="ce23">
            <text:p>4,00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0.04" table:style-name="ce13">
            <text:p>-1,630.04</text:p>
          </table:table-cell>
          <table:table-cell office:value-type="float" office:value="-31.65" table:style-name="ce13">
            <text:p>-31.65</text:p>
          </table:table-cell>
          <table:table-cell office:value-type="float" office:value="4669.91" table:style-name="ce23">
            <text:p>4,66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2.27" table:style-name="ce13">
            <text:p>-2,192.27</text:p>
          </table:table-cell>
          <table:table-cell office:value-type="float" office:value="0" table:style-name="ce13">
            <text:p>0.00</text:p>
          </table:table-cell>
          <table:table-cell office:value-type="float" office:value="6166.68" table:style-name="ce23">
            <text:p>6,16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632.59" table:style-name="ce13">
            <text:p>-632.59</text:p>
          </table:table-cell>
          <table:table-cell office:value-type="float" office:value="2620.6" table:style-name="ce23">
            <text:p>2,62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34.2" table:style-name="ce22">
            <text:p>5,13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3.92" table:style-name="ce13">
            <text:p>-1,033.92</text:p>
          </table:table-cell>
          <table:table-cell office:value-type="float" office:value="-923.95" table:style-name="ce13">
            <text:p>-923.95</text:p>
          </table:table-cell>
          <table:table-cell office:value-type="float" office:value="3176.33" table:style-name="ce23">
            <text:p>3,17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0" table:style-name="ce13">
            <text:p>0.00</text:p>
          </table:table-cell>
          <table:table-cell office:value-type="float" office:value="5261.24" table:style-name="ce23">
            <text:p>5,2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52.09" table:style-name="ce22">
            <text:p>4,552.09</text:p>
          </table:table-cell>
          <table:table-cell office:value-type="float" office:value="0" table:style-name="ce13">
            <text:p>0.00</text:p>
          </table:table-cell>
          <table:table-cell office:value-type="float" office:value="2276.0500000000002" table:style-name="ce13">
            <text:p>2,276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7.57" table:style-name="ce13">
            <text:p>-1,117.57</text:p>
          </table:table-cell>
          <table:table-cell office:value-type="float" office:value="-737.14" table:style-name="ce13">
            <text:p>-737.14</text:p>
          </table:table-cell>
          <table:table-cell office:value-type="float" office:value="4973.43" table:style-name="ce23">
            <text:p>4,97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3">
            <text:p>0.00</text:p>
          </table:table-cell>
          <table:table-cell office:value-type="float" office:value="1689.04" table:style-name="ce13">
            <text:p>1,68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9" table:style-name="ce13">
            <text:p>-765.9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83.6000000000004" table:style-name="ce23">
            <text:p>4,88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.62" table:style-name="ce13">
            <text:p>-423.62</text:p>
          </table:table-cell>
          <table:table-cell office:value-type="float" office:value="0" table:style-name="ce13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8" table:style-name="ce13">
            <text:p>-602.88</text:p>
          </table:table-cell>
          <table:table-cell office:value-type="float" office:value="-961.82" table:style-name="ce13">
            <text:p>-961.82</text:p>
          </table:table-cell>
          <table:table-cell office:value-type="float" office:value="1813.37" table:style-name="ce23">
            <text:p>1,8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1241.2" table:style-name="ce13">
            <text:p>1,24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4.15" table:style-name="ce13">
            <text:p>-1,894.15</text:p>
          </table:table-cell>
          <table:table-cell office:value-type="float" office:value="-728.71" table:style-name="ce13">
            <text:p>-728.71</text:p>
          </table:table-cell>
          <table:table-cell office:value-type="float" office:value="6065.51" table:style-name="ce23">
            <text:p>6,06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34" table:style-name="ce13">
            <text:p>-998.34</text:p>
          </table:table-cell>
          <table:table-cell office:value-type="float" office:value="-1651.13" table:style-name="ce13">
            <text:p>-1,651.13</text:p>
          </table:table-cell>
          <table:table-cell office:value-type="float" office:value="1833.92" table:style-name="ce23">
            <text:p>1,8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54.2" table:style-name="ce22">
            <text:p>5,65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9.55" table:style-name="ce13">
            <text:p>-1,249.55</text:p>
          </table:table-cell>
          <table:table-cell office:value-type="float" office:value="0" table:style-name="ce13">
            <text:p>0.00</text:p>
          </table:table-cell>
          <table:table-cell office:value-type="float" office:value="4404.6499999999996" table:style-name="ce23">
            <text:p>4,4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4179.4799999999996" table:style-name="ce13">
            <text:p>4,179.4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10467.11" table:style-name="ce23">
            <text:p>10,46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4.79" table:style-name="ce13">
            <text:p>-664.79</text:p>
          </table:table-cell>
          <table:table-cell office:value-type="float" office:value="-116.67" table:style-name="ce13">
            <text:p>-116.67</text:p>
          </table:table-cell>
          <table:table-cell office:value-type="float" office:value="3410.02" table:style-name="ce23">
            <text:p>3,41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6.15" table:style-name="ce22">
            <text:p>7,986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5.97" table:style-name="ce13">
            <text:p>-1,925.97</text:p>
          </table:table-cell>
          <table:table-cell office:value-type="float" office:value="-175.52" table:style-name="ce13">
            <text:p>-175.52</text:p>
          </table:table-cell>
          <table:table-cell office:value-type="float" office:value="5884.66" table:style-name="ce23">
            <text:p>5,88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66" table:style-name="ce13">
            <text:p>-667.66</text:p>
          </table:table-cell>
          <table:table-cell office:value-type="float" office:value="-18.53" table:style-name="ce13">
            <text:p>-18.53</text:p>
          </table:table-cell>
          <table:table-cell office:value-type="float" office:value="3020.67" table:style-name="ce23">
            <text:p>3,0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9.78" table:style-name="ce13">
            <text:p>-2,009.78</text:p>
          </table:table-cell>
          <table:table-cell office:value-type="float" office:value="-36.58" table:style-name="ce13">
            <text:p>-36.58</text:p>
          </table:table-cell>
          <table:table-cell office:value-type="float" office:value="5636.45" table:style-name="ce23">
            <text:p>5,6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963.67" table:style-name="ce13">
            <text:p>-963.67</text:p>
          </table:table-cell>
          <table:table-cell office:value-type="float" office:value="1760.61" table:style-name="ce23">
            <text:p>1,7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41.68" table:style-name="ce22">
            <text:p>3,041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69.0700000000002" table:style-name="ce13">
            <text:p>2,469.07</text:p>
          </table:table-cell>
          <table:table-cell office:value-type="string" table:style-name="ce14">
            <text:p>set/2018</text:p>
          </table:table-cell>
          <table:table-cell office:value-type="float" office:value="-1188.31" table:style-name="ce13">
            <text:p>-1,188.31</text:p>
          </table:table-cell>
          <table:table-cell office:value-type="float" office:value="-13.46" table:style-name="ce13">
            <text:p>-13.46</text:p>
          </table:table-cell>
          <table:table-cell office:value-type="float" office:value="4308.9799999999996" table:style-name="ce23">
            <text:p>4,30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6.43" table:style-name="ce13">
            <text:p>-1,736.43</text:p>
          </table:table-cell>
          <table:table-cell office:value-type="float" office:value="-35.46" table:style-name="ce13">
            <text:p>-35.46</text:p>
          </table:table-cell>
          <table:table-cell office:value-type="float" office:value="5320.65" table:style-name="ce23">
            <text:p>5,32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9.74" table:style-name="ce13">
            <text:p>949.74</text:p>
          </table:table-cell>
          <table:table-cell office:value-type="string" table:style-name="ce14">
            <text:p>set/2018</text:p>
          </table:table-cell>
          <table:table-cell office:value-type="float" office:value="-2305.34" table:style-name="ce13">
            <text:p>-2,305.34</text:p>
          </table:table-cell>
          <table:table-cell office:value-type="float" office:value="-35.46" table:style-name="ce13">
            <text:p>-35.46</text:p>
          </table:table-cell>
          <table:table-cell office:value-type="float" office:value="5701.48" table:style-name="ce23">
            <text:p>5,70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3403.24" table:style-name="ce13">
            <text:p>3,403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1.06" table:style-name="ce13">
            <text:p>-1,861.06</text:p>
          </table:table-cell>
          <table:table-cell office:value-type="float" office:value="-1853.9" table:style-name="ce13">
            <text:p>-1,853.90</text:p>
          </table:table-cell>
          <table:table-cell office:value-type="float" office:value="6494.75" table:style-name="ce23">
            <text:p>6,49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0" table:style-name="ce13">
            <text:p>0.00</text:p>
          </table:table-cell>
          <table:table-cell office:value-type="float" office:value="2936.63" table:style-name="ce23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38.23" table:style-name="ce13">
            <text:p>-238.23</text:p>
          </table:table-cell>
          <table:table-cell office:value-type="string" table:style-name="ce14">
            <text:p>set/2018</text:p>
          </table:table-cell>
          <table:table-cell office:value-type="float" office:value="-1719.62" table:style-name="ce13">
            <text:p>-1,719.62</text:p>
          </table:table-cell>
          <table:table-cell office:value-type="float" office:value="-34.03" table:style-name="ce13">
            <text:p>-34.03</text:p>
          </table:table-cell>
          <table:table-cell office:value-type="float" office:value="5154.91" table:style-name="ce23">
            <text:p>5,15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354.02" table:style-name="ce13">
            <text:p>-354.02</text:p>
          </table:table-cell>
          <table:table-cell office:value-type="float" office:value="3082.38" table:style-name="ce23">
            <text:p>3,08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34.03" table:style-name="ce13">
            <text:p>-34.03</text:p>
          </table:table-cell>
          <table:table-cell office:value-type="float" office:value="6361.62" table:style-name="ce23">
            <text:p>6,3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6.72" table:style-name="ce13">
            <text:p>-1,646.72</text:p>
          </table:table-cell>
          <table:table-cell office:value-type="float" office:value="-1110.01" table:style-name="ce13">
            <text:p>-1,110.01</text:p>
          </table:table-cell>
          <table:table-cell office:value-type="float" office:value="4335.8100000000004" table:style-name="ce23">
            <text:p>4,3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3403.24" table:style-name="ce13">
            <text:p>3,403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5.85" table:style-name="ce13">
            <text:p>-2,275.85</text:p>
          </table:table-cell>
          <table:table-cell office:value-type="float" office:value="-34.03" table:style-name="ce13">
            <text:p>-34.03</text:p>
          </table:table-cell>
          <table:table-cell office:value-type="float" office:value="7899.83" table:style-name="ce23">
            <text:p>7,8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1022.93" table:style-name="ce13">
            <text:p>-1,022.93</text:p>
          </table:table-cell>
          <table:table-cell office:value-type="float" office:value="1879.42" table:style-name="ce23">
            <text:p>1,87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303.71" table:style-name="ce22">
            <text:p>2,303.71</text:p>
          </table:table-cell>
          <table:table-cell office:value-type="float" office:value="0" table:style-name="ce13">
            <text:p>0.00</text:p>
          </table:table-cell>
          <table:table-cell office:value-type="float" office:value="634.9" table:style-name="ce13">
            <text:p>634.9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4.22000000000003" table:style-name="ce13">
            <text:p>-264.22</text:p>
          </table:table-cell>
          <table:table-cell office:value-type="float" office:value="0" table:style-name="ce13">
            <text:p>0.00</text:p>
          </table:table-cell>
          <table:table-cell office:value-type="float" office:value="2674.39" table:style-name="ce23">
            <text:p>2,67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42.4" table:style-name="ce22">
            <text:p>3,142.40</text:p>
          </table:table-cell>
          <table:table-cell office:value-type="float" office:value="523.73" table:style-name="ce13">
            <text:p>52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9.26" table:style-name="ce13">
            <text:p>-559.26</text:p>
          </table:table-cell>
          <table:table-cell office:value-type="float" office:value="0" table:style-name="ce13">
            <text:p>0.00</text:p>
          </table:table-cell>
          <table:table-cell office:value-type="float" office:value="3106.87" table:style-name="ce23">
            <text:p>3,1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4.69000000000005" table:style-name="ce13">
            <text:p>-594.69</text:p>
          </table:table-cell>
          <table:table-cell office:value-type="float" office:value="0" table:style-name="ce13">
            <text:p>0.00</text:p>
          </table:table-cell>
          <table:table-cell office:value-type="float" office:value="3221.08" table:style-name="ce23">
            <text:p>3,22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40.2" table:style-name="ce13">
            <text:p>2,040.20</text:p>
          </table:table-cell>
          <table:table-cell office:value-type="string" table:style-name="ce14">
            <text:p>set/2018</text:p>
          </table:table-cell>
          <table:table-cell office:value-type="float" office:value="-1326.76" table:style-name="ce13">
            <text:p>-1,326.76</text:p>
          </table:table-cell>
          <table:table-cell office:value-type="float" office:value="-18.53" table:style-name="ce13">
            <text:p>-18.53</text:p>
          </table:table-cell>
          <table:table-cell office:value-type="float" office:value="4587.1099999999997" table:style-name="ce23">
            <text:p>4,58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4.33000000000004" table:style-name="ce13">
            <text:p>-644.33</text:p>
          </table:table-cell>
          <table:table-cell office:value-type="float" office:value="0" table:style-name="ce13">
            <text:p>0.00</text:p>
          </table:table-cell>
          <table:table-cell office:value-type="float" office:value="2647.71" table:style-name="ce23">
            <text:p>2,6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84" table:style-name="ce13">
            <text:p>-825.84</text:p>
          </table:table-cell>
          <table:table-cell office:value-type="float" office:value="-18.53" table:style-name="ce13">
            <text:p>-18.53</text:p>
          </table:table-cell>
          <table:table-cell office:value-type="float" office:value="4715.92" table:style-name="ce23">
            <text:p>4,7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90.76" table:style-name="ce22">
            <text:p>4,490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5.92" table:style-name="ce13">
            <text:p>-795.92</text:p>
          </table:table-cell>
          <table:table-cell office:value-type="float" office:value="0" table:style-name="ce13">
            <text:p>0.00</text:p>
          </table:table-cell>
          <table:table-cell office:value-type="float" office:value="3694.84" table:style-name="ce23">
            <text:p>3,6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6.72" table:style-name="ce13">
            <text:p>-1,646.72</text:p>
          </table:table-cell>
          <table:table-cell office:value-type="float" office:value="-35.46" table:style-name="ce13">
            <text:p>-35.46</text:p>
          </table:table-cell>
          <table:table-cell office:value-type="float" office:value="5410.36" table:style-name="ce23">
            <text:p>5,41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874.83" table:style-name="ce13">
            <text:p>-874.83</text:p>
          </table:table-cell>
          <table:table-cell office:value-type="float" office:value="1785.11" table:style-name="ce23">
            <text:p>1,78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1136.2" table:style-name="ce13">
            <text:p>1,136.20</text:p>
          </table:table-cell>
          <table:table-cell office:value-type="float" office:value="3408.6" table:style-name="ce13">
            <text:p>3,408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3.49" table:style-name="ce13">
            <text:p>-1,403.49</text:p>
          </table:table-cell>
          <table:table-cell office:value-type="float" office:value="-28.87" table:style-name="ce13">
            <text:p>-28.87</text:p>
          </table:table-cell>
          <table:table-cell office:value-type="float" office:value="9929.64" table:style-name="ce23">
            <text:p>9,92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680.65" table:style-name="ce13">
            <text:p>-680.65</text:p>
          </table:table-cell>
          <table:table-cell office:value-type="string" table:style-name="ce14">
            <text:p>dez/2017</text:p>
          </table:table-cell>
          <table:table-cell office:value-type="float" office:value="-1426.29" table:style-name="ce13">
            <text:p>-1,426.29</text:p>
          </table:table-cell>
          <table:table-cell office:value-type="float" office:value="-34.03" table:style-name="ce13">
            <text:p>-34.03</text:p>
          </table:table-cell>
          <table:table-cell office:value-type="float" office:value="4665.5" table:style-name="ce23">
            <text:p>4,66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71.08" table:style-name="ce13">
            <text:p>-2,571.08</text:p>
          </table:table-cell>
          <table:table-cell office:value-type="float" office:value="-38.11" table:style-name="ce13">
            <text:p>-38.11</text:p>
          </table:table-cell>
          <table:table-cell office:value-type="float" office:value="9399.36" table:style-name="ce23">
            <text:p>9,3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756.21" table:style-name="ce22">
            <text:p>7,75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4.09" table:style-name="ce13">
            <text:p>-2,024.09</text:p>
          </table:table-cell>
          <table:table-cell office:value-type="float" office:value="-34.03" table:style-name="ce13">
            <text:p>-34.03</text:p>
          </table:table-cell>
          <table:table-cell office:value-type="float" office:value="5698.09" table:style-name="ce23">
            <text:p>5,69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44" table:style-name="ce13">
            <text:p>-670.4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691.55" table:style-name="ce23">
            <text:p>2,69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6.61" table:style-name="ce13">
            <text:p>-2,186.61</text:p>
          </table:table-cell>
          <table:table-cell office:value-type="float" office:value="-38.11" table:style-name="ce13">
            <text:p>-38.11</text:p>
          </table:table-cell>
          <table:table-cell office:value-type="float" office:value="5780.98" table:style-name="ce23">
            <text:p>5,7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0" table:style-name="ce13">
            <text:p>0.00</text:p>
          </table:table-cell>
          <table:table-cell office:value-type="float" office:value="3253.19" table:style-name="ce23">
            <text:p>3,2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0" table:style-name="ce13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1035.56" table:style-name="ce13">
            <text:p>1,0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5.79" table:style-name="ce13">
            <text:p>-1,425.79</text:p>
          </table:table-cell>
          <table:table-cell office:value-type="float" office:value="-28.87" table:style-name="ce13">
            <text:p>-28.87</text:p>
          </table:table-cell>
          <table:table-cell office:value-type="float" office:value="5794.28" table:style-name="ce23">
            <text:p>5,79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614.94000000000005" table:style-name="ce13">
            <text:p>-614.94</text:p>
          </table:table-cell>
          <table:table-cell office:value-type="float" office:value="2718.37" table:style-name="ce23">
            <text:p>2,7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79.87" table:style-name="ce13">
            <text:p>879.87</text:p>
          </table:table-cell>
          <table:table-cell office:value-type="string" table:style-name="ce14">
            <text:p>set/2018</text:p>
          </table:table-cell>
          <table:table-cell office:value-type="float" office:value="-1113.76" table:style-name="ce13">
            <text:p>-1,113.76</text:p>
          </table:table-cell>
          <table:table-cell office:value-type="float" office:value="0" table:style-name="ce13">
            <text:p>0.00</text:p>
          </table:table-cell>
          <table:table-cell office:value-type="float" office:value="3957.59" table:style-name="ce23">
            <text:p>3,9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5859.13" table:style-name="ce22">
            <text:p>5,859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0.6600000000001" table:style-name="ce13">
            <text:p>-1,300.66</text:p>
          </table:table-cell>
          <table:table-cell office:value-type="float" office:value="0" table:style-name="ce13">
            <text:p>0.00</text:p>
          </table:table-cell>
          <table:table-cell office:value-type="float" office:value="4558.47" table:style-name="ce23">
            <text:p>4,55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62" table:style-name="ce13">
            <text:p>-621.6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579.5100000000002" table:style-name="ce23">
            <text:p>2,57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-40.4" table:style-name="ce13">
            <text:p>-40.40</text:p>
          </table:table-cell>
          <table:table-cell office:value-type="float" office:value="2896.23" table:style-name="ce23">
            <text:p>2,89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0" table:style-name="ce13">
            <text:p>0.00</text:p>
          </table:table-cell>
          <table:table-cell office:value-type="float" office:value="4808.3" table:style-name="ce23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801.8" table:style-name="ce22">
            <text:p>7,801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66.44" table:style-name="ce13">
            <text:p>-2,366.44</text:p>
          </table:table-cell>
          <table:table-cell office:value-type="float" office:value="-35.46" table:style-name="ce13">
            <text:p>-35.46</text:p>
          </table:table-cell>
          <table:table-cell office:value-type="float" office:value="5399.9" table:style-name="ce23">
            <text:p>5,39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0.6899999999996" table:style-name="ce22">
            <text:p>5,160.69</text:p>
          </table:table-cell>
          <table:table-cell office:value-type="float" office:value="0" table:style-name="ce13">
            <text:p>0.00</text:p>
          </table:table-cell>
          <table:table-cell office:value-type="float" office:value="2580.35" table:style-name="ce13">
            <text:p>2,580.3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7.45" table:style-name="ce13">
            <text:p>-1,347.45</text:p>
          </table:table-cell>
          <table:table-cell office:value-type="float" office:value="-18.53" table:style-name="ce13">
            <text:p>-18.53</text:p>
          </table:table-cell>
          <table:table-cell office:value-type="float" office:value="6375.06" table:style-name="ce23">
            <text:p>6,37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62" table:style-name="ce13">
            <text:p>-621.6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579.5100000000002" table:style-name="ce23">
            <text:p>2,57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563.01" table:style-name="ce13">
            <text:p>56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5.4" table:style-name="ce13">
            <text:p>-625.40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299.6" table:style-name="ce23">
            <text:p>3,29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0" table:style-name="ce13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2.95" table:style-name="ce13">
            <text:p>-832.95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4327.87" table:style-name="ce23">
            <text:p>4,32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0.51" table:style-name="ce13">
            <text:p>-550.51</text:p>
          </table:table-cell>
          <table:table-cell office:value-type="float" office:value="-14.96" table:style-name="ce13">
            <text:p>-14.96</text:p>
          </table:table-cell>
          <table:table-cell office:value-type="float" office:value="2726.57" table:style-name="ce23">
            <text:p>2,7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96" table:style-name="ce22">
            <text:p>3,740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4.98" table:style-name="ce13">
            <text:p>-574.98</text:p>
          </table:table-cell>
          <table:table-cell office:value-type="float" office:value="0" table:style-name="ce13">
            <text:p>0.00</text:p>
          </table:table-cell>
          <table:table-cell office:value-type="float" office:value="3165.98" table:style-name="ce23">
            <text:p>3,16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563.01" table:style-name="ce13">
            <text:p>56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6.58000000000004" table:style-name="ce13">
            <text:p>-546.58</text:p>
          </table:table-cell>
          <table:table-cell office:value-type="float" office:value="-549.23" table:style-name="ce13">
            <text:p>-549.23</text:p>
          </table:table-cell>
          <table:table-cell office:value-type="float" office:value="2845.27" table:style-name="ce23">
            <text:p>2,84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861.48" table:style-name="ce13">
            <text:p>-861.48</text:p>
          </table:table-cell>
          <table:table-cell office:value-type="float" office:value="2391.71" table:style-name="ce23">
            <text:p>2,3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38.93" table:style-name="ce22">
            <text:p>3,538.93</text:p>
          </table:table-cell>
          <table:table-cell office:value-type="float" office:value="0" table:style-name="ce13">
            <text:p>0.00</text:p>
          </table:table-cell>
          <table:table-cell office:value-type="float" office:value="1769.47" table:style-name="ce13">
            <text:p>1,769.4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3.91" table:style-name="ce13">
            <text:p>-913.91</text:p>
          </table:table-cell>
          <table:table-cell office:value-type="float" office:value="-1378.03" table:style-name="ce13">
            <text:p>-1,378.03</text:p>
          </table:table-cell>
          <table:table-cell office:value-type="float" office:value="3016.46" table:style-name="ce23">
            <text:p>3,01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492.88" table:style-name="ce13">
            <text:p>-492.88</text:p>
          </table:table-cell>
          <table:table-cell office:value-type="float" office:value="2840.43" table:style-name="ce23">
            <text:p>2,8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5.98" table:style-name="ce13">
            <text:p>-505.98</text:p>
          </table:table-cell>
          <table:table-cell office:value-type="float" office:value="-1442.5" table:style-name="ce13">
            <text:p>-1,442.50</text:p>
          </table:table-cell>
          <table:table-cell office:value-type="float" office:value="1943.72" table:style-name="ce23">
            <text:p>1,94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879.02" table:style-name="ce13">
            <text:p>-879.02</text:p>
          </table:table-cell>
          <table:table-cell office:value-type="float" office:value="2374.17" table:style-name="ce23">
            <text:p>2,37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3.19" table:style-name="ce13">
            <text:p>-2,143.19</text:p>
          </table:table-cell>
          <table:table-cell office:value-type="float" office:value="-190.32" table:style-name="ce13">
            <text:p>-190.32</text:p>
          </table:table-cell>
          <table:table-cell office:value-type="float" office:value="5941.12" table:style-name="ce23">
            <text:p>5,9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1235.6199999999999" table:style-name="ce13">
            <text:p>1,235.62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0.55" table:style-name="ce13">
            <text:p>-850.55</text:p>
          </table:table-cell>
          <table:table-cell office:value-type="float" office:value="-18.53" table:style-name="ce13">
            <text:p>-18.53</text:p>
          </table:table-cell>
          <table:table-cell office:value-type="float" office:value="5926.83" table:style-name="ce23">
            <text:p>5,92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0" table:style-name="ce13">
            <text:p>0.00</text:p>
          </table:table-cell>
          <table:table-cell office:value-type="float" office:value="2724.28" table:style-name="ce23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-35.46" table:style-name="ce13">
            <text:p>-35.46</text:p>
          </table:table-cell>
          <table:table-cell office:value-type="float" office:value="5490.25" table:style-name="ce23">
            <text:p>5,4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4.69000000000005" table:style-name="ce13">
            <text:p>-594.69</text:p>
          </table:table-cell>
          <table:table-cell office:value-type="float" office:value="-609.91" table:style-name="ce13">
            <text:p>-609.91</text:p>
          </table:table-cell>
          <table:table-cell office:value-type="float" office:value="2611.17" table:style-name="ce23">
            <text:p>2,61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1246.98" table:style-name="ce13">
            <text:p>1,246.9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4054.35" table:style-name="ce23">
            <text:p>4,05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19.35" table:style-name="ce13">
            <text:p>-2,219.35</text:p>
          </table:table-cell>
          <table:table-cell office:value-type="float" office:value="-35.46" table:style-name="ce13">
            <text:p>-35.46</text:p>
          </table:table-cell>
          <table:table-cell office:value-type="float" office:value="5192.3599999999997" table:style-name="ce23">
            <text:p>5,19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1.42" table:style-name="ce13">
            <text:p>-861.42</text:p>
          </table:table-cell>
          <table:table-cell office:value-type="float" office:value="-1003.01" table:style-name="ce13">
            <text:p>-1,003.01</text:p>
          </table:table-cell>
          <table:table-cell office:value-type="float" office:value="3260.67" table:style-name="ce23">
            <text:p>3,26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0" table:style-name="ce13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-616.54" table:style-name="ce13">
            <text:p>-616.54</text:p>
          </table:table-cell>
          <table:table-cell office:value-type="float" office:value="3426.57" table:style-name="ce23">
            <text:p>3,4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18.53" table:style-name="ce13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3106.69" table:style-name="ce13">
            <text:p>3,106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0" table:style-name="ce13">
            <text:p>0.00</text:p>
          </table:table-cell>
          <table:table-cell office:value-type="float" office:value="7914.99" table:style-name="ce23">
            <text:p>7,91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799.48" table:style-name="ce13">
            <text:p>-799.48</text:p>
          </table:table-cell>
          <table:table-cell office:value-type="float" office:value="2291.67" table:style-name="ce23">
            <text:p>2,29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8992.02" table:style-name="ce22">
            <text:p>8,9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3.6999999999998" table:style-name="ce13">
            <text:p>-2,053.70</text:p>
          </table:table-cell>
          <table:table-cell office:value-type="float" office:value="-3884.06" table:style-name="ce13">
            <text:p>-3,884.06</text:p>
          </table:table-cell>
          <table:table-cell office:value-type="float" office:value="3054.26" table:style-name="ce23">
            <text:p>3,0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3">
            <text:p>667.69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0.06" table:style-name="ce13">
            <text:p>-890.06</text:p>
          </table:table-cell>
          <table:table-cell office:value-type="float" office:value="-278.01" table:style-name="ce13">
            <text:p>-278.01</text:p>
          </table:table-cell>
          <table:table-cell office:value-type="float" office:value="5359.19" table:style-name="ce23">
            <text:p>5,35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936.79" table:style-name="ce13">
            <text:p>-936.79</text:p>
          </table:table-cell>
          <table:table-cell office:value-type="float" office:value="2316.4" table:style-name="ce23">
            <text:p>2,31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43.74" table:style-name="ce22">
            <text:p>3,043.74</text:p>
          </table:table-cell>
          <table:table-cell office:value-type="float" office:value="0" table:style-name="ce13">
            <text:p>0.00</text:p>
          </table:table-cell>
          <table:table-cell office:value-type="float" office:value="1521.87" table:style-name="ce13">
            <text:p>1,521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1.94" table:style-name="ce13">
            <text:p>-451.94</text:p>
          </table:table-cell>
          <table:table-cell office:value-type="float" office:value="0" table:style-name="ce13">
            <text:p>0.00</text:p>
          </table:table-cell>
          <table:table-cell office:value-type="float" office:value="4113.67" table:style-name="ce23">
            <text:p>4,11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3.23" table:style-name="ce13">
            <text:p>-693.23</text:p>
          </table:table-cell>
          <table:table-cell office:value-type="float" office:value="-1224.48" table:style-name="ce13">
            <text:p>-1,224.48</text:p>
          </table:table-cell>
          <table:table-cell office:value-type="float" office:value="2273.77" table:style-name="ce23">
            <text:p>2,27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8768.14" table:style-name="ce22">
            <text:p>8,768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7.23" table:style-name="ce13">
            <text:p>-2,767.23</text:p>
          </table:table-cell>
          <table:table-cell office:value-type="float" office:value="-38.11" table:style-name="ce13">
            <text:p>-38.11</text:p>
          </table:table-cell>
          <table:table-cell office:value-type="float" office:value="5962.8" table:style-name="ce23">
            <text:p>5,96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48" table:style-name="ce13">
            <text:p>-473.48</text:p>
          </table:table-cell>
          <table:table-cell office:value-type="float" office:value="0" table:style-name="ce13">
            <text:p>0.00</text:p>
          </table:table-cell>
          <table:table-cell office:value-type="float" office:value="3579.21" table:style-name="ce23">
            <text:p>3,57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68.37" table:style-name="ce13">
            <text:p>-2,268.37</text:p>
          </table:table-cell>
          <table:table-cell office:value-type="float" office:value="-35.46" table:style-name="ce13">
            <text:p>-35.46</text:p>
          </table:table-cell>
          <table:table-cell office:value-type="float" office:value="8334.98" table:style-name="ce23">
            <text:p>8,33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6.56" table:style-name="ce13">
            <text:p>-736.56</text:p>
          </table:table-cell>
          <table:table-cell office:value-type="float" office:value="-18.53" table:style-name="ce13">
            <text:p>-18.53</text:p>
          </table:table-cell>
          <table:table-cell office:value-type="float" office:value="4134.97" table:style-name="ce23">
            <text:p>4,13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15290.45" table:style-name="ce22">
            <text:p>15,290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1.43" table:style-name="ce13">
            <text:p>-4,021.43</text:p>
          </table:table-cell>
          <table:table-cell office:value-type="float" office:value="0" table:style-name="ce13">
            <text:p>0.00</text:p>
          </table:table-cell>
          <table:table-cell office:value-type="float" office:value="11269.02" table:style-name="ce23">
            <text:p>11,2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1297.4000000000001" table:style-name="ce13">
            <text:p>1,29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74" table:style-name="ce13">
            <text:p>-696.74</text:p>
          </table:table-cell>
          <table:table-cell office:value-type="float" office:value="0" table:style-name="ce13">
            <text:p>0.00</text:p>
          </table:table-cell>
          <table:table-cell office:value-type="float" office:value="4492.8599999999997" table:style-name="ce23">
            <text:p>4,49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0" table:style-name="ce13">
            <text:p>0.00</text:p>
          </table:table-cell>
          <table:table-cell office:value-type="float" office:value="4808.3" table:style-name="ce23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1906.72" table:style-name="ce22">
            <text:p>11,906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40.08" table:style-name="ce13">
            <text:p>-3,540.08</text:p>
          </table:table-cell>
          <table:table-cell office:value-type="float" office:value="-57.07" table:style-name="ce13">
            <text:p>-57.07</text:p>
          </table:table-cell>
          <table:table-cell office:value-type="float" office:value="8309.57" table:style-name="ce23">
            <text:p>8,3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8" table:style-name="ce13">
            <text:p>-602.8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59.11" table:style-name="ce23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0" table:style-name="ce13">
            <text:p>0.00</text:p>
          </table:table-cell>
          <table:table-cell office:value-type="float" office:value="2832.02" table:style-name="ce23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1.85" table:style-name="ce13">
            <text:p>-1,951.85</text:p>
          </table:table-cell>
          <table:table-cell office:value-type="float" office:value="-34.03" table:style-name="ce13">
            <text:p>-34.03</text:p>
          </table:table-cell>
          <table:table-cell office:value-type="float" office:value="5160.91" table:style-name="ce23">
            <text:p>5,16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-14.96" table:style-name="ce13">
            <text:p>-14.96</text:p>
          </table:table-cell>
          <table:table-cell office:value-type="float" office:value="3908.44" table:style-name="ce23">
            <text:p>3,9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519.67" table:style-name="ce22">
            <text:p>6,519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5.44" table:style-name="ce13">
            <text:p>-1,495.44</text:p>
          </table:table-cell>
          <table:table-cell office:value-type="float" office:value="0" table:style-name="ce13">
            <text:p>0.00</text:p>
          </table:table-cell>
          <table:table-cell office:value-type="float" office:value="5024.2299999999996" table:style-name="ce23">
            <text:p>5,024.2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6806.47" table:style-name="ce26">
            <text:p>6,806.47</text:p>
          </table:table-cell>
          <table:table-cell office:value-type="float" office:value="0" table:style-name="ce27">
            <text:p>0.00</text:p>
          </table:table-cell>
          <table:table-cell office:value-type="float" office:value="3403.24" table:style-name="ce27">
            <text:p>3,403.24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2055.7199999999998" table:style-name="ce28">
            <text:p>-2,055.72</text:p>
          </table:table-cell>
          <table:table-cell office:value-type="float" office:value="-34.03" table:style-name="ce28">
            <text:p>-34.03</text:p>
          </table:table-cell>
          <table:table-cell office:value-type="float" office:value="8119.96" table:style-name="ce28">
            <text:p>8,119.96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8" table:style-name="ce29"/>
          <table:table-cell table:number-columns-repeated="16373"/>
        </table:table-row>
        <table:table-row table:number-rows-repeated="1047719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51Z</dc:date>
    <meta:print-date>2018-10-08T20:47:16Z</meta:print-date>
  </office:meta>
</office:document-meta>
</file>