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5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8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9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0">
            <text:p>OUTUBRO/2023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3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6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6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6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6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6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6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26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7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2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32">
            <text:p>NOME</text:p>
          </table:table-cell>
          <table:table-cell office:value-type="string" table:number-columns-spanned="1" table:number-rows-spanned="2" table:style-name="ce33">
            <text:p><text:s/>CARGO</text:p>
          </table:table-cell>
          <table:table-cell office:value-type="string" table:number-columns-spanned="8" table:number-rows-spanned="1" table:style-name="ce25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ele Aparecida Fernandes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64.04" table:style-name="ce19">
            <text:p>41.16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70.81" table:style-name="ce19">
            <text:p>-14.270,81</text:p>
          </table:table-cell>
          <table:table-cell office:value-type="float" office:value="0" table:style-name="ce19">
            <text:p>0,00</text:p>
          </table:table-cell>
          <table:table-cell office:value-type="float" office:value="26893.23" table:style-name="ce19">
            <text:p>26.89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De Br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11557.25" table:style-name="ce19">
            <text:p>11.557,25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22107.68" table:style-name="ce19">
            <text:p>-22.107,68</text:p>
          </table:table-cell>
          <table:table-cell office:value-type="float" office:value="-1385.27" table:style-name="ce19">
            <text:p>-1.385,27</text:p>
          </table:table-cell>
          <table:table-cell office:value-type="float" office:value="50540.68" table:style-name="ce19">
            <text:p>50.540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Do Carmo Rios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396.64" table:style-name="ce19">
            <text:p>-2.396,64</text:p>
          </table:table-cell>
          <table:table-cell office:value-type="float" office:value="27986.78" table:style-name="ce19">
            <text:p>27.986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Kalil Issa Pe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62.089999999997" table:style-name="ce19">
            <text:p>34.06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00.73" table:style-name="ce19">
            <text:p>-11.800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1957.22" table:style-name="ce19">
            <text:p>21.95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Mas R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27.38" table:style-name="ce19">
            <text:p>-14.327,3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19.4" table:style-name="ce19">
            <text:p>27.01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Mayer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Testi Tir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174.79" table:style-name="ce19">
            <text:p>174,79</text:p>
          </table:table-cell>
          <table:table-cell office:value-type="float" office:value="0" table:style-name="ce19">
            <text:p>0,00</text:p>
          </table:table-cell>
          <table:table-cell office:value-type="float" office:value="6668.33" table:style-name="ce19">
            <text:p>6.668,33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16900.150000000001" table:style-name="ce19">
            <text:p>-16.900,15</text:p>
          </table:table-cell>
          <table:table-cell office:value-type="float" office:value="0" table:style-name="ce19">
            <text:p>0,00</text:p>
          </table:table-cell>
          <table:table-cell office:value-type="float" office:value="31164.01" table:style-name="ce19">
            <text:p>31.16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Vinhas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22.36" table:style-name="ce19">
            <text:p>1.322,36</text:p>
          </table:table-cell>
          <table:table-cell office:value-type="date" office:date-value="2023-09-01T00:00:00" table:style-name="ce20">
            <text:p>set-23</text:p>
          </table:table-cell>
          <table:table-cell office:value-type="float" office:value="-13618.97" table:style-name="ce19">
            <text:p>-13.618,97</text:p>
          </table:table-cell>
          <table:table-cell office:value-type="float" office:value="-5100.29" table:style-name="ce19">
            <text:p>-5.100,29</text:p>
          </table:table-cell>
          <table:table-cell office:value-type="float" office:value="21954.61" table:style-name="ce19">
            <text:p>21.95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Elia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0" table:style-name="ce19">
            <text:p>0,00</text:p>
          </table:table-cell>
          <table:table-cell office:value-type="float" office:value="27239.61" table:style-name="ce19">
            <text:p>27.23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Lino Mendo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9537.69" table:style-name="ce19">
            <text:p>9.537,69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991.98" table:style-name="ce19">
            <text:p>-17.991,98</text:p>
          </table:table-cell>
          <table:table-cell office:value-type="float" office:value="-304.14" table:style-name="ce19">
            <text:p>-304,14</text:p>
          </table:table-cell>
          <table:table-cell office:value-type="float" office:value="48441.58" table:style-name="ce19">
            <text:p>48.441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Pinheiro Machado Bu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47.62" table:style-name="ce19">
            <text:p>-13.847,6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99.16" table:style-name="ce19">
            <text:p>27.49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kira Koza Palmie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andeson De Jesus Vid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13.06" table:style-name="ce19">
            <text:p>40.613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38.13" table:style-name="ce19">
            <text:p>-14.038,13</text:p>
          </table:table-cell>
          <table:table-cell office:value-type="float" office:value="-4181.43" table:style-name="ce19">
            <text:p>-4.181,43</text:p>
          </table:table-cell>
          <table:table-cell office:value-type="float" office:value="22393.5" table:style-name="ce19">
            <text:p>22.39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berto Zorigian Goncalv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93.16" table:style-name="ce19">
            <text:p>-11.993,16</text:p>
          </table:table-cell>
          <table:table-cell office:value-type="float" office:value="-304.14" table:style-name="ce19">
            <text:p>-304,14</text:p>
          </table:table-cell>
          <table:table-cell office:value-type="float" office:value="23041.54" table:style-name="ce19">
            <text:p>23.04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Pereir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0" table:style-name="ce19">
            <text:p>0,00</text:p>
          </table:table-cell>
          <table:table-cell office:value-type="float" office:value="26927.95" table:style-name="ce19">
            <text:p>26.927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Pinh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43.07" table:style-name="ce19">
            <text:p>37.243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4103.71" table:style-name="ce19">
            <text:p>4.103,71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Regina Januario Cint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159.13" table:style-name="ce19">
            <text:p>-2.159,13</text:p>
          </table:table-cell>
          <table:table-cell office:value-type="float" office:value="28224.29" table:style-name="ce19">
            <text:p>28.224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o Izzo Cor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218.14" table:style-name="ce19">
            <text:p>-18.218,14</text:p>
          </table:table-cell>
          <table:table-cell office:value-type="float" office:value="-3284.74" table:style-name="ce19">
            <text:p>-3.284,74</text:p>
          </table:table-cell>
          <table:table-cell office:value-type="float" office:value="40973.5" table:style-name="ce19">
            <text:p>40.97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o Valerio Follad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87.23" table:style-name="ce19">
            <text:p>-15.187,2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59.55" table:style-name="ce19">
            <text:p>26.15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 Gomes Seix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11.59" table:style-name="ce19">
            <text:p>-14.011,59</text:p>
          </table:table-cell>
          <table:table-cell office:value-type="float" office:value="-5609.48" table:style-name="ce19">
            <text:p>-5.609,48</text:p>
          </table:table-cell>
          <table:table-cell office:value-type="float" office:value="21148.28" table:style-name="ce19">
            <text:p>21.14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a Pinheiro De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742.879999999997" table:style-name="ce19">
            <text:p>33.742,88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75.09" table:style-name="ce19">
            <text:p>-13.975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35012.74" table:style-name="ce19">
            <text:p>35.012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Augusto Ferreira Dut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28.2" table:style-name="ce19">
            <text:p>-14.428,2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18.58" table:style-name="ce19">
            <text:p>26.91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Grab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97.23" table:style-name="ce19">
            <text:p>-14.497,23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6849.55" table:style-name="ce19">
            <text:p>26.84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Orsi N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97.23" table:style-name="ce19">
            <text:p>-14.497,23</text:p>
          </table:table-cell>
          <table:table-cell office:value-type="float" office:value="881.57" table:style-name="ce19">
            <text:p>881,57</text:p>
          </table:table-cell>
          <table:table-cell office:value-type="float" office:value="27153.69" table:style-name="ce19">
            <text:p>27.153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o Pereira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77.47" table:style-name="ce19">
            <text:p>40.377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11.12" table:style-name="ce19">
            <text:p>-13.911,1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62.21" table:style-name="ce19">
            <text:p>26.162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ei Hermann De Carvalho Kirchhoff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509.9" table:style-name="ce19">
            <text:p>6.509,90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16900.150000000001" table:style-name="ce19">
            <text:p>-16.900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30526.65" table:style-name="ce19">
            <text:p>30.52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Do Couto Celest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17706.93" table:style-name="ce19">
            <text:p>17.706,9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57.46" table:style-name="ce19">
            <text:p>-16.057,46</text:p>
          </table:table-cell>
          <table:table-cell office:value-type="float" office:value="1459" table:style-name="ce19">
            <text:p>1.459,00</text:p>
          </table:table-cell>
          <table:table-cell office:value-type="float" office:value="42996.25" table:style-name="ce19">
            <text:p>42.99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Maria Fernandes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661.61" table:style-name="ce19">
            <text:p>-661,61</text:p>
          </table:table-cell>
          <table:table-cell office:value-type="float" office:value="26266.34" table:style-name="ce19">
            <text:p>26.26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Munhoz Seixas Val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390.78" table:style-name="ce19">
            <text:p>37.390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42.07" table:style-name="ce19">
            <text:p>-12.642,07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44.57" table:style-name="ce19">
            <text:p>24.44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Prado Silva De Co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67.279999999999" table:style-name="ce19">
            <text:p>41.467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85.02" table:style-name="ce19">
            <text:p>-13.785,02</text:p>
          </table:table-cell>
          <table:table-cell office:value-type="float" office:value="-759.61" table:style-name="ce19">
            <text:p>-759,61</text:p>
          </table:table-cell>
          <table:table-cell office:value-type="float" office:value="26922.65" table:style-name="ce19">
            <text:p>26.92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Rodrigues Pe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39.269999999997" table:style-name="ce19">
            <text:p>41.239,27</text:p>
          </table:table-cell>
          <table:table-cell office:value-type="float" office:value="0" table:style-name="ce19">
            <text:p>0,00</text:p>
          </table:table-cell>
          <table:table-cell office:value-type="float" office:value="16255.86" table:style-name="ce19">
            <text:p>16.255,8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417.939999999999" table:style-name="ce19">
            <text:p>-16.417,94</text:p>
          </table:table-cell>
          <table:table-cell office:value-type="float" office:value="-304.14" table:style-name="ce19">
            <text:p>-304,14</text:p>
          </table:table-cell>
          <table:table-cell office:value-type="float" office:value="40773.050000000003" table:style-name="ce19">
            <text:p>40.77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Tarrazo Fehlow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7.52" table:style-name="ce19">
            <text:p>-14.237,52</text:p>
          </table:table-cell>
          <table:table-cell office:value-type="float" office:value="-2587.59" table:style-name="ce19">
            <text:p>-2.587,59</text:p>
          </table:table-cell>
          <table:table-cell office:value-type="float" office:value="24825.81" table:style-name="ce19">
            <text:p>24.825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Toyama Shiraki Nishik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585.82" table:style-name="ce19">
            <text:p>41.585,82</text:p>
          </table:table-cell>
          <table:table-cell office:value-type="float" office:value="6049.4" table:style-name="ce19">
            <text:p>6.049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96.5" table:style-name="ce19">
            <text:p>-14.496,50</text:p>
          </table:table-cell>
          <table:table-cell office:value-type="float" office:value="-304.14" table:style-name="ce19">
            <text:p>-304,14</text:p>
          </table:table-cell>
          <table:table-cell office:value-type="float" office:value="32834.58" table:style-name="ce19">
            <text:p>32.834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lan Ramalho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916.54" table:style-name="ce19">
            <text:p>32.916,54</text:p>
          </table:table-cell>
          <table:table-cell office:value-type="float" office:value="9000.51" table:style-name="ce19">
            <text:p>9.000,51</text:p>
          </table:table-cell>
          <table:table-cell office:value-type="float" office:value="15797.09" table:style-name="ce19">
            <text:p>15.797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94.11" table:style-name="ce19">
            <text:p>-16.994,11</text:p>
          </table:table-cell>
          <table:table-cell office:value-type="float" office:value="-3347.08" table:style-name="ce19">
            <text:p>-3.347,08</text:p>
          </table:table-cell>
          <table:table-cell office:value-type="float" office:value="37372.949999999997" table:style-name="ce19">
            <text:p>37.372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line Delbe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1459" table:style-name="ce19">
            <text:p>1.459,00</text:p>
          </table:table-cell>
          <table:table-cell office:value-type="float" office:value="27230.92" table:style-name="ce19">
            <text:p>27.23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uisio Iunes Monti Ruggeri 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09-01T00:00:00" table:style-name="ce20">
            <text:p>set-23</text:p>
          </table:table-cell>
          <table:table-cell office:value-type="float" office:value="-14604.99" table:style-name="ce19">
            <text:p>-14.604,99</text:p>
          </table:table-cell>
          <table:table-cell office:value-type="float" office:value="-2396.6999999999998" table:style-name="ce19">
            <text:p>-2.396,70</text:p>
          </table:table-cell>
          <table:table-cell office:value-type="float" office:value="22886.09" table:style-name="ce19">
            <text:p>22.88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vimar Virgili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45.07" table:style-name="ce19">
            <text:p>-14.845,0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501.71" table:style-name="ce19">
            <text:p>26.50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Cavalcante Ferve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7.52" table:style-name="ce19">
            <text:p>-14.237,5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09.26" table:style-name="ce19">
            <text:p>27.10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Grazielli Cassiano Di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29.160000000003" table:style-name="ce19">
            <text:p>38.029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91.67" table:style-name="ce19">
            <text:p>-12.891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24833.35" table:style-name="ce19">
            <text:p>24.83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Moniz De Abre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93.050000000003" table:style-name="ce19">
            <text:p>40.993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34.45" table:style-name="ce19">
            <text:p>-11.034,45</text:p>
          </table:table-cell>
          <table:table-cell office:value-type="float" office:value="-1823.79" table:style-name="ce19">
            <text:p>-1.823,79</text:p>
          </table:table-cell>
          <table:table-cell office:value-type="float" office:value="28134.81" table:style-name="ce19">
            <text:p>28.134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almieri Frac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6558.59" table:style-name="ce19">
            <text:p>6.558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73.97" table:style-name="ce19">
            <text:p>-14.173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31431.99" table:style-name="ce19">
            <text:p>31.43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ilon Barsoum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95.64" table:style-name="ce19">
            <text:p>-9.995,64</text:p>
          </table:table-cell>
          <table:table-cell office:value-type="float" office:value="-2031.5" table:style-name="ce19">
            <text:p>-2.031,50</text:p>
          </table:table-cell>
          <table:table-cell office:value-type="float" office:value="24998.84" table:style-name="ce19">
            <text:p>24.99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imentel Chinell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43.28" table:style-name="ce19">
            <text:p>-13.543,28</text:p>
          </table:table-cell>
          <table:table-cell office:value-type="float" office:value="-304.14" table:style-name="ce19">
            <text:p>-304,14</text:p>
          </table:table-cell>
          <table:table-cell office:value-type="float" office:value="26507.24" table:style-name="ce19">
            <text:p>26.50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olastro Schae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59.17" table:style-name="ce19">
            <text:p>-14.359,17</text:p>
          </table:table-cell>
          <table:table-cell office:value-type="float" office:value="-17371.61" table:style-name="ce19">
            <text:p>-17.371,61</text:p>
          </table:table-cell>
          <table:table-cell office:value-type="float" office:value="9920.14" table:style-name="ce19">
            <text:p>9.92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ontes De Siqueira Taterk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16.29" table:style-name="ce19">
            <text:p>39.716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52.6" table:style-name="ce19">
            <text:p>-13.652,60</text:p>
          </table:table-cell>
          <table:table-cell office:value-type="float" office:value="-304.14" table:style-name="ce19">
            <text:p>-304,14</text:p>
          </table:table-cell>
          <table:table-cell office:value-type="float" office:value="25759.55" table:style-name="ce19">
            <text:p>25.75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Ruiz Babadopu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27.56" table:style-name="ce19">
            <text:p>37.527,56</text:p>
          </table:table-cell>
          <table:table-cell office:value-type="float" office:value="6254.59" table:style-name="ce19">
            <text:p>6.254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90.78" table:style-name="ce19">
            <text:p>-13.990,78</text:p>
          </table:table-cell>
          <table:table-cell office:value-type="float" office:value="-304.14" table:style-name="ce19">
            <text:p>-304,14</text:p>
          </table:table-cell>
          <table:table-cell office:value-type="float" office:value="29487.23" table:style-name="ce19">
            <text:p>29.48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Beatriz Meirelles De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6171" table:style-name="ce19">
            <text:p>6.17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07.71" table:style-name="ce19">
            <text:p>-10.807,71</text:p>
          </table:table-cell>
          <table:table-cell office:value-type="float" office:value="-1982.78" table:style-name="ce19">
            <text:p>-1.982,78</text:p>
          </table:table-cell>
          <table:table-cell office:value-type="float" office:value="30406.49" table:style-name="ce19">
            <text:p>30.4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Braga Nobre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30.92" table:style-name="ce19">
            <text:p>27.23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Cintra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74.76" table:style-name="ce19">
            <text:p>38.074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10.76" table:style-name="ce19">
            <text:p>-13.010,7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759.86" table:style-name="ce19">
            <text:p>24.759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Franzin Bizzar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222.91" table:style-name="ce19">
            <text:p>26.22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Minutti No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Oliveira Golvim Schwan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83.38" table:style-name="ce19">
            <text:p>-13.783,3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563.4" table:style-name="ce19">
            <text:p>27.56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Souza Reis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20.39" table:style-name="ce19">
            <text:p>-14.120,3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26.39" table:style-name="ce19">
            <text:p>27.22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valho Ferreira Bueno De Mo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6870.17" table:style-name="ce19">
            <text:p>6.870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88.88" table:style-name="ce19">
            <text:p>-15.088,88</text:p>
          </table:table-cell>
          <table:table-cell office:value-type="float" office:value="-4158.67" table:style-name="ce19">
            <text:p>-4.158,67</text:p>
          </table:table-cell>
          <table:table-cell office:value-type="float" office:value="28843.66" table:style-name="ce19">
            <text:p>28.843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laudia Carvalho Vigli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322.419999999998" table:style-name="ce19">
            <text:p>-18.322,42</text:p>
          </table:table-cell>
          <table:table-cell office:value-type="float" office:value="0" table:style-name="ce19">
            <text:p>0,00</text:p>
          </table:table-cell>
          <table:table-cell office:value-type="float" office:value="44153.96" table:style-name="ce19">
            <text:p>44.153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Helena Aiba Ague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4144.92" table:style-name="ce19">
            <text:p>-4.144,92</text:p>
          </table:table-cell>
          <table:table-cell office:value-type="float" office:value="22144.32" table:style-name="ce19">
            <text:p>22.14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Livia Motto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Ambrogi D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16.29" table:style-name="ce19">
            <text:p>39.716,29</text:p>
          </table:table-cell>
          <table:table-cell office:value-type="float" office:value="167.19" table:style-name="ce19">
            <text:p>167,19</text:p>
          </table:table-cell>
          <table:table-cell office:value-type="float" office:value="0" table:style-name="ce19">
            <text:p>0,00</text:p>
          </table:table-cell>
          <table:table-cell office:value-type="float" office:value="7798.22" table:style-name="ce19">
            <text:p>7.798,22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16694.59" table:style-name="ce19">
            <text:p>-16.694,59</text:p>
          </table:table-cell>
          <table:table-cell office:value-type="float" office:value="-304.14" table:style-name="ce19">
            <text:p>-304,14</text:p>
          </table:table-cell>
          <table:table-cell office:value-type="float" office:value="30682.97" table:style-name="ce19">
            <text:p>30.68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De Oliveira Castro Meirelles Lew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De Souz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0.89" table:style-name="ce19">
            <text:p>-13.830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037.24" table:style-name="ce19">
            <text:p>26.03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Gaudêncio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Romani Lima Milanez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74.22" table:style-name="ce19">
            <text:p>-14.474,2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72.560000000001" table:style-name="ce19">
            <text:p>26.872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Rita Souza Pra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2970.26" table:style-name="ce19">
            <text:p>-2.970,26</text:p>
          </table:table-cell>
          <table:table-cell office:value-type="float" office:value="23957.69" table:style-name="ce19">
            <text:p>23.95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Simone Viana Cott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2048.85" table:style-name="ce19">
            <text:p>-2.048,85</text:p>
          </table:table-cell>
          <table:table-cell office:value-type="float" office:value="25312.41" table:style-name="ce19">
            <text:p>25.31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i Arante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erson Almeid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11.54" table:style-name="ce19">
            <text:p>-15.011,5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335.24" table:style-name="ce19">
            <text:p>26.33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Cadurin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99.75" table:style-name="ce19">
            <text:p>-13.899,75</text:p>
          </table:table-cell>
          <table:table-cell office:value-type="float" office:value="1459" table:style-name="ce19">
            <text:p>1.459,00</text:p>
          </table:table-cell>
          <table:table-cell office:value-type="float" office:value="27447.03" table:style-name="ce19">
            <text:p>27.44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Eugenio Marco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24.639999999999" table:style-name="ce19">
            <text:p>38.124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75.57" table:style-name="ce19">
            <text:p>-14.375,57</text:p>
          </table:table-cell>
          <table:table-cell office:value-type="float" office:value="3222.14" table:style-name="ce19">
            <text:p>3.222,14</text:p>
          </table:table-cell>
          <table:table-cell office:value-type="float" office:value="26971.21" table:style-name="ce19">
            <text:p>26.971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Luiz Da Silva Arauj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office:value-type="date" office:date-value="2023-09-01T00:00:00" table:style-name="ce20">
            <text:p>set-23</text:p>
          </table:table-cell>
          <table:table-cell office:value-type="float" office:value="-16057.46" table:style-name="ce19">
            <text:p>-16.057,46</text:p>
          </table:table-cell>
          <table:table-cell office:value-type="float" office:value="-1970.44" table:style-name="ce19">
            <text:p>-1.970,44</text:p>
          </table:table-cell>
          <table:table-cell office:value-type="float" office:value="38670.53" table:style-name="ce19">
            <text:p>38.67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Luiz Gardinal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70.69" table:style-name="ce19">
            <text:p>39.670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722.94" table:style-name="ce19">
            <text:p>-10.722,94</text:p>
          </table:table-cell>
          <table:table-cell office:value-type="float" office:value="-1982.78" table:style-name="ce19">
            <text:p>-1.982,78</text:p>
          </table:table-cell>
          <table:table-cell office:value-type="float" office:value="26964.97" table:style-name="ce19">
            <text:p>26.9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Paulo Francisco Fasolino De Menez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76.84" table:style-name="ce19">
            <text:p>-13.676,84</text:p>
          </table:table-cell>
          <table:table-cell office:value-type="float" office:value="0" table:style-name="ce19">
            <text:p>0,00</text:p>
          </table:table-cell>
          <table:table-cell office:value-type="float" office:value="27974.080000000002" table:style-name="ce19">
            <text:p>27.974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Spilari Bernar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Vicentini Gaz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5173.7299999999996" table:style-name="ce19">
            <text:p>-5.173,73</text:p>
          </table:table-cell>
          <table:table-cell office:value-type="float" office:value="22187.53" table:style-name="ce19">
            <text:p>22.18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Castilho Nami Haddad Barr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7706.93" table:style-name="ce19">
            <text:p>17.706,9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57.46" table:style-name="ce19">
            <text:p>-16.057,46</text:p>
          </table:table-cell>
          <table:table-cell office:value-type="float" office:value="-304.14" table:style-name="ce19">
            <text:p>-304,14</text:p>
          </table:table-cell>
          <table:table-cell office:value-type="float" office:value="42996.25" table:style-name="ce19">
            <text:p>42.99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Da Silv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63.68" table:style-name="ce19">
            <text:p>-15.063,68</text:p>
          </table:table-cell>
          <table:table-cell office:value-type="float" office:value="-4977.75" table:style-name="ce19">
            <text:p>-4.977,75</text:p>
          </table:table-cell>
          <table:table-cell office:value-type="float" office:value="18964.78" table:style-name="ce19">
            <text:p>18.964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De Almeida Brunhari Bull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De Almeida Rossl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84.96" table:style-name="ce19">
            <text:p>3.184,96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16012.38" table:style-name="ce19">
            <text:p>-16.012,38</text:p>
          </table:table-cell>
          <table:table-cell office:value-type="float" office:value="-1500.58" table:style-name="ce19">
            <text:p>-1.500,58</text:p>
          </table:table-cell>
          <table:table-cell office:value-type="float" office:value="27322.92" table:style-name="ce19">
            <text:p>27.32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Perencin De Arruda Ribeiro Ri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1459" table:style-name="ce19">
            <text:p>1.459,00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ia Rezende Tin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95.64" table:style-name="ce19">
            <text:p>-9.995,64</text:p>
          </table:table-cell>
          <table:table-cell office:value-type="float" office:value="-2051.56" table:style-name="ce19">
            <text:p>-2.051,56</text:p>
          </table:table-cell>
          <table:table-cell office:value-type="float" office:value="24978.78" table:style-name="ce19">
            <text:p>24.9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w Toshio Haya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511.72" table:style-name="ce19">
            <text:p>32.511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54.72" table:style-name="ce19">
            <text:p>-11.654,72</text:p>
          </table:table-cell>
          <table:table-cell office:value-type="float" office:value="-304.14" table:style-name="ce19">
            <text:p>-304,14</text:p>
          </table:table-cell>
          <table:table-cell office:value-type="float" office:value="20552.86" table:style-name="ce19">
            <text:p>20.552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gela De Lima Pieroni Det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8.82" table:style-name="ce19">
            <text:p>-14.188,82</text:p>
          </table:table-cell>
          <table:table-cell office:value-type="float" office:value="0" table:style-name="ce19">
            <text:p>0,00</text:p>
          </table:table-cell>
          <table:table-cell office:value-type="float" office:value="27032.22" table:style-name="ce19">
            <text:p>27.03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gelo De Camargo Dalb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254.08" table:style-name="ce19">
            <text:p>-16.254,08</text:p>
          </table:table-cell>
          <table:table-cell office:value-type="float" office:value="2137.83" table:style-name="ce19">
            <text:p>2.137,83</text:p>
          </table:table-cell>
          <table:table-cell office:value-type="float" office:value="40439.050000000003" table:style-name="ce19">
            <text:p>40.439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isio Vieira Caixet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na Cecilia Silva Ferreira De Oliveira Brech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a Pereira Ga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95.64" table:style-name="ce19">
            <text:p>-9.995,64</text:p>
          </table:table-cell>
          <table:table-cell office:value-type="float" office:value="-1982.78" table:style-name="ce19">
            <text:p>-1.982,78</text:p>
          </table:table-cell>
          <table:table-cell office:value-type="float" office:value="25047.56" table:style-name="ce19">
            <text:p>25.04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o Jose Maffezoli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02.15" table:style-name="ce19">
            <text:p>-14.502,15</text:p>
          </table:table-cell>
          <table:table-cell office:value-type="float" office:value="-7454.67" table:style-name="ce19">
            <text:p>-7.454,67</text:p>
          </table:table-cell>
          <table:table-cell office:value-type="float" office:value="19694.099999999999" table:style-name="ce19">
            <text:p>19.69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o Machad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83.46" table:style-name="ce19">
            <text:p>41.183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78.4" table:style-name="ce19">
            <text:p>-14.278,4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00.92" table:style-name="ce19">
            <text:p>26.60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iane Carolino De Padua Pascho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83.46" table:style-name="ce19">
            <text:p>41.183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74.13" table:style-name="ce19">
            <text:p>-14.174,1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05.19" table:style-name="ce19">
            <text:p>26.70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ianne Kwon Iei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5.52" table:style-name="ce19">
            <text:p>-13.835,5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511.26" table:style-name="ce19">
            <text:p>27.51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thur Soares Pinto Mos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25.72" table:style-name="ce19">
            <text:p>39.825,72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647.87" table:style-name="ce19">
            <text:p>-15.647,87</text:p>
          </table:table-cell>
          <table:table-cell office:value-type="float" office:value="0" table:style-name="ce19">
            <text:p>0,00</text:p>
          </table:table-cell>
          <table:table-cell office:value-type="float" office:value="39726.94" table:style-name="ce19">
            <text:p>39.72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tur Rega Lauand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gusto Galleg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64.04" table:style-name="ce19">
            <text:p>41.164,04</text:p>
          </table:table-cell>
          <table:table-cell office:value-type="float" office:value="6860.67" table:style-name="ce19">
            <text:p>6.860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72.53" table:style-name="ce19">
            <text:p>-15.272,53</text:p>
          </table:table-cell>
          <table:table-cell office:value-type="float" office:value="0" table:style-name="ce19">
            <text:p>0,00</text:p>
          </table:table-cell>
          <table:table-cell office:value-type="float" office:value="32752.18" table:style-name="ce19">
            <text:p>32.752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gusto Guilherme Amorim Santos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254.08" table:style-name="ce19">
            <text:p>-16.254,08</text:p>
          </table:table-cell>
          <table:table-cell office:value-type="float" office:value="-304.14" table:style-name="ce19">
            <text:p>-304,14</text:p>
          </table:table-cell>
          <table:table-cell office:value-type="float" office:value="40641.79" table:style-name="ce19">
            <text:p>40.64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rea Maria De Oliveira Mano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6284.99" table:style-name="ce19">
            <text:p>6.284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63.67" table:style-name="ce19">
            <text:p>-13.763,67</text:p>
          </table:table-cell>
          <table:table-cell office:value-type="float" office:value="-2265.69" table:style-name="ce19">
            <text:p>-2.265,69</text:p>
          </table:table-cell>
          <table:table-cell office:value-type="float" office:value="27965.58" table:style-name="ce19">
            <text:p>27.96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arbara Magalhaes Aranha Korndor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703.629999999997" table:style-name="ce19">
            <text:p>35.703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32" table:style-name="ce19">
            <text:p>-9.632,00</text:p>
          </table:table-cell>
          <table:table-cell office:value-type="float" office:value="-2207.09" table:style-name="ce19">
            <text:p>-2.207,09</text:p>
          </table:table-cell>
          <table:table-cell office:value-type="float" office:value="23864.54" table:style-name="ce19">
            <text:p>23.86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Dos Santos Mat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9999999997" table:style-name="ce19">
            <text:p>38.348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44.71" table:style-name="ce19">
            <text:p>2.644,71</text:p>
          </table:table-cell>
          <table:table-cell office:value-type="date" office:date-value="2023-09-01T00:00:00" table:style-name="ce20">
            <text:p>set-23</text:p>
          </table:table-cell>
          <table:table-cell office:value-type="float" office:value="-11086.59" table:style-name="ce19">
            <text:p>-11.086,59</text:p>
          </table:table-cell>
          <table:table-cell office:value-type="float" office:value="-2024.88" table:style-name="ce19">
            <text:p>-2.024,88</text:p>
          </table:table-cell>
          <table:table-cell office:value-type="float" office:value="27881.58" table:style-name="ce19">
            <text:p>27.881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Ramos V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212.16" table:style-name="ce19">
            <text:p>7.212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65.88" table:style-name="ce19">
            <text:p>-12.365,88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34601.589999999997" table:style-name="ce19">
            <text:p>34.60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Sutti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34.34" table:style-name="ce19">
            <text:p>-14.634,34</text:p>
          </table:table-cell>
          <table:table-cell office:value-type="float" office:value="0" table:style-name="ce19">
            <text:p>0,00</text:p>
          </table:table-cell>
          <table:table-cell office:value-type="float" office:value="25537.93" table:style-name="ce19">
            <text:p>25.537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nno Buch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736.7" table:style-name="ce19">
            <text:p>-16.736,70</text:p>
          </table:table-cell>
          <table:table-cell office:value-type="float" office:value="2340.5700000000002" table:style-name="ce19">
            <text:p>2.340,57</text:p>
          </table:table-cell>
          <table:table-cell office:value-type="float" office:value="41390.33" table:style-name="ce19">
            <text:p>41.39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rnardo Faeda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tania Devechi Ferr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07.04" table:style-name="ce19">
            <text:p>-14.307,04</text:p>
          </table:table-cell>
          <table:table-cell office:value-type="float" office:value="-559.41" table:style-name="ce19">
            <text:p>-559,41</text:p>
          </table:table-cell>
          <table:table-cell office:value-type="float" office:value="26784.47" table:style-name="ce19">
            <text:p>26.784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Da Cunh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" table:style-name="ce19">
            <text:p>38.348,33</text:p>
          </table:table-cell>
          <table:table-cell office:value-type="float" office:value="8154.53" table:style-name="ce19">
            <text:p>8.154,53</text:p>
          </table:table-cell>
          <table:table-cell office:value-type="float" office:value="13223.57" table:style-name="ce19">
            <text:p>13.223,5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16.83" table:style-name="ce19">
            <text:p>-11.716,83</text:p>
          </table:table-cell>
          <table:table-cell office:value-type="float" office:value="-1724.61" table:style-name="ce19">
            <text:p>-1.724,61</text:p>
          </table:table-cell>
          <table:table-cell office:value-type="float" office:value="46284.99" table:style-name="ce19">
            <text:p>46.28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De Cassia Teixeira Werneck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6999.37" table:style-name="ce19">
            <text:p>6.999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07.37" table:style-name="ce19">
            <text:p>-12.307,37</text:p>
          </table:table-cell>
          <table:table-cell office:value-type="float" office:value="-628.65" table:style-name="ce19">
            <text:p>-628,65</text:p>
          </table:table-cell>
          <table:table-cell office:value-type="float" office:value="35714.269999999997" table:style-name="ce19">
            <text:p>35.714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Goncalves Da Silva Lour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689.51" table:style-name="ce19">
            <text:p>38.689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03.27" table:style-name="ce19">
            <text:p>-13.303,27</text:p>
          </table:table-cell>
          <table:table-cell office:value-type="float" office:value="-304.14" table:style-name="ce19">
            <text:p>-304,14</text:p>
          </table:table-cell>
          <table:table-cell office:value-type="float" office:value="25082.1" table:style-name="ce19">
            <text:p>25.082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Molina Hernandes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Rigo Leopoldi Ribeiro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Simo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598.36" table:style-name="ce19">
            <text:p>34.598,36</text:p>
          </table:table-cell>
          <table:table-cell office:value-type="float" office:value="0" table:style-name="ce19">
            <text:p>0,00</text:p>
          </table:table-cell>
          <table:table-cell office:value-type="float" office:value="19964.060000000001" table:style-name="ce19">
            <text:p>19.964,06</text:p>
          </table:table-cell>
          <table:table-cell office:value-type="float" office:value="1928.98" table:style-name="ce19">
            <text:p>1.928,98</text:p>
          </table:table-cell>
          <table:table-cell table:style-name="ce20"/>
          <table:table-cell office:value-type="float" office:value="-16736.7" table:style-name="ce19">
            <text:p>-16.736,70</text:p>
          </table:table-cell>
          <table:table-cell office:value-type="float" office:value="-10764.84" table:style-name="ce19">
            <text:p>-10.764,84</text:p>
          </table:table-cell>
          <table:table-cell office:value-type="float" office:value="28989.86" table:style-name="ce19">
            <text:p>28.989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Amabile Bra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Batista Gomes Amartielo Medo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Boni Del Pre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49.03" table:style-name="ce19">
            <text:p>41.449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68.66" table:style-name="ce19">
            <text:p>-13.768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76.23" table:style-name="ce19">
            <text:p>27.37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Bortolucci Bagh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3.11" table:style-name="ce19">
            <text:p>-14.243,11</text:p>
          </table:table-cell>
          <table:table-cell office:value-type="float" office:value="-473.29" table:style-name="ce19">
            <text:p>-473,29</text:p>
          </table:table-cell>
          <table:table-cell office:value-type="float" office:value="26934.52" table:style-name="ce19">
            <text:p>26.93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Cesar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01.34" table:style-name="ce19">
            <text:p>32.101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94.26" table:style-name="ce19">
            <text:p>-11.494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0302.939999999999" table:style-name="ce19">
            <text:p>20.302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Damasco Dos Santos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" table:style-name="ce19">
            <text:p>38.348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44.71" table:style-name="ce19">
            <text:p>2.644,71</text:p>
          </table:table-cell>
          <table:table-cell office:value-type="date" office:date-value="2023-09-01T00:00:00" table:style-name="ce20">
            <text:p>set-23</text:p>
          </table:table-cell>
          <table:table-cell office:value-type="float" office:value="-11086.58" table:style-name="ce19">
            <text:p>-11.086,58</text:p>
          </table:table-cell>
          <table:table-cell office:value-type="float" office:value="-2024.17" table:style-name="ce19">
            <text:p>-2.024,17</text:p>
          </table:table-cell>
          <table:table-cell office:value-type="float" office:value="27882.29" table:style-name="ce19">
            <text:p>27.882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Diaz Napolit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11.86" table:style-name="ce19">
            <text:p>-14.611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34.92" table:style-name="ce19">
            <text:p>26.73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Girade Pari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34.22" table:style-name="ce19">
            <text:p>41.334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30.56" table:style-name="ce19">
            <text:p>-14.030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99.52" table:style-name="ce19">
            <text:p>26.999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Lop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77.47" table:style-name="ce19">
            <text:p>40.377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58.98" table:style-name="ce19">
            <text:p>-13.858,98</text:p>
          </table:table-cell>
          <table:table-cell office:value-type="float" office:value="-304.14" table:style-name="ce19">
            <text:p>-304,14</text:p>
          </table:table-cell>
          <table:table-cell office:value-type="float" office:value="26214.35" table:style-name="ce19">
            <text:p>26.214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Martinelli Scrign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394.89" table:style-name="ce19">
            <text:p>27.3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Neves Ferreira Pache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95.64" table:style-name="ce19">
            <text:p>-9.995,64</text:p>
          </table:table-cell>
          <table:table-cell office:value-type="float" office:value="-1319.84" table:style-name="ce19">
            <text:p>-1.319,84</text:p>
          </table:table-cell>
          <table:table-cell office:value-type="float" office:value="25710.5" table:style-name="ce19">
            <text:p>25.71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Ricardo Miragaia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17304.63" table:style-name="ce19">
            <text:p>17.304,6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824.03" table:style-name="ce19">
            <text:p>-16.82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41397.5" table:style-name="ce19">
            <text:p>41.39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Shimiz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76.33" table:style-name="ce19">
            <text:p>38.576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37.33" table:style-name="ce19">
            <text:p>-14.337,3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934.86" table:style-name="ce19">
            <text:p>23.934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Vinicius Stoppa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1108.95" table:style-name="ce19">
            <text:p>-1.108,95</text:p>
          </table:table-cell>
          <table:table-cell office:value-type="float" office:value="26654.31" table:style-name="ce19">
            <text:p>26.654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Zogaibe Batiste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83.38" table:style-name="ce19">
            <text:p>-13.783,38</text:p>
          </table:table-cell>
          <table:table-cell office:value-type="float" office:value="-932.84" table:style-name="ce19">
            <text:p>-932,84</text:p>
          </table:table-cell>
          <table:table-cell office:value-type="float" office:value="26053.13" table:style-name="ce19">
            <text:p>26.05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Haruo Uehara Izu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6558.59" table:style-name="ce19">
            <text:p>6.558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73.97" table:style-name="ce19">
            <text:p>-14.173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31431.99" table:style-name="ce19">
            <text:p>31.43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Jesus Granduque Jo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21.02" table:style-name="ce19">
            <text:p>3.021,02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16010.86" table:style-name="ce19">
            <text:p>-16.010,86</text:p>
          </table:table-cell>
          <table:table-cell office:value-type="float" office:value="1459" table:style-name="ce19">
            <text:p>1.459,00</text:p>
          </table:table-cell>
          <table:table-cell office:value-type="float" office:value="28356.94" table:style-name="ce19">
            <text:p>28.35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Marcelo Dia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79.79" table:style-name="ce19">
            <text:p>-12.579,79</text:p>
          </table:table-cell>
          <table:table-cell office:value-type="float" office:value="-8522.66" table:style-name="ce19">
            <text:p>-8.522,66</text:p>
          </table:table-cell>
          <table:table-cell office:value-type="float" office:value="18785.330000000002" table:style-name="ce19">
            <text:p>18.785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De Sousa Medeiros Torres Watanab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49.79" table:style-name="ce19">
            <text:p>37.849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42.58" table:style-name="ce19">
            <text:p>-13.442,58</text:p>
          </table:table-cell>
          <table:table-cell office:value-type="float" office:value="3222.14" table:style-name="ce19">
            <text:p>3.222,14</text:p>
          </table:table-cell>
          <table:table-cell office:value-type="float" office:value="27629.35" table:style-name="ce19">
            <text:p>27.62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Galvao Tourin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210.79" table:style-name="ce19">
            <text:p>32.210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91.62" table:style-name="ce19">
            <text:p>-11.291,62</text:p>
          </table:table-cell>
          <table:table-cell office:value-type="float" office:value="-304.14" table:style-name="ce19">
            <text:p>-304,14</text:p>
          </table:table-cell>
          <table:table-cell office:value-type="float" office:value="20615.03" table:style-name="ce19">
            <text:p>20.61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Gervasoni Pellin Nobr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9727.68" table:style-name="ce19">
            <text:p>9.727,68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847.61" table:style-name="ce19">
            <text:p>-17.847,61</text:p>
          </table:table-cell>
          <table:table-cell office:value-type="float" office:value="-304.14" table:style-name="ce19">
            <text:p>-304,14</text:p>
          </table:table-cell>
          <table:table-cell office:value-type="float" office:value="48274.36" table:style-name="ce19">
            <text:p>48.27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Paronetti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Ungar Jo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57.269999999997" table:style-name="ce19">
            <text:p>34.457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31.68" table:style-name="ce19">
            <text:p>-9.531,68</text:p>
          </table:table-cell>
          <table:table-cell office:value-type="float" office:value="-1014.04" table:style-name="ce19">
            <text:p>-1.014,04</text:p>
          </table:table-cell>
          <table:table-cell office:value-type="float" office:value="23911.55" table:style-name="ce19">
            <text:p>23.911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Battistetti Medeiros Bas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88.77" table:style-name="ce19">
            <text:p>-15.788,77</text:p>
          </table:table-cell>
          <table:table-cell office:value-type="float" office:value="-12851.81" table:style-name="ce19">
            <text:p>-12.851,81</text:p>
          </table:table-cell>
          <table:table-cell office:value-type="float" office:value="27080.799999999999" table:style-name="ce19">
            <text:p>27.080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Ferreira Zappar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17304.63" table:style-name="ce19">
            <text:p>17.304,6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281.45" table:style-name="ce19">
            <text:p>-18.281,45</text:p>
          </table:table-cell>
          <table:table-cell office:value-type="float" office:value="-2062.4299999999998" table:style-name="ce19">
            <text:p>-2.062,43</text:p>
          </table:table-cell>
          <table:table-cell office:value-type="float" office:value="38181.79" table:style-name="ce19">
            <text:p>38.18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Pinheir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Eduardo Afonso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94.629999999997" table:style-name="ce19">
            <text:p>41.494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6.68" table:style-name="ce19">
            <text:p>-14.246,68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43.81" table:style-name="ce19">
            <text:p>26.94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Eduardo Saltini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Henrique Aciron Lour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11874.36" table:style-name="ce19">
            <text:p>11.874,36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20702.91" table:style-name="ce19">
            <text:p>-20.702,91</text:p>
          </table:table-cell>
          <table:table-cell office:value-type="float" office:value="-304.14" table:style-name="ce19">
            <text:p>-304,14</text:p>
          </table:table-cell>
          <table:table-cell office:value-type="float" office:value="53343.69" table:style-name="ce19">
            <text:p>53.343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Hideki Nakago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Roberto I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67.3" table:style-name="ce19">
            <text:p>-12.867,30</text:p>
          </table:table-cell>
          <table:table-cell office:value-type="float" office:value="-8261.81" table:style-name="ce19">
            <text:p>-8.261,81</text:p>
          </table:table-cell>
          <table:table-cell office:value-type="float" office:value="20521.810000000001" table:style-name="ce19">
            <text:p>20.52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W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270.28" table:style-name="ce19">
            <text:p>-18.270,28</text:p>
          </table:table-cell>
          <table:table-cell office:value-type="float" office:value="-304.14" table:style-name="ce19">
            <text:p>-304,14</text:p>
          </table:table-cell>
          <table:table-cell office:value-type="float" office:value="43901.96" table:style-name="ce19">
            <text:p>43.90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Brambila B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55.12" table:style-name="ce19">
            <text:p>-14.555,12</text:p>
          </table:table-cell>
          <table:table-cell office:value-type="float" office:value="-5154.82" table:style-name="ce19">
            <text:p>-5.154,82</text:p>
          </table:table-cell>
          <table:table-cell office:value-type="float" office:value="21940.98" table:style-name="ce19">
            <text:p>21.94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Costa Fiaes Bic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25.12" table:style-name="ce19">
            <text:p>-15.425,12</text:p>
          </table:table-cell>
          <table:table-cell office:value-type="float" office:value="-2187.67" table:style-name="ce19">
            <text:p>-2.187,67</text:p>
          </table:table-cell>
          <table:table-cell office:value-type="float" office:value="36786.230000000003" table:style-name="ce19">
            <text:p>36.78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De Melo Teubl Gagli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31.49" table:style-name="ce19">
            <text:p>-14.531,4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15.29" table:style-name="ce19">
            <text:p>26.81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Guimaraes Reze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Gurgel Lob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58.969999999999" table:style-name="ce19">
            <text:p>-10.258,97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5828.97" table:style-name="ce19">
            <text:p>25.82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Leite Lopez De Le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65.24" table:style-name="ce19">
            <text:p>35.065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92.97" table:style-name="ce19">
            <text:p>-12.192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2568.13" table:style-name="ce19">
            <text:p>22.56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Lot Da Silva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Nunes Pannain Gio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5535.09" table:style-name="ce19">
            <text:p>-5.535,09</text:p>
          </table:table-cell>
          <table:table-cell office:value-type="float" office:value="20939.82" table:style-name="ce19">
            <text:p>20.93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Rangel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9964.05" table:style-name="ce19">
            <text:p>19.964,0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42.25" table:style-name="ce19">
            <text:p>-16.942,25</text:p>
          </table:table-cell>
          <table:table-cell office:value-type="float" office:value="-304.14" table:style-name="ce19">
            <text:p>-304,14</text:p>
          </table:table-cell>
          <table:table-cell office:value-type="float" office:value="44368.58" table:style-name="ce19">
            <text:p>44.36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Romani Brancali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8831.6200000000008" table:style-name="ce19">
            <text:p>-8.831,62</text:p>
          </table:table-cell>
          <table:table-cell office:value-type="float" office:value="18931.64" table:style-name="ce19">
            <text:p>18.931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e Ferreira Da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6991.77" table:style-name="ce19">
            <text:p>6.991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66.76" table:style-name="ce19">
            <text:p>-14.766,76</text:p>
          </table:table-cell>
          <table:table-cell office:value-type="float" office:value="-304.14" table:style-name="ce19">
            <text:p>-304,14</text:p>
          </table:table-cell>
          <table:table-cell office:value-type="float" office:value="33571.79" table:style-name="ce19">
            <text:p>33.57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ssia Zanchettin Michel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5.38" table:style-name="ce19">
            <text:p>-14.185,3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61.4" table:style-name="ce19">
            <text:p>27.16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ssiano Fernandes Pinto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35.06" table:style-name="ce19">
            <text:p>-235,06</text:p>
          </table:table-cell>
          <table:table-cell office:value-type="float" office:value="28385.22" table:style-name="ce19">
            <text:p>28.38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tia Maria Brola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322.419999999998" table:style-name="ce19">
            <text:p>-18.322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43849.82" table:style-name="ce19">
            <text:p>43.84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cilia Cardoso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0.31" table:style-name="ce19">
            <text:p>-15.170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37784.589999999997" table:style-name="ce19">
            <text:p>37.784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cilia Fonseca Bandeir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97.67" table:style-name="ce19">
            <text:p>-16.097,67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40798.199999999997" table:style-name="ce19">
            <text:p>40.798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cilia Nascimento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928.33" table:style-name="ce19">
            <text:p>33.928,33</text:p>
          </table:table-cell>
          <table:table-cell office:value-type="float" office:value="6683.22" table:style-name="ce19">
            <text:p>6.683,22</text:p>
          </table:table-cell>
          <table:table-cell office:value-type="float" office:value="0" table:style-name="ce19">
            <text:p>0,00</text:p>
          </table:table-cell>
          <table:table-cell office:value-type="float" office:value="1322.36" table:style-name="ce19">
            <text:p>1.322,36</text:p>
          </table:table-cell>
          <table:table-cell office:value-type="date" office:date-value="2023-09-01T00:00:00" table:style-name="ce20">
            <text:p>set-23</text:p>
          </table:table-cell>
          <table:table-cell office:value-type="float" office:value="-12157.39" table:style-name="ce19">
            <text:p>-12.157,39</text:p>
          </table:table-cell>
          <table:table-cell office:value-type="float" office:value="4275.38" table:style-name="ce19">
            <text:p>4.275,38</text:p>
          </table:table-cell>
          <table:table-cell office:value-type="float" office:value="34051.9" table:style-name="ce19">
            <text:p>34.05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lso Leo Yamashi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sar Augusto Luiz Leonar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95.38" table:style-name="ce19">
            <text:p>-14.595,38</text:p>
          </table:table-cell>
          <table:table-cell office:value-type="float" office:value="-833.02" table:style-name="ce19">
            <text:p>-833,02</text:p>
          </table:table-cell>
          <table:table-cell office:value-type="float" office:value="26222.52" table:style-name="ce19">
            <text:p>26.222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rissa Portas Baptista Da L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343.11" table:style-name="ce19">
            <text:p>7.343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617.21" table:style-name="ce19">
            <text:p>-15.617,21</text:p>
          </table:table-cell>
          <table:table-cell office:value-type="float" office:value="-304.14" table:style-name="ce19">
            <text:p>-304,14</text:p>
          </table:table-cell>
          <table:table-cell office:value-type="float" office:value="33072.68" table:style-name="ce19">
            <text:p>33.07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Abramo Ar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81.01" table:style-name="ce19">
            <text:p>37.181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22.67" table:style-name="ce19">
            <text:p>-12.722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24154.2" table:style-name="ce19">
            <text:p>24.15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Aoun Tannu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53.97" table:style-name="ce19">
            <text:p>37.253,97</text:p>
          </table:table-cell>
          <table:table-cell office:value-type="float" office:value="6209" table:style-name="ce19">
            <text:p>6.20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93.93" table:style-name="ce19">
            <text:p>-14.893,93</text:p>
          </table:table-cell>
          <table:table-cell office:value-type="float" office:value="0" table:style-name="ce19">
            <text:p>0,00</text:p>
          </table:table-cell>
          <table:table-cell office:value-type="float" office:value="28569.040000000001" table:style-name="ce19">
            <text:p>28.569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Mann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01.94" table:style-name="ce19">
            <text:p>38.701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03.86" table:style-name="ce19">
            <text:p>-13.203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193.94" table:style-name="ce19">
            <text:p>25.193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o Lucio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20089.66" table:style-name="ce19">
            <text:p>-20.089,66</text:p>
          </table:table-cell>
          <table:table-cell office:value-type="float" office:value="-16877.47" table:style-name="ce19">
            <text:p>-16.877,47</text:p>
          </table:table-cell>
          <table:table-cell office:value-type="float" office:value="25509.25" table:style-name="ce19">
            <text:p>25.509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int Rodrigues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8276.150000000001" table:style-name="ce19">
            <text:p>18.276,1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545.73" table:style-name="ce19">
            <text:p>-16.545,73</text:p>
          </table:table-cell>
          <table:table-cell office:value-type="float" office:value="-2187.67" table:style-name="ce19">
            <text:p>-2.187,67</text:p>
          </table:table-cell>
          <table:table-cell office:value-type="float" office:value="41193.67" table:style-name="ce19">
            <text:p>41.19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odoaldo Saguini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ane Penhalver Jen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98.81" table:style-name="ce19">
            <text:p>-10.998,81</text:p>
          </table:table-cell>
          <table:table-cell office:value-type="float" office:value="-2851.09" table:style-name="ce19">
            <text:p>-2.851,09</text:p>
          </table:table-cell>
          <table:table-cell office:value-type="float" office:value="26823.97" table:style-name="ce19">
            <text:p>26.823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Emy Yokaichiy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65.24" table:style-name="ce19">
            <text:p>35.065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92.97" table:style-name="ce19">
            <text:p>-12.192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2568.13" table:style-name="ce19">
            <text:p>22.56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Guelfi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Victor Garc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47.14" table:style-name="ce19">
            <text:p>-14.647,1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99.64" table:style-name="ce19">
            <text:p>26.69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ynthia Pinto De Mendo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Bidoia Don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254.08" table:style-name="ce19">
            <text:p>-16.254,08</text:p>
          </table:table-cell>
          <table:table-cell office:value-type="float" office:value="-304.14" table:style-name="ce19">
            <text:p>-304,14</text:p>
          </table:table-cell>
          <table:table-cell office:value-type="float" office:value="40641.79" table:style-name="ce19">
            <text:p>40.64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Durvault Roitber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60.68" table:style-name="ce19">
            <text:p>-12.360,68</text:p>
          </table:table-cell>
          <table:table-cell office:value-type="float" office:value="-5856.79" table:style-name="ce19">
            <text:p>-5.856,79</text:p>
          </table:table-cell>
          <table:table-cell office:value-type="float" office:value="23433.45" table:style-name="ce19">
            <text:p>23.433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Guimaraes Zveib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06.95" table:style-name="ce19">
            <text:p>-14.406,9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9.83" table:style-name="ce19">
            <text:p>26.939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Mobley Gri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6255.86" table:style-name="ce19">
            <text:p>16.255,8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531.14" table:style-name="ce19">
            <text:p>-16.531,14</text:p>
          </table:table-cell>
          <table:table-cell office:value-type="float" office:value="0" table:style-name="ce19">
            <text:p>0,00</text:p>
          </table:table-cell>
          <table:table-cell office:value-type="float" office:value="41375.64" table:style-name="ce19">
            <text:p>41.375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Oliveira De Alcant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0" table:style-name="ce19">
            <text:p>0,00</text:p>
          </table:table-cell>
          <table:table-cell office:value-type="float" office:value="27361.26" table:style-name="ce19">
            <text:p>27.36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Palotti Se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28.89" table:style-name="ce19">
            <text:p>40.828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42.19" table:style-name="ce19">
            <text:p>-13.842,1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82.560000000001" table:style-name="ce19">
            <text:p>26.682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Batalha Tret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98.81" table:style-name="ce19">
            <text:p>-10.998,81</text:p>
          </table:table-cell>
          <table:table-cell office:value-type="float" office:value="-1998.2" table:style-name="ce19">
            <text:p>-1.998,20</text:p>
          </table:table-cell>
          <table:table-cell office:value-type="float" office:value="42724.37" table:style-name="ce19">
            <text:p>42.724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Franco L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67.279999999999" table:style-name="ce19">
            <text:p>41.467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7.16" table:style-name="ce19">
            <text:p>-13.837,16</text:p>
          </table:table-cell>
          <table:table-cell office:value-type="float" office:value="-729.54" table:style-name="ce19">
            <text:p>-729,54</text:p>
          </table:table-cell>
          <table:table-cell office:value-type="float" office:value="26900.58" table:style-name="ce19">
            <text:p>26.900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Gabriel Piccol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anchez It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63.23" table:style-name="ce19">
            <text:p>-11.163,23</text:p>
          </table:table-cell>
          <table:table-cell office:value-type="float" office:value="-685.71" table:style-name="ce19">
            <text:p>-685,71</text:p>
          </table:table-cell>
          <table:table-cell office:value-type="float" office:value="28038.84" table:style-name="ce19">
            <text:p>28.03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inger Carneiro De Albuquer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684.69" table:style-name="ce19">
            <text:p>6.684,69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16795.88" table:style-name="ce19">
            <text:p>-16.795,88</text:p>
          </table:table-cell>
          <table:table-cell office:value-type="float" office:value="-304.14" table:style-name="ce19">
            <text:p>-304,14</text:p>
          </table:table-cell>
          <table:table-cell office:value-type="float" office:value="30805.71" table:style-name="ce19">
            <text:p>30.805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kromov De Albuquer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0.96" table:style-name="ce19">
            <text:p>-14.240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75.94" table:style-name="ce19">
            <text:p>26.67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ollber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0" table:style-name="ce19">
            <text:p>0,00</text:p>
          </table:table-cell>
          <table:table-cell office:value-type="float" office:value="26422.77" table:style-name="ce19">
            <text:p>26.42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Thomaz Crist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1896.22" table:style-name="ce19">
            <text:p>-1.896,22</text:p>
          </table:table-cell>
          <table:table-cell office:value-type="float" office:value="24393.02" table:style-name="ce19">
            <text:p>24.39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e Cristina Barb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e Cristina Do Nascimento Silva Pichin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439.54" table:style-name="ce19">
            <text:p>38.439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84.370000000001" table:style-name="ce19">
            <text:p>-10.384,37</text:p>
          </table:table-cell>
          <table:table-cell office:value-type="float" office:value="-2247.69" table:style-name="ce19">
            <text:p>-2.247,69</text:p>
          </table:table-cell>
          <table:table-cell office:value-type="float" office:value="25807.48" table:style-name="ce19">
            <text:p>25.807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a Bonilha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94.54" table:style-name="ce19">
            <text:p>-10.894,54</text:p>
          </table:table-cell>
          <table:table-cell office:value-type="float" office:value="-304.14" table:style-name="ce19">
            <text:p>-304,14</text:p>
          </table:table-cell>
          <table:table-cell office:value-type="float" office:value="29475.19" table:style-name="ce19">
            <text:p>29.47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Cristina Uem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0" table:style-name="ce19">
            <text:p>0,00</text:p>
          </table:table-cell>
          <table:table-cell office:value-type="float" office:value="25650.54" table:style-name="ce19">
            <text:p>25.65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Gaiotto Jun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Mitie Ki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635.16" table:style-name="ce19">
            <text:p>-10.635,16</text:p>
          </table:table-cell>
          <table:table-cell office:value-type="float" office:value="-2851.09" table:style-name="ce19">
            <text:p>-2.851,09</text:p>
          </table:table-cell>
          <table:table-cell office:value-type="float" office:value="40912.769999999997" table:style-name="ce19">
            <text:p>40.91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Rinaldi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445.86" table:style-name="ce19">
            <text:p>40.445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6.61" table:style-name="ce19">
            <text:p>-13.836,61</text:p>
          </table:table-cell>
          <table:table-cell office:value-type="float" office:value="-648.98" table:style-name="ce19">
            <text:p>-648,98</text:p>
          </table:table-cell>
          <table:table-cell office:value-type="float" office:value="25960.27" table:style-name="ce19">
            <text:p>25.96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y Salviano Pereir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68.12" table:style-name="ce19">
            <text:p>-12.868,12</text:p>
          </table:table-cell>
          <table:table-cell office:value-type="float" office:value="-304.14" table:style-name="ce19">
            <text:p>-304,14</text:p>
          </table:table-cell>
          <table:table-cell office:value-type="float" office:value="24537.69" table:style-name="ce19">
            <text:p>24.53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Caetano Silvestre Tor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39.269999999997" table:style-name="ce19">
            <text:p>41.239,27</text:p>
          </table:table-cell>
          <table:table-cell office:value-type="float" office:value="6873.21" table:style-name="ce19">
            <text:p>6.873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59.97" table:style-name="ce19">
            <text:p>-15.059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32748.37" table:style-name="ce19">
            <text:p>32.74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Kazuo Machado Miyaz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624.47" table:style-name="ce19">
            <text:p>-624,47</text:p>
          </table:table-cell>
          <table:table-cell office:value-type="float" office:value="26303.48" table:style-name="ce19">
            <text:p>26.303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Martins Ort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43.07" table:style-name="ce19">
            <text:p>37.243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4103.71" table:style-name="ce19">
            <text:p>4.103,71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18">
            <text:p>113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77.02" table:style-name="ce19">
            <text:p>-14.477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69.759999999998" table:style-name="ce19">
            <text:p>26.869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Pereira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784.33" table:style-name="ce19">
            <text:p>-784,33</text:p>
          </table:table-cell>
          <table:table-cell office:value-type="float" office:value="26978.93" table:style-name="ce19">
            <text:p>26.978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Tadeu Szigmond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Vicente De Araujo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21.68" table:style-name="ce19">
            <text:p>41.421,68</text:p>
          </table:table-cell>
          <table:table-cell office:value-type="float" office:value="6903.61" table:style-name="ce19">
            <text:p>6.903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79.47" table:style-name="ce19">
            <text:p>-14.679,47</text:p>
          </table:table-cell>
          <table:table-cell office:value-type="float" office:value="-649.36" table:style-name="ce19">
            <text:p>-649,36</text:p>
          </table:table-cell>
          <table:table-cell office:value-type="float" office:value="32996.46" table:style-name="ce19">
            <text:p>32.996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 Eduardo Depine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21939.360000000001" table:style-name="ce19">
            <text:p>21.939,3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322.419999999998" table:style-name="ce19">
            <text:p>-18.322,42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44963.72" table:style-name="ce19">
            <text:p>44.96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 Quintanilha Failde De Azev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25.12" table:style-name="ce19">
            <text:p>-15.425,12</text:p>
          </table:table-cell>
          <table:table-cell office:value-type="float" office:value="-1565.36" table:style-name="ce19">
            <text:p>-1.565,36</text:p>
          </table:table-cell>
          <table:table-cell office:value-type="float" office:value="37408.54" table:style-name="ce19">
            <text:p>37.408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d Jose Vicente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810.51" table:style-name="ce19">
            <text:p>7.810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868.53" table:style-name="ce19">
            <text:p>-15.868,53</text:p>
          </table:table-cell>
          <table:table-cell office:value-type="float" office:value="-304.14" table:style-name="ce19">
            <text:p>-304,14</text:p>
          </table:table-cell>
          <table:table-cell office:value-type="float" office:value="33288.76" table:style-name="ce19">
            <text:p>33.28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Cristina Pezzu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2187.67" table:style-name="ce19">
            <text:p>-2.187,67</text:p>
          </table:table-cell>
          <table:table-cell office:value-type="float" office:value="24519.43" table:style-name="ce19">
            <text:p>24.519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De Vito Orio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5642.55" table:style-name="ce19">
            <text:p>-5.642,55</text:p>
          </table:table-cell>
          <table:table-cell office:value-type="float" office:value="21285.4" table:style-name="ce19">
            <text:p>21.285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Helena Daher Montes For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736.7" table:style-name="ce19">
            <text:p>-16.736,70</text:p>
          </table:table-cell>
          <table:table-cell office:value-type="float" office:value="-3905.08" table:style-name="ce19">
            <text:p>-3.905,08</text:p>
          </table:table-cell>
          <table:table-cell office:value-type="float" office:value="37789.39" table:style-name="ce19">
            <text:p>37.789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Lopes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63.73" table:style-name="ce19">
            <text:p>-14.063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83.05" table:style-name="ce19">
            <text:p>27.28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Machado Cavalc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792.05" table:style-name="ce19">
            <text:p>25.79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Rezende Dantas Mot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ise Gomes Da Cunha Ture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0" table:style-name="ce19">
            <text:p>0,00</text:p>
          </table:table-cell>
          <table:table-cell office:value-type="float" office:value="27482.92" table:style-name="ce19">
            <text:p>27.48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De Souza Silva Caetano De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1854.92" table:style-name="ce19">
            <text:p>-1.854,92</text:p>
          </table:table-cell>
          <table:table-cell office:value-type="float" office:value="24567.85" table:style-name="ce19">
            <text:p>24.567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Melo Salaz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Nakano Veronez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nis Gerson Camargo Ramos Sagr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ana Melo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16255.86" table:style-name="ce19">
            <text:p>16.255,8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836.1" table:style-name="ce19">
            <text:p>-15.836,10</text:p>
          </table:table-cell>
          <table:table-cell office:value-type="float" office:value="-5642.55" table:style-name="ce19">
            <text:p>-5.642,55</text:p>
          </table:table-cell>
          <table:table-cell office:value-type="float" office:value="33900.71" table:style-name="ce19">
            <text:p>33.900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Miguel Ferreira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724.61" table:style-name="ce19">
            <text:p>-1.724,61</text:p>
          </table:table-cell>
          <table:table-cell office:value-type="float" office:value="28658.81" table:style-name="ce19">
            <text:p>28.658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Rezende Polach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77.86" table:style-name="ce19">
            <text:p>36.177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82.57" table:style-name="ce19">
            <text:p>-12.382,57</text:p>
          </table:table-cell>
          <table:table-cell office:value-type="float" office:value="-304.14" table:style-name="ce19">
            <text:p>-304,14</text:p>
          </table:table-cell>
          <table:table-cell office:value-type="float" office:value="23491.15" table:style-name="ce19">
            <text:p>23.491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Vale De Med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6.76" table:style-name="ce19">
            <text:p>-14.236,76</text:p>
          </table:table-cell>
          <table:table-cell office:value-type="float" office:value="-7616.93" table:style-name="ce19">
            <text:p>-7.616,93</text:p>
          </table:table-cell>
          <table:table-cell office:value-type="float" office:value="19797.23" table:style-name="ce19">
            <text:p>19.79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ogo Cesar Per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63.73" table:style-name="ce19">
            <text:p>-14.063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83.05" table:style-name="ce19">
            <text:p>27.28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ogo De Almeid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18.09" table:style-name="ce19">
            <text:p>-13.218,09</text:p>
          </table:table-cell>
          <table:table-cell office:value-type="float" office:value="-2565.83" table:style-name="ce19">
            <text:p>-2.565,83</text:p>
          </table:table-cell>
          <table:table-cell office:value-type="float" office:value="25867" table:style-name="ce19">
            <text:p>25.86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one Ribeiro Basilio Vid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ouglas Ribeiro Basi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7.66" table:style-name="ce19">
            <text:p>-14.11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29.119999999999" table:style-name="ce19">
            <text:p>27.22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ouglas Schauerhuber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24.639999999999" table:style-name="ce19">
            <text:p>38.124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3023.57" table:style-name="ce19">
            <text:p>3.023,57</text:p>
          </table:table-cell>
          <table:table-cell office:value-type="float" office:value="27260.55" table:style-name="ce19">
            <text:p>27.26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ouglas Tadashi M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49.05" table:style-name="ce19">
            <text:p>-14.349,0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97.73" table:style-name="ce19">
            <text:p>26.99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gar Pierini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9.22" table:style-name="ce19">
            <text:p>-14.119,22</text:p>
          </table:table-cell>
          <table:table-cell office:value-type="float" office:value="485.15" table:style-name="ce19">
            <text:p>485,15</text:p>
          </table:table-cell>
          <table:table-cell office:value-type="float" office:value="27135.279999999999" table:style-name="ce19">
            <text:p>27.135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Belmu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11180.27" table:style-name="ce19">
            <text:p>-11.180,27</text:p>
          </table:table-cell>
          <table:table-cell office:value-type="float" office:value="15294.64" table:style-name="ce19">
            <text:p>15.294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Ciaccia Rodrigues Cald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43.07" table:style-name="ce19">
            <text:p>37.243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93.28" table:style-name="ce19">
            <text:p>-14.993,28</text:p>
          </table:table-cell>
          <table:table-cell office:value-type="float" office:value="4103.71" table:style-name="ce19">
            <text:p>4.103,71</text:p>
          </table:table-cell>
          <table:table-cell office:value-type="float" office:value="26353.5" table:style-name="ce19">
            <text:p>26.35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De Souza Kota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6835.88" table:style-name="ce19">
            <text:p>-6.835,88</text:p>
          </table:table-cell>
          <table:table-cell office:value-type="float" office:value="17342.89" table:style-name="ce19">
            <text:p>17.34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Font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4363.53" table:style-name="ce19">
            <text:p>14.363,5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306.1999999999998" table:style-name="ce19">
            <text:p>-2.306,20</text:p>
          </table:table-cell>
          <table:table-cell office:value-type="float" office:value="42440.75" table:style-name="ce19">
            <text:p>42.44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Jacomo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742.879999999997" table:style-name="ce19">
            <text:p>33.742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29.32" table:style-name="ce19">
            <text:p>-11.829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21609.42" table:style-name="ce19">
            <text:p>21.609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Joao 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54.9" table:style-name="ce19">
            <text:p>-14.254,9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91.88" table:style-name="ce19">
            <text:p>27.09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Queiroz Carboni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75.89" table:style-name="ce19">
            <text:p>-12.475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3926.77" table:style-name="ce19">
            <text:p>23.92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Terrac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46.35" table:style-name="ce19">
            <text:p>-14.046,3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00.43" table:style-name="ce19">
            <text:p>27.300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aine Moraes Ruas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8827.09" table:style-name="ce19">
            <text:p>8.827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770.64" table:style-name="ce19">
            <text:p>-16.770,64</text:p>
          </table:table-cell>
          <table:table-cell office:value-type="float" office:value="-304.14" table:style-name="ce19">
            <text:p>-304,14</text:p>
          </table:table-cell>
          <table:table-cell office:value-type="float" office:value="33403.230000000003" table:style-name="ce19">
            <text:p>33.40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eonora Nanni Luc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sa Maria Rudge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25.72" table:style-name="ce19">
            <text:p>39.825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97.82" table:style-name="ce19">
            <text:p>-13.397,82</text:p>
          </table:table-cell>
          <table:table-cell office:value-type="float" office:value="-684.4" table:style-name="ce19">
            <text:p>-684,40</text:p>
          </table:table-cell>
          <table:table-cell office:value-type="float" office:value="25743.5" table:style-name="ce19">
            <text:p>25.74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zangel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46.35" table:style-name="ce19">
            <text:p>-14.046,3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00.43" table:style-name="ce19">
            <text:p>27.300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oisa Maximiano G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5.38" table:style-name="ce19">
            <text:p>-14.185,38</text:p>
          </table:table-cell>
          <table:table-cell office:value-type="float" office:value="-10306.1" table:style-name="ce19">
            <text:p>-10.306,10</text:p>
          </table:table-cell>
          <table:table-cell office:value-type="float" office:value="17159.439999999999" table:style-name="ce19">
            <text:p>17.159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thon Siecola Kersu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222.43" table:style-name="ce19">
            <text:p>40.222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1.19" table:style-name="ce19">
            <text:p>-13.611,1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307.1" table:style-name="ce19">
            <text:p>26.307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mmy Pereira Ot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9999999997" table:style-name="ce19">
            <text:p>38.348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59.290000000001" table:style-name="ce19">
            <text:p>-10.359,29</text:p>
          </table:table-cell>
          <table:table-cell office:value-type="float" office:value="-2123.35" table:style-name="ce19">
            <text:p>-2.123,35</text:p>
          </table:table-cell>
          <table:table-cell office:value-type="float" office:value="25865.7" table:style-name="ce19">
            <text:p>25.86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 Guilherme Ferreira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66.04" table:style-name="ce19">
            <text:p>-15.066,04</text:p>
          </table:table-cell>
          <table:table-cell office:value-type="float" office:value="0" table:style-name="ce19">
            <text:p>0,00</text:p>
          </table:table-cell>
          <table:table-cell office:value-type="float" office:value="38193" table:style-name="ce19">
            <text:p>38.193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a Leoni Ebel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16.480000000003" table:style-name="ce19">
            <text:p>34.016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168.0300000000007" table:style-name="ce19">
            <text:p>-9.168,03</text:p>
          </table:table-cell>
          <table:table-cell office:value-type="float" office:value="-3779.14" table:style-name="ce19">
            <text:p>-3.779,14</text:p>
          </table:table-cell>
          <table:table-cell office:value-type="float" office:value="21069.31" table:style-name="ce19">
            <text:p>21.069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a Marcilli Petr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 Saddi Arne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56.48" table:style-name="ce19">
            <text:p>-14.156,4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90.3" table:style-name="ce19">
            <text:p>27.19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De Vasconcellos Lima Pompe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Doria Romar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60.45" table:style-name="ce19">
            <text:p>-14.060,45</text:p>
          </table:table-cell>
          <table:table-cell office:value-type="float" office:value="-3406.12" table:style-name="ce19">
            <text:p>-3.406,12</text:p>
          </table:table-cell>
          <table:table-cell office:value-type="float" office:value="24184.35" table:style-name="ce19">
            <text:p>24.184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Ramos Da Silva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336.56" table:style-name="ce19">
            <text:p>-2.336,56</text:p>
          </table:table-cell>
          <table:table-cell office:value-type="float" office:value="28046.86" table:style-name="ce19">
            <text:p>28.046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stela Waksberg Guer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83.61" table:style-name="ce19">
            <text:p>40.883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93.02" table:style-name="ce19">
            <text:p>-13.793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86.45" table:style-name="ce19">
            <text:p>26.786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Botelho Zapa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Camargo Miranda Gu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0.96" table:style-name="ce19">
            <text:p>-14.240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75.94" table:style-name="ce19">
            <text:p>26.67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Dematte De Arruda Le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Ferraz Luz Mih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218.14" table:style-name="ce19">
            <text:p>-18.218,14</text:p>
          </table:table-cell>
          <table:table-cell office:value-type="float" office:value="-304.14" table:style-name="ce19">
            <text:p>-304,14</text:p>
          </table:table-cell>
          <table:table-cell office:value-type="float" office:value="43954.1" table:style-name="ce19">
            <text:p>43.95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Julia Oliveira Rese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47.62" table:style-name="ce19">
            <text:p>-13.847,62</text:p>
          </table:table-cell>
          <table:table-cell office:value-type="float" office:value="0" table:style-name="ce19">
            <text:p>0,00</text:p>
          </table:table-cell>
          <table:table-cell office:value-type="float" office:value="27803.3" table:style-name="ce19">
            <text:p>27.803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ne Carvalho Neves Xavi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o Brandao Major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232.48" table:style-name="ce19">
            <text:p>-17.232,48</text:p>
          </table:table-cell>
          <table:table-cell office:value-type="float" office:value="-6927.24" table:style-name="ce19">
            <text:p>-6.927,24</text:p>
          </table:table-cell>
          <table:table-cell office:value-type="float" office:value="38316.660000000003" table:style-name="ce19">
            <text:p>38.316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Henrique Espos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254.08" table:style-name="ce19">
            <text:p>-16.254,08</text:p>
          </table:table-cell>
          <table:table-cell office:value-type="float" office:value="-2874.94" table:style-name="ce19">
            <text:p>-2.874,94</text:p>
          </table:table-cell>
          <table:table-cell office:value-type="float" office:value="38070.99" table:style-name="ce19">
            <text:p>38.07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Jacyntho Sorg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96.73" table:style-name="ce19">
            <text:p>-14.496,73</text:p>
          </table:table-cell>
          <table:table-cell office:value-type="float" office:value="-1501.45" table:style-name="ce19">
            <text:p>-1.501,45</text:p>
          </table:table-cell>
          <table:table-cell office:value-type="float" office:value="25652.74" table:style-name="ce19">
            <text:p>25.652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Mantovan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27.56" table:style-name="ce19">
            <text:p>37.527,56</text:p>
          </table:table-cell>
          <table:table-cell office:value-type="float" office:value="6254.59" table:style-name="ce19">
            <text:p>6.254,59</text:p>
          </table:table-cell>
          <table:table-cell office:value-type="float" office:value="0" table:style-name="ce19">
            <text:p>0,00</text:p>
          </table:table-cell>
          <table:table-cell office:value-type="float" office:value="2644.71" table:style-name="ce19">
            <text:p>2.644,71</text:p>
          </table:table-cell>
          <table:table-cell office:value-type="date" office:date-value="2023-09-01T00:00:00" table:style-name="ce20">
            <text:p>set-23</text:p>
          </table:table-cell>
          <table:table-cell office:value-type="float" office:value="-11850.43" table:style-name="ce19">
            <text:p>-11.850,43</text:p>
          </table:table-cell>
          <table:table-cell office:value-type="float" office:value="-10768.04" table:style-name="ce19">
            <text:p>-10.768,04</text:p>
          </table:table-cell>
          <table:table-cell office:value-type="float" office:value="23808.39" table:style-name="ce19">
            <text:p>23.808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Bueno Vi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32.05" table:style-name="ce19">
            <text:p>-14.332,05</text:p>
          </table:table-cell>
          <table:table-cell office:value-type="float" office:value="-2187.67" table:style-name="ce19">
            <text:p>-2.187,67</text:p>
          </table:table-cell>
          <table:table-cell office:value-type="float" office:value="25131.200000000001" table:style-name="ce19">
            <text:p>25.13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De Vecchi Barbie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727.06" table:style-name="ce19">
            <text:p>28.727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7713.44" table:style-name="ce19">
            <text:p>-7.713,44</text:p>
          </table:table-cell>
          <table:table-cell office:value-type="float" office:value="-1293.6400000000001" table:style-name="ce19">
            <text:p>-1.293,64</text:p>
          </table:table-cell>
          <table:table-cell office:value-type="float" office:value="19719.98" table:style-name="ce19">
            <text:p>19.719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Dos Santo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19.47" table:style-name="ce19">
            <text:p>40.719,47</text:p>
          </table:table-cell>
          <table:table-cell office:value-type="float" office:value="0" table:style-name="ce19">
            <text:p>0,00</text:p>
          </table:table-cell>
          <table:table-cell office:value-type="float" office:value="15731.49" table:style-name="ce19">
            <text:p>15.731,4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69.44" table:style-name="ce19">
            <text:p>-16.069,44</text:p>
          </table:table-cell>
          <table:table-cell office:value-type="float" office:value="-304.14" table:style-name="ce19">
            <text:p>-304,14</text:p>
          </table:table-cell>
          <table:table-cell office:value-type="float" office:value="40077.379999999997" table:style-name="ce19">
            <text:p>40.07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Feres Fur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Keidy Arak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632.419999999998" table:style-name="ce19">
            <text:p>-16.632,42</text:p>
          </table:table-cell>
          <table:table-cell office:value-type="float" office:value="-5764.03" table:style-name="ce19">
            <text:p>-5.764,03</text:p>
          </table:table-cell>
          <table:table-cell office:value-type="float" office:value="36034.720000000001" table:style-name="ce19">
            <text:p>36.03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Pereira Quintanilh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6688.42" table:style-name="ce19">
            <text:p>-6.688,42</text:p>
          </table:table-cell>
          <table:table-cell office:value-type="float" office:value="20672.84" table:style-name="ce19">
            <text:p>20.67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Amorim Principes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Augusto Peres Pente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Balduino Romar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Capra Da Cunh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39.269999999997" table:style-name="ce19">
            <text:p>41.239,27</text:p>
          </table:table-cell>
          <table:table-cell office:value-type="float" office:value="9582.52" table:style-name="ce19">
            <text:p>9.582,52</text:p>
          </table:table-cell>
          <table:table-cell office:value-type="float" office:value="16255.86" table:style-name="ce19">
            <text:p>16.255,8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168.169999999998" table:style-name="ce19">
            <text:p>-18.168,17</text:p>
          </table:table-cell>
          <table:table-cell office:value-type="float" office:value="-2573.8000000000002" table:style-name="ce19">
            <text:p>-2.573,80</text:p>
          </table:table-cell>
          <table:table-cell office:value-type="float" office:value="46335.68" table:style-name="ce19">
            <text:p>46.335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De Castro Busn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Do Amaral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76.97" table:style-name="ce19">
            <text:p>38.776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04.46" table:style-name="ce19">
            <text:p>-11.204,46</text:p>
          </table:table-cell>
          <table:table-cell office:value-type="float" office:value="619.20000000000005" table:style-name="ce19">
            <text:p>619,20</text:p>
          </table:table-cell>
          <table:table-cell office:value-type="float" office:value="28191.71" table:style-name="ce19">
            <text:p>28.19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Hotz De Macedo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63.910000000003" table:style-name="ce19">
            <text:p>36.763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50.36" table:style-name="ce19">
            <text:p>-12.550,36</text:p>
          </table:table-cell>
          <table:table-cell office:value-type="float" office:value="-304.14" table:style-name="ce19">
            <text:p>-304,14</text:p>
          </table:table-cell>
          <table:table-cell office:value-type="float" office:value="23909.41" table:style-name="ce19">
            <text:p>23.909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Muzzi Lopes De Vasconce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44.410000000003" table:style-name="ce19">
            <text:p>36.144,41</text:p>
          </table:table-cell>
          <table:table-cell office:value-type="float" office:value="6171" table:style-name="ce19">
            <text:p>6.17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07.71" table:style-name="ce19">
            <text:p>-10.807,71</text:p>
          </table:table-cell>
          <table:table-cell office:value-type="float" office:value="-1142.5999999999999" table:style-name="ce19">
            <text:p>-1.142,60</text:p>
          </table:table-cell>
          <table:table-cell office:value-type="float" office:value="30365.1" table:style-name="ce19">
            <text:p>30.36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Pereira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Pires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17304.63" table:style-name="ce19">
            <text:p>17.304,6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824.03" table:style-name="ce19">
            <text:p>-16.82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41397.5" table:style-name="ce19">
            <text:p>41.39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x Ricardo Nonat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322.419999999998" table:style-name="ce19">
            <text:p>-18.322,42</text:p>
          </table:table-cell>
          <table:table-cell office:value-type="float" office:value="-459.77" table:style-name="ce19">
            <text:p>-459,77</text:p>
          </table:table-cell>
          <table:table-cell office:value-type="float" office:value="43694.19" table:style-name="ce19">
            <text:p>43.69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x Roberto Dama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accavali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39.269999999997" table:style-name="ce19">
            <text:p>41.239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2.66" table:style-name="ce19">
            <text:p>-14.002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2.47" table:style-name="ce19">
            <text:p>26.93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apitanio Macagnani Sol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57.46" table:style-name="ce19">
            <text:p>-16.057,46</text:p>
          </table:table-cell>
          <table:table-cell office:value-type="float" office:value="-304.14" table:style-name="ce19">
            <text:p>-304,14</text:p>
          </table:table-cell>
          <table:table-cell office:value-type="float" office:value="40336.83" table:style-name="ce19">
            <text:p>40.336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hammas Agostinh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orrea Da Costa Benjam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7789.150000000001" table:style-name="ce19">
            <text:p>17.789,1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132.18" table:style-name="ce19">
            <text:p>-17.132,18</text:p>
          </table:table-cell>
          <table:table-cell office:value-type="float" office:value="-304.14" table:style-name="ce19">
            <text:p>-304,14</text:p>
          </table:table-cell>
          <table:table-cell office:value-type="float" office:value="42003.75" table:style-name="ce19">
            <text:p>42.00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osta Hue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7.52" table:style-name="ce19">
            <text:p>-14.237,52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109.26" table:style-name="ce19">
            <text:p>27.10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osta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99.75" table:style-name="ce19">
            <text:p>-13.899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47.03" table:style-name="ce19">
            <text:p>27.44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ukier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897.61" table:style-name="ce19">
            <text:p>-15.897,61</text:p>
          </table:table-cell>
          <table:table-cell office:value-type="float" office:value="-304.14" table:style-name="ce19">
            <text:p>-304,14</text:p>
          </table:table-cell>
          <table:table-cell office:value-type="float" office:value="39702" table:style-name="ce19">
            <text:p>39.702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Dutra Pinchia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62.089999999997" table:style-name="ce19">
            <text:p>34.062,09</text:p>
          </table:table-cell>
          <table:table-cell office:value-type="float" office:value="5677.02" table:style-name="ce19">
            <text:p>5.677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71.73" table:style-name="ce19">
            <text:p>-13.271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63.24" table:style-name="ce19">
            <text:p>26.163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Fernandes Gomes Ro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Maria De Lucena Bussin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Penteado Bale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475.760000000002" table:style-name="ce19">
            <text:p>36.475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88.74" table:style-name="ce19">
            <text:p>-13.688,74</text:p>
          </table:table-cell>
          <table:table-cell office:value-type="float" office:value="4103.71" table:style-name="ce19">
            <text:p>4.103,71</text:p>
          </table:table-cell>
          <table:table-cell office:value-type="float" office:value="26890.73" table:style-name="ce19">
            <text:p>26.890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Seara Conte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07.04" table:style-name="ce19">
            <text:p>-14.307,04</text:p>
          </table:table-cell>
          <table:table-cell office:value-type="float" office:value="-3337.68" table:style-name="ce19">
            <text:p>-3.337,68</text:p>
          </table:table-cell>
          <table:table-cell office:value-type="float" office:value="24006.2" table:style-name="ce19">
            <text:p>24.006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Silva Gui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-3230.15" table:style-name="ce19">
            <text:p>-3.230,15</text:p>
          </table:table-cell>
          <table:table-cell office:value-type="float" office:value="24304.91" table:style-name="ce19">
            <text:p>24.30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Sim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Tatari Frazao De Vasconce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64.04" table:style-name="ce19">
            <text:p>41.16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18.67" table:style-name="ce19">
            <text:p>-14.218,67</text:p>
          </table:table-cell>
          <table:table-cell office:value-type="float" office:value="0" table:style-name="ce19">
            <text:p>0,00</text:p>
          </table:table-cell>
          <table:table-cell office:value-type="float" office:value="26945.37" table:style-name="ce19">
            <text:p>26.945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Artacho Carvalh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254.08" table:style-name="ce19">
            <text:p>-16.254,08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40641.79" table:style-name="ce19">
            <text:p>40.64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Catache Bor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1013.06" table:style-name="ce19">
            <text:p>1.013,06</text:p>
          </table:table-cell>
          <table:table-cell office:value-type="float" office:value="25729.61" table:style-name="ce19">
            <text:p>25.72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Latorra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81.269999999997" table:style-name="ce19">
            <text:p>34.381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87.42" table:style-name="ce19">
            <text:p>-10.987,42</text:p>
          </table:table-cell>
          <table:table-cell office:value-type="float" office:value="-2237.63" table:style-name="ce19">
            <text:p>-2.237,63</text:p>
          </table:table-cell>
          <table:table-cell office:value-type="float" office:value="21156.22" table:style-name="ce19">
            <text:p>21.15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Nicolas Penco Juv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6778.98" table:style-name="ce19">
            <text:p>6.778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78.07" table:style-name="ce19">
            <text:p>-11.978,07</text:p>
          </table:table-cell>
          <table:table-cell office:value-type="float" office:value="-1998.2" table:style-name="ce19">
            <text:p>-1.998,20</text:p>
          </table:table-cell>
          <table:table-cell office:value-type="float" office:value="33476.58" table:style-name="ce19">
            <text:p>33.47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Pinheiro Gam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15.269999999997" table:style-name="ce19">
            <text:p>40.115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56.47" table:style-name="ce19">
            <text:p>-13.756,4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054.66" table:style-name="ce19">
            <text:p>26.05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Rodolfo Merces Mor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575.02" table:style-name="ce19">
            <text:p>-3.575,02</text:p>
          </table:table-cell>
          <table:table-cell office:value-type="float" office:value="23664.59" table:style-name="ce19">
            <text:p>23.664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Soares Tolome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456.36" table:style-name="ce19">
            <text:p>-456,36</text:p>
          </table:table-cell>
          <table:table-cell office:value-type="float" office:value="27306.9" table:style-name="ce19">
            <text:p>27.306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ilipe Dia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ilipe Silva Santos Muri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254.08" table:style-name="ce19">
            <text:p>-16.254,08</text:p>
          </table:table-cell>
          <table:table-cell office:value-type="float" office:value="-2050.73" table:style-name="ce19">
            <text:p>-2.050,73</text:p>
          </table:table-cell>
          <table:table-cell office:value-type="float" office:value="37132.06" table:style-name="ce19">
            <text:p>37.132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ilovalter Moreira Dos Santo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26.35" table:style-name="ce19">
            <text:p>-14.526,35</text:p>
          </table:table-cell>
          <table:table-cell office:value-type="float" office:value="-11960.35" table:style-name="ce19">
            <text:p>-11.960,35</text:p>
          </table:table-cell>
          <table:table-cell office:value-type="float" office:value="15164.22" table:style-name="ce19">
            <text:p>15.164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Laet Ribeir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684.69" table:style-name="ce19">
            <text:p>6.684,69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16795.88" table:style-name="ce19">
            <text:p>-16.795,88</text:p>
          </table:table-cell>
          <table:table-cell office:value-type="float" office:value="-304.14" table:style-name="ce19">
            <text:p>-304,14</text:p>
          </table:table-cell>
          <table:table-cell office:value-type="float" office:value="30805.71" table:style-name="ce19">
            <text:p>30.805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Quintaes Louvain Alvaren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57.83" table:style-name="ce19">
            <text:p>41.357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87.65" table:style-name="ce19">
            <text:p>-13.987,65</text:p>
          </table:table-cell>
          <table:table-cell office:value-type="float" office:value="-355.17" table:style-name="ce19">
            <text:p>-355,17</text:p>
          </table:table-cell>
          <table:table-cell office:value-type="float" office:value="27015.01" table:style-name="ce19">
            <text:p>27.015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Stringari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63.23" table:style-name="ce19">
            <text:p>-11.163,23</text:p>
          </table:table-cell>
          <table:table-cell office:value-type="float" office:value="-3764.35" table:style-name="ce19">
            <text:p>-3.764,35</text:p>
          </table:table-cell>
          <table:table-cell office:value-type="float" office:value="24960.2" table:style-name="ce19">
            <text:p>24.96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Americo Frass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8071.06" table:style-name="ce19">
            <text:p>-8.071,06</text:p>
          </table:table-cell>
          <table:table-cell office:value-type="float" office:value="18455.990000000002" table:style-name="ce19">
            <text:p>18.455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De Almeida Ponti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87.78" table:style-name="ce19">
            <text:p>-11.787,78</text:p>
          </table:table-cell>
          <table:table-cell office:value-type="float" office:value="-19791.810000000001" table:style-name="ce19">
            <text:p>-19.791,81</text:p>
          </table:table-cell>
          <table:table-cell office:value-type="float" office:value="8308.19" table:style-name="ce19">
            <text:p>8.308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De Oliveira Fr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orisvaldo Antonio Fiorentin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30.83" table:style-name="ce19">
            <text:p>37.830,83</text:p>
          </table:table-cell>
          <table:table-cell office:value-type="float" office:value="0" table:style-name="ce19">
            <text:p>0,00</text:p>
          </table:table-cell>
          <table:table-cell office:value-type="float" office:value="20237.78" table:style-name="ce19">
            <text:p>20.237,78</text:p>
          </table:table-cell>
          <table:table-cell office:value-type="float" office:value="5396.73" table:style-name="ce19">
            <text:p>5.396,73</text:p>
          </table:table-cell>
          <table:table-cell table:style-name="ce20"/>
          <table:table-cell office:value-type="float" office:value="-16860.91" table:style-name="ce19">
            <text:p>-16.860,91</text:p>
          </table:table-cell>
          <table:table-cell office:value-type="float" office:value="2059.4899999999998" table:style-name="ce19">
            <text:p>2.059,49</text:p>
          </table:table-cell>
          <table:table-cell office:value-type="float" office:value="48663.92" table:style-name="ce19">
            <text:p>48.663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ane De Fatim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95.39" table:style-name="ce19">
            <text:p>-16.995,39</text:p>
          </table:table-cell>
          <table:table-cell office:value-type="float" office:value="-304.14" table:style-name="ce19">
            <text:p>-304,14</text:p>
          </table:table-cell>
          <table:table-cell office:value-type="float" office:value="24351.39" table:style-name="ce19">
            <text:p>24.351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sco Carlos Marques Matarez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51.74" table:style-name="ce19">
            <text:p>2.851,74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16012.38" table:style-name="ce19">
            <text:p>-16.012,38</text:p>
          </table:table-cell>
          <table:table-cell office:value-type="float" office:value="288.20999999999998" table:style-name="ce19">
            <text:p>288,21</text:p>
          </table:table-cell>
          <table:table-cell office:value-type="float" office:value="27015.35" table:style-name="ce19">
            <text:p>27.015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sco Ro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222.91" table:style-name="ce19">
            <text:p>26.22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ederico Teubner De Almeida E Mont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35.52" table:style-name="ce19">
            <text:p>-13.135,52</text:p>
          </table:table-cell>
          <table:table-cell office:value-type="float" office:value="-4412" table:style-name="ce19">
            <text:p>-4.412,00</text:p>
          </table:table-cell>
          <table:table-cell office:value-type="float" office:value="24103.4" table:style-name="ce19">
            <text:p>24.10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 Kenji Wasano Mis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2340.5700000000002" table:style-name="ce19">
            <text:p>2.340,57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 Machado Mag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6870.17" table:style-name="ce19">
            <text:p>6.870,17</text:p>
          </table:table-cell>
          <table:table-cell office:value-type="float" office:value="0" table:style-name="ce19">
            <text:p>0,00</text:p>
          </table:table-cell>
          <table:table-cell office:value-type="float" office:value="6668.33" table:style-name="ce19">
            <text:p>6.668,33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17948.060000000001" table:style-name="ce19">
            <text:p>-17.948,06</text:p>
          </table:table-cell>
          <table:table-cell office:value-type="float" office:value="-304.14" table:style-name="ce19">
            <text:p>-304,14</text:p>
          </table:table-cell>
          <table:table-cell office:value-type="float" office:value="36507.339999999997" table:style-name="ce19">
            <text:p>36.50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Freitas Aleixo Galva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6695.38" table:style-name="ce19">
            <text:p>6.69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35.02" table:style-name="ce19">
            <text:p>-14.735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31828.49" table:style-name="ce19">
            <text:p>31.82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Galetti Pimen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94.89" table:style-name="ce19">
            <text:p>27.3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Mosciaro Padu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3527.45" table:style-name="ce19">
            <text:p>-3.527,45</text:p>
          </table:table-cell>
          <table:table-cell office:value-type="float" office:value="26855.97" table:style-name="ce19">
            <text:p>26.855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e Estabile Bez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21.68" table:style-name="ce19">
            <text:p>41.421,68</text:p>
          </table:table-cell>
          <table:table-cell office:value-type="float" office:value="0" table:style-name="ce19">
            <text:p>0,00</text:p>
          </table:table-cell>
          <table:table-cell office:value-type="float" office:value="14363.53" table:style-name="ce19">
            <text:p>14.363,5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04.46" table:style-name="ce19">
            <text:p>-11.204,46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42685.14" table:style-name="ce19">
            <text:p>42.68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enival Torres Danta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09-01T00:00:00" table:style-name="ce20">
            <text:p>set-23</text:p>
          </table:table-cell>
          <table:table-cell office:value-type="float" office:value="-15228.15" table:style-name="ce19">
            <text:p>-15.228,15</text:p>
          </table:table-cell>
          <table:table-cell office:value-type="float" office:value="-1985.4" table:style-name="ce19">
            <text:p>-1.985,40</text:p>
          </table:table-cell>
          <table:table-cell office:value-type="float" office:value="24437.37" table:style-name="ce19">
            <text:p>24.437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esanne Fonseca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7800.52" table:style-name="ce19">
            <text:p>17.800,5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136.63" table:style-name="ce19">
            <text:p>-17.136,63</text:p>
          </table:table-cell>
          <table:table-cell office:value-type="float" office:value="0" table:style-name="ce19">
            <text:p>0,00</text:p>
          </table:table-cell>
          <table:table-cell office:value-type="float" office:value="42314.81" table:style-name="ce19">
            <text:p>42.314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ancarlo Silkunas Va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ovana Devito Dos Santos Ro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519.4" table:style-name="ce19">
            <text:p>-519,40</text:p>
          </table:table-cell>
          <table:table-cell office:value-type="float" office:value="26841.86" table:style-name="ce19">
            <text:p>26.841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ovanna Blanco Magdale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174.79" table:style-name="ce19">
            <text:p>174,79</text:p>
          </table:table-cell>
          <table:table-cell office:value-type="float" office:value="0" table:style-name="ce19">
            <text:p>0,00</text:p>
          </table:table-cell>
          <table:table-cell office:value-type="float" office:value="5929.38" table:style-name="ce19">
            <text:p>5.929,38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16815.16" table:style-name="ce19">
            <text:p>-16.815,16</text:p>
          </table:table-cell>
          <table:table-cell office:value-type="float" office:value="-304.14" table:style-name="ce19">
            <text:p>-304,14</text:p>
          </table:table-cell>
          <table:table-cell office:value-type="float" office:value="30635.79" table:style-name="ce19">
            <text:p>30.635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a Camillo Casotti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" table:style-name="ce19">
            <text:p>40.62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56.7" table:style-name="ce19">
            <text:p>3.556,70</text:p>
          </table:table-cell>
          <table:table-cell office:value-type="string" table:style-name="ce20">
            <text:p>jul/2023 ago/2023 set/2023</text:p>
          </table:table-cell>
          <table:table-cell office:value-type="float" office:value="-11964.36" table:style-name="ce19">
            <text:p>-11.964,36</text:p>
          </table:table-cell>
          <table:table-cell office:value-type="float" office:value="-3487.08" table:style-name="ce19">
            <text:p>-3.487,08</text:p>
          </table:table-cell>
          <table:table-cell office:value-type="float" office:value="28733.52" table:style-name="ce19">
            <text:p>28.73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e Souto Dur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9234.25" table:style-name="ce19">
            <text:p>19.234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184.419999999998" table:style-name="ce19">
            <text:p>-17.184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43396.61" table:style-name="ce19">
            <text:p>43.39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e Ximenes Vi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laine Calix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92.46" table:style-name="ce19">
            <text:p>-14.592,4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4.32" table:style-name="ce19">
            <text:p>26.75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uliano D Andre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869.169999999998" table:style-name="ce19">
            <text:p>-16.869,17</text:p>
          </table:table-cell>
          <table:table-cell office:value-type="float" office:value="-9134.93" table:style-name="ce19">
            <text:p>-9.134,93</text:p>
          </table:table-cell>
          <table:table-cell office:value-type="float" office:value="36472.28" table:style-name="ce19">
            <text:p>36.472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dius Alexandre Postinicoff Cagl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93.050000000003" table:style-name="ce19">
            <text:p>40.993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86.59" table:style-name="ce19">
            <text:p>-11.086,59</text:p>
          </table:table-cell>
          <table:table-cell office:value-type="float" office:value="-1982.78" table:style-name="ce19">
            <text:p>-1.982,78</text:p>
          </table:table-cell>
          <table:table-cell office:value-type="float" office:value="27923.68" table:style-name="ce19">
            <text:p>27.92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uber Calleg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uco Mazetto Tavares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10220.18" table:style-name="ce19">
            <text:p>10.220,18</text:p>
          </table:table-cell>
          <table:table-cell office:value-type="float" office:value="20030.849999999999" table:style-name="ce19">
            <text:p>20.030,8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863.009999999998" table:style-name="ce19">
            <text:p>-18.863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52734.8" table:style-name="ce19">
            <text:p>52.73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regorio Giacomo Err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95.64" table:style-name="ce19">
            <text:p>-9.995,64</text:p>
          </table:table-cell>
          <table:table-cell office:value-type="float" office:value="-1724.61" table:style-name="ce19">
            <text:p>-1.724,61</text:p>
          </table:table-cell>
          <table:table-cell office:value-type="float" office:value="25305.73" table:style-name="ce19">
            <text:p>25.305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Augusto Campos Bed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2265.69" table:style-name="ce19">
            <text:p>-2.265,69</text:p>
          </table:table-cell>
          <table:table-cell office:value-type="float" office:value="22524" table:style-name="ce19">
            <text:p>22.52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Diniz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2343.71" table:style-name="ce19">
            <text:p>-2.343,71</text:p>
          </table:table-cell>
          <table:table-cell office:value-type="float" office:value="22445.98" table:style-name="ce19">
            <text:p>22.44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Feccini Gao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694.13" table:style-name="ce19">
            <text:p>32.69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5.86" table:style-name="ce19">
            <text:p>-11.265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1124.13" table:style-name="ce19">
            <text:p>21.124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Krahenbuhl Silveira Picc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2788.7" table:style-name="ce19">
            <text:p>-2.788,70</text:p>
          </table:table-cell>
          <table:table-cell office:value-type="float" office:value="24450.91" table:style-name="ce19">
            <text:p>24.45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Paulo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998.2" table:style-name="ce19">
            <text:p>-1.998,20</text:p>
          </table:table-cell>
          <table:table-cell office:value-type="float" office:value="28385.22" table:style-name="ce19">
            <text:p>28.38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Augusto Soares Dos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52.41" table:style-name="ce19">
            <text:p>-14.552,4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94.37" table:style-name="ce19">
            <text:p>26.794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Cabral Narciso Gianet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-1352.97" table:style-name="ce19">
            <text:p>-1.352,97</text:p>
          </table:table-cell>
          <table:table-cell office:value-type="float" office:value="26346.06" table:style-name="ce19">
            <text:p>26.34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Dias Cintra Mac Crack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24.7" table:style-name="ce19">
            <text:p>-13.624,7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722.080000000002" table:style-name="ce19">
            <text:p>27.722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Goldzvei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Henrique D Auria Monz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Octaviano Diniz Jun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Pic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48.080000000002" table:style-name="ce19">
            <text:p>41.148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65.75" table:style-name="ce19">
            <text:p>-13.865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78.19" table:style-name="ce19">
            <text:p>26.978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Rodrigues Mina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0" table:style-name="ce19">
            <text:p>0,00</text:p>
          </table:table-cell>
          <table:table-cell office:value-type="float" office:value="27482.92" table:style-name="ce19">
            <text:p>27.48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Samuel Da Silv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21.68" table:style-name="ce19">
            <text:p>41.421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65.94" table:style-name="ce19">
            <text:p>-13.665,94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1.599999999999" table:style-name="ce19">
            <text:p>27.45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Siqueir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-1935.98" table:style-name="ce19">
            <text:p>-1.935,98</text:p>
          </table:table-cell>
          <table:table-cell office:value-type="float" office:value="25985.96" table:style-name="ce19">
            <text:p>25.98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amilton Neto Funch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24.639999999999" table:style-name="ce19">
            <text:p>38.124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77.05" table:style-name="ce19">
            <text:p>977,05</text:p>
          </table:table-cell>
          <table:table-cell office:value-type="date" office:date-value="2023-09-01T00:00:00" table:style-name="ce20">
            <text:p>set-23</text:p>
          </table:table-cell>
          <table:table-cell office:value-type="float" office:value="-14156.35" table:style-name="ce19">
            <text:p>-14.156,35</text:p>
          </table:table-cell>
          <table:table-cell office:value-type="float" office:value="3222.14" table:style-name="ce19">
            <text:p>3.222,14</text:p>
          </table:table-cell>
          <table:table-cell office:value-type="float" office:value="28167.48" table:style-name="ce19">
            <text:p>28.167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ena De Lacerda Rodrigues Lag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910.730000000003" table:style-name="ce19">
            <text:p>38.910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1459" table:style-name="ce19">
            <text:p>1.459,00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ena Lahtermaher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41.02" table:style-name="ce19">
            <text:p>-11.941,02</text:p>
          </table:table-cell>
          <table:table-cell office:value-type="float" office:value="-5499.19" table:style-name="ce19">
            <text:p>-5.499,19</text:p>
          </table:table-cell>
          <table:table-cell office:value-type="float" office:value="17898.63" table:style-name="ce19">
            <text:p>17.89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ena Pir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len Cristina Do Lago Ramos Compa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ndrinne Fontana Noordu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7.699999999997" table:style-name="ce19">
            <text:p>40.357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54.8" table:style-name="ce19">
            <text:p>-14.054,80</text:p>
          </table:table-cell>
          <table:table-cell office:value-type="float" office:value="-3247.41" table:style-name="ce19">
            <text:p>-3.247,41</text:p>
          </table:table-cell>
          <table:table-cell office:value-type="float" office:value="23055.49" table:style-name="ce19">
            <text:p>23.05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oracio Xavier Franc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212.18" table:style-name="ce19">
            <text:p>-3.212,18</text:p>
          </table:table-cell>
          <table:table-cell office:value-type="float" office:value="24149.08" table:style-name="ce19">
            <text:p>24.14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lka Saito Mil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0" table:style-name="ce19">
            <text:p>0,00</text:p>
          </table:table-cell>
          <table:table-cell office:value-type="float" office:value="27646.89" table:style-name="ce19">
            <text:p>27.64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lson Alve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" table:style-name="ce19">
            <text:p>38.348,33</text:p>
          </table:table-cell>
          <table:table-cell office:value-type="float" office:value="0" table:style-name="ce19">
            <text:p>0,00</text:p>
          </table:table-cell>
          <table:table-cell office:value-type="float" office:value="13223.57" table:style-name="ce19">
            <text:p>13.223,5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59.290000000001" table:style-name="ce19">
            <text:p>-10.359,29</text:p>
          </table:table-cell>
          <table:table-cell office:value-type="float" office:value="-1724.61" table:style-name="ce19">
            <text:p>-1.724,61</text:p>
          </table:table-cell>
          <table:table-cell office:value-type="float" office:value="39488" table:style-name="ce19">
            <text:p>39.488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a Halley Hatt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75.89" table:style-name="ce19">
            <text:p>-12.475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3926.77" table:style-name="ce19">
            <text:p>23.92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a Veloso Monre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65.24" table:style-name="ce19">
            <text:p>35.065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92.97" table:style-name="ce19">
            <text:p>-12.192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2568.13" table:style-name="ce19">
            <text:p>22.56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la Benitez G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31.68" table:style-name="ce19">
            <text:p>-9.531,68</text:p>
          </table:table-cell>
          <table:table-cell office:value-type="float" office:value="-304.14" table:style-name="ce19">
            <text:p>-304,14</text:p>
          </table:table-cell>
          <table:table-cell office:value-type="float" office:value="25503.02" table:style-name="ce19">
            <text:p>25.50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dora Brandao Arauj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098.17" table:style-name="ce19">
            <text:p>31.098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02.02" table:style-name="ce19">
            <text:p>-11.102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19692.009999999998" table:style-name="ce19">
            <text:p>19.69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uscia Dutra Barbo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22.57" table:style-name="ce19">
            <text:p>38.822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57.72" table:style-name="ce19">
            <text:p>-13.057,7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460.71" table:style-name="ce19">
            <text:p>25.460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van Silveira La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80.26" table:style-name="ce19">
            <text:p>-14.48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66.52" table:style-name="ce19">
            <text:p>26.866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iro Salvador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16.29" table:style-name="ce19">
            <text:p>39.716,29</text:p>
          </table:table-cell>
          <table:table-cell office:value-type="float" office:value="6619.38" table:style-name="ce19">
            <text:p>6.619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40.11" table:style-name="ce19">
            <text:p>-14.640,11</text:p>
          </table:table-cell>
          <table:table-cell office:value-type="float" office:value="-304.14" table:style-name="ce19">
            <text:p>-304,14</text:p>
          </table:table-cell>
          <table:table-cell office:value-type="float" office:value="31391.42" table:style-name="ce19">
            <text:p>31.39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mal Chok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nayna Lombis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19508.560000000001" table:style-name="ce19">
            <text:p>19.508,56</text:p>
          </table:table-cell>
          <table:table-cell office:value-type="float" office:value="17304.63" table:style-name="ce19">
            <text:p>17.304,63</text:p>
          </table:table-cell>
          <table:table-cell office:value-type="float" office:value="6509.9" table:style-name="ce19">
            <text:p>6.509,90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23910.98" table:style-name="ce19">
            <text:p>-23.910,98</text:p>
          </table:table-cell>
          <table:table-cell office:value-type="float" office:value="-501.12" table:style-name="ce19">
            <text:p>-501,12</text:p>
          </table:table-cell>
          <table:table-cell office:value-type="float" office:value="60132.03" table:style-name="ce19">
            <text:p>60.132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queline Marcele Alves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93.050000000003" table:style-name="ce19">
            <text:p>40.993,05</text:p>
          </table:table-cell>
          <table:table-cell office:value-type="float" office:value="6832.18" table:style-name="ce19">
            <text:p>6.832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80.48" table:style-name="ce19">
            <text:p>-12.080,48</text:p>
          </table:table-cell>
          <table:table-cell office:value-type="float" office:value="-2123.35" table:style-name="ce19">
            <text:p>-2.123,35</text:p>
          </table:table-cell>
          <table:table-cell office:value-type="float" office:value="33621.4" table:style-name="ce19">
            <text:p>33.62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essica Maria Bened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6330.59" table:style-name="ce19">
            <text:p>6.330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76.4" table:style-name="ce19">
            <text:p>-13.576,40</text:p>
          </table:table-cell>
          <table:table-cell office:value-type="float" office:value="-304.14" table:style-name="ce19">
            <text:p>-304,14</text:p>
          </table:table-cell>
          <table:table-cell office:value-type="float" office:value="30433.599999999999" table:style-name="ce19">
            <text:p>30.43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na Maria De Castro Goncalves O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859.48" table:style-name="ce19">
            <text:p>6.859,48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16900.150000000001" table:style-name="ce19">
            <text:p>-16.900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30876.23" table:style-name="ce19">
            <text:p>30.87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Felippe Belem De Gouvea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617.8" table:style-name="ce19">
            <text:p>27.61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Finkler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05.910000000003" table:style-name="ce19">
            <text:p>39.305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84.1" table:style-name="ce19">
            <text:p>-13.084,10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17.67" table:style-name="ce19">
            <text:p>25.91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Henrique Azevedo Tassin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31.68" table:style-name="ce19">
            <text:p>-9.531,68</text:p>
          </table:table-cell>
          <table:table-cell office:value-type="float" office:value="-304.14" table:style-name="ce19">
            <text:p>-304,14</text:p>
          </table:table-cell>
          <table:table-cell office:value-type="float" office:value="25503.02" table:style-name="ce19">
            <text:p>25.50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aulo Bonat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aulo Da Silva Sant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aul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634.47" table:style-name="ce19">
            <text:p>-634,47</text:p>
          </table:table-cell>
          <table:table-cell office:value-type="float" office:value="25654.77" table:style-name="ce19">
            <text:p>25.654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Ricardo Meira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254.08" table:style-name="ce19">
            <text:p>-16.254,08</text:p>
          </table:table-cell>
          <table:table-cell office:value-type="float" office:value="-304.14" table:style-name="ce19">
            <text:p>-304,14</text:p>
          </table:table-cell>
          <table:table-cell office:value-type="float" office:value="40641.79" table:style-name="ce19">
            <text:p>40.64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emar Rodrig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1046.8900000000001" table:style-name="ce19">
            <text:p>-1.046,89</text:p>
          </table:table-cell>
          <table:table-cell office:value-type="float" office:value="26008.01" table:style-name="ce19">
            <text:p>26.00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nas Zoli Seg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398.07" table:style-name="ce19">
            <text:p>-3.398,07</text:p>
          </table:table-cell>
          <table:table-cell office:value-type="float" office:value="23963.19" table:style-name="ce19">
            <text:p>23.96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rdana De Matos Nunes Rol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65.24" table:style-name="ce19">
            <text:p>35.065,24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43.02" table:style-name="ce19">
            <text:p>-14.443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35867.17" table:style-name="ce19">
            <text:p>35.867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Eduardo Me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609.26" table:style-name="ce19">
            <text:p>34.609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74.85" table:style-name="ce19">
            <text:p>-12.474,85</text:p>
          </table:table-cell>
          <table:table-cell office:value-type="float" office:value="0" table:style-name="ce19">
            <text:p>0,00</text:p>
          </table:table-cell>
          <table:table-cell office:value-type="float" office:value="22134.41" table:style-name="ce19">
            <text:p>22.13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Henrique Jacob Golin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22.35" table:style-name="ce19">
            <text:p>-11.622,35</text:p>
          </table:table-cell>
          <table:table-cell office:value-type="float" office:value="-13038.1" table:style-name="ce19">
            <text:p>-13.038,10</text:p>
          </table:table-cell>
          <table:table-cell office:value-type="float" office:value="16990.47" table:style-name="ce19">
            <text:p>16.990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Luiz De Almeida Sim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17.81" table:style-name="ce19">
            <text:p>-14.317,81</text:p>
          </table:table-cell>
          <table:table-cell office:value-type="float" office:value="0" table:style-name="ce19">
            <text:p>0,00</text:p>
          </table:table-cell>
          <table:table-cell office:value-type="float" office:value="27333.11" table:style-name="ce19">
            <text:p>27.333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Moacyr Dorett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00.33" table:style-name="ce19">
            <text:p>-12.700,33</text:p>
          </table:table-cell>
          <table:table-cell office:value-type="float" office:value="-6448.71" table:style-name="ce19">
            <text:p>-6.448,71</text:p>
          </table:table-cell>
          <table:table-cell office:value-type="float" office:value="22501.88" table:style-name="ce19">
            <text:p>22.50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Rodolfo Stutz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68.12" table:style-name="ce19">
            <text:p>-12.868,12</text:p>
          </table:table-cell>
          <table:table-cell office:value-type="float" office:value="0" table:style-name="ce19">
            <text:p>0,00</text:p>
          </table:table-cell>
          <table:table-cell office:value-type="float" office:value="24841.83" table:style-name="ce19">
            <text:p>24.84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Victor Ramos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881.57" table:style-name="ce19">
            <text:p>881,57</text:p>
          </table:table-cell>
          <table:table-cell office:value-type="float" office:value="27921.94" table:style-name="ce19">
            <text:p>27.92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yce Santo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 Aparecida Roma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Alves De Almeid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6284.99" table:style-name="ce19">
            <text:p>6.284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43.57" table:style-name="ce19">
            <text:p>-14.643,57</text:p>
          </table:table-cell>
          <table:table-cell office:value-type="float" office:value="0" table:style-name="ce19">
            <text:p>0,00</text:p>
          </table:table-cell>
          <table:table-cell office:value-type="float" office:value="29351.37" table:style-name="ce19">
            <text:p>29.35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Araujo Lemos Da Silv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27.56" table:style-name="ce19">
            <text:p>37.527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55.73" table:style-name="ce19">
            <text:p>-13.155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4067.69" table:style-name="ce19">
            <text:p>24.06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Do Val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13.120000000003" table:style-name="ce19">
            <text:p>38.713,12</text:p>
          </table:table-cell>
          <table:table-cell office:value-type="float" office:value="6452.19" table:style-name="ce19">
            <text:p>6.452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01.89" table:style-name="ce19">
            <text:p>-14.201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30659.279999999999" table:style-name="ce19">
            <text:p>30.65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Garcia Bello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Garcia Popic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17.51" table:style-name="ce19">
            <text:p>-15.117,51</text:p>
          </table:table-cell>
          <table:table-cell office:value-type="float" office:value="0" table:style-name="ce19">
            <text:p>0,00</text:p>
          </table:table-cell>
          <table:table-cell office:value-type="float" office:value="26103.53" table:style-name="ce19">
            <text:p>26.10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Goncalves Mie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855.73" table:style-name="ce19">
            <text:p>-9.855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546.93" table:style-name="ce19">
            <text:p>26.546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Mamede Wiering De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9999999997" table:style-name="ce19">
            <text:p>38.348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59.290000000001" table:style-name="ce19">
            <text:p>-10.359,29</text:p>
          </table:table-cell>
          <table:table-cell office:value-type="float" office:value="-1982.78" table:style-name="ce19">
            <text:p>-1.982,78</text:p>
          </table:table-cell>
          <table:table-cell office:value-type="float" office:value="26006.27" table:style-name="ce19">
            <text:p>26.00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Maria Callegari Davan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64.04" table:style-name="ce19">
            <text:p>41.16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70.81" table:style-name="ce19">
            <text:p>-14.270,8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589.09" table:style-name="ce19">
            <text:p>26.589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Martins De Carvalho Monnera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Pascutti Ferrei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57.83" table:style-name="ce19">
            <text:p>41.357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87.65" table:style-name="ce19">
            <text:p>-13.987,6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66.04" table:style-name="ce19">
            <text:p>27.066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Pava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Saa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92.800000000003" table:style-name="ce19">
            <text:p>40.992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86.6" table:style-name="ce19">
            <text:p>-14.786,60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02.06" table:style-name="ce19">
            <text:p>25.902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Spuri Bernar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856.31" table:style-name="ce19">
            <text:p>-856,31</text:p>
          </table:table-cell>
          <table:table-cell office:value-type="float" office:value="26504.95" table:style-name="ce19">
            <text:p>26.50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Toyoshim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88.77" table:style-name="ce19">
            <text:p>-15.788,77</text:p>
          </table:table-cell>
          <table:table-cell office:value-type="float" office:value="-304.14" table:style-name="ce19">
            <text:p>-304,14</text:p>
          </table:table-cell>
          <table:table-cell office:value-type="float" office:value="39628.47" table:style-name="ce19">
            <text:p>39.628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e T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51.74" table:style-name="ce19">
            <text:p>2.851,74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16012.38" table:style-name="ce19">
            <text:p>-16.012,38</text:p>
          </table:table-cell>
          <table:table-cell office:value-type="float" office:value="1459" table:style-name="ce19">
            <text:p>1.459,00</text:p>
          </table:table-cell>
          <table:table-cell office:value-type="float" office:value="28186.14" table:style-name="ce19">
            <text:p>28.186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o Bassetto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10.94" table:style-name="ce19">
            <text:p>-14.510,9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35.84" table:style-name="ce19">
            <text:p>26.83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o Pappalardo Gian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amargo De Azev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792.05" table:style-name="ce19">
            <text:p>25.79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esar Tan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86.83" table:style-name="ce19">
            <text:p>-14.386,83</text:p>
          </table:table-cell>
          <table:table-cell office:value-type="float" office:value="-340.34" table:style-name="ce19">
            <text:p>-340,34</text:p>
          </table:table-cell>
          <table:table-cell office:value-type="float" office:value="26923.75" table:style-name="ce19">
            <text:p>26.92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esar Val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Groste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74.519999999997" table:style-name="ce19">
            <text:p>37.974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3.42" table:style-name="ce19">
            <text:p>-13.643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24026.959999999999" table:style-name="ce19">
            <text:p>24.026,9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18">
            <text:p>549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16.29" table:style-name="ce19">
            <text:p>39.716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04.74" table:style-name="ce19">
            <text:p>-13.704,74</text:p>
          </table:table-cell>
          <table:table-cell office:value-type="float" office:value="-5333.38" table:style-name="ce19">
            <text:p>-5.333,38</text:p>
          </table:table-cell>
          <table:table-cell office:value-type="float" office:value="20678.169999999998" table:style-name="ce19">
            <text:p>20.678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een Patricia Bandeira Pereir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ina Santos Salvad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9492.09" table:style-name="ce19">
            <text:p>9.492,09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055.43" table:style-name="ce19">
            <text:p>-18.055,43</text:p>
          </table:table-cell>
          <table:table-cell office:value-type="float" office:value="-304.14" table:style-name="ce19">
            <text:p>-304,14</text:p>
          </table:table-cell>
          <table:table-cell office:value-type="float" office:value="48085.04" table:style-name="ce19">
            <text:p>48.085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tia Cilene Oliveira Giral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0.96" table:style-name="ce19">
            <text:p>-14.240,96</text:p>
          </table:table-cell>
          <table:table-cell office:value-type="float" office:value="-10690.08" table:style-name="ce19">
            <text:p>-10.690,08</text:p>
          </table:table-cell>
          <table:table-cell office:value-type="float" office:value="16290" table:style-name="ce19">
            <text:p>16.29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is Rabello Za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330.07" table:style-name="ce19">
            <text:p>-16.330,07</text:p>
          </table:table-cell>
          <table:table-cell office:value-type="float" office:value="-593.82000000000005" table:style-name="ce19">
            <text:p>-593,82</text:p>
          </table:table-cell>
          <table:table-cell office:value-type="float" office:value="40028.629999999997" table:style-name="ce19">
            <text:p>40.02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rissa Grimm Bak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37.730000000003" table:style-name="ce19">
            <text:p>37.537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55.44" table:style-name="ce19">
            <text:p>-13.055,44</text:p>
          </table:table-cell>
          <table:table-cell office:value-type="float" office:value="0" table:style-name="ce19">
            <text:p>0,00</text:p>
          </table:table-cell>
          <table:table-cell office:value-type="float" office:value="24482.29" table:style-name="ce19">
            <text:p>24.482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Barbosa Ravagn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4.24" table:style-name="ce19">
            <text:p>94,24</text:p>
          </table:table-cell>
          <table:table-cell office:value-type="date" office:date-value="2023-09-01T00:00:00" table:style-name="ce20">
            <text:p>set-23</text:p>
          </table:table-cell>
          <table:table-cell office:value-type="float" office:value="-13457.67" table:style-name="ce19">
            <text:p>-13.457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25455.93" table:style-name="ce19">
            <text:p>25.455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Joaquim Ta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03.18" table:style-name="ce19">
            <text:p>-13.203,18</text:p>
          </table:table-cell>
          <table:table-cell office:value-type="float" office:value="-304.14" table:style-name="ce19">
            <text:p>-304,14</text:p>
          </table:table-cell>
          <table:table-cell office:value-type="float" office:value="25844.19" table:style-name="ce19">
            <text:p>25.84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Naves Filisb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Rodrigues Da Silva De Holanda Cavalca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9999999997" table:style-name="ce19">
            <text:p>38.348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59.290000000001" table:style-name="ce19">
            <text:p>-10.359,29</text:p>
          </table:table-cell>
          <table:table-cell office:value-type="float" office:value="-1982.78" table:style-name="ce19">
            <text:p>-1.982,78</text:p>
          </table:table-cell>
          <table:table-cell office:value-type="float" office:value="26006.27" table:style-name="ce19">
            <text:p>26.00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Sarti Cor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62.089999999997" table:style-name="ce19">
            <text:p>34.06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00.73" table:style-name="ce19">
            <text:p>-11.800,73</text:p>
          </table:table-cell>
          <table:table-cell office:value-type="float" office:value="-1270.4000000000001" table:style-name="ce19">
            <text:p>-1.270,40</text:p>
          </table:table-cell>
          <table:table-cell office:value-type="float" office:value="20990.959999999999" table:style-name="ce19">
            <text:p>20.990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Castr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20.39" table:style-name="ce19">
            <text:p>-14.120,39</text:p>
          </table:table-cell>
          <table:table-cell office:value-type="float" office:value="1459" table:style-name="ce19">
            <text:p>1.459,00</text:p>
          </table:table-cell>
          <table:table-cell office:value-type="float" office:value="27226.39" table:style-name="ce19">
            <text:p>27.22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Castro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22.68" table:style-name="ce19">
            <text:p>-14.322,68</text:p>
          </table:table-cell>
          <table:table-cell office:value-type="float" office:value="-438.75" table:style-name="ce19">
            <text:p>-438,75</text:p>
          </table:table-cell>
          <table:table-cell office:value-type="float" office:value="26007.919999999998" table:style-name="ce19">
            <text:p>26.00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Col Los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716.79" table:style-name="ce19">
            <text:p>33.716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5672.16" table:style-name="ce19">
            <text:p>5.672,16</text:p>
          </table:table-cell>
          <table:table-cell office:value-type="float" office:value="25384.92" table:style-name="ce19">
            <text:p>25.38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Marzo Barr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Silvestre Rodrigu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39.46" table:style-name="ce19">
            <text:p>-12.039,46</text:p>
          </table:table-cell>
          <table:table-cell office:value-type="float" office:value="-7255.67" table:style-name="ce19">
            <text:p>-7.255,67</text:p>
          </table:table-cell>
          <table:table-cell office:value-type="float" office:value="20592.650000000001" table:style-name="ce19">
            <text:p>20.59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ila Rocha Spont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38.7" table:style-name="ce19">
            <text:p>7.038,70</text:p>
          </table:table-cell>
          <table:table-cell office:value-type="float" office:value="0" table:style-name="ce19">
            <text:p>0,00</text:p>
          </table:table-cell>
          <table:table-cell office:value-type="float" office:value="4412.55" table:style-name="ce19">
            <text:p>4.412,55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17492.28" table:style-name="ce19">
            <text:p>-17.492,28</text:p>
          </table:table-cell>
          <table:table-cell office:value-type="float" office:value="-304.14" table:style-name="ce19">
            <text:p>-304,14</text:p>
          </table:table-cell>
          <table:table-cell office:value-type="float" office:value="35305.75" table:style-name="ce19">
            <text:p>35.305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Arantes Vicent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445.86" table:style-name="ce19">
            <text:p>40.445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6.61" table:style-name="ce19">
            <text:p>-13.836,61</text:p>
          </table:table-cell>
          <table:table-cell office:value-type="float" office:value="0" table:style-name="ce19">
            <text:p>0,00</text:p>
          </table:table-cell>
          <table:table-cell office:value-type="float" office:value="26609.25" table:style-name="ce19">
            <text:p>26.609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Biagioni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Dias Yamagu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617.8" table:style-name="ce19">
            <text:p>27.61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Dos Santos Gonzales Manare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19.47" table:style-name="ce19">
            <text:p>40.719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90.2" table:style-name="ce19">
            <text:p>-13.790,2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5.13" table:style-name="ce19">
            <text:p>26.62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Goncalves Furtado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304.14" table:style-name="ce19">
            <text:p>-304,14</text:p>
          </table:table-cell>
          <table:table-cell office:value-type="float" office:value="45126.79" table:style-name="ce19">
            <text:p>45.126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Nascimento De Pau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22.57" table:style-name="ce19">
            <text:p>38.822,57</text:p>
          </table:table-cell>
          <table:table-cell office:value-type="float" office:value="6470.43" table:style-name="ce19">
            <text:p>6.470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384.11" table:style-name="ce19">
            <text:p>-11.384,11</text:p>
          </table:table-cell>
          <table:table-cell office:value-type="float" office:value="-1998.2" table:style-name="ce19">
            <text:p>-1.998,20</text:p>
          </table:table-cell>
          <table:table-cell office:value-type="float" office:value="31910.69" table:style-name="ce19">
            <text:p>31.910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Scofano Damascen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el Lucas Lucariello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84.96" table:style-name="ce19">
            <text:p>3.184,96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16012.38" table:style-name="ce19">
            <text:p>-16.012,38</text:p>
          </table:table-cell>
          <table:table-cell office:value-type="float" office:value="0" table:style-name="ce19">
            <text:p>0,00</text:p>
          </table:table-cell>
          <table:table-cell office:value-type="float" office:value="28823.5" table:style-name="ce19">
            <text:p>28.82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De Mattos Brito Sa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20.45" table:style-name="ce19">
            <text:p>-12.720,45</text:p>
          </table:table-cell>
          <table:table-cell office:value-type="float" office:value="-304.14" table:style-name="ce19">
            <text:p>-304,14</text:p>
          </table:table-cell>
          <table:table-cell office:value-type="float" office:value="24958.959999999999" table:style-name="ce19">
            <text:p>24.958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Lopes Soar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" table:style-name="ce19">
            <text:p>40.62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86.27" table:style-name="ce19">
            <text:p>-10.986,27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7746.38" table:style-name="ce19">
            <text:p>27.74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Marquez De Avel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29.160000000003" table:style-name="ce19">
            <text:p>38.029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87.4" table:style-name="ce19">
            <text:p>-12.787,40</text:p>
          </table:table-cell>
          <table:table-cell office:value-type="float" office:value="-304.14" table:style-name="ce19">
            <text:p>-304,14</text:p>
          </table:table-cell>
          <table:table-cell office:value-type="float" office:value="24937.62" table:style-name="ce19">
            <text:p>24.93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a Ruiz Loure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ane Silveira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gia Cintra De Lima Trind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gia Mafei Gui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0.46" table:style-name="ce19">
            <text:p>39.880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00.78" table:style-name="ce19">
            <text:p>-13.400,78</text:p>
          </table:table-cell>
          <table:table-cell office:value-type="float" office:value="-537.47" table:style-name="ce19">
            <text:p>-537,47</text:p>
          </table:table-cell>
          <table:table-cell office:value-type="float" office:value="25942.21" table:style-name="ce19">
            <text:p>25.942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gia Stroesser Figueiro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94.89" table:style-name="ce19">
            <text:p>27.3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lian Rodrigues 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liane Mageste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76.84" table:style-name="ce19">
            <text:p>-13.676,84</text:p>
          </table:table-cell>
          <table:table-cell office:value-type="float" office:value="-5499.19" table:style-name="ce19">
            <text:p>-5.499,19</text:p>
          </table:table-cell>
          <table:table-cell office:value-type="float" office:value="22474.89" table:style-name="ce19">
            <text:p>22.47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sa Morten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via Correia Tino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12.699999999997" table:style-name="ce19">
            <text:p>37.412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90.06" table:style-name="ce19">
            <text:p>-13.790,06</text:p>
          </table:table-cell>
          <table:table-cell office:value-type="float" office:value="-6269.73" table:style-name="ce19">
            <text:p>-6.269,73</text:p>
          </table:table-cell>
          <table:table-cell office:value-type="float" office:value="17352.91" table:style-name="ce19">
            <text:p>17.35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zandra Rabelo Duar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1022.6" table:style-name="ce19">
            <text:p>-1.022,60</text:p>
          </table:table-cell>
          <table:table-cell office:value-type="float" office:value="26460.32" table:style-name="ce19">
            <text:p>26.46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orena Pereira Santin Jard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6117.8" table:style-name="ce19">
            <text:p>6.117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25.47" table:style-name="ce19">
            <text:p>-13.325,47</text:p>
          </table:table-cell>
          <table:table-cell office:value-type="float" office:value="-304.14" table:style-name="ce19">
            <text:p>-304,14</text:p>
          </table:table-cell>
          <table:table-cell office:value-type="float" office:value="29194.99" table:style-name="ce19">
            <text:p>29.19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 Campos Bold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-11626.29" table:style-name="ce19">
            <text:p>-11.626,29</text:p>
          </table:table-cell>
          <table:table-cell office:value-type="float" office:value="16295.65" table:style-name="ce19">
            <text:p>16.295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Barbosa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99.41" table:style-name="ce19">
            <text:p>2.299,41</text:p>
          </table:table-cell>
          <table:table-cell office:value-type="date" office:date-value="2023-09-01T00:00:00" table:style-name="ce20">
            <text:p>set-23</text:p>
          </table:table-cell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Pereira Do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27.7" table:style-name="ce19">
            <text:p>-14.427,70</text:p>
          </table:table-cell>
          <table:table-cell office:value-type="float" office:value="-7422.6" table:style-name="ce19">
            <text:p>-7.422,60</text:p>
          </table:table-cell>
          <table:table-cell office:value-type="float" office:value="19800.62" table:style-name="ce19">
            <text:p>19.80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Trino De Med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93.16" table:style-name="ce19">
            <text:p>-11.993,16</text:p>
          </table:table-cell>
          <table:table-cell office:value-type="float" office:value="-304.14" table:style-name="ce19">
            <text:p>-304,14</text:p>
          </table:table-cell>
          <table:table-cell office:value-type="float" office:value="23041.54" table:style-name="ce19">
            <text:p>23.04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Akira Pascoto Nishik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9317.2900000000009" table:style-name="ce19">
            <text:p>9.317,29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722.82" table:style-name="ce19">
            <text:p>-17.722,82</text:p>
          </table:table-cell>
          <table:table-cell office:value-type="float" office:value="-304.14" table:style-name="ce19">
            <text:p>-304,14</text:p>
          </table:table-cell>
          <table:table-cell office:value-type="float" office:value="48490.34" table:style-name="ce19">
            <text:p>48.490,3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18">
            <text:p>164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17304.63" table:style-name="ce19">
            <text:p>17.304,6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824.03" table:style-name="ce19">
            <text:p>-16.824,03</text:p>
          </table:table-cell>
          <table:table-cell office:value-type="float" office:value="-1062.26" table:style-name="ce19">
            <text:p>-1.062,26</text:p>
          </table:table-cell>
          <table:table-cell office:value-type="float" office:value="40639.379999999997" table:style-name="ce19">
            <text:p>40.63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Jose Ribeiro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5.36" table:style-name="ce19">
            <text:p>-11.215,36</text:p>
          </table:table-cell>
          <table:table-cell office:value-type="float" office:value="-1883.6" table:style-name="ce19">
            <text:p>-1.883,60</text:p>
          </table:table-cell>
          <table:table-cell office:value-type="float" office:value="28551.96" table:style-name="ce19">
            <text:p>28.55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Matheus Mol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746.69" table:style-name="ce19">
            <text:p>746,69</text:p>
          </table:table-cell>
          <table:table-cell office:value-type="float" office:value="29366.97" table:style-name="ce19">
            <text:p>29.36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Pampana Bas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3.11" table:style-name="ce19">
            <text:p>-14.243,11</text:p>
          </table:table-cell>
          <table:table-cell office:value-type="float" office:value="425.78" table:style-name="ce19">
            <text:p>425,78</text:p>
          </table:table-cell>
          <table:table-cell office:value-type="float" office:value="26070.45" table:style-name="ce19">
            <text:p>26.07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Soar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43.07" table:style-name="ce19">
            <text:p>37.243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2349.98" table:style-name="ce19">
            <text:p>2.349,98</text:p>
          </table:table-cell>
          <table:table-cell office:value-type="float" office:value="28325.55" table:style-name="ce19">
            <text:p>28.32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 Thome Rein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684.560000000001" table:style-name="ce19">
            <text:p>-16.684,56</text:p>
          </table:table-cell>
          <table:table-cell office:value-type="float" office:value="-6708.43" table:style-name="ce19">
            <text:p>-6.708,43</text:p>
          </table:table-cell>
          <table:table-cell office:value-type="float" office:value="35038.18" table:style-name="ce19">
            <text:p>35.038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Angelo Almeid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78.75" table:style-name="ce19">
            <text:p>-13.778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089.38" table:style-name="ce19">
            <text:p>26.08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De Oliveira Fernandes Fortes Bala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16.29" table:style-name="ce19">
            <text:p>39.716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52.6" table:style-name="ce19">
            <text:p>-13.652,60</text:p>
          </table:table-cell>
          <table:table-cell office:value-type="float" office:value="-304.14" table:style-name="ce19">
            <text:p>-304,14</text:p>
          </table:table-cell>
          <table:table-cell office:value-type="float" office:value="25759.55" table:style-name="ce19">
            <text:p>25.75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De Oliveira Marcai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6520.58" table:style-name="ce19">
            <text:p>6.520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81.16" table:style-name="ce19">
            <text:p>-14.381,16</text:p>
          </table:table-cell>
          <table:table-cell office:value-type="float" office:value="-304.14" table:style-name="ce19">
            <text:p>-304,14</text:p>
          </table:table-cell>
          <table:table-cell office:value-type="float" office:value="30958.78" table:style-name="ce19">
            <text:p>30.95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Jordao Da Motta Armiliato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53.18" table:style-name="ce19">
            <text:p>-14.653,18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93.599999999999" table:style-name="ce19">
            <text:p>26.69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Maschietto Talli Sandov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Pinheiro Da Fonseca Ferr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201.94" table:style-name="ce19">
            <text:p>-16.201,94</text:p>
          </table:table-cell>
          <table:table-cell office:value-type="float" office:value="-304.14" table:style-name="ce19">
            <text:p>-304,14</text:p>
          </table:table-cell>
          <table:table-cell office:value-type="float" office:value="40693.93" table:style-name="ce19">
            <text:p>40.69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Rocha Barros Veloni Alvaren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1010.35" table:style-name="ce19">
            <text:p>-1.010,35</text:p>
          </table:table-cell>
          <table:table-cell office:value-type="float" office:value="26229.26" table:style-name="ce19">
            <text:p>26.22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Alencar Negrao Caser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Castrequini Bufu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881.57" table:style-name="ce19">
            <text:p>881,57</text:p>
          </table:table-cell>
          <table:table-cell office:value-type="float" office:value="27361.26" table:style-name="ce19">
            <text:p>27.36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Dal Sasso Mass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43.07" table:style-name="ce19">
            <text:p>37.243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4103.71" table:style-name="ce19">
            <text:p>4.103,71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Pereira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24.639999999999" table:style-name="ce19">
            <text:p>38.124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9.45" table:style-name="ce19">
            <text:p>-13.959,45</text:p>
          </table:table-cell>
          <table:table-cell office:value-type="float" office:value="968.73" table:style-name="ce19">
            <text:p>968,73</text:p>
          </table:table-cell>
          <table:table-cell office:value-type="float" office:value="25133.919999999998" table:style-name="ce19">
            <text:p>25.133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o Mota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Carlos Rocha Guima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322.419999999998" table:style-name="ce19">
            <text:p>-18.322,42</text:p>
          </table:table-cell>
          <table:table-cell office:value-type="float" office:value="881.57" table:style-name="ce19">
            <text:p>881,57</text:p>
          </table:table-cell>
          <table:table-cell office:value-type="float" office:value="44153.96" table:style-name="ce19">
            <text:p>44.153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Cesar Rossi Francis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48.27" table:style-name="ce19">
            <text:p>-13.048,27</text:p>
          </table:table-cell>
          <table:table-cell office:value-type="float" office:value="-7926.83" table:style-name="ce19">
            <text:p>-7.926,83</text:p>
          </table:table-cell>
          <table:table-cell office:value-type="float" office:value="20675.82" table:style-name="ce19">
            <text:p>20.675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Felipe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Fernando Vilas Boas Bonache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6695.38" table:style-name="ce19">
            <text:p>6.69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39.3" table:style-name="ce19">
            <text:p>-14.839,30</text:p>
          </table:table-cell>
          <table:table-cell office:value-type="float" office:value="-304.14" table:style-name="ce19">
            <text:p>-304,14</text:p>
          </table:table-cell>
          <table:table-cell office:value-type="float" office:value="31724.21" table:style-name="ce19">
            <text:p>31.724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Guilherme Pereira Delledo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431.21" table:style-name="ce19">
            <text:p>-431,21</text:p>
          </table:table-cell>
          <table:table-cell office:value-type="float" office:value="25991.56" table:style-name="ce19">
            <text:p>25.991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Gustavo Cordeiro Sturi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22.57" table:style-name="ce19">
            <text:p>38.822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09.86" table:style-name="ce19">
            <text:p>-13.109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408.57" table:style-name="ce19">
            <text:p>25.408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Gustavo Fontanetti Al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26.46" table:style-name="ce19">
            <text:p>-14.526,46</text:p>
          </table:table-cell>
          <table:table-cell office:value-type="float" office:value="1459" table:style-name="ce19">
            <text:p>1.459,00</text:p>
          </table:table-cell>
          <table:table-cell office:value-type="float" office:value="26820.32" table:style-name="ce19">
            <text:p>26.82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Marcelo Mendonca Bernar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38" table:style-name="ce19">
            <text:p>-14.538,00</text:p>
          </table:table-cell>
          <table:table-cell office:value-type="float" office:value="-1421.89" table:style-name="ce19">
            <text:p>-1.421,89</text:p>
          </table:table-cell>
          <table:table-cell office:value-type="float" office:value="25691.03" table:style-name="ce19">
            <text:p>25.691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Antonio Felipe Franch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6778.98" table:style-name="ce19">
            <text:p>6.778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78.07" table:style-name="ce19">
            <text:p>-11.978,07</text:p>
          </table:table-cell>
          <table:table-cell office:value-type="float" office:value="-2701.43" table:style-name="ce19">
            <text:p>-2.701,43</text:p>
          </table:table-cell>
          <table:table-cell office:value-type="float" office:value="32773.35" table:style-name="ce19">
            <text:p>32.77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Antonio Silva Bressa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8370.29" table:style-name="ce19">
            <text:p>18.370,2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359.990000000002" table:style-name="ce19">
            <text:p>-17.359,99</text:p>
          </table:table-cell>
          <table:table-cell office:value-type="float" office:value="-304.14" table:style-name="ce19">
            <text:p>-304,14</text:p>
          </table:table-cell>
          <table:table-cell office:value-type="float" office:value="42357.08" table:style-name="ce19">
            <text:p>42.357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Carlos Faver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0" table:style-name="ce19">
            <text:p>0,00</text:p>
          </table:table-cell>
          <table:table-cell office:value-type="float" office:value="27646.89" table:style-name="ce19">
            <text:p>27.64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Eduardo De Toledo Coe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1454.9" table:style-name="ce19">
            <text:p>1.454,90</text:p>
          </table:table-cell>
          <table:table-cell office:value-type="float" office:value="26114.53" table:style-name="ce19">
            <text:p>26.11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Eduardo Kawano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65.6" table:style-name="ce19">
            <text:p>-14.465,6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81.18" table:style-name="ce19">
            <text:p>26.88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Felipe Azevedo Fagu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81.87" table:style-name="ce19">
            <text:p>-14.681,87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6664.91" table:style-name="ce19">
            <text:p>26.66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Felipe Vanzella Ruf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10244.73" table:style-name="ce19">
            <text:p>-10.244,73</text:p>
          </table:table-cell>
          <table:table-cell office:value-type="float" office:value="16462.37" table:style-name="ce19">
            <text:p>16.462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Fernando Baby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60.84" table:style-name="ce19">
            <text:p>-14.060,84</text:p>
          </table:table-cell>
          <table:table-cell office:value-type="float" office:value="-695.88" table:style-name="ce19">
            <text:p>-695,88</text:p>
          </table:table-cell>
          <table:table-cell office:value-type="float" office:value="26894.2" table:style-name="ce19">
            <text:p>26.89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Otavio Contim Ferra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Rascovs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07.61" table:style-name="ce19">
            <text:p>607,61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15395.24" table:style-name="ce19">
            <text:p>-15.395,24</text:p>
          </table:table-cell>
          <table:table-cell office:value-type="float" office:value="0" table:style-name="ce19">
            <text:p>0,00</text:p>
          </table:table-cell>
          <table:table-cell office:value-type="float" office:value="26863.29" table:style-name="ce19">
            <text:p>26.86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a Ferreira Coe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742.879999999997" table:style-name="ce19">
            <text:p>33.742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29.32" table:style-name="ce19">
            <text:p>-11.829,32</text:p>
          </table:table-cell>
          <table:table-cell office:value-type="float" office:value="0" table:style-name="ce19">
            <text:p>0,00</text:p>
          </table:table-cell>
          <table:table-cell office:value-type="float" office:value="21913.56" table:style-name="ce19">
            <text:p>21.91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a Lins Vel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2835.42" table:style-name="ce19">
            <text:p>-2.835,42</text:p>
          </table:table-cell>
          <table:table-cell office:value-type="float" office:value="23453.82" table:style-name="ce19">
            <text:p>23.453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a Tosetti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93.050000000003" table:style-name="ce19">
            <text:p>40.993,05</text:p>
          </table:table-cell>
          <table:table-cell office:value-type="float" office:value="9146.2999999999993" table:style-name="ce19">
            <text:p>9.146,30</text:p>
          </table:table-cell>
          <table:table-cell office:value-type="float" office:value="13884.75" table:style-name="ce19">
            <text:p>13.8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16.86" table:style-name="ce19">
            <text:p>-12.716,86</text:p>
          </table:table-cell>
          <table:table-cell office:value-type="float" office:value="-2619.39" table:style-name="ce19">
            <text:p>-2.619,39</text:p>
          </table:table-cell>
          <table:table-cell office:value-type="float" office:value="48687.85" table:style-name="ce19">
            <text:p>48.687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ara Cangucu Marfin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94.89" table:style-name="ce19">
            <text:p>27.3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lane Ramos Dos Santos Rodrigu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104.63" table:style-name="ce19">
            <text:p>-104,63</text:p>
          </table:table-cell>
          <table:table-cell office:value-type="float" office:value="26422.42" table:style-name="ce19">
            <text:p>26.422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ra Coraci Din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08.19" table:style-name="ce19">
            <text:p>36.108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08.8" table:style-name="ce19">
            <text:p>-13.008,80</text:p>
          </table:table-cell>
          <table:table-cell office:value-type="float" office:value="-2282.0100000000002" table:style-name="ce19">
            <text:p>-2.282,01</text:p>
          </table:table-cell>
          <table:table-cell office:value-type="float" office:value="20817.38" table:style-name="ce19">
            <text:p>20.81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ra Ferreira Ta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18915.28" table:style-name="ce19">
            <text:p>18.915,2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479" table:style-name="ce19">
            <text:p>-16.479,00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43783.06" table:style-name="ce19">
            <text:p>43.783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nuela Beatriz Gomes Battagl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30.92" table:style-name="ce19">
            <text:p>27.23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a Renata Da Mot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994.04" table:style-name="ce19">
            <text:p>39.99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14772.5" table:style-name="ce19">
            <text:p>-14.772,50</text:p>
          </table:table-cell>
          <table:table-cell office:value-type="float" office:value="-304.14" table:style-name="ce19">
            <text:p>-304,14</text:p>
          </table:table-cell>
          <table:table-cell office:value-type="float" office:value="24917.4" table:style-name="ce19">
            <text:p>24.917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 Benetti Bo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690.72" table:style-name="ce19">
            <text:p>-690,72</text:p>
          </table:table-cell>
          <table:table-cell office:value-type="float" office:value="26016.38" table:style-name="ce19">
            <text:p>26.01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li Penedo Delgad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65.75" table:style-name="ce19">
            <text:p>39.065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94.33" table:style-name="ce19">
            <text:p>-13.894,33</text:p>
          </table:table-cell>
          <table:table-cell office:value-type="float" office:value="1092.23" table:style-name="ce19">
            <text:p>1.092,23</text:p>
          </table:table-cell>
          <table:table-cell office:value-type="float" office:value="26263.65" table:style-name="ce19">
            <text:p>26.263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Bonilh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43.28" table:style-name="ce19">
            <text:p>-13.543,28</text:p>
          </table:table-cell>
          <table:table-cell office:value-type="float" office:value="-11643.96" table:style-name="ce19">
            <text:p>-11.643,96</text:p>
          </table:table-cell>
          <table:table-cell office:value-type="float" office:value="15167.42" table:style-name="ce19">
            <text:p>15.167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Carneiro Nov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95.39" table:style-name="ce19">
            <text:p>-16.995,39</text:p>
          </table:table-cell>
          <table:table-cell office:value-type="float" office:value="-13797.07" table:style-name="ce19">
            <text:p>-13.797,07</text:p>
          </table:table-cell>
          <table:table-cell office:value-type="float" office:value="10858.46" table:style-name="ce19">
            <text:p>10.85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Dayrell Viv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6.79" table:style-name="ce19">
            <text:p>-14.286,79</text:p>
          </table:table-cell>
          <table:table-cell office:value-type="float" office:value="-10363.58" table:style-name="ce19">
            <text:p>-10.363,58</text:p>
          </table:table-cell>
          <table:table-cell office:value-type="float" office:value="15237.41" table:style-name="ce19">
            <text:p>15.23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Martinian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49.37" table:style-name="ce19">
            <text:p>-14.549,37</text:p>
          </table:table-cell>
          <table:table-cell office:value-type="float" office:value="-9545.9699999999993" table:style-name="ce19">
            <text:p>-9.545,97</text:p>
          </table:table-cell>
          <table:table-cell office:value-type="float" office:value="17555.580000000002" table:style-name="ce19">
            <text:p>17.55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a Harumi Rezende Kobu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6695.38" table:style-name="ce19">
            <text:p>6.69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39.3" table:style-name="ce19">
            <text:p>-14.839,30</text:p>
          </table:table-cell>
          <table:table-cell office:value-type="float" office:value="0" table:style-name="ce19">
            <text:p>0,00</text:p>
          </table:table-cell>
          <table:table-cell office:value-type="float" office:value="32028.35" table:style-name="ce19">
            <text:p>32.028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a Rossi Cora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27.7" table:style-name="ce19">
            <text:p>-14.427,70</text:p>
          </table:table-cell>
          <table:table-cell office:value-type="float" office:value="-2587.38" table:style-name="ce19">
            <text:p>-2.587,38</text:p>
          </table:table-cell>
          <table:table-cell office:value-type="float" office:value="23754.27" table:style-name="ce19">
            <text:p>23.754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 Andre De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959.36" table:style-name="ce19">
            <text:p>-3.959,36</text:p>
          </table:table-cell>
          <table:table-cell office:value-type="float" office:value="22463.41" table:style-name="ce19">
            <text:p>22.46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 Christiano Chibebe Wall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201.94" table:style-name="ce19">
            <text:p>-16.201,94</text:p>
          </table:table-cell>
          <table:table-cell office:value-type="float" office:value="-304.14" table:style-name="ce19">
            <text:p>-304,14</text:p>
          </table:table-cell>
          <table:table-cell office:value-type="float" office:value="40693.93" table:style-name="ce19">
            <text:p>40.69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s Henrique Caetano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47.03" table:style-name="ce19">
            <text:p>-14.447,03</text:p>
          </table:table-cell>
          <table:table-cell office:value-type="float" office:value="-634.97" table:style-name="ce19">
            <text:p>-634,97</text:p>
          </table:table-cell>
          <table:table-cell office:value-type="float" office:value="26568.92" table:style-name="ce19">
            <text:p>26.568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s Vinicius Manso Lopes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761.72" table:style-name="ce19">
            <text:p>-3.761,72</text:p>
          </table:table-cell>
          <table:table-cell office:value-type="float" office:value="21027.97" table:style-name="ce19">
            <text:p>21.02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us Vinicius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50.69" table:style-name="ce19">
            <text:p>37.650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353.06" table:style-name="ce19">
            <text:p>-11.353,06</text:p>
          </table:table-cell>
          <table:table-cell office:value-type="float" office:value="-7288.03" table:style-name="ce19">
            <text:p>-7.288,03</text:p>
          </table:table-cell>
          <table:table-cell office:value-type="float" office:value="19009.599999999999" table:style-name="ce19">
            <text:p>19.009,6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18">
            <text:p>563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552.12" table:style-name="ce19">
            <text:p>-552,12</text:p>
          </table:table-cell>
          <table:table-cell office:value-type="float" office:value="25870.65" table:style-name="ce19">
            <text:p>25.870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Angelica Abud Chinaglia Bempens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792.05" table:style-name="ce19">
            <text:p>25.79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Auxiliadora Santos Ess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29.160000000003" table:style-name="ce19">
            <text:p>38.029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91.67" table:style-name="ce19">
            <text:p>-12.891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24833.35" table:style-name="ce19">
            <text:p>24.83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Beatriz De Alcantara 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7356.56" table:style-name="ce19">
            <text:p>7.356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27.75" table:style-name="ce19">
            <text:p>-15.427,75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33275.589999999997" table:style-name="ce19">
            <text:p>33.275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Beatriz Gomes Machado Por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587.1499999999996" table:style-name="ce19">
            <text:p>4.587,15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16441.55" table:style-name="ce19">
            <text:p>-16.441,55</text:p>
          </table:table-cell>
          <table:table-cell office:value-type="float" office:value="-2753.13" table:style-name="ce19">
            <text:p>-2.753,13</text:p>
          </table:table-cell>
          <table:table-cell office:value-type="float" office:value="27043.39" table:style-name="ce19">
            <text:p>27.043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amila Azevedo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37.949999999997" table:style-name="ce19">
            <text:p>37.937,95</text:p>
          </table:table-cell>
          <table:table-cell office:value-type="float" office:value="0" table:style-name="ce19">
            <text:p>0,00</text:p>
          </table:table-cell>
          <table:table-cell office:value-type="float" office:value="13679.55" table:style-name="ce19">
            <text:p>13.679,5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48.02" table:style-name="ce19">
            <text:p>-14.448,02</text:p>
          </table:table-cell>
          <table:table-cell office:value-type="float" office:value="-6605.95" table:style-name="ce19">
            <text:p>-6.605,95</text:p>
          </table:table-cell>
          <table:table-cell office:value-type="float" office:value="30563.53" table:style-name="ce19">
            <text:p>30.56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arolina Pereira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941.11" table:style-name="ce19">
            <text:p>38.941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94.86" table:style-name="ce19">
            <text:p>-13.094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542.11" table:style-name="ce19">
            <text:p>25.54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ecilia Remoli De Souz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9913.32" table:style-name="ce19">
            <text:p>-9.913,32</text:p>
          </table:table-cell>
          <table:table-cell office:value-type="float" office:value="16509.45" table:style-name="ce19">
            <text:p>16.509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lara Paletta Lom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laudia Goncalves Solan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Fernanda Dos Santos Elias Mag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6870.17" table:style-name="ce19">
            <text:p>6.870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97.43" table:style-name="ce19">
            <text:p>-15.297,43</text:p>
          </table:table-cell>
          <table:table-cell office:value-type="float" office:value="-304.14" table:style-name="ce19">
            <text:p>-304,14</text:p>
          </table:table-cell>
          <table:table-cell office:value-type="float" office:value="32489.64" table:style-name="ce19">
            <text:p>32.48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Fernanda Ghannage Barbosa Segamar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61.199999999997" table:style-name="ce19">
            <text:p>36.661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895.33" table:style-name="ce19">
            <text:p>-9.895,33</text:p>
          </table:table-cell>
          <table:table-cell office:value-type="float" office:value="-1655.12" table:style-name="ce19">
            <text:p>-1.655,12</text:p>
          </table:table-cell>
          <table:table-cell office:value-type="float" office:value="25110.75" table:style-name="ce19">
            <text:p>25.11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Isabel Toledo Del R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0" table:style-name="ce19">
            <text:p>0,00</text:p>
          </table:table-cell>
          <table:table-cell office:value-type="float" office:value="26289.24" table:style-name="ce19">
            <text:p>26.28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Teresa Bastia Vi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08-01T00:00:00" table:style-name="ce20">
            <text:p>ago-23</text:p>
          </table:table-cell>
          <table:table-cell office:value-type="float" office:value="-14168" table:style-name="ce19">
            <text:p>-14.168,00</text:p>
          </table:table-cell>
          <table:table-cell office:value-type="float" office:value="-5557.94" table:style-name="ce19">
            <text:p>-5.557,94</text:p>
          </table:table-cell>
          <table:table-cell office:value-type="float" office:value="21924.98" table:style-name="ce19">
            <text:p>21.924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Victoria De Barros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322.419999999998" table:style-name="ce19">
            <text:p>-18.322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43849.82" table:style-name="ce19">
            <text:p>43.84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Borgheresi Duar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986.22" table:style-name="ce19">
            <text:p>34.986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77.14" table:style-name="ce19">
            <text:p>-9.677,14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5886.51" table:style-name="ce19">
            <text:p>25.886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Carvalho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66.83" table:style-name="ce19">
            <text:p>-13.566,8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02.9" table:style-name="ce19">
            <text:p>26.80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Chaib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6778.98" table:style-name="ce19">
            <text:p>6.778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78.07" table:style-name="ce19">
            <text:p>-11.978,07</text:p>
          </table:table-cell>
          <table:table-cell office:value-type="float" office:value="-2420.11" table:style-name="ce19">
            <text:p>-2.420,11</text:p>
          </table:table-cell>
          <table:table-cell office:value-type="float" office:value="33054.67" table:style-name="ce19">
            <text:p>33.05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Costa De Pai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684.560000000001" table:style-name="ce19">
            <text:p>-16.684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41442.47" table:style-name="ce19">
            <text:p>41.44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Dalber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0" table:style-name="ce19">
            <text:p>0,00</text:p>
          </table:table-cell>
          <table:table-cell office:value-type="float" office:value="14363.53" table:style-name="ce19">
            <text:p>14.363,5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58.969999999999" table:style-name="ce19">
            <text:p>-10.258,97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40192.5" table:style-name="ce19">
            <text:p>40.192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De Gouvea Guar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De Souza Lima Lauan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68.69" table:style-name="ce19">
            <text:p>-13.368,69</text:p>
          </table:table-cell>
          <table:table-cell office:value-type="float" office:value="-2131.66" table:style-name="ce19">
            <text:p>-2.131,66</text:p>
          </table:table-cell>
          <table:table-cell office:value-type="float" office:value="23623.15" table:style-name="ce19">
            <text:p>23.623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Ferreira Cavalc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54.61" table:style-name="ce19">
            <text:p>37.454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44.71" table:style-name="ce19">
            <text:p>2.644,71</text:p>
          </table:table-cell>
          <table:table-cell office:value-type="date" office:date-value="2023-09-01T00:00:00" table:style-name="ce20">
            <text:p>set-23</text:p>
          </table:table-cell>
          <table:table-cell office:value-type="float" office:value="-13302.29" table:style-name="ce19">
            <text:p>-13.302,29</text:p>
          </table:table-cell>
          <table:table-cell office:value-type="float" office:value="-5257.47" table:style-name="ce19">
            <text:p>-5.257,47</text:p>
          </table:table-cell>
          <table:table-cell office:value-type="float" office:value="21539.56" table:style-name="ce19">
            <text:p>21.539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Leit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Melo Bi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Pagano G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181.76" table:style-name="ce19">
            <text:p>7.181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09-01T00:00:00" table:style-name="ce20">
            <text:p>set-23</text:p>
          </table:table-cell>
          <table:table-cell office:value-type="float" office:value="-15153.75" table:style-name="ce19">
            <text:p>-15.153,75</text:p>
          </table:table-cell>
          <table:table-cell office:value-type="float" office:value="0" table:style-name="ce19">
            <text:p>0,00</text:p>
          </table:table-cell>
          <table:table-cell office:value-type="float" office:value="33678.93" table:style-name="ce19">
            <text:p>33.678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Salomao Carr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25.72" table:style-name="ce19">
            <text:p>39.825,72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52.15" table:style-name="ce19">
            <text:p>-15.752,15</text:p>
          </table:table-cell>
          <table:table-cell office:value-type="float" office:value="-3761.72" table:style-name="ce19">
            <text:p>-3.761,72</text:p>
          </table:table-cell>
          <table:table-cell office:value-type="float" office:value="35860.94" table:style-name="ce19">
            <text:p>35.860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Silva Galo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Teixeira Zequini Mass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97.83" table:style-name="ce19">
            <text:p>-14.697,83</text:p>
          </table:table-cell>
          <table:table-cell office:value-type="float" office:value="-304.14" table:style-name="ce19">
            <text:p>-304,14</text:p>
          </table:table-cell>
          <table:table-cell office:value-type="float" office:value="36752.339999999997" table:style-name="ce19">
            <text:p>36.75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Tonolli Chiavone Delchia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22.78" table:style-name="ce19">
            <text:p>-14.122,7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24" table:style-name="ce19">
            <text:p>27.22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Zakia Cavalca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2558.38" table:style-name="ce19">
            <text:p>-2.558,38</text:p>
          </table:table-cell>
          <table:table-cell office:value-type="float" office:value="23730.86" table:style-name="ce19">
            <text:p>23.73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e Vinche Zamp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17304.63" table:style-name="ce19">
            <text:p>17.304,6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824.03" table:style-name="ce19">
            <text:p>-16.824,03</text:p>
          </table:table-cell>
          <table:table-cell office:value-type="float" office:value="-1285.51" table:style-name="ce19">
            <text:p>-1.285,51</text:p>
          </table:table-cell>
          <table:table-cell office:value-type="float" office:value="40416.129999999997" table:style-name="ce19">
            <text:p>40.41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cy Rehder Coelho Cam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330.07" table:style-name="ce19">
            <text:p>-16.330,07</text:p>
          </table:table-cell>
          <table:table-cell office:value-type="float" office:value="-2747.97" table:style-name="ce19">
            <text:p>-2.747,97</text:p>
          </table:table-cell>
          <table:table-cell office:value-type="float" office:value="37874.480000000003" table:style-name="ce19">
            <text:p>37.87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ela Moni Marins Toz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05.910000000003" table:style-name="ce19">
            <text:p>39.305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518.35" table:style-name="ce19">
            <text:p>-10.518,35</text:p>
          </table:table-cell>
          <table:table-cell office:value-type="float" office:value="-8406.68" table:style-name="ce19">
            <text:p>-8.406,68</text:p>
          </table:table-cell>
          <table:table-cell office:value-type="float" office:value="20380.88" table:style-name="ce19">
            <text:p>20.38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lia Da Silva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1025.93" table:style-name="ce19">
            <text:p>-1.025,93</text:p>
          </table:table-cell>
          <table:table-cell office:value-type="float" office:value="25070.26" table:style-name="ce19">
            <text:p>25.070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Costa Craveir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13.120000000003" table:style-name="ce19">
            <text:p>38.713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08.22" table:style-name="ce19">
            <text:p>-13.208,2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200.76" table:style-name="ce19">
            <text:p>25.20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De Aguiar Michel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Diana Egydio Tedeschi Jard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560.49" table:style-name="ce19">
            <text:p>33.560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64.79" table:style-name="ce19">
            <text:p>-12.064,79</text:p>
          </table:table-cell>
          <table:table-cell office:value-type="float" office:value="-471.87" table:style-name="ce19">
            <text:p>-471,87</text:p>
          </table:table-cell>
          <table:table-cell office:value-type="float" office:value="21023.83" table:style-name="ce19">
            <text:p>21.023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Neves De Campos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Augusto Carvalho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47.62" table:style-name="ce19">
            <text:p>-13.847,6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99.16" table:style-name="ce19">
            <text:p>27.49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Eduardo Bernardes Spe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7.52" table:style-name="ce19">
            <text:p>-14.237,5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09.26" table:style-name="ce19">
            <text:p>27.10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Fagundes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70.49" table:style-name="ce19">
            <text:p>-12.870,49</text:p>
          </table:table-cell>
          <table:table-cell office:value-type="float" office:value="-4604.34" table:style-name="ce19">
            <text:p>-4.604,34</text:p>
          </table:table-cell>
          <table:table-cell office:value-type="float" office:value="23746.21" table:style-name="ce19">
            <text:p>23.746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Lucio Pereir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17899.68" table:style-name="ce19">
            <text:p>17.899,68</text:p>
          </table:table-cell>
          <table:table-cell office:value-type="float" office:value="255.69" table:style-name="ce19">
            <text:p>255,69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17881.04" table:style-name="ce19">
            <text:p>-17.881,04</text:p>
          </table:table-cell>
          <table:table-cell office:value-type="float" office:value="794.36" table:style-name="ce19">
            <text:p>794,36</text:p>
          </table:table-cell>
          <table:table-cell office:value-type="float" office:value="40956.47" table:style-name="ce19">
            <text:p>40.956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Thiago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4363.53" table:style-name="ce19">
            <text:p>14.363,5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5802.15" table:style-name="ce19">
            <text:p>-5.802,15</text:p>
          </table:table-cell>
          <table:table-cell office:value-type="float" office:value="38944.800000000003" table:style-name="ce19">
            <text:p>38.94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lise Costa Girarde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ta Morena Maluly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20.82" table:style-name="ce19">
            <text:p>-13.420,82</text:p>
          </table:table-cell>
          <table:table-cell office:value-type="float" office:value="0" table:style-name="ce19">
            <text:p>0,00</text:p>
          </table:table-cell>
          <table:table-cell office:value-type="float" office:value="25702.68" table:style-name="ce19">
            <text:p>25.70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eus Oliveira Mo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76.33" table:style-name="ce19">
            <text:p>38.576,33</text:p>
          </table:table-cell>
          <table:table-cell office:value-type="float" office:value="9313.49" table:style-name="ce19">
            <text:p>9.313,49</text:p>
          </table:table-cell>
          <table:table-cell office:value-type="float" office:value="17304.63" table:style-name="ce19">
            <text:p>17.304,6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772.990000000002" table:style-name="ce19">
            <text:p>-17.772,99</text:p>
          </table:table-cell>
          <table:table-cell office:value-type="float" office:value="-304.14" table:style-name="ce19">
            <text:p>-304,14</text:p>
          </table:table-cell>
          <table:table-cell office:value-type="float" office:value="47117.32" table:style-name="ce19">
            <text:p>47.11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heus Assad Jo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158.43" table:style-name="ce19">
            <text:p>158,4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599.54" table:style-name="ce19">
            <text:p>-599,54</text:p>
          </table:table-cell>
          <table:table-cell office:value-type="float" office:value="26920.15" table:style-name="ce19">
            <text:p>26.920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heus Bortoletto Rad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enesio Pinto Cunh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322.419999999998" table:style-name="ce19">
            <text:p>-18.322,42</text:p>
          </table:table-cell>
          <table:table-cell office:value-type="float" office:value="1459" table:style-name="ce19">
            <text:p>1.459,00</text:p>
          </table:table-cell>
          <table:table-cell office:value-type="float" office:value="43849.82" table:style-name="ce19">
            <text:p>43.84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chel Allan Mofsov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338.59" table:style-name="ce19">
            <text:p>-2.338,59</text:p>
          </table:table-cell>
          <table:table-cell office:value-type="float" office:value="28044.83" table:style-name="ce19">
            <text:p>28.044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chelle Boaventura Cord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87.92" table:style-name="ce19">
            <text:p>-13.787,92</text:p>
          </table:table-cell>
          <table:table-cell office:value-type="float" office:value="-578.57000000000005" table:style-name="ce19">
            <text:p>-578,57</text:p>
          </table:table-cell>
          <table:table-cell office:value-type="float" office:value="27284.43" table:style-name="ce19">
            <text:p>27.284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ke Luiz Sella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lena Jackeline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7109.68" table:style-name="ce19">
            <text:p>-7.109,68</text:p>
          </table:table-cell>
          <table:table-cell office:value-type="float" office:value="19365.23" table:style-name="ce19">
            <text:p>19.36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De Toledo Thomaze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Godano Schlodtman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5.38" table:style-name="ce19">
            <text:p>-14.185,38</text:p>
          </table:table-cell>
          <table:table-cell office:value-type="float" office:value="1108.1600000000001" table:style-name="ce19">
            <text:p>1.108,16</text:p>
          </table:table-cell>
          <table:table-cell office:value-type="float" office:value="26810.560000000001" table:style-name="ce19">
            <text:p>26.810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lida Coelho Mo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6330.59" table:style-name="ce19">
            <text:p>6.330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76.4" table:style-name="ce19">
            <text:p>-13.576,40</text:p>
          </table:table-cell>
          <table:table-cell office:value-type="float" office:value="2340.5700000000002" table:style-name="ce19">
            <text:p>2.340,57</text:p>
          </table:table-cell>
          <table:table-cell office:value-type="float" office:value="30433.599999999999" table:style-name="ce19">
            <text:p>30.43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lia Da Costa Nora Bugn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8413.189999999999" table:style-name="ce19">
            <text:p>18.413,1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376.810000000001" table:style-name="ce19">
            <text:p>-17.376,81</text:p>
          </table:table-cell>
          <table:table-cell office:value-type="float" office:value="-304.14" table:style-name="ce19">
            <text:p>-304,14</text:p>
          </table:table-cell>
          <table:table-cell office:value-type="float" office:value="42383.16" table:style-name="ce19">
            <text:p>42.383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lia Nissia Nogueira Se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25.12" table:style-name="ce19">
            <text:p>-15.425,12</text:p>
          </table:table-cell>
          <table:table-cell office:value-type="float" office:value="-304.14" table:style-name="ce19">
            <text:p>-304,14</text:p>
          </table:table-cell>
          <table:table-cell office:value-type="float" office:value="38669.760000000002" table:style-name="ce19">
            <text:p>38.669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sha Teixeira Goncalves De Souza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96.26" table:style-name="ce19">
            <text:p>1.296,26</text:p>
          </table:table-cell>
          <table:table-cell office:value-type="date" office:date-value="2023-09-01T00:00:00" table:style-name="ce20">
            <text:p>set-23</text:p>
          </table:table-cell>
          <table:table-cell office:value-type="float" office:value="-13951.89" table:style-name="ce19">
            <text:p>-13.951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94.89" table:style-name="ce19">
            <text:p>27.3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yara Rocha Rinc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93.16" table:style-name="ce19">
            <text:p>-11.993,16</text:p>
          </table:table-cell>
          <table:table-cell office:value-type="float" office:value="-304.14" table:style-name="ce19">
            <text:p>-304,14</text:p>
          </table:table-cell>
          <table:table-cell office:value-type="float" office:value="23041.54" table:style-name="ce19">
            <text:p>23.04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elise Christino De Castro Santos Og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790.49" table:style-name="ce19">
            <text:p>-790,49</text:p>
          </table:table-cell>
          <table:table-cell office:value-type="float" office:value="26856.400000000001" table:style-name="ce19">
            <text:p>26.85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oadir Marques Da Silv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ctavio Augustus Cord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99.75" table:style-name="ce19">
            <text:p>-13.899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47.03" table:style-name="ce19">
            <text:p>27.44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ctavio Ginez De Almeid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95.38" table:style-name="ce19">
            <text:p>-14.595,38</text:p>
          </table:table-cell>
          <table:table-cell office:value-type="float" office:value="-4484.05" table:style-name="ce19">
            <text:p>-4.484,05</text:p>
          </table:table-cell>
          <table:table-cell office:value-type="float" office:value="22571.49" table:style-name="ce19">
            <text:p>22.57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rivaldo De Sousa Ginel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toniel Katumi Kiku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Biagini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597.04999999999995" table:style-name="ce19">
            <text:p>-597,05</text:p>
          </table:table-cell>
          <table:table-cell office:value-type="float" office:value="26330.9" table:style-name="ce19">
            <text:p>26.330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Luciola Dias De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61.17" table:style-name="ce19">
            <text:p>-16.061,17</text:p>
          </table:table-cell>
          <table:table-cell office:value-type="float" office:value="-304.14" table:style-name="ce19">
            <text:p>-304,14</text:p>
          </table:table-cell>
          <table:table-cell office:value-type="float" office:value="25285.61" table:style-name="ce19">
            <text:p>25.28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Maria Liz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24.639999999999" table:style-name="ce19">
            <text:p>38.124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5.36" table:style-name="ce19">
            <text:p>-11.215,36</text:p>
          </table:table-cell>
          <table:table-cell office:value-type="float" office:value="-10476.200000000001" table:style-name="ce19">
            <text:p>-10.476,20</text:p>
          </table:table-cell>
          <table:table-cell office:value-type="float" office:value="16433.080000000002" table:style-name="ce19">
            <text:p>16.43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Meneguel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61.17" table:style-name="ce19">
            <text:p>-16.061,17</text:p>
          </table:table-cell>
          <table:table-cell office:value-type="float" office:value="-304.14" table:style-name="ce19">
            <text:p>-304,14</text:p>
          </table:table-cell>
          <table:table-cell office:value-type="float" office:value="25285.61" table:style-name="ce19">
            <text:p>25.28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Simeon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222.91" table:style-name="ce19">
            <text:p>26.22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Valentim Villela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694.13" table:style-name="ce19">
            <text:p>32.69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804.3799999999992" table:style-name="ce19">
            <text:p>-8.804,38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1994.14" table:style-name="ce19">
            <text:p>21.994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k Lemos Caci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Albernaz Rodrigues Da Cr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09-01T00:00:00" table:style-name="ce20">
            <text:p>set-23</text:p>
          </table:table-cell>
          <table:table-cell office:value-type="float" office:value="-11267.5" table:style-name="ce19">
            <text:p>-11.267,50</text:p>
          </table:table-cell>
          <table:table-cell office:value-type="float" office:value="-304.14" table:style-name="ce19">
            <text:p>-304,14</text:p>
          </table:table-cell>
          <table:table-cell office:value-type="float" office:value="30079.279999999999" table:style-name="ce19">
            <text:p>30.07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Barbosa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7722.05" table:style-name="ce19">
            <text:p>17.722,0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053.740000000002" table:style-name="ce19">
            <text:p>-17.053,74</text:p>
          </table:table-cell>
          <table:table-cell office:value-type="float" office:value="-595.49" table:style-name="ce19">
            <text:p>-595,49</text:p>
          </table:table-cell>
          <table:table-cell office:value-type="float" office:value="41723.74" table:style-name="ce19">
            <text:p>41.723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Fernanda Archina Gue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Hungria Aagaar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78.75" table:style-name="ce19">
            <text:p>-13.778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089.38" table:style-name="ce19">
            <text:p>26.08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Longo Sanches P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7380.02" table:style-name="ce19">
            <text:p>-7.380,02</text:p>
          </table:table-cell>
          <table:table-cell office:value-type="float" office:value="18909.22" table:style-name="ce19">
            <text:p>18.909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Manzella Romano Val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" table:style-name="ce19">
            <text:p>40.62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47.75" table:style-name="ce19">
            <text:p>-13.447,75</text:p>
          </table:table-cell>
          <table:table-cell office:value-type="float" office:value="-3761.72" table:style-name="ce19">
            <text:p>-3.761,72</text:p>
          </table:table-cell>
          <table:table-cell office:value-type="float" office:value="23418.79" table:style-name="ce19">
            <text:p>23.418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Rocha Yparraguir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497.040000000001" table:style-name="ce19">
            <text:p>36.497,04</text:p>
          </table:table-cell>
          <table:table-cell office:value-type="float" office:value="6082.84" table:style-name="ce19">
            <text:p>6.082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638" table:style-name="ce19">
            <text:p>-10.638,00</text:p>
          </table:table-cell>
          <table:table-cell office:value-type="float" office:value="-1616.8" table:style-name="ce19">
            <text:p>-1.616,80</text:p>
          </table:table-cell>
          <table:table-cell office:value-type="float" office:value="30325.08" table:style-name="ce19">
            <text:p>30.32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Sant Anna Machad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960.76" table:style-name="ce19">
            <text:p>-3.960,76</text:p>
          </table:table-cell>
          <table:table-cell office:value-type="float" office:value="23686.13" table:style-name="ce19">
            <text:p>23.68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Vieira Sal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474.65" table:style-name="ce19">
            <text:p>-2.474,65</text:p>
          </table:table-cell>
          <table:table-cell office:value-type="float" office:value="23948.12" table:style-name="ce19">
            <text:p>23.94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Andre Costa Carvalho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2243.75" table:style-name="ce19">
            <text:p>-2.243,75</text:p>
          </table:table-cell>
          <table:table-cell office:value-type="float" office:value="25403.14" table:style-name="ce19">
            <text:p>25.40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Arthur Araujo De Lima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Eduardo Pereira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85.19" table:style-name="ce19">
            <text:p>-14.585,19</text:p>
          </table:table-cell>
          <table:table-cell office:value-type="float" office:value="1459" table:style-name="ce19">
            <text:p>1.459,00</text:p>
          </table:table-cell>
          <table:table-cell office:value-type="float" office:value="26761.59" table:style-name="ce19">
            <text:p>26.76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Fernando De Andrade Giost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09-01T00:00:00" table:style-name="ce20">
            <text:p>set-23</text:p>
          </table:table-cell>
          <table:table-cell office:value-type="float" office:value="-16477.68" table:style-name="ce19">
            <text:p>-16.477,68</text:p>
          </table:table-cell>
          <table:table-cell office:value-type="float" office:value="240.97" table:style-name="ce19">
            <text:p>240,97</text:p>
          </table:table-cell>
          <table:table-cell office:value-type="float" office:value="24532.639999999999" table:style-name="ce19">
            <text:p>24.532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Fernando Esteves De Alvarenga I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5292.9" table:style-name="ce19">
            <text:p>-5.292,90</text:p>
          </table:table-cell>
          <table:table-cell office:value-type="float" office:value="22068.36" table:style-name="ce19">
            <text:p>22.06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Ricardo De Divitiis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04.27" table:style-name="ce19">
            <text:p>7.004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28.87" table:style-name="ce19">
            <text:p>-14.928,87</text:p>
          </table:table-cell>
          <table:table-cell office:value-type="float" office:value="-4255.7299999999996" table:style-name="ce19">
            <text:p>-4.255,73</text:p>
          </table:table-cell>
          <table:table-cell office:value-type="float" office:value="29470.59" table:style-name="ce19">
            <text:p>29.47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Schwartz De Sim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187.67" table:style-name="ce19">
            <text:p>-2.187,67</text:p>
          </table:table-cell>
          <table:table-cell office:value-type="float" office:value="28195.75" table:style-name="ce19">
            <text:p>28.195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Sergio Guardia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57.46" table:style-name="ce19">
            <text:p>-16.057,46</text:p>
          </table:table-cell>
          <table:table-cell office:value-type="float" office:value="-304.14" table:style-name="ce19">
            <text:p>-304,14</text:p>
          </table:table-cell>
          <table:table-cell office:value-type="float" office:value="40336.83" table:style-name="ce19">
            <text:p>40.336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Sicil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6117.8" table:style-name="ce19">
            <text:p>6.117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25.47" table:style-name="ce19">
            <text:p>-13.325,47</text:p>
          </table:table-cell>
          <table:table-cell office:value-type="float" office:value="-304.14" table:style-name="ce19">
            <text:p>-304,14</text:p>
          </table:table-cell>
          <table:table-cell office:value-type="float" office:value="29194.99" table:style-name="ce19">
            <text:p>29.19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Cavenaghi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Henrique Pedretti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9999999997" table:style-name="ce19">
            <text:p>38.348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59.290000000001" table:style-name="ce19">
            <text:p>-10.359,29</text:p>
          </table:table-cell>
          <table:table-cell office:value-type="float" office:value="-2034.32" table:style-name="ce19">
            <text:p>-2.034,32</text:p>
          </table:table-cell>
          <table:table-cell office:value-type="float" office:value="25954.73" table:style-name="ce19">
            <text:p>25.954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Naves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4740.26" table:style-name="ce19">
            <text:p>-4.740,26</text:p>
          </table:table-cell>
          <table:table-cell office:value-type="float" office:value="25643.16" table:style-name="ce19">
            <text:p>25.643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Pereira Dos Santos Pe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98.49" table:style-name="ce19">
            <text:p>-14.598,49</text:p>
          </table:table-cell>
          <table:table-cell office:value-type="float" office:value="-2521.91" table:style-name="ce19">
            <text:p>-2.521,91</text:p>
          </table:table-cell>
          <table:table-cell office:value-type="float" office:value="24530.52" table:style-name="ce19">
            <text:p>24.53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Ribeiro Agustoni Feil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8487.81" table:style-name="ce19">
            <text:p>28.48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ter Gabriel Molinari Schweik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1459" table:style-name="ce19">
            <text:p>1.459,00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henelope Carvalh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35.47" table:style-name="ce19">
            <text:p>7.035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367.6" table:style-name="ce19">
            <text:p>-15.367,60</text:p>
          </table:table-cell>
          <table:table-cell office:value-type="float" office:value="-741.04" table:style-name="ce19">
            <text:p>-741,04</text:p>
          </table:table-cell>
          <table:table-cell office:value-type="float" office:value="32577.75" table:style-name="ce19">
            <text:p>32.577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ietro Da Silva Estabi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2340.5700000000002" table:style-name="ce19">
            <text:p>2.340,57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Aparecida Lamana Din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20.45" table:style-name="ce19">
            <text:p>-12.720,45</text:p>
          </table:table-cell>
          <table:table-cell office:value-type="float" office:value="-304.14" table:style-name="ce19">
            <text:p>-304,14</text:p>
          </table:table-cell>
          <table:table-cell office:value-type="float" office:value="24958.959999999999" table:style-name="ce19">
            <text:p>24.958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Domician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0" table:style-name="ce19">
            <text:p>0,00</text:p>
          </table:table-cell>
          <table:table-cell office:value-type="float" office:value="27054.9" table:style-name="ce19">
            <text:p>27.054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Morgado Cur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11263.17" table:style-name="ce19">
            <text:p>-11.263,17</text:p>
          </table:table-cell>
          <table:table-cell office:value-type="float" office:value="12915.6" table:style-name="ce19">
            <text:p>12.91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Simara Nov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la Batista Bas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74.46" table:style-name="ce19">
            <text:p>-13.674,46</text:p>
          </table:table-cell>
          <table:table-cell office:value-type="float" office:value="0" table:style-name="ce19">
            <text:p>0,00</text:p>
          </table:table-cell>
          <table:table-cell office:value-type="float" office:value="24035.49" table:style-name="ce19">
            <text:p>24.03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Alvarez Mor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5.36" table:style-name="ce19">
            <text:p>-11.215,36</text:p>
          </table:table-cell>
          <table:table-cell office:value-type="float" office:value="-304.14" table:style-name="ce19">
            <text:p>-304,14</text:p>
          </table:table-cell>
          <table:table-cell office:value-type="float" office:value="30131.42" table:style-name="ce19">
            <text:p>30.13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arcelos Trist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812.57" table:style-name="ce19">
            <text:p>31.812,57</text:p>
          </table:table-cell>
          <table:table-cell office:value-type="float" office:value="0" table:style-name="ce19">
            <text:p>0,00</text:p>
          </table:table-cell>
          <table:table-cell office:value-type="float" office:value="14363.53" table:style-name="ce19">
            <text:p>14.363,5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508.11" table:style-name="ce19">
            <text:p>-15.508,11</text:p>
          </table:table-cell>
          <table:table-cell office:value-type="float" office:value="8511.56" table:style-name="ce19">
            <text:p>8.511,56</text:p>
          </table:table-cell>
          <table:table-cell office:value-type="float" office:value="39179.550000000003" table:style-name="ce19">
            <text:p>39.17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essa Yamam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43.07" table:style-name="ce19">
            <text:p>37.243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13.91" table:style-name="ce19">
            <text:p>3.513,91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16098.33" table:style-name="ce19">
            <text:p>-16.098,33</text:p>
          </table:table-cell>
          <table:table-cell office:value-type="float" office:value="3727.15" table:style-name="ce19">
            <text:p>3.727,15</text:p>
          </table:table-cell>
          <table:table-cell office:value-type="float" office:value="28385.8" table:style-name="ce19">
            <text:p>28.38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raga Vinh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92.95" table:style-name="ce19">
            <text:p>-14.392,9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53.83" table:style-name="ce19">
            <text:p>26.953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resciani Marrac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29.160000000003" table:style-name="ce19">
            <text:p>38.029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91.67" table:style-name="ce19">
            <text:p>-12.891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24833.35" table:style-name="ce19">
            <text:p>24.83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Cardos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254.08" table:style-name="ce19">
            <text:p>-16.254,08</text:p>
          </table:table-cell>
          <table:table-cell office:value-type="float" office:value="-2714.03" table:style-name="ce19">
            <text:p>-2.714,03</text:p>
          </table:table-cell>
          <table:table-cell office:value-type="float" office:value="37350.33" table:style-name="ce19">
            <text:p>37.35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De Paula Eduardo Fab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57.46" table:style-name="ce19">
            <text:p>-16.057,46</text:p>
          </table:table-cell>
          <table:table-cell office:value-type="float" office:value="-304.14" table:style-name="ce19">
            <text:p>-304,14</text:p>
          </table:table-cell>
          <table:table-cell office:value-type="float" office:value="40336.83" table:style-name="ce19">
            <text:p>40.336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De Souza Bor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9999999997" table:style-name="ce19">
            <text:p>40.628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86.27" table:style-name="ce19">
            <text:p>-10.986,27</text:p>
          </table:table-cell>
          <table:table-cell office:value-type="float" office:value="-2563.59" table:style-name="ce19">
            <text:p>-2.563,59</text:p>
          </table:table-cell>
          <table:table-cell office:value-type="float" office:value="27078.41" table:style-name="ce19">
            <text:p>27.07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De Souza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70.17" table:style-name="ce19">
            <text:p>-13.270,17</text:p>
          </table:table-cell>
          <table:table-cell office:value-type="float" office:value="-3078.43" table:style-name="ce19">
            <text:p>-3.078,43</text:p>
          </table:table-cell>
          <table:table-cell office:value-type="float" office:value="24420.75" table:style-name="ce19">
            <text:p>24.42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Folador Str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93.81" table:style-name="ce19">
            <text:p>-14.593,8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2.97" table:style-name="ce19">
            <text:p>26.75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Galati Sab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3.9" table:style-name="ce19">
            <text:p>-14.233,9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12.880000000001" table:style-name="ce19">
            <text:p>27.11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Gandara D Am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7046.71" table:style-name="ce19">
            <text:p>7.046,7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80.28" table:style-name="ce19">
            <text:p>-15.280,28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33113.21" table:style-name="ce19">
            <text:p>33.11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Gomes Bed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Koda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97.83" table:style-name="ce19">
            <text:p>-14.697,83</text:p>
          </table:table-cell>
          <table:table-cell office:value-type="float" office:value="-304.14" table:style-name="ce19">
            <text:p>-304,14</text:p>
          </table:table-cell>
          <table:table-cell office:value-type="float" office:value="36752.339999999997" table:style-name="ce19">
            <text:p>36.75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Lessa Vieira De Sa Menez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24.639999999999" table:style-name="ce19">
            <text:p>38.124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20.39" table:style-name="ce19">
            <text:p>-14.120,39</text:p>
          </table:table-cell>
          <table:table-cell office:value-type="float" office:value="3222.14" table:style-name="ce19">
            <text:p>3.222,14</text:p>
          </table:table-cell>
          <table:table-cell office:value-type="float" office:value="27226.39" table:style-name="ce19">
            <text:p>27.22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Lu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93.050000000003" table:style-name="ce19">
            <text:p>40.993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86.59" table:style-name="ce19">
            <text:p>-11.086,59</text:p>
          </table:table-cell>
          <table:table-cell office:value-type="float" office:value="-2477.4899999999998" table:style-name="ce19">
            <text:p>-2.477,49</text:p>
          </table:table-cell>
          <table:table-cell office:value-type="float" office:value="27428.97" table:style-name="ce19">
            <text:p>27.42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Morais Portugu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23.72" table:style-name="ce19">
            <text:p>-14.523,72</text:p>
          </table:table-cell>
          <table:table-cell office:value-type="float" office:value="-10092.459999999999" table:style-name="ce19">
            <text:p>-10.092,46</text:p>
          </table:table-cell>
          <table:table-cell office:value-type="float" office:value="17034.740000000002" table:style-name="ce19">
            <text:p>17.03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Negreiros Dantas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4842.31" table:style-name="ce19">
            <text:p>14.842,3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977.02" table:style-name="ce19">
            <text:p>-15.977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40212.07" table:style-name="ce19">
            <text:p>40.21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Pitanga Gue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278.33" table:style-name="ce19">
            <text:p>39.278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6.3" table:style-name="ce19">
            <text:p>-13.646,30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6209.46" table:style-name="ce19">
            <text:p>26.20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Ramia Muner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16172.69" table:style-name="ce19">
            <text:p>16.172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790.68" table:style-name="ce19">
            <text:p>-18.790,68</text:p>
          </table:table-cell>
          <table:table-cell office:value-type="float" office:value="-641.11" table:style-name="ce19">
            <text:p>-641,11</text:p>
          </table:table-cell>
          <table:table-cell office:value-type="float" office:value="38391.82" table:style-name="ce19">
            <text:p>38.39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Rocha Paiva Cr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Rodrigues Vel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0.69" table:style-name="ce19">
            <text:p>35.250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04.46" table:style-name="ce19">
            <text:p>-11.204,46</text:p>
          </table:table-cell>
          <table:table-cell office:value-type="float" office:value="-393.43" table:style-name="ce19">
            <text:p>-393,43</text:p>
          </table:table-cell>
          <table:table-cell office:value-type="float" office:value="23652.799999999999" table:style-name="ce19">
            <text:p>23.652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Soares Da Silva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6255.86" table:style-name="ce19">
            <text:p>16.255,8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531.14" table:style-name="ce19">
            <text:p>-16.531,14</text:p>
          </table:table-cell>
          <table:table-cell office:value-type="float" office:value="-304.14" table:style-name="ce19">
            <text:p>-304,14</text:p>
          </table:table-cell>
          <table:table-cell office:value-type="float" office:value="41071.5" table:style-name="ce19">
            <text:p>41.07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Valle Vernas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174.8" table:style-name="ce19">
            <text:p>174,80</text:p>
          </table:table-cell>
          <table:table-cell office:value-type="float" office:value="0" table:style-name="ce19">
            <text:p>0,00</text:p>
          </table:table-cell>
          <table:table-cell office:value-type="float" office:value="3010.17" table:style-name="ce19">
            <text:p>3.010,17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16012.38" table:style-name="ce19">
            <text:p>-16.012,38</text:p>
          </table:table-cell>
          <table:table-cell office:value-type="float" office:value="-1807.01" table:style-name="ce19">
            <text:p>-1.807,01</text:p>
          </table:table-cell>
          <table:table-cell office:value-type="float" office:value="27016.5" table:style-name="ce19">
            <text:p>27.016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Zambon De Mo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81.269999999997" table:style-name="ce19">
            <text:p>34.381,27</text:p>
          </table:table-cell>
          <table:table-cell office:value-type="float" office:value="0" table:style-name="ce19">
            <text:p>0,00</text:p>
          </table:table-cell>
          <table:table-cell office:value-type="float" office:value="13884.75" table:style-name="ce19">
            <text:p>13.8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268.35" table:style-name="ce19">
            <text:p>-9.268,35</text:p>
          </table:table-cell>
          <table:table-cell office:value-type="float" office:value="-304.14" table:style-name="ce19">
            <text:p>-304,14</text:p>
          </table:table-cell>
          <table:table-cell office:value-type="float" office:value="38693.53" table:style-name="ce19">
            <text:p>38.69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a Comunale Aleixo Zanchet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62.089999999997" table:style-name="ce19">
            <text:p>34.06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00.73" table:style-name="ce19">
            <text:p>-11.800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1957.22" table:style-name="ce19">
            <text:p>21.95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a Gasperazzo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a Soares Mourao Sou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phael Camarao Treviz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95.4" table:style-name="ce19">
            <text:p>37.895,40</text:p>
          </table:table-cell>
          <table:table-cell office:value-type="float" office:value="0" table:style-name="ce19">
            <text:p>0,00</text:p>
          </table:table-cell>
          <table:table-cell office:value-type="float" office:value="14363.53" table:style-name="ce19">
            <text:p>14.363,5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00.19" table:style-name="ce19">
            <text:p>-11.100,19</text:p>
          </table:table-cell>
          <table:table-cell office:value-type="float" office:value="-1893.17" table:style-name="ce19">
            <text:p>-1.893,17</text:p>
          </table:table-cell>
          <table:table-cell office:value-type="float" office:value="39265.57" table:style-name="ce19">
            <text:p>39.26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quel Freita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8395" table:style-name="ce19">
            <text:p>8.39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547.54" table:style-name="ce19">
            <text:p>-16.547,54</text:p>
          </table:table-cell>
          <table:table-cell office:value-type="float" office:value="-304.14" table:style-name="ce19">
            <text:p>-304,14</text:p>
          </table:table-cell>
          <table:table-cell office:value-type="float" office:value="33194.239999999998" table:style-name="ce19">
            <text:p>33.19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quel Peralva Martin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260.300000000003" table:style-name="ce19">
            <text:p>39.260,30</text:p>
          </table:table-cell>
          <table:table-cell office:value-type="float" office:value="0" table:style-name="ce19">
            <text:p>0,00</text:p>
          </table:table-cell>
          <table:table-cell office:value-type="float" office:value="13679.55" table:style-name="ce19">
            <text:p>13.679,5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610.08" table:style-name="ce19">
            <text:p>-10.610,08</text:p>
          </table:table-cell>
          <table:table-cell office:value-type="float" office:value="-1910.3" table:style-name="ce19">
            <text:p>-1.910,30</text:p>
          </table:table-cell>
          <table:table-cell office:value-type="float" office:value="40419.47" table:style-name="ce19">
            <text:p>40.419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ul Carvalho Nin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694.13" table:style-name="ce19">
            <text:p>32.69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5.86" table:style-name="ce19">
            <text:p>-11.265,86</text:p>
          </table:table-cell>
          <table:table-cell office:value-type="float" office:value="-2265.69" table:style-name="ce19">
            <text:p>-2.265,69</text:p>
          </table:table-cell>
          <table:table-cell office:value-type="float" office:value="19162.580000000002" table:style-name="ce19">
            <text:p>19.162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beca De Holanda Braga Rocha Frei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132.9899999999998" table:style-name="ce19">
            <text:p>-2.132,99</text:p>
          </table:table-cell>
          <table:table-cell office:value-type="float" office:value="28250.43" table:style-name="ce19">
            <text:p>28.250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gina Bauab Mer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De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15.269999999997" table:style-name="ce19">
            <text:p>40.115,27</text:p>
          </table:table-cell>
          <table:table-cell office:value-type="float" office:value="0" table:style-name="ce19">
            <text:p>0,00</text:p>
          </table:table-cell>
          <table:table-cell office:value-type="float" office:value="16751.75" table:style-name="ce19">
            <text:p>16.751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303.22" table:style-name="ce19">
            <text:p>-16.303,22</text:p>
          </table:table-cell>
          <table:table-cell office:value-type="float" office:value="-2265.69" table:style-name="ce19">
            <text:p>-2.265,69</text:p>
          </table:table-cell>
          <table:table-cell office:value-type="float" office:value="38298.11" table:style-name="ce19">
            <text:p>38.298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Flores Tibyri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720.59" table:style-name="ce19">
            <text:p>7.720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103.35" table:style-name="ce19">
            <text:p>-16.103,35</text:p>
          </table:table-cell>
          <table:table-cell office:value-type="float" office:value="-2924.84" table:style-name="ce19">
            <text:p>-2.924,84</text:p>
          </table:table-cell>
          <table:table-cell office:value-type="float" office:value="30343.32" table:style-name="ce19">
            <text:p>30.343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Groetaers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727.06" table:style-name="ce19">
            <text:p>28.727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7713.44" table:style-name="ce19">
            <text:p>-7.713,44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19118.009999999998" table:style-name="ce19">
            <text:p>19.11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Klim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323.82" table:style-name="ce19">
            <text:p>7.32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212.04" table:style-name="ce19">
            <text:p>-16.212,04</text:p>
          </table:table-cell>
          <table:table-cell office:value-type="float" office:value="-3569.45" table:style-name="ce19">
            <text:p>-3.569,45</text:p>
          </table:table-cell>
          <table:table-cell office:value-type="float" office:value="29193.25" table:style-name="ce19">
            <text:p>29.193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Lawant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8.82" table:style-name="ce19">
            <text:p>-14.188,8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28.080000000002" table:style-name="ce19">
            <text:p>26.72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Moura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67.32" table:style-name="ce19">
            <text:p>39.867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98.29" table:style-name="ce19">
            <text:p>-13.798,29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6646.46" table:style-name="ce19">
            <text:p>26.646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Okano Gimenes Se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94.89" table:style-name="ce19">
            <text:p>27.3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Oliva Monteiro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2226.34" table:style-name="ce19">
            <text:p>-2.226,34</text:p>
          </table:table-cell>
          <table:table-cell office:value-type="float" office:value="24480.76" table:style-name="ce19">
            <text:p>24.48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Scandiuzzi Da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Simoes Stabile Buccer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04.7" table:style-name="ce19">
            <text:p>-14.404,7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42.080000000002" table:style-name="ce19">
            <text:p>26.942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Campolino Borg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26.74" table:style-name="ce19">
            <text:p>-14.126,74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220.04" table:style-name="ce19">
            <text:p>27.22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Campos Pinto De V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5416.43" table:style-name="ce19">
            <text:p>-5.416,43</text:p>
          </table:table-cell>
          <table:table-cell office:value-type="float" office:value="21006.34" table:style-name="ce19">
            <text:p>21.00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Isnard Khai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322.419999999998" table:style-name="ce19">
            <text:p>-18.322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43849.82" table:style-name="ce19">
            <text:p>43.84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e Robson Falcao De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69.45" table:style-name="ce19">
            <text:p>-14.369,45</text:p>
          </table:table-cell>
          <table:table-cell office:value-type="float" office:value="-17599.66" table:style-name="ce19">
            <text:p>-17.599,66</text:p>
          </table:table-cell>
          <table:table-cell office:value-type="float" office:value="9681.81" table:style-name="ce19">
            <text:p>9.68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Augusto Paganucci Lo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96.06" table:style-name="ce19">
            <text:p>-14.096,0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250.720000000001" table:style-name="ce19">
            <text:p>27.25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Augusto Wiziack Z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736.7" table:style-name="ce19">
            <text:p>-16.736,70</text:p>
          </table:table-cell>
          <table:table-cell office:value-type="float" office:value="-6177.93" table:style-name="ce19">
            <text:p>-6.177,93</text:p>
          </table:table-cell>
          <table:table-cell office:value-type="float" office:value="35516.54" table:style-name="ce19">
            <text:p>35.51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Cesar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577" table:style-name="ce19">
            <text:p>40.57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59.59" table:style-name="ce19">
            <text:p>2.059,59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15455.64" table:style-name="ce19">
            <text:p>-15.455,64</text:p>
          </table:table-cell>
          <table:table-cell office:value-type="float" office:value="-2920.5" table:style-name="ce19">
            <text:p>-2.920,50</text:p>
          </table:table-cell>
          <table:table-cell office:value-type="float" office:value="24260.45" table:style-name="ce19">
            <text:p>24.26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Constante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76.15" table:style-name="ce19">
            <text:p>-13.776,15</text:p>
          </table:table-cell>
          <table:table-cell office:value-type="float" office:value="-6101.43" table:style-name="ce19">
            <text:p>-6.101,43</text:p>
          </table:table-cell>
          <table:table-cell office:value-type="float" office:value="21773.34" table:style-name="ce19">
            <text:p>21.773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De Paula Mi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66.83" table:style-name="ce19">
            <text:p>-13.566,8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02.9" table:style-name="ce19">
            <text:p>26.80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De Sant Anna Val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1622.6" table:style-name="ce19">
            <text:p>-1.622,60</text:p>
          </table:table-cell>
          <table:table-cell office:value-type="float" office:value="26140.66" table:style-name="ce19">
            <text:p>26.14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Fagundes Gouve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83.760000000002" table:style-name="ce19">
            <text:p>40.683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83.02" table:style-name="ce19">
            <text:p>-14.083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296.6" table:style-name="ce19">
            <text:p>26.29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Gabriel Gomes Ped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Jorge Kruta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503.3" table:style-name="ce19">
            <text:p>-503,30</text:p>
          </table:table-cell>
          <table:table-cell office:value-type="float" office:value="26979.62" table:style-name="ce19">
            <text:p>26.97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Lobo Da L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254.08" table:style-name="ce19">
            <text:p>-16.254,08</text:p>
          </table:table-cell>
          <table:table-cell office:value-type="float" office:value="-304.14" table:style-name="ce19">
            <text:p>-304,14</text:p>
          </table:table-cell>
          <table:table-cell office:value-type="float" office:value="40641.79" table:style-name="ce19">
            <text:p>40.64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Lourenco Dias Fer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238.379999999997" table:style-name="ce19">
            <text:p>40.238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70.23" table:style-name="ce19">
            <text:p>-13.970,23</text:p>
          </table:table-cell>
          <table:table-cell office:value-type="float" office:value="-507.66" table:style-name="ce19">
            <text:p>-507,66</text:p>
          </table:table-cell>
          <table:table-cell office:value-type="float" office:value="25760.49" table:style-name="ce19">
            <text:p>25.76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Luiz Mantov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11.58" table:style-name="ce19">
            <text:p>-13.411,58</text:p>
          </table:table-cell>
          <table:table-cell office:value-type="float" office:value="-6909.83" table:style-name="ce19">
            <text:p>-6.909,83</text:p>
          </table:table-cell>
          <table:table-cell office:value-type="float" office:value="21329.51" table:style-name="ce19">
            <text:p>21.32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ta De Cassia Gandolp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617.8" table:style-name="ce19">
            <text:p>27.61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Alves Pachota Cha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Marques Benazzi Villaver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4041.54" table:style-name="ce19">
            <text:p>-4.041,54</text:p>
          </table:table-cell>
          <table:table-cell office:value-type="float" office:value="21556.58" table:style-name="ce19">
            <text:p>21.55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Prestes Abissam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322.419999999998" table:style-name="ce19">
            <text:p>-18.322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43849.82" table:style-name="ce19">
            <text:p>43.84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o Henrique Moreir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289.42" table:style-name="ce19">
            <text:p>5.289,42</text:p>
          </table:table-cell>
          <table:table-cell office:value-type="string" table:style-name="ce20">
            <text:p>ago/2023 set/2023</text:p>
          </table:table-cell>
          <table:table-cell office:value-type="float" office:value="-13930.48" table:style-name="ce19">
            <text:p>-13.930,4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761.599999999999" table:style-name="ce19">
            <text:p>27.76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olfo Marqu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27.7" table:style-name="ce19">
            <text:p>-14.427,70</text:p>
          </table:table-cell>
          <table:table-cell office:value-type="float" office:value="-5780.57" table:style-name="ce19">
            <text:p>-5.780,57</text:p>
          </table:table-cell>
          <table:table-cell office:value-type="float" office:value="19679.509999999998" table:style-name="ce19">
            <text:p>19.67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Augusto Tadeu Martins Leal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" table:style-name="ce19">
            <text:p>40.62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667.37" table:style-name="ce19">
            <text:p>3.667,37</text:p>
          </table:table-cell>
          <table:table-cell office:value-type="date" office:date-value="2023-09-01T00:00:00" table:style-name="ce20">
            <text:p>set-23</text:p>
          </table:table-cell>
          <table:table-cell office:value-type="float" office:value="-14456.27" table:style-name="ce19">
            <text:p>-14.456,27</text:p>
          </table:table-cell>
          <table:table-cell office:value-type="float" office:value="0" table:style-name="ce19">
            <text:p>0,00</text:p>
          </table:table-cell>
          <table:table-cell office:value-type="float" office:value="29839.360000000001" table:style-name="ce19">
            <text:p>29.83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Cesar Zangirol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De Almeida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18">
            <text:p>707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11982.83" table:style-name="ce19">
            <text:p>-11.982,83</text:p>
          </table:table-cell>
          <table:table-cell office:value-type="float" office:value="14306.41" table:style-name="ce19">
            <text:p>14.30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Ferreira Dos Santos Ruiz Calej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94.54" table:style-name="ce19">
            <text:p>38.894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90.09" table:style-name="ce19">
            <text:p>-10.890,09</text:p>
          </table:table-cell>
          <table:table-cell office:value-type="float" office:value="-1010.19" table:style-name="ce19">
            <text:p>-1.010,19</text:p>
          </table:table-cell>
          <table:table-cell office:value-type="float" office:value="26994.26" table:style-name="ce19">
            <text:p>26.994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Figueired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038.65" table:style-name="ce19">
            <text:p>41.038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68.39" table:style-name="ce19">
            <text:p>-14.068,39</text:p>
          </table:table-cell>
          <table:table-cell office:value-type="float" office:value="-553.17999999999995" table:style-name="ce19">
            <text:p>-553,18</text:p>
          </table:table-cell>
          <table:table-cell office:value-type="float" office:value="26417.08" table:style-name="ce19">
            <text:p>26.417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Gruppi Carlos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57.46" table:style-name="ce19">
            <text:p>-16.057,46</text:p>
          </table:table-cell>
          <table:table-cell office:value-type="float" office:value="-15626.15" table:style-name="ce19">
            <text:p>-15.626,15</text:p>
          </table:table-cell>
          <table:table-cell office:value-type="float" office:value="24133.25" table:style-name="ce19">
            <text:p>24.133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Sardinha De Freitas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509.78" table:style-name="ce19">
            <text:p>40.509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96.12" table:style-name="ce19">
            <text:p>-11.196,12</text:p>
          </table:table-cell>
          <table:table-cell office:value-type="float" office:value="-1014.04" table:style-name="ce19">
            <text:p>-1.014,04</text:p>
          </table:table-cell>
          <table:table-cell office:value-type="float" office:value="28299.62" table:style-name="ce19">
            <text:p>28.29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Serra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Tadeu Bed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Vidal Nit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87.5" table:style-name="ce19">
            <text:p>-14.887,5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59.279999999999" table:style-name="ce19">
            <text:p>26.45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que Jeronimo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17383.8" table:style-name="ce19">
            <text:p>17.383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9123.740000000002" table:style-name="ce19">
            <text:p>-19.123,74</text:p>
          </table:table-cell>
          <table:table-cell office:value-type="float" office:value="-304.14" table:style-name="ce19">
            <text:p>-304,14</text:p>
          </table:table-cell>
          <table:table-cell office:value-type="float" office:value="39606.839999999997" table:style-name="ce19">
            <text:p>39.606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eleine Aparecid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322.36" table:style-name="ce19">
            <text:p>1.322,36</text:p>
          </table:table-cell>
          <table:table-cell office:value-type="date" office:date-value="2023-09-01T00:00:00" table:style-name="ce20">
            <text:p>set-23</text:p>
          </table:table-cell>
          <table:table-cell office:value-type="float" office:value="-14194.54" table:style-name="ce19">
            <text:p>-14.194,5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95.95" table:style-name="ce19">
            <text:p>26.99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ely Galvao Mota Cha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268.4" table:style-name="ce19">
            <text:p>7.268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03.51" table:style-name="ce19">
            <text:p>-15.403,51</text:p>
          </table:table-cell>
          <table:table-cell office:value-type="float" office:value="-6271.03" table:style-name="ce19">
            <text:p>-6.271,03</text:p>
          </table:table-cell>
          <table:table-cell office:value-type="float" office:value="27244.78" table:style-name="ce19">
            <text:p>27.244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ilene Cristina Otav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17.84" table:style-name="ce19">
            <text:p>-15.017,84</text:p>
          </table:table-cell>
          <table:table-cell office:value-type="float" office:value="-5351.11" table:style-name="ce19">
            <text:p>-5.351,11</text:p>
          </table:table-cell>
          <table:table-cell office:value-type="float" office:value="19518.830000000002" table:style-name="ce19">
            <text:p>19.51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imery Francisco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6870.17" table:style-name="ce19">
            <text:p>6.870,17</text:p>
          </table:table-cell>
          <table:table-cell office:value-type="float" office:value="0" table:style-name="ce19">
            <text:p>0,00</text:p>
          </table:table-cell>
          <table:table-cell office:value-type="float" office:value="6509.9" table:style-name="ce19">
            <text:p>6.509,90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17800.22" table:style-name="ce19">
            <text:p>-17.800,22</text:p>
          </table:table-cell>
          <table:table-cell office:value-type="float" office:value="-304.14" table:style-name="ce19">
            <text:p>-304,14</text:p>
          </table:table-cell>
          <table:table-cell office:value-type="float" office:value="36496.75" table:style-name="ce19">
            <text:p>36.496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uanie Camile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uy Freire Ribeir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1459" table:style-name="ce19">
            <text:p>1.459,00</text:p>
          </table:table-cell>
          <table:table-cell office:value-type="float" office:value="26222.91" table:style-name="ce19">
            <text:p>26.22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brina Nasser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88.96" table:style-name="ce19">
            <text:p>3.188,96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16012.38" table:style-name="ce19">
            <text:p>-16.012,38</text:p>
          </table:table-cell>
          <table:table-cell office:value-type="float" office:value="-2752.35" table:style-name="ce19">
            <text:p>-2.752,35</text:p>
          </table:table-cell>
          <table:table-cell office:value-type="float" office:value="26075.15" table:style-name="ce19">
            <text:p>26.07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anta Cristina Lopez De Souza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8.82" table:style-name="ce19">
            <text:p>-14.188,8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28.080000000002" table:style-name="ce19">
            <text:p>26.72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anta Romano Tresinari Grang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ir Nicolau Nassra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17304.63" table:style-name="ce19">
            <text:p>17.304,63</text:p>
          </table:table-cell>
          <table:table-cell office:value-type="float" office:value="429.88" table:style-name="ce19">
            <text:p>429,88</text:p>
          </table:table-cell>
          <table:table-cell office:value-type="date" office:date-value="2023-09-01T00:00:00" table:style-name="ce20">
            <text:p>set-23</text:p>
          </table:table-cell>
          <table:table-cell office:value-type="float" office:value="-16942.25" table:style-name="ce19">
            <text:p>-16.942,25</text:p>
          </table:table-cell>
          <table:table-cell office:value-type="float" office:value="-3582.32" table:style-name="ce19">
            <text:p>-3.582,32</text:p>
          </table:table-cell>
          <table:table-cell office:value-type="float" office:value="38430.980000000003" table:style-name="ce19">
            <text:p>38.43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uel Fried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32.31" table:style-name="ce19">
            <text:p>39.032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83.91" table:style-name="ce19">
            <text:p>-13.283,91</text:p>
          </table:table-cell>
          <table:table-cell office:value-type="float" office:value="-304.14" table:style-name="ce19">
            <text:p>-304,14</text:p>
          </table:table-cell>
          <table:table-cell office:value-type="float" office:value="25444.26" table:style-name="ce19">
            <text:p>25.444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ndra Maria Shiguehara Tib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10192.969999999999" table:style-name="ce19">
            <text:p>-10.192,97</text:p>
          </table:table-cell>
          <table:table-cell office:value-type="float" office:value="16334.08" table:style-name="ce19">
            <text:p>16.334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ulo Dut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20.39" table:style-name="ce19">
            <text:p>-14.120,39</text:p>
          </table:table-cell>
          <table:table-cell office:value-type="float" office:value="-1848.31" table:style-name="ce19">
            <text:p>-1.848,31</text:p>
          </table:table-cell>
          <table:table-cell office:value-type="float" office:value="23919.08" table:style-name="ce19">
            <text:p>23.91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ergio Andre Weise Chine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65.24" table:style-name="ce19">
            <text:p>35.065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94.27" table:style-name="ce19">
            <text:p>-12.894,27</text:p>
          </table:table-cell>
          <table:table-cell office:value-type="float" office:value="-304.14" table:style-name="ce19">
            <text:p>-304,14</text:p>
          </table:table-cell>
          <table:table-cell office:value-type="float" office:value="21866.83" table:style-name="ce19">
            <text:p>21.866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ergio Wagner Locat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13624.44" table:style-name="ce19">
            <text:p>13.624,44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21184.18" table:style-name="ce19">
            <text:p>-21.184,18</text:p>
          </table:table-cell>
          <table:table-cell office:value-type="float" office:value="-304.14" table:style-name="ce19">
            <text:p>-304,14</text:p>
          </table:table-cell>
          <table:table-cell office:value-type="float" office:value="54612.5" table:style-name="ce19">
            <text:p>54.612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dnei Francisco Ne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0" table:style-name="ce19">
            <text:p>0,00</text:p>
          </table:table-cell>
          <table:table-cell office:value-type="float" office:value="26527.05" table:style-name="ce19">
            <text:p>26.52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lvia Caniver Dr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254.08" table:style-name="ce19">
            <text:p>-16.254,08</text:p>
          </table:table-cell>
          <table:table-cell office:value-type="float" office:value="-304.14" table:style-name="ce19">
            <text:p>-304,14</text:p>
          </table:table-cell>
          <table:table-cell office:value-type="float" office:value="40641.79" table:style-name="ce19">
            <text:p>40.64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lvia Pontes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5.199999999997" table:style-name="ce19">
            <text:p>36.205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87.81" table:style-name="ce19">
            <text:p>-12.687,81</text:p>
          </table:table-cell>
          <table:table-cell office:value-type="float" office:value="0" table:style-name="ce19">
            <text:p>0,00</text:p>
          </table:table-cell>
          <table:table-cell office:value-type="float" office:value="23517.39" table:style-name="ce19">
            <text:p>23.51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mone De Oliveira Domingues Ladeira Alcant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0" table:style-name="ce19">
            <text:p>0,00</text:p>
          </table:table-cell>
          <table:table-cell office:value-type="float" office:value="26289.24" table:style-name="ce19">
            <text:p>26.28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mone Lavelle Godoy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1034.07" table:style-name="ce19">
            <text:p>-1.034,07</text:p>
          </table:table-cell>
          <table:table-cell office:value-type="float" office:value="26612.82" table:style-name="ce19">
            <text:p>26.61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oraia Ank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tefanie Kornre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un Y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8283.73" table:style-name="ce19">
            <text:p>8.283,73</text:p>
          </table:table-cell>
          <table:table-cell office:value-type="float" office:value="14363.53" table:style-name="ce19">
            <text:p>14.363,5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342.31" table:style-name="ce19">
            <text:p>-15.342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42339.65" table:style-name="ce19">
            <text:p>42.339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urrailly Fernandes Youssef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15.47" table:style-name="ce19">
            <text:p>35.615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850.18" table:style-name="ce19">
            <text:p>-9.850,18</text:p>
          </table:table-cell>
          <table:table-cell office:value-type="float" office:value="-942.22" table:style-name="ce19">
            <text:p>-942,22</text:p>
          </table:table-cell>
          <table:table-cell office:value-type="float" office:value="24823.07" table:style-name="ce19">
            <text:p>24.82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deu Jose Migoto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18.769999999997" table:style-name="ce19">
            <text:p>37.618,77</text:p>
          </table:table-cell>
          <table:table-cell office:value-type="float" office:value="6269.8" table:style-name="ce19">
            <text:p>6.269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70.45" table:style-name="ce19">
            <text:p>-13.570,45</text:p>
          </table:table-cell>
          <table:table-cell office:value-type="float" office:value="-304.14" table:style-name="ce19">
            <text:p>-304,14</text:p>
          </table:table-cell>
          <table:table-cell office:value-type="float" office:value="30013.98" table:style-name="ce19">
            <text:p>30.013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inah Da Silva Teixei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174.68" table:style-name="ce19">
            <text:p>35.174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3.54" table:style-name="ce19">
            <text:p>-11.683,54</text:p>
          </table:table-cell>
          <table:table-cell office:value-type="float" office:value="-304.14" table:style-name="ce19">
            <text:p>-304,14</text:p>
          </table:table-cell>
          <table:table-cell office:value-type="float" office:value="23187" table:style-name="ce19">
            <text:p>23.18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issa Nunes Vieira Pinh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7.52" table:style-name="ce19">
            <text:p>-14.237,52</text:p>
          </table:table-cell>
          <table:table-cell office:value-type="float" office:value="1459" table:style-name="ce19">
            <text:p>1.459,00</text:p>
          </table:table-cell>
          <table:table-cell office:value-type="float" office:value="27109.26" table:style-name="ce19">
            <text:p>27.10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les Pataias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2276.06" table:style-name="ce19">
            <text:p>-2.276,06</text:p>
          </table:table-cell>
          <table:table-cell office:value-type="float" office:value="25487.200000000001" table:style-name="ce19">
            <text:p>25.48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litha D Aquino Tavano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64.04" table:style-name="ce19">
            <text:p>41.16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18.67" table:style-name="ce19">
            <text:p>-14.218,67</text:p>
          </table:table-cell>
          <table:table-cell office:value-type="float" office:value="-941.48" table:style-name="ce19">
            <text:p>-941,48</text:p>
          </table:table-cell>
          <table:table-cell office:value-type="float" office:value="26003.89" table:style-name="ce19">
            <text:p>26.00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mara De Padua Capu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nia Cristin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6065.55" table:style-name="ce19">
            <text:p>-6.065,55</text:p>
          </table:table-cell>
          <table:table-cell office:value-type="float" office:value="20357.22" table:style-name="ce19">
            <text:p>20.35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Aparecida Borda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665.05" table:style-name="ce19">
            <text:p>-665,05</text:p>
          </table:table-cell>
          <table:table-cell office:value-type="float" office:value="26817.87" table:style-name="ce19">
            <text:p>26.817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Belons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9754.2800000000007" table:style-name="ce19">
            <text:p>9.754,28</text:p>
          </table:table-cell>
          <table:table-cell office:value-type="float" office:value="17304.63" table:style-name="ce19">
            <text:p>17.304,6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621.5" table:style-name="ce19">
            <text:p>-18.621,50</text:p>
          </table:table-cell>
          <table:table-cell office:value-type="float" office:value="-3982.05" table:style-name="ce19">
            <text:p>-3.982,05</text:p>
          </table:table-cell>
          <table:table-cell office:value-type="float" office:value="45676.4" table:style-name="ce19">
            <text:p>45.67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Campos Bias For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83.61" table:style-name="ce19">
            <text:p>40.883,61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43.07" table:style-name="ce19">
            <text:p>-16.043,07</text:p>
          </table:table-cell>
          <table:table-cell office:value-type="float" office:value="-304.14" table:style-name="ce19">
            <text:p>-304,14</text:p>
          </table:table-cell>
          <table:table-cell office:value-type="float" office:value="40085.49" table:style-name="ce19">
            <text:p>40.08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De Souza Kota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7.13" table:style-name="ce19">
            <text:p>-14.417,1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29.65" table:style-name="ce19">
            <text:p>26.929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Elisa Marao Beraque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525.8" table:style-name="ce19">
            <text:p>-3.525,80</text:p>
          </table:table-cell>
          <table:table-cell office:value-type="float" office:value="22896.97" table:style-name="ce19">
            <text:p>22.89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Mendes Soares Bach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99.75" table:style-name="ce19">
            <text:p>-13.899,75</text:p>
          </table:table-cell>
          <table:table-cell office:value-type="float" office:value="1459" table:style-name="ce19">
            <text:p>1.459,00</text:p>
          </table:table-cell>
          <table:table-cell office:value-type="float" office:value="27447.03" table:style-name="ce19">
            <text:p>27.44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Semensatto De Lim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5.38" table:style-name="ce19">
            <text:p>-14.185,3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61.4" table:style-name="ce19">
            <text:p>27.16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e Bott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62.089999999997" table:style-name="ce19">
            <text:p>34.062,09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70.53" table:style-name="ce19">
            <text:p>-13.970,53</text:p>
          </table:table-cell>
          <table:table-cell office:value-type="float" office:value="-304.14" table:style-name="ce19">
            <text:p>-304,14</text:p>
          </table:table-cell>
          <table:table-cell office:value-type="float" office:value="34834.93" table:style-name="ce19">
            <text:p>34.834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De Assis Figueiredo Guimaraes Ai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De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Guerra Leand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382.75" table:style-name="ce19">
            <text:p>382,75</text:p>
          </table:table-cell>
          <table:table-cell office:value-type="float" office:value="28121.46" table:style-name="ce19">
            <text:p>28.12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Helena De Oliveira Costa Nad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457.9" table:style-name="ce19">
            <text:p>39.457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18.57" table:style-name="ce19">
            <text:p>3.218,57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15795.06" table:style-name="ce19">
            <text:p>-15.795,06</text:p>
          </table:table-cell>
          <table:table-cell office:value-type="float" office:value="-622.29999999999995" table:style-name="ce19">
            <text:p>-622,30</text:p>
          </table:table-cell>
          <table:table-cell office:value-type="float" office:value="26259.11" table:style-name="ce19">
            <text:p>26.25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Mota Lima Val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8487.81" table:style-name="ce19">
            <text:p>28.48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lita Veronica Goncalv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15.22" table:style-name="ce19">
            <text:p>-13.215,22</text:p>
          </table:table-cell>
          <table:table-cell office:value-type="float" office:value="-4223.68" table:style-name="ce19">
            <text:p>-4.223,68</text:p>
          </table:table-cell>
          <table:table-cell office:value-type="float" office:value="23782.14" table:style-name="ce19">
            <text:p>23.78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luane Fonse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254.08" table:style-name="ce19">
            <text:p>-16.254,08</text:p>
          </table:table-cell>
          <table:table-cell office:value-type="float" office:value="0" table:style-name="ce19">
            <text:p>0,00</text:p>
          </table:table-cell>
          <table:table-cell office:value-type="float" office:value="40945.93" table:style-name="ce19">
            <text:p>40.945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De Luna Cur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2105.25" table:style-name="ce19">
            <text:p>-2.105,25</text:p>
          </table:table-cell>
          <table:table-cell office:value-type="float" office:value="25541.64" table:style-name="ce19">
            <text:p>25.541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Goes Cavalcanti De Arauj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970.879999999997" table:style-name="ce19">
            <text:p>33.970,88</text:p>
          </table:table-cell>
          <table:table-cell office:value-type="float" office:value="0" table:style-name="ce19">
            <text:p>0,00</text:p>
          </table:table-cell>
          <table:table-cell office:value-type="float" office:value="13679.55" table:style-name="ce19">
            <text:p>13.679,5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155.49" table:style-name="ce19">
            <text:p>-9.155,49</text:p>
          </table:table-cell>
          <table:table-cell office:value-type="float" office:value="-1950.28" table:style-name="ce19">
            <text:p>-1.950,28</text:p>
          </table:table-cell>
          <table:table-cell office:value-type="float" office:value="36544.660000000003" table:style-name="ce19">
            <text:p>36.54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Monteir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05.910000000003" table:style-name="ce19">
            <text:p>39.305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84.1" table:style-name="ce19">
            <text:p>-13.084,10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17.67" table:style-name="ce19">
            <text:p>25.91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Santo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998.93" table:style-name="ce19">
            <text:p>-998,93</text:p>
          </table:table-cell>
          <table:table-cell office:value-type="float" office:value="25290.31" table:style-name="ce19">
            <text:p>25.29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Soares Piccol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330.07" table:style-name="ce19">
            <text:p>-16.330,07</text:p>
          </table:table-cell>
          <table:table-cell office:value-type="float" office:value="-304.14" table:style-name="ce19">
            <text:p>-304,14</text:p>
          </table:table-cell>
          <table:table-cell office:value-type="float" office:value="40318.31" table:style-name="ce19">
            <text:p>40.318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omaz Fiterman Tedes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85.68" table:style-name="ce19">
            <text:p>40.885,68</text:p>
          </table:table-cell>
          <table:table-cell office:value-type="float" office:value="0" table:style-name="ce19">
            <text:p>0,00</text:p>
          </table:table-cell>
          <table:table-cell office:value-type="float" office:value="18459.310000000001" table:style-name="ce19">
            <text:p>18.459,3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578.9" table:style-name="ce19">
            <text:p>-15.578,90</text:p>
          </table:table-cell>
          <table:table-cell office:value-type="float" office:value="-304.14" table:style-name="ce19">
            <text:p>-304,14</text:p>
          </table:table-cell>
          <table:table-cell office:value-type="float" office:value="43461.95" table:style-name="ce19">
            <text:p>43.46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iago Augusto Bressan Bu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01.11" table:style-name="ce19">
            <text:p>-14.701,1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45.67" table:style-name="ce19">
            <text:p>26.645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iago Fenstersei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54.9" table:style-name="ce19">
            <text:p>-14.254,90</text:p>
          </table:table-cell>
          <table:table-cell office:value-type="float" office:value="-539.74" table:style-name="ce19">
            <text:p>-539,74</text:p>
          </table:table-cell>
          <table:table-cell office:value-type="float" office:value="26856.28" table:style-name="ce19">
            <text:p>26.856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Urbano Finger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166.56" table:style-name="ce19">
            <text:p>7.166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89.87" table:style-name="ce19">
            <text:p>-15.089,87</text:p>
          </table:table-cell>
          <table:table-cell office:value-type="float" office:value="-304.14" table:style-name="ce19">
            <text:p>-304,14</text:p>
          </table:table-cell>
          <table:table-cell office:value-type="float" office:value="33423.47" table:style-name="ce19">
            <text:p>33.42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leria Correa Silv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Alves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83.61" table:style-name="ce19">
            <text:p>40.883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93.02" table:style-name="ce19">
            <text:p>-13.793,02</text:p>
          </table:table-cell>
          <table:table-cell office:value-type="float" office:value="-6085.54" table:style-name="ce19">
            <text:p>-6.085,54</text:p>
          </table:table-cell>
          <table:table-cell office:value-type="float" office:value="21005.05" table:style-name="ce19">
            <text:p>21.00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Boi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426.87" table:style-name="ce19">
            <text:p>7.426,87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17222.47" table:style-name="ce19">
            <text:p>-17.222,47</text:p>
          </table:table-cell>
          <table:table-cell office:value-type="float" office:value="-304.14" table:style-name="ce19">
            <text:p>-304,14</text:p>
          </table:table-cell>
          <table:table-cell office:value-type="float" office:value="31551.18" table:style-name="ce19">
            <text:p>31.55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Chalegre De Andrade Fra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Douradinho Da Rocha Volp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633.88" table:style-name="ce19">
            <text:p>-633,88</text:p>
          </table:table-cell>
          <table:table-cell office:value-type="float" office:value="26727.38" table:style-name="ce19">
            <text:p>26.72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Medrad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" table:style-name="ce19">
            <text:p>40.62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86.27" table:style-name="ce19">
            <text:p>-10.986,27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7746.38" table:style-name="ce19">
            <text:p>27.74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Morais Kis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98.81" table:style-name="ce19">
            <text:p>-10.998,81</text:p>
          </table:table-cell>
          <table:table-cell office:value-type="float" office:value="-304.14" table:style-name="ce19">
            <text:p>-304,14</text:p>
          </table:table-cell>
          <table:table-cell office:value-type="float" office:value="44418.43" table:style-name="ce19">
            <text:p>44.418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Pellegrini Armenio De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479.04" table:style-name="ce19">
            <text:p>3.479,04</text:p>
          </table:table-cell>
          <table:table-cell office:value-type="string" table:style-name="ce20">
            <text:p>jan/2023 fev/2023 mar/2023 abr/2023 mai/2023 jun/2023 jul/2023 ago/2023 set/2023</text:p>
          </table:table-cell>
          <table:table-cell office:value-type="float" office:value="-16141.31" table:style-name="ce19">
            <text:p>-16.141,31</text:p>
          </table:table-cell>
          <table:table-cell office:value-type="float" office:value="2049.64" table:style-name="ce19">
            <text:p>2.049,64</text:p>
          </table:table-cell>
          <table:table-cell office:value-type="float" office:value="28393.58" table:style-name="ce19">
            <text:p>28.393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Pizarro Riguete Correa Por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96.400000000001" table:style-name="ce19">
            <text:p>36.296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67.56" table:style-name="ce19">
            <text:p>-12.36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3624.7" table:style-name="ce19">
            <text:p>23.624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ia Pereira Ag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270.28" table:style-name="ce19">
            <text:p>-18.270,28</text:p>
          </table:table-cell>
          <table:table-cell office:value-type="float" office:value="-304.14" table:style-name="ce19">
            <text:p>-304,14</text:p>
          </table:table-cell>
          <table:table-cell office:value-type="float" office:value="43901.96" table:style-name="ce19">
            <text:p>43.90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eronica Dos Santos Sio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65.24" table:style-name="ce19">
            <text:p>35.065,24</text:p>
          </table:table-cell>
          <table:table-cell office:value-type="float" office:value="5844.21" table:style-name="ce19">
            <text:p>5.844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15.17" table:style-name="ce19">
            <text:p>-12.915,17</text:p>
          </table:table-cell>
          <table:table-cell office:value-type="float" office:value="-304.14" table:style-name="ce19">
            <text:p>-304,14</text:p>
          </table:table-cell>
          <table:table-cell office:value-type="float" office:value="27690.14" table:style-name="ce19">
            <text:p>27.69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ctor Hugo Albernaz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61.17" table:style-name="ce19">
            <text:p>-16.061,17</text:p>
          </table:table-cell>
          <table:table-cell office:value-type="float" office:value="-640.6" table:style-name="ce19">
            <text:p>-640,60</text:p>
          </table:table-cell>
          <table:table-cell office:value-type="float" office:value="24949.15" table:style-name="ce19">
            <text:p>24.94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ctor Luiz Oliveira Da P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24.639999999999" table:style-name="ce19">
            <text:p>38.124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3222.14" table:style-name="ce19">
            <text:p>3.222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nicius Camargo Hen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5017.6899999999996" table:style-name="ce19">
            <text:p>-5.017,69</text:p>
          </table:table-cell>
          <table:table-cell office:value-type="float" office:value="21689.41" table:style-name="ce19">
            <text:p>21.689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nicius Conceicao Silv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941.11" table:style-name="ce19">
            <text:p>38.941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42.72" table:style-name="ce19">
            <text:p>-13.042,7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594.25" table:style-name="ce19">
            <text:p>25.59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rginia Sanches Rodrigues Caldas Cate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098.17" table:style-name="ce19">
            <text:p>31.098,17</text:p>
          </table:table-cell>
          <table:table-cell office:value-type="float" office:value="5183.03" table:style-name="ce19">
            <text:p>5.183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42.39" table:style-name="ce19">
            <text:p>-11.642,39</text:p>
          </table:table-cell>
          <table:table-cell office:value-type="float" office:value="-304.14" table:style-name="ce19">
            <text:p>-304,14</text:p>
          </table:table-cell>
          <table:table-cell office:value-type="float" office:value="24334.67" table:style-name="ce19">
            <text:p>24.33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tor Jose Tozzi Cav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07-01T00:00:00" table:style-name="ce20">
            <text:p>jul-23</text:p>
          </table:table-cell>
          <table:table-cell office:value-type="float" office:value="-13887.66" table:style-name="ce19">
            <text:p>-13.887,66</text:p>
          </table:table-cell>
          <table:table-cell office:value-type="float" office:value="1459" table:style-name="ce19">
            <text:p>1.459,00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tor Ortiz Amando De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8487.81" table:style-name="ce19">
            <text:p>28.48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tore Andre Zilio Maxim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 Mantic Correia Gonzale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6255.86" table:style-name="ce19">
            <text:p>16.255,8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531.14" table:style-name="ce19">
            <text:p>-16.531,14</text:p>
          </table:table-cell>
          <table:table-cell office:value-type="float" office:value="-14723.11" table:style-name="ce19">
            <text:p>-14.723,11</text:p>
          </table:table-cell>
          <table:table-cell office:value-type="float" office:value="26652.53" table:style-name="ce19">
            <text:p>26.652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 Mari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8.82" table:style-name="ce19">
            <text:p>-14.188,8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28.080000000002" table:style-name="ce19">
            <text:p>26.72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 Monsef De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136.16" table:style-name="ce19">
            <text:p>7.136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367.14" table:style-name="ce19">
            <text:p>-15.367,14</text:p>
          </table:table-cell>
          <table:table-cell office:value-type="float" office:value="-304.14" table:style-name="ce19">
            <text:p>-304,14</text:p>
          </table:table-cell>
          <table:table-cell office:value-type="float" office:value="33115.800000000003" table:style-name="ce19">
            <text:p>33.11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Modesto Gramul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59.17" table:style-name="ce19">
            <text:p>-14.359,17</text:p>
          </table:table-cell>
          <table:table-cell office:value-type="float" office:value="-660.57" table:style-name="ce19">
            <text:p>-660,57</text:p>
          </table:table-cell>
          <table:table-cell office:value-type="float" office:value="26631.18" table:style-name="ce19">
            <text:p>26.63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Oliveira Loure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17304.63" table:style-name="ce19">
            <text:p>17.304,6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824.03" table:style-name="ce19">
            <text:p>-16.82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41397.5" table:style-name="ce19">
            <text:p>41.39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Remondes Caru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5.38" table:style-name="ce19">
            <text:p>-14.185,3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61.4" table:style-name="ce19">
            <text:p>27.16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olney Santos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agner Giron De La Tor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1282.23" table:style-name="ce19">
            <text:p>-1.282,23</text:p>
          </table:table-cell>
          <table:table-cell office:value-type="float" office:value="25140.54" table:style-name="ce19">
            <text:p>25.14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agner Ribeir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518.12" table:style-name="ce19">
            <text:p>-518,12</text:p>
          </table:table-cell>
          <table:table-cell office:value-type="float" office:value="25904.65" table:style-name="ce19">
            <text:p>25.904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esley Sanches Pin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263.47" table:style-name="ce19">
            <text:p>40.263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58.51" table:style-name="ce19">
            <text:p>-13.458,5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500.82" table:style-name="ce19">
            <text:p>26.50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d Afonso Ogawa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76.84" table:style-name="ce19">
            <text:p>-13.676,84</text:p>
          </table:table-cell>
          <table:table-cell office:value-type="float" office:value="1856.59" table:style-name="ce19">
            <text:p>1.856,59</text:p>
          </table:table-cell>
          <table:table-cell office:value-type="float" office:value="27185.96" table:style-name="ce19">
            <text:p>27.18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liam Roberto Casimiro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97.949999999997" table:style-name="ce19">
            <text:p>39.197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02.07" table:style-name="ce19">
            <text:p>-13.502,07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91.74" table:style-name="ce19">
            <text:p>25.391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ladimyr Alves Bitencou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94.38" table:style-name="ce19">
            <text:p>-14.394,38</text:p>
          </table:table-cell>
          <table:table-cell office:value-type="float" office:value="-3330.66" table:style-name="ce19">
            <text:p>-3.330,66</text:p>
          </table:table-cell>
          <table:table-cell office:value-type="float" office:value="23925.88" table:style-name="ce19">
            <text:p>23.92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lamyr Gusma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go De Meneze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70.3" table:style-name="ce19">
            <text:p>-13.570,3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776.48" table:style-name="ce19">
            <text:p>27.77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nko Oliveira Carvalho Bru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322.419999999998" table:style-name="ce19">
            <text:p>-18.322,42</text:p>
          </table:table-cell>
          <table:table-cell office:value-type="float" office:value="-2084.7600000000002" table:style-name="ce19">
            <text:p>-2.084,76</text:p>
          </table:table-cell>
          <table:table-cell office:value-type="float" office:value="42069.2" table:style-name="ce19">
            <text:p>42.069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smin Oliveira Mercadante Pest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olanda De Salles Freire Ces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77.86" table:style-name="ce19">
            <text:p>36.177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82.57" table:style-name="ce19">
            <text:p>-12.382,57</text:p>
          </table:table-cell>
          <table:table-cell office:value-type="float" office:value="-304.14" table:style-name="ce19">
            <text:p>-304,14</text:p>
          </table:table-cell>
          <table:table-cell office:value-type="float" office:value="23491.15" table:style-name="ce19">
            <text:p>23.491,15</text:p>
          </table:table-cell>
          <table:table-cell table:number-columns-repeated="16373"/>
        </table:table-row>
        <table:table-row table:number-rows-repeated="1047769" table:style-name="ro1">
          <table:table-cell table:number-columns-repeated="16384"/>
        </table:table-row>
        <table:named-expressions>
          <table:named-range table:name="Print_Area" table:cell-range-address="Remuneração.$A$1:Remuneração.$K$186" table:base-cell-address="Remuneração.$A$1"/>
        </table:named-expressions>
      </table:table>
      <table:database-ranges>
        <table:database-range table:target-range-address="Remuneração.B19:Remuneração.K8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_50_0_37__32_-_32__202_nfase1" style:display-name="20% - Ênfase1" style:family="table-cell" style:data-style-name="N0">
      <style:table-cell-properties style:vertical-align="automatic" fo:background-color="#D9E1F2"/>
    </style:style>
    <style:style style:name="_50_0_37__32_-_32__202_nfase2" style:display-name="20% - Ênfase2" style:family="table-cell" style:data-style-name="N0">
      <style:table-cell-properties style:vertical-align="automatic" fo:background-color="#FCE4D6"/>
    </style:style>
    <style:style style:name="_50_0_37__32_-_32__202_nfase3" style:display-name="20% - Ênfase3" style:family="table-cell" style:data-style-name="N0">
      <style:table-cell-properties style:vertical-align="automatic" fo:background-color="#EDEDED"/>
    </style:style>
    <style:style style:name="_50_0_37__32_-_32__202_nfase4" style:display-name="20% - Ênfase4" style:family="table-cell" style:data-style-name="N0">
      <style:table-cell-properties style:vertical-align="automatic" fo:background-color="#FFF2CC"/>
    </style:style>
    <style:style style:name="_50_0_37__32_-_32__202_nfase5" style:display-name="20% - Ênfase5" style:family="table-cell" style:data-style-name="N0">
      <style:table-cell-properties style:vertical-align="automatic" fo:background-color="#DDEBF7"/>
    </style:style>
    <style:style style:name="_50_0_37__32_-_32__202_nfase6" style:display-name="20% - Ênfase6" style:family="table-cell" style:data-style-name="N0">
      <style:table-cell-properties style:vertical-align="automatic" fo:background-color="#E2EFDA"/>
    </style:style>
    <style:style style:name="_52_0_37__32_-_32__202_nfase1" style:display-name="40% - Ênfase1" style:family="table-cell" style:data-style-name="N0">
      <style:table-cell-properties style:vertical-align="automatic" fo:background-color="#B4C6E7"/>
    </style:style>
    <style:style style:name="_52_0_37__32_-_32__202_nfase2" style:display-name="40% - Ênfase2" style:family="table-cell" style:data-style-name="N0">
      <style:table-cell-properties style:vertical-align="automatic" fo:background-color="#F8CBAD"/>
    </style:style>
    <style:style style:name="_52_0_37__32_-_32__202_nfase3" style:display-name="40% - Ênfase3" style:family="table-cell" style:data-style-name="N0">
      <style:table-cell-properties style:vertical-align="automatic" fo:background-color="#DBDBDB"/>
    </style:style>
    <style:style style:name="_52_0_37__32_-_32__202_nfase4" style:display-name="40% - Ênfase4" style:family="table-cell" style:data-style-name="N0">
      <style:table-cell-properties style:vertical-align="automatic" fo:background-color="#FFE699"/>
    </style:style>
    <style:style style:name="_52_0_37__32_-_32__202_nfase5" style:display-name="40% - Ênfase5" style:family="table-cell" style:data-style-name="N0">
      <style:table-cell-properties style:vertical-align="automatic" fo:background-color="#BDD7EE"/>
    </style:style>
    <style:style style:name="_52_0_37__32_-_32__202_nfase6" style:display-name="40% - Ênfase6" style:family="table-cell" style:data-style-name="N0">
      <style:table-cell-properties style:vertical-align="automatic" fo:background-color="#C6E0B4"/>
    </style:style>
    <style:style style:name="_54_0_37__32_-_32__202_nfase1" style:display-name="60% - Ênfase1" style:family="table-cell" style:data-style-name="N0">
      <style:table-cell-properties style:vertical-align="automatic" fo:background-color="#8EA9DB"/>
    </style:style>
    <style:style style:name="_54_0_37__32_-_32__202_nfase2" style:display-name="60% - Ênfase2" style:family="table-cell" style:data-style-name="N0">
      <style:table-cell-properties style:vertical-align="automatic" fo:background-color="#F4B084"/>
    </style:style>
    <style:style style:name="_54_0_37__32_-_32__202_nfase3" style:display-name="60% - Ênfase3" style:family="table-cell" style:data-style-name="N0">
      <style:table-cell-properties style:vertical-align="automatic" fo:background-color="#C9C9C9"/>
    </style:style>
    <style:style style:name="_54_0_37__32_-_32__202_nfase4" style:display-name="60% - Ênfase4" style:family="table-cell" style:data-style-name="N0">
      <style:table-cell-properties style:vertical-align="automatic" fo:background-color="#FFD966"/>
    </style:style>
    <style:style style:name="_54_0_37__32_-_32__202_nfase5" style:display-name="60% - Ênfase5" style:family="table-cell" style:data-style-name="N0">
      <style:table-cell-properties style:vertical-align="automatic" fo:background-color="#9BC2E6"/>
    </style:style>
    <style:style style:name="_54_0_37__32_-_32__202_nfase6" style:display-name="60% - Ênfase6" style:family="table-cell" style:data-style-name="N0">
      <style:table-cell-properties style:vertical-align="automatic" fo:background-color="#A9D08E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Elisabete Kimie Hattori</meta:initial-creator>
    <dc:creator>Henrique Melo Soares</dc:creator>
    <meta:creation-date>2022-09-27T23:03:42Z</meta:creation-date>
    <dc:date>2024-01-24T03:09:53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