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7C5EB6240AB3136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14" style:family="table-cell" style:parent-style-name="Default" style:data-style-name="N0">
      <style:table-cell-properties fo:border-bottom="none" fo:background-color="#d0cec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none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2.01pt solid #000000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Neutral" style:data-style-name="N0">
      <style:table-cell-properties fo:background-color="transparent" fo:wrap-option="wrap" style:vertical-align="automatic"/>
      <style:text-properties fo:color="#9c6500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4"/>
    <style:style style:name="ce6" style:family="table-cell" style:parent-style-name="Neutral" style:data-style-name="N4">
      <style:table-cell-properties fo:background-color="transparent"/>
      <style:text-properties fo:color="#9c6500"/>
    </style:style>
    <style:style style:name="ce18" style:family="table-cell" style:parent-style-name="Default" style:data-style-name="N4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Moeda" style:data-style-name="N108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.539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" table:default-cell-style-name="ce1"/>
        <table:table-column table:style-name="co10" table:number-columns-repeated="1014" table:default-cell-style-name="ce1"/>
        <table:table-row table:style-name="ro1">
          <table:table-cell/>
          <table:table-cell>
            <draw:frame draw:z-index="0" draw:name="Imagem 3" draw:style-name="gr1" draw:text-style-name="P1" svg:width="8.993cm" svg:height="1.372cm" svg:x="0cm" svg:y="0cm">
              <draw:image>
                <text:p/>
              </draw:image>
            </draw:frame>
            <draw:frame draw:z-index="1" draw:name="Imagem 2" draw:style-name="gr2" draw:text-style-name="P1" svg:width="8.962cm" svg:height="1.367cm" svg:x="0cm" svg:y="0cm">
              <draw:image xlink:href="Pictures/100000000000014800000047C5EB6240AB31362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 table:number-columns-spanned="8" table:number-rows-spanned="1">
            <text:p>TABELA – VERBAS INDENIZATÓRIAS MENSAL DE MEMBROS/AS 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8" table:number-rows-spanned="1">
            <text:p>ABRIL/2023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Nota Explicativa: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 table:number-columns-spanned="7" table:number-rows-spanned="1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2) Em relação às INDENIZAÇÕES, são especificadas: 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a) abono permanência; 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do titular (Art. 4° LC 1366/2021);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c) auxílio-alimentação;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d) indenização decorrente de indeferimento do gozo de licença-prêmio por necessidade do serviço.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7" table:number-rows-spanned="1">
            <text:p>e) programa de assistência à saúde suplementar (Ato normativo DPG, nº 205 de 17 de dezembro de 2021) </text:p>
          </table:table-cell>
          <table:covered-table-cell table:number-columns-repeated="6"/>
          <table:table-cell table:style-name="ce1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5"/>
          <table:table-cell table:style-name="ce6" table:number-columns-repeated="5"/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<text:s/>CARGO</text:p>
          </table:table-cell>
          <table:table-cell table:style-name="ce18" office:value-type="string" calcext:value-type="string" table:number-columns-spanned="5" table:number-rows-spanned="1">
            <text:p>Verbas indenizatórias</text:p>
          </table:table-cell>
          <table:covered-table-cell table:number-columns-repeated="4"/>
          <table:table-cell table:style-name="ce1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style-name="ce7" office:value-type="string" calcext:value-type="string">
            <text:p>ABONO</text:p>
            <text:p>PERMANÊNCIA</text:p>
          </table:table-cell>
          <table:table-cell table:style-name="ce7" office:value-type="string" calcext:value-type="string">
            <text:p>ATIVIDADES DIAS</text:p>
            <text:p>NÃO ÚTEIS (ART. 1º</text:p>
            <text:p>DA LC 1295/17) e ACUMULAÇÃO (ART. 4º LC 1366/2021)</text:p>
          </table:table-cell>
          <table:table-cell table:style-name="ce7" office:value-type="string" calcext:value-type="string">
            <text:p>AUXILIO</text:p>
            <text:p>ALIMENTAÇÃO</text:p>
          </table:table-cell>
          <table:table-cell table:style-name="ce7" office:value-type="string" calcext:value-type="string">
            <text:p>LICENÇA PRÊMIO</text:p>
            <text:p/>
          </table:table-cell>
          <table:table-cell table:style-name="ce7" office:value-type="string" calcext:value-type="string">
            <text:p>SAÚDE SUPLEMENTAR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ele Aparecida Fernandes Morai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De Bri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Do Carmo Rios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Kalil Issa Per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1.54" calcext:value-type="float">
            <text:p>1.091,5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Mas Ro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Mayer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Testi Tirell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a Vinhas Bue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o Elias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o Lino Mendonc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712.24" calcext:value-type="float">
            <text:p>2.712,2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driano Pinheiro Machado Buos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71.57" calcext:value-type="float">
            <text:p>971,5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kira Koza Palmier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806" calcext:value-type="float">
            <text:p>80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andeson De Jesus Vida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berto Zorigian Goncalves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ssandra Pereira De Me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ssandra Pinho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ssandra Regina Januario Cint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ssandro Izzo Cor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ssandro Valerio Follad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 Gomes Seix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andra Pinheiro De Cast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andre Augusto Ferreira Dut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andre Grabert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86.04" calcext:value-type="float">
            <text:p>786,0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andre Orsi Ne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andro Pereira Soar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98.18" calcext:value-type="float">
            <text:p>898,1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exei Hermann De Carvalho Kirchhoff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Do Couto Celesti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Maria Fernandes Morai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Munhoz Seixas Vales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Prado Silva De Con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Rodrigues Penh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Tarrazo Fehlow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ine Toyama Shiraki Nishikaw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lan Ramalho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line Delbem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372" calcext:value-type="float">
            <text:p>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56.33" calcext:value-type="float">
            <text:p>1.156,33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uisio Iunes Monti Ruggeri R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lvimar Virgilio De Almeid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Cavalcante Fervenc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Grazielli Cassiano Dia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Moniz De Abreu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280.77" calcext:value-type="float">
            <text:p>3.280,7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Palmieri Fraca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257.76" calcext:value-type="float">
            <text:p>9.257,7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Pilon Barsoumi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28.92" calcext:value-type="float">
            <text:p>1.528,9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Pimentel Chinella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Polastro Schaef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Pontes De Siqueira Taterk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manda Ruiz Babadopul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Beatriz Meirelles De Mirand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Braga Nobre Corre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arolina Cintra Fran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arolina Franzin Bizzar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arolina Minutti Nor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77.47" calcext:value-type="float">
            <text:p>877,4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arolina Oliveira Golvim Schwan Mo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arolina Souza Reis Brag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arvalho Ferreira Bueno De Mora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Claudia Carvalho Viglia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Helena Aiba Aguem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Livia Mottol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Paula Ambrogi Dot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15.96" calcext:value-type="float">
            <text:p>915,9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Paula De Oliveira Castro Meirelles Lewi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Paula De Souza Camp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Paula Gaudêncio De Figueire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Paula Romani Lima Milanez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Rita Souza Pra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 Simone Viana Cotta Lim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ai Arantes Rodrigu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erson Almeida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Cadurin Cast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Eugenio Marcond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Luiz Da Silva Arauj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115.16" calcext:value-type="float">
            <text:p>13.115,16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Luiz Gardinal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91.15" calcext:value-type="float">
            <text:p>991,1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Paulo Francisco Fasolino De Menez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Spilari Bernard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757.24" calcext:value-type="float">
            <text:p>2.757,2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 Vicentini Gaza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a Castilho Nami Haddad Barre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a Da Silva Lim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a De Almeida Brunhari Bulla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a De Almeida Rossl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426" calcext:value-type="float">
            <text:p>1.42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a Perencin De Arruda Ribeiro Ri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ia Rezende Tina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drew Toshio Hayam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3" table:style-name="ce10" office:value-type="float" office:value="0" calcext:value-type="float">
            <text:p>0,00 </text:p>
          </table:table-cell>
          <table:table-cell table:style-name="ce10" office:value-type="float" office:value="28517.16" calcext:value-type="float">
            <text:p>28.517,16 </text:p>
          </table:table-cell>
          <table:table-cell table:style-name="ce10" office:value-type="float" office:value="2392.68" calcext:value-type="float">
            <text:p>2.392,6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gela De Lima Pieroni Deto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80.71" calcext:value-type="float">
            <text:p>780,7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gelo De Camargo Dalbe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isio Vieira Caixeta Juni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na Cecilia Silva Ferreira De Oliveira Brecha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434" calcext:value-type="float">
            <text:p>-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tonia Pereira Gay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tonio Jose Maffezoli Leit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ntonio Machado Ne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PARECIDO EDUARDO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034.52" calcext:value-type="float">
            <text:p>1.034,5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riane Carolino De Padua Paschoa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rianne Kwon Ieir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rthur Soares Pinto Mos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829.69" calcext:value-type="float">
            <text:p>2.829,6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rtur Rega Lauand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ugusto Gallego Pe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ugusto Guilherme Amorim Santos Barbo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Aurea Maria De Oliveira Manoe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18.95" calcext:value-type="float">
            <text:p>1.118,9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arbara Magalhaes Aranha Korndorf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eatriz Dos Santos Mat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248" calcext:value-type="float">
            <text:p>24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eatriz Ramos Vic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eatriz Sutti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85.81" calcext:value-type="float">
            <text:p>485,8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enno Buchm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426" calcext:value-type="float">
            <text:p>1.42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ernardo Faeda E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etania Devechi Ferra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364" calcext:value-type="float">
            <text:p>1.364,00 </text:p>
          </table:table-cell>
          <table:table-cell table:style-name="ce10" office:value-type="float" office:value="34809.47" calcext:value-type="float">
            <text:p>34.809,47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a Da Cunha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a De Cassia Teixeira Werneck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26.57" calcext:value-type="float">
            <text:p>1.026,5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a Goncalves Da Silva Lour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a Molina Hernandes Da Cost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a Rigo Leopoldi Ribeiro Nun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a Simo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Amabile Brac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Batista Gomes Amartielo Medol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Boni Del Pre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Bortolucci Baghim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Cesar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06.69" calcext:value-type="float">
            <text:p>806,6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Damasco Dos Santos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Diaz Napolit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77.56" calcext:value-type="float">
            <text:p>877,5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Girade Paris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10" calcext:value-type="float">
            <text:p>-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Lopes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Martinelli Scrigno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Neves Ferreira Pachec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Ricardo Miragaia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Shimizu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Vinicius Stoppa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29.24" calcext:value-type="float">
            <text:p>10.029,24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Bruno Zogaibe Batistel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io Haruo Uehara Izum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77.07" calcext:value-type="float">
            <text:p>1.177,0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io Jesus Granduque Jos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9296.9" calcext:value-type="float">
            <text:p>29.296,90 </text:p>
          </table:table-cell>
          <table:table-cell table:style-name="ce10" office:value-type="float" office:value="2530.62" calcext:value-type="float">
            <text:p>2.530,6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io Marcelo Dias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45.36" calcext:value-type="float">
            <text:p>645,3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mila De Sousa Medeiros Torres Watanab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mila Galvao Tourin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64.4" calcext:value-type="float">
            <text:p>1.164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mila Gervasoni Pelli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62" calcext:value-type="float">
            <text:p>6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mila Paronetti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33.64" calcext:value-type="float">
            <text:p>1.733,6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mila Ue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mila Ungar Joa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806" calcext:value-type="float">
            <text:p>80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a Battistetti Medeiros Baso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420" calcext:value-type="float">
            <text:p>42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a Ferreira Zapparo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4629.3" calcext:value-type="float">
            <text:p>4.629,3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a Pinheiro Martin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os Eduardo Afonso Rodrigu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os Eduardo Saltini Fi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115.16" calcext:value-type="float">
            <text:p>13.115,1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os Henrique Aciron Lour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os Hideki Nakagom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os Roberto Is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los Wei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men Silvia De Moraes Barr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Brambila Beg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Costa Fiaes Bic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426" calcext:value-type="float">
            <text:p>1.42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De Melo Teubl Gaglia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Guimaraes Rezend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Gurgel Lob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Leite Lopez De Leo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Lot Da Silva Nun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Nunes Pannain Gio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37996.35" calcext:value-type="float">
            <text:p>37.996,35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Rangel Nogu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a Romani Brancalio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roline Ferreira Da Cunh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ssia Zanchettin Michelo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ssiano Fernandes Pinto De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248" calcext:value-type="float">
            <text:p>248,00 </text:p>
          </table:table-cell>
          <table:table-cell table:style-name="ce10" office:value-type="float" office:value="25169.49" calcext:value-type="float">
            <text:p>25.169,49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atia Maria Brolaz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ecilia Cardoso Soar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ecilia Fonseca Bandeira De Me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ecilia Nascimento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elso Leo Yamashit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8517.16" calcext:value-type="float">
            <text:p>28.517,16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esar Augusto Luiz Leonar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408.4" calcext:value-type="float">
            <text:p>3.408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arissa Portas Baptista Da Luz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audia Abramo Ari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audia Aoun Tannur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audia Manning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audio Lucio De Lim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6426.53" calcext:value-type="float">
            <text:p>6.426,53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int Rodrigues Corre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lodoaldo Saguini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ristiane Penhalver Jense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ristina Emy Yokaichiy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ristina Guelfi Goncalv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ristina Victor Garc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06" calcext:value-type="float">
            <text:p>80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Cynthia Pinto De Mendonc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 Bidoia Donad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 Durvault Roitberg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 Guimaraes Zveibi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 Mobley Grill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54.15" calcext:value-type="float">
            <text:p>6.954,1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 Oliveira De Alcanta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 Palotti Secc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Batalha Trette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Franco La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Gabriel Piccolo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Sanchez Ita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Singer Carneiro De Albuquerqu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Skromov De Albuquerqu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Sollberg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a Thomaz Cristant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e Cristina Barba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e Cristina Do Nascimento Silva Pichini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la Bonilha De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5169.49" calcext:value-type="float">
            <text:p>25.169,49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le Cristina Uemu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le Gaiotto Junqu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" calcext:value-type="float">
            <text:p>1.092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le Mitie Kit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le Rinaldi Barbos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elly Salviano Pereira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lo Caetano Silvestre Torr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lo Kazuo Machado Miyazak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30418.28" calcext:value-type="float">
            <text:p>30.418,28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lo Martins Orteg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lo Pereira Leit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lo Tadeu Szigmond Fran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nilo Vicente De Araujo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vi Eduardo Depine Fi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vi Quintanilha Failde De Azev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62" calcext:value-type="float">
            <text:p>6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avid Jose Vicente Martin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bora Cristina Pezzu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bora De Vito Orio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bora Helena Daher Montes Forli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bora Lopes De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bora Machado Cavalcant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bora Rezende Dantas Mot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30.69" calcext:value-type="float">
            <text:p>930,6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ise Gomes Da Cunha Turet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nise De Souza Silva Caetano De Mell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nise Melo Salaza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nise Nakano Veronez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nnis Gerson Camargo Ramos Salgret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426" calcext:value-type="float">
            <text:p>1.42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ana Melo Nun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86" calcext:value-type="float">
            <text:p>1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ego Miguel Ferreira Cardo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ego Rezende Polachi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ego Vale De Medeir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5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ogo Cesar Peri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ogo De Almeida Lop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66.03" calcext:value-type="float">
            <text:p>366,03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ione Ribeiro Basilio Vida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ouglas Ribeiro Basili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ouglas Schauerhuber Nun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682" calcext:value-type="float">
            <text:p>6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06.94" calcext:value-type="float">
            <text:p>806,9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ouglas Tadashi Magam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gar Pierini Ne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30838.33" calcext:value-type="float">
            <text:p>30.838,33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Belmud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Ciaccia Rodrigues Cald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34717.51" calcext:value-type="float">
            <text:p>34.717,51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De Souza Kotak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434" calcext:value-type="float">
            <text:p>-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Fontes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86" calcext:value-type="float">
            <text:p>1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Jacomo Teix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Joao 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Queiroz Carboni Nogu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62" calcext:value-type="float">
            <text:p>-6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625.87" calcext:value-type="float">
            <text:p>2.625,8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duardo Terraca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laine Moraes Ruas Souz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806" calcext:value-type="float">
            <text:p>806,00 </text:p>
          </table:table-cell>
          <table:table-cell table:style-name="ce10" office:value-type="float" office:value="44801.49" calcext:value-type="float">
            <text:p>44.801,49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leonora Nanni Lucen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lisa Maria Rudge Ram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7277.28" calcext:value-type="float">
            <text:p>27.277,28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lizangela Oliveira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loisa Maximiano Go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lthon Siecola Kersu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mmy Pereira Ota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c Guilherme Ferreira De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ca Leoni Ebeling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ca Marcilli Petro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k Saddi Arnese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ka De Vasconcellos Lima Pompe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50.08" calcext:value-type="float">
            <text:p>2.350,0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ka Doria Romariz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rika Ramos Da Silva Mirand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" calcext:value-type="float">
            <text:p>12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23.78" calcext:value-type="float">
            <text:p>1.523,7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Estela Waksberg Guerri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a Botelho Zapa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5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a Camargo Miranda Guer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a Dematte De Arruda Lem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a Ferraz Luz Mihich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a Julia Oliveira Resend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ne Carvalho Neves Xavi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26.57" calcext:value-type="float">
            <text:p>1.026,5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ano Brandao Majoran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o Henrique Espos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21.81" calcext:value-type="float">
            <text:p>1.121,8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o Jacyntho Sorg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2343.68" calcext:value-type="float">
            <text:p>12.343,6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56.26" calcext:value-type="float">
            <text:p>1.056,2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io Mantovan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ricio Bueno Vian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ricio De Vecchi Barbier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ricio Dos Santos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ricio Feres Furl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ricio Keidy Arakak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90.97" calcext:value-type="float">
            <text:p>990,9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abricio Pereira Quintanilha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Amorim Principes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Augusto Peres Pentea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455" calcext:value-type="float">
            <text:p>1.455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Balduino Romari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Capra Da Cunha Lop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29.24" calcext:value-type="float">
            <text:p>10.029,2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De Castro Busnel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Do Amaral Ma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Hotz De Macedo Cunh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Muzzi Lopes De Vasconcel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Pereira Magalha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4.88" calcext:value-type="float">
            <text:p>104,8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pe Pires Pe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x Ricardo Nonato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lix Roberto Damas Juni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364" calcext:value-type="float">
            <text:p>1.36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41.35" calcext:value-type="float">
            <text:p>641,3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accavali Mac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apitanio Macagnani Sold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35.2" calcext:value-type="float">
            <text:p>5.835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hammas Agostinho Gom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orrea Da Costa Benjamim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osta Hue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572.2" calcext:value-type="float">
            <text:p>11.572,20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osta Teix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Cukier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Dutra Pinchia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124" calcext:value-type="float">
            <text:p>-12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Fernandes Gomes Roz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Maria De Lucena Bussing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Penteado Bale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Seara Content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Silva Gui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Simo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32.92" calcext:value-type="float">
            <text:p>732,9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a Tatari Frazao De Vasconcel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Artacho Carvalho Martin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Catache Bori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Latorrac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Nicolas Penco Juv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26368.04" calcext:value-type="float">
            <text:p>26.368,04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Pinheiro Gami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Roberto Far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Rodolfo Merces Mori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141.74" calcext:value-type="float">
            <text:p>4.141,7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ernando Soares Tolome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ilipe Dias Rodrigu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23.17" calcext:value-type="float">
            <text:p>1.023,1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ilipe Silva Santos Murinel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ilovalter Moreira Dos Santos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0" calcext:value-type="float">
            <text:p>2.31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a D'Urs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a Laet Ribeiro De Almeid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a Quintaes Louvain Alvareng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a Stringari Macha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54.63" calcext:value-type="float">
            <text:p>854,63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o Americo Frasse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o De Almeida Pontinh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avio De Oliveira Fria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lorisvaldo Antonio Fiorentino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ranciane De Fatima Marqu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6426.53" calcext:value-type="float">
            <text:p>6.426,53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rancisco Carlos Marques Matarezi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rancisco Rom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Frederico Teubner De Almeida E Mont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86" calcext:value-type="float">
            <text:p>1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abriel Kenji Wasano Misak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25458.79" calcext:value-type="float">
            <text:p>25.458,79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abriel Machado Magli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abriela Freitas Aleixo Galvao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abriela Galetti Pimen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7" calcext:value-type="float">
            <text:p>937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abriela Mosciaro Padu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abriele Estabile Bezer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enival Torres Dantas Juni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eraldo Sanches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7560.61" calcext:value-type="float">
            <text:p>7.560,6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esanne Fonseca Gom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ancarlo Silkunas Vay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ovana Devito Dos Santos Ro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ovanna Blanco Magdalen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sela Camillo Casotti Teix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-248" calcext:value-type="float">
            <text:p>-24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sele Souto Durant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sele Ximenes Vieira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slaine Calix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iuliano D Andre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ladius Alexandre Postinicoff Cagli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lauber Callegar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lauco Mazetto Tavares Mo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regorio Giacomo Erri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ilherme Augusto Campos Bedi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7277.28" calcext:value-type="float">
            <text:p>27.277,28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ilherme Diniz Barbo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ilherme Feccini Gaon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ilherme Krahenbuhl Silveira Piccin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ilherme Paulo Marqu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5169.49" calcext:value-type="float">
            <text:p>25.169,49 </text:p>
          </table:table-cell>
          <table:table-cell table:style-name="ce10" office:value-type="float" office:value="463.99" calcext:value-type="float">
            <text:p>463,9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Augusto Soares Dos Rei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Cabral Narciso Gianett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29.24" calcext:value-type="float">
            <text:p>10.029,2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27277.28" calcext:value-type="float">
            <text:p>27.277,28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Dias Cintra Mac Cracke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Goldzveig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Henrique D Auria Monza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09" calcext:value-type="float">
            <text:p>1.109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409.8" calcext:value-type="float">
            <text:p>3.409,8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Octaviano Diniz Junqu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Picch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Rodrigues Minate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682" calcext:value-type="float">
            <text:p>6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Samuel Da Silva San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Gustavo Siqueira Marqu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amilton Neto Funcha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28.9" calcext:value-type="float">
            <text:p>1.028,9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elena De Lacerda Rodrigues Lag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26368.04" calcext:value-type="float">
            <text:p>26.368,04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elena Lahtermaher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72" calcext:value-type="float">
            <text:p>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elena Pires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elena Rosa Rodrigues Cos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ellen Cristina Do Lago Ramos Compari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-248" calcext:value-type="float">
            <text:p>-24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endrinne Fontana Noordui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oracio Xavier Franco Ne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lka Saito Milla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lson Alves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sabela Halley Hatty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sabela Veloso Monrea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7277.28" calcext:value-type="float">
            <text:p>27.277,28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sabella Benitez Galv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sadora Brandao Araujo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uscia Dutra Barboz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25169.49" calcext:value-type="float">
            <text:p>25.169,49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Ivan Silveira Lai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airo Salvador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34.25" calcext:value-type="float">
            <text:p>1.134,2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amal Chok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061" calcext:value-type="float">
            <text:p>1.061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anayna Lombisa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aqueline Marcele Alves Amara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4301.57" calcext:value-type="float">
            <text:p>24.301,57 </text:p>
          </table:table-cell>
          <table:table-cell table:style-name="ce10" office:value-type="float" office:value="595.87" calcext:value-type="float">
            <text:p>595,8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essica Maria Benedet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na Maria De Castro Goncalves O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Felippe Belem De Gouvea Rei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Finkler Fi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Henrique Azevedo Tassinar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Paulo Bonatell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Paulo Da Silva Santan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Paulo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ao Ricardo Meira Amara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emar Rodrigo Freita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335.82" calcext:value-type="float">
            <text:p>3.335,8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nas Zoli Segu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11.94" calcext:value-type="float">
            <text:p>1.111,9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rdana De Matos Nunes Rolim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se Eduardo Mend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se Henrique Jacob Golin Ma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806" calcext:value-type="float">
            <text:p>80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se Luiz De Almeida Sima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201.08" calcext:value-type="float">
            <text:p>16.201,08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se Moacyr Doretto Nascimen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se Rodolfo Stutz Cunh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868" calcext:value-type="float">
            <text:p>86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se Victor Ramos Nogu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oyce Santos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007.04" calcext:value-type="float">
            <text:p>4.007,0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 Aparecida Romao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Alves De Almeida Lim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Araujo Lemos Da Silva Macha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Do Val Rib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Garcia Belloqu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Garcia Popic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Goncalves Miel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24301.57" calcext:value-type="float">
            <text:p>24.301,57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Mamede Wiering De Barr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08.14" calcext:value-type="float">
            <text:p>808,1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Maria Callegari Davans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Martins De Carvalho Monnerat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124" calcext:value-type="float">
            <text:p>-12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Pascutti Ferreira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Pavanell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3.01" calcext:value-type="float">
            <text:p>583,0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Saad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Spuri Bernard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a Toyoshima Bue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e Tagam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017.12" calcext:value-type="float">
            <text:p>4.017,1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o Bassetto Rib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ano Pappalardo Gian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3.62" calcext:value-type="float">
            <text:p>2.143,6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o Camargo De Azev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96.48" calcext:value-type="float">
            <text:p>1.796,4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o Cesar Tanon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806" calcext:value-type="float">
            <text:p>806,00 </text:p>
          </table:table-cell>
          <table:table-cell table:style-name="ce10" office:value-type="float" office:value="31286.18" calcext:value-type="float">
            <text:p>31.286,18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o Cesar Vales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Julio Grostei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float" office:value="549" calcext:value-type="float">
            <text:p>549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Kareen Patricia Bandeira Pereira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Karina Santos Salvad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Kathya Beja Rome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Katia Cilene Oliveira Girald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is Rabello Zar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rissa Grimm Bakr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ura Barbosa Ravagna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ura Joaquim Ta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868" calcext:value-type="float">
            <text:p>86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08.74" calcext:value-type="float">
            <text:p>908,7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ura Naves Filisbi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ura Rodrigues Da Silva De Holanda Cavalcan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aura Sarti Cort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andro De Castro Gom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29.24" calcext:value-type="float">
            <text:p>10.029,24 </text:p>
          </table:table-cell>
          <table:table-cell table:style-name="ce10" office:value-type="float" office:value="1426" calcext:value-type="float">
            <text:p>1.42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andro De Castro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andro De Col Los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930" calcext:value-type="float">
            <text:p>-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andro De Marzo Barre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andro Silvestre Rodrigues E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ila Rocha Sponto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30355.57" calcext:value-type="float">
            <text:p>30.355,57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Arantes Vicenti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8517.16" calcext:value-type="float">
            <text:p>28.517,16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Biagioni De Lim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Dias Yamaguch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Dos Santos Gonzales Manares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Goncalves Furtado Lim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Nascimento De Paul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ardo Scofano Damasceno Peixo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34.11" calcext:value-type="float">
            <text:p>934,1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onel Lucas Lucariello Fi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ticia De Mattos Brito Sal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ticia Lopes Soares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eticia Marquez De Avela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a Ruiz Louren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ane Lindqquer Xavi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ane Silveira Mo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16.18" calcext:value-type="float">
            <text:p>416,1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gia Cintra De Lima Trindad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gia Mafei Guid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gia Stroesser Figueiro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043.63" calcext:value-type="float">
            <text:p>2.043,63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lian Rodrigues M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liane Mageste Barbo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sa Mortense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via Correia Tino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izandra Rabelo Duart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8517.16" calcext:value-type="float">
            <text:p>28.517,16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orena Pereira Santin Jardim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an Campos Boldri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ana Barbosa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ana Pereira Do Amara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13.65" calcext:value-type="float">
            <text:p>1.013,6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ana Trino De Medeir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as Akira Pascoto Nishikaw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float" office:value="164" calcext:value-type="float">
            <text:p>164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as Jose Ribeiro Mace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13.9" calcext:value-type="float">
            <text:p>813,9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as Matheus Molin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as Pampana Baso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372" calcext:value-type="float">
            <text:p>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as Soares E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066.48" calcext:value-type="float">
            <text:p>4.066,4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 Thome Reinert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Angelo Almeida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De Oliveira Fernandes Fortes Balam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De Oliveira Marcaiol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Jordao Da Motta Armiliato De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Maschietto Talli Sandoval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54.15" calcext:value-type="float">
            <text:p>6.954,1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Pinheiro Da Fonseca Ferra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Rocha Barros Veloni Alvareng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a Rosa Pinheiro Rodrigu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o Alencar Negrao Casert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o Castrequini Bufuli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84.84" calcext:value-type="float">
            <text:p>884,8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o Dal Sasso Masso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54.69" calcext:value-type="float">
            <text:p>754,6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ano Pereira De Andrad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620" calcext:value-type="float">
            <text:p>62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cio Mota Do Nascimen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Carlos Rocha Guimara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Cesar Rossi Francis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6.02" calcext:value-type="float">
            <text:p>1.196,0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Felipe Di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257.76" calcext:value-type="float">
            <text:p>9.257,76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Fernando Vilas Boas Bonachel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Guilherme Pereira Delledo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Gustavo Cordeiro Sturio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Gustavo Fontanetti Alves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 Marcelo Mendonca Bernard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sa Hamud Morato De Andrad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Antonio Felipe Franchi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Antonio Silva Bressan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Carlos Favero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Eduardo De Toledo Coe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Eduardo Kawano Di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Felipe Azevedo Fagund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257.76" calcext:value-type="float">
            <text:p>9.257,76 </text:p>
          </table:table-cell>
          <table:table-cell table:style-name="ce10" office:value-type="float" office:value="1364" calcext:value-type="float">
            <text:p>1.364,00 </text:p>
          </table:table-cell>
          <table:table-cell table:style-name="ce10" office:value-type="float" office:value="33653.27" calcext:value-type="float">
            <text:p>33.653,27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Felipe Vanzella Rufi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248" calcext:value-type="float">
            <text:p>24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Fernando Baby Mirand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Otavio Contim Ferra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 Rascovsk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426" calcext:value-type="float">
            <text:p>1.42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a Ferreira Coe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a Lins Velo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Luiza Tosetti Sil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iara Cangucu Marfina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ilane Ramos Dos Santos Rodrigues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798" calcext:value-type="float">
            <text:p>1.79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ira Coraci Dini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248" calcext:value-type="float">
            <text:p>24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73.99" calcext:value-type="float">
            <text:p>873,9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ira Ferreira Tas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364" calcext:value-type="float">
            <text:p>1.36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nuela Beatriz Gomes Battagli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57.85" calcext:value-type="float">
            <text:p>957,8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a Renata Da Mota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el Benetti Bo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elli Penedo Delgado Gom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488" calcext:value-type="float">
            <text:p>1.48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22.5" calcext:value-type="float">
            <text:p>622,5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elo Bonilha Camp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elo Carneiro Nova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6426.53" calcext:value-type="float">
            <text:p>6.426,53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elo Dayrell Viv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09" calcext:value-type="float">
            <text:p>1.109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elo Martiniano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8.42" calcext:value-type="float">
            <text:p>1.088,4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ia Harumi Rezende Kobu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ia Regina Garut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ia Rossi Corai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72.57" calcext:value-type="float">
            <text:p>1.072,5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o Andre De Freita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o Christiano Chibebe Wall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os Henrique Caetano Do Nascimen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os Vinicius Manso Lopes Gom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cus Vinicius Rib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float" office:value="563" calcext:value-type="float">
            <text:p>563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06" calcext:value-type="float">
            <text:p>80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Angelica Abud Chinaglia Bempensant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Auxiliadora Santos Essa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Beatriz De Alcantara 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676.9" calcext:value-type="float">
            <text:p>676,9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Beatriz Gomes Machado Por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Camila Azevedo Barr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434" calcext:value-type="float">
            <text:p>-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73.4" calcext:value-type="float">
            <text:p>873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Carolina Pereira Magalha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Cecilia Remoli De Souza Lop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Clara Paletta Loma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Claudia Goncalves Solano Pe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Dolores Maca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Fernanda Dos Santos Elias Magli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Fernanda Ghannage Barbosa Segamarch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Isabel Toledo Del Ri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24" calcext:value-type="float">
            <text:p>12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Teresa Bastia Vich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 Victoria De Barros Camp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Borgheresi Duart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Carvalho Nogu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Chaib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44.29" calcext:value-type="float">
            <text:p>644,2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Costa De Pai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Dalber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De Gouvea Guard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De Souza Lima Lauand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Ferreira Cavalcant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Leite Figueire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Melo Bianc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Pagano Gil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Salomao Carra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Silva Galo San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7566.59" calcext:value-type="float">
            <text:p>27.566,59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Teixeira Zequini Massar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Tonolli Chiavone Delchia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a Zakia Cavalcan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ane Vinche Zampa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cy Rehder Coelho Cama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ela Moni Marins Toze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lia Da Silva Mac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na Costa Craveiro Peixo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na De Aguiar Michelm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434" calcext:value-type="float">
            <text:p>43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346.2" calcext:value-type="float">
            <text:p>3.346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na Diana Egydio Tedeschi Jardim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na Hamud Morato De Andrad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na Neves De Campos Mel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o Augusto Carvalho De Figueir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33.86" calcext:value-type="float">
            <text:p>1.133,8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o Eduardo Bernardes Spexo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o Fagundes Fi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o Lucio Pereira Macha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io Thiago Mo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lise Costa Girardel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rta Morena Maluly Cardos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teus Oliveira Mo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theus Assad Joa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87.8" calcext:value-type="float">
            <text:p>1.187,8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theus Bortoletto Radd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ayara Rossales Macha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enesio Pinto Cunha Juni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ichel Allan Mofsovich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ichelle Boaventura Cord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ike Luiz Sella Da Cos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ilena Jackeline Rei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onica De Mel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onica De Toledo Thomazell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Monica Godano Schlodtman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dia Taffarello Soar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lida Coelho Mont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talia Da Costa Nora Bugn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talia Nissia Nogueira Se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tasha Teixeira Goncalves De Souza Di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yara Rocha Rinco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elise Christino De Castro Santos Ogaw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oadir Marques Da Silva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ctavio Augustus Cordei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233" calcext:value-type="float">
            <text:p>1.233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ctavio Ginez De Almeida Bue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rivaldo De Sousa Ginel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toniel Katumi Kiku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Biagini Lop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Luciola Dias De Morai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Malite Impera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599.17" calcext:value-type="float">
            <text:p>599,1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Maria Liz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2343.68" calcext:value-type="float">
            <text:p>12.343,68 </text:p>
          </table:table-cell>
          <table:table-cell table:style-name="ce10" office:value-type="float" office:value="1536" calcext:value-type="float">
            <text:p>1.53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Meneguel Alv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Simeona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ia Valentim Villela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trick Lemos Caciced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Albernaz Rodrigues Da Cru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29.24" calcext:value-type="float">
            <text:p>10.029,24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Barbosa Cardo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Fernanda Archina Gued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Hungria Aagaard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Longo Sanches Pet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Manzella Romano Valen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25169.49" calcext:value-type="float">
            <text:p>25.169,49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Rocha Yparraguirr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Sant Anna Machado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71.34" calcext:value-type="float">
            <text:p>1.671,3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a Vieira Sall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Andre Costa Carvalho Ma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Arthur Araujo De Lima Ram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Eduardo Pereira Rodrigu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49.86" calcext:value-type="float">
            <text:p>3.549,8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Fernando De Andrade Giostr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Fernando Esteves De Alvarenga I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Ricardo De Divitiis Fi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Schwartz De Simon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Sergio Guardia Fi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364" calcext:value-type="float">
            <text:p>1.36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aulo Sicilia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54.15" calcext:value-type="float">
            <text:p>6.954,1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Antonio De Avella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Cavenaghi Ne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48.41" calcext:value-type="float">
            <text:p>1.048,41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Giber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Henrique Pedretti Lim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Naves Magalha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682" calcext:value-type="float">
            <text:p>6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67.82" calcext:value-type="float">
            <text:p>1.067,8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Pereira Dos Santos Per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dro Ribeiro Agustoni Feilk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eter Gabriel Molinari Schweikert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806" calcext:value-type="float">
            <text:p>80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henelope Carvalho De Almeid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ietro Da Silva Estabil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riscila Aparecida Lamana Diniz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riscila Domiciano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riscila Morgado Cury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riscila Simara Nova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riscilla Batista Bas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Alvarez More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Barcelos Trista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2343.68" calcext:value-type="float">
            <text:p>12.343,68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Bessa Yamamu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Braga Vinh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Bresciani Marraci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Cardoso Freita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44.83" calcext:value-type="float">
            <text:p>1.044,83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De Paula Eduardo Fabe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88.12" calcext:value-type="float">
            <text:p>988,1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De Souza Borel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De Souza Mirand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Folador Str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Galati Sabi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Gandara D Ami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Gomes Bedi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53.69" calcext:value-type="float">
            <text:p>553,69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Kodam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Lessa Vieira De Sa Menez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Lut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744" calcext:value-type="float">
            <text:p>74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Morais Portugues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Negreiros Dantas De Lim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Pitanga Gued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Ramia Munera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Rocha Paiva Cru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Rodrigues Velos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Soares Da Silva Vi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Valle Vernasch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 Zambon De Mora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50.9" calcext:value-type="float">
            <text:p>3.050,9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a Comunale Aleixo Zanchet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9" calcext:value-type="float">
            <text:p>999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007.24" calcext:value-type="float">
            <text:p>4.007,2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a Gasperazzo Barbo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faela Soares Mourao Sous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phael Camarao Trevizan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quel Freitas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quel Peralva Martins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aul Carvalho Nin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558" calcext:value-type="float">
            <text:p>55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beca De Holanda Braga Rocha Freir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5.37" calcext:value-type="float">
            <text:p>775,3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gina Bauab Mer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620" calcext:value-type="float">
            <text:p>62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De Mell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Flores Tibyric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Groetaers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10" calcext:value-type="float">
            <text:p>31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Klimk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72" calcext:value-type="float">
            <text:p>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Lawant Mirand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Moura Goncalv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58.93" calcext:value-type="float">
            <text:p>1.058,93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Okano Gimenes Sell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Oliva Monteiro Mat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Scandiuzzi Da Sil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a Simoes Stabile Bucceron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49.48" calcext:value-type="float">
            <text:p>449,4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o Campolino Borg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86.28" calcext:value-type="float">
            <text:p>8.486,2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o Campos Pinto De Vi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ato Isnard Khai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71.18" calcext:value-type="float">
            <text:p>871,1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ne Robson Falcao De Morai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744" calcext:value-type="float">
            <text:p>74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Augusto Paganucci Lod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Augusto Wiziack Zag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3115.16" calcext:value-type="float">
            <text:p>13.115,16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Cesar Fran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257.76" calcext:value-type="float">
            <text:p>9.257,7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366.12" calcext:value-type="float">
            <text:p>3.366,1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Constante Soar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De Paula Mio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De Sant Anna Valen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6368.04" calcext:value-type="float">
            <text:p>26.368,04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Fagundes Gouve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Gabriel Gomes Ped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Jorge Kruta Barr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28517.16" calcext:value-type="float">
            <text:p>28.517,16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Lobo Da Lu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86" calcext:value-type="float">
            <text:p>18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Lourenco Dias Fer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cardo Luiz Mantova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ita De Cassia Gandolp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berta Alves Pachota Chaves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berta Marques Benazzi Villaverd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berta Prestes Abissam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berto Henrique Moreira Junio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682" calcext:value-type="float">
            <text:p>6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olfo Marques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36.06" calcext:value-type="float">
            <text:p>936,0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Augusto Tadeu Martins Leal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Cesar Zangirolam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426" calcext:value-type="float">
            <text:p>1.42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De Almeida Cast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float" office:value="707" calcext:value-type="float">
            <text:p>707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Ferreira Dos Santos Ruiz Calejo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Figueiredo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810.12" calcext:value-type="float">
            <text:p>1.810,1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Gruppi Carlos Da Cost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123" calcext:value-type="float">
            <text:p>1.123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Sardinha De Freitas Camp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Serra Per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Tadeu Bedo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28517.16" calcext:value-type="float">
            <text:p>28.517,16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drigo Vidal Nitrin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1.74" calcext:value-type="float">
            <text:p>161,74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que Jeronimo Andrad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seleine Aparecida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sely Galvao Mota Chav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silene Cristina Otavi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302" calcext:value-type="float">
            <text:p>1.30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osimery Francisco Alv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9467.73" calcext:value-type="float">
            <text:p>29.467,73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uanie Camile Lop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785.62" calcext:value-type="float">
            <text:p>2.785,6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uy Freire Ribeiro Ne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brina Nasser De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manta Cristina Lopez De Souza Ram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manta Romano Tresinari Grangei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mir Nicolau Nassrall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muel Friedm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ndra Maria Shiguehara Tib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aulo Dutra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ergio Andre Weise Chinez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620" calcext:value-type="float">
            <text:p>62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ergio Wagner Locatell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idnei Francisco Nev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39153.61" calcext:value-type="float">
            <text:p>39.153,61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ilvana Jota De Figueir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ilvia Caniver Drag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ilvia Pontes Figueired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73.56" calcext:value-type="float">
            <text:p>3.573,5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imone De Oliveira Domingues Ladeira Alcanta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33.28" calcext:value-type="float">
            <text:p>2.333,2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imone Lavelle Godoy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56.67" calcext:value-type="float">
            <text:p>656,6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oraia Ank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2251.06" calcext:value-type="float">
            <text:p>2.251,0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tefanie Kornreich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un Yu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46.82" calcext:value-type="float">
            <text:p>1.046,8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Surrailly Fernandes Youssef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deu Jose Migoto Fi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inah Da Silva Teixeira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96.4" calcext:value-type="float">
            <text:p>4.796,4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issa Nunes Vieira Pinheir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98.2" calcext:value-type="float">
            <text:p>2.398,2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les Pataias Ram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litha D Aquino Tavano Carvalh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mara De Padua Capuan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27277.28" calcext:value-type="float">
            <text:p>27.277,28 </text:p>
          </table:table-cell>
          <table:table-cell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nia Cristina Oliveira Dos Santo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Aparecida Bordao D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Belons Vi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Campos Bias Fortes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De Souza Kotak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30" calcext:value-type="float">
            <text:p>93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Elisa Marao Beraquet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Mendes Soares Bacheg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248" calcext:value-type="float">
            <text:p>24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a Semensatto De Lima Cost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atiane Bott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is De Assis Figueiredo Guimaraes Aiell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045.45" calcext:value-type="float">
            <text:p>2.045,4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is De Camp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16" calcext:value-type="float">
            <text:p>1.11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7.32" calcext:value-type="float">
            <text:p>1.007,32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is Guerra Leand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is Helena De Oliveira Costa Nad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257.76" calcext:value-type="float">
            <text:p>9.257,76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is Mota Lima Vall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992" calcext:value-type="float">
            <text:p>99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lita Veronica Goncalves E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aluane Fonsec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372" calcext:value-type="float">
            <text:p>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iago De Luna Cury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iago Goes Cavalcanti De Arauj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310" calcext:value-type="float">
            <text:p>31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910.35" calcext:value-type="float">
            <text:p>910,35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iago Monteiro Pe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iago Santos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302" calcext:value-type="float">
            <text:p>1.30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iago Soares Piccolot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homaz Fiterman Tedesc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iago Augusto Bressan Buos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Tiago Fensterseife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029.24" calcext:value-type="float">
            <text:p>10.029,24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Urbano Finger Net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364" calcext:value-type="float">
            <text:p>1.36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97.3" calcext:value-type="float">
            <text:p>3.597,3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leria Correa Silva Ferr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leria Silva Do Nascimen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Alves Vi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400.36" calcext:value-type="float">
            <text:p>5.400,36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Boiati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Chalegre De Andrade Franc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868" calcext:value-type="float">
            <text:p>86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Douradinho Da Rocha Volpa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Medrado De Souz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496" calcext:value-type="float">
            <text:p>49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559.26" calcext:value-type="float">
            <text:p>3.559,26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Morais Kis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806" calcext:value-type="float">
            <text:p>80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Pellegrini Armenio De Freita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33.47" calcext:value-type="float">
            <text:p>633,47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essa Pizarro Riguete Correa Port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ania Pereira Agnell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float" office:value="640" calcext:value-type="float">
            <text:p>640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eronica Dos Santos Sionti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930" calcext:value-type="float">
            <text:p>93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ctor Hugo Albernaz Juni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ctor Luiz Oliveira Da Paz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nicius Camargo Henne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nicius Conceicao Silva Silv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42.96" calcext:value-type="float">
            <text:p>1.542,96 </text:p>
          </table:table-cell>
          <table:table-cell table:style-name="ce10" office:value-type="float" office:value="558" calcext:value-type="float">
            <text:p>55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rginia Sanches Rodrigues Caldas Catelan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tor Jose Tozzi Cavin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572.2" calcext:value-type="float">
            <text:p>11.572,20 </text:p>
          </table:table-cell>
          <table:table-cell table:style-name="ce10" office:value-type="float" office:value="1426" calcext:value-type="float">
            <text:p>1.42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tor Ortiz Amando De Barro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tore Andre Zilio Maximia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171.84" calcext:value-type="float">
            <text:p>6.171,84 </text:p>
          </table:table-cell>
          <table:table-cell table:style-name="ce10" office:value-type="float" office:value="1178" calcext:value-type="float">
            <text:p>1.178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vian Mantic Correia Gonzalez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-372" calcext:value-type="float">
            <text:p>-37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vian Maria Lopes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vian Monsef De Castr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.44" calcext:value-type="float">
            <text:p>2.314,44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viane Modesto Gramulh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628.88" calcext:value-type="float">
            <text:p>4.628,88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viane Oliveira Lourenc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iviane Remondes Carus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-372" calcext:value-type="float">
            <text:p>-37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olney Santos Teix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4.8" calcext:value-type="float">
            <text:p>7.714,8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agner Giron De La Torre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857.4" calcext:value-type="float">
            <text:p>3.857,40 </text:p>
          </table:table-cell>
          <table:table-cell table:style-name="ce10" office:value-type="float" office:value="1116" calcext:value-type="float">
            <text:p>1.11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agner Ribeiro De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744" calcext:value-type="float">
            <text:p>74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esley Sanches Pin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32.88" calcext:value-type="float">
            <text:p>632,88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ild Afonso Ogawa Filho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992" calcext:value-type="float">
            <text:p>992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illiam Roberto Casimiro Braga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1054" calcext:value-type="float">
            <text:p>1.05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ladimyr Alves Bitencourt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085.92" calcext:value-type="float">
            <text:p>3.085,92 </text:p>
          </table:table-cell>
          <table:table-cell table:style-name="ce10" office:value-type="float" office:value="1178" calcext:value-type="float">
            <text:p>1.178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Wlamyr Gusmao Junior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800.72" calcext:value-type="float">
            <text:p>10.800,72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Yago De Menezes Oliveir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240" calcext:value-type="float">
            <text:p>1.24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99.1" calcext:value-type="float">
            <text:p>1.199,1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Yanko Oliveira Carvalho Bruno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43.32" calcext:value-type="float">
            <text:p>6.943,32 </text:p>
          </table:table-cell>
          <table:table-cell table:style-name="ce10" office:value-type="float" office:value="1364" calcext:value-type="float">
            <text:p>1.36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Yasmin Oliveira Mercadante Pestana</text:p>
          </table:table-cell>
          <table:table-cell table:style-name="ce9" office:value-type="string" calcext:value-type="string">
            <text:p>Defensor/a Público/a do Estado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.48" calcext:value-type="float">
            <text:p>771,48 </text:p>
          </table:table-cell>
          <table:table-cell table:style-name="ce10" office:value-type="float" office:value="434" calcext:value-type="float">
            <text:p>434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Yolanda De Salles Freire Cesar</text:p>
          </table:table-cell>
          <table:table-cell table:style-name="ce9" office:value-type="string" calcext:value-type="string">
            <text:p>Defensor/a Público/a do Estado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0" office:value-type="float" office:value="496" calcext:value-type="float">
            <text:p>49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"/>
          <table:table-cell table:number-columns-repeated="1015"/>
        </table:table-row>
        <table:table-row table:style-name="ro1" table:number-rows-repeated="104774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Indenização.$A$1" table:cell-range-address="Indenização.$B$1:Indenização.$H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109P1" style:volatile="true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109P2" style:volatile="true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2" style:display-name="Estilo 2" style:family="table-cell" style:parent-style-name="Default" style:data-style-name="N0">
      <style:table-cell-properties fo:background-color="transparent" style:vertical-align="automatic"/>
    </style:style>
    <style:style style:name="Moeda" style:family="table-cell" style:parent-style-name="Default" style:data-style-name="N109"/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transparencia_5f_defensores_20_202304" style:display-name="PageStyle_transparencia_defensores 2023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fensores_20_202304_20_1" style:display-name="PageStyle_transparencia_defensores 2023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fensores_20_202304_20_2" style:display-name="PageStyle_transparencia_defensores 2023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RICARDO AMORIM LEITE</meta:initial-creator>
    <meta:creation-date>2018-10-08T20:21:12Z</meta:creation-date>
    <dc:date>2023-04-28T16:12:14.951000000</dc:date>
    <meta:editing-duration>PT7M10S</meta:editing-duration>
    <meta:editing-cycles>3</meta:editing-cycles>
    <meta:document-statistic meta:table-count="1" meta:cell-count="5662" meta:object-count="2"/>
    <meta:user-defined meta:name="ContentTypeId">0x010100EA149E823DDE0E4E82C7000C84EAC8A2</meta:user-defined>
    <meta:user-defined meta:name="MediaServiceImageTags"/>
    <meta:user-defined meta:name="Order" meta:value-type="float">4126200</meta:user-defined>
  </office:meta>
</office:document-meta>
</file>