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2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6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7">
            <text:p>FEVEREI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8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8" table:number-rows-spanned="1" table:style-name="ce5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636.35" table:style-name="ce19">
            <text:p>636.35</text:p>
          </table:table-cell>
          <table:table-cell office:value-type="float" office:value="0" table:style-name="ce19">
            <text:p>0.00</text:p>
          </table:table-cell>
          <table:table-cell office:value-type="float" office:value="55.6" table:style-name="ce19">
            <text:p>55.60</text:p>
          </table:table-cell>
          <table:table-cell table:style-name="ce20"/>
          <table:table-cell office:value-type="float" office:value="-842.16" table:style-name="ce19">
            <text:p>-842.16</text:p>
          </table:table-cell>
          <table:table-cell office:value-type="float" office:value="-19.09" table:style-name="ce19">
            <text:p>-19.09</text:p>
          </table:table-cell>
          <table:table-cell office:value-type="float" office:value="3648.77" table:style-name="ce21">
            <text:p>3,6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bdiel Luciano Lobo De Oliveira</text:p>
          </table:table-cell>
          <table:table-cell office:value-type="string" table:style-name="ce31">
            <text:p>Agente de Defensoria Pública</text:p>
          </table:table-cell>
          <table:table-cell office:value-type="float" office:value="10300.16" table:style-name="ce32">
            <text:p>10,300.1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2990.62" table:style-name="ce33">
            <text:p>-2,990.62</text:p>
          </table:table-cell>
          <table:table-cell office:value-type="float" office:value="-39.25" table:style-name="ce33">
            <text:p>-39.25</text:p>
          </table:table-cell>
          <table:table-cell office:value-type="float" office:value="7270.29" table:style-name="ce35">
            <text:p>7,2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emir Teodoro Serafim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4008.97" table:style-name="ce32">
            <text:p>4,008.97</text:p>
          </table:table-cell>
          <table:table-cell office:value-type="float" office:value="0" table:style-name="ce33">
            <text:p>0.00</text:p>
          </table:table-cell>
          <table:table-cell office:value-type="float" office:value="2004.49" table:style-name="ce33">
            <text:p>2,004.49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865.18" table:style-name="ce33">
            <text:p>-865.18</text:p>
          </table:table-cell>
          <table:table-cell office:value-type="float" office:value="-19.09" table:style-name="ce33">
            <text:p>-19.09</text:p>
          </table:table-cell>
          <table:table-cell office:value-type="float" office:value="5129.1899999999996" table:style-name="ce35">
            <text:p>5,12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enisia Maria Machado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479.42" table:style-name="ce32">
            <text:p>3,479.4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562.03" table:style-name="ce33">
            <text:p>-562.03</text:p>
          </table:table-cell>
          <table:table-cell office:value-type="float" office:value="-107.72" table:style-name="ce33">
            <text:p>-107.72</text:p>
          </table:table-cell>
          <table:table-cell office:value-type="float" office:value="2809.67" table:style-name="ce35">
            <text:p>2,80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ilson Silva Lobato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313.73" table:style-name="ce32">
            <text:p>3,313.7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48.26" table:style-name="ce33">
            <text:p>48.26</text:p>
          </table:table-cell>
          <table:table-cell table:style-name="ce34"/>
          <table:table-cell office:value-type="float" office:value="-518.36" table:style-name="ce33">
            <text:p>-518.36</text:p>
          </table:table-cell>
          <table:table-cell office:value-type="float" office:value="-16.559999999999999" table:style-name="ce33">
            <text:p>-16.56</text:p>
          </table:table-cell>
          <table:table-cell office:value-type="float" office:value="2827.07" table:style-name="ce35">
            <text:p>2,8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a Cristina Guimaraes</text:p>
          </table:table-cell>
          <table:table-cell office:value-type="string" table:style-name="ce31">
            <text:p>Agente de Defensoria Pública</text:p>
          </table:table-cell>
          <table:table-cell office:value-type="float" office:value="7010.66" table:style-name="ce32">
            <text:p>7,010.66</text:p>
          </table:table-cell>
          <table:table-cell office:value-type="float" office:value="0" table:style-name="ce33">
            <text:p>0.00</text:p>
          </table:table-cell>
          <table:table-cell office:value-type="float" office:value="3505.33" table:style-name="ce33">
            <text:p>3,505.33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2143.4699999999998" table:style-name="ce33">
            <text:p>-2,143.47</text:p>
          </table:table-cell>
          <table:table-cell office:value-type="float" office:value="-1972.47" table:style-name="ce33">
            <text:p>-1,972.47</text:p>
          </table:table-cell>
          <table:table-cell office:value-type="float" office:value="6400.05" table:style-name="ce35">
            <text:p>6,4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a Cristina Rodrigues Vidigal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313.73" table:style-name="ce32">
            <text:p>3,313.7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518.36" table:style-name="ce33">
            <text:p>-518.36</text:p>
          </table:table-cell>
          <table:table-cell office:value-type="float" office:value="-571.12" table:style-name="ce33">
            <text:p>-571.12</text:p>
          </table:table-cell>
          <table:table-cell office:value-type="float" office:value="2224.25" table:style-name="ce35">
            <text:p>2,22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a De Sousa</text:p>
          </table:table-cell>
          <table:table-cell office:value-type="string" table:style-name="ce31">
            <text:p>Agente de Defensoria Pública</text:p>
          </table:table-cell>
          <table:table-cell office:value-type="float" office:value="7185.93" table:style-name="ce32">
            <text:p>7,185.9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1823.57" table:style-name="ce33">
            <text:p>-1,823.57</text:p>
          </table:table-cell>
          <table:table-cell office:value-type="float" office:value="-35.049999999999997" table:style-name="ce33">
            <text:p>-35.05</text:p>
          </table:table-cell>
          <table:table-cell office:value-type="float" office:value="5327.31" table:style-name="ce35">
            <text:p>5,32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a Zoboli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4203.17" table:style-name="ce32">
            <text:p>4,203.17</text:p>
          </table:table-cell>
          <table:table-cell office:value-type="float" office:value="700.53" table:style-name="ce33">
            <text:p>700.5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766.74" table:style-name="ce33">
            <text:p>-766.74</text:p>
          </table:table-cell>
          <table:table-cell office:value-type="float" office:value="0" table:style-name="ce33">
            <text:p>0.00</text:p>
          </table:table-cell>
          <table:table-cell office:value-type="float" office:value="4136.96" table:style-name="ce35">
            <text:p>4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e Salles Caiado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313.73" table:style-name="ce32">
            <text:p>3,313.7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48.26" table:style-name="ce33">
            <text:p>48.26</text:p>
          </table:table-cell>
          <table:table-cell table:style-name="ce34"/>
          <table:table-cell office:value-type="float" office:value="-584.84" table:style-name="ce33">
            <text:p>-584.84</text:p>
          </table:table-cell>
          <table:table-cell office:value-type="float" office:value="-16.559999999999999" table:style-name="ce33">
            <text:p>-16.56</text:p>
          </table:table-cell>
          <table:table-cell office:value-type="float" office:value="2760.59" table:style-name="ce35">
            <text:p>2,7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o Alves De Figueiredo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4625.47" table:style-name="ce32">
            <text:p>4,625.4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796.22" table:style-name="ce33">
            <text:p>-796.22</text:p>
          </table:table-cell>
          <table:table-cell office:value-type="float" office:value="-974.18" table:style-name="ce33">
            <text:p>-974.18</text:p>
          </table:table-cell>
          <table:table-cell office:value-type="float" office:value="2855.07" table:style-name="ce35">
            <text:p>2,8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driano Henrique Marques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621.98" table:style-name="ce32">
            <text:p>3,621.9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48.26" table:style-name="ce33">
            <text:p>48.26</text:p>
          </table:table-cell>
          <table:table-cell table:style-name="ce34"/>
          <table:table-cell office:value-type="float" office:value="-570.77" table:style-name="ce33">
            <text:p>-570.77</text:p>
          </table:table-cell>
          <table:table-cell office:value-type="float" office:value="-16.559999999999999" table:style-name="ce33">
            <text:p>-16.56</text:p>
          </table:table-cell>
          <table:table-cell office:value-type="float" office:value="3082.91" table:style-name="ce35">
            <text:p>3,0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ilton Joji Fucamizu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787.67" table:style-name="ce32">
            <text:p>3,787.6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614.42999999999995" table:style-name="ce33">
            <text:p>-614.43</text:p>
          </table:table-cell>
          <table:table-cell office:value-type="float" office:value="-16.559999999999999" table:style-name="ce33">
            <text:p>-16.56</text:p>
          </table:table-cell>
          <table:table-cell office:value-type="float" office:value="3156.68" table:style-name="ce35">
            <text:p>3,1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kira Marcos Uehara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4617.8900000000003" table:style-name="ce32">
            <text:p>4,617.89</text:p>
          </table:table-cell>
          <table:table-cell office:value-type="float" office:value="769.65" table:style-name="ce33">
            <text:p>769.6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770.29" table:style-name="ce33">
            <text:p>-770.29</text:p>
          </table:table-cell>
          <table:table-cell office:value-type="float" office:value="-20.52" table:style-name="ce33">
            <text:p>-20.52</text:p>
          </table:table-cell>
          <table:table-cell office:value-type="float" office:value="4596.7299999999996" table:style-name="ce35">
            <text:p>4,5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kira Matsuzaki</text:p>
          </table:table-cell>
          <table:table-cell office:value-type="string" table:style-name="ce31">
            <text:p>Oficial/a de Defensoria Pública</text:p>
          </table:table-cell>
          <table:table-cell office:value-type="float" office:value="3479.42" table:style-name="ce32">
            <text:p>3,479.42</text:p>
          </table:table-cell>
          <table:table-cell office:value-type="float" office:value="579.9" table:style-name="ce33">
            <text:p>579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573.63" table:style-name="ce33">
            <text:p>-573.63</text:p>
          </table:table-cell>
          <table:table-cell office:value-type="float" office:value="-825.05" table:style-name="ce33">
            <text:p>-825.05</text:p>
          </table:table-cell>
          <table:table-cell office:value-type="float" office:value="2660.64" table:style-name="ce35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lacides Claudio Landim</text:p>
          </table:table-cell>
          <table:table-cell office:value-type="string" table:style-name="ce31">
            <text:p>Agente de Defensoria Pública</text:p>
          </table:table-cell>
          <table:table-cell office:value-type="float" office:value="7010.66" table:style-name="ce32">
            <text:p>7,010.6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1944.91" table:style-name="ce33">
            <text:p>-1,944.91</text:p>
          </table:table-cell>
          <table:table-cell office:value-type="float" office:value="-122.89" table:style-name="ce33">
            <text:p>-122.89</text:p>
          </table:table-cell>
          <table:table-cell office:value-type="float" office:value="4942.8599999999997" table:style-name="ce35">
            <text:p>4,94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lana Chrispan</text:p>
          </table:table-cell>
          <table:table-cell office:value-type="string" table:style-name="ce31">
            <text:p>Agente de Defensoria Pública</text:p>
          </table:table-cell>
          <table:table-cell office:value-type="float" office:value="8245.8700000000008" table:style-name="ce32">
            <text:p>8,245.8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2385.71" table:style-name="ce33">
            <text:p>-2,385.71</text:p>
          </table:table-cell>
          <table:table-cell office:value-type="float" office:value="-39.25" table:style-name="ce33">
            <text:p>-39.25</text:p>
          </table:table-cell>
          <table:table-cell office:value-type="float" office:value="5820.91" table:style-name="ce35">
            <text:p>5,8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lcidia De Cassia Alves Bastos</text:p>
          </table:table-cell>
          <table:table-cell office:value-type="string" table:style-name="ce31">
            <text:p>Agente de Defensoria Pública</text:p>
          </table:table-cell>
          <table:table-cell office:value-type="float" office:value="6847.63" table:style-name="ce32">
            <text:p>6,847.6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1696.79" table:style-name="ce33">
            <text:p>-1,696.79</text:p>
          </table:table-cell>
          <table:table-cell office:value-type="float" office:value="-32.6" table:style-name="ce33">
            <text:p>-32.60</text:p>
          </table:table-cell>
          <table:table-cell office:value-type="float" office:value="5118.24" table:style-name="ce35">
            <text:p>5,1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lessandra Aparecida Ferreira</text:p>
          </table:table-cell>
          <table:table-cell office:value-type="string" table:style-name="ce31">
            <text:p>Agente de Defensoria Pública</text:p>
          </table:table-cell>
          <table:table-cell office:value-type="float" office:value="7162.56" table:style-name="ce32">
            <text:p>7,162.56</text:p>
          </table:table-cell>
          <table:table-cell office:value-type="float" office:value="1193.76" table:style-name="ce33">
            <text:p>1,193.7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1671.56" table:style-name="ce33">
            <text:p>-1,671.56</text:p>
          </table:table-cell>
          <table:table-cell office:value-type="float" office:value="-35.049999999999997" table:style-name="ce33">
            <text:p>-35.05</text:p>
          </table:table-cell>
          <table:table-cell office:value-type="float" office:value="6649.71" table:style-name="ce35">
            <text:p>6,6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Alessandra Cominato Melo</text:p>
          </table:table-cell>
          <table:table-cell office:value-type="string" table:style-name="ce31">
            <text:p>Agente de Defensoria Pública</text:p>
          </table:table-cell>
          <table:table-cell office:value-type="float" office:value="7220.98" table:style-name="ce32">
            <text:p>7,220.9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style-name="ce34"/>
          <table:table-cell office:value-type="float" office:value="-2125.54" table:style-name="ce33">
            <text:p>-2,125.54</text:p>
          </table:table-cell>
          <table:table-cell office:value-type="float" office:value="-35.049999999999997" table:style-name="ce33">
            <text:p>-35.05</text:p>
          </table:table-cell>
          <table:table-cell office:value-type="float" office:value="5060.3900000000003" table:style-name="ce35">
            <text:p>5,0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388.3" table:style-name="ce22">
            <text:p>7,388.30</text:p>
          </table:table-cell>
          <table:table-cell office:value-type="float" office:value="1231.3800000000001" table:style-name="ce13">
            <text:p>1,231.38</text:p>
          </table:table-cell>
          <table:table-cell office:value-type="float" office:value="3694.15" table:style-name="ce13">
            <text:p>3,694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0.75" table:style-name="ce13">
            <text:p>-1,790.75</text:p>
          </table:table-cell>
          <table:table-cell office:value-type="float" office:value="-29.74" table:style-name="ce13">
            <text:p>-29.74</text:p>
          </table:table-cell>
          <table:table-cell office:value-type="float" office:value="10493.34" table:style-name="ce23">
            <text:p>10,4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0.91" table:style-name="ce13">
            <text:p>-650.91</text:p>
          </table:table-cell>
          <table:table-cell office:value-type="float" office:value="-377.58" table:style-name="ce13">
            <text:p>-377.58</text:p>
          </table:table-cell>
          <table:table-cell office:value-type="float" office:value="2285.2399999999998" table:style-name="ce23">
            <text:p>2,2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8" table:style-name="ce13">
            <text:p>-562.28</text:p>
          </table:table-cell>
          <table:table-cell office:value-type="float" office:value="-15.41" table:style-name="ce13">
            <text:p>-15.41</text:p>
          </table:table-cell>
          <table:table-cell office:value-type="float" office:value="3558.05" table:style-name="ce23">
            <text:p>3,5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9.83" table:style-name="ce13">
            <text:p>-2,039.83</text:p>
          </table:table-cell>
          <table:table-cell office:value-type="float" office:value="0" table:style-name="ce13">
            <text:p>0.00</text:p>
          </table:table-cell>
          <table:table-cell office:value-type="float" office:value="6637.73" table:style-name="ce23">
            <text:p>6,63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39" table:style-name="ce13">
            <text:p>-621.39</text:p>
          </table:table-cell>
          <table:table-cell office:value-type="float" office:value="0" table:style-name="ce13">
            <text:p>0.00</text:p>
          </table:table-cell>
          <table:table-cell office:value-type="float" office:value="3387.58" table:style-name="ce23">
            <text:p>3,3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0.94" table:style-name="ce13">
            <text:p>-700.94</text:p>
          </table:table-cell>
          <table:table-cell office:value-type="float" office:value="-20.52" table:style-name="ce13">
            <text:p>-20.52</text:p>
          </table:table-cell>
          <table:table-cell office:value-type="float" office:value="3588.18" table:style-name="ce23">
            <text:p>3,58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363.71" table:style-name="ce13">
            <text:p>-1,363.71</text:p>
          </table:table-cell>
          <table:table-cell office:value-type="float" office:value="1431.66" table:style-name="ce23">
            <text:p>1,4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7.51" table:style-name="ce13">
            <text:p>1,647.51</text:p>
          </table:table-cell>
          <table:table-cell office:value-type="string" table:style-name="ce14">
            <text:p>nov/2018 dez/2018 jan/2019</text:p>
          </table:table-cell>
          <table:table-cell office:value-type="float" office:value="-1101.54" table:style-name="ce13">
            <text:p>-1,101.54</text:p>
          </table:table-cell>
          <table:table-cell office:value-type="float" office:value="-19.09" table:style-name="ce13">
            <text:p>-19.09</text:p>
          </table:table-cell>
          <table:table-cell office:value-type="float" office:value="4344.95" table:style-name="ce23">
            <text:p>4,34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19.09" table:style-name="ce13">
            <text:p>-19.09</text:p>
          </table:table-cell>
          <table:table-cell office:value-type="float" office:value="3767.5" table:style-name="ce23">
            <text:p>3,76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2.35" table:style-name="ce13">
            <text:p>-3,092.35</text:p>
          </table:table-cell>
          <table:table-cell office:value-type="float" office:value="0" table:style-name="ce13">
            <text:p>0.00</text:p>
          </table:table-cell>
          <table:table-cell office:value-type="float" office:value="7207.81" table:style-name="ce23">
            <text:p>7,2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4.95" table:style-name="ce13">
            <text:p>-494.9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802.22" table:style-name="ce23">
            <text:p>2,8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19.09" table:style-name="ce13">
            <text:p>-19.09</text:p>
          </table:table-cell>
          <table:table-cell office:value-type="float" office:value="4077.53" table:style-name="ce23">
            <text:p>4,07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8.32" table:style-name="ce13">
            <text:p>-1,868.32</text:p>
          </table:table-cell>
          <table:table-cell office:value-type="float" office:value="-794.34" table:style-name="ce13">
            <text:p>-794.34</text:p>
          </table:table-cell>
          <table:table-cell office:value-type="float" office:value="4642.66" table:style-name="ce23">
            <text:p>4,6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1.75" table:style-name="ce13">
            <text:p>-781.75</text:p>
          </table:table-cell>
          <table:table-cell office:value-type="float" office:value="-964.31" table:style-name="ce13">
            <text:p>-964.31</text:p>
          </table:table-cell>
          <table:table-cell office:value-type="float" office:value="2262.91" table:style-name="ce23">
            <text:p>2,2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9.09" table:style-name="ce13">
            <text:p>-19.09</text:p>
          </table:table-cell>
          <table:table-cell office:value-type="float" office:value="3403.56" table:style-name="ce23">
            <text:p>3,4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549.27" table:style-name="ce13">
            <text:p>54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0" table:style-name="ce13">
            <text:p>-520.00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2301.59" table:style-name="ce23">
            <text:p>2,3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34.65" table:style-name="ce23">
            <text:p>3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6.8" table:style-name="ce13">
            <text:p>-486.80</text:p>
          </table:table-cell>
          <table:table-cell office:value-type="float" office:value="0" table:style-name="ce13">
            <text:p>0.00</text:p>
          </table:table-cell>
          <table:table-cell office:value-type="float" office:value="2808.83" table:style-name="ce23">
            <text:p>2,80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.97" table:style-name="ce13">
            <text:p>94.97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5063.7299999999996" table:style-name="ce23">
            <text:p>5,0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5.56" table:style-name="ce22">
            <text:p>3,47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1.2" table:style-name="ce13">
            <text:p>-671.20</text:p>
          </table:table-cell>
          <table:table-cell office:value-type="float" office:value="-523.23" table:style-name="ce13">
            <text:p>-523.23</text:p>
          </table:table-cell>
          <table:table-cell office:value-type="float" office:value="2281.13" table:style-name="ce23">
            <text:p>2,2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9.09" table:style-name="ce13">
            <text:p>-19.09</text:p>
          </table:table-cell>
          <table:table-cell office:value-type="float" office:value="3621.12" table:style-name="ce23">
            <text:p>3,6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82.29" table:style-name="ce23">
            <text:p>5,78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2.6" table:style-name="ce13">
            <text:p>-32.60</text:p>
          </table:table-cell>
          <table:table-cell office:value-type="float" office:value="4914.3599999999997" table:style-name="ce23">
            <text:p>4,91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72.06" table:style-name="ce22">
            <text:p>7,772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1.08" table:style-name="ce13">
            <text:p>-1,991.08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3925.95" table:style-name="ce23">
            <text:p>3,9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15.41" table:style-name="ce13">
            <text:p>-15.41</text:p>
          </table:table-cell>
          <table:table-cell office:value-type="float" office:value="3419.35" table:style-name="ce23">
            <text:p>3,4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2.56" table:style-name="ce13">
            <text:p>962.56</text:p>
          </table:table-cell>
          <table:table-cell office:value-type="string" table:style-name="ce14">
            <text:p>nov/2018 dez/2018 jan/2019</text:p>
          </table:table-cell>
          <table:table-cell office:value-type="float" office:value="-2437.5300000000002" table:style-name="ce13">
            <text:p>-2,437.53</text:p>
          </table:table-cell>
          <table:table-cell office:value-type="float" office:value="-36.46" table:style-name="ce13">
            <text:p>-36.46</text:p>
          </table:table-cell>
          <table:table-cell office:value-type="float" office:value="5793.89" table:style-name="ce23">
            <text:p>5,79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39" table:style-name="ce13">
            <text:p>106.39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35.27" table:style-name="ce23">
            <text:p>5,7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81.02" table:style-name="ce23">
            <text:p>5,6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5.41" table:style-name="ce13">
            <text:p>-15.41</text:p>
          </table:table-cell>
          <table:table-cell office:value-type="float" office:value="2910.41" table:style-name="ce23">
            <text:p>2,9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4.64" table:style-name="ce13">
            <text:p>-3,594.64</text:p>
          </table:table-cell>
          <table:table-cell office:value-type="float" office:value="-458.68" table:style-name="ce13">
            <text:p>-458.68</text:p>
          </table:table-cell>
          <table:table-cell office:value-type="float" office:value="10534" table:style-name="ce23">
            <text:p>10,5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4.82000000000005" table:style-name="ce13">
            <text:p>-654.8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87.94" table:style-name="ce23">
            <text:p>3,38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39" table:style-name="ce13">
            <text:p>106.39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35.27" table:style-name="ce23">
            <text:p>5,7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0.52" table:style-name="ce13">
            <text:p>-20.52</text:p>
          </table:table-cell>
          <table:table-cell office:value-type="float" office:value="3734.72" table:style-name="ce23">
            <text:p>3,7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0" table:style-name="ce13">
            <text:p>0.00</text:p>
          </table:table-cell>
          <table:table-cell office:value-type="float" office:value="3606.55" table:style-name="ce23">
            <text:p>3,60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621.39" table:style-name="ce13">
            <text:p>-621.39</text:p>
          </table:table-cell>
          <table:table-cell office:value-type="float" office:value="-155.71" table:style-name="ce13">
            <text:p>-155.71</text:p>
          </table:table-cell>
          <table:table-cell office:value-type="float" office:value="3290.25" table:style-name="ce23">
            <text:p>3,2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89.04" table:style-name="ce23">
            <text:p>5,4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3.22" table:style-name="ce13">
            <text:p>-1,103.22</text:p>
          </table:table-cell>
          <table:table-cell office:value-type="float" office:value="-20.52" table:style-name="ce13">
            <text:p>-20.52</text:p>
          </table:table-cell>
          <table:table-cell office:value-type="float" office:value="5648.55" table:style-name="ce23">
            <text:p>5,6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339.96" table:style-name="ce13">
            <text:p>-339.96</text:p>
          </table:table-cell>
          <table:table-cell office:value-type="float" office:value="3025.47" table:style-name="ce23">
            <text:p>3,0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0.62" table:style-name="ce13">
            <text:p>-700.6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253.42" table:style-name="ce23">
            <text:p>4,25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1.81" table:style-name="ce13">
            <text:p>-1,511.81</text:p>
          </table:table-cell>
          <table:table-cell office:value-type="float" office:value="4153.59" table:style-name="ce23">
            <text:p>4,15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8.78" table:style-name="ce13">
            <text:p>-1,848.78</text:p>
          </table:table-cell>
          <table:table-cell office:value-type="float" office:value="0" table:style-name="ce13">
            <text:p>0.00</text:p>
          </table:table-cell>
          <table:table-cell office:value-type="float" office:value="5821.81" table:style-name="ce23">
            <text:p>5,8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5.41" table:style-name="ce13">
            <text:p>-15.41</text:p>
          </table:table-cell>
          <table:table-cell office:value-type="float" office:value="2865.52" table:style-name="ce23">
            <text:p>2,8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0300000000002" table:style-name="ce13">
            <text:p>-2,128.03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4440.09" table:style-name="ce23">
            <text:p>4,4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0" table:style-name="ce13">
            <text:p>0.00</text:p>
          </table:table-cell>
          <table:table-cell office:value-type="float" office:value="2786.62" table:style-name="ce23">
            <text:p>2,7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39.25" table:style-name="ce13">
            <text:p>-39.25</text:p>
          </table:table-cell>
          <table:table-cell office:value-type="float" office:value="7374.56" table:style-name="ce23">
            <text:p>7,3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9.66999999999996" table:style-name="ce13">
            <text:p>-549.67</text:p>
          </table:table-cell>
          <table:table-cell office:value-type="float" office:value="-790.42" table:style-name="ce13">
            <text:p>-790.42</text:p>
          </table:table-cell>
          <table:table-cell office:value-type="float" office:value="3283.72" table:style-name="ce23">
            <text:p>3,28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62" table:style-name="ce13">
            <text:p>-833.6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054.69" table:style-name="ce23">
            <text:p>2,0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5.41" table:style-name="ce13">
            <text:p>-15.41</text:p>
          </table:table-cell>
          <table:table-cell office:value-type="float" office:value="2480.14" table:style-name="ce23">
            <text:p>2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4.31" table:style-name="ce13">
            <text:p>-2,674.31</text:p>
          </table:table-cell>
          <table:table-cell office:value-type="float" office:value="-39.25" table:style-name="ce13">
            <text:p>-39.25</text:p>
          </table:table-cell>
          <table:table-cell office:value-type="float" office:value="9655.25" table:style-name="ce23">
            <text:p>9,6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842.69" table:style-name="ce13">
            <text:p>-842.69</text:p>
          </table:table-cell>
          <table:table-cell office:value-type="float" office:value="5677.96" table:style-name="ce23">
            <text:p>5,6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34.65" table:style-name="ce23">
            <text:p>3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187.7" table:style-name="ce13">
            <text:p>-1,187.70</text:p>
          </table:table-cell>
          <table:table-cell office:value-type="float" office:value="1791.07" table:style-name="ce23">
            <text:p>1,7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967.02" table:style-name="ce13">
            <text:p>967.02</text:p>
          </table:table-cell>
          <table:table-cell office:value-type="string" table:style-name="ce14">
            <text:p>nov/2018 dez/2018 jan/2019</text:p>
          </table:table-cell>
          <table:table-cell office:value-type="float" office:value="-2512.1799999999998" table:style-name="ce13">
            <text:p>-2,512.18</text:p>
          </table:table-cell>
          <table:table-cell office:value-type="float" office:value="-1872.75" table:style-name="ce13">
            <text:p>-1,872.75</text:p>
          </table:table-cell>
          <table:table-cell office:value-type="float" office:value="9366.41" table:style-name="ce23">
            <text:p>9,3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21" table:style-name="ce13">
            <text:p>-687.21</text:p>
          </table:table-cell>
          <table:table-cell office:value-type="float" office:value="-1646.75" table:style-name="ce13">
            <text:p>-1,646.75</text:p>
          </table:table-cell>
          <table:table-cell office:value-type="float" office:value="1288.02" table:style-name="ce23">
            <text:p>1,28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36.44" table:style-name="ce13">
            <text:p>-36.44</text:p>
          </table:table-cell>
          <table:table-cell office:value-type="float" office:value="6045.26" table:style-name="ce23">
            <text:p>6,0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0.59" table:style-name="ce13">
            <text:p>-680.5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581.7" table:style-name="ce23">
            <text:p>4,58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28.88" table:style-name="ce23">
            <text:p>5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998.83" table:style-name="ce13">
            <text:p>-998.83</text:p>
          </table:table-cell>
          <table:table-cell office:value-type="float" office:value="2523.6799999999998" table:style-name="ce23">
            <text:p>2,52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10.47" table:style-name="ce23">
            <text:p>3,0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1285.29" table:style-name="ce13">
            <text:p>1,285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6.31" table:style-name="ce13">
            <text:p>-2,046.3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915.65" table:style-name="ce23">
            <text:p>6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828.63" table:style-name="ce13">
            <text:p>-1,828.63</text:p>
          </table:table-cell>
          <table:table-cell office:value-type="float" office:value="1222.58" table:style-name="ce23">
            <text:p>1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27.95" table:style-name="ce23">
            <text:p>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1.33" table:style-name="ce13">
            <text:p>-801.33</text:p>
          </table:table-cell>
          <table:table-cell office:value-type="float" office:value="-1101.71" table:style-name="ce13">
            <text:p>-1,101.71</text:p>
          </table:table-cell>
          <table:table-cell office:value-type="float" office:value="3932.59" table:style-name="ce23">
            <text:p>3,9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833.85" table:style-name="ce13">
            <text:p>-833.85</text:p>
          </table:table-cell>
          <table:table-cell office:value-type="float" office:value="2332.96" table:style-name="ce23">
            <text:p>2,3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9.09" table:style-name="ce13">
            <text:p>-19.09</text:p>
          </table:table-cell>
          <table:table-cell office:value-type="float" office:value="3403.56" table:style-name="ce23">
            <text:p>3,4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-29.74" table:style-name="ce13">
            <text:p>-29.74</text:p>
          </table:table-cell>
          <table:table-cell office:value-type="float" office:value="5362.09" table:style-name="ce23">
            <text:p>5,3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34.65" table:style-name="ce23">
            <text:p>3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67999999999995" table:style-name="ce13">
            <text:p>-560.68</text:p>
          </table:table-cell>
          <table:table-cell office:value-type="float" office:value="-1026.8" table:style-name="ce13">
            <text:p>-1,026.80</text:p>
          </table:table-cell>
          <table:table-cell office:value-type="float" office:value="2538.84" table:style-name="ce23">
            <text:p>2,5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17.7299999999996" table:style-name="ce23">
            <text:p>5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83.65" table:style-name="ce22">
            <text:p>2,283.65</text:p>
          </table:table-cell>
          <table:table-cell office:value-type="float" office:value="0" table:style-name="ce13">
            <text:p>0.00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0.41" table:style-name="ce13">
            <text:p>-450.4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368.9699999999998" table:style-name="ce23">
            <text:p>2,3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50.67" table:style-name="ce13">
            <text:p>50.67</text:p>
          </table:table-cell>
          <table:table-cell table:style-name="ce14"/>
          <table:table-cell office:value-type="float" office:value="-679.47" table:style-name="ce13">
            <text:p>-679.4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081.84" table:style-name="ce23">
            <text:p>4,08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225.24" table:style-name="ce13">
            <text:p>-1,225.24</text:p>
          </table:table-cell>
          <table:table-cell office:value-type="float" office:value="2762.73" table:style-name="ce23">
            <text:p>2,76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40.93" table:style-name="ce22">
            <text:p>5,140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1.02" table:style-name="ce13">
            <text:p>-1,241.02</text:p>
          </table:table-cell>
          <table:table-cell office:value-type="float" office:value="-1128.99" table:style-name="ce13">
            <text:p>-1,128.99</text:p>
          </table:table-cell>
          <table:table-cell office:value-type="float" office:value="2770.92" table:style-name="ce23">
            <text:p>2,7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548.83" table:style-name="ce22">
            <text:p>7,548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9.57" table:style-name="ce13">
            <text:p>-1,959.57</text:p>
          </table:table-cell>
          <table:table-cell office:value-type="float" office:value="-1597.77" table:style-name="ce13">
            <text:p>-1,597.77</text:p>
          </table:table-cell>
          <table:table-cell office:value-type="float" office:value="3991.49" table:style-name="ce23">
            <text:p>3,9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1731.57" table:style-name="ce13">
            <text:p>1,731.57</text:p>
          </table:table-cell>
          <table:table-cell office:value-type="string" table:style-name="ce14">
            <text:p>nov/2018 dez/2018 jan/2019</text:p>
          </table:table-cell>
          <table:table-cell office:value-type="float" office:value="-1082.48" table:style-name="ce13">
            <text:p>-1,082.48</text:p>
          </table:table-cell>
          <table:table-cell office:value-type="float" office:value="-19.09" table:style-name="ce13">
            <text:p>-19.09</text:p>
          </table:table-cell>
          <table:table-cell office:value-type="float" office:value="6665.36" table:style-name="ce23">
            <text:p>6,66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636.35" table:style-name="ce13">
            <text:p>636.35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3.07" table:style-name="ce13">
            <text:p>-963.07</text:p>
          </table:table-cell>
          <table:table-cell office:value-type="float" office:value="-19.09" table:style-name="ce13">
            <text:p>-19.09</text:p>
          </table:table-cell>
          <table:table-cell office:value-type="float" office:value="5381.3" table:style-name="ce23">
            <text:p>5,38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19.09" table:style-name="ce13">
            <text:p>-19.09</text:p>
          </table:table-cell>
          <table:table-cell office:value-type="float" office:value="3238.51" table:style-name="ce23">
            <text:p>3,2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19.09" table:style-name="ce13">
            <text:p>-19.09</text:p>
          </table:table-cell>
          <table:table-cell office:value-type="float" office:value="3793.55" table:style-name="ce23">
            <text:p>3,79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19.09" table:style-name="ce13">
            <text:p>-19.09</text:p>
          </table:table-cell>
          <table:table-cell office:value-type="float" office:value="3793.55" table:style-name="ce23">
            <text:p>3,79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889.77" table:style-name="ce23">
            <text:p>2,8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5.41" table:style-name="ce13">
            <text:p>-15.41</text:p>
          </table:table-cell>
          <table:table-cell office:value-type="float" office:value="2865.52" table:style-name="ce23">
            <text:p>2,8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0" table:style-name="ce13">
            <text:p>0.00</text:p>
          </table:table-cell>
          <table:table-cell office:value-type="float" office:value="2795.37" table:style-name="ce23">
            <text:p>2,7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967.1299999999992" table:style-name="ce22">
            <text:p>8,96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0.41" table:style-name="ce13">
            <text:p>-2,670.4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61.67" table:style-name="ce23">
            <text:p>6,26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97.37" table:style-name="ce22">
            <text:p>4,397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47" table:style-name="ce13">
            <text:p>-775.47</text:p>
          </table:table-cell>
          <table:table-cell office:value-type="float" office:value="-1118.68" table:style-name="ce13">
            <text:p>-1,118.68</text:p>
          </table:table-cell>
          <table:table-cell office:value-type="float" office:value="2503.2199999999998" table:style-name="ce23">
            <text:p>2,5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4.51" table:style-name="ce13">
            <text:p>-564.51</text:p>
          </table:table-cell>
          <table:table-cell office:value-type="float" office:value="-646.86" table:style-name="ce13">
            <text:p>-646.86</text:p>
          </table:table-cell>
          <table:table-cell office:value-type="float" office:value="2797.6" table:style-name="ce23">
            <text:p>2,79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19.09" table:style-name="ce13">
            <text:p>-19.09</text:p>
          </table:table-cell>
          <table:table-cell office:value-type="float" office:value="3238.51" table:style-name="ce23">
            <text:p>3,2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80.93" table:style-name="ce23">
            <text:p>3,0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102.1" table:style-name="ce13">
            <text:p>102.10</text:p>
          </table:table-cell>
          <table:table-cell table:style-name="ce14"/>
          <table:table-cell office:value-type="float" office:value="-2257.3000000000002" table:style-name="ce13">
            <text:p>-2,257.30</text:p>
          </table:table-cell>
          <table:table-cell office:value-type="float" office:value="0" table:style-name="ce13">
            <text:p>0.00</text:p>
          </table:table-cell>
          <table:table-cell office:value-type="float" office:value="6432.86" table:style-name="ce23">
            <text:p>6,43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37.68" table:style-name="ce13">
            <text:p>-37.68</text:p>
          </table:table-cell>
          <table:table-cell office:value-type="float" office:value="5779.46" table:style-name="ce23">
            <text:p>5,7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06" table:style-name="ce13">
            <text:p>-922.06</text:p>
          </table:table-cell>
          <table:table-cell office:value-type="float" office:value="0" table:style-name="ce13">
            <text:p>0.00</text:p>
          </table:table-cell>
          <table:table-cell office:value-type="float" office:value="5091.3999999999996" table:style-name="ce23">
            <text:p>5,0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27.95" table:style-name="ce23">
            <text:p>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4968.76" table:style-name="ce23">
            <text:p>4,9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32.6" table:style-name="ce13">
            <text:p>-32.60</text:p>
          </table:table-cell>
          <table:table-cell office:value-type="float" office:value="5020.8900000000003" table:style-name="ce23">
            <text:p>5,0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9.09" table:style-name="ce13">
            <text:p>-19.09</text:p>
          </table:table-cell>
          <table:table-cell office:value-type="float" office:value="4239.93" table:style-name="ce23">
            <text:p>4,2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827.56" table:style-name="ce13">
            <text:p>-827.56</text:p>
          </table:table-cell>
          <table:table-cell office:value-type="float" office:value="2595.09" table:style-name="ce23">
            <text:p>2,5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.31" table:style-name="ce22">
            <text:p>1,30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.56" table:style-name="ce13">
            <text:p>-169.56</text:p>
          </table:table-cell>
          <table:table-cell office:value-type="float" office:value="0" table:style-name="ce13">
            <text:p>0.00</text:p>
          </table:table-cell>
          <table:table-cell office:value-type="float" office:value="1134.75" table:style-name="ce23">
            <text:p>1,13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.07" table:style-name="ce13">
            <text:p>203.07</text:p>
          </table:table-cell>
          <table:table-cell table:style-name="ce14"/>
          <table:table-cell office:value-type="float" office:value="-3422.81" table:style-name="ce13">
            <text:p>-3,422.81</text:p>
          </table:table-cell>
          <table:table-cell office:value-type="float" office:value="0" table:style-name="ce13">
            <text:p>0.00</text:p>
          </table:table-cell>
          <table:table-cell office:value-type="float" office:value="10694.71" table:style-name="ce23">
            <text:p>10,69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5395.32" table:style-name="ce13">
            <text:p>5,395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42.2" table:style-name="ce13">
            <text:p>-4,042.20</text:p>
          </table:table-cell>
          <table:table-cell office:value-type="float" office:value="-39.25" table:style-name="ce13">
            <text:p>-39.25</text:p>
          </table:table-cell>
          <table:table-cell office:value-type="float" office:value="12104.51" table:style-name="ce23">
            <text:p>12,1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203.32" table:style-name="ce23">
            <text:p>3,2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78.81" table:style-name="ce23">
            <text:p>2,7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974.46" table:style-name="ce13">
            <text:p>-974.46</text:p>
          </table:table-cell>
          <table:table-cell office:value-type="float" office:value="2812.13" table:style-name="ce23">
            <text:p>2,81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619.16" table:style-name="ce13">
            <text:p>-619.16</text:p>
          </table:table-cell>
          <table:table-cell office:value-type="float" office:value="2803.49" table:style-name="ce23">
            <text:p>2,80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64.33" table:style-name="ce13">
            <text:p>1,664.33</text:p>
          </table:table-cell>
          <table:table-cell office:value-type="string" table:style-name="ce14">
            <text:p>nov/2018 dez/2018 jan/2019</text:p>
          </table:table-cell>
          <table:table-cell office:value-type="float" office:value="-896.48" table:style-name="ce13">
            <text:p>-896.48</text:p>
          </table:table-cell>
          <table:table-cell office:value-type="float" office:value="-19.09" table:style-name="ce13">
            <text:p>-19.09</text:p>
          </table:table-cell>
          <table:table-cell office:value-type="float" office:value="4566.83" table:style-name="ce23">
            <text:p>4,5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9.09" table:style-name="ce13">
            <text:p>-19.09</text:p>
          </table:table-cell>
          <table:table-cell office:value-type="float" office:value="3448.44" table:style-name="ce23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975.35" table:style-name="ce13">
            <text:p>-975.35</text:p>
          </table:table-cell>
          <table:table-cell office:value-type="float" office:value="2191.46" table:style-name="ce23">
            <text:p>2,1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6.84" table:style-name="ce13">
            <text:p>6.84</text:p>
          </table:table-cell>
          <table:table-cell office:value-type="string" table:style-name="ce14">
            <text:p>jan/2019</text:p>
          </table:table-cell>
          <table:table-cell office:value-type="float" office:value="-1277.47" table:style-name="ce13">
            <text:p>-1,277.47</text:p>
          </table:table-cell>
          <table:table-cell office:value-type="float" office:value="-1130.19" table:style-name="ce13">
            <text:p>-1,130.19</text:p>
          </table:table-cell>
          <table:table-cell office:value-type="float" office:value="4679.72" table:style-name="ce23">
            <text:p>4,67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78.19" table:style-name="ce13">
            <text:p>-778.19</text:p>
          </table:table-cell>
          <table:table-cell office:value-type="float" office:value="2395.0500000000002" table:style-name="ce23">
            <text:p>2,3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0" table:style-name="ce13">
            <text:p>0.00</text:p>
          </table:table-cell>
          <table:table-cell office:value-type="float" office:value="3014.09" table:style-name="ce23">
            <text:p>3,0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15.41" table:style-name="ce13">
            <text:p>-15.41</text:p>
          </table:table-cell>
          <table:table-cell office:value-type="float" office:value="2797.7" table:style-name="ce23">
            <text:p>2,79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84.06" table:style-name="ce13">
            <text:p>84.06</text:p>
          </table:table-cell>
          <table:table-cell office:value-type="float" office:value="0" table:style-name="ce13">
            <text:p>0.00</text:p>
          </table:table-cell>
          <table:table-cell office:value-type="float" office:value="1647.51" table:style-name="ce13">
            <text:p>1,647.51</text:p>
          </table:table-cell>
          <table:table-cell office:value-type="string" table:style-name="ce14">
            <text:p>nov/2018 dez/2018 jan/2019</text:p>
          </table:table-cell>
          <table:table-cell office:value-type="float" office:value="-1004" table:style-name="ce13">
            <text:p>-1,004.00</text:p>
          </table:table-cell>
          <table:table-cell office:value-type="float" office:value="-19.09" table:style-name="ce13">
            <text:p>-19.09</text:p>
          </table:table-cell>
          <table:table-cell office:value-type="float" office:value="4526.55" table:style-name="ce23">
            <text:p>4,5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718.27" table:style-name="ce13">
            <text:p>718.27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8.53" table:style-name="ce13">
            <text:p>-1,038.53</text:p>
          </table:table-cell>
          <table:table-cell office:value-type="float" office:value="-20.52" table:style-name="ce13">
            <text:p>-20.52</text:p>
          </table:table-cell>
          <table:table-cell office:value-type="float" office:value="6123.68" table:style-name="ce23">
            <text:p>6,12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4.9" table:style-name="ce13">
            <text:p>-854.90</text:p>
          </table:table-cell>
          <table:table-cell office:value-type="float" office:value="0" table:style-name="ce13">
            <text:p>0.00</text:p>
          </table:table-cell>
          <table:table-cell office:value-type="float" office:value="3659.96" table:style-name="ce23">
            <text:p>3,6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82.29" table:style-name="ce23">
            <text:p>5,78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78" table:style-name="ce13">
            <text:p>-1,605.78</text:p>
          </table:table-cell>
          <table:table-cell office:value-type="float" office:value="-29.74" table:style-name="ce13">
            <text:p>-29.74</text:p>
          </table:table-cell>
          <table:table-cell office:value-type="float" office:value="5099.28" table:style-name="ce23">
            <text:p>5,09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51.16" table:style-name="ce13">
            <text:p>-51.16</text:p>
          </table:table-cell>
          <table:table-cell office:value-type="float" office:value="4689.34" table:style-name="ce23">
            <text:p>4,6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584.63" table:style-name="ce13">
            <text:p>-584.63</text:p>
          </table:table-cell>
          <table:table-cell office:value-type="float" office:value="-1000.07" table:style-name="ce13">
            <text:p>-1,000.07</text:p>
          </table:table-cell>
          <table:table-cell office:value-type="float" office:value="1777.29" table:style-name="ce23">
            <text:p>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.23" table:style-name="ce13">
            <text:p>115.23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-241.92" table:style-name="ce13">
            <text:p>-241.92</text:p>
          </table:table-cell>
          <table:table-cell office:value-type="float" office:value="5562.95" table:style-name="ce23">
            <text:p>5,5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3" table:style-name="ce22">
            <text:p>3,699.30</text:p>
          </table:table-cell>
          <table:table-cell office:value-type="float" office:value="565.17999999999995" table:style-name="ce13">
            <text:p>565.18</text:p>
          </table:table-cell>
          <table:table-cell office:value-type="float" office:value="1695.53" table:style-name="ce13">
            <text:p>1,695.53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jan/2019</text:p>
          </table:table-cell>
          <table:table-cell office:value-type="float" office:value="-910.79" table:style-name="ce13">
            <text:p>-910.79</text:p>
          </table:table-cell>
          <table:table-cell office:value-type="float" office:value="-952.24" table:style-name="ce13">
            <text:p>-952.24</text:p>
          </table:table-cell>
          <table:table-cell office:value-type="float" office:value="4559.3599999999997" table:style-name="ce23">
            <text:p>4,55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6.14" table:style-name="ce13">
            <text:p>-476.14</text:p>
          </table:table-cell>
          <table:table-cell office:value-type="float" office:value="-875.22" table:style-name="ce13">
            <text:p>-875.22</text:p>
          </table:table-cell>
          <table:table-cell office:value-type="float" office:value="2128.06" table:style-name="ce23">
            <text:p>2,12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0" table:style-name="ce13">
            <text:p>0.00</text:p>
          </table:table-cell>
          <table:table-cell office:value-type="float" office:value="2795.37" table:style-name="ce23">
            <text:p>2,7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727.62" table:style-name="ce13">
            <text:p>-727.62</text:p>
          </table:table-cell>
          <table:table-cell office:value-type="float" office:value="-85.85" table:style-name="ce13">
            <text:p>-85.85</text:p>
          </table:table-cell>
          <table:table-cell office:value-type="float" office:value="3060.2" table:style-name="ce23">
            <text:p>3,06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-1890.97" table:style-name="ce13">
            <text:p>-1,890.97</text:p>
          </table:table-cell>
          <table:table-cell office:value-type="float" office:value="5058.87" table:style-name="ce23">
            <text:p>5,0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317.06" table:style-name="ce13">
            <text:p>-1,317.06</text:p>
          </table:table-cell>
          <table:table-cell office:value-type="float" office:value="1905.35" table:style-name="ce23">
            <text:p>1,9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.51" table:style-name="ce22">
            <text:p>61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.150000000000006" table:style-name="ce13">
            <text:p>-80.15</text:p>
          </table:table-cell>
          <table:table-cell office:value-type="float" office:value="0" table:style-name="ce13">
            <text:p>0.00</text:p>
          </table:table-cell>
          <table:table-cell office:value-type="float" office:value="536.36" table:style-name="ce23">
            <text:p>53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3.43" table:style-name="ce13">
            <text:p>-723.43</text:p>
          </table:table-cell>
          <table:table-cell office:value-type="float" office:value="-594.27" table:style-name="ce13">
            <text:p>-594.27</text:p>
          </table:table-cell>
          <table:table-cell office:value-type="float" office:value="2882.17" table:style-name="ce23">
            <text:p>2,8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027.51" table:style-name="ce13">
            <text:p>1,027.51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530.41" table:style-name="ce13">
            <text:p>-530.41</text:p>
          </table:table-cell>
          <table:table-cell office:value-type="float" office:value="-15.41" table:style-name="ce13">
            <text:p>-15.41</text:p>
          </table:table-cell>
          <table:table-cell office:value-type="float" office:value="3917.37" table:style-name="ce23">
            <text:p>3,9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9.09" table:style-name="ce13">
            <text:p>-19.09</text:p>
          </table:table-cell>
          <table:table-cell office:value-type="float" office:value="3362.09" table:style-name="ce23">
            <text:p>3,3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74.24" table:style-name="ce22">
            <text:p>7,17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9.18" table:style-name="ce13">
            <text:p>-1,819.1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320.01" table:style-name="ce23">
            <text:p>5,3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7.08" table:style-name="ce13">
            <text:p>1,597.08</text:p>
          </table:table-cell>
          <table:table-cell office:value-type="string" table:style-name="ce14">
            <text:p>nov/2018 dez/2018 jan/2019</text:p>
          </table:table-cell>
          <table:table-cell office:value-type="float" office:value="-975.87" table:style-name="ce13">
            <text:p>-975.87</text:p>
          </table:table-cell>
          <table:table-cell office:value-type="float" office:value="-19.09" table:style-name="ce13">
            <text:p>-19.09</text:p>
          </table:table-cell>
          <table:table-cell office:value-type="float" office:value="4728.4399999999996" table:style-name="ce23">
            <text:p>4,7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0.52" table:style-name="ce13">
            <text:p>-20.52</text:p>
          </table:table-cell>
          <table:table-cell office:value-type="float" office:value="3872.17" table:style-name="ce23">
            <text:p>3,8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1.82000000000005" table:style-name="ce13">
            <text:p>-581.82</text:p>
          </table:table-cell>
          <table:table-cell office:value-type="float" office:value="-579.46" table:style-name="ce13">
            <text:p>-579.46</text:p>
          </table:table-cell>
          <table:table-cell office:value-type="float" office:value="3012.99" table:style-name="ce23">
            <text:p>3,0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76" table:style-name="ce13">
            <text:p>62.76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64.75" table:style-name="ce23">
            <text:p>3,56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7.26" table:style-name="ce13">
            <text:p>2,037.26</text:p>
          </table:table-cell>
          <table:table-cell office:value-type="string" table:style-name="ce14">
            <text:p>jan/2019</text:p>
          </table:table-cell>
          <table:table-cell office:value-type="float" office:value="-1573.46" table:style-name="ce13">
            <text:p>-1,573.46</text:p>
          </table:table-cell>
          <table:table-cell office:value-type="float" office:value="-1185.6300000000001" table:style-name="ce13">
            <text:p>-1,185.63</text:p>
          </table:table-cell>
          <table:table-cell office:value-type="float" office:value="3587.81" table:style-name="ce23">
            <text:p>3,5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9.37" table:style-name="ce22">
            <text:p>4,639.37</text:p>
          </table:table-cell>
          <table:table-cell office:value-type="float" office:value="773.23" table:style-name="ce13">
            <text:p>77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83" table:style-name="ce13">
            <text:p>-868.8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527.21" table:style-name="ce23">
            <text:p>4,5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21.88" table:style-name="ce22">
            <text:p>7,621.88</text:p>
          </table:table-cell>
          <table:table-cell office:value-type="float" office:value="0" table:style-name="ce13">
            <text:p>0.00</text:p>
          </table:table-cell>
          <table:table-cell office:value-type="float" office:value="3810.94" table:style-name="ce13">
            <text:p>3,810.94</text:p>
          </table:table-cell>
          <table:table-cell office:value-type="float" office:value="1011.67" table:style-name="ce13">
            <text:p>1,011.67</text:p>
          </table:table-cell>
          <table:table-cell office:value-type="string" table:style-name="ce14">
            <text:p>nov/2018 dez/2018 jan/2019</text:p>
          </table:table-cell>
          <table:table-cell office:value-type="float" office:value="-2657.42" table:style-name="ce13">
            <text:p>-2,657.42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8154.69" table:style-name="ce23">
            <text:p>8,1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59.01" table:style-name="ce13">
            <text:p>-959.01</text:p>
          </table:table-cell>
          <table:table-cell office:value-type="float" office:value="3252.58" table:style-name="ce23">
            <text:p>3,2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20.68" table:style-name="ce13">
            <text:p>-2,920.68</text:p>
          </table:table-cell>
          <table:table-cell office:value-type="float" office:value="-995.4" table:style-name="ce13">
            <text:p>-995.40</text:p>
          </table:table-cell>
          <table:table-cell office:value-type="float" office:value="8100.77" table:style-name="ce23">
            <text:p>8,1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7.08" table:style-name="ce13">
            <text:p>1,597.08</text:p>
          </table:table-cell>
          <table:table-cell office:value-type="string" table:style-name="ce14">
            <text:p>nov/2018 dez/2018 jan/2019</text:p>
          </table:table-cell>
          <table:table-cell office:value-type="float" office:value="-1166.28" table:style-name="ce13">
            <text:p>-1,166.28</text:p>
          </table:table-cell>
          <table:table-cell office:value-type="float" office:value="-903.03" table:style-name="ce13">
            <text:p>-903.03</text:p>
          </table:table-cell>
          <table:table-cell office:value-type="float" office:value="3654.09" table:style-name="ce23">
            <text:p>3,6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17.7299999999996" table:style-name="ce23">
            <text:p>5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909.98" table:style-name="ce13">
            <text:p>-909.98</text:p>
          </table:table-cell>
          <table:table-cell office:value-type="float" office:value="-19.09" table:style-name="ce13">
            <text:p>-19.09</text:p>
          </table:table-cell>
          <table:table-cell office:value-type="float" office:value="3940.57" table:style-name="ce23">
            <text:p>3,9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951.39" table:style-name="ce13">
            <text:p>-951.39</text:p>
          </table:table-cell>
          <table:table-cell office:value-type="float" office:value="1843.98" table:style-name="ce23">
            <text:p>1,84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2.61" table:style-name="ce22">
            <text:p>3,932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1.44" table:style-name="ce13">
            <text:p>-681.44</text:p>
          </table:table-cell>
          <table:table-cell office:value-type="float" office:value="-19.09" table:style-name="ce13">
            <text:p>-19.09</text:p>
          </table:table-cell>
          <table:table-cell office:value-type="float" office:value="3232.08" table:style-name="ce23">
            <text:p>3,2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346.69" table:style-name="ce23">
            <text:p>3,34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61.72" table:style-name="ce13">
            <text:p>1,361.72</text:p>
          </table:table-cell>
          <table:table-cell office:value-type="string" table:style-name="ce14">
            <text:p>dez/2018 jan/2019</text:p>
          </table:table-cell>
          <table:table-cell office:value-type="float" office:value="-983.46" table:style-name="ce13">
            <text:p>-983.46</text:p>
          </table:table-cell>
          <table:table-cell office:value-type="float" office:value="-19.09" table:style-name="ce13">
            <text:p>-19.09</text:p>
          </table:table-cell>
          <table:table-cell office:value-type="float" office:value="4485.49" table:style-name="ce23">
            <text:p>4,4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322.06" table:style-name="ce23">
            <text:p>5,3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.2" table:style-name="ce13">
            <text:p>107.2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544.1" table:style-name="ce23">
            <text:p>5,5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1176.1099999999999" table:style-name="ce13">
            <text:p>1,176.11</text:p>
          </table:table-cell>
          <table:table-cell office:value-type="float" office:value="0" table:style-name="ce13">
            <text:p>0.00</text:p>
          </table:table-cell>
          <table:table-cell office:value-type="float" office:value="102.62" table:style-name="ce13">
            <text:p>102.62</text:p>
          </table:table-cell>
          <table:table-cell table:style-name="ce14"/>
          <table:table-cell office:value-type="float" office:value="-1691.8" table:style-name="ce13">
            <text:p>-1,691.80</text:p>
          </table:table-cell>
          <table:table-cell office:value-type="float" office:value="-1069.73" table:style-name="ce13">
            <text:p>-1,069.73</text:p>
          </table:table-cell>
          <table:table-cell office:value-type="float" office:value="5573.86" table:style-name="ce23">
            <text:p>5,5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584.12" table:style-name="ce23">
            <text:p>5,5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0" table:style-name="ce13">
            <text:p>0.00</text:p>
          </table:table-cell>
          <table:table-cell office:value-type="float" office:value="4870.93" table:style-name="ce23">
            <text:p>4,87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.52" table:style-name="ce13">
            <text:p>72.52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19.09" table:style-name="ce13">
            <text:p>-19.09</text:p>
          </table:table-cell>
          <table:table-cell office:value-type="float" office:value="3825.69" table:style-name="ce23">
            <text:p>3,82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24.58" table:style-name="ce13">
            <text:p>-824.58</text:p>
          </table:table-cell>
          <table:table-cell office:value-type="string" table:style-name="ce14">
            <text:p>ago/2018</text:p>
          </table:table-cell>
          <table:table-cell office:value-type="float" office:value="-1859.63" table:style-name="ce13">
            <text:p>-1,859.6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525.14" table:style-name="ce23">
            <text:p>5,5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4.48" table:style-name="ce13">
            <text:p>-2,034.48</text:p>
          </table:table-cell>
          <table:table-cell office:value-type="float" office:value="-247.94" table:style-name="ce13">
            <text:p>-247.94</text:p>
          </table:table-cell>
          <table:table-cell office:value-type="float" office:value="6376.98" table:style-name="ce23">
            <text:p>6,37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62.85" table:style-name="ce22">
            <text:p>3,462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66" table:style-name="ce13">
            <text:p>-557.66</text:p>
          </table:table-cell>
          <table:table-cell office:value-type="float" office:value="-371.76" table:style-name="ce13">
            <text:p>-371.76</text:p>
          </table:table-cell>
          <table:table-cell office:value-type="float" office:value="2533.4299999999998" table:style-name="ce23">
            <text:p>2,5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9.09" table:style-name="ce13">
            <text:p>-19.09</text:p>
          </table:table-cell>
          <table:table-cell office:value-type="float" office:value="3321.03" table:style-name="ce23">
            <text:p>3,32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0" table:style-name="ce13">
            <text:p>0.00</text:p>
          </table:table-cell>
          <table:table-cell office:value-type="float" office:value="3014.09" table:style-name="ce23">
            <text:p>3,0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3.32" table:style-name="ce13">
            <text:p>-873.32</text:p>
          </table:table-cell>
          <table:table-cell office:value-type="float" office:value="-1274.69" table:style-name="ce13">
            <text:p>-1,274.69</text:p>
          </table:table-cell>
          <table:table-cell office:value-type="float" office:value="2161.63" table:style-name="ce23">
            <text:p>2,16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1655.48" table:style-name="ce13">
            <text:p>-1,655.48</text:p>
          </table:table-cell>
          <table:table-cell office:value-type="float" office:value="3296.29" table:style-name="ce23">
            <text:p>3,2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5.41" table:style-name="ce13">
            <text:p>-15.41</text:p>
          </table:table-cell>
          <table:table-cell office:value-type="float" office:value="2729.89" table:style-name="ce23">
            <text:p>2,7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4707.75" table:style-name="ce13">
            <text:p>4,707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4.81" table:style-name="ce13">
            <text:p>-3,124.8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0963.38" table:style-name="ce23">
            <text:p>10,96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0" table:style-name="ce13">
            <text:p>0.00</text:p>
          </table:table-cell>
          <table:table-cell office:value-type="float" office:value="5391.83" table:style-name="ce23">
            <text:p>5,3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03.05" table:style-name="ce13">
            <text:p>-1,503.05</text:p>
          </table:table-cell>
          <table:table-cell office:value-type="float" office:value="4162.3500000000004" table:style-name="ce23">
            <text:p>4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39.25" table:style-name="ce13">
            <text:p>-39.25</text:p>
          </table:table-cell>
          <table:table-cell office:value-type="float" office:value="7270.29" table:style-name="ce23">
            <text:p>7,2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76" table:style-name="ce13">
            <text:p>62.76</text:p>
          </table:table-cell>
          <table:table-cell table:style-name="ce14"/>
          <table:table-cell office:value-type="float" office:value="-752.35" table:style-name="ce13">
            <text:p>-752.35</text:p>
          </table:table-cell>
          <table:table-cell office:value-type="float" office:value="-19.09" table:style-name="ce13">
            <text:p>-19.09</text:p>
          </table:table-cell>
          <table:table-cell office:value-type="float" office:value="3600.96" table:style-name="ce23">
            <text:p>3,60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63" table:style-name="ce13">
            <text:p>-584.6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12.54" table:style-name="ce23">
            <text:p>2,71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5.41" table:style-name="ce13">
            <text:p>-15.41</text:p>
          </table:table-cell>
          <table:table-cell office:value-type="float" office:value="2525.0300000000002" table:style-name="ce23">
            <text:p>2,5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39.25" table:style-name="ce13">
            <text:p>-39.25</text:p>
          </table:table-cell>
          <table:table-cell office:value-type="float" office:value="6150.75" table:style-name="ce23">
            <text:p>6,15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0" table:style-name="ce13">
            <text:p>0.00</text:p>
          </table:table-cell>
          <table:table-cell office:value-type="float" office:value="6520.65" table:style-name="ce23">
            <text:p>6,5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05" table:style-name="ce13">
            <text:p>-684.05</text:p>
          </table:table-cell>
          <table:table-cell office:value-type="float" office:value="-598.69000000000005" table:style-name="ce13">
            <text:p>-598.69</text:p>
          </table:table-cell>
          <table:table-cell office:value-type="float" office:value="4240.1499999999996" table:style-name="ce23">
            <text:p>4,24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06" table:style-name="ce13">
            <text:p>-922.06</text:p>
          </table:table-cell>
          <table:table-cell office:value-type="float" office:value="0" table:style-name="ce13">
            <text:p>0.00</text:p>
          </table:table-cell>
          <table:table-cell office:value-type="float" office:value="5091.3999999999996" table:style-name="ce23">
            <text:p>5,0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767.06" table:style-name="ce13">
            <text:p>-767.06</text:p>
          </table:table-cell>
          <table:table-cell office:value-type="string" table:style-name="ce14">
            <text:p>set/2018</text:p>
          </table:table-cell>
          <table:table-cell office:value-type="float" office:value="-1561.33" table:style-name="ce13">
            <text:p>-1,561.33</text:p>
          </table:table-cell>
          <table:table-cell office:value-type="float" office:value="-1948.16" table:style-name="ce13">
            <text:p>-1,948.16</text:p>
          </table:table-cell>
          <table:table-cell office:value-type="float" office:value="3394.04" table:style-name="ce23">
            <text:p>3,3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699.19" table:style-name="ce13">
            <text:p>-699.19</text:p>
          </table:table-cell>
          <table:table-cell office:value-type="float" office:value="-19.09" table:style-name="ce13">
            <text:p>-19.09</text:p>
          </table:table-cell>
          <table:table-cell office:value-type="float" office:value="3771.89" table:style-name="ce23">
            <text:p>3,7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71" table:style-name="ce13">
            <text:p>-776.71</text:p>
          </table:table-cell>
          <table:table-cell office:value-type="float" office:value="0" table:style-name="ce13">
            <text:p>0.00</text:p>
          </table:table-cell>
          <table:table-cell office:value-type="float" office:value="4208.67" table:style-name="ce23">
            <text:p>4,2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5.23" table:style-name="ce13">
            <text:p>-675.23</text:p>
          </table:table-cell>
          <table:table-cell office:value-type="float" office:value="-19.09" table:style-name="ce13">
            <text:p>-19.09</text:p>
          </table:table-cell>
          <table:table-cell office:value-type="float" office:value="3432" table:style-name="ce23">
            <text:p>3,4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27.95" table:style-name="ce23">
            <text:p>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1028.46" table:style-name="ce13">
            <text:p>-1,028.46</text:p>
          </table:table-cell>
          <table:table-cell office:value-type="float" office:value="2081.12" table:style-name="ce23">
            <text:p>2,0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9" table:style-name="ce13">
            <text:p>-574.90</text:p>
          </table:table-cell>
          <table:table-cell office:value-type="float" office:value="-19.09" table:style-name="ce13">
            <text:p>-19.09</text:p>
          </table:table-cell>
          <table:table-cell office:value-type="float" office:value="3224.08" table:style-name="ce23">
            <text:p>3,2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1437.18" table:style-name="ce13">
            <text:p>1,437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0.36" table:style-name="ce13">
            <text:p>-2,000.36</text:p>
          </table:table-cell>
          <table:table-cell office:value-type="float" office:value="-245.21" table:style-name="ce13">
            <text:p>-245.21</text:p>
          </table:table-cell>
          <table:table-cell office:value-type="float" office:value="7814.69" table:style-name="ce23">
            <text:p>7,81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1656.76" table:style-name="ce13">
            <text:p>1,656.76</text:p>
          </table:table-cell>
          <table:table-cell office:value-type="string" table:style-name="ce14">
            <text:p>nov/2018 dez/2018 jan/2019</text:p>
          </table:table-cell>
          <table:table-cell office:value-type="float" office:value="-1081.78" table:style-name="ce13">
            <text:p>-1,081.78</text:p>
          </table:table-cell>
          <table:table-cell office:value-type="float" office:value="-670.29" table:style-name="ce13">
            <text:p>-670.29</text:p>
          </table:table-cell>
          <table:table-cell office:value-type="float" office:value="4581.82" table:style-name="ce23">
            <text:p>4,5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3.3399999999999" table:style-name="ce13">
            <text:p>-1,123.34</text:p>
          </table:table-cell>
          <table:table-cell office:value-type="float" office:value="-20.52" table:style-name="ce13">
            <text:p>-20.52</text:p>
          </table:table-cell>
          <table:table-cell office:value-type="float" office:value="3679.25" table:style-name="ce23">
            <text:p>3,6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702.37" table:style-name="ce13">
            <text:p>-702.37</text:p>
          </table:table-cell>
          <table:table-cell office:value-type="float" office:value="1978.13" table:style-name="ce23">
            <text:p>1,9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99.27" table:style-name="ce13">
            <text:p>-99.27</text:p>
          </table:table-cell>
          <table:table-cell office:value-type="float" office:value="3208.13" table:style-name="ce23">
            <text:p>3,2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8.12" table:style-name="ce13">
            <text:p>1,818.12</text:p>
          </table:table-cell>
          <table:table-cell office:value-type="string" table:style-name="ce14">
            <text:p>nov/2018 dez/2018 jan/2019</text:p>
          </table:table-cell>
          <table:table-cell office:value-type="float" office:value="-1175.52" table:style-name="ce13">
            <text:p>-1,175.52</text:p>
          </table:table-cell>
          <table:table-cell office:value-type="float" office:value="-885.53" table:style-name="ce13">
            <text:p>-885.53</text:p>
          </table:table-cell>
          <table:table-cell office:value-type="float" office:value="4074.29" table:style-name="ce23">
            <text:p>4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256.03" table:style-name="ce22">
            <text:p>7,25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7.7" table:style-name="ce13">
            <text:p>-1,797.70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126.94" table:style-name="ce23">
            <text:p>3,12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266.65" table:style-name="ce23">
            <text:p>3,2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0" table:style-name="ce13">
            <text:p>0.00</text:p>
          </table:table-cell>
          <table:table-cell office:value-type="float" office:value="3522.51" table:style-name="ce23">
            <text:p>3,5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136.53" table:style-name="ce13">
            <text:p>-3,136.53</text:p>
          </table:table-cell>
          <table:table-cell office:value-type="float" office:value="3384.12" table:style-name="ce23">
            <text:p>3,3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27.95" table:style-name="ce23">
            <text:p>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62" table:style-name="ce13">
            <text:p>-833.62</text:p>
          </table:table-cell>
          <table:table-cell office:value-type="float" office:value="-1280.78" table:style-name="ce13">
            <text:p>-1,280.78</text:p>
          </table:table-cell>
          <table:table-cell office:value-type="float" office:value="2336.0100000000002" table:style-name="ce23">
            <text:p>2,33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78.81" table:style-name="ce23">
            <text:p>2,7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1161.2" table:style-name="ce13">
            <text:p>-1,161.20</text:p>
          </table:table-cell>
          <table:table-cell office:value-type="float" office:value="4511.83" table:style-name="ce23">
            <text:p>4,5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48" table:style-name="ce13">
            <text:p>-751.48</text:p>
          </table:table-cell>
          <table:table-cell office:value-type="float" office:value="0" table:style-name="ce13">
            <text:p>0.00</text:p>
          </table:table-cell>
          <table:table-cell office:value-type="float" office:value="2893.63" table:style-name="ce23">
            <text:p>2,8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0" table:style-name="ce13">
            <text:p>0.00</text:p>
          </table:table-cell>
          <table:table-cell office:value-type="float" office:value="5391.83" table:style-name="ce23">
            <text:p>5,3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0" table:style-name="ce13">
            <text:p>0.00</text:p>
          </table:table-cell>
          <table:table-cell office:value-type="float" office:value="5252.78" table:style-name="ce23">
            <text:p>5,2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2.1" table:style-name="ce13">
            <text:p>352.10</text:p>
          </table:table-cell>
          <table:table-cell office:value-type="string" table:style-name="ce14">
            <text:p>nov/2018</text:p>
          </table:table-cell>
          <table:table-cell office:value-type="float" office:value="-484.66" table:style-name="ce13">
            <text:p>-484.66</text:p>
          </table:table-cell>
          <table:table-cell office:value-type="float" office:value="0" table:style-name="ce13">
            <text:p>0.00</text:p>
          </table:table-cell>
          <table:table-cell office:value-type="float" office:value="2871.83" table:style-name="ce23">
            <text:p>2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0.52" table:style-name="ce13">
            <text:p>-20.52</text:p>
          </table:table-cell>
          <table:table-cell office:value-type="float" office:value="3734.72" table:style-name="ce23">
            <text:p>3,7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790.47" table:style-name="ce13">
            <text:p>790.47</text:p>
          </table:table-cell>
          <table:table-cell office:value-type="float" office:value="2371.42" table:style-name="ce13">
            <text:p>2,371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4.01" table:style-name="ce13">
            <text:p>-1,014.01</text:p>
          </table:table-cell>
          <table:table-cell office:value-type="float" office:value="0" table:style-name="ce13">
            <text:p>0.00</text:p>
          </table:table-cell>
          <table:table-cell office:value-type="float" office:value="6890.71" table:style-name="ce23">
            <text:p>6,89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9.09" table:style-name="ce13">
            <text:p>-19.09</text:p>
          </table:table-cell>
          <table:table-cell office:value-type="float" office:value="3459.16" table:style-name="ce23">
            <text:p>3,45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45" table:style-name="ce13">
            <text:p>-2,896.45</text:p>
          </table:table-cell>
          <table:table-cell office:value-type="float" office:value="0" table:style-name="ce13">
            <text:p>0.00</text:p>
          </table:table-cell>
          <table:table-cell office:value-type="float" office:value="7291.52" table:style-name="ce23">
            <text:p>7,2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420.99" table:style-name="ce13">
            <text:p>-420.99</text:p>
          </table:table-cell>
          <table:table-cell office:value-type="float" office:value="5741.79" table:style-name="ce23">
            <text:p>5,7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079.31" table:style-name="ce13">
            <text:p>-1,079.31</text:p>
          </table:table-cell>
          <table:table-cell office:value-type="float" office:value="1971.9" table:style-name="ce23">
            <text:p>1,9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47" table:style-name="ce13">
            <text:p>-808.47</text:p>
          </table:table-cell>
          <table:table-cell office:value-type="float" office:value="-680.56" table:style-name="ce13">
            <text:p>-680.56</text:p>
          </table:table-cell>
          <table:table-cell office:value-type="float" office:value="3188.1" table:style-name="ce23">
            <text:p>3,1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0" table:style-name="ce13">
            <text:p>0.00</text:p>
          </table:table-cell>
          <table:table-cell office:value-type="float" office:value="5717.54" table:style-name="ce23">
            <text:p>5,7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25" table:style-name="ce13">
            <text:p>-861.25</text:p>
          </table:table-cell>
          <table:table-cell office:value-type="float" office:value="-19.09" table:style-name="ce13">
            <text:p>-19.09</text:p>
          </table:table-cell>
          <table:table-cell office:value-type="float" office:value="4846.7700000000004" table:style-name="ce23">
            <text:p>4,84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14" table:style-name="ce13">
            <text:p>-1,647.14</text:p>
          </table:table-cell>
          <table:table-cell office:value-type="float" office:value="-146.46" table:style-name="ce13">
            <text:p>-146.46</text:p>
          </table:table-cell>
          <table:table-cell office:value-type="float" office:value="5511.72" table:style-name="ce23">
            <text:p>5,5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729.72" table:style-name="ce13">
            <text:p>-729.72</text:p>
          </table:table-cell>
          <table:table-cell office:value-type="float" office:value="5295.36" table:style-name="ce23">
            <text:p>5,29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28.88" table:style-name="ce23">
            <text:p>5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5.41" table:style-name="ce13">
            <text:p>-15.41</text:p>
          </table:table-cell>
          <table:table-cell office:value-type="float" office:value="2774.78" table:style-name="ce23">
            <text:p>2,77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5.41" table:style-name="ce13">
            <text:p>-15.41</text:p>
          </table:table-cell>
          <table:table-cell office:value-type="float" office:value="2729.89" table:style-name="ce23">
            <text:p>2,7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475.47" table:style-name="ce23">
            <text:p>5,4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58" table:style-name="ce13">
            <text:p>-678.58</text:p>
          </table:table-cell>
          <table:table-cell office:value-type="float" office:value="-1838.9" table:style-name="ce13">
            <text:p>-1,838.90</text:p>
          </table:table-cell>
          <table:table-cell office:value-type="float" office:value="1127.6300000000001" table:style-name="ce23">
            <text:p>1,12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09" table:style-name="ce13">
            <text:p>-2,659.09</text:p>
          </table:table-cell>
          <table:table-cell office:value-type="float" office:value="0" table:style-name="ce13">
            <text:p>0.00</text:p>
          </table:table-cell>
          <table:table-cell office:value-type="float" office:value="6756.4" table:style-name="ce23">
            <text:p>6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324.04" table:style-name="ce13">
            <text:p>-1,324.04</text:p>
          </table:table-cell>
          <table:table-cell office:value-type="float" office:value="1849.2" table:style-name="ce23">
            <text:p>1,84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0" table:style-name="ce13">
            <text:p>0.00</text:p>
          </table:table-cell>
          <table:table-cell office:value-type="float" office:value="5252.78" table:style-name="ce23">
            <text:p>5,2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369.85" table:style-name="ce13">
            <text:p>369.85</text:p>
          </table:table-cell>
          <table:table-cell office:value-type="string" table:style-name="ce14">
            <text:p>jan/2019</text:p>
          </table:table-cell>
          <table:table-cell office:value-type="float" office:value="-761.45" table:style-name="ce13">
            <text:p>-761.45</text:p>
          </table:table-cell>
          <table:table-cell office:value-type="float" office:value="0" table:style-name="ce13">
            <text:p>0.00</text:p>
          </table:table-cell>
          <table:table-cell office:value-type="float" office:value="4062.82" table:style-name="ce23">
            <text:p>4,0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48.87" table:style-name="ce22">
            <text:p>3,14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15" table:style-name="ce13">
            <text:p>-472.15</text:p>
          </table:table-cell>
          <table:table-cell office:value-type="float" office:value="-807.47" table:style-name="ce13">
            <text:p>-807.47</text:p>
          </table:table-cell>
          <table:table-cell office:value-type="float" office:value="1869.25" table:style-name="ce23">
            <text:p>1,8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1.57" table:style-name="ce13">
            <text:p>1,731.57</text:p>
          </table:table-cell>
          <table:table-cell office:value-type="string" table:style-name="ce14">
            <text:p>nov/2018 dez/2018 jan/2019</text:p>
          </table:table-cell>
          <table:table-cell office:value-type="float" office:value="-1004" table:style-name="ce13">
            <text:p>-1,004.00</text:p>
          </table:table-cell>
          <table:table-cell office:value-type="float" office:value="-19.09" table:style-name="ce13">
            <text:p>-19.09</text:p>
          </table:table-cell>
          <table:table-cell office:value-type="float" office:value="4526.55" table:style-name="ce23">
            <text:p>4,5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916.47" table:style-name="ce13">
            <text:p>-916.47</text:p>
          </table:table-cell>
          <table:table-cell office:value-type="float" office:value="2606.04" table:style-name="ce23">
            <text:p>2,60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69" table:style-name="ce13">
            <text:p>-696.69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4008.89" table:style-name="ce23">
            <text:p>4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.54" table:style-name="ce13">
            <text:p>120.54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511.72" table:style-name="ce23">
            <text:p>6,5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6.38" table:style-name="ce13">
            <text:p>1,906.38</text:p>
          </table:table-cell>
          <table:table-cell office:value-type="string" table:style-name="ce14">
            <text:p>nov/2018 dez/2018 jan/2019</text:p>
          </table:table-cell>
          <table:table-cell office:value-type="float" office:value="-1382.57" table:style-name="ce13">
            <text:p>-1,382.57</text:p>
          </table:table-cell>
          <table:table-cell office:value-type="float" office:value="-19.09" table:style-name="ce13">
            <text:p>-19.09</text:p>
          </table:table-cell>
          <table:table-cell office:value-type="float" office:value="5130.1899999999996" table:style-name="ce23">
            <text:p>5,1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0" table:style-name="ce13">
            <text:p>0.00</text:p>
          </table:table-cell>
          <table:table-cell office:value-type="float" office:value="2795.37" table:style-name="ce23">
            <text:p>2,7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48.7299999999996" table:style-name="ce22">
            <text:p>4,648.73</text:p>
          </table:table-cell>
          <table:table-cell office:value-type="float" office:value="774.79" table:style-name="ce13">
            <text:p>774.79</text:p>
          </table:table-cell>
          <table:table-cell office:value-type="float" office:value="2324.37" table:style-name="ce13">
            <text:p>2,324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5.69" table:style-name="ce13">
            <text:p>-1,165.69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4532.59" table:style-name="ce23">
            <text:p>4,5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931.34" table:style-name="ce13">
            <text:p>-931.34</text:p>
          </table:table-cell>
          <table:table-cell office:value-type="float" office:value="3790.24" table:style-name="ce23">
            <text:p>3,79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65" table:style-name="ce13">
            <text:p>-2,318.6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914.9599999999991" table:style-name="ce23">
            <text:p>9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909.82" table:style-name="ce13">
            <text:p>909.82</text:p>
          </table:table-cell>
          <table:table-cell office:value-type="string" table:style-name="ce14">
            <text:p>nov/2018 dez/2018 jan/2019</text:p>
          </table:table-cell>
          <table:table-cell office:value-type="float" office:value="-1250.3800000000001" table:style-name="ce13">
            <text:p>-1,250.38</text:p>
          </table:table-cell>
          <table:table-cell office:value-type="float" office:value="-1079.05" table:style-name="ce13">
            <text:p>-1,079.05</text:p>
          </table:table-cell>
          <table:table-cell office:value-type="float" office:value="5188.45" table:style-name="ce23">
            <text:p>5,1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52" table:style-name="ce13">
            <text:p>-959.52</text:p>
          </table:table-cell>
          <table:table-cell office:value-type="float" office:value="-20.52" table:style-name="ce13">
            <text:p>-20.52</text:p>
          </table:table-cell>
          <table:table-cell office:value-type="float" office:value="3329.6" table:style-name="ce23">
            <text:p>3,3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39" table:style-name="ce13">
            <text:p>-621.39</text:p>
          </table:table-cell>
          <table:table-cell office:value-type="float" office:value="-19.09" table:style-name="ce13">
            <text:p>-19.09</text:p>
          </table:table-cell>
          <table:table-cell office:value-type="float" office:value="3368.49" table:style-name="ce23">
            <text:p>3,36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1.75" table:style-name="ce13">
            <text:p>-781.75</text:p>
          </table:table-cell>
          <table:table-cell office:value-type="float" office:value="-19.09" table:style-name="ce13">
            <text:p>-19.09</text:p>
          </table:table-cell>
          <table:table-cell office:value-type="float" office:value="3208.13" table:style-name="ce23">
            <text:p>3,2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7.82000000000005" table:style-name="ce13">
            <text:p>-617.82</text:p>
          </table:table-cell>
          <table:table-cell office:value-type="float" office:value="-1050.54" table:style-name="ce13">
            <text:p>-1,050.54</text:p>
          </table:table-cell>
          <table:table-cell office:value-type="float" office:value="1927.94" table:style-name="ce23">
            <text:p>1,9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-992.18" table:style-name="ce13">
            <text:p>-992.18</text:p>
          </table:table-cell>
          <table:table-cell office:value-type="float" office:value="1794.44" table:style-name="ce23">
            <text:p>1,7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0.5300000000002" table:style-name="ce13">
            <text:p>-2,160.53</text:p>
          </table:table-cell>
          <table:table-cell office:value-type="float" office:value="-881.83" table:style-name="ce13">
            <text:p>-881.83</text:p>
          </table:table-cell>
          <table:table-cell office:value-type="float" office:value="4262.96" table:style-name="ce23">
            <text:p>4,26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824.96" table:style-name="ce13">
            <text:p>-824.96</text:p>
          </table:table-cell>
          <table:table-cell office:value-type="float" office:value="5460.81" table:style-name="ce23">
            <text:p>5,4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2" table:style-name="ce13">
            <text:p>-499.20</text:p>
          </table:table-cell>
          <table:table-cell office:value-type="float" office:value="0" table:style-name="ce13">
            <text:p>0.00</text:p>
          </table:table-cell>
          <table:table-cell office:value-type="float" office:value="2505.19" table:style-name="ce23">
            <text:p>2,5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852.41" table:style-name="ce13">
            <text:p>-852.41</text:p>
          </table:table-cell>
          <table:table-cell office:value-type="float" office:value="2945.49" table:style-name="ce23">
            <text:p>2,9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411.62" table:style-name="ce13">
            <text:p>-411.62</text:p>
          </table:table-cell>
          <table:table-cell office:value-type="float" office:value="3228.59" table:style-name="ce23">
            <text:p>3,2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87" table:style-name="ce13">
            <text:p>-751.87</text:p>
          </table:table-cell>
          <table:table-cell office:value-type="float" office:value="-19.09" table:style-name="ce13">
            <text:p>-19.09</text:p>
          </table:table-cell>
          <table:table-cell office:value-type="float" office:value="3428.91" table:style-name="ce23">
            <text:p>3,4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9.09" table:style-name="ce13">
            <text:p>-19.09</text:p>
          </table:table-cell>
          <table:table-cell office:value-type="float" office:value="3321.03" table:style-name="ce23">
            <text:p>3,32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2.82000000000005" table:style-name="ce13">
            <text:p>-622.82</text:p>
          </table:table-cell>
          <table:table-cell office:value-type="float" office:value="-355.51" table:style-name="ce13">
            <text:p>-355.51</text:p>
          </table:table-cell>
          <table:table-cell office:value-type="float" office:value="2839.74" table:style-name="ce23">
            <text:p>2,83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29.74" table:style-name="ce13">
            <text:p>-29.74</text:p>
          </table:table-cell>
          <table:table-cell office:value-type="float" office:value="4844.5" table:style-name="ce23">
            <text:p>4,84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7.02" table:style-name="ce13">
            <text:p>-1,057.02</text:p>
          </table:table-cell>
          <table:table-cell office:value-type="float" office:value="-819.88" table:style-name="ce13">
            <text:p>-819.88</text:p>
          </table:table-cell>
          <table:table-cell office:value-type="float" office:value="4895.8100000000004" table:style-name="ce23">
            <text:p>4,89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6.73" table:style-name="ce13">
            <text:p>-606.73</text:p>
          </table:table-cell>
          <table:table-cell office:value-type="float" office:value="-979" table:style-name="ce13">
            <text:p>-979.00</text:p>
          </table:table-cell>
          <table:table-cell office:value-type="float" office:value="2280.29" table:style-name="ce23">
            <text:p>2,28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028.6300000000001" table:style-name="ce13">
            <text:p>-1,028.63</text:p>
          </table:table-cell>
          <table:table-cell office:value-type="float" office:value="2278.77" table:style-name="ce23">
            <text:p>2,2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0300000000002" table:style-name="ce13">
            <text:p>-2,128.03</text:p>
          </table:table-cell>
          <table:table-cell office:value-type="float" office:value="-1576.27" table:style-name="ce13">
            <text:p>-1,576.27</text:p>
          </table:table-cell>
          <table:table-cell office:value-type="float" office:value="4918.78" table:style-name="ce23">
            <text:p>4,9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7.83" table:style-name="ce13">
            <text:p>-3,767.83</text:p>
          </table:table-cell>
          <table:table-cell office:value-type="float" office:value="0" table:style-name="ce13">
            <text:p>0.00</text:p>
          </table:table-cell>
          <table:table-cell office:value-type="float" office:value="9118.19" table:style-name="ce23">
            <text:p>9,1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910.97" table:style-name="ce13">
            <text:p>-910.97</text:p>
          </table:table-cell>
          <table:table-cell office:value-type="float" office:value="3185.65" table:style-name="ce23">
            <text:p>3,18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654.69" table:style-name="ce13">
            <text:p>-1,654.69</text:p>
          </table:table-cell>
          <table:table-cell office:value-type="float" office:value="4162.45" table:style-name="ce23">
            <text:p>4,16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4" table:style-name="ce22">
            <text:p>8,270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2" table:style-name="ce13">
            <text:p>-2,189.02</text:p>
          </table:table-cell>
          <table:table-cell office:value-type="float" office:value="-1787.63" table:style-name="ce13">
            <text:p>-1,787.63</text:p>
          </table:table-cell>
          <table:table-cell office:value-type="float" office:value="4294.09" table:style-name="ce23">
            <text:p>4,29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209.3" table:style-name="ce22">
            <text:p>7,20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0.6999999999998" table:style-name="ce13">
            <text:p>-2,120.70</text:p>
          </table:table-cell>
          <table:table-cell office:value-type="float" office:value="0" table:style-name="ce13">
            <text:p>0.00</text:p>
          </table:table-cell>
          <table:table-cell office:value-type="float" office:value="5088.6000000000004" table:style-name="ce23">
            <text:p>5,0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9.09" table:style-name="ce13">
            <text:p>-19.09</text:p>
          </table:table-cell>
          <table:table-cell office:value-type="float" office:value="3621.12" table:style-name="ce23">
            <text:p>3,6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5.9" table:style-name="ce13">
            <text:p>-2,075.90</text:p>
          </table:table-cell>
          <table:table-cell office:value-type="float" office:value="0" table:style-name="ce13">
            <text:p>0.00</text:p>
          </table:table-cell>
          <table:table-cell office:value-type="float" office:value="6547.18" table:style-name="ce23">
            <text:p>6,54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37.68" table:style-name="ce13">
            <text:p>-37.68</text:p>
          </table:table-cell>
          <table:table-cell office:value-type="float" office:value="5779.46" table:style-name="ce23">
            <text:p>5,7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9.79" table:style-name="ce13">
            <text:p>-2,459.79</text:p>
          </table:table-cell>
          <table:table-cell office:value-type="float" office:value="0" table:style-name="ce13">
            <text:p>0.00</text:p>
          </table:table-cell>
          <table:table-cell office:value-type="float" office:value="6237.94" table:style-name="ce23">
            <text:p>6,2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1716.07" table:style-name="ce13">
            <text:p>-1,716.07</text:p>
          </table:table-cell>
          <table:table-cell office:value-type="float" office:value="3230.89" table:style-name="ce23">
            <text:p>3,23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28.88" table:style-name="ce23">
            <text:p>5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8.32" table:style-name="ce13">
            <text:p>-1,868.3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400.48" table:style-name="ce23">
            <text:p>5,4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62" table:style-name="ce13">
            <text:p>102.62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89.46" table:style-name="ce13">
            <text:p>-89.46</text:p>
          </table:table-cell>
          <table:table-cell office:value-type="float" office:value="5384.33" table:style-name="ce23">
            <text:p>5,3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39.25" table:style-name="ce13">
            <text:p>-39.25</text:p>
          </table:table-cell>
          <table:table-cell office:value-type="float" office:value="7270.29" table:style-name="ce23">
            <text:p>7,2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57.27" table:style-name="ce13">
            <text:p>-57.27</text:p>
          </table:table-cell>
          <table:table-cell office:value-type="float" office:value="3165.14" table:style-name="ce23">
            <text:p>3,1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9.09" table:style-name="ce13">
            <text:p>-19.09</text:p>
          </table:table-cell>
          <table:table-cell office:value-type="float" office:value="3403.56" table:style-name="ce23">
            <text:p>3,4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82.29" table:style-name="ce23">
            <text:p>5,78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502.87" table:style-name="ce13">
            <text:p>502.87</text:p>
          </table:table-cell>
          <table:table-cell office:value-type="string" table:style-name="ce14">
            <text:p>ago/2018 set/2018</text:p>
          </table:table-cell>
          <table:table-cell office:value-type="float" office:value="-1054.5999999999999" table:style-name="ce13">
            <text:p>-1,054.60</text:p>
          </table:table-cell>
          <table:table-cell office:value-type="float" office:value="0" table:style-name="ce13">
            <text:p>0.00</text:p>
          </table:table-cell>
          <table:table-cell office:value-type="float" office:value="4485.03" table:style-name="ce23">
            <text:p>4,48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16.45" table:style-name="ce13">
            <text:p>3,316.45</text:p>
          </table:table-cell>
          <table:table-cell office:value-type="string" table:style-name="ce14">
            <text:p>jan/2019</text:p>
          </table:table-cell>
          <table:table-cell office:value-type="float" office:value="-1704.23" table:style-name="ce13">
            <text:p>-1,704.23</text:p>
          </table:table-cell>
          <table:table-cell office:value-type="float" office:value="-19.09" table:style-name="ce13">
            <text:p>-19.09</text:p>
          </table:table-cell>
          <table:table-cell office:value-type="float" office:value="5910.35" table:style-name="ce23">
            <text:p>5,9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868.7700000000004" table:style-name="ce23">
            <text:p>4,8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-1052.1099999999999" table:style-name="ce13">
            <text:p>-1,052.11</text:p>
          </table:table-cell>
          <table:table-cell office:value-type="float" office:value="2506.1799999999998" table:style-name="ce23">
            <text:p>2,50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2556.86" table:style-name="ce13">
            <text:p>2,55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9.84" table:style-name="ce13">
            <text:p>-2,309.84</text:p>
          </table:table-cell>
          <table:table-cell office:value-type="float" office:value="-964.2" table:style-name="ce13">
            <text:p>-964.20</text:p>
          </table:table-cell>
          <table:table-cell office:value-type="float" office:value="6953.41" table:style-name="ce23">
            <text:p>6,9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0.91" table:style-name="ce13">
            <text:p>-650.91</text:p>
          </table:table-cell>
          <table:table-cell office:value-type="float" office:value="-863.52" table:style-name="ce13">
            <text:p>-863.52</text:p>
          </table:table-cell>
          <table:table-cell office:value-type="float" office:value="1799.3" table:style-name="ce23">
            <text:p>1,79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8.31" table:style-name="ce13">
            <text:p>-2,038.31</text:p>
          </table:table-cell>
          <table:table-cell office:value-type="float" office:value="-1385.96" table:style-name="ce13">
            <text:p>-1,385.96</text:p>
          </table:table-cell>
          <table:table-cell office:value-type="float" office:value="3586.39" table:style-name="ce23">
            <text:p>3,5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15.19" table:style-name="ce22">
            <text:p>9,81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3.04" table:style-name="ce13">
            <text:p>-2,953.04</text:p>
          </table:table-cell>
          <table:table-cell office:value-type="float" office:value="0" table:style-name="ce13">
            <text:p>0.00</text:p>
          </table:table-cell>
          <table:table-cell office:value-type="float" office:value="6862.15" table:style-name="ce23">
            <text:p>6,8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9.09" table:style-name="ce13">
            <text:p>-19.09</text:p>
          </table:table-cell>
          <table:table-cell office:value-type="float" office:value="3952.37" table:style-name="ce23">
            <text:p>3,9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0.28" table:style-name="ce22">
            <text:p>4,30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04" table:style-name="ce13">
            <text:p>-784.04</text:p>
          </table:table-cell>
          <table:table-cell office:value-type="float" office:value="0" table:style-name="ce13">
            <text:p>0.00</text:p>
          </table:table-cell>
          <table:table-cell office:value-type="float" office:value="3516.24" table:style-name="ce23">
            <text:p>3,51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1.9699999999998" table:style-name="ce13">
            <text:p>-2,091.97</text:p>
          </table:table-cell>
          <table:table-cell office:value-type="float" office:value="0" table:style-name="ce13">
            <text:p>0.00</text:p>
          </table:table-cell>
          <table:table-cell office:value-type="float" office:value="6585.59" table:style-name="ce23">
            <text:p>6,5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670.85" table:style-name="ce13">
            <text:p>-670.85</text:p>
          </table:table-cell>
          <table:table-cell office:value-type="float" office:value="2768.71" table:style-name="ce23">
            <text:p>2,76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1.14" table:style-name="ce13">
            <text:p>1,681.14</text:p>
          </table:table-cell>
          <table:table-cell office:value-type="string" table:style-name="ce14">
            <text:p>nov/2018 dez/2018 jan/2019</text:p>
          </table:table-cell>
          <table:table-cell office:value-type="float" office:value="-987.35" table:style-name="ce13">
            <text:p>-987.35</text:p>
          </table:table-cell>
          <table:table-cell office:value-type="float" office:value="-19.09" table:style-name="ce13">
            <text:p>-19.09</text:p>
          </table:table-cell>
          <table:table-cell office:value-type="float" office:value="4492.7700000000004" table:style-name="ce23">
            <text:p>4,4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4.44" table:style-name="ce13">
            <text:p>-924.44</text:p>
          </table:table-cell>
          <table:table-cell office:value-type="float" office:value="-1058.81" table:style-name="ce13">
            <text:p>-1,058.81</text:p>
          </table:table-cell>
          <table:table-cell office:value-type="float" office:value="2373.62" table:style-name="ce23">
            <text:p>2,37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2.14" table:style-name="ce22">
            <text:p>3,782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.61" table:style-name="ce13">
            <text:p>-688.61</text:p>
          </table:table-cell>
          <table:table-cell office:value-type="float" office:value="-291.97000000000003" table:style-name="ce13">
            <text:p>-291.97</text:p>
          </table:table-cell>
          <table:table-cell office:value-type="float" office:value="2801.56" table:style-name="ce23">
            <text:p>2,80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145.8700000000008" table:style-name="ce22">
            <text:p>9,1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1.85" table:style-name="ce13">
            <text:p>-2,411.85</text:p>
          </table:table-cell>
          <table:table-cell office:value-type="float" office:value="-3694.27" table:style-name="ce13">
            <text:p>-3,694.27</text:p>
          </table:table-cell>
          <table:table-cell office:value-type="float" office:value="3039.75" table:style-name="ce23">
            <text:p>3,03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-36.44" table:style-name="ce13">
            <text:p>-36.44</text:p>
          </table:table-cell>
          <table:table-cell office:value-type="float" office:value="6201.68" table:style-name="ce23">
            <text:p>6,2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52" table:style-name="ce13">
            <text:p>-1,842.52</text:p>
          </table:table-cell>
          <table:table-cell office:value-type="float" office:value="0" table:style-name="ce13">
            <text:p>0.00</text:p>
          </table:table-cell>
          <table:table-cell office:value-type="float" office:value="4594.84" table:style-name="ce23">
            <text:p>4,5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36.9" table:style-name="ce23">
            <text:p>5,4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5.83" table:style-name="ce13">
            <text:p>965.83</text:p>
          </table:table-cell>
          <table:table-cell office:value-type="string" table:style-name="ce14">
            <text:p>nov/2018 dez/2018 jan/2019</text:p>
          </table:table-cell>
          <table:table-cell office:value-type="float" office:value="-1940.4" table:style-name="ce13">
            <text:p>-1,940.40</text:p>
          </table:table-cell>
          <table:table-cell office:value-type="float" office:value="-157.82" table:style-name="ce13">
            <text:p>-157.82</text:p>
          </table:table-cell>
          <table:table-cell office:value-type="float" office:value="6172.93" table:style-name="ce23">
            <text:p>6,1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37.68" table:style-name="ce13">
            <text:p>-37.68</text:p>
          </table:table-cell>
          <table:table-cell office:value-type="float" office:value="5779.46" table:style-name="ce23">
            <text:p>5,7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247.94" table:style-name="ce13">
            <text:p>-247.94</text:p>
          </table:table-cell>
          <table:table-cell office:value-type="float" office:value="6272.71" table:style-name="ce23">
            <text:p>6,27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5.41" table:style-name="ce13">
            <text:p>-15.41</text:p>
          </table:table-cell>
          <table:table-cell office:value-type="float" office:value="2865.52" table:style-name="ce23">
            <text:p>2,8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1.8" table:style-name="ce13">
            <text:p>-2,701.80</text:p>
          </table:table-cell>
          <table:table-cell office:value-type="float" office:value="-39.25" table:style-name="ce13">
            <text:p>-39.25</text:p>
          </table:table-cell>
          <table:table-cell office:value-type="float" office:value="11002.07" table:style-name="ce23">
            <text:p>11,00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36.9" table:style-name="ce23">
            <text:p>5,4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1.87" table:style-name="ce13">
            <text:p>-3,961.8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435.06" table:style-name="ce23">
            <text:p>9,43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1.03" table:style-name="ce13">
            <text:p>-691.03</text:p>
          </table:table-cell>
          <table:table-cell office:value-type="float" office:value="-2079.38" table:style-name="ce13">
            <text:p>-2,079.38</text:p>
          </table:table-cell>
          <table:table-cell office:value-type="float" office:value="2756.97" table:style-name="ce23">
            <text:p>2,7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36.46" table:style-name="ce13">
            <text:p>-36.46</text:p>
          </table:table-cell>
          <table:table-cell office:value-type="float" office:value="5681.08" table:style-name="ce23">
            <text:p>5,68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2123.13" table:style-name="ce13">
            <text:p>2,123.13</text:p>
          </table:table-cell>
          <table:table-cell office:value-type="float" office:value="0" table:style-name="ce13">
            <text:p>0.00</text:p>
          </table:table-cell>
          <table:table-cell office:value-type="float" office:value="185.95" table:style-name="ce13">
            <text:p>185.95</text:p>
          </table:table-cell>
          <table:table-cell table:style-name="ce14"/>
          <table:table-cell office:value-type="float" office:value="-3671.11" table:style-name="ce13">
            <text:p>-3,671.11</text:p>
          </table:table-cell>
          <table:table-cell office:value-type="float" office:value="0" table:style-name="ce13">
            <text:p>0.00</text:p>
          </table:table-cell>
          <table:table-cell office:value-type="float" office:value="11376.76" table:style-name="ce23">
            <text:p>11,3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19.09" table:style-name="ce13">
            <text:p>-19.09</text:p>
          </table:table-cell>
          <table:table-cell office:value-type="float" office:value="4472.6499999999996" table:style-name="ce23">
            <text:p>4,47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2355.69" table:style-name="ce13">
            <text:p>2,355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8.93" table:style-name="ce13">
            <text:p>-1,178.93</text:p>
          </table:table-cell>
          <table:table-cell office:value-type="float" office:value="-606.07000000000005" table:style-name="ce13">
            <text:p>-606.07</text:p>
          </table:table-cell>
          <table:table-cell office:value-type="float" office:value="5282.06" table:style-name="ce23">
            <text:p>5,2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34" table:style-name="ce13">
            <text:p>-525.34</text:p>
          </table:table-cell>
          <table:table-cell office:value-type="float" office:value="0" table:style-name="ce13">
            <text:p>0.00</text:p>
          </table:table-cell>
          <table:table-cell office:value-type="float" office:value="2557.1999999999998" table:style-name="ce23">
            <text:p>2,55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81.75" table:style-name="ce13">
            <text:p>-781.75</text:p>
          </table:table-cell>
          <table:table-cell office:value-type="float" office:value="-19.09" table:style-name="ce13">
            <text:p>-19.09</text:p>
          </table:table-cell>
          <table:table-cell office:value-type="float" office:value="3266.51" table:style-name="ce23">
            <text:p>3,26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9" table:style-name="ce13">
            <text:p>-574.90</text:p>
          </table:table-cell>
          <table:table-cell office:value-type="float" office:value="0" table:style-name="ce13">
            <text:p>0.00</text:p>
          </table:table-cell>
          <table:table-cell office:value-type="float" office:value="3243.17" table:style-name="ce23">
            <text:p>3,24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500.73" table:style-name="ce13">
            <text:p>50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.72" table:style-name="ce13">
            <text:p>-453.72</text:p>
          </table:table-cell>
          <table:table-cell office:value-type="float" office:value="0" table:style-name="ce13">
            <text:p>0.00</text:p>
          </table:table-cell>
          <table:table-cell office:value-type="float" office:value="3051.4" table:style-name="ce23">
            <text:p>3,0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2.81" table:style-name="ce13">
            <text:p>-832.81</text:p>
          </table:table-cell>
          <table:table-cell office:value-type="float" office:value="-19.09" table:style-name="ce13">
            <text:p>-19.09</text:p>
          </table:table-cell>
          <table:table-cell office:value-type="float" office:value="4875.21" table:style-name="ce23">
            <text:p>4,87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262.56" table:style-name="ce13">
            <text:p>1,262.56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740.68" table:style-name="ce13">
            <text:p>-740.68</text:p>
          </table:table-cell>
          <table:table-cell office:value-type="float" office:value="-1001.04" table:style-name="ce13">
            <text:p>-1,001.04</text:p>
          </table:table-cell>
          <table:table-cell office:value-type="float" office:value="3356.77" table:style-name="ce23">
            <text:p>3,3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0" table:style-name="ce13">
            <text:p>0.00</text:p>
          </table:table-cell>
          <table:table-cell office:value-type="float" office:value="3014.09" table:style-name="ce23">
            <text:p>3,0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7.51" table:style-name="ce13">
            <text:p>1,647.51</text:p>
          </table:table-cell>
          <table:table-cell office:value-type="string" table:style-name="ce14">
            <text:p>nov/2018 dez/2018 jan/2019</text:p>
          </table:table-cell>
          <table:table-cell office:value-type="float" office:value="-1299.99" table:style-name="ce13">
            <text:p>-1,299.99</text:p>
          </table:table-cell>
          <table:table-cell office:value-type="float" office:value="-452.74" table:style-name="ce13">
            <text:p>-452.74</text:p>
          </table:table-cell>
          <table:table-cell office:value-type="float" office:value="3712.85" table:style-name="ce23">
            <text:p>3,7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5.71" table:style-name="ce13">
            <text:p>-2,385.71</text:p>
          </table:table-cell>
          <table:table-cell office:value-type="float" office:value="-39.25" table:style-name="ce13">
            <text:p>-39.25</text:p>
          </table:table-cell>
          <table:table-cell office:value-type="float" office:value="5820.91" table:style-name="ce23">
            <text:p>5,8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905.08" table:style-name="ce23">
            <text:p>4,9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367.72" table:style-name="ce13">
            <text:p>-1,367.72</text:p>
          </table:table-cell>
          <table:table-cell office:value-type="float" office:value="4104.2299999999996" table:style-name="ce23">
            <text:p>4,1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.97" table:style-name="ce13">
            <text:p>94.97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5063.7299999999996" table:style-name="ce23">
            <text:p>5,0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45.66" table:style-name="ce13">
            <text:p>-1,345.66</text:p>
          </table:table-cell>
          <table:table-cell office:value-type="float" office:value="2019.77" table:style-name="ce23">
            <text:p>2,01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5.41" table:style-name="ce13">
            <text:p>-15.41</text:p>
          </table:table-cell>
          <table:table-cell office:value-type="float" office:value="2729.89" table:style-name="ce23">
            <text:p>2,7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091.77" table:style-name="ce23">
            <text:p>3,09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56.68" table:style-name="ce23">
            <text:p>3,1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4563.2" table:style-name="ce23">
            <text:p>4,5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0.05" table:style-name="ce13">
            <text:p>-4,010.05</text:p>
          </table:table-cell>
          <table:table-cell office:value-type="float" office:value="-2995.27" table:style-name="ce13">
            <text:p>-2,995.27</text:p>
          </table:table-cell>
          <table:table-cell office:value-type="float" office:value="6345.85" table:style-name="ce23">
            <text:p>6,3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550.17999999999995" table:style-name="ce13">
            <text:p>-550.18</text:p>
          </table:table-cell>
          <table:table-cell office:value-type="float" office:value="2872.47" table:style-name="ce23">
            <text:p>2,8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19.09" table:style-name="ce13">
            <text:p>-19.09</text:p>
          </table:table-cell>
          <table:table-cell office:value-type="float" office:value="3486.09" table:style-name="ce23">
            <text:p>3,4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36.9" table:style-name="ce23">
            <text:p>5,4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566.28" table:style-name="ce13">
            <text:p>-566.28</text:p>
          </table:table-cell>
          <table:table-cell office:value-type="float" office:value="3405.18" table:style-name="ce23">
            <text:p>3,4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50.67" table:style-name="ce13">
            <text:p>50.67</text:p>
          </table:table-cell>
          <table:table-cell table:style-name="ce14"/>
          <table:table-cell office:value-type="float" office:value="-573.63" table:style-name="ce13">
            <text:p>-573.63</text:p>
          </table:table-cell>
          <table:table-cell office:value-type="float" office:value="-1015.55" table:style-name="ce13">
            <text:p>-1,015.55</text:p>
          </table:table-cell>
          <table:table-cell office:value-type="float" office:value="2520.81" table:style-name="ce23">
            <text:p>2,52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78.25" table:style-name="ce23">
            <text:p>3,47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09.23" table:style-name="ce22">
            <text:p>13,409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3.62" table:style-name="ce13">
            <text:p>-3,503.62</text:p>
          </table:table-cell>
          <table:table-cell office:value-type="float" office:value="0" table:style-name="ce13">
            <text:p>0.00</text:p>
          </table:table-cell>
          <table:table-cell office:value-type="float" office:value="9905.61" table:style-name="ce23">
            <text:p>9,9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9.09" table:style-name="ce13">
            <text:p>-19.09</text:p>
          </table:table-cell>
          <table:table-cell office:value-type="float" office:value="5230.07" table:style-name="ce23">
            <text:p>5,2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51" table:style-name="ce13">
            <text:p>-1,684.51</text:p>
          </table:table-cell>
          <table:table-cell office:value-type="float" office:value="-107.35" table:style-name="ce13">
            <text:p>-107.35</text:p>
          </table:table-cell>
          <table:table-cell office:value-type="float" office:value="9928.5400000000009" table:style-name="ce23">
            <text:p>9,9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.06" table:style-name="ce13">
            <text:p>-401.06</text:p>
          </table:table-cell>
          <table:table-cell office:value-type="float" office:value="0" table:style-name="ce13">
            <text:p>0.00</text:p>
          </table:table-cell>
          <table:table-cell office:value-type="float" office:value="2603.33" table:style-name="ce23">
            <text:p>2,60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47.54" table:style-name="ce13">
            <text:p>1,747.54</text:p>
          </table:table-cell>
          <table:table-cell office:value-type="string" table:style-name="ce14">
            <text:p>nov/2018 dez/2018 jan/2019</text:p>
          </table:table-cell>
          <table:table-cell office:value-type="float" office:value="-1062.69" table:style-name="ce13">
            <text:p>-1,062.69</text:p>
          </table:table-cell>
          <table:table-cell office:value-type="float" office:value="-19.09" table:style-name="ce13">
            <text:p>-19.09</text:p>
          </table:table-cell>
          <table:table-cell office:value-type="float" office:value="4674.7299999999996" table:style-name="ce23">
            <text:p>4,67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478.49" table:style-name="ce13">
            <text:p>-478.49</text:p>
          </table:table-cell>
          <table:table-cell office:value-type="float" office:value="2688.32" table:style-name="ce23">
            <text:p>2,68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1184.1300000000001" table:style-name="ce13">
            <text:p>-1,184.13</text:p>
          </table:table-cell>
          <table:table-cell office:value-type="float" office:value="2968.09" table:style-name="ce23">
            <text:p>2,9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74.11" table:style-name="ce13">
            <text:p>-74.11</text:p>
          </table:table-cell>
          <table:table-cell office:value-type="float" office:value="9330.0499999999993" table:style-name="ce23">
            <text:p>9,33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-476.77" table:style-name="ce13">
            <text:p>-476.77</text:p>
          </table:table-cell>
          <table:table-cell office:value-type="float" office:value="2537.3200000000002" table:style-name="ce23">
            <text:p>2,5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0" table:style-name="ce13">
            <text:p>0.00</text:p>
          </table:table-cell>
          <table:table-cell office:value-type="float" office:value="3365.43" table:style-name="ce23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607.39" table:style-name="ce13">
            <text:p>-607.39</text:p>
          </table:table-cell>
          <table:table-cell office:value-type="float" office:value="3844.85" table:style-name="ce23">
            <text:p>3,8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541.73" table:style-name="ce23">
            <text:p>3,54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488.2700000000004" table:style-name="ce23">
            <text:p>4,4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1.7" table:style-name="ce22">
            <text:p>3,88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8.03" table:style-name="ce13">
            <text:p>-668.03</text:p>
          </table:table-cell>
          <table:table-cell office:value-type="float" office:value="-19.09" table:style-name="ce13">
            <text:p>-19.09</text:p>
          </table:table-cell>
          <table:table-cell office:value-type="float" office:value="3194.58" table:style-name="ce23">
            <text:p>3,19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8170.45" table:style-name="ce23">
            <text:p>8,1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360.67" table:style-name="ce13">
            <text:p>-360.67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19.09" table:style-name="ce13">
            <text:p>-19.09</text:p>
          </table:table-cell>
          <table:table-cell office:value-type="float" office:value="3486.09" table:style-name="ce23">
            <text:p>3,4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3.66" table:style-name="ce13">
            <text:p>-913.66</text:p>
          </table:table-cell>
          <table:table-cell office:value-type="float" office:value="-419.43" table:style-name="ce13">
            <text:p>-419.43</text:p>
          </table:table-cell>
          <table:table-cell office:value-type="float" office:value="4702.2700000000004" table:style-name="ce23">
            <text:p>4,7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33" table:style-name="ce13">
            <text:p>-1,167.33</text:p>
          </table:table-cell>
          <table:table-cell office:value-type="float" office:value="-19.09" table:style-name="ce13">
            <text:p>-19.09</text:p>
          </table:table-cell>
          <table:table-cell office:value-type="float" office:value="4346.88" table:style-name="ce23">
            <text:p>4,3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2.8399999999999" table:style-name="ce13">
            <text:p>1,112.84</text:p>
          </table:table-cell>
          <table:table-cell office:value-type="string" table:style-name="ce14">
            <text:p>nov/2018 dez/2018 jan/2019</text:p>
          </table:table-cell>
          <table:table-cell office:value-type="float" office:value="-2418.48" table:style-name="ce13">
            <text:p>-2,418.48</text:p>
          </table:table-cell>
          <table:table-cell office:value-type="float" office:value="-36.46" table:style-name="ce13">
            <text:p>-36.46</text:p>
          </table:table-cell>
          <table:table-cell office:value-type="float" office:value="6693.76" table:style-name="ce23">
            <text:p>6,69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4.93" table:style-name="ce13">
            <text:p>-714.93</text:p>
          </table:table-cell>
          <table:table-cell office:value-type="float" office:value="-19.09" table:style-name="ce13">
            <text:p>-19.09</text:p>
          </table:table-cell>
          <table:table-cell office:value-type="float" office:value="3943.11" table:style-name="ce23">
            <text:p>3,9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142.45" table:style-name="ce23">
            <text:p>5,1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-19.09" table:style-name="ce13">
            <text:p>-19.09</text:p>
          </table:table-cell>
          <table:table-cell office:value-type="float" office:value="3918.39" table:style-name="ce23">
            <text:p>3,91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0" table:style-name="ce13">
            <text:p>0.00</text:p>
          </table:table-cell>
          <table:table-cell office:value-type="float" office:value="6516.37" table:style-name="ce23">
            <text:p>6,5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28.88" table:style-name="ce23">
            <text:p>5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313.2" table:style-name="ce23">
            <text:p>3,31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3367.4" table:style-name="ce13">
            <text:p>3,367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8.64" table:style-name="ce13">
            <text:p>-1,998.64</text:p>
          </table:table-cell>
          <table:table-cell office:value-type="float" office:value="-1244.48" table:style-name="ce13">
            <text:p>-1,244.48</text:p>
          </table:table-cell>
          <table:table-cell office:value-type="float" office:value="7981.55" table:style-name="ce23">
            <text:p>7,98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1.75" table:style-name="ce13">
            <text:p>-781.75</text:p>
          </table:table-cell>
          <table:table-cell office:value-type="float" office:value="-19.09" table:style-name="ce13">
            <text:p>-19.09</text:p>
          </table:table-cell>
          <table:table-cell office:value-type="float" office:value="3208.13" table:style-name="ce23">
            <text:p>3,2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19.09" table:style-name="ce13">
            <text:p>-19.09</text:p>
          </table:table-cell>
          <table:table-cell office:value-type="float" office:value="5890.29" table:style-name="ce23">
            <text:p>5,89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" table:style-name="ce13">
            <text:p>110.00</text:p>
          </table:table-cell>
          <table:table-cell office:value-type="string" table:style-name="ce14">
            <text:p>jan/2019</text:p>
          </table:table-cell>
          <table:table-cell office:value-type="float" office:value="-2014.79" table:style-name="ce13">
            <text:p>-2,014.79</text:p>
          </table:table-cell>
          <table:table-cell office:value-type="float" office:value="-211.5" table:style-name="ce13">
            <text:p>-211.50</text:p>
          </table:table-cell>
          <table:table-cell office:value-type="float" office:value="6543.11" table:style-name="ce23">
            <text:p>6,5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39" table:style-name="ce13">
            <text:p>-1,400.39</text:p>
          </table:table-cell>
          <table:table-cell office:value-type="float" office:value="-29.74" table:style-name="ce13">
            <text:p>-29.74</text:p>
          </table:table-cell>
          <table:table-cell office:value-type="float" office:value="5602.11" table:style-name="ce23">
            <text:p>5,6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5" table:style-name="ce13">
            <text:p>-627.50</text:p>
          </table:table-cell>
          <table:table-cell office:value-type="float" office:value="-930.82" table:style-name="ce13">
            <text:p>-930.82</text:p>
          </table:table-cell>
          <table:table-cell office:value-type="float" office:value="1755.41" table:style-name="ce23">
            <text:p>1,7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595.91" table:style-name="ce13">
            <text:p>-595.91</text:p>
          </table:table-cell>
          <table:table-cell office:value-type="float" office:value="2826.74" table:style-name="ce23">
            <text:p>2,82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19.09" table:style-name="ce13">
            <text:p>-19.09</text:p>
          </table:table-cell>
          <table:table-cell office:value-type="float" office:value="3793.55" table:style-name="ce23">
            <text:p>3,79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9" table:style-name="ce13">
            <text:p>-574.90</text:p>
          </table:table-cell>
          <table:table-cell office:value-type="float" office:value="-19.09" table:style-name="ce13">
            <text:p>-19.09</text:p>
          </table:table-cell>
          <table:table-cell office:value-type="float" office:value="3224.08" table:style-name="ce23">
            <text:p>3,2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4.43" table:style-name="ce13">
            <text:p>-2,014.4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254.37" table:style-name="ce23">
            <text:p>5,2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4" table:style-name="ce13">
            <text:p>-811.84</text:p>
          </table:table-cell>
          <table:table-cell office:value-type="float" office:value="-1167.75" table:style-name="ce13">
            <text:p>-1,167.75</text:p>
          </table:table-cell>
          <table:table-cell office:value-type="float" office:value="2146.73" table:style-name="ce23">
            <text:p>2,1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3.63" table:style-name="ce13">
            <text:p>-573.6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9.13" table:style-name="ce23">
            <text:p>3,46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673.13" table:style-name="ce13">
            <text:p>-673.13</text:p>
          </table:table-cell>
          <table:table-cell office:value-type="float" office:value="-1115.08" table:style-name="ce13">
            <text:p>-1,115.08</text:p>
          </table:table-cell>
          <table:table-cell office:value-type="float" office:value="2276.36" table:style-name="ce23">
            <text:p>2,2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2.16" table:style-name="ce22">
            <text:p>8,86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1.73" table:style-name="ce13">
            <text:p>-2,451.73</text:p>
          </table:table-cell>
          <table:table-cell office:value-type="float" office:value="-39.25" table:style-name="ce13">
            <text:p>-39.25</text:p>
          </table:table-cell>
          <table:table-cell office:value-type="float" office:value="6371.18" table:style-name="ce23">
            <text:p>6,3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36.44" table:style-name="ce13">
            <text:p>-36.44</text:p>
          </table:table-cell>
          <table:table-cell office:value-type="float" office:value="4915.33" table:style-name="ce23">
            <text:p>4,91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866.83" table:style-name="ce13">
            <text:p>-866.83</text:p>
          </table:table-cell>
          <table:table-cell office:value-type="float" office:value="2498.9499999999998" table:style-name="ce23">
            <text:p>2,49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693.16" table:style-name="ce13">
            <text:p>-693.16</text:p>
          </table:table-cell>
          <table:table-cell office:value-type="float" office:value="2358.0500000000002" table:style-name="ce23">
            <text:p>2,3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4354.38" table:style-name="ce23">
            <text:p>4,35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-1228.78" table:style-name="ce13">
            <text:p>-1,228.78</text:p>
          </table:table-cell>
          <table:table-cell office:value-type="float" office:value="1785.31" table:style-name="ce23">
            <text:p>1,7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64" table:style-name="ce13">
            <text:p>-724.64</text:p>
          </table:table-cell>
          <table:table-cell office:value-type="float" office:value="-1163.46" table:style-name="ce13">
            <text:p>-1,163.46</text:p>
          </table:table-cell>
          <table:table-cell office:value-type="float" office:value="2566.3200000000002" table:style-name="ce23">
            <text:p>2,56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19.09" table:style-name="ce13">
            <text:p>-19.09</text:p>
          </table:table-cell>
          <table:table-cell office:value-type="float" office:value="3486.09" table:style-name="ce23">
            <text:p>3,4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77" table:style-name="ce13">
            <text:p>-614.77</text:p>
          </table:table-cell>
          <table:table-cell office:value-type="float" office:value="-900.34" table:style-name="ce13">
            <text:p>-900.34</text:p>
          </table:table-cell>
          <table:table-cell office:value-type="float" office:value="3763.74" table:style-name="ce23">
            <text:p>3,76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0.62" table:style-name="ce13">
            <text:p>-700.62</text:p>
          </table:table-cell>
          <table:table-cell office:value-type="float" office:value="-895.18" table:style-name="ce13">
            <text:p>-895.18</text:p>
          </table:table-cell>
          <table:table-cell office:value-type="float" office:value="3374.8" table:style-name="ce23">
            <text:p>3,37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1945.64" table:style-name="ce13">
            <text:p>-1,945.64</text:p>
          </table:table-cell>
          <table:table-cell office:value-type="float" office:value="3749.61" table:style-name="ce23">
            <text:p>3,7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28.88" table:style-name="ce23">
            <text:p>5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24.87" table:style-name="ce13">
            <text:p>-724.87</text:p>
          </table:table-cell>
          <table:table-cell office:value-type="float" office:value="-1137.06" table:style-name="ce13">
            <text:p>-1,137.06</text:p>
          </table:table-cell>
          <table:table-cell office:value-type="float" office:value="2205.42" table:style-name="ce23">
            <text:p>2,2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97.55" table:style-name="ce13">
            <text:p>-97.55</text:p>
          </table:table-cell>
          <table:table-cell office:value-type="float" office:value="3215.65" table:style-name="ce23">
            <text:p>3,2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0" table:style-name="ce13">
            <text:p>0.00</text:p>
          </table:table-cell>
          <table:table-cell office:value-type="float" office:value="2495.5500000000002" table:style-name="ce23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320.88" table:style-name="ce13">
            <text:p>-1,320.88</text:p>
          </table:table-cell>
          <table:table-cell office:value-type="float" office:value="1522.75" table:style-name="ce23">
            <text:p>1,5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75" table:style-name="ce13">
            <text:p>-2,374.75</text:p>
          </table:table-cell>
          <table:table-cell office:value-type="float" office:value="-39.25" table:style-name="ce13">
            <text:p>-39.25</text:p>
          </table:table-cell>
          <table:table-cell office:value-type="float" office:value="6242.74" table:style-name="ce23">
            <text:p>6,24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0.52" table:style-name="ce13">
            <text:p>-20.52</text:p>
          </table:table-cell>
          <table:table-cell office:value-type="float" office:value="4367.87" table:style-name="ce23">
            <text:p>4,3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3.99" table:style-name="ce13">
            <text:p>-663.99</text:p>
          </table:table-cell>
          <table:table-cell office:value-type="float" office:value="-19.09" table:style-name="ce13">
            <text:p>-19.09</text:p>
          </table:table-cell>
          <table:table-cell office:value-type="float" office:value="3771.34" table:style-name="ce23">
            <text:p>3,77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6.64" table:style-name="ce13">
            <text:p>1,546.64</text:p>
          </table:table-cell>
          <table:table-cell office:value-type="string" table:style-name="ce14">
            <text:p>nov/2018 dez/2018 jan/2019</text:p>
          </table:table-cell>
          <table:table-cell office:value-type="float" office:value="-1133.93" table:style-name="ce13">
            <text:p>-1,133.93</text:p>
          </table:table-cell>
          <table:table-cell office:value-type="float" office:value="-19.09" table:style-name="ce13">
            <text:p>-19.09</text:p>
          </table:table-cell>
          <table:table-cell office:value-type="float" office:value="4828.1899999999996" table:style-name="ce23">
            <text:p>4,82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21" table:style-name="ce13">
            <text:p>1,496.21</text:p>
          </table:table-cell>
          <table:table-cell office:value-type="string" table:style-name="ce14">
            <text:p>dez/2018 jan/2019</text:p>
          </table:table-cell>
          <table:table-cell office:value-type="float" office:value="-926.28" table:style-name="ce13">
            <text:p>-926.28</text:p>
          </table:table-cell>
          <table:table-cell office:value-type="float" office:value="0" table:style-name="ce13">
            <text:p>0.00</text:p>
          </table:table-cell>
          <table:table-cell office:value-type="float" office:value="4388" table:style-name="ce23">
            <text:p>4,3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28" table:style-name="ce13">
            <text:p>-1,933.28</text:p>
          </table:table-cell>
          <table:table-cell office:value-type="float" office:value="-32.6" table:style-name="ce13">
            <text:p>-32.60</text:p>
          </table:table-cell>
          <table:table-cell office:value-type="float" office:value="7816.45" table:style-name="ce23">
            <text:p>7,8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468.91" table:style-name="ce13">
            <text:p>-468.91</text:p>
          </table:table-cell>
          <table:table-cell office:value-type="float" office:value="2838.49" table:style-name="ce23">
            <text:p>2,8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47" table:style-name="ce13">
            <text:p>-808.47</text:p>
          </table:table-cell>
          <table:table-cell office:value-type="float" office:value="0" table:style-name="ce13">
            <text:p>0.00</text:p>
          </table:table-cell>
          <table:table-cell office:value-type="float" office:value="3868.66" table:style-name="ce23">
            <text:p>3,8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0" table:style-name="ce13">
            <text:p>0.00</text:p>
          </table:table-cell>
          <table:table-cell office:value-type="float" office:value="3147.04" table:style-name="ce23">
            <text:p>3,1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9.09" table:style-name="ce13">
            <text:p>-19.09</text:p>
          </table:table-cell>
          <table:table-cell office:value-type="float" office:value="3403.56" table:style-name="ce23">
            <text:p>3,4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7.62" table:style-name="ce13">
            <text:p>-727.62</text:p>
          </table:table-cell>
          <table:table-cell office:value-type="float" office:value="0" table:style-name="ce13">
            <text:p>0.00</text:p>
          </table:table-cell>
          <table:table-cell office:value-type="float" office:value="3090.45" table:style-name="ce23">
            <text:p>3,0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2" table:style-name="ce13">
            <text:p>-1,560.2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15.41" table:style-name="ce23">
            <text:p>5,41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970.86" table:style-name="ce13">
            <text:p>-970.86</text:p>
          </table:table-cell>
          <table:table-cell office:value-type="float" office:value="2551.65" table:style-name="ce23">
            <text:p>2,55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39" table:style-name="ce13">
            <text:p>106.39</text:p>
          </table:table-cell>
          <table:table-cell table:style-name="ce14"/>
          <table:table-cell office:value-type="float" office:value="-2043.62" table:style-name="ce13">
            <text:p>-2,043.6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331.57" table:style-name="ce23">
            <text:p>5,33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3.32" table:style-name="ce13">
            <text:p>-873.32</text:p>
          </table:table-cell>
          <table:table-cell office:value-type="float" office:value="-1233.68" table:style-name="ce13">
            <text:p>-1,233.68</text:p>
          </table:table-cell>
          <table:table-cell office:value-type="float" office:value="2202.64" table:style-name="ce23">
            <text:p>2,2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45.41" table:style-name="ce13">
            <text:p>-2,545.41</text:p>
          </table:table-cell>
          <table:table-cell office:value-type="float" office:value="0" table:style-name="ce13">
            <text:p>0.00</text:p>
          </table:table-cell>
          <table:table-cell office:value-type="float" office:value="7550.15" table:style-name="ce23">
            <text:p>7,5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274.88" table:style-name="ce13">
            <text:p>-274.88</text:p>
          </table:table-cell>
          <table:table-cell office:value-type="float" office:value="5906.62" table:style-name="ce23">
            <text:p>5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9.09" table:style-name="ce13">
            <text:p>-19.09</text:p>
          </table:table-cell>
          <table:table-cell office:value-type="float" office:value="3448.44" table:style-name="ce23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06" table:style-name="ce13">
            <text:p>-922.06</text:p>
          </table:table-cell>
          <table:table-cell office:value-type="float" office:value="-80.180000000000007" table:style-name="ce13">
            <text:p>-80.18</text:p>
          </table:table-cell>
          <table:table-cell office:value-type="float" office:value="5011.22" table:style-name="ce23">
            <text:p>5,0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1822.56" table:style-name="ce13">
            <text:p>1,822.5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9.2" table:style-name="ce13">
            <text:p>-909.20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850.16" table:style-name="ce23">
            <text:p>4,8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997.53" table:style-name="ce13">
            <text:p>-997.53</text:p>
          </table:table-cell>
          <table:table-cell office:value-type="float" office:value="2309.87" table:style-name="ce23">
            <text:p>2,3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88.26" table:style-name="ce13">
            <text:p>88.26</text:p>
          </table:table-cell>
          <table:table-cell office:value-type="float" office:value="0" table:style-name="ce13">
            <text:p>0.00</text:p>
          </table:table-cell>
          <table:table-cell office:value-type="float" office:value="1729.86" table:style-name="ce13">
            <text:p>1,729.86</text:p>
          </table:table-cell>
          <table:table-cell office:value-type="string" table:style-name="ce14">
            <text:p>nov/2018 dez/2018 jan/2019</text:p>
          </table:table-cell>
          <table:table-cell office:value-type="float" office:value="-1266.46" table:style-name="ce13">
            <text:p>-1,266.46</text:p>
          </table:table-cell>
          <table:table-cell office:value-type="float" office:value="0" table:style-name="ce13">
            <text:p>0.00</text:p>
          </table:table-cell>
          <table:table-cell office:value-type="float" office:value="5177.13" table:style-name="ce23">
            <text:p>5,1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7.68" table:style-name="ce13">
            <text:p>-37.68</text:p>
          </table:table-cell>
          <table:table-cell office:value-type="string" table:style-name="ce14">
            <text:p>jan/2019</text:p>
          </table:table-cell>
          <table:table-cell office:value-type="float" office:value="-500.24" table:style-name="ce13">
            <text:p>-500.24</text:p>
          </table:table-cell>
          <table:table-cell office:value-type="float" office:value="0" table:style-name="ce13">
            <text:p>0.00</text:p>
          </table:table-cell>
          <table:table-cell office:value-type="float" office:value="2852.87" table:style-name="ce23">
            <text:p>2,8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6677.33" table:style-name="ce23">
            <text:p>6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1822.56" table:style-name="ce13">
            <text:p>1,822.5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8.57" table:style-name="ce13">
            <text:p>-858.57</text:p>
          </table:table-cell>
          <table:table-cell office:value-type="float" office:value="0" table:style-name="ce13">
            <text:p>0.00</text:p>
          </table:table-cell>
          <table:table-cell office:value-type="float" office:value="4917.3500000000004" table:style-name="ce23">
            <text:p>4,91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84.17" table:style-name="ce22">
            <text:p>9,284.17</text:p>
          </table:table-cell>
          <table:table-cell office:value-type="float" office:value="0" table:style-name="ce13">
            <text:p>0.00</text:p>
          </table:table-cell>
          <table:table-cell office:value-type="float" office:value="4642.09" table:style-name="ce13">
            <text:p>4,642.0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8.37" table:style-name="ce13">
            <text:p>-3,068.37</text:p>
          </table:table-cell>
          <table:table-cell office:value-type="float" office:value="-2325.13" table:style-name="ce13">
            <text:p>-2,325.13</text:p>
          </table:table-cell>
          <table:table-cell office:value-type="float" office:value="8532.76" table:style-name="ce23">
            <text:p>8,53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36.9" table:style-name="ce23">
            <text:p>5,4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9.09" table:style-name="ce13">
            <text:p>-19.09</text:p>
          </table:table-cell>
          <table:table-cell office:value-type="float" office:value="3448.44" table:style-name="ce23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0.46" table:style-name="ce13">
            <text:p>-4,530.46</text:p>
          </table:table-cell>
          <table:table-cell office:value-type="float" office:value="-74.11" table:style-name="ce13">
            <text:p>-74.11</text:p>
          </table:table-cell>
          <table:table-cell office:value-type="float" office:value="8726.9599999999991" table:style-name="ce23">
            <text:p>8,7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1.75" table:style-name="ce13">
            <text:p>-781.75</text:p>
          </table:table-cell>
          <table:table-cell office:value-type="float" office:value="-19.09" table:style-name="ce13">
            <text:p>-19.09</text:p>
          </table:table-cell>
          <table:table-cell office:value-type="float" office:value="3208.13" table:style-name="ce23">
            <text:p>3,2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752.48" table:style-name="ce13">
            <text:p>752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95" table:style-name="ce13">
            <text:p>-869.95</text:p>
          </table:table-cell>
          <table:table-cell office:value-type="float" office:value="-20.52" table:style-name="ce13">
            <text:p>-20.52</text:p>
          </table:table-cell>
          <table:table-cell office:value-type="float" office:value="4376.87" table:style-name="ce23">
            <text:p>4,3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5.41" table:style-name="ce13">
            <text:p>-15.41</text:p>
          </table:table-cell>
          <table:table-cell office:value-type="float" office:value="2910.41" table:style-name="ce23">
            <text:p>2,9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0.3499999999999" table:style-name="ce13">
            <text:p>-1,110.35</text:p>
          </table:table-cell>
          <table:table-cell office:value-type="float" office:value="-20.52" table:style-name="ce13">
            <text:p>-20.52</text:p>
          </table:table-cell>
          <table:table-cell office:value-type="float" office:value="5333.59" table:style-name="ce23">
            <text:p>5,3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15.41" table:style-name="ce13">
            <text:p>-15.41</text:p>
          </table:table-cell>
          <table:table-cell office:value-type="float" office:value="3121.38" table:style-name="ce23">
            <text:p>3,12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27.95" table:style-name="ce23">
            <text:p>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13" table:style-name="ce13">
            <text:p>-792.13</text:p>
          </table:table-cell>
          <table:table-cell office:value-type="float" office:value="-392.67" table:style-name="ce13">
            <text:p>-392.67</text:p>
          </table:table-cell>
          <table:table-cell office:value-type="float" office:value="4571.49" table:style-name="ce23">
            <text:p>4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405.65" table:style-name="ce13">
            <text:p>-405.65</text:p>
          </table:table-cell>
          <table:table-cell office:value-type="float" office:value="3765.43" table:style-name="ce23">
            <text:p>3,7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9818.57" table:style-name="ce23">
            <text:p>9,8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1.5" table:style-name="ce13">
            <text:p>-801.50</text:p>
          </table:table-cell>
          <table:table-cell office:value-type="float" office:value="-434.55" table:style-name="ce13">
            <text:p>-434.55</text:p>
          </table:table-cell>
          <table:table-cell office:value-type="float" office:value="3791.86" table:style-name="ce23">
            <text:p>3,7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2.49" table:style-name="ce13">
            <text:p>-2,732.49</text:p>
          </table:table-cell>
          <table:table-cell office:value-type="float" office:value="0" table:style-name="ce13">
            <text:p>0.00</text:p>
          </table:table-cell>
          <table:table-cell office:value-type="float" office:value="7567.67" table:style-name="ce23">
            <text:p>7,5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1" table:style-name="ce13">
            <text:p>102.1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44.55" table:style-name="ce23">
            <text:p>5,2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5.64" table:style-name="ce13">
            <text:p>-2,495.64</text:p>
          </table:table-cell>
          <table:table-cell office:value-type="float" office:value="-36.44" table:style-name="ce13">
            <text:p>-36.44</text:p>
          </table:table-cell>
          <table:table-cell office:value-type="float" office:value="5738.67" table:style-name="ce23">
            <text:p>5,73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0" table:style-name="ce13">
            <text:p>0.00</text:p>
          </table:table-cell>
          <table:table-cell office:value-type="float" office:value="4452.24" table:style-name="ce23">
            <text:p>4,45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71.27999999999997" table:style-name="ce13">
            <text:p>-271.28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1067.74" table:style-name="ce13">
            <text:p>-1,067.74</text:p>
          </table:table-cell>
          <table:table-cell office:value-type="float" office:value="1770.56" table:style-name="ce23">
            <text:p>1,77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691.88" table:style-name="ce13">
            <text:p>-691.88</text:p>
          </table:table-cell>
          <table:table-cell office:value-type="float" office:value="5201.8999999999996" table:style-name="ce23">
            <text:p>5,2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399.79" table:style-name="ce13">
            <text:p>-399.79</text:p>
          </table:table-cell>
          <table:table-cell office:value-type="float" office:value="2747.25" table:style-name="ce23">
            <text:p>2,74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347.62" table:style-name="ce23">
            <text:p>3,3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809.91" table:style-name="ce23">
            <text:p>2,80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502.86" table:style-name="ce13">
            <text:p>-502.86</text:p>
          </table:table-cell>
          <table:table-cell office:value-type="float" office:value="2414.5300000000002" table:style-name="ce23">
            <text:p>2,4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4.93" table:style-name="ce13">
            <text:p>-714.93</text:p>
          </table:table-cell>
          <table:table-cell office:value-type="float" office:value="-19.09" table:style-name="ce13">
            <text:p>-19.09</text:p>
          </table:table-cell>
          <table:table-cell office:value-type="float" office:value="3943.11" table:style-name="ce23">
            <text:p>3,9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464.56" table:style-name="ce13">
            <text:p>-464.56</text:p>
          </table:table-cell>
          <table:table-cell office:value-type="float" office:value="2702.25" table:style-name="ce23">
            <text:p>2,7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4.04" table:style-name="ce13">
            <text:p>-1,764.04</text:p>
          </table:table-cell>
          <table:table-cell office:value-type="float" office:value="-261.39999999999998" table:style-name="ce13">
            <text:p>-261.40</text:p>
          </table:table-cell>
          <table:table-cell office:value-type="float" office:value="5279.88" table:style-name="ce23">
            <text:p>5,2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618.12" table:style-name="ce13">
            <text:p>-618.12</text:p>
          </table:table-cell>
          <table:table-cell office:value-type="float" office:value="2887.06" table:style-name="ce23">
            <text:p>2,88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139.19" table:style-name="ce22">
            <text:p>7,13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6.05" table:style-name="ce13">
            <text:p>-1,806.0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98.09" table:style-name="ce23">
            <text:p>5,2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71.48" table:style-name="ce13">
            <text:p>-1,671.48</text:p>
          </table:table-cell>
          <table:table-cell office:value-type="float" office:value="3993.92" table:style-name="ce23">
            <text:p>3,9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03.18" table:style-name="ce22">
            <text:p>4,203.18</text:p>
          </table:table-cell>
          <table:table-cell office:value-type="float" office:value="700.53" table:style-name="ce13">
            <text:p>700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8.31" table:style-name="ce13">
            <text:p>-738.31</text:p>
          </table:table-cell>
          <table:table-cell office:value-type="float" office:value="0" table:style-name="ce13">
            <text:p>0.00</text:p>
          </table:table-cell>
          <table:table-cell office:value-type="float" office:value="4165.3999999999996" table:style-name="ce23">
            <text:p>4,1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87" table:style-name="ce13">
            <text:p>-667.87</text:p>
          </table:table-cell>
          <table:table-cell office:value-type="float" office:value="-2624.85" table:style-name="ce13">
            <text:p>-2,624.85</text:p>
          </table:table-cell>
          <table:table-cell office:value-type="float" office:value="907.15" table:style-name="ce23">
            <text:p>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1604.43" table:style-name="ce13">
            <text:p>-1,604.43</text:p>
          </table:table-cell>
          <table:table-cell office:value-type="float" office:value="4474.3599999999997" table:style-name="ce23">
            <text:p>4,47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92.22" table:style-name="ce22">
            <text:p>4,89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52" table:style-name="ce13">
            <text:p>-979.52</text:p>
          </table:table-cell>
          <table:table-cell office:value-type="float" office:value="-20.52" table:style-name="ce13">
            <text:p>-20.52</text:p>
          </table:table-cell>
          <table:table-cell office:value-type="float" office:value="3892.18" table:style-name="ce23">
            <text:p>3,89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19.09" table:style-name="ce13">
            <text:p>-19.09</text:p>
          </table:table-cell>
          <table:table-cell office:value-type="float" office:value="3767.5" table:style-name="ce23">
            <text:p>3,76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99" table:style-name="ce13">
            <text:p>-2,024.99</text:p>
          </table:table-cell>
          <table:table-cell office:value-type="float" office:value="0" table:style-name="ce13">
            <text:p>0.00</text:p>
          </table:table-cell>
          <table:table-cell office:value-type="float" office:value="6248.78" table:style-name="ce23">
            <text:p>6,24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784.62" table:style-name="ce13">
            <text:p>-784.62</text:p>
          </table:table-cell>
          <table:table-cell office:value-type="float" office:value="2443.84" table:style-name="ce23">
            <text:p>2,4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9.09" table:style-name="ce13">
            <text:p>-19.09</text:p>
          </table:table-cell>
          <table:table-cell office:value-type="float" office:value="3952.37" table:style-name="ce23">
            <text:p>3,9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56.04" table:style-name="ce13">
            <text:p>-3,056.04</text:p>
          </table:table-cell>
          <table:table-cell office:value-type="float" office:value="-74.11" table:style-name="ce13">
            <text:p>-74.11</text:p>
          </table:table-cell>
          <table:table-cell office:value-type="float" office:value="9608.64" table:style-name="ce23">
            <text:p>9,60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36.9" table:style-name="ce23">
            <text:p>5,4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74.11" table:style-name="ce13">
            <text:p>-74.11</text:p>
          </table:table-cell>
          <table:table-cell office:value-type="float" office:value="9330.0499999999993" table:style-name="ce23">
            <text:p>9,33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11.45" table:style-name="ce13">
            <text:p>-711.45</text:p>
          </table:table-cell>
          <table:table-cell office:value-type="float" office:value="2461.79" table:style-name="ce23">
            <text:p>2,4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7.51" table:style-name="ce13">
            <text:p>1,647.51</text:p>
          </table:table-cell>
          <table:table-cell office:value-type="string" table:style-name="ce14">
            <text:p>nov/2018 dez/2018 jan/2019</text:p>
          </table:table-cell>
          <table:table-cell office:value-type="float" office:value="-1171.73" table:style-name="ce13">
            <text:p>-1,171.73</text:p>
          </table:table-cell>
          <table:table-cell office:value-type="float" office:value="-19.09" table:style-name="ce13">
            <text:p>-19.09</text:p>
          </table:table-cell>
          <table:table-cell office:value-type="float" office:value="4891.26" table:style-name="ce23">
            <text:p>4,8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9.35" table:style-name="ce13">
            <text:p>-1,009.35</text:p>
          </table:table-cell>
          <table:table-cell office:value-type="float" office:value="-20.52" table:style-name="ce13">
            <text:p>-20.52</text:p>
          </table:table-cell>
          <table:table-cell office:value-type="float" office:value="3668.17" table:style-name="ce23">
            <text:p>3,6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1395.54" table:style-name="ce13">
            <text:p>-1,395.54</text:p>
          </table:table-cell>
          <table:table-cell office:value-type="float" office:value="2804.86" table:style-name="ce23">
            <text:p>2,8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.87" table:style-name="ce13">
            <text:p>194.87</text:p>
          </table:table-cell>
          <table:table-cell table:style-name="ce14"/>
          <table:table-cell office:value-type="float" office:value="-3515.29" table:style-name="ce13">
            <text:p>-3,515.29</text:p>
          </table:table-cell>
          <table:table-cell office:value-type="float" office:value="-74.11" table:style-name="ce13">
            <text:p>-74.11</text:p>
          </table:table-cell>
          <table:table-cell office:value-type="float" office:value="9956.64" table:style-name="ce23">
            <text:p>9,95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1.94" table:style-name="ce13">
            <text:p>-1,791.94</text:p>
          </table:table-cell>
          <table:table-cell office:value-type="float" office:value="-789.8" table:style-name="ce13">
            <text:p>-789.80</text:p>
          </table:table-cell>
          <table:table-cell office:value-type="float" office:value="4450.5" table:style-name="ce23">
            <text:p>4,45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jan/2019</text:p>
          </table:table-cell>
          <table:table-cell office:value-type="float" office:value="-1183.96" table:style-name="ce13">
            <text:p>-1,183.96</text:p>
          </table:table-cell>
          <table:table-cell office:value-type="float" office:value="-1133.04" table:style-name="ce13">
            <text:p>-1,133.04</text:p>
          </table:table-cell>
          <table:table-cell office:value-type="float" office:value="3539.14" table:style-name="ce23">
            <text:p>3,5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67" table:style-name="ce13">
            <text:p>-1,617.6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357.94" table:style-name="ce23">
            <text:p>5,35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.09" table:style-name="ce13">
            <text:p>120.09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6105.92" table:style-name="ce23">
            <text:p>6,1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53.02" table:style-name="ce22">
            <text:p>12,85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16.47" table:style-name="ce13">
            <text:p>-4,316.47</text:p>
          </table:table-cell>
          <table:table-cell office:value-type="float" office:value="-2726.86" table:style-name="ce13">
            <text:p>-2,726.86</text:p>
          </table:table-cell>
          <table:table-cell office:value-type="float" office:value="5809.69" table:style-name="ce23">
            <text:p>5,80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2.82" table:style-name="ce13">
            <text:p>-2,972.82</text:p>
          </table:table-cell>
          <table:table-cell office:value-type="float" office:value="-39.25" table:style-name="ce13">
            <text:p>-39.25</text:p>
          </table:table-cell>
          <table:table-cell office:value-type="float" office:value="9004.7800000000007" table:style-name="ce23">
            <text:p>9,0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0" table:style-name="ce13">
            <text:p>0.00</text:p>
          </table:table-cell>
          <table:table-cell office:value-type="float" office:value="2495.5500000000002" table:style-name="ce23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2.6" table:style-name="ce13">
            <text:p>-32.60</text:p>
          </table:table-cell>
          <table:table-cell office:value-type="float" office:value="4838.33" table:style-name="ce23">
            <text:p>4,8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7.05" table:style-name="ce13">
            <text:p>-1,507.05</text:p>
          </table:table-cell>
          <table:table-cell office:value-type="float" office:value="-29.74" table:style-name="ce13">
            <text:p>-29.74</text:p>
          </table:table-cell>
          <table:table-cell office:value-type="float" office:value="5973.46" table:style-name="ce23">
            <text:p>5,9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62.76" table:style-name="ce13">
            <text:p>62.76</text:p>
          </table:table-cell>
          <table:table-cell table:style-name="ce14"/>
          <table:table-cell office:value-type="float" office:value="-801.5" table:style-name="ce13">
            <text:p>-801.50</text:p>
          </table:table-cell>
          <table:table-cell office:value-type="float" office:value="-20.52" table:style-name="ce13">
            <text:p>-20.52</text:p>
          </table:table-cell>
          <table:table-cell office:value-type="float" office:value="4268.6499999999996" table:style-name="ce23">
            <text:p>4,2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963.89" table:style-name="ce13">
            <text:p>-963.89</text:p>
          </table:table-cell>
          <table:table-cell office:value-type="float" office:value="1831.48" table:style-name="ce23">
            <text:p>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007.03" table:style-name="ce13">
            <text:p>-3,007.03</text:p>
          </table:table-cell>
          <table:table-cell office:value-type="float" office:value="3513.62" table:style-name="ce23">
            <text:p>3,5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0" table:style-name="ce13">
            <text:p>0.00</text:p>
          </table:table-cell>
          <table:table-cell office:value-type="float" office:value="5817.14" table:style-name="ce23">
            <text:p>5,8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1.67" table:style-name="ce22">
            <text:p>4,031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1" table:style-name="ce13">
            <text:p>-679.10</text:p>
          </table:table-cell>
          <table:table-cell office:value-type="float" office:value="-1078.6500000000001" table:style-name="ce13">
            <text:p>-1,078.65</text:p>
          </table:table-cell>
          <table:table-cell office:value-type="float" office:value="2273.92" table:style-name="ce23">
            <text:p>2,27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639.23" table:style-name="ce23">
            <text:p>6,6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188.1600000000001" table:style-name="ce13">
            <text:p>-1,188.16</text:p>
          </table:table-cell>
          <table:table-cell office:value-type="float" office:value="1863.05" table:style-name="ce23">
            <text:p>1,8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2748.62" table:style-name="ce13">
            <text:p>2,7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9.2199999999998" table:style-name="ce13">
            <text:p>-2,119.22</text:p>
          </table:table-cell>
          <table:table-cell office:value-type="float" office:value="-39.25" table:style-name="ce13">
            <text:p>-39.25</text:p>
          </table:table-cell>
          <table:table-cell office:value-type="float" office:value="8836.02" table:style-name="ce23">
            <text:p>8,8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9818.57" table:style-name="ce23">
            <text:p>9,8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" table:style-name="ce13">
            <text:p>-2,020.60</text:p>
          </table:table-cell>
          <table:table-cell office:value-type="float" office:value="-1854.55" table:style-name="ce13">
            <text:p>-1,854.55</text:p>
          </table:table-cell>
          <table:table-cell office:value-type="float" office:value="3836.57" table:style-name="ce23">
            <text:p>3,8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37.82" table:style-name="ce22">
            <text:p>7,337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0.49" table:style-name="ce13">
            <text:p>-1,880.4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422.28" table:style-name="ce23">
            <text:p>5,4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4968.76" table:style-name="ce23">
            <text:p>4,9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042.2999999999993" table:style-name="ce23">
            <text:p>9,0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.34" table:style-name="ce13">
            <text:p>864.34</text:p>
          </table:table-cell>
          <table:table-cell office:value-type="string" table:style-name="ce14">
            <text:p>dez/2018 jan/2019</text:p>
          </table:table-cell>
          <table:table-cell office:value-type="float" office:value="-1972.69" table:style-name="ce13">
            <text:p>-1,972.69</text:p>
          </table:table-cell>
          <table:table-cell office:value-type="float" office:value="-154.71" table:style-name="ce13">
            <text:p>-154.71</text:p>
          </table:table-cell>
          <table:table-cell office:value-type="float" office:value="6042.26" table:style-name="ce23">
            <text:p>6,0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2147.67" table:style-name="ce13">
            <text:p>2,147.67</text:p>
          </table:table-cell>
          <table:table-cell office:value-type="float" office:value="0" table:style-name="ce13">
            <text:p>0.00</text:p>
          </table:table-cell>
          <table:table-cell office:value-type="float" office:value="110" table:style-name="ce13">
            <text:p>110.00</text:p>
          </table:table-cell>
          <table:table-cell office:value-type="string" table:style-name="ce14">
            <text:p>jan/2019</text:p>
          </table:table-cell>
          <table:table-cell office:value-type="float" office:value="-3188.52" table:style-name="ce13">
            <text:p>-3,188.52</text:p>
          </table:table-cell>
          <table:table-cell office:value-type="float" office:value="-528.49" table:style-name="ce13">
            <text:p>-528.49</text:p>
          </table:table-cell>
          <table:table-cell office:value-type="float" office:value="11426.68" table:style-name="ce23">
            <text:p>11,42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067.59" table:style-name="ce22">
            <text:p>9,06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8.71" table:style-name="ce13">
            <text:p>-2,528.71</text:p>
          </table:table-cell>
          <table:table-cell office:value-type="float" office:value="-39.25" table:style-name="ce13">
            <text:p>-39.25</text:p>
          </table:table-cell>
          <table:table-cell office:value-type="float" office:value="6499.63" table:style-name="ce23">
            <text:p>6,4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1.66" table:style-name="ce13">
            <text:p>-1,371.66</text:p>
          </table:table-cell>
          <table:table-cell office:value-type="float" office:value="0" table:style-name="ce13">
            <text:p>0.00</text:p>
          </table:table-cell>
          <table:table-cell office:value-type="float" office:value="5708.88" table:style-name="ce23">
            <text:p>5,70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83.2199999999998" table:style-name="ce13">
            <text:p>2,183.22</text:p>
          </table:table-cell>
          <table:table-cell office:value-type="string" table:style-name="ce14">
            <text:p>jan/2019</text:p>
          </table:table-cell>
          <table:table-cell office:value-type="float" office:value="-1628.86" table:style-name="ce13">
            <text:p>-1,628.86</text:p>
          </table:table-cell>
          <table:table-cell office:value-type="float" office:value="0" table:style-name="ce13">
            <text:p>0.00</text:p>
          </table:table-cell>
          <table:table-cell office:value-type="float" office:value="4563.33" table:style-name="ce23">
            <text:p>4,5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0.91" table:style-name="ce13">
            <text:p>-650.91</text:p>
          </table:table-cell>
          <table:table-cell office:value-type="float" office:value="-322.19" table:style-name="ce13">
            <text:p>-322.19</text:p>
          </table:table-cell>
          <table:table-cell office:value-type="float" office:value="2340.63" table:style-name="ce23">
            <text:p>2,3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36.44" table:style-name="ce13">
            <text:p>-36.44</text:p>
          </table:table-cell>
          <table:table-cell office:value-type="float" office:value="6214.47" table:style-name="ce23">
            <text:p>6,2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13.23" table:style-name="ce13">
            <text:p>-113.23</text:p>
          </table:table-cell>
          <table:table-cell office:value-type="float" office:value="5552.17" table:style-name="ce23">
            <text:p>5,5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076.2" table:style-name="ce22">
            <text:p>7,07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4.04" table:style-name="ce13">
            <text:p>-1,674.04</text:p>
          </table:table-cell>
          <table:table-cell office:value-type="float" office:value="-36.44" table:style-name="ce13">
            <text:p>-36.44</text:p>
          </table:table-cell>
          <table:table-cell office:value-type="float" office:value="5365.72" table:style-name="ce23">
            <text:p>5,3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117.47" table:style-name="ce13">
            <text:p>-117.47</text:p>
          </table:table-cell>
          <table:table-cell office:value-type="float" office:value="5220.3999999999996" table:style-name="ce23">
            <text:p>5,22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-1484.9" table:style-name="ce13">
            <text:p>-1,484.90</text:p>
          </table:table-cell>
          <table:table-cell office:value-type="float" office:value="1529.19" table:style-name="ce23">
            <text:p>1,52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17.7299999999996" table:style-name="ce23">
            <text:p>5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346.69" table:style-name="ce23">
            <text:p>3,34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80.27" table:style-name="ce13">
            <text:p>1,580.27</text:p>
          </table:table-cell>
          <table:table-cell office:value-type="string" table:style-name="ce14">
            <text:p>nov/2018 dez/2018 jan/2019</text:p>
          </table:table-cell>
          <table:table-cell office:value-type="float" office:value="-980.11" table:style-name="ce13">
            <text:p>-980.11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3391.24" table:style-name="ce23">
            <text:p>3,39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0.52" table:style-name="ce13">
            <text:p>-20.52</text:p>
          </table:table-cell>
          <table:table-cell office:value-type="float" office:value="3734.72" table:style-name="ce23">
            <text:p>3,7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.23" table:style-name="ce13">
            <text:p>115.23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6088.08" table:style-name="ce23">
            <text:p>6,0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15.41" table:style-name="ce13">
            <text:p>-15.41</text:p>
          </table:table-cell>
          <table:table-cell office:value-type="float" office:value="3419.35" table:style-name="ce23">
            <text:p>3,4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6.44" table:style-name="ce13">
            <text:p>-36.44</text:p>
          </table:table-cell>
          <table:table-cell office:value-type="float" office:value="6484.21" table:style-name="ce23">
            <text:p>6,4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19.09" table:style-name="ce13">
            <text:p>-19.09</text:p>
          </table:table-cell>
          <table:table-cell office:value-type="float" office:value="4173.8100000000004" table:style-name="ce23">
            <text:p>4,1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19.09" table:style-name="ce13">
            <text:p>-19.09</text:p>
          </table:table-cell>
          <table:table-cell office:value-type="float" office:value="3793.55" table:style-name="ce23">
            <text:p>3,79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29.74" table:style-name="ce13">
            <text:p>-29.74</text:p>
          </table:table-cell>
          <table:table-cell office:value-type="float" office:value="5140.34" table:style-name="ce23">
            <text:p>5,14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612.25" table:style-name="ce23">
            <text:p>3,6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452.09" table:style-name="ce13">
            <text:p>-452.09</text:p>
          </table:table-cell>
          <table:table-cell office:value-type="float" office:value="-181.63" table:style-name="ce13">
            <text:p>-181.63</text:p>
          </table:table-cell>
          <table:table-cell office:value-type="float" office:value="2728.27" table:style-name="ce23">
            <text:p>2,72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86.33" table:style-name="ce23">
            <text:p>3,18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500000000001" table:style-name="ce13">
            <text:p>1,027.15</text:p>
          </table:table-cell>
          <table:table-cell office:value-type="string" table:style-name="ce14">
            <text:p>jan/2019</text:p>
          </table:table-cell>
          <table:table-cell office:value-type="float" office:value="-2390.11" table:style-name="ce13">
            <text:p>-2,390.1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71.11" table:style-name="ce23">
            <text:p>6,27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7.62" table:style-name="ce13">
            <text:p>-727.62</text:p>
          </table:table-cell>
          <table:table-cell office:value-type="float" office:value="-114.79" table:style-name="ce13">
            <text:p>-114.79</text:p>
          </table:table-cell>
          <table:table-cell office:value-type="float" office:value="2975.66" table:style-name="ce23">
            <text:p>2,9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1543.63" table:style-name="ce13">
            <text:p>1,543.63</text:p>
          </table:table-cell>
          <table:table-cell office:value-type="float" office:value="0" table:style-name="ce13">
            <text:p>0.00</text:p>
          </table:table-cell>
          <table:table-cell office:value-type="float" office:value="962.56" table:style-name="ce13">
            <text:p>962.56</text:p>
          </table:table-cell>
          <table:table-cell office:value-type="string" table:style-name="ce14">
            <text:p>nov/2018 dez/2018 jan/2019</text:p>
          </table:table-cell>
          <table:table-cell office:value-type="float" office:value="-2882.66" table:style-name="ce13">
            <text:p>-2,882.66</text:p>
          </table:table-cell>
          <table:table-cell office:value-type="float" office:value="-573.62" table:style-name="ce13">
            <text:p>-573.62</text:p>
          </table:table-cell>
          <table:table-cell office:value-type="float" office:value="8311.7000000000007" table:style-name="ce23">
            <text:p>8,3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34.65" table:style-name="ce23">
            <text:p>3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2.82000000000005" table:style-name="ce13">
            <text:p>-622.82</text:p>
          </table:table-cell>
          <table:table-cell office:value-type="float" office:value="-566.5" table:style-name="ce13">
            <text:p>-566.50</text:p>
          </table:table-cell>
          <table:table-cell office:value-type="float" office:value="2628.75" table:style-name="ce23">
            <text:p>2,62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900.83" table:style-name="ce23">
            <text:p>2,9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1676.93" table:style-name="ce13">
            <text:p>1,676.93</text:p>
          </table:table-cell>
          <table:table-cell office:value-type="string" table:style-name="ce14">
            <text:p>nov/2018 dez/2018 jan/2019</text:p>
          </table:table-cell>
          <table:table-cell office:value-type="float" office:value="-1374.41" table:style-name="ce13">
            <text:p>-1,374.41</text:p>
          </table:table-cell>
          <table:table-cell office:value-type="float" office:value="-1099.5999999999999" table:style-name="ce13">
            <text:p>-1,099.60</text:p>
          </table:table-cell>
          <table:table-cell office:value-type="float" office:value="5524.63" table:style-name="ce23">
            <text:p>5,52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1729.86" table:style-name="ce13">
            <text:p>1,729.86</text:p>
          </table:table-cell>
          <table:table-cell office:value-type="string" table:style-name="ce14">
            <text:p>nov/2018 dez/2018 jan/2019</text:p>
          </table:table-cell>
          <table:table-cell office:value-type="float" office:value="-1097.5999999999999" table:style-name="ce13">
            <text:p>-1,097.60</text:p>
          </table:table-cell>
          <table:table-cell office:value-type="float" office:value="-19.09" table:style-name="ce13">
            <text:p>-19.09</text:p>
          </table:table-cell>
          <table:table-cell office:value-type="float" office:value="5290.3" table:style-name="ce23">
            <text:p>5,2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0.9399999999996" table:style-name="ce22">
            <text:p>4,60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3.33" table:style-name="ce13">
            <text:p>-883.33</text:p>
          </table:table-cell>
          <table:table-cell office:value-type="float" office:value="-20.52" table:style-name="ce13">
            <text:p>-20.52</text:p>
          </table:table-cell>
          <table:table-cell office:value-type="float" office:value="3697.09" table:style-name="ce23">
            <text:p>3,6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683.25" table:style-name="ce13">
            <text:p>-683.25</text:p>
          </table:table-cell>
          <table:table-cell office:value-type="float" office:value="2223.08" table:style-name="ce23">
            <text:p>2,2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4968.76" table:style-name="ce23">
            <text:p>4,9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1.4299999999998" table:style-name="ce13">
            <text:p>-2,281.43</text:p>
          </table:table-cell>
          <table:table-cell office:value-type="float" office:value="-39.25" table:style-name="ce13">
            <text:p>-39.25</text:p>
          </table:table-cell>
          <table:table-cell office:value-type="float" office:value="5925.19" table:style-name="ce23">
            <text:p>5,9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8.32" table:style-name="ce13">
            <text:p>-1,868.3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400.48" table:style-name="ce23">
            <text:p>5,4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0.28" table:style-name="ce13">
            <text:p>-840.28</text:p>
          </table:table-cell>
          <table:table-cell office:value-type="float" office:value="-1137.74" table:style-name="ce13">
            <text:p>-1,137.74</text:p>
          </table:table-cell>
          <table:table-cell office:value-type="float" office:value="2148.3000000000002" table:style-name="ce23">
            <text:p>2,1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7.82000000000005" table:style-name="ce13">
            <text:p>-617.82</text:p>
          </table:table-cell>
          <table:table-cell office:value-type="float" office:value="0" table:style-name="ce13">
            <text:p>0.00</text:p>
          </table:table-cell>
          <table:table-cell office:value-type="float" office:value="2978.48" table:style-name="ce23">
            <text:p>2,97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17.7299999999996" table:style-name="ce23">
            <text:p>5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958.3" table:style-name="ce13">
            <text:p>-958.30</text:p>
          </table:table-cell>
          <table:table-cell office:value-type="float" office:value="2092.91" table:style-name="ce23">
            <text:p>2,09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-561.54" table:style-name="ce13">
            <text:p>-561.54</text:p>
          </table:table-cell>
          <table:table-cell office:value-type="float" office:value="9257.0300000000007" table:style-name="ce23">
            <text:p>9,2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782.77" table:style-name="ce13">
            <text:p>-782.77</text:p>
          </table:table-cell>
          <table:table-cell office:value-type="float" office:value="4882.63" table:style-name="ce23">
            <text:p>4,88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54.68" table:style-name="ce13">
            <text:p>2,654.68</text:p>
          </table:table-cell>
          <table:table-cell office:value-type="string" table:style-name="ce14">
            <text:p>jan/2019</text:p>
          </table:table-cell>
          <table:table-cell office:value-type="float" office:value="-2903.72" table:style-name="ce13">
            <text:p>-2,903.72</text:p>
          </table:table-cell>
          <table:table-cell office:value-type="float" office:value="0" table:style-name="ce13">
            <text:p>0.00</text:p>
          </table:table-cell>
          <table:table-cell office:value-type="float" office:value="8410.36" table:style-name="ce23">
            <text:p>8,4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29.74" table:style-name="ce13">
            <text:p>-29.74</text:p>
          </table:table-cell>
          <table:table-cell office:value-type="float" office:value="5951.45" table:style-name="ce23">
            <text:p>5,9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48" table:style-name="ce13">
            <text:p>98.48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913.59" table:style-name="ce23">
            <text:p>3,9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2993.64" table:style-name="ce23">
            <text:p>2,9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85.8799999999992" table:style-name="ce22">
            <text:p>8,28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8.56" table:style-name="ce13">
            <text:p>-2,028.56</text:p>
          </table:table-cell>
          <table:table-cell office:value-type="float" office:value="0" table:style-name="ce13">
            <text:p>0.00</text:p>
          </table:table-cell>
          <table:table-cell office:value-type="float" office:value="6257.32" table:style-name="ce23">
            <text:p>6,25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067.59" table:style-name="ce22">
            <text:p>9,06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2.05000000000001" table:style-name="ce13">
            <text:p>132.05</text:p>
          </table:table-cell>
          <table:table-cell table:style-name="ce14"/>
          <table:table-cell office:value-type="float" office:value="-2657.93" table:style-name="ce13">
            <text:p>-2,657.93</text:p>
          </table:table-cell>
          <table:table-cell office:value-type="float" office:value="-39.25" table:style-name="ce13">
            <text:p>-39.25</text:p>
          </table:table-cell>
          <table:table-cell office:value-type="float" office:value="6502.46" table:style-name="ce23">
            <text:p>6,50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56.45999999999998" table:style-name="ce13">
            <text:p>-256.46</text:p>
          </table:table-cell>
          <table:table-cell office:value-type="float" office:value="3297.41" table:style-name="ce23">
            <text:p>3,29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2.16" table:style-name="ce22">
            <text:p>8,86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1.73" table:style-name="ce13">
            <text:p>-2,451.73</text:p>
          </table:table-cell>
          <table:table-cell office:value-type="float" office:value="-39.25" table:style-name="ce13">
            <text:p>-39.25</text:p>
          </table:table-cell>
          <table:table-cell office:value-type="float" office:value="6371.18" table:style-name="ce23">
            <text:p>6,3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59.95" table:style-name="ce22">
            <text:p>4,259.95</text:p>
          </table:table-cell>
          <table:table-cell office:value-type="float" office:value="709.99" table:style-name="ce13">
            <text:p>709.99</text:p>
          </table:table-cell>
          <table:table-cell office:value-type="float" office:value="0" table:style-name="ce13">
            <text:p>0.00</text:p>
          </table:table-cell>
          <table:table-cell office:value-type="float" office:value="1428.96" table:style-name="ce13">
            <text:p>1,428.96</text:p>
          </table:table-cell>
          <table:table-cell office:value-type="string" table:style-name="ce14">
            <text:p>dez/2018 jan/2019</text:p>
          </table:table-cell>
          <table:table-cell office:value-type="float" office:value="-1064" table:style-name="ce13">
            <text:p>-1,064.00</text:p>
          </table:table-cell>
          <table:table-cell office:value-type="float" office:value="-19.09" table:style-name="ce13">
            <text:p>-19.09</text:p>
          </table:table-cell>
          <table:table-cell office:value-type="float" office:value="5315.81" table:style-name="ce23">
            <text:p>5,3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81.849999999999994" table:style-name="ce13">
            <text:p>-81.85</text:p>
          </table:table-cell>
          <table:table-cell office:value-type="float" office:value="4971.6400000000003" table:style-name="ce23">
            <text:p>4,9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636.26" table:style-name="ce23">
            <text:p>5,63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72.75" table:style-name="ce13">
            <text:p>-172.75</text:p>
          </table:table-cell>
          <table:table-cell office:value-type="float" office:value="3381.12" table:style-name="ce23">
            <text:p>3,3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47.2800000000007" table:style-name="ce22">
            <text:p>8,64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29" table:style-name="ce13">
            <text:p>-2,169.29</text:p>
          </table:table-cell>
          <table:table-cell office:value-type="float" office:value="-36.44" table:style-name="ce13">
            <text:p>-36.44</text:p>
          </table:table-cell>
          <table:table-cell office:value-type="float" office:value="6441.55" table:style-name="ce23">
            <text:p>6,4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62.39" table:style-name="ce13">
            <text:p>-1,662.39</text:p>
          </table:table-cell>
          <table:table-cell office:value-type="float" office:value="4003.01" table:style-name="ce23">
            <text:p>4,00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1.66" table:style-name="ce22">
            <text:p>4,031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7.54" table:style-name="ce13">
            <text:p>-707.54</text:p>
          </table:table-cell>
          <table:table-cell office:value-type="float" office:value="-807.88" table:style-name="ce13">
            <text:p>-807.88</text:p>
          </table:table-cell>
          <table:table-cell office:value-type="float" office:value="2516.2399999999998" table:style-name="ce23">
            <text:p>2,51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8.09" table:style-name="ce13">
            <text:p>-1,898.09</text:p>
          </table:table-cell>
          <table:table-cell office:value-type="float" office:value="-880.81" table:style-name="ce13">
            <text:p>-880.81</text:p>
          </table:table-cell>
          <table:table-cell office:value-type="float" office:value="4231.76" table:style-name="ce23">
            <text:p>4,2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279.4" table:style-name="ce22">
            <text:p>7,27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8.59" table:style-name="ce13">
            <text:p>-1,858.59</text:p>
          </table:table-cell>
          <table:table-cell office:value-type="float" office:value="-1028.75" table:style-name="ce13">
            <text:p>-1,028.75</text:p>
          </table:table-cell>
          <table:table-cell office:value-type="float" office:value="4392.0600000000004" table:style-name="ce23">
            <text:p>4,3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9" table:style-name="ce13">
            <text:p>44.89</text:p>
          </table:table-cell>
          <table:table-cell table:style-name="ce14"/>
          <table:table-cell office:value-type="float" office:value="-525.34" table:style-name="ce13">
            <text:p>-525.34</text:p>
          </table:table-cell>
          <table:table-cell office:value-type="float" office:value="0" table:style-name="ce13">
            <text:p>0.00</text:p>
          </table:table-cell>
          <table:table-cell office:value-type="float" office:value="2602.09" table:style-name="ce23">
            <text:p>2,6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369.33" table:style-name="ce13">
            <text:p>-1,369.33</text:p>
          </table:table-cell>
          <table:table-cell office:value-type="float" office:value="2108.92" table:style-name="ce23">
            <text:p>2,10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876.53" table:style-name="ce13">
            <text:p>-876.53</text:p>
          </table:table-cell>
          <table:table-cell office:value-type="float" office:value="1967.1" table:style-name="ce23">
            <text:p>1,96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921.86" table:style-name="ce13">
            <text:p>-921.86</text:p>
          </table:table-cell>
          <table:table-cell office:value-type="float" office:value="2385.54" table:style-name="ce23">
            <text:p>2,38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45" table:style-name="ce13">
            <text:p>-1,433.45</text:p>
          </table:table-cell>
          <table:table-cell office:value-type="float" office:value="-74.58" table:style-name="ce13">
            <text:p>-74.58</text:p>
          </table:table-cell>
          <table:table-cell office:value-type="float" office:value="4929.33" table:style-name="ce23">
            <text:p>4,9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62.59" table:style-name="ce13">
            <text:p>1,462.59</text:p>
          </table:table-cell>
          <table:table-cell office:value-type="string" table:style-name="ce14">
            <text:p>dez/2018 jan/2019</text:p>
          </table:table-cell>
          <table:table-cell office:value-type="float" office:value="-1016.77" table:style-name="ce13">
            <text:p>-1,016.77</text:p>
          </table:table-cell>
          <table:table-cell office:value-type="float" office:value="0" table:style-name="ce13">
            <text:p>0.00</text:p>
          </table:table-cell>
          <table:table-cell office:value-type="float" office:value="4572.1400000000003" table:style-name="ce23">
            <text:p>4,57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0.94" table:style-name="ce13">
            <text:p>-700.94</text:p>
          </table:table-cell>
          <table:table-cell office:value-type="float" office:value="-20.52" table:style-name="ce13">
            <text:p>-20.52</text:p>
          </table:table-cell>
          <table:table-cell office:value-type="float" office:value="3588.18" table:style-name="ce23">
            <text:p>3,58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5.98" table:style-name="ce13">
            <text:p>-165.98</text:p>
          </table:table-cell>
          <table:table-cell office:value-type="float" office:value="2629.39" table:style-name="ce23">
            <text:p>2,6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.23" table:style-name="ce13">
            <text:p>115.23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6096.42" table:style-name="ce23">
            <text:p>6,0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2.56" table:style-name="ce13">
            <text:p>962.56</text:p>
          </table:table-cell>
          <table:table-cell office:value-type="string" table:style-name="ce14">
            <text:p>nov/2018 dez/2018 jan/2019</text:p>
          </table:table-cell>
          <table:table-cell office:value-type="float" office:value="-2421.3200000000002" table:style-name="ce13">
            <text:p>-2,421.32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5485.06" table:style-name="ce23">
            <text:p>5,4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47" table:style-name="ce13">
            <text:p>-808.47</text:p>
          </table:table-cell>
          <table:table-cell office:value-type="float" office:value="-19.09" table:style-name="ce13">
            <text:p>-19.09</text:p>
          </table:table-cell>
          <table:table-cell office:value-type="float" office:value="3849.57" table:style-name="ce23">
            <text:p>3,84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80.93" table:style-name="ce23">
            <text:p>3,0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51" table:style-name="ce13">
            <text:p>-1,684.51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5214.1099999999997" table:style-name="ce23">
            <text:p>5,21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653.02" table:style-name="ce13">
            <text:p>-653.02</text:p>
          </table:table-cell>
          <table:table-cell office:value-type="float" office:value="2398.19" table:style-name="ce23">
            <text:p>2,3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5.41" table:style-name="ce13">
            <text:p>-15.41</text:p>
          </table:table-cell>
          <table:table-cell office:value-type="float" office:value="2865.52" table:style-name="ce23">
            <text:p>2,8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7.08" table:style-name="ce13">
            <text:p>1,597.08</text:p>
          </table:table-cell>
          <table:table-cell office:value-type="string" table:style-name="ce14">
            <text:p>nov/2018 dez/2018 jan/2019</text:p>
          </table:table-cell>
          <table:table-cell office:value-type="float" office:value="-1061.9000000000001" table:style-name="ce13">
            <text:p>-1,061.90</text:p>
          </table:table-cell>
          <table:table-cell office:value-type="float" office:value="-19.09" table:style-name="ce13">
            <text:p>-19.09</text:p>
          </table:table-cell>
          <table:table-cell office:value-type="float" office:value="4642.41" table:style-name="ce23">
            <text:p>4,64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63" table:style-name="ce13">
            <text:p>-584.63</text:p>
          </table:table-cell>
          <table:table-cell office:value-type="float" office:value="0" table:style-name="ce13">
            <text:p>0.00</text:p>
          </table:table-cell>
          <table:table-cell office:value-type="float" office:value="2729.1" table:style-name="ce23">
            <text:p>2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9.09" table:style-name="ce13">
            <text:p>-19.09</text:p>
          </table:table-cell>
          <table:table-cell office:value-type="float" office:value="3952.37" table:style-name="ce23">
            <text:p>3,9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71" table:style-name="ce13">
            <text:p>111.71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92.73" table:style-name="ce23">
            <text:p>5,7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6.95" table:style-name="ce13">
            <text:p>966.95</text:p>
          </table:table-cell>
          <table:table-cell office:value-type="string" table:style-name="ce14">
            <text:p>nov/2018 dez/2018 jan/2019</text:p>
          </table:table-cell>
          <table:table-cell office:value-type="float" office:value="-1077.82" table:style-name="ce13">
            <text:p>-1,077.82</text:p>
          </table:table-cell>
          <table:table-cell office:value-type="float" office:value="-1026.47" table:style-name="ce13">
            <text:p>-1,026.47</text:p>
          </table:table-cell>
          <table:table-cell office:value-type="float" office:value="2871.63" table:style-name="ce23">
            <text:p>2,87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4" table:style-name="ce13">
            <text:p>-811.84</text:p>
          </table:table-cell>
          <table:table-cell office:value-type="float" office:value="0" table:style-name="ce13">
            <text:p>0.00</text:p>
          </table:table-cell>
          <table:table-cell office:value-type="float" office:value="5223.5200000000004" table:style-name="ce23">
            <text:p>5,22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3.97" table:style-name="ce13">
            <text:p>-1,013.97</text:p>
          </table:table-cell>
          <table:table-cell office:value-type="float" office:value="-19.09" table:style-name="ce13">
            <text:p>-19.09</text:p>
          </table:table-cell>
          <table:table-cell office:value-type="float" office:value="4694.05" table:style-name="ce23">
            <text:p>4,6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33" table:style-name="ce13">
            <text:p>-498.33</text:p>
          </table:table-cell>
          <table:table-cell office:value-type="float" office:value="0" table:style-name="ce13">
            <text:p>0.00</text:p>
          </table:table-cell>
          <table:table-cell office:value-type="float" office:value="3123.65" table:style-name="ce23">
            <text:p>3,1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78.81" table:style-name="ce23">
            <text:p>2,7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14.46" table:style-name="ce22">
            <text:p>7,31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1" table:style-name="ce13">
            <text:p>102.10</text:p>
          </table:table-cell>
          <table:table-cell table:style-name="ce14"/>
          <table:table-cell office:value-type="float" office:value="-1725.44" table:style-name="ce13">
            <text:p>-1,725.44</text:p>
          </table:table-cell>
          <table:table-cell office:value-type="float" office:value="-1613.65" table:style-name="ce13">
            <text:p>-1,613.65</text:p>
          </table:table-cell>
          <table:table-cell office:value-type="float" office:value="4077.47" table:style-name="ce23">
            <text:p>4,0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54.59" table:style-name="ce23">
            <text:p>2,95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6.64" table:style-name="ce13">
            <text:p>1,546.64</text:p>
          </table:table-cell>
          <table:table-cell office:value-type="string" table:style-name="ce14">
            <text:p>nov/2018 dez/2018 jan/2019</text:p>
          </table:table-cell>
          <table:table-cell office:value-type="float" office:value="-1147.9000000000001" table:style-name="ce13">
            <text:p>-1,147.90</text:p>
          </table:table-cell>
          <table:table-cell office:value-type="float" office:value="-19.09" table:style-name="ce13">
            <text:p>-19.09</text:p>
          </table:table-cell>
          <table:table-cell office:value-type="float" office:value="4505.97" table:style-name="ce23">
            <text:p>4,5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358.06" table:style-name="ce13">
            <text:p>-358.06</text:p>
          </table:table-cell>
          <table:table-cell office:value-type="float" office:value="2387.2399999999998" table:style-name="ce23">
            <text:p>2,3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1808.3" table:style-name="ce23">
            <text:p>1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.09" table:style-name="ce13">
            <text:p>120.09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6105.92" table:style-name="ce23">
            <text:p>6,1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6.64" table:style-name="ce13">
            <text:p>1,546.64</text:p>
          </table:table-cell>
          <table:table-cell office:value-type="string" table:style-name="ce14">
            <text:p>nov/2018 dez/2018 jan/2019</text:p>
          </table:table-cell>
          <table:table-cell office:value-type="float" office:value="-969.01" table:style-name="ce13">
            <text:p>-969.01</text:p>
          </table:table-cell>
          <table:table-cell office:value-type="float" office:value="-19.09" table:style-name="ce13">
            <text:p>-19.09</text:p>
          </table:table-cell>
          <table:table-cell office:value-type="float" office:value="4376.6099999999997" table:style-name="ce23">
            <text:p>4,3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64.43" table:style-name="ce22">
            <text:p>3,964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9.12" table:style-name="ce13">
            <text:p>-769.1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78.75" table:style-name="ce23">
            <text:p>3,1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889.77" table:style-name="ce23">
            <text:p>2,8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101.76" table:style-name="ce13">
            <text:p>-1,101.76</text:p>
          </table:table-cell>
          <table:table-cell office:value-type="float" office:value="2238.36" table:style-name="ce23">
            <text:p>2,2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54.7" table:style-name="ce22">
            <text:p>4,754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an/2019</text:p>
          </table:table-cell>
          <table:table-cell office:value-type="float" office:value="-1545.49" table:style-name="ce13">
            <text:p>-1,545.49</text:p>
          </table:table-cell>
          <table:table-cell office:value-type="float" office:value="0" table:style-name="ce13">
            <text:p>0.00</text:p>
          </table:table-cell>
          <table:table-cell office:value-type="float" office:value="5183.71" table:style-name="ce23">
            <text:p>5,1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-15.41" table:style-name="ce13">
            <text:p>-15.41</text:p>
          </table:table-cell>
          <table:table-cell office:value-type="float" office:value="2603.44" table:style-name="ce23">
            <text:p>2,6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78.81" table:style-name="ce23">
            <text:p>2,7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82.01" table:style-name="ce13">
            <text:p>-782.01</text:p>
          </table:table-cell>
          <table:table-cell office:value-type="float" office:value="2391.23" table:style-name="ce23">
            <text:p>2,3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052.12" table:style-name="ce22">
            <text:p>8,05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9.6" table:style-name="ce13">
            <text:p>-1,959.60</text:p>
          </table:table-cell>
          <table:table-cell office:value-type="float" office:value="-165.95" table:style-name="ce13">
            <text:p>-165.95</text:p>
          </table:table-cell>
          <table:table-cell office:value-type="float" office:value="5926.57" table:style-name="ce23">
            <text:p>5,9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524.32" table:style-name="ce23">
            <text:p>6,5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8.07" table:style-name="ce13">
            <text:p>-1,878.07</text:p>
          </table:table-cell>
          <table:table-cell office:value-type="float" office:value="-1454.12" table:style-name="ce13">
            <text:p>-1,454.12</text:p>
          </table:table-cell>
          <table:table-cell office:value-type="float" office:value="5327.21" table:style-name="ce23">
            <text:p>5,3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2810.64" table:style-name="ce13">
            <text:p>-2,810.64</text:p>
          </table:table-cell>
          <table:table-cell office:value-type="float" office:value="6839.07" table:style-name="ce23">
            <text:p>6,8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17" table:style-name="ce13">
            <text:p>-750.17</text:p>
          </table:table-cell>
          <table:table-cell office:value-type="float" office:value="-1334.81" table:style-name="ce13">
            <text:p>-1,334.81</text:p>
          </table:table-cell>
          <table:table-cell office:value-type="float" office:value="2271.89" table:style-name="ce23">
            <text:p>2,2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148.67" table:style-name="ce22">
            <text:p>8,1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7.3200000000002" table:style-name="ce13">
            <text:p>-2,347.32</text:p>
          </table:table-cell>
          <table:table-cell office:value-type="float" office:value="0" table:style-name="ce13">
            <text:p>0.00</text:p>
          </table:table-cell>
          <table:table-cell office:value-type="float" office:value="5801.35" table:style-name="ce23">
            <text:p>5,80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9.54" table:style-name="ce22">
            <text:p>6,489.54</text:p>
          </table:table-cell>
          <table:table-cell office:value-type="float" office:value="805.45" table:style-name="ce13">
            <text:p>805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76" table:style-name="ce13">
            <text:p>-1,538.76</text:p>
          </table:table-cell>
          <table:table-cell office:value-type="float" office:value="0" table:style-name="ce13">
            <text:p>0.00</text:p>
          </table:table-cell>
          <table:table-cell office:value-type="float" office:value="5756.23" table:style-name="ce23">
            <text:p>5,7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50.4" table:style-name="ce22">
            <text:p>14,150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2.27" table:style-name="ce13">
            <text:p>-3,722.27</text:p>
          </table:table-cell>
          <table:table-cell office:value-type="float" office:value="-623.32000000000005" table:style-name="ce13">
            <text:p>-623.32</text:p>
          </table:table-cell>
          <table:table-cell office:value-type="float" office:value="9804.81" table:style-name="ce23">
            <text:p>9,8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1292.3" table:style-name="ce13">
            <text:p>1,292.30</text:p>
          </table:table-cell>
          <table:table-cell office:value-type="string" table:style-name="ce14">
            <text:p>dez/2018 jan/2019</text:p>
          </table:table-cell>
          <table:table-cell office:value-type="float" office:value="-1089.56" table:style-name="ce13">
            <text:p>-1,089.56</text:p>
          </table:table-cell>
          <table:table-cell office:value-type="float" office:value="-647.83000000000004" table:style-name="ce13">
            <text:p>-647.83</text:p>
          </table:table-cell>
          <table:table-cell office:value-type="float" office:value="4009.33" table:style-name="ce23">
            <text:p>4,0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-794.88" table:style-name="ce13">
            <text:p>-794.88</text:p>
          </table:table-cell>
          <table:table-cell office:value-type="float" office:value="1991.74" table:style-name="ce23">
            <text:p>1,99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503.84" table:style-name="ce13">
            <text:p>-503.84</text:p>
          </table:table-cell>
          <table:table-cell office:value-type="float" office:value="2877.34" table:style-name="ce23">
            <text:p>2,87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939.77" table:style-name="ce13">
            <text:p>-939.77</text:p>
          </table:table-cell>
          <table:table-cell office:value-type="float" office:value="1838.44" table:style-name="ce23">
            <text:p>1,83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42.24" table:style-name="ce22">
            <text:p>10,44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9.59" table:style-name="ce13">
            <text:p>-2,939.59</text:p>
          </table:table-cell>
          <table:table-cell office:value-type="float" office:value="-37.68" table:style-name="ce13">
            <text:p>-37.68</text:p>
          </table:table-cell>
          <table:table-cell office:value-type="float" office:value="7464.97" table:style-name="ce23">
            <text:p>7,4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3.61" table:style-name="ce13">
            <text:p>-653.61</text:p>
          </table:table-cell>
          <table:table-cell office:value-type="float" office:value="0" table:style-name="ce13">
            <text:p>0.00</text:p>
          </table:table-cell>
          <table:table-cell office:value-type="float" office:value="3608" table:style-name="ce23">
            <text:p>3,6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6369.4" table:style-name="ce13">
            <text:p>6,369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07.1499999999996" table:style-name="ce13">
            <text:p>-4,507.15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13119.88" table:style-name="ce23">
            <text:p>13,1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75" table:style-name="ce13">
            <text:p>65.75</text:p>
          </table:table-cell>
          <table:table-cell table:style-name="ce14"/>
          <table:table-cell office:value-type="float" office:value="-945.2" table:style-name="ce13">
            <text:p>-945.20</text:p>
          </table:table-cell>
          <table:table-cell office:value-type="float" office:value="-20.52" table:style-name="ce13">
            <text:p>-20.52</text:p>
          </table:table-cell>
          <table:table-cell office:value-type="float" office:value="3614.89" table:style-name="ce23">
            <text:p>3,6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9.09" table:style-name="ce13">
            <text:p>-19.09</text:p>
          </table:table-cell>
          <table:table-cell office:value-type="float" office:value="3403.56" table:style-name="ce23">
            <text:p>3,4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362.4" table:style-name="ce13">
            <text:p>-362.40</text:p>
          </table:table-cell>
          <table:table-cell office:value-type="float" office:value="3208.12" table:style-name="ce23">
            <text:p>3,20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-19.09" table:style-name="ce13">
            <text:p>-19.09</text:p>
          </table:table-cell>
          <table:table-cell office:value-type="float" office:value="3127.95" table:style-name="ce23">
            <text:p>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51.16" table:style-name="ce13">
            <text:p>-51.16</text:p>
          </table:table-cell>
          <table:table-cell office:value-type="float" office:value="8210.98" table:style-name="ce23">
            <text:p>8,2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jan/2019</text:p>
          </table:table-cell>
          <table:table-cell office:value-type="float" office:value="-1658.61" table:style-name="ce13">
            <text:p>-1,658.61</text:p>
          </table:table-cell>
          <table:table-cell office:value-type="float" office:value="-1304.82" table:style-name="ce13">
            <text:p>-1,304.82</text:p>
          </table:table-cell>
          <table:table-cell office:value-type="float" office:value="3837.31" table:style-name="ce23">
            <text:p>3,83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1068.3800000000001" table:style-name="ce13">
            <text:p>-1,068.38</text:p>
          </table:table-cell>
          <table:table-cell office:value-type="float" office:value="2411.15" table:style-name="ce23">
            <text:p>2,4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124.34" table:style-name="ce22">
            <text:p>2,124.34</text:p>
          </table:table-cell>
          <table:table-cell office:value-type="float" office:value="0" table:style-name="ce13">
            <text:p>0.00</text:p>
          </table:table-cell>
          <table:table-cell office:value-type="float" office:value="590.09" table:style-name="ce13">
            <text:p>590.0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.86" table:style-name="ce13">
            <text:p>-299.86</text:p>
          </table:table-cell>
          <table:table-cell office:value-type="float" office:value="-1645.77" table:style-name="ce13">
            <text:p>-1,645.77</text:p>
          </table:table-cell>
          <table:table-cell office:value-type="float" office:value="768.8" table:style-name="ce23">
            <text:p>7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1462.59" table:style-name="ce13">
            <text:p>1,462.59</text:p>
          </table:table-cell>
          <table:table-cell office:value-type="string" table:style-name="ce14">
            <text:p>dez/2018 jan/2019</text:p>
          </table:table-cell>
          <table:table-cell office:value-type="float" office:value="-1029.5" table:style-name="ce13">
            <text:p>-1,029.50</text:p>
          </table:table-cell>
          <table:table-cell office:value-type="float" office:value="-19.09" table:style-name="ce13">
            <text:p>-19.09</text:p>
          </table:table-cell>
          <table:table-cell office:value-type="float" office:value="5176.67" table:style-name="ce23">
            <text:p>5,1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1935.6" table:style-name="ce13">
            <text:p>-1,935.60</text:p>
          </table:table-cell>
          <table:table-cell office:value-type="float" office:value="4585.05" table:style-name="ce23">
            <text:p>4,5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828.13" table:style-name="ce13">
            <text:p>-828.13</text:p>
          </table:table-cell>
          <table:table-cell office:value-type="float" office:value="2479.27" table:style-name="ce23">
            <text:p>2,4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7.31" table:style-name="ce13">
            <text:p>-957.3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553.51" table:style-name="ce23">
            <text:p>4,5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34.65" table:style-name="ce23">
            <text:p>3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28.96" table:style-name="ce13">
            <text:p>1,428.96</text:p>
          </table:table-cell>
          <table:table-cell office:value-type="string" table:style-name="ce14">
            <text:p>dez/2018 jan/2019</text:p>
          </table:table-cell>
          <table:table-cell office:value-type="float" office:value="-1005.67" table:style-name="ce13">
            <text:p>-1,005.67</text:p>
          </table:table-cell>
          <table:table-cell office:value-type="float" office:value="-964.46" table:style-name="ce13">
            <text:p>-964.46</text:p>
          </table:table-cell>
          <table:table-cell office:value-type="float" office:value="3585.15" table:style-name="ce23">
            <text:p>3,58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796.29" table:style-name="ce13">
            <text:p>-796.29</text:p>
          </table:table-cell>
          <table:table-cell office:value-type="float" office:value="4205.07" table:style-name="ce23">
            <text:p>4,20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091.77" table:style-name="ce23">
            <text:p>3,09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78.81" table:style-name="ce23">
            <text:p>2,7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4968.76" table:style-name="ce23">
            <text:p>4,9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81.02" table:style-name="ce23">
            <text:p>5,6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39.25" table:style-name="ce13">
            <text:p>-39.25</text:p>
          </table:table-cell>
          <table:table-cell office:value-type="float" office:value="6037.97" table:style-name="ce23">
            <text:p>6,0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46.23" table:style-name="ce22">
            <text:p>7,64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6.06" table:style-name="ce13">
            <text:p>-1,996.06</text:p>
          </table:table-cell>
          <table:table-cell office:value-type="float" office:value="0" table:style-name="ce13">
            <text:p>0.00</text:p>
          </table:table-cell>
          <table:table-cell office:value-type="float" office:value="5650.17" table:style-name="ce23">
            <text:p>5,65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22" table:style-name="ce13">
            <text:p>-637.22</text:p>
          </table:table-cell>
          <table:table-cell office:value-type="float" office:value="-1099.55" table:style-name="ce13">
            <text:p>-1,099.55</text:p>
          </table:table-cell>
          <table:table-cell office:value-type="float" office:value="3426.49" table:style-name="ce23">
            <text:p>3,42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592.20000000000005" table:style-name="ce13">
            <text:p>-592.20</text:p>
          </table:table-cell>
          <table:table-cell office:value-type="float" office:value="2574.61" table:style-name="ce23">
            <text:p>2,57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9.0300000000002" table:style-name="ce13">
            <text:p>2,359.03</text:p>
          </table:table-cell>
          <table:table-cell office:value-type="string" table:style-name="ce14">
            <text:p>dez/2018</text:p>
          </table:table-cell>
          <table:table-cell office:value-type="float" office:value="-1556.38" table:style-name="ce13">
            <text:p>-1,556.38</text:p>
          </table:table-cell>
          <table:table-cell office:value-type="float" office:value="-19.09" table:style-name="ce13">
            <text:p>-19.09</text:p>
          </table:table-cell>
          <table:table-cell office:value-type="float" office:value="4983.43" table:style-name="ce23">
            <text:p>4,9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63.46" table:style-name="ce13">
            <text:p>1,563.46</text:p>
          </table:table-cell>
          <table:table-cell office:value-type="string" table:style-name="ce14">
            <text:p>dez/2018 jan/2019</text:p>
          </table:table-cell>
          <table:table-cell office:value-type="float" office:value="-1024" table:style-name="ce13">
            <text:p>-1,024.00</text:p>
          </table:table-cell>
          <table:table-cell office:value-type="float" office:value="-19.09" table:style-name="ce13">
            <text:p>-19.09</text:p>
          </table:table-cell>
          <table:table-cell office:value-type="float" office:value="4646.6899999999996" table:style-name="ce23">
            <text:p>4,64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32.6" table:style-name="ce13">
            <text:p>-32.60</text:p>
          </table:table-cell>
          <table:table-cell office:value-type="float" office:value="4783.93" table:style-name="ce23">
            <text:p>4,78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9.83" table:style-name="ce13">
            <text:p>-2,299.83</text:p>
          </table:table-cell>
          <table:table-cell office:value-type="float" office:value="0" table:style-name="ce13">
            <text:p>0.00</text:p>
          </table:table-cell>
          <table:table-cell office:value-type="float" office:value="6359.57" table:style-name="ce23">
            <text:p>6,3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633.15" table:style-name="ce13">
            <text:p>-633.15</text:p>
          </table:table-cell>
          <table:table-cell office:value-type="float" office:value="2706.97" table:style-name="ce23">
            <text:p>2,70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.52" table:style-name="ce13">
            <text:p>72.52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924.51" table:style-name="ce13">
            <text:p>-924.51</text:p>
          </table:table-cell>
          <table:table-cell office:value-type="float" office:value="3119.47" table:style-name="ce23">
            <text:p>3,11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1" table:style-name="ce13">
            <text:p>102.10</text:p>
          </table:table-cell>
          <table:table-cell table:style-name="ce14"/>
          <table:table-cell office:value-type="float" office:value="-1617.67" table:style-name="ce13">
            <text:p>-1,617.67</text:p>
          </table:table-cell>
          <table:table-cell office:value-type="float" office:value="0" table:style-name="ce13">
            <text:p>0.00</text:p>
          </table:table-cell>
          <table:table-cell office:value-type="float" office:value="5495.09" table:style-name="ce23">
            <text:p>5,4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8.6499999999996" table:style-name="ce22">
            <text:p>4,688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2.29" table:style-name="ce13">
            <text:p>-912.29</text:p>
          </table:table-cell>
          <table:table-cell office:value-type="float" office:value="-1303.01" table:style-name="ce13">
            <text:p>-1,303.01</text:p>
          </table:table-cell>
          <table:table-cell office:value-type="float" office:value="2473.35" table:style-name="ce23">
            <text:p>2,4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9.96" table:style-name="ce13">
            <text:p>-609.9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9.4" table:style-name="ce23">
            <text:p>3,46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3.71" table:style-name="ce13">
            <text:p>-443.71</text:p>
          </table:table-cell>
          <table:table-cell office:value-type="float" office:value="0" table:style-name="ce13">
            <text:p>0.00</text:p>
          </table:table-cell>
          <table:table-cell office:value-type="float" office:value="2560.6799999999998" table:style-name="ce23">
            <text:p>2,5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2.99" table:style-name="ce13">
            <text:p>-822.99</text:p>
          </table:table-cell>
          <table:table-cell office:value-type="float" office:value="-961.82" table:style-name="ce13">
            <text:p>-961.82</text:p>
          </table:table-cell>
          <table:table-cell office:value-type="float" office:value="3434.32" table:style-name="ce23">
            <text:p>3,4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729.77" table:style-name="ce13">
            <text:p>-729.77</text:p>
          </table:table-cell>
          <table:table-cell office:value-type="float" office:value="4987.7700000000004" table:style-name="ce23">
            <text:p>4,9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3.55" table:style-name="ce13">
            <text:p>-1,093.55</text:p>
          </table:table-cell>
          <table:table-cell office:value-type="float" office:value="-1651.73" table:style-name="ce13">
            <text:p>-1,651.73</text:p>
          </table:table-cell>
          <table:table-cell office:value-type="float" office:value="2642.26" table:style-name="ce23">
            <text:p>2,6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3.83" table:style-name="ce22">
            <text:p>5,823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3.12" table:style-name="ce13">
            <text:p>-1,313.12</text:p>
          </table:table-cell>
          <table:table-cell office:value-type="float" office:value="0" table:style-name="ce13">
            <text:p>0.00</text:p>
          </table:table-cell>
          <table:table-cell office:value-type="float" office:value="4510.71" table:style-name="ce23">
            <text:p>4,5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6.44" table:style-name="ce13">
            <text:p>-36.44</text:p>
          </table:table-cell>
          <table:table-cell office:value-type="float" office:value="6484.21" table:style-name="ce23">
            <text:p>6,4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09" table:style-name="ce13">
            <text:p>-697.09</text:p>
          </table:table-cell>
          <table:table-cell office:value-type="float" office:value="-117.23" table:style-name="ce13">
            <text:p>-117.23</text:p>
          </table:table-cell>
          <table:table-cell office:value-type="float" office:value="3502.9" table:style-name="ce23">
            <text:p>3,5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1379.47" table:style-name="ce13">
            <text:p>1,37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48" table:style-name="ce13">
            <text:p>-2,053.48</text:p>
          </table:table-cell>
          <table:table-cell office:value-type="float" office:value="0" table:style-name="ce13">
            <text:p>0.00</text:p>
          </table:table-cell>
          <table:table-cell office:value-type="float" office:value="7602.79" table:style-name="ce23">
            <text:p>7,60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6" table:style-name="ce13">
            <text:p>55.60</text:p>
          </table:table-cell>
          <table:table-cell table:style-name="ce14"/>
          <table:table-cell office:value-type="float" office:value="-699.18" table:style-name="ce13">
            <text:p>-699.18</text:p>
          </table:table-cell>
          <table:table-cell office:value-type="float" office:value="-19.09" table:style-name="ce13">
            <text:p>-19.09</text:p>
          </table:table-cell>
          <table:table-cell office:value-type="float" office:value="3155.4" table:style-name="ce23">
            <text:p>3,1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37.68" table:style-name="ce13">
            <text:p>-37.68</text:p>
          </table:table-cell>
          <table:table-cell office:value-type="float" office:value="5779.46" table:style-name="ce23">
            <text:p>5,7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0.52" table:style-name="ce13">
            <text:p>-20.52</text:p>
          </table:table-cell>
          <table:table-cell office:value-type="float" office:value="3967.45" table:style-name="ce23">
            <text:p>3,96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964.45" table:style-name="ce13">
            <text:p>-964.45</text:p>
          </table:table-cell>
          <table:table-cell office:value-type="float" office:value="3487.79" table:style-name="ce23">
            <text:p>3,4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1.16" table:style-name="ce22">
            <text:p>3,1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6" table:style-name="ce13">
            <text:p>-472.60</text:p>
          </table:table-cell>
          <table:table-cell office:value-type="float" office:value="-13.86" table:style-name="ce13">
            <text:p>-13.86</text:p>
          </table:table-cell>
          <table:table-cell office:value-type="float" office:value="2664.7" table:style-name="ce23">
            <text:p>2,6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81.02" table:style-name="ce23">
            <text:p>5,6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4.43" table:style-name="ce13">
            <text:p>-2,014.4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254.37" table:style-name="ce23">
            <text:p>5,2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4.91" table:style-name="ce13">
            <text:p>-1,944.91</text:p>
          </table:table-cell>
          <table:table-cell office:value-type="float" office:value="-2072.3200000000002" table:style-name="ce13">
            <text:p>-2,072.32</text:p>
          </table:table-cell>
          <table:table-cell office:value-type="float" office:value="2993.43" table:style-name="ce23">
            <text:p>2,9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93" table:style-name="ce13">
            <text:p>-861.93</text:p>
          </table:table-cell>
          <table:table-cell office:value-type="float" office:value="0" table:style-name="ce13">
            <text:p>0.00</text:p>
          </table:table-cell>
          <table:table-cell office:value-type="float" office:value="3147.04" table:style-name="ce23">
            <text:p>3,1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3.56" table:style-name="ce13">
            <text:p>-2,193.56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132.58" table:style-name="ce23">
            <text:p>5,1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438.55" table:style-name="ce13">
            <text:p>-438.55</text:p>
          </table:table-cell>
          <table:table-cell office:value-type="float" office:value="3083.96" table:style-name="ce23">
            <text:p>3,0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67" table:style-name="ce13">
            <text:p>-1,617.6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357.94" table:style-name="ce23">
            <text:p>5,35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111.07" table:style-name="ce13">
            <text:p>-1,111.07</text:p>
          </table:table-cell>
          <table:table-cell office:value-type="float" office:value="4707.74" table:style-name="ce23">
            <text:p>4,70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6.17" table:style-name="ce13">
            <text:p>-1,986.17</text:p>
          </table:table-cell>
          <table:table-cell office:value-type="float" office:value="-453.34" table:style-name="ce13">
            <text:p>-453.34</text:p>
          </table:table-cell>
          <table:table-cell office:value-type="float" office:value="4571.1499999999996" table:style-name="ce23">
            <text:p>4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-1023.41" table:style-name="ce13">
            <text:p>-1,023.41</text:p>
          </table:table-cell>
          <table:table-cell office:value-type="float" office:value="2534.88" table:style-name="ce23">
            <text:p>2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79" table:style-name="ce13">
            <text:p>-562.79</text:p>
          </table:table-cell>
          <table:table-cell office:value-type="float" office:value="0" table:style-name="ce13">
            <text:p>0.00</text:p>
          </table:table-cell>
          <table:table-cell office:value-type="float" office:value="2673.88" table:style-name="ce23">
            <text:p>2,67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9.09" table:style-name="ce13">
            <text:p>-19.09</text:p>
          </table:table-cell>
          <table:table-cell office:value-type="float" office:value="4298.3100000000004" table:style-name="ce23">
            <text:p>4,2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3.16999999999996" table:style-name="ce13">
            <text:p>-623.17</text:p>
          </table:table-cell>
          <table:table-cell office:value-type="float" office:value="0" table:style-name="ce13">
            <text:p>0.00</text:p>
          </table:table-cell>
          <table:table-cell office:value-type="float" office:value="3307.06" table:style-name="ce23">
            <text:p>3,30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5" table:style-name="ce22">
            <text:p>3,69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38" table:style-name="ce13">
            <text:p>49.38</text:p>
          </table:table-cell>
          <table:table-cell table:style-name="ce14"/>
          <table:table-cell office:value-type="float" office:value="-739.04" table:style-name="ce13">
            <text:p>-739.04</text:p>
          </table:table-cell>
          <table:table-cell office:value-type="float" office:value="0" table:style-name="ce13">
            <text:p>0.00</text:p>
          </table:table-cell>
          <table:table-cell office:value-type="float" office:value="3009.39" table:style-name="ce23">
            <text:p>3,0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07.16" table:style-name="ce22">
            <text:p>3,907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4.74" table:style-name="ce13">
            <text:p>-674.74</text:p>
          </table:table-cell>
          <table:table-cell office:value-type="float" office:value="-19.09" table:style-name="ce13">
            <text:p>-19.09</text:p>
          </table:table-cell>
          <table:table-cell office:value-type="float" office:value="3213.33" table:style-name="ce23">
            <text:p>3,2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0" table:style-name="ce13">
            <text:p>0.00</text:p>
          </table:table-cell>
          <table:table-cell office:value-type="float" office:value="3786.59" table:style-name="ce23">
            <text:p>3,7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782.29" table:style-name="ce23">
            <text:p>5,78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63" table:style-name="ce13">
            <text:p>-584.63</text:p>
          </table:table-cell>
          <table:table-cell office:value-type="float" office:value="-903.44" table:style-name="ce13">
            <text:p>-903.44</text:p>
          </table:table-cell>
          <table:table-cell office:value-type="float" office:value="1825.66" table:style-name="ce23">
            <text:p>1,8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6.13" table:style-name="ce13">
            <text:p>-1,486.13</text:p>
          </table:table-cell>
          <table:table-cell office:value-type="float" office:value="-29.74" table:style-name="ce13">
            <text:p>-29.74</text:p>
          </table:table-cell>
          <table:table-cell office:value-type="float" office:value="5545.69" table:style-name="ce23">
            <text:p>5,5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17.7299999999996" table:style-name="ce23">
            <text:p>5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39.25" table:style-name="ce13">
            <text:p>-39.25</text:p>
          </table:table-cell>
          <table:table-cell office:value-type="float" office:value="5985.83" table:style-name="ce23">
            <text:p>5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1380.59" table:style-name="ce13">
            <text:p>1,380.59</text:p>
          </table:table-cell>
          <table:table-cell office:value-type="float" office:value="0" table:style-name="ce13">
            <text:p>0.00</text:p>
          </table:table-cell>
          <table:table-cell office:value-type="float" office:value="933.09" table:style-name="ce13">
            <text:p>933.09</text:p>
          </table:table-cell>
          <table:table-cell office:value-type="string" table:style-name="ce14">
            <text:p>nov/2018 dez/2018 jan/2019</text:p>
          </table:table-cell>
          <table:table-cell office:value-type="float" office:value="-2461.98" table:style-name="ce13">
            <text:p>-2,461.98</text:p>
          </table:table-cell>
          <table:table-cell office:value-type="float" office:value="-36.46" table:style-name="ce13">
            <text:p>-36.46</text:p>
          </table:table-cell>
          <table:table-cell office:value-type="float" office:value="8098.79" table:style-name="ce23">
            <text:p>8,09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1818.12" table:style-name="ce13">
            <text:p>1,818.12</text:p>
          </table:table-cell>
          <table:table-cell office:value-type="string" table:style-name="ce14">
            <text:p>nov/2018 dez/2018 jan/2019</text:p>
          </table:table-cell>
          <table:table-cell office:value-type="float" office:value="-1516.12" table:style-name="ce13">
            <text:p>-1,516.12</text:p>
          </table:table-cell>
          <table:table-cell office:value-type="float" office:value="-19.09" table:style-name="ce13">
            <text:p>-19.09</text:p>
          </table:table-cell>
          <table:table-cell office:value-type="float" office:value="6296.37" table:style-name="ce23">
            <text:p>6,2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.09" table:style-name="ce13">
            <text:p>120.09</text:p>
          </table:table-cell>
          <table:table-cell table:style-name="ce14"/>
          <table:table-cell office:value-type="float" office:value="-2281.4299999999998" table:style-name="ce13">
            <text:p>-2,281.43</text:p>
          </table:table-cell>
          <table:table-cell office:value-type="float" office:value="-39.25" table:style-name="ce13">
            <text:p>-39.25</text:p>
          </table:table-cell>
          <table:table-cell office:value-type="float" office:value="6045.28" table:style-name="ce23">
            <text:p>6,0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1.82" table:style-name="ce22">
            <text:p>4,331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7.3" table:style-name="ce13">
            <text:p>-837.30</text:p>
          </table:table-cell>
          <table:table-cell office:value-type="float" office:value="0" table:style-name="ce13">
            <text:p>0.00</text:p>
          </table:table-cell>
          <table:table-cell office:value-type="float" office:value="3494.52" table:style-name="ce23">
            <text:p>3,4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1597.08" table:style-name="ce13">
            <text:p>1,597.08</text:p>
          </table:table-cell>
          <table:table-cell office:value-type="string" table:style-name="ce14">
            <text:p>nov/2018 dez/2018 jan/2019</text:p>
          </table:table-cell>
          <table:table-cell office:value-type="float" office:value="-1075.6500000000001" table:style-name="ce13">
            <text:p>-1,075.65</text:p>
          </table:table-cell>
          <table:table-cell office:value-type="float" office:value="-19.09" table:style-name="ce13">
            <text:p>-19.09</text:p>
          </table:table-cell>
          <table:table-cell office:value-type="float" office:value="5316.38" table:style-name="ce23">
            <text:p>5,31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3695.55" table:style-name="ce22">
            <text:p>3,695.55</text:p>
          </table:table-cell>
          <table:table-cell office:value-type="float" office:value="0" table:style-name="ce13">
            <text:p>0.00</text:p>
          </table:table-cell>
          <table:table-cell office:value-type="float" office:value="2989.05" table:style-name="ce13">
            <text:p>2,989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7.78" table:style-name="ce13">
            <text:p>-947.78</text:p>
          </table:table-cell>
          <table:table-cell office:value-type="float" office:value="0" table:style-name="ce13">
            <text:p>0.00</text:p>
          </table:table-cell>
          <table:table-cell office:value-type="float" office:value="5736.82" table:style-name="ce23">
            <text:p>5,7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7.62" table:style-name="ce13">
            <text:p>-727.62</text:p>
          </table:table-cell>
          <table:table-cell office:value-type="float" office:value="0" table:style-name="ce13">
            <text:p>0.00</text:p>
          </table:table-cell>
          <table:table-cell office:value-type="float" office:value="3090.45" table:style-name="ce23">
            <text:p>3,0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4.93" table:style-name="ce13">
            <text:p>-714.93</text:p>
          </table:table-cell>
          <table:table-cell office:value-type="float" office:value="0" table:style-name="ce13">
            <text:p>0.00</text:p>
          </table:table-cell>
          <table:table-cell office:value-type="float" office:value="3962.2" table:style-name="ce23">
            <text:p>3,9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dez/2018</text:p>
          </table:table-cell>
          <table:table-cell office:value-type="float" office:value="-1295.03" table:style-name="ce13">
            <text:p>-1,295.03</text:p>
          </table:table-cell>
          <table:table-cell office:value-type="float" office:value="-19.09" table:style-name="ce13">
            <text:p>-19.09</text:p>
          </table:table-cell>
          <table:table-cell office:value-type="float" office:value="4542.0200000000004" table:style-name="ce23">
            <text:p>4,54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29.74" table:style-name="ce13">
            <text:p>-29.74</text:p>
          </table:table-cell>
          <table:table-cell office:value-type="float" office:value="4922.03" table:style-name="ce23">
            <text:p>4,92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615.5" table:style-name="ce13">
            <text:p>-615.50</text:p>
          </table:table-cell>
          <table:table-cell office:value-type="float" office:value="2807.15" table:style-name="ce23">
            <text:p>2,8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5.91" table:style-name="ce13">
            <text:p>2,495.91</text:p>
          </table:table-cell>
          <table:table-cell office:value-type="string" table:style-name="ce14">
            <text:p>jan/2019</text:p>
          </table:table-cell>
          <table:table-cell office:value-type="float" office:value="-2631.15" table:style-name="ce13">
            <text:p>-2,631.15</text:p>
          </table:table-cell>
          <table:table-cell office:value-type="float" office:value="0" table:style-name="ce13">
            <text:p>0.00</text:p>
          </table:table-cell>
          <table:table-cell office:value-type="float" office:value="7758.96" table:style-name="ce23">
            <text:p>7,7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104.58" table:style-name="ce13">
            <text:p>1,10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18" table:style-name="ce13">
            <text:p>-717.18</text:p>
          </table:table-cell>
          <table:table-cell office:value-type="float" office:value="-560.44000000000005" table:style-name="ce13">
            <text:p>-560.44</text:p>
          </table:table-cell>
          <table:table-cell office:value-type="float" office:value="3140.69" table:style-name="ce23">
            <text:p>3,14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-40.96" table:style-name="ce13">
            <text:p>-40.96</text:p>
          </table:table-cell>
          <table:table-cell office:value-type="float" office:value="4882.17" table:style-name="ce23">
            <text:p>4,8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63.5100000000002" table:style-name="ce13">
            <text:p>-2,463.5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535.83" table:style-name="ce23">
            <text:p>5,5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7.31" table:style-name="ce22">
            <text:p>5,427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9.4100000000001" table:style-name="ce13">
            <text:p>-1,159.41</text:p>
          </table:table-cell>
          <table:table-cell office:value-type="float" office:value="-19.09" table:style-name="ce13">
            <text:p>-19.09</text:p>
          </table:table-cell>
          <table:table-cell office:value-type="float" office:value="4248.8100000000004" table:style-name="ce23">
            <text:p>4,2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650.91" table:style-name="ce13">
            <text:p>-650.9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694.52" table:style-name="ce23">
            <text:p>2,6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2.99" table:style-name="ce13">
            <text:p>-822.9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379.58" table:style-name="ce23">
            <text:p>4,37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0.52" table:style-name="ce13">
            <text:p>-20.52</text:p>
          </table:table-cell>
          <table:table-cell office:value-type="float" office:value="3501.99" table:style-name="ce23">
            <text:p>3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15.41" table:style-name="ce13">
            <text:p>-15.41</text:p>
          </table:table-cell>
          <table:table-cell office:value-type="float" office:value="2797.7" table:style-name="ce23">
            <text:p>2,79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76" table:style-name="ce13">
            <text:p>52.76</text:p>
          </table:table-cell>
          <table:table-cell table:style-name="ce14"/>
          <table:table-cell office:value-type="float" office:value="-658.09" table:style-name="ce13">
            <text:p>-658.09</text:p>
          </table:table-cell>
          <table:table-cell office:value-type="float" office:value="-549.71" table:style-name="ce13">
            <text:p>-549.71</text:p>
          </table:table-cell>
          <table:table-cell office:value-type="float" office:value="2798.32" table:style-name="ce23">
            <text:p>2,79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862.04" table:style-name="ce13">
            <text:p>-862.04</text:p>
          </table:table-cell>
          <table:table-cell office:value-type="float" office:value="2478.08" table:style-name="ce23">
            <text:p>2,47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48" table:style-name="ce13">
            <text:p>-751.48</text:p>
          </table:table-cell>
          <table:table-cell office:value-type="float" office:value="-1378.51" table:style-name="ce13">
            <text:p>-1,378.51</text:p>
          </table:table-cell>
          <table:table-cell office:value-type="float" office:value="1515.12" table:style-name="ce23">
            <text:p>1,51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-19.09" table:style-name="ce13">
            <text:p>-19.09</text:p>
          </table:table-cell>
          <table:table-cell office:value-type="float" office:value="3147.72" table:style-name="ce23">
            <text:p>3,1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.91" table:style-name="ce13">
            <text:p>-522.91</text:p>
          </table:table-cell>
          <table:table-cell office:value-type="float" office:value="-1481.15" table:style-name="ce13">
            <text:p>-1,481.15</text:p>
          </table:table-cell>
          <table:table-cell office:value-type="float" office:value="2004.91" table:style-name="ce23">
            <text:p>2,0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879.02" table:style-name="ce13">
            <text:p>-879.02</text:p>
          </table:table-cell>
          <table:table-cell office:value-type="float" office:value="2461.1" table:style-name="ce23">
            <text:p>2,4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53.45" table:style-name="ce13">
            <text:p>1,953.45</text:p>
          </table:table-cell>
          <table:table-cell office:value-type="string" table:style-name="ce14">
            <text:p>dez/2018</text:p>
          </table:table-cell>
          <table:table-cell office:value-type="float" office:value="-1540.56" table:style-name="ce13">
            <text:p>-1,540.56</text:p>
          </table:table-cell>
          <table:table-cell office:value-type="float" office:value="-20.52" table:style-name="ce13">
            <text:p>-20.52</text:p>
          </table:table-cell>
          <table:table-cell office:value-type="float" office:value="5010.26" table:style-name="ce23">
            <text:p>5,01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3.58" table:style-name="ce13">
            <text:p>-2,233.58</text:p>
          </table:table-cell>
          <table:table-cell office:value-type="float" office:value="-191.38" table:style-name="ce13">
            <text:p>-191.38</text:p>
          </table:table-cell>
          <table:table-cell office:value-type="float" office:value="6097.91" table:style-name="ce23">
            <text:p>6,09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9.09" table:style-name="ce13">
            <text:p>-19.09</text:p>
          </table:table-cell>
          <table:table-cell office:value-type="float" office:value="3288.31" table:style-name="ce23">
            <text:p>3,2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778.81" table:style-name="ce23">
            <text:p>2,7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34.65" table:style-name="ce23">
            <text:p>3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0" table:style-name="ce13">
            <text:p>0.00</text:p>
          </table:table-cell>
          <table:table-cell office:value-type="float" office:value="2795.37" table:style-name="ce23">
            <text:p>2,7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628.88" table:style-name="ce23">
            <text:p>5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59.54" table:style-name="ce13">
            <text:p>1,359.54</text:p>
          </table:table-cell>
          <table:table-cell office:value-type="string" table:style-name="ce14">
            <text:p>dez/2018 jan/2019</text:p>
          </table:table-cell>
          <table:table-cell office:value-type="float" office:value="-1045.73" table:style-name="ce13">
            <text:p>-1,045.73</text:p>
          </table:table-cell>
          <table:table-cell office:value-type="float" office:value="-610.39" table:style-name="ce13">
            <text:p>-610.39</text:p>
          </table:table-cell>
          <table:table-cell office:value-type="float" office:value="4137.99" table:style-name="ce23">
            <text:p>4,1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680.03" table:style-name="ce13">
            <text:p>-680.03</text:p>
          </table:table-cell>
          <table:table-cell office:value-type="float" office:value="2200.9" table:style-name="ce23">
            <text:p>2,2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322.06" table:style-name="ce23">
            <text:p>5,3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003.49" table:style-name="ce13">
            <text:p>-1,003.49</text:p>
          </table:table-cell>
          <table:table-cell office:value-type="float" office:value="1902.84" table:style-name="ce23">
            <text:p>1,9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4160.12" table:style-name="ce23">
            <text:p>4,16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office:value-type="float" office:value="2405.83" table:style-name="ce13">
            <text:p>2,405.83</text:p>
          </table:table-cell>
          <table:table-cell office:value-type="string" table:style-name="ce14">
            <text:p>jan/2019</text:p>
          </table:table-cell>
          <table:table-cell office:value-type="float" office:value="-1167.49" table:style-name="ce13">
            <text:p>-1,167.49</text:p>
          </table:table-cell>
          <table:table-cell office:value-type="float" office:value="-616.99" table:style-name="ce13">
            <text:p>-616.99</text:p>
          </table:table-cell>
          <table:table-cell office:value-type="float" office:value="4217.6499999999996" table:style-name="ce23">
            <text:p>4,21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9.09" table:style-name="ce13">
            <text:p>-19.09</text:p>
          </table:table-cell>
          <table:table-cell office:value-type="float" office:value="3448.44" table:style-name="ce23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99.96" table:style-name="ce13">
            <text:p>-799.96</text:p>
          </table:table-cell>
          <table:table-cell office:value-type="float" office:value="2373.2800000000002" table:style-name="ce23">
            <text:p>2,3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4630.8999999999996" table:style-name="ce13">
            <text:p>4,630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33" table:style-name="ce13">
            <text:p>-2,143.33</text:p>
          </table:table-cell>
          <table:table-cell office:value-type="float" office:value="-3890.9" table:style-name="ce13">
            <text:p>-3,890.90</text:p>
          </table:table-cell>
          <table:table-cell office:value-type="float" office:value="7858.46" table:style-name="ce23">
            <text:p>7,85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86.35000000000002" table:style-name="ce13">
            <text:p>-286.35</text:p>
          </table:table-cell>
          <table:table-cell office:value-type="float" office:value="3136.3" table:style-name="ce23">
            <text:p>3,1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3.46" table:style-name="ce22">
            <text:p>3,153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04" table:style-name="ce13">
            <text:p>-473.04</text:p>
          </table:table-cell>
          <table:table-cell office:value-type="float" office:value="0" table:style-name="ce13">
            <text:p>0.00</text:p>
          </table:table-cell>
          <table:table-cell office:value-type="float" office:value="2680.42" table:style-name="ce23">
            <text:p>2,6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39.25" table:style-name="ce13">
            <text:p>-39.25</text:p>
          </table:table-cell>
          <table:table-cell office:value-type="float" office:value="6115.62" table:style-name="ce23">
            <text:p>6,1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6" table:style-name="ce13">
            <text:p>48.26</text:p>
          </table:table-cell>
          <table:table-cell table:style-name="ce14"/>
          <table:table-cell office:value-type="float" office:value="-498.33" table:style-name="ce13">
            <text:p>-498.33</text:p>
          </table:table-cell>
          <table:table-cell office:value-type="float" office:value="0" table:style-name="ce13">
            <text:p>0.00</text:p>
          </table:table-cell>
          <table:table-cell office:value-type="float" office:value="3171.91" table:style-name="ce23">
            <text:p>3,1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2.29" table:style-name="ce13">
            <text:p>-1,962.2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306.51" table:style-name="ce23">
            <text:p>5,3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09" table:style-name="ce13">
            <text:p>-19.09</text:p>
          </table:table-cell>
          <table:table-cell office:value-type="float" office:value="3534.78" table:style-name="ce23">
            <text:p>3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4821.7" table:style-name="ce22">
            <text:p>14,821.70</text:p>
          </table:table-cell>
          <table:table-cell office:value-type="float" office:value="0" table:style-name="ce13">
            <text:p>0.00</text:p>
          </table:table-cell>
          <table:table-cell office:value-type="float" office:value="7410.85" table:style-name="ce13">
            <text:p>7,410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16.6" table:style-name="ce13">
            <text:p>-3,916.60</text:p>
          </table:table-cell>
          <table:table-cell office:value-type="float" office:value="0" table:style-name="ce13">
            <text:p>0.00</text:p>
          </table:table-cell>
          <table:table-cell office:value-type="float" office:value="18315.95" table:style-name="ce23">
            <text:p>18,3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8" table:style-name="ce13">
            <text:p>58.38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65.78" table:style-name="ce23">
            <text:p>3,3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6747" table:style-name="ce13">
            <text:p>6,747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23.3" table:style-name="ce13">
            <text:p>-4,823.30</text:p>
          </table:table-cell>
          <table:table-cell office:value-type="float" office:value="-58.78" table:style-name="ce13">
            <text:p>-58.78</text:p>
          </table:table-cell>
          <table:table-cell office:value-type="float" office:value="15358.91" table:style-name="ce23">
            <text:p>15,35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.62" table:style-name="ce13">
            <text:p>-631.6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2831.24" table:style-name="ce23">
            <text:p>2,83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1.57" table:style-name="ce13">
            <text:p>1,731.57</text:p>
          </table:table-cell>
          <table:table-cell office:value-type="string" table:style-name="ce14">
            <text:p>nov/2018 dez/2018 jan/2019</text:p>
          </table:table-cell>
          <table:table-cell office:value-type="float" office:value="-1296.6199999999999" table:style-name="ce13">
            <text:p>-1,296.62</text:p>
          </table:table-cell>
          <table:table-cell office:value-type="float" office:value="0" table:style-name="ce13">
            <text:p>0.00</text:p>
          </table:table-cell>
          <table:table-cell office:value-type="float" office:value="4561.2700000000004" table:style-name="ce23">
            <text:p>4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289.68" table:style-name="ce23">
            <text:p>5,28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5.41" table:style-name="ce13">
            <text:p>-15.41</text:p>
          </table:table-cell>
          <table:table-cell office:value-type="float" office:value="2480.14" table:style-name="ce23">
            <text:p>2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54.34" table:style-name="ce22">
            <text:p>6,75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1" table:style-name="ce13">
            <text:p>-1,579.10</text:p>
          </table:table-cell>
          <table:table-cell office:value-type="float" office:value="0" table:style-name="ce13">
            <text:p>0.00</text:p>
          </table:table-cell>
          <table:table-cell office:value-type="float" office:value="5175.24" table:style-name="ce23">
            <text:p>5,175.2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010.66" table:style-name="ce26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757.88" table:style-name="ce28">
            <text:p>-1,757.88</text:p>
          </table:table-cell>
          <table:table-cell office:value-type="float" office:value="-35.049999999999997" table:style-name="ce28">
            <text:p>-35.05</text:p>
          </table:table-cell>
          <table:table-cell office:value-type="float" office:value="5217.7299999999996" table:style-name="ce28">
            <text:p>5,217.73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29"/>
          <table:table-cell table:number-columns-repeated="16374" table:style-name="ce1"/>
        </table:table-row>
        <table:table-row table:number-rows-repeated="1047715" table:style-name="ro1">
          <table:table-cell table:number-columns-repeated="16384"/>
        </table:table-row>
        <table:named-expressions>
          <table:named-range table:name="Print_Area" table:cell-range-address="Remuneração.$A$1:Remuneração.$K$12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38Z</dc:date>
    <meta:print-date>2018-10-08T20:47:16Z</meta:print-date>
  </office:meta>
</office:document-meta>
</file>