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3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4">
      <style:table-cell-properties fo:border="thin solid #000000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06979166666667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7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8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9">
            <text:p>ABRIL/2025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30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31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31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31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31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31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31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31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32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2"/>
          <table:table-cell office:value-type="string" table:number-columns-spanned="8" table:number-rows-spanned="1" table:style-name="ce33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table-cell office:value-type="string" table:style-name="ce15">
            <text:p>NOME</text:p>
          </table:table-cell>
          <table:table-cell office:value-type="string" table:style-name="ce16">
            <text:p><text:s/>CARGO</text:p>
          </table:table-cell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57.51" table:style-name="ce18">
            <text:p><text:s/>46.35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66.59" table:style-name="ce18">
            <text:p>-16.066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90.92" table:style-name="ce18">
            <text:p><text:s/>30.29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nor Ferreir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e Bri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8332.27" table:style-name="ce18">
            <text:p>-18.332,27<text:s/></text:p>
          </table:table-cell>
          <table:table-cell office:value-type="float" office:value="-12303.24" table:style-name="ce18">
            <text:p>-12.303,24<text:s/></text:p>
          </table:table-cell>
          <table:table-cell office:value-type="float" office:value="15730.68" table:style-name="ce18">
            <text:p><text:s/>15.730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o Carmo Rios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613.35" table:style-name="ce18">
            <text:p>-12.613,35<text:s/></text:p>
          </table:table-cell>
          <table:table-cell office:value-type="float" office:value="-2517.1999999999998" table:style-name="ce18">
            <text:p>-2.517,20<text:s/></text:p>
          </table:table-cell>
          <table:table-cell office:value-type="float" office:value="31235.64" table:style-name="ce18">
            <text:p><text:s/>31.23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uarte Galvao De Franca Massou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Kalil Issa Pe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169.160000000003" table:style-name="ce18">
            <text:p><text:s/>37.16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961.73" table:style-name="ce18">
            <text:p>-12.961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3885.040000000001" table:style-name="ce18">
            <text:p><text:s/>23.88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Mas R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820.89" table:style-name="ce18">
            <text:p>-16.820,8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22.91" table:style-name="ce18">
            <text:p><text:s/>29.222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Mayer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010.509999999998" table:style-name="ce18">
            <text:p>-17.010,5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33.29" table:style-name="ce18">
            <text:p><text:s/>29.03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Testi Tir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929.21" table:style-name="ce18">
            <text:p>-16.92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36.98" table:style-name="ce18">
            <text:p><text:s/>29.43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Vinhas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58.76" table:style-name="ce18">
            <text:p>-14.858,76<text:s/></text:p>
          </table:table-cell>
          <table:table-cell office:value-type="float" office:value="-3969.43" table:style-name="ce18">
            <text:p>-3.969,43<text:s/></text:p>
          </table:table-cell>
          <table:table-cell office:value-type="float" office:value="25687.79" table:style-name="ce18">
            <text:p><text:s/>25.68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Elias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922.64" table:style-name="ce18">
            <text:p>-15.922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43.55" table:style-name="ce18">
            <text:p><text:s/>30.443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Lino Mendo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74.53" table:style-name="ce18">
            <text:p>-15.274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2.42" table:style-name="ce18">
            <text:p><text:s/>29.98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Pinheiro Machado Bu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508.32" table:style-name="ce18">
            <text:p>-15.508,3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35.48" table:style-name="ce18">
            <text:p><text:s/>30.53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Koza Palmie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560.46" table:style-name="ce18">
            <text:p>-15.560,46<text:s/></text:p>
          </table:table-cell>
          <table:table-cell office:value-type="float" office:value="-4698.95" table:style-name="ce18">
            <text:p>-4.698,95<text:s/></text:p>
          </table:table-cell>
          <table:table-cell office:value-type="float" office:value="26106.78" table:style-name="ce18">
            <text:p><text:s/>26.10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a Goncalves Cardos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239.05" table:style-name="ce18">
            <text:p><text:s/>32.239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8728.39" table:style-name="ce18">
            <text:p>-8.728,39<text:s/></text:p>
          </table:table-cell>
          <table:table-cell office:value-type="float" office:value="-2103.17" table:style-name="ce18">
            <text:p>-2.103,17<text:s/></text:p>
          </table:table-cell>
          <table:table-cell office:value-type="float" office:value="21407.49" table:style-name="ce18">
            <text:p><text:s/>21.407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deson De Jesus Vid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563.66" table:style-name="ce18">
            <text:p>-16.563,66<text:s/></text:p>
          </table:table-cell>
          <table:table-cell office:value-type="float" office:value="-10516.58" table:style-name="ce18">
            <text:p>-10.516,58<text:s/></text:p>
          </table:table-cell>
          <table:table-cell office:value-type="float" office:value="19285.95" table:style-name="ce18">
            <text:p><text:s/>19.28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berto Zorigian Goncalv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702.36" table:style-name="ce18">
            <text:p>-13.702,3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86.14" table:style-name="ce18">
            <text:p><text:s/>26.28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ereir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010.509999999998" table:style-name="ce18">
            <text:p>-17.010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355.68" table:style-name="ce18">
            <text:p><text:s/>29.355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inh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115.34" table:style-name="ce18">
            <text:p><text:s/>45.115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320.75" table:style-name="ce18">
            <text:p>-15.320,7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472.2" table:style-name="ce18">
            <text:p><text:s/>29.47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Regina Januario Cint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1.7" table:style-name="ce18">
            <text:p><text:s/>1.401,70<text:s/></text:p>
          </table:table-cell>
          <table:table-cell office:value-type="float" office:value="45717" table:style-name="ce17">
            <text:p>45717</text:p>
          </table:table-cell>
          <table:table-cell office:value-type="float" office:value="-12998.82" table:style-name="ce18">
            <text:p>-12.998,82<text:s/></text:p>
          </table:table-cell>
          <table:table-cell office:value-type="float" office:value="-2268.25" table:style-name="ce18">
            <text:p>-2.268,25<text:s/></text:p>
          </table:table-cell>
          <table:table-cell office:value-type="float" office:value="32500.82" table:style-name="ce18">
            <text:p><text:s/>32.50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o Izzo Cor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941.29" table:style-name="ce18">
            <text:p>-16.941,29<text:s/></text:p>
          </table:table-cell>
          <table:table-cell office:value-type="float" office:value="-2980.6" table:style-name="ce18">
            <text:p>-2.980,60<text:s/></text:p>
          </table:table-cell>
          <table:table-cell office:value-type="float" office:value="26444.3" table:style-name="ce18">
            <text:p><text:s/>26.44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o Valerio Follad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6929.21" table:style-name="ce18">
            <text:p>-16.929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14.59" table:style-name="ce18">
            <text:p><text:s/>29.11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 Gomes Seix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0.77" table:style-name="ce18">
            <text:p>-180,77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5458.61" table:style-name="ce18">
            <text:p>-15.458,61<text:s/></text:p>
          </table:table-cell>
          <table:table-cell office:value-type="float" office:value="-11279.98" table:style-name="ce18">
            <text:p>-11.279,98<text:s/></text:p>
          </table:table-cell>
          <table:table-cell office:value-type="float" office:value="19446.830000000002" table:style-name="ce18">
            <text:p><text:s/>19.44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 Goncalves Barreto Bapti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845.86" table:style-name="ce18">
            <text:p><text:s/>37.84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1.53" table:style-name="ce18">
            <text:p><text:s/>1.261,53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0617.18" table:style-name="ce18">
            <text:p>-10.617,18<text:s/></text:p>
          </table:table-cell>
          <table:table-cell office:value-type="float" office:value="-1918.26" table:style-name="ce18">
            <text:p>-1.918,26<text:s/></text:p>
          </table:table-cell>
          <table:table-cell office:value-type="float" office:value="26571.95" table:style-name="ce18">
            <text:p><text:s/>26.571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Pinheiro De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667.53" table:style-name="ce18">
            <text:p><text:s/>38.667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443.32" table:style-name="ce18">
            <text:p>-13.443,3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4901.82" table:style-name="ce18">
            <text:p><text:s/>24.90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Augusto Ferreira Dut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726.76" table:style-name="ce18">
            <text:p><text:s/>45.726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15.69" table:style-name="ce18">
            <text:p>-15.715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688.68" table:style-name="ce18">
            <text:p><text:s/>29.688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Grab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74.63" table:style-name="ce18">
            <text:p>-16.974,6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69.17" table:style-name="ce18">
            <text:p><text:s/>29.06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Orsi N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2.06" table:style-name="ce18">
            <text:p>-352,06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6877.810000000001" table:style-name="ce18">
            <text:p>-16.877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136.32" table:style-name="ce18">
            <text:p><text:s/>29.13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o Pereira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74.63" table:style-name="ce18">
            <text:p>-16.974,6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69.17" table:style-name="ce18">
            <text:p><text:s/>29.06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ei Hermann De Carvalho Kirchhoff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69.07" table:style-name="ce18">
            <text:p>-15.469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04.55" table:style-name="ce18">
            <text:p><text:s/>29.30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ngela Brus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54.34" table:style-name="ce18">
            <text:p><text:s/>44.854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8.77" table:style-name="ce18">
            <text:p>-238,77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2131.93" table:style-name="ce18">
            <text:p>-12.131,93<text:s/></text:p>
          </table:table-cell>
          <table:table-cell office:value-type="float" office:value="-4392.49" table:style-name="ce18">
            <text:p>-4.392,49<text:s/></text:p>
          </table:table-cell>
          <table:table-cell office:value-type="float" office:value="28091.15" table:style-name="ce18">
            <text:p><text:s/>28.09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Do Couto Celest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52.880000000001" table:style-name="ce18">
            <text:p><text:s/>30.55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ari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95.78" table:style-name="ce18">
            <text:p>-16.795,78<text:s/></text:p>
          </table:table-cell>
          <table:table-cell office:value-type="float" office:value="-696.24" table:style-name="ce18">
            <text:p>-696,24<text:s/></text:p>
          </table:table-cell>
          <table:table-cell office:value-type="float" office:value="28874.17" table:style-name="ce18">
            <text:p><text:s/>28.87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unhoz Seixas Vale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56.160000000003" table:style-name="ce18">
            <text:p><text:s/>44.656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97.31" table:style-name="ce18">
            <text:p>-14.897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436.46" table:style-name="ce18">
            <text:p><text:s/>29.436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Prado Silva De Co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15.43" table:style-name="ce18">
            <text:p>-15.315,43<text:s/></text:p>
          </table:table-cell>
          <table:table-cell office:value-type="float" office:value="-796.34" table:style-name="ce18">
            <text:p>-796,34<text:s/></text:p>
          </table:table-cell>
          <table:table-cell office:value-type="float" office:value="30254.42" table:style-name="ce18">
            <text:p><text:s/>30.25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Rodrigues Pe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Tarrazo Fehlow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70.5" table:style-name="ce18">
            <text:p>-15.870,50<text:s/></text:p>
          </table:table-cell>
          <table:table-cell office:value-type="float" office:value="-620.07000000000005" table:style-name="ce18">
            <text:p>-620,07<text:s/></text:p>
          </table:table-cell>
          <table:table-cell office:value-type="float" office:value="29875.62" table:style-name="ce18">
            <text:p><text:s/>29.87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Toyama Shiraki Nishik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38.78" table:style-name="ce18">
            <text:p>-15.438,7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05.02" table:style-name="ce18">
            <text:p><text:s/>30.60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son Dos Santos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17.83" table:style-name="ce18">
            <text:p><text:s/>14.717,8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148.28" table:style-name="ce18">
            <text:p><text:s/>48.14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Ramalho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28.49" table:style-name="ce18">
            <text:p>-15.728,49<text:s/></text:p>
          </table:table-cell>
          <table:table-cell office:value-type="float" office:value="-2960.53" table:style-name="ce18">
            <text:p>-2.960,53<text:s/></text:p>
          </table:table-cell>
          <table:table-cell office:value-type="float" office:value="27677.17" table:style-name="ce18">
            <text:p><text:s/>27.67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ine Delbe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5560.46" table:style-name="ce18">
            <text:p>-15.560,4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83.34" table:style-name="ce18">
            <text:p><text:s/>30.48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uisio Iunes Monti Ruggeri 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27.94" table:style-name="ce18">
            <text:p>-16.127,94<text:s/></text:p>
          </table:table-cell>
          <table:table-cell office:value-type="float" office:value="-4750.8599999999997" table:style-name="ce18">
            <text:p>-4.750,86<text:s/></text:p>
          </table:table-cell>
          <table:table-cell office:value-type="float" office:value="25487.39" table:style-name="ce18">
            <text:p><text:s/>25.48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vimar Virgili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1.29" table:style-name="ce18">
            <text:p>-16.941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02.51" table:style-name="ce18">
            <text:p><text:s/>29.10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Cavalcante Ferve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41.55" table:style-name="ce18">
            <text:p>-15.741,5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02.25" table:style-name="ce18">
            <text:p><text:s/>30.30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Grazielli Cassiano Di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6017.63" table:style-name="ce18">
            <text:p><text:s/>6.017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75.74" table:style-name="ce18">
            <text:p>-14.075,7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28.7" table:style-name="ce18">
            <text:p><text:s/>30.52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Martins Soar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93.65" table:style-name="ce18">
            <text:p><text:s/>44.29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43.4" table:style-name="ce18">
            <text:p>-12.043,40<text:s/></text:p>
          </table:table-cell>
          <table:table-cell office:value-type="float" office:value="-4532.2" table:style-name="ce18">
            <text:p>-4.532,20<text:s/></text:p>
          </table:table-cell>
          <table:table-cell office:value-type="float" office:value="27718.05" table:style-name="ce18">
            <text:p><text:s/>27.71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Moniz De Abre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09.08" table:style-name="ce18">
            <text:p>-12.509,08<text:s/></text:p>
          </table:table-cell>
          <table:table-cell office:value-type="float" office:value="-3813.66" table:style-name="ce18">
            <text:p>-3.813,66<text:s/></text:p>
          </table:table-cell>
          <table:table-cell office:value-type="float" office:value="30043.45" table:style-name="ce18">
            <text:p><text:s/>30.04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almieri Frac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66.01" table:style-name="ce18">
            <text:p><text:s/>45.96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75.37" table:style-name="ce18">
            <text:p><text:s/>16.675,3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35" table:style-name="ce18">
            <text:p>-17.835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4483.99" table:style-name="ce18">
            <text:p><text:s/>44.483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ilon Barsoum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860.86" table:style-name="ce18">
            <text:p><text:s/>38.860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49.38" table:style-name="ce18">
            <text:p>-10.549,38<text:s/></text:p>
          </table:table-cell>
          <table:table-cell office:value-type="float" office:value="-2210.2399999999998" table:style-name="ce18">
            <text:p>-2.210,24<text:s/></text:p>
          </table:table-cell>
          <table:table-cell office:value-type="float" office:value="26101.24" table:style-name="ce18">
            <text:p><text:s/>26.10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imentel Chinell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08.32" table:style-name="ce18">
            <text:p>-15.508,3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35.48" table:style-name="ce18">
            <text:p><text:s/>30.53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olastro Schae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70.5" table:style-name="ce18">
            <text:p>-15.870,50<text:s/></text:p>
          </table:table-cell>
          <table:table-cell office:value-type="float" office:value="-17796.5" table:style-name="ce18">
            <text:p>-17.796,50<text:s/></text:p>
          </table:table-cell>
          <table:table-cell office:value-type="float" office:value="12699.19" table:style-name="ce18">
            <text:p><text:s/>12.69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ontes De Siqueira Taterk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75.07" table:style-name="ce18">
            <text:p>-16.275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64.83" table:style-name="ce18">
            <text:p><text:s/>28.06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Ruiz Babadopu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82.27" table:style-name="ce18">
            <text:p>-13.982,2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474.55" table:style-name="ce18">
            <text:p><text:s/>25.47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eatriz Meirelles De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5" table:style-name="ce18">
            <text:p><text:s/>36.44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84.7900000000009" table:style-name="ce18">
            <text:p>-9.884,79<text:s/></text:p>
          </table:table-cell>
          <table:table-cell office:value-type="float" office:value="-2083.4899999999998" table:style-name="ce18">
            <text:p>-2.083,49<text:s/></text:p>
          </table:table-cell>
          <table:table-cell office:value-type="float" office:value="24475.87" table:style-name="ce18">
            <text:p><text:s/>24.47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raga Nobre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50.080000000002" table:style-name="ce18">
            <text:p>-17.150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2631.37" table:style-name="ce18">
            <text:p><text:s/>42.631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Cintra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66.01" table:style-name="ce18">
            <text:p><text:s/>45.96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73.59" table:style-name="ce18">
            <text:p>-15.373,5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70.03" table:style-name="ce18">
            <text:p><text:s/>30.27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Franzin Bizzar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1.29" table:style-name="ce18">
            <text:p>-16.941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02.51" table:style-name="ce18">
            <text:p><text:s/>29.10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Minutti No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0.46" table:style-name="ce18">
            <text:p>-15.560,4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83.34" table:style-name="ce18">
            <text:p><text:s/>30.48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Oliveira Golvim Schwan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63.29" table:style-name="ce18">
            <text:p>-15.263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780.51" table:style-name="ce18">
            <text:p><text:s/>30.78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Souza Reis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38.67" table:style-name="ce18">
            <text:p>-15.138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23.24" table:style-name="ce18">
            <text:p><text:s/>28.52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valho Ferreira Bueno De Mo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43.64" table:style-name="ce18">
            <text:p>-16.743,64<text:s/></text:p>
          </table:table-cell>
          <table:table-cell office:value-type="float" office:value="-5559.5" table:style-name="ce18">
            <text:p>-5.559,50<text:s/></text:p>
          </table:table-cell>
          <table:table-cell office:value-type="float" office:value="24063.05" table:style-name="ce18">
            <text:p><text:s/>24.063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udia Carvalho Shamill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320.63" table:style-name="ce18">
            <text:p><text:s/>29.32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Helena Aiba Ague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15.8" table:style-name="ce18">
            <text:p>-16.615,8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428" table:style-name="ce18">
            <text:p><text:s/>29.42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ivia Motto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38.67" table:style-name="ce18">
            <text:p>-15.138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23.24" table:style-name="ce18">
            <text:p><text:s/>28.52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Moraes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640.75" table:style-name="ce18">
            <text:p><text:s/>33.640,75<text:s/></text:p>
          </table:table-cell>
          <table:table-cell office:value-type="float" office:value="5606.79" table:style-name="ce18">
            <text:p><text:s/>5.606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44.68" table:style-name="ce18">
            <text:p>-10.544,68<text:s/></text:p>
          </table:table-cell>
          <table:table-cell office:value-type="float" office:value="-3066.03" table:style-name="ce18">
            <text:p>-3.066,03<text:s/></text:p>
          </table:table-cell>
          <table:table-cell office:value-type="float" office:value="25636.83" table:style-name="ce18">
            <text:p><text:s/>25.63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Ambrogi D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685.83" table:style-name="ce18">
            <text:p><text:s/>36.685,83<text:s/></text:p>
          </table:table-cell>
          <table:table-cell office:value-type="float" office:value="8152.41" table:style-name="ce18">
            <text:p><text:s/>8.152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14.31" table:style-name="ce18">
            <text:p><text:s/>6.114,31<text:s/></text:p>
          </table:table-cell>
          <table:table-cell table:style-name="ce19"/>
          <table:table-cell office:value-type="float" office:value="-16287.89" table:style-name="ce18">
            <text:p>-16.287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664.660000000003" table:style-name="ce18">
            <text:p><text:s/>34.66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De Oliveira Castro Meirelles Lew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73.34" table:style-name="ce18">
            <text:p>-15.573,3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00.28" table:style-name="ce18">
            <text:p><text:s/>29.20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De Souz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6.53" table:style-name="ce18">
            <text:p>-15.086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75.38" table:style-name="ce18">
            <text:p><text:s/>28.57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Gaudencio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79.34" table:style-name="ce18">
            <text:p>-16.379,3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60.560000000001" table:style-name="ce18">
            <text:p><text:s/>27.96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Romani Lima Milanez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1361.94" table:style-name="ce18">
            <text:p>-1.361,94<text:s/></text:p>
          </table:table-cell>
          <table:table-cell office:value-type="float" office:value="28010.82" table:style-name="ce18">
            <text:p><text:s/>28.01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Rita Souza Pra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22.64" table:style-name="ce18">
            <text:p>-15.922,64<text:s/></text:p>
          </table:table-cell>
          <table:table-cell office:value-type="float" office:value="-2988.51" table:style-name="ce18">
            <text:p>-2.988,51<text:s/></text:p>
          </table:table-cell>
          <table:table-cell office:value-type="float" office:value="27455.040000000001" table:style-name="ce18">
            <text:p><text:s/>27.45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Simone Viana Cott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72.21" table:style-name="ce18">
            <text:p>-16.772,21<text:s/></text:p>
          </table:table-cell>
          <table:table-cell office:value-type="float" office:value="-1209.71" table:style-name="ce18">
            <text:p>-1.209,71<text:s/></text:p>
          </table:table-cell>
          <table:table-cell office:value-type="float" office:value="28384.27" table:style-name="ce18">
            <text:p><text:s/>28.38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i Arantes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890.92" table:style-name="ce18">
            <text:p><text:s/>40.89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16.94" table:style-name="ce18">
            <text:p>-14.416,9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151.59" table:style-name="ce18">
            <text:p><text:s/>26.15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Almeid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592.25" table:style-name="ce18">
            <text:p>-16.592,2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451.55" table:style-name="ce18">
            <text:p><text:s/>29.45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Alvino Pereir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4069.01" table:style-name="ce18">
            <text:p>-4.069,01<text:s/></text:p>
          </table:table-cell>
          <table:table-cell office:value-type="float" office:value="29683.83" table:style-name="ce18">
            <text:p><text:s/>29.68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Cadurin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89.41" table:style-name="ce18">
            <text:p>-15.689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54.39" table:style-name="ce18">
            <text:p><text:s/>30.35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Eugenio Marco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652.68" table:style-name="ce18">
            <text:p><text:s/>42.652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93.5" table:style-name="ce18">
            <text:p>-14.793,5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36.79" table:style-name="ce18">
            <text:p><text:s/>27.53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54.33" table:style-name="ce18">
            <text:p><text:s/>44.85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97.59" table:style-name="ce18">
            <text:p>-12.197,59<text:s/></text:p>
          </table:table-cell>
          <table:table-cell office:value-type="float" office:value="-7105.19" table:style-name="ce18">
            <text:p>-7.105,19<text:s/></text:p>
          </table:table-cell>
          <table:table-cell office:value-type="float" office:value="25551.55" table:style-name="ce18">
            <text:p><text:s/>25.55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z Da Silva Arauj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4858.76" table:style-name="ce18">
            <text:p>-14.858,76<text:s/></text:p>
          </table:table-cell>
          <table:table-cell office:value-type="float" office:value="-1988.69" table:style-name="ce18">
            <text:p>-1.988,69<text:s/></text:p>
          </table:table-cell>
          <table:table-cell office:value-type="float" office:value="27668.53" table:style-name="ce18">
            <text:p><text:s/>27.668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z Gardinal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159.62" table:style-name="ce18">
            <text:p>-2.159,62<text:s/></text:p>
          </table:table-cell>
          <table:table-cell office:value-type="float" office:value="31593.22" table:style-name="ce18">
            <text:p><text:s/>31.59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Paulo Francisco Fasolino De Menez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230.29" table:style-name="ce18">
            <text:p><text:s/>43.230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50.18" table:style-name="ce18">
            <text:p>-2.750,18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3775.25" table:style-name="ce18">
            <text:p>-13.775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704.86" table:style-name="ce18">
            <text:p><text:s/>26.70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Spilari Bernar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55.41" table:style-name="ce18">
            <text:p>-15.755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49.22" table:style-name="ce18">
            <text:p><text:s/>30.14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Vicentini Gaz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6821.67" table:style-name="ce18">
            <text:p>-6.821,67<text:s/></text:p>
          </table:table-cell>
          <table:table-cell office:value-type="float" office:value="23750.83" table:style-name="ce18">
            <text:p><text:s/>23.75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astilho Nami Haddad Barr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115.34" table:style-name="ce18">
            <text:p><text:s/>45.115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16.47" table:style-name="ce18">
            <text:p>-15.216,4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576.48" table:style-name="ce18">
            <text:p><text:s/>29.57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a Silv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3.1" table:style-name="ce18">
            <text:p><text:s/>23.183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43.95" table:style-name="ce18">
            <text:p>-20.443,95<text:s/></text:p>
          </table:table-cell>
          <table:table-cell office:value-type="float" office:value="-11174.79" table:style-name="ce18">
            <text:p>-11.174,79<text:s/></text:p>
          </table:table-cell>
          <table:table-cell office:value-type="float" office:value="37930.550000000003" table:style-name="ce18">
            <text:p><text:s/>37.93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e Almeida Brunhari Bull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e Almeida Rossl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64.39" table:style-name="ce18">
            <text:p><text:s/>43.76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0.31" table:style-name="ce18">
            <text:p>-15.280,31<text:s/></text:p>
          </table:table-cell>
          <table:table-cell office:value-type="float" office:value="-4775.04" table:style-name="ce18">
            <text:p>-4.775,04<text:s/></text:p>
          </table:table-cell>
          <table:table-cell office:value-type="float" office:value="23709.040000000001" table:style-name="ce18">
            <text:p><text:s/>23.709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erencin De Arruda Ribeiro Ri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Rezende Tin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5" table:style-name="ce18">
            <text:p><text:s/>43.06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05.78" table:style-name="ce18">
            <text:p>-11.705,78<text:s/></text:p>
          </table:table-cell>
          <table:table-cell office:value-type="float" office:value="-2231.09" table:style-name="ce18">
            <text:p>-2.231,09<text:s/></text:p>
          </table:table-cell>
          <table:table-cell office:value-type="float" office:value="29129.08" table:style-name="ce18">
            <text:p><text:s/>29.12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w Toshio Haya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42.560000000001" table:style-name="ce18">
            <text:p>-18.342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5349.13" table:style-name="ce18">
            <text:p><text:s/>45.34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De Lima Pieroni Det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69.07" table:style-name="ce18">
            <text:p>-15.469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04.55" table:style-name="ce18">
            <text:p><text:s/>29.30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o De Camargo Dalb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3" table:style-name="ce18">
            <text:p>-15.274,53<text:s/></text:p>
          </table:table-cell>
          <table:table-cell office:value-type="float" office:value="-533.72" table:style-name="ce18">
            <text:p>-533,72<text:s/></text:p>
          </table:table-cell>
          <table:table-cell office:value-type="float" office:value="29771.09" table:style-name="ce18">
            <text:p><text:s/>29.771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isio Vieira Caixet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9.21" table:style-name="ce18">
            <text:p>-16.929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14.59" table:style-name="ce18">
            <text:p><text:s/>29.11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Cecilia Silva Ferreira De Oliveira Brech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a Pereira Ga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159.62" table:style-name="ce18">
            <text:p>-2.159,62<text:s/></text:p>
          </table:table-cell>
          <table:table-cell office:value-type="float" office:value="31593.22" table:style-name="ce18">
            <text:p><text:s/>31.59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Jose Maffezoli Lei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2731.29" table:style-name="ce18">
            <text:p>-2.731,29<text:s/></text:p>
          </table:table-cell>
          <table:table-cell office:value-type="float" office:value="26589.34" table:style-name="ce18">
            <text:p><text:s/>26.58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Machad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56.14" table:style-name="ce18">
            <text:p><text:s/>45.056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57.75" table:style-name="ce18">
            <text:p>-15.557,7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76" table:style-name="ce18">
            <text:p><text:s/>29.17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parecido Eduard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ane Carolino De Padua Pascho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56.14" table:style-name="ce18">
            <text:p><text:s/>45.056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49.2" table:style-name="ce18">
            <text:p>-15.349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84.55" table:style-name="ce18">
            <text:p><text:s/>29.38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anne Kwon Iei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7419.33" table:style-name="ce18">
            <text:p><text:s/>7.419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98.8" table:style-name="ce18">
            <text:p>-15.898,8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5714.120000000003" table:style-name="ce18">
            <text:p><text:s/>35.71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hur Soares Pinto Mos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21.93" table:style-name="ce18">
            <text:p><text:s/>42.021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40.04" table:style-name="ce18">
            <text:p><text:s/>2.640,04<text:s/></text:p>
          </table:table-cell>
          <table:table-cell office:value-type="string" table:style-name="ce19">
            <text:p>nov/2024 mar/2025</text:p>
          </table:table-cell>
          <table:table-cell office:value-type="float" office:value="-15220.75" table:style-name="ce18">
            <text:p>-15.220,7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18.83" table:style-name="ce18">
            <text:p><text:s/>29.11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ur Rega Lauand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3" table:style-name="ce18">
            <text:p>-15.274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2.42" table:style-name="ce18">
            <text:p><text:s/>29.98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Galleg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245.8" table:style-name="ce18">
            <text:p><text:s/>45.24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79.77" table:style-name="ce18">
            <text:p>-15.579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666.03" table:style-name="ce18">
            <text:p><text:s/>29.66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Guilherme Amorim Santos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rea Maria De Oliveira Mano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74.25" table:style-name="ce18">
            <text:p><text:s/>41.37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18.13" table:style-name="ce18">
            <text:p>-14.118,13<text:s/></text:p>
          </table:table-cell>
          <table:table-cell office:value-type="float" office:value="-2761.46" table:style-name="ce18">
            <text:p>-2.761,46<text:s/></text:p>
          </table:table-cell>
          <table:table-cell office:value-type="float" office:value="24494.66" table:style-name="ce18">
            <text:p><text:s/>24.49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Magalhaes Aranha Korndor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52.4" table:style-name="ce18">
            <text:p>-12.052,40<text:s/></text:p>
          </table:table-cell>
          <table:table-cell office:value-type="float" office:value="-2398.4" table:style-name="ce18">
            <text:p>-2.398,40<text:s/></text:p>
          </table:table-cell>
          <table:table-cell office:value-type="float" office:value="30065.18" table:style-name="ce18">
            <text:p><text:s/>30.06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Piffer Gra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5354.68" table:style-name="ce18">
            <text:p>-15.354,68<text:s/></text:p>
          </table:table-cell>
          <table:table-cell office:value-type="float" office:value="-1524.64" table:style-name="ce18">
            <text:p>-1.524,64<text:s/></text:p>
          </table:table-cell>
          <table:table-cell office:value-type="float" office:value="29486.87" table:style-name="ce18">
            <text:p><text:s/>29.486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os Santos Mat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203.37" table:style-name="ce18">
            <text:p>-2.203,37<text:s/></text:p>
          </table:table-cell>
          <table:table-cell office:value-type="float" office:value="31549.47" table:style-name="ce18">
            <text:p><text:s/>31.549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Ramos V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09.08" table:style-name="ce18">
            <text:p>-12.509,08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31753.97" table:style-name="ce18">
            <text:p><text:s/>31.75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Sutti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66.22" table:style-name="ce18">
            <text:p>-15.96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18.080000000002" table:style-name="ce18">
            <text:p><text:s/>28.018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nno Buch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72.21" table:style-name="ce18">
            <text:p>-16.772,21<text:s/></text:p>
          </table:table-cell>
          <table:table-cell office:value-type="float" office:value="-4267.66" table:style-name="ce18">
            <text:p>-4.267,66<text:s/></text:p>
          </table:table-cell>
          <table:table-cell office:value-type="float" office:value="25326.32" table:style-name="ce18">
            <text:p><text:s/>25.32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rnardo Faeda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74.25" table:style-name="ce18">
            <text:p><text:s/>41.37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18.13" table:style-name="ce18">
            <text:p>-14.118,1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33.73" table:style-name="ce18">
            <text:p><text:s/>26.93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tania Devechi Ferr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150.14" table:style-name="ce18">
            <text:p><text:s/>25.150,1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57.84" table:style-name="ce18">
            <text:p>-20.057,84<text:s/></text:p>
          </table:table-cell>
          <table:table-cell office:value-type="float" office:value="-581.16" table:style-name="ce18">
            <text:p>-581,16<text:s/></text:p>
          </table:table-cell>
          <table:table-cell office:value-type="float" office:value="50877.33" table:style-name="ce18">
            <text:p><text:s/>50.87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a Cunh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869.36" table:style-name="ce18">
            <text:p><text:s/>45.86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80.26" table:style-name="ce18">
            <text:p><text:s/>3.380,26<text:s/></text:p>
          </table:table-cell>
          <table:table-cell office:value-type="string" table:style-name="ce19">
            <text:p>fev/2024 mar/2024</text:p>
          </table:table-cell>
          <table:table-cell office:value-type="float" office:value="-13406.29" table:style-name="ce18">
            <text:p>-13.406,29<text:s/></text:p>
          </table:table-cell>
          <table:table-cell office:value-type="float" office:value="-1994.39" table:style-name="ce18">
            <text:p>-1.994,39<text:s/></text:p>
          </table:table-cell>
          <table:table-cell office:value-type="float" office:value="33848.94" table:style-name="ce18">
            <text:p><text:s/>33.848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e Cassia Teixeira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38.2" table:style-name="ce18">
            <text:p><text:s/>46.338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05.65" table:style-name="ce18">
            <text:p>-12.605,65<text:s/></text:p>
          </table:table-cell>
          <table:table-cell office:value-type="float" office:value="-659.89" table:style-name="ce18">
            <text:p>-659,89<text:s/></text:p>
          </table:table-cell>
          <table:table-cell office:value-type="float" office:value="33072.660000000003" table:style-name="ce18">
            <text:p><text:s/>33.07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Goncalves Da Silva Lour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010.870000000003" table:style-name="ce18">
            <text:p><text:s/>41.010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38.65" table:style-name="ce18">
            <text:p>-14.138,6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549.83" table:style-name="ce18">
            <text:p><text:s/>26.54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Molina Hernandes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3.6" table:style-name="ce18">
            <text:p>-15.083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88.33" table:style-name="ce18">
            <text:p><text:s/>28.28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Rigo Leopoldi Ribeiro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9.21" table:style-name="ce18">
            <text:p>-16.929,21<text:s/></text:p>
          </table:table-cell>
          <table:table-cell office:value-type="float" office:value="-6300.71" table:style-name="ce18">
            <text:p>-6.300,71<text:s/></text:p>
          </table:table-cell>
          <table:table-cell office:value-type="float" office:value="23136.27" table:style-name="ce18">
            <text:p><text:s/>23.13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Simo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87.88" table:style-name="ce18">
            <text:p><text:s/>45.687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36.11" table:style-name="ce18">
            <text:p>-15.736,11<text:s/></text:p>
          </table:table-cell>
          <table:table-cell office:value-type="float" office:value="-19391.91" table:style-name="ce18">
            <text:p>-19.391,91<text:s/></text:p>
          </table:table-cell>
          <table:table-cell office:value-type="float" office:value="10559.86" table:style-name="ce18">
            <text:p><text:s/>10.55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Amabile Brac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47.59" table:style-name="ce18">
            <text:p>-14.547,5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02.639999999999" table:style-name="ce18">
            <text:p><text:s/>28.00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atista Gomes Amartielo Medo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35.77" table:style-name="ce18">
            <text:p>-15.535,7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08.03" table:style-name="ce18">
            <text:p><text:s/>30.50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oni Del Pre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.57" table:style-name="ce18">
            <text:p>-15.367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76.23" table:style-name="ce18">
            <text:p><text:s/>30.67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ortolucci Bagh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95.81" table:style-name="ce18">
            <text:p>-15.995,81<text:s/></text:p>
          </table:table-cell>
          <table:table-cell office:value-type="float" office:value="-492.54" table:style-name="ce18">
            <text:p>-492,54<text:s/></text:p>
          </table:table-cell>
          <table:table-cell office:value-type="float" office:value="29877.84" table:style-name="ce18">
            <text:p><text:s/>29.87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Cesar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2.13" table:style-name="ce18">
            <text:p>-15.562,1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81.67" table:style-name="ce18">
            <text:p><text:s/>30.48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amasco Dos Santos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467.66" table:style-name="ce18">
            <text:p><text:s/>44.467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91.25" table:style-name="ce18">
            <text:p>-12.091,25<text:s/></text:p>
          </table:table-cell>
          <table:table-cell office:value-type="float" office:value="-2305.71" table:style-name="ce18">
            <text:p>-2.305,71<text:s/></text:p>
          </table:table-cell>
          <table:table-cell office:value-type="float" office:value="30070.7" table:style-name="ce18">
            <text:p><text:s/>30.07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iaz Napolit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5.22" table:style-name="ce18">
            <text:p>-16.135,2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08.58" table:style-name="ce18">
            <text:p><text:s/>29.90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Girade Pari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67.47" table:style-name="ce18">
            <text:p>-15.867,4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76.33" table:style-name="ce18">
            <text:p><text:s/>30.17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Lop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75.07" table:style-name="ce18">
            <text:p>-16.275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64.83" table:style-name="ce18">
            <text:p><text:s/>28.06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artinelli Scrign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12.59" table:style-name="ce18">
            <text:p>-15.612,5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31.21" table:style-name="ce18">
            <text:p><text:s/>30.43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Neves Ferreira Pache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812.54" table:style-name="ce18">
            <text:p><text:s/>38.812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36.1" table:style-name="ce18">
            <text:p>-10.536,10<text:s/></text:p>
          </table:table-cell>
          <table:table-cell office:value-type="float" office:value="-1761.38" table:style-name="ce18">
            <text:p>-1.761,38<text:s/></text:p>
          </table:table-cell>
          <table:table-cell office:value-type="float" office:value="26515.06" table:style-name="ce18">
            <text:p><text:s/>26.51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Ricardo Miragaia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9.21" table:style-name="ce18">
            <text:p>-16.929,21<text:s/></text:p>
          </table:table-cell>
          <table:table-cell office:value-type="float" office:value="-3977.66" table:style-name="ce18">
            <text:p>-3.977,66<text:s/></text:p>
          </table:table-cell>
          <table:table-cell office:value-type="float" office:value="25459.32" table:style-name="ce18">
            <text:p><text:s/>25.45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Shimiz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049.910000000003" table:style-name="ce18">
            <text:p><text:s/>40.049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86.66" table:style-name="ce18">
            <text:p>-14.986,6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4740.86" table:style-name="ce18">
            <text:p><text:s/>24.74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Vinicius Stoppa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7.69" table:style-name="ce18">
            <text:p><text:s/>45.91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2.09" table:style-name="ce18">
            <text:p>-15.192,09<text:s/></text:p>
          </table:table-cell>
          <table:table-cell office:value-type="float" office:value="-2260.69" table:style-name="ce18">
            <text:p>-2.260,69<text:s/></text:p>
          </table:table-cell>
          <table:table-cell office:value-type="float" office:value="28464.91" table:style-name="ce18">
            <text:p><text:s/>28.46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Zogaibe Batiste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08" table:style-name="ce18">
            <text:p><text:s/>45.50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17.95" table:style-name="ce18">
            <text:p>-16.117,95<text:s/></text:p>
          </table:table-cell>
          <table:table-cell office:value-type="float" office:value="-1842.92" table:style-name="ce18">
            <text:p>-1.842,92<text:s/></text:p>
          </table:table-cell>
          <table:table-cell office:value-type="float" office:value="27547.13" table:style-name="ce18">
            <text:p><text:s/>27.547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Cesar Barbos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3" table:style-name="ce18">
            <text:p><text:s/>42.05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49.71" table:style-name="ce18">
            <text:p>-13.949,71<text:s/></text:p>
          </table:table-cell>
          <table:table-cell office:value-type="float" office:value="-1918.26" table:style-name="ce18">
            <text:p>-1.918,26<text:s/></text:p>
          </table:table-cell>
          <table:table-cell office:value-type="float" office:value="26182.959999999999" table:style-name="ce18">
            <text:p><text:s/>26.18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Haruo Uehara Izu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66.01" table:style-name="ce18">
            <text:p><text:s/>45.96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21.45" table:style-name="ce18">
            <text:p>-15.321,4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22.17" table:style-name="ce18">
            <text:p><text:s/>30.32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Jesus Granduque Jo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42.919999999998" table:style-name="ce18">
            <text:p><text:s/>18.342,9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49.43" table:style-name="ce18">
            <text:p>-18.249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4867.11" table:style-name="ce18">
            <text:p><text:s/>44.867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Marcelo Dia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15.57" table:style-name="ce18">
            <text:p>-15.115,57<text:s/></text:p>
          </table:table-cell>
          <table:table-cell office:value-type="float" office:value="-7694.49" table:style-name="ce18">
            <text:p>-7.694,49<text:s/></text:p>
          </table:table-cell>
          <table:table-cell office:value-type="float" office:value="23556.13" table:style-name="ce18">
            <text:p><text:s/>23.55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De Sousa Medeiros Torres Watanab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15.43" table:style-name="ce18">
            <text:p>-15.315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728.37" table:style-name="ce18">
            <text:p><text:s/>30.72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Galvao Tourin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143.43" table:style-name="ce18">
            <text:p><text:s/>34.143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06.31" table:style-name="ce18">
            <text:p>-12.006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1814.73" table:style-name="ce18">
            <text:p><text:s/>21.81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Gervasoni Pellin Nobr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38.730000000003" table:style-name="ce18">
            <text:p><text:s/>39.938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68.22" table:style-name="ce18">
            <text:p>-13.768,2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848.12" table:style-name="ce18">
            <text:p><text:s/>25.84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Paronetti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Satolo Do Ca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425.35" table:style-name="ce18">
            <text:p><text:s/>37.425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154.620000000001" table:style-name="ce18">
            <text:p>-10.154,62<text:s/></text:p>
          </table:table-cell>
          <table:table-cell office:value-type="float" office:value="-2208.3000000000002" table:style-name="ce18">
            <text:p>-2.208,30<text:s/></text:p>
          </table:table-cell>
          <table:table-cell office:value-type="float" office:value="25062.43" table:style-name="ce18">
            <text:p><text:s/>25.06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22.64" table:style-name="ce18">
            <text:p>-15.922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21.16" table:style-name="ce18">
            <text:p><text:s/>30.12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Ungar Jo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896" table:style-name="ce18">
            <text:p>-10.896,00<text:s/></text:p>
          </table:table-cell>
          <table:table-cell office:value-type="float" office:value="-4498.8999999999996" table:style-name="ce18">
            <text:p>-4.498,90<text:s/></text:p>
          </table:table-cell>
          <table:table-cell office:value-type="float" office:value="24915.99" table:style-name="ce18">
            <text:p><text:s/>24.91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Battistetti Medeiros Bas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64.32" table:style-name="ce18">
            <text:p><text:s/>44.56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88.12" table:style-name="ce18">
            <text:p>-14.988,12<text:s/></text:p>
          </table:table-cell>
          <table:table-cell office:value-type="float" office:value="-9887.98" table:style-name="ce18">
            <text:p>-9.887,98<text:s/></text:p>
          </table:table-cell>
          <table:table-cell office:value-type="float" office:value="19688.22" table:style-name="ce18">
            <text:p><text:s/>19.68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Ferreira Zappar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Pinheiro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99.72" table:style-name="ce18">
            <text:p>-14.599,72<text:s/></text:p>
          </table:table-cell>
          <table:table-cell office:value-type="float" office:value="-5396.62" table:style-name="ce18">
            <text:p>-5.396,62<text:s/></text:p>
          </table:table-cell>
          <table:table-cell office:value-type="float" office:value="22876.28" table:style-name="ce18">
            <text:p><text:s/>22.87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Eduardo Afonso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03.28" table:style-name="ce18">
            <text:p>-15.703,2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01.35" table:style-name="ce18">
            <text:p><text:s/>30.20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Eduardo Saltini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57.01" table:style-name="ce18">
            <text:p><text:s/>45.35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0.04" table:style-name="ce18">
            <text:p>-15.090,0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44.58" table:style-name="ce18">
            <text:p><text:s/>29.94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Henrique Aciron Lour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Hideki Nakago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3" table:style-name="ce18">
            <text:p>-15.274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2.42" table:style-name="ce18">
            <text:p><text:s/>29.98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Roberto I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83.88" table:style-name="ce18">
            <text:p>-14.283,88<text:s/></text:p>
          </table:table-cell>
          <table:table-cell office:value-type="float" office:value="-8524.7199999999993" table:style-name="ce18">
            <text:p>-8.524,72<text:s/></text:p>
          </table:table-cell>
          <table:table-cell office:value-type="float" office:value="23557.59" table:style-name="ce18">
            <text:p><text:s/>23.557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W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4549.8500000000004" table:style-name="ce18">
            <text:p>-4.549,85<text:s/></text:p>
          </table:table-cell>
          <table:table-cell office:value-type="float" office:value="24822.91" table:style-name="ce18">
            <text:p><text:s/>24.822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men Silvia De Moraes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Brambila B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75.08" table:style-name="ce18">
            <text:p>-16.075,08<text:s/></text:p>
          </table:table-cell>
          <table:table-cell office:value-type="float" office:value="-9125.2900000000009" table:style-name="ce18">
            <text:p>-9.125,29<text:s/></text:p>
          </table:table-cell>
          <table:table-cell office:value-type="float" office:value="21165.82" table:style-name="ce18">
            <text:p><text:s/>21.16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Costa Fiaes Bic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1.7" table:style-name="ce18">
            <text:p><text:s/>1.401,70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4473.3" table:style-name="ce18">
            <text:p>-14.473,30<text:s/></text:p>
          </table:table-cell>
          <table:table-cell office:value-type="float" office:value="-2664.45" table:style-name="ce18">
            <text:p>-2.664,45<text:s/></text:p>
          </table:table-cell>
          <table:table-cell office:value-type="float" office:value="25976.55" table:style-name="ce18">
            <text:p><text:s/>25.976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De Melo Teubl Gagli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56.29" table:style-name="ce18">
            <text:p>-16.056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7.51" table:style-name="ce18">
            <text:p><text:s/>29.98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uimaraes Reze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3" table:style-name="ce18">
            <text:p>-15.274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2.42" table:style-name="ce18">
            <text:p><text:s/>29.98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Leite Lopez De Le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2.45" table:style-name="ce18">
            <text:p><text:s/>412,45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5299.93" table:style-name="ce18">
            <text:p>-15.299,9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74.43" table:style-name="ce18">
            <text:p><text:s/>28.77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Lot Da Silva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42.919999999998" table:style-name="ce18">
            <text:p><text:s/>18.342,9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145.16" table:style-name="ce18">
            <text:p>-18.145,1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4971.38" table:style-name="ce18">
            <text:p><text:s/>44.97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Nunes Pannain Gio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31.15" table:style-name="ce18">
            <text:p><text:s/>22.331,1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641.41" table:style-name="ce18">
            <text:p>-19.641,41<text:s/></text:p>
          </table:table-cell>
          <table:table-cell office:value-type="float" office:value="-10788.06" table:style-name="ce18">
            <text:p>-10.788,06<text:s/></text:p>
          </table:table-cell>
          <table:table-cell office:value-type="float" office:value="36563.97" table:style-name="ce18">
            <text:p><text:s/>36.56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Rangel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73.34" table:style-name="ce18">
            <text:p>-15.573,3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00.28" table:style-name="ce18">
            <text:p><text:s/>29.20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Romani Brancali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8849.8700000000008" table:style-name="ce18">
            <text:p>-8.849,87<text:s/></text:p>
          </table:table-cell>
          <table:table-cell office:value-type="float" office:value="21851.59" table:style-name="ce18">
            <text:p><text:s/>21.85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Silveira Lobianco 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845.839999999997" table:style-name="ce18">
            <text:p><text:s/>37.845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270.25" table:style-name="ce18">
            <text:p>-10.270,25<text:s/></text:p>
          </table:table-cell>
          <table:table-cell office:value-type="float" office:value="-2200.2600000000002" table:style-name="ce18">
            <text:p>-2.200,26<text:s/></text:p>
          </table:table-cell>
          <table:table-cell office:value-type="float" office:value="25375.33" table:style-name="ce18">
            <text:p><text:s/>25.375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Austregesilo De Athayde Pesso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845.839999999997" table:style-name="ce18">
            <text:p><text:s/>37.845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270.25" table:style-name="ce18">
            <text:p>-10.270,25<text:s/></text:p>
          </table:table-cell>
          <table:table-cell office:value-type="float" office:value="-2460.16" table:style-name="ce18">
            <text:p>-2.460,16<text:s/></text:p>
          </table:table-cell>
          <table:table-cell office:value-type="float" office:value="25115.43" table:style-name="ce18">
            <text:p><text:s/>25.11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Ferreira Da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.57" table:style-name="ce18">
            <text:p>-15.367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76.23" table:style-name="ce18">
            <text:p><text:s/>30.67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Rocha Delmon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60000000003" table:style-name="ce18">
            <text:p><text:s/>36.44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80.82" table:style-name="ce18">
            <text:p><text:s/>11.680,82<text:s/></text:p>
          </table:table-cell>
          <table:table-cell office:value-type="float" office:value="981.19" table:style-name="ce18">
            <text:p><text:s/>981,19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0154.620000000001" table:style-name="ce18">
            <text:p>-10.154,6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8629.160000000003" table:style-name="ce18">
            <text:p><text:s/>38.62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Zanchettin Michel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89.41" table:style-name="ce18">
            <text:p>-15.689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54.39" table:style-name="ce18">
            <text:p><text:s/>30.35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no Fernandes Pinto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00.27" table:style-name="ce18">
            <text:p>-12.000,27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46362.93" table:style-name="ce18">
            <text:p><text:s/>46.362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ia Maria Brolaz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72.21" table:style-name="ce18">
            <text:p>-16.772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71.59" table:style-name="ce18">
            <text:p><text:s/>29.27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Cardoso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74.25" table:style-name="ce18">
            <text:p><text:s/>41.37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18.13" table:style-name="ce18">
            <text:p>-14.118,1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33.73" table:style-name="ce18">
            <text:p><text:s/>26.93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Fonseca Bandeir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18.12" table:style-name="ce18">
            <text:p>-15.118,1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38.83" table:style-name="ce18">
            <text:p><text:s/>30.13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Nascimento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61.21" table:style-name="ce18">
            <text:p>-12.561,21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31701.84" table:style-name="ce18">
            <text:p><text:s/>31.70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lso Leo Yamashi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50.080000000002" table:style-name="ce18">
            <text:p>-17.150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2631.37" table:style-name="ce18">
            <text:p><text:s/>42.631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Augusto Luiz Leonar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42.14" table:style-name="ce18">
            <text:p>-16.142,14<text:s/></text:p>
          </table:table-cell>
          <table:table-cell office:value-type="float" office:value="-3820.22" table:style-name="ce18">
            <text:p>-3.820,22<text:s/></text:p>
          </table:table-cell>
          <table:table-cell office:value-type="float" office:value="26403.83" table:style-name="ce18">
            <text:p><text:s/>26.40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Portas Baptista Da L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56.82" table:style-name="ce18">
            <text:p>-16.056,8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6.98" table:style-name="ce18">
            <text:p><text:s/>29.98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bramo Ar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411.879999999997" table:style-name="ce18">
            <text:p><text:s/>39.41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26.35" table:style-name="ce18">
            <text:p>-13.526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563.14" table:style-name="ce18">
            <text:p><text:s/>25.56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oun Tannu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.89999999999998" table:style-name="ce18">
            <text:p><text:s/>272,90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7966.89" table:style-name="ce18">
            <text:p>-17.966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72.2" table:style-name="ce18">
            <text:p><text:s/>28.67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Mannin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71.91" table:style-name="ce18">
            <text:p><text:s/>43.971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9.55" table:style-name="ce18">
            <text:p>-15.029,5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19.97" table:style-name="ce18">
            <text:p><text:s/>28.61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Lucio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14.509999999998" table:style-name="ce18">
            <text:p>-19.014,51<text:s/></text:p>
          </table:table-cell>
          <table:table-cell office:value-type="float" office:value="-17000.939999999999" table:style-name="ce18">
            <text:p>-17.000,94<text:s/></text:p>
          </table:table-cell>
          <table:table-cell office:value-type="float" office:value="10350.74" table:style-name="ce18">
            <text:p><text:s/>10.35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int Rodrigues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951.51" table:style-name="ce18">
            <text:p><text:s/>42.95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34.84" table:style-name="ce18">
            <text:p>-14.734,84<text:s/></text:p>
          </table:table-cell>
          <table:table-cell office:value-type="float" office:value="-2664.45" table:style-name="ce18">
            <text:p>-2.664,45<text:s/></text:p>
          </table:table-cell>
          <table:table-cell office:value-type="float" office:value="25552.22" table:style-name="ce18">
            <text:p><text:s/>25.55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odoaldo Saguini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4" table:style-name="ce18">
            <text:p>-14.704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846.23" table:style-name="ce18">
            <text:p><text:s/>27.84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Da Cruz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845.86" table:style-name="ce18">
            <text:p><text:s/>37.84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5.15" table:style-name="ce18">
            <text:p><text:s/>1.495,15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3828.71" table:style-name="ce18">
            <text:p>-13.828,7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189.91" table:style-name="ce18">
            <text:p><text:s/>25.18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Penhalver Jen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04.54" table:style-name="ce18">
            <text:p>-12.104,54<text:s/></text:p>
          </table:table-cell>
          <table:table-cell office:value-type="float" office:value="-2989.51" table:style-name="ce18">
            <text:p>-2.989,51<text:s/></text:p>
          </table:table-cell>
          <table:table-cell office:value-type="float" office:value="29421.93" table:style-name="ce18">
            <text:p><text:s/>29.42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Emy Yokaichiy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115.34" table:style-name="ce18">
            <text:p><text:s/>45.115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20.75" table:style-name="ce18">
            <text:p>-15.320,7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472.2" table:style-name="ce18">
            <text:p><text:s/>29.47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Guelfi Gonc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Victor Garc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288.63" table:style-name="ce18">
            <text:p><text:s/>45.28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76.29" table:style-name="ce18">
            <text:p>-15.876,29<text:s/></text:p>
          </table:table-cell>
          <table:table-cell office:value-type="float" office:value="-5880.48" table:style-name="ce18">
            <text:p>-5.880,48<text:s/></text:p>
          </table:table-cell>
          <table:table-cell office:value-type="float" office:value="23531.86" table:style-name="ce18">
            <text:p><text:s/>23.531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ynthia Pinto De Mendo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.57" table:style-name="ce18">
            <text:p>-15.367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76.23" table:style-name="ce18">
            <text:p><text:s/>30.67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Bidoia Don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3" table:style-name="ce18">
            <text:p>-15.274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2.42" table:style-name="ce18">
            <text:p><text:s/>29.98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Durvault Roitber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24.75" table:style-name="ce18">
            <text:p>-13.324,75<text:s/></text:p>
          </table:table-cell>
          <table:table-cell office:value-type="float" office:value="-5900.61" table:style-name="ce18">
            <text:p>-5.900,61<text:s/></text:p>
          </table:table-cell>
          <table:table-cell office:value-type="float" office:value="25290.62" table:style-name="ce18">
            <text:p><text:s/>25.29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Guimaraes Zveibi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67.17" table:style-name="ce18">
            <text:p><text:s/>45.96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89.55" table:style-name="ce18">
            <text:p>-16.889,5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55.23" table:style-name="ce18">
            <text:p><text:s/>28.75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Mobley Gri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77.28" table:style-name="ce18">
            <text:p>-3.277,28<text:s/></text:p>
          </table:table-cell>
          <table:table-cell office:value-type="float" office:value="27424.18" table:style-name="ce18">
            <text:p><text:s/>27.42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Oliveira De Alcant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25.82" table:style-name="ce18">
            <text:p>-17.72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45.54" table:style-name="ce18">
            <text:p><text:s/>44.04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Palotti Sec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73.68" table:style-name="ce18">
            <text:p>-17.673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775.29" table:style-name="ce18">
            <text:p><text:s/>43.77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Batalha Trett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04.54" table:style-name="ce18">
            <text:p>-12.104,54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30308.3" table:style-name="ce18">
            <text:p><text:s/>30.30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Franco L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70.26" table:style-name="ce18">
            <text:p>-15.170,26<text:s/></text:p>
          </table:table-cell>
          <table:table-cell office:value-type="float" office:value="-754.37" table:style-name="ce18">
            <text:p>-754,37<text:s/></text:p>
          </table:table-cell>
          <table:table-cell office:value-type="float" office:value="29654.71" table:style-name="ce18">
            <text:p><text:s/>29.65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Gabriel Piccol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42.919999999998" table:style-name="ce18">
            <text:p><text:s/>18.342,9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49.43" table:style-name="ce18">
            <text:p>-18.249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4867.11" table:style-name="ce18">
            <text:p><text:s/>44.867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anchez It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53.61" table:style-name="ce18">
            <text:p><text:s/>42.553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60.62" table:style-name="ce18">
            <text:p>-11.460,62<text:s/></text:p>
          </table:table-cell>
          <table:table-cell office:value-type="float" office:value="-2215.33" table:style-name="ce18">
            <text:p>-2.215,33<text:s/></text:p>
          </table:table-cell>
          <table:table-cell office:value-type="float" office:value="28877.66" table:style-name="ce18">
            <text:p><text:s/>28.87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inger Carneiro De Albuquer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75.07" table:style-name="ce18">
            <text:p>-16.275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64.83" table:style-name="ce18">
            <text:p><text:s/>28.06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kromov De Albuquer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77.07" table:style-name="ce18">
            <text:p>-16.877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66.73" table:style-name="ce18">
            <text:p><text:s/>29.16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ollberg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320.63" table:style-name="ce18">
            <text:p><text:s/>29.32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Thomaz Crist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22.64" table:style-name="ce18">
            <text:p>-15.922,64<text:s/></text:p>
          </table:table-cell>
          <table:table-cell office:value-type="float" office:value="-1541.6" table:style-name="ce18">
            <text:p>-1.541,60<text:s/></text:p>
          </table:table-cell>
          <table:table-cell office:value-type="float" office:value="28901.95" table:style-name="ce18">
            <text:p><text:s/>28.901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Cristina Barb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73.34" table:style-name="ce18">
            <text:p>-15.573,3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00.28" table:style-name="ce18">
            <text:p><text:s/>29.20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Cristina Do Nascimento Silva Pichin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52.4" table:style-name="ce18">
            <text:p>-12.052,40<text:s/></text:p>
          </table:table-cell>
          <table:table-cell office:value-type="float" office:value="-2417.13" table:style-name="ce18">
            <text:p>-2.417,13<text:s/></text:p>
          </table:table-cell>
          <table:table-cell office:value-type="float" office:value="30046.45" table:style-name="ce18">
            <text:p><text:s/>30.04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a Bonilha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14.8" table:style-name="ce18">
            <text:p>-11.614,8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7127.46" table:style-name="ce18">
            <text:p><text:s/>47.127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Cristina Uem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4" table:style-name="ce18">
            <text:p>-14.70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168.62" table:style-name="ce18">
            <text:p><text:s/>28.16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Gaiotto Jun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52.880000000001" table:style-name="ce18">
            <text:p><text:s/>30.55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Mitie Ki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09.08" table:style-name="ce18">
            <text:p>-12.509,08<text:s/></text:p>
          </table:table-cell>
          <table:table-cell office:value-type="float" office:value="-2989.51" table:style-name="ce18">
            <text:p>-2.989,51<text:s/></text:p>
          </table:table-cell>
          <table:table-cell office:value-type="float" office:value="30867.599999999999" table:style-name="ce18">
            <text:p><text:s/>30.86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Rinaldi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8.8" table:style-name="ce18">
            <text:p>-208,80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4646.58" table:style-name="ce18">
            <text:p>-14.646,58<text:s/></text:p>
          </table:table-cell>
          <table:table-cell office:value-type="float" office:value="-668.8" table:style-name="ce18">
            <text:p>-668,80<text:s/></text:p>
          </table:table-cell>
          <table:table-cell office:value-type="float" office:value="27348.44" table:style-name="ce18">
            <text:p><text:s/>27.34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y Salviano Pereir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12.59" table:style-name="ce18">
            <text:p>-15.612,59<text:s/></text:p>
          </table:table-cell>
          <table:table-cell office:value-type="float" office:value="-3563.56" table:style-name="ce18">
            <text:p>-3.563,56<text:s/></text:p>
          </table:table-cell>
          <table:table-cell office:value-type="float" office:value="27190.04" table:style-name="ce18">
            <text:p><text:s/>27.19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Caetano Silvestre Tor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84.77" table:style-name="ce18">
            <text:p>-12.584,77<text:s/></text:p>
          </table:table-cell>
          <table:table-cell office:value-type="float" office:value="-9108" table:style-name="ce18">
            <text:p>-9.108,00<text:s/></text:p>
          </table:table-cell>
          <table:table-cell office:value-type="float" office:value="22581.56" table:style-name="ce18">
            <text:p><text:s/>22.58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Kazuo Machado Miyaz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31.15" table:style-name="ce18">
            <text:p><text:s/>22.331,1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693.54" table:style-name="ce18">
            <text:p>-19.693,54<text:s/></text:p>
          </table:table-cell>
          <table:table-cell office:value-type="float" office:value="-647.44000000000005" table:style-name="ce18">
            <text:p>-647,44<text:s/></text:p>
          </table:table-cell>
          <table:table-cell office:value-type="float" office:value="46652.46" table:style-name="ce18">
            <text:p><text:s/>46.652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Martins Ort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115.34" table:style-name="ce18">
            <text:p><text:s/>45.115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5320.75" table:style-name="ce18">
            <text:p>-15.320,7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472.2" table:style-name="ce18">
            <text:p><text:s/>29.472,2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17">
            <text:p>113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96.37" table:style-name="ce18">
            <text:p><text:s/>45.69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08.08" table:style-name="ce18">
            <text:p>-15.808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565.9" table:style-name="ce18">
            <text:p><text:s/>29.56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Pereira Lei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3" table:style-name="ce18">
            <text:p>-15.274,53<text:s/></text:p>
          </table:table-cell>
          <table:table-cell office:value-type="float" office:value="-2050.0500000000002" table:style-name="ce18">
            <text:p>-2.050,05<text:s/></text:p>
          </table:table-cell>
          <table:table-cell office:value-type="float" office:value="28254.76" table:style-name="ce18">
            <text:p><text:s/>28.254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Tadeu Szigmond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4" table:style-name="ce18">
            <text:p>-14.704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846.23" table:style-name="ce18">
            <text:p><text:s/>27.84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Vicente De Araujo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8.76" table:style-name="ce18">
            <text:p>-14.858,76<text:s/></text:p>
          </table:table-cell>
          <table:table-cell office:value-type="float" office:value="-683.19" table:style-name="ce18">
            <text:p>-683,19<text:s/></text:p>
          </table:table-cell>
          <table:table-cell office:value-type="float" office:value="28974.03" table:style-name="ce18">
            <text:p><text:s/>28.97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Eduardo Depine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Quintanilha Failde De Azev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48.86" table:style-name="ce18">
            <text:p><text:s/>45.948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52.8" table:style-name="ce18">
            <text:p>-15.252,80<text:s/></text:p>
          </table:table-cell>
          <table:table-cell office:value-type="float" office:value="-2070.48" table:style-name="ce18">
            <text:p>-2.070,48<text:s/></text:p>
          </table:table-cell>
          <table:table-cell office:value-type="float" office:value="28625.58" table:style-name="ce18">
            <text:p><text:s/>28.62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Jose Vicente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28.59" table:style-name="ce18">
            <text:p>-16.128,5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15.21" table:style-name="ce18">
            <text:p><text:s/>29.91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Ramalho Herculano Band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40.67" table:style-name="ce18">
            <text:p>-13.540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2503.13" table:style-name="ce18">
            <text:p><text:s/>32.50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Cristina Pezzu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3" table:style-name="ce18">
            <text:p>-15.274,53<text:s/></text:p>
          </table:table-cell>
          <table:table-cell office:value-type="float" office:value="-2664.45" table:style-name="ce18">
            <text:p>-2.664,45<text:s/></text:p>
          </table:table-cell>
          <table:table-cell office:value-type="float" office:value="27640.36" table:style-name="ce18">
            <text:p><text:s/>27.64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De Vito Orio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47.919999999998" table:style-name="ce18">
            <text:p>-16.847,92<text:s/></text:p>
          </table:table-cell>
          <table:table-cell office:value-type="float" office:value="-7775.94" table:style-name="ce18">
            <text:p>-7.775,94<text:s/></text:p>
          </table:table-cell>
          <table:table-cell office:value-type="float" office:value="21742.33" table:style-name="ce18">
            <text:p><text:s/>21.742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Helena Daher Montes Forl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22.64" table:style-name="ce18">
            <text:p>-15.922,64<text:s/></text:p>
          </table:table-cell>
          <table:table-cell office:value-type="float" office:value="-5615.5" table:style-name="ce18">
            <text:p>-5.615,50<text:s/></text:p>
          </table:table-cell>
          <table:table-cell office:value-type="float" office:value="24828.05" table:style-name="ce18">
            <text:p><text:s/>24.82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Lopes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89.41" table:style-name="ce18">
            <text:p>-15.689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54.39" table:style-name="ce18">
            <text:p><text:s/>30.35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Machado Cavalc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8.76" table:style-name="ce18">
            <text:p>-14.858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34.83" table:style-name="ce18">
            <text:p><text:s/>29.33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Rezende Dantas Mot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25.82" table:style-name="ce18">
            <text:p>-17.725,8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723.15" table:style-name="ce18">
            <text:p><text:s/>43.72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ise Gomes Da Cunha Ture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701.46" table:style-name="ce18">
            <text:p><text:s/>30.701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er Luiz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3" table:style-name="ce18">
            <text:p><text:s/>42.05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90.73" table:style-name="ce18">
            <text:p>-14.790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37.81" table:style-name="ce18">
            <text:p><text:s/>26.93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De Souza Silva Caetano De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3.1" table:style-name="ce18">
            <text:p><text:s/>23.183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96.080000000002" table:style-name="ce18">
            <text:p>-20.496,08<text:s/></text:p>
          </table:table-cell>
          <table:table-cell office:value-type="float" office:value="-2177.31" table:style-name="ce18">
            <text:p>-2.177,31<text:s/></text:p>
          </table:table-cell>
          <table:table-cell office:value-type="float" office:value="46875.9" table:style-name="ce18">
            <text:p><text:s/>46.87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Melo Salaz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50.11" table:style-name="ce18">
            <text:p><text:s/>30.25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Nakano Veronez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1.29" table:style-name="ce18">
            <text:p>-16.941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02.51" table:style-name="ce18">
            <text:p><text:s/>29.10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nis Gerson Camargo Ramos Sagr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4.16000000000003" table:style-name="ce18">
            <text:p>-314,16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5566.75" table:style-name="ce18">
            <text:p>-15.566,7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62.89" table:style-name="ce18">
            <text:p><text:s/>30.162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ana Melo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7704.5" table:style-name="ce18">
            <text:p><text:s/>7.704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78.150000000001" table:style-name="ce18">
            <text:p>-16.978,15<text:s/></text:p>
          </table:table-cell>
          <table:table-cell office:value-type="float" office:value="-6960.39" table:style-name="ce18">
            <text:p>-6.960,39<text:s/></text:p>
          </table:table-cell>
          <table:table-cell office:value-type="float" office:value="29992.98" table:style-name="ce18">
            <text:p><text:s/>29.99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Miguel Ferreira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31649.7" table:style-name="ce18">
            <text:p><text:s/>31.64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Rezende Polach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53.61" table:style-name="ce18">
            <text:p><text:s/>42.553,61<text:s/></text:p>
          </table:table-cell>
          <table:table-cell office:value-type="float" office:value="7092.27" table:style-name="ce18">
            <text:p><text:s/>7.09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73.48" table:style-name="ce18">
            <text:p>-15.373,4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3950.01" table:style-name="ce18">
            <text:p><text:s/>33.95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Vale De Medei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22.64" table:style-name="ce18">
            <text:p>-15.922,64<text:s/></text:p>
          </table:table-cell>
          <table:table-cell office:value-type="float" office:value="-11632.28" table:style-name="ce18">
            <text:p>-11.632,28<text:s/></text:p>
          </table:table-cell>
          <table:table-cell office:value-type="float" office:value="18811.27" table:style-name="ce18">
            <text:p><text:s/>18.81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Vitelli Vasc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368.0100000000002" table:style-name="ce18">
            <text:p>-2.368,01<text:s/></text:p>
          </table:table-cell>
          <table:table-cell office:value-type="float" office:value="31384.83" table:style-name="ce18">
            <text:p><text:s/>31.38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llyane De Sousa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565.519999999997" table:style-name="ce18">
            <text:p><text:s/>37.565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193.17" table:style-name="ce18">
            <text:p>-10.193,17<text:s/></text:p>
          </table:table-cell>
          <table:table-cell office:value-type="float" office:value="-1813.13" table:style-name="ce18">
            <text:p>-1.813,13<text:s/></text:p>
          </table:table-cell>
          <table:table-cell office:value-type="float" office:value="25559.22" table:style-name="ce18">
            <text:p><text:s/>25.55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Cesar Per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51.14" table:style-name="ce18">
            <text:p>-15.651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53.49" table:style-name="ce18">
            <text:p><text:s/>30.25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De Almeid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31.64" table:style-name="ce18">
            <text:p>-14.831,64<text:s/></text:p>
          </table:table-cell>
          <table:table-cell office:value-type="float" office:value="-3983.49" table:style-name="ce18">
            <text:p>-3.983,49<text:s/></text:p>
          </table:table-cell>
          <table:table-cell office:value-type="float" office:value="27551.06" table:style-name="ce18">
            <text:p><text:s/>27.55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Del Blanco Dita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54.34" table:style-name="ce18">
            <text:p><text:s/>44.854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97.59" table:style-name="ce18">
            <text:p>-12.197,59<text:s/></text:p>
          </table:table-cell>
          <table:table-cell office:value-type="float" office:value="-4373.68" table:style-name="ce18">
            <text:p>-4.373,68<text:s/></text:p>
          </table:table-cell>
          <table:table-cell office:value-type="float" office:value="28283.07" table:style-name="ce18">
            <text:p><text:s/>28.28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ne Ribeiro Basi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Ribeiro Basi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86.37" table:style-name="ce18">
            <text:p>-15.686,3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57.43" table:style-name="ce18">
            <text:p><text:s/>30.35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Schauerhuber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47.17" table:style-name="ce18">
            <text:p><text:s/>44.54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67.34" table:style-name="ce18">
            <text:p>-14.867,34<text:s/></text:p>
          </table:table-cell>
          <table:table-cell office:value-type="float" office:value="-3250.56" table:style-name="ce18">
            <text:p>-3.250,56<text:s/></text:p>
          </table:table-cell>
          <table:table-cell office:value-type="float" office:value="26429.27" table:style-name="ce18">
            <text:p><text:s/>26.42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Tadashi Mag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56.64" table:style-name="ce18">
            <text:p>-15.856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87.16" table:style-name="ce18">
            <text:p><text:s/>30.18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gar Pierini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8472.84" table:style-name="ce18">
            <text:p><text:s/>8.472,84<text:s/></text:p>
          </table:table-cell>
          <table:table-cell office:value-type="float" office:value="17008.34" table:style-name="ce18">
            <text:p><text:s/>17.008,3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09.599999999999" table:style-name="ce18">
            <text:p>-19.509,60<text:s/></text:p>
          </table:table-cell>
          <table:table-cell office:value-type="float" office:value="-414.91" table:style-name="ce18">
            <text:p>-414,91<text:s/></text:p>
          </table:table-cell>
          <table:table-cell office:value-type="float" office:value="51922.86" table:style-name="ce18">
            <text:p><text:s/>51.92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aker Valls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883.47" table:style-name="ce18">
            <text:p><text:s/>35.883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30.6" table:style-name="ce18">
            <text:p>-9.730,60<text:s/></text:p>
          </table:table-cell>
          <table:table-cell office:value-type="float" office:value="-4921.1000000000004" table:style-name="ce18">
            <text:p>-4.921,10<text:s/></text:p>
          </table:table-cell>
          <table:table-cell office:value-type="float" office:value="21231.77" table:style-name="ce18">
            <text:p><text:s/>21.23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elmu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51.83" table:style-name="ce18">
            <text:p><text:s/>45.951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31.41" table:style-name="ce18">
            <text:p>-16.831,41<text:s/></text:p>
          </table:table-cell>
          <table:table-cell office:value-type="float" office:value="-11198.52" table:style-name="ce18">
            <text:p>-11.198,52<text:s/></text:p>
          </table:table-cell>
          <table:table-cell office:value-type="float" office:value="17921.900000000001" table:style-name="ce18">
            <text:p><text:s/>17.92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Ciaccia Rodrigues Cald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7.759999999998" table:style-name="ce18">
            <text:p><text:s/>21.847,7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72.62" table:style-name="ce18">
            <text:p>-19.972,6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7918.94" table:style-name="ce18">
            <text:p><text:s/>47.918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De Souza Kota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0.92" table:style-name="ce18">
            <text:p><text:s/>41.76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69.32" table:style-name="ce18">
            <text:p>-14.269,32<text:s/></text:p>
          </table:table-cell>
          <table:table-cell office:value-type="float" office:value="-7730.75" table:style-name="ce18">
            <text:p>-7.730,75<text:s/></text:p>
          </table:table-cell>
          <table:table-cell office:value-type="float" office:value="19760.849999999999" table:style-name="ce18">
            <text:p><text:s/>19.76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Font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61.21" table:style-name="ce18">
            <text:p>-12.561,21<text:s/></text:p>
          </table:table-cell>
          <table:table-cell office:value-type="float" office:value="-2529.83" table:style-name="ce18">
            <text:p>-2.529,83<text:s/></text:p>
          </table:table-cell>
          <table:table-cell office:value-type="float" office:value="31275.15" table:style-name="ce18">
            <text:p><text:s/>31.27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Jacomo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2.44" table:style-name="ce18">
            <text:p><text:s/>34.462,44<text:s/></text:p>
          </table:table-cell>
          <table:table-cell office:value-type="float" office:value="5743.74" table:style-name="ce18">
            <text:p><text:s/>5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074.73" table:style-name="ce18">
            <text:p>-13.07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09.06" table:style-name="ce18">
            <text:p><text:s/>26.80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Joao 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66.23" table:style-name="ce18">
            <text:p>-15.766,2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77.57" table:style-name="ce18">
            <text:p><text:s/>30.277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Queiroz Carboni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53.61" table:style-name="ce18">
            <text:p><text:s/>42.553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66.97" table:style-name="ce18">
            <text:p>-14.266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64.25" table:style-name="ce18">
            <text:p><text:s/>27.96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Terrac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Moraes Ruas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3.1" table:style-name="ce18">
            <text:p><text:s/>23.183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96.080000000002" table:style-name="ce18">
            <text:p>-20.496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730.82" table:style-name="ce18">
            <text:p><text:s/>48.73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eonora Nanni Luc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 Maria Rudge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115.34" table:style-name="ce18">
            <text:p><text:s/>45.115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14.689999999999" table:style-name="ce18">
            <text:p>-17.714,69<text:s/></text:p>
          </table:table-cell>
          <table:table-cell office:value-type="float" office:value="-719.73" table:style-name="ce18">
            <text:p>-719,73<text:s/></text:p>
          </table:table-cell>
          <table:table-cell office:value-type="float" office:value="43912.14" table:style-name="ce18">
            <text:p><text:s/>43.91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ngela Oliv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51.86" table:style-name="ce18">
            <text:p>-14.651,8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898.37" table:style-name="ce18">
            <text:p><text:s/>27.89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oisa Maximiano G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51.14" table:style-name="ce18">
            <text:p>-15.651,14<text:s/></text:p>
          </table:table-cell>
          <table:table-cell office:value-type="float" office:value="-11835.42" table:style-name="ce18">
            <text:p>-11.835,42<text:s/></text:p>
          </table:table-cell>
          <table:table-cell office:value-type="float" office:value="18740.46" table:style-name="ce18">
            <text:p><text:s/>18.74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thon Siecola Kersu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mmy Pereira Ot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845.839999999997" table:style-name="ce18">
            <text:p><text:s/>37.845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270.25" table:style-name="ce18">
            <text:p>-10.270,25<text:s/></text:p>
          </table:table-cell>
          <table:table-cell office:value-type="float" office:value="-2229.58" table:style-name="ce18">
            <text:p>-2.229,58<text:s/></text:p>
          </table:table-cell>
          <table:table-cell office:value-type="float" office:value="25346.01" table:style-name="ce18">
            <text:p><text:s/>25.34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 Guilherme Ferreira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0.46" table:style-name="ce18">
            <text:p>-15.560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805.73" table:style-name="ce18">
            <text:p><text:s/>30.80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Leoni Ebelin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538.68" table:style-name="ce18">
            <text:p><text:s/>37.53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185.780000000001" table:style-name="ce18">
            <text:p>-10.185,78<text:s/></text:p>
          </table:table-cell>
          <table:table-cell office:value-type="float" office:value="-6402.44" table:style-name="ce18">
            <text:p>-6.402,44<text:s/></text:p>
          </table:table-cell>
          <table:table-cell office:value-type="float" office:value="20950.46" table:style-name="ce18">
            <text:p><text:s/>20.95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Marcilli Petr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4" table:style-name="ce18">
            <text:p>-14.704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846.23" table:style-name="ce18">
            <text:p><text:s/>27.84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 Saddi Arne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62.62" table:style-name="ce18">
            <text:p>-15.962,6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81.18" table:style-name="ce18">
            <text:p><text:s/>30.08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De Vasconcellos Lima Pompe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9.21" table:style-name="ce18">
            <text:p>-16.929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14.59" table:style-name="ce18">
            <text:p><text:s/>29.11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Doria Romar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684.730000000003" table:style-name="ce18">
            <text:p><text:s/>37.68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163.32" table:style-name="ce18">
            <text:p>-13.163,32<text:s/></text:p>
          </table:table-cell>
          <table:table-cell office:value-type="float" office:value="-6782.13" table:style-name="ce18">
            <text:p>-6.782,13<text:s/></text:p>
          </table:table-cell>
          <table:table-cell office:value-type="float" office:value="17739.28" table:style-name="ce18">
            <text:p><text:s/>17.73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Ramos Da Silva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142.2" table:style-name="ce18">
            <text:p><text:s/>46.142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51.75" table:style-name="ce18">
            <text:p>-12.551,75<text:s/></text:p>
          </table:table-cell>
          <table:table-cell office:value-type="float" office:value="-2452.63" table:style-name="ce18">
            <text:p>-2.452,63<text:s/></text:p>
          </table:table-cell>
          <table:table-cell office:value-type="float" office:value="31137.82" table:style-name="ce18">
            <text:p><text:s/>31.137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tela Waksberg Guer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36.7" table:style-name="ce18">
            <text:p><text:s/>46.23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76.98" table:style-name="ce18">
            <text:p>-15.576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37.33" table:style-name="ce18">
            <text:p><text:s/>30.33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Botelho Zapa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3.1" table:style-name="ce18">
            <text:p><text:s/>23.183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96.080000000002" table:style-name="ce18">
            <text:p>-20.496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730.82" table:style-name="ce18">
            <text:p><text:s/>48.73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Camargo Miranda Guer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27.21" table:style-name="ce18">
            <text:p>-16.327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12.69" table:style-name="ce18">
            <text:p><text:s/>28.01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ematte De Arruda Le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72.21" table:style-name="ce18">
            <text:p>-16.772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71.59" table:style-name="ce18">
            <text:p><text:s/>29.27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Ferraz Luz Mih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43.64" table:style-name="ce18">
            <text:p>-16.743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00.16" table:style-name="ce18">
            <text:p><text:s/>29.30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Julia Oliveira Rese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74.25" table:style-name="ce18">
            <text:p><text:s/>41.37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61.72" table:style-name="ce18">
            <text:p>-13.961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412.53" table:style-name="ce18">
            <text:p><text:s/>27.41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ne Carvalho Neves Xavi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02.36" table:style-name="ce18">
            <text:p>-13.702,3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86.14" table:style-name="ce18">
            <text:p><text:s/>26.28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Brandao Major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36.09" table:style-name="ce18">
            <text:p>-15.836,09<text:s/></text:p>
          </table:table-cell>
          <table:table-cell office:value-type="float" office:value="-4720.4799999999996" table:style-name="ce18">
            <text:p>-4.720,48<text:s/></text:p>
          </table:table-cell>
          <table:table-cell office:value-type="float" office:value="25809.62" table:style-name="ce18">
            <text:p><text:s/>25.80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Henrique Espos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08.32" table:style-name="ce18">
            <text:p>-15.508,32<text:s/></text:p>
          </table:table-cell>
          <table:table-cell office:value-type="float" office:value="-1644.87" table:style-name="ce18">
            <text:p>-1.644,87<text:s/></text:p>
          </table:table-cell>
          <table:table-cell office:value-type="float" office:value="29213" table:style-name="ce18">
            <text:p><text:s/>29.21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Jacyntho Sorg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57.51" table:style-name="ce18">
            <text:p><text:s/>46.35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14.45" table:style-name="ce18">
            <text:p>-16.014,4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20.67" table:style-name="ce18">
            <text:p><text:s/>30.020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Mantovan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41.19" table:style-name="ce18">
            <text:p>-11.641,19<text:s/></text:p>
          </table:table-cell>
          <table:table-cell office:value-type="float" office:value="-11188.51" table:style-name="ce18">
            <text:p>-11.188,51<text:s/></text:p>
          </table:table-cell>
          <table:table-cell office:value-type="float" office:value="16949.509999999998" table:style-name="ce18">
            <text:p><text:s/>16.94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Bueno Vi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4" table:style-name="ce18">
            <text:p>-16.028,24<text:s/></text:p>
          </table:table-cell>
          <table:table-cell office:value-type="float" office:value="-2761.46" table:style-name="ce18">
            <text:p>-2.761,46<text:s/></text:p>
          </table:table-cell>
          <table:table-cell office:value-type="float" office:value="27576.49" table:style-name="ce18">
            <text:p><text:s/>27.57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Feres Fur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18.009999999998" table:style-name="ce18">
            <text:p>-16.818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25.79" table:style-name="ce18">
            <text:p><text:s/>29.22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Keidy Arak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34.39" table:style-name="ce18">
            <text:p>-15.034,39<text:s/></text:p>
          </table:table-cell>
          <table:table-cell office:value-type="float" office:value="-9592.3700000000008" table:style-name="ce18">
            <text:p>-9.592,37<text:s/></text:p>
          </table:table-cell>
          <table:table-cell office:value-type="float" office:value="19357.54" table:style-name="ce18">
            <text:p><text:s/>19.35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Pereira Quintanilh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22.64" table:style-name="ce18">
            <text:p>-15.922,64<text:s/></text:p>
          </table:table-cell>
          <table:table-cell office:value-type="float" office:value="-8714.0400000000009" table:style-name="ce18">
            <text:p>-8.714,04<text:s/></text:p>
          </table:table-cell>
          <table:table-cell office:value-type="float" office:value="21729.51" table:style-name="ce18">
            <text:p><text:s/>21.72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Taynara Dias Borg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56.04" table:style-name="ce18">
            <text:p><text:s/>46.25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83.06" table:style-name="ce18">
            <text:p>-12.583,06<text:s/></text:p>
          </table:table-cell>
          <table:table-cell office:value-type="float" office:value="-3231.11" table:style-name="ce18">
            <text:p>-3.231,11<text:s/></text:p>
          </table:table-cell>
          <table:table-cell office:value-type="float" office:value="30441.87" table:style-name="ce18">
            <text:p><text:s/>30.441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Amorim Principes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Augusto Peres Pente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66.01" table:style-name="ce18">
            <text:p><text:s/>45.96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25.72" table:style-name="ce18">
            <text:p>-15.425,7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17.9" table:style-name="ce18">
            <text:p><text:s/>30.21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Balduino Romar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Capra Da Cunh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38.67" table:style-name="ce18">
            <text:p>-15.138,67<text:s/></text:p>
          </table:table-cell>
          <table:table-cell office:value-type="float" office:value="-3074" table:style-name="ce18">
            <text:p>-3.074,00<text:s/></text:p>
          </table:table-cell>
          <table:table-cell office:value-type="float" office:value="25771.63" table:style-name="ce18">
            <text:p><text:s/>25.77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De Castro Busn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1.7" table:style-name="ce18">
            <text:p><text:s/>1.401,70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4087.83" table:style-name="ce18">
            <text:p>-14.087,83<text:s/></text:p>
          </table:table-cell>
          <table:table-cell office:value-type="float" office:value="-2664.45" table:style-name="ce18">
            <text:p>-2.664,45<text:s/></text:p>
          </table:table-cell>
          <table:table-cell office:value-type="float" office:value="24960.31" table:style-name="ce18">
            <text:p><text:s/>24.96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Do Amaral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4425.21" table:style-name="ce18">
            <text:p>-4.425,21<text:s/></text:p>
          </table:table-cell>
          <table:table-cell office:value-type="float" office:value="29327.63" table:style-name="ce18">
            <text:p><text:s/>29.32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Hotz De Macedo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483.199999999997" table:style-name="ce18">
            <text:p><text:s/>33.483,20<text:s/></text:p>
          </table:table-cell>
          <table:table-cell office:value-type="float" office:value="7440.71" table:style-name="ce18">
            <text:p><text:s/>7.44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158.51" table:style-name="ce18">
            <text:p>-13.158,51<text:s/></text:p>
          </table:table-cell>
          <table:table-cell office:value-type="float" office:value="-2488.5700000000002" table:style-name="ce18">
            <text:p>-2.488,57<text:s/></text:p>
          </table:table-cell>
          <table:table-cell office:value-type="float" office:value="25276.83" table:style-name="ce18">
            <text:p><text:s/>25.27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Pereira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21.16" table:style-name="ce18">
            <text:p>-14.421,1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70.74" table:style-name="ce18">
            <text:p><text:s/>28.37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Pires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3.5" table:style-name="ce18">
            <text:p><text:s/>643,50<text:s/></text:p>
          </table:table-cell>
          <table:table-cell office:value-type="string" table:style-name="ce19">
            <text:p>dez/2024 mar/2025</text:p>
          </table:table-cell>
          <table:table-cell office:value-type="float" office:value="-15750.3" table:style-name="ce18">
            <text:p>-15.750,3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666.82" table:style-name="ce18">
            <text:p><text:s/>29.666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x Ricardo Nonat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89.150000000001" table:style-name="ce18">
            <text:p>-16.889,15<text:s/></text:p>
          </table:table-cell>
          <table:table-cell office:value-type="float" office:value="-478.43" table:style-name="ce18">
            <text:p>-478,43<text:s/></text:p>
          </table:table-cell>
          <table:table-cell office:value-type="float" office:value="28998.61" table:style-name="ce18">
            <text:p><text:s/>28.99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x Roberto Dama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53.509999999998" table:style-name="ce18">
            <text:p>-16.853,5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90.29" table:style-name="ce18">
            <text:p><text:s/>29.19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accavali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41.55" table:style-name="ce18">
            <text:p>-15.741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624.639999999999" table:style-name="ce18">
            <text:p><text:s/>30.62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apitanio Macagnani Sol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08.32" table:style-name="ce18">
            <text:p>-15.508,3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35.48" table:style-name="ce18">
            <text:p><text:s/>30.53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hammas Agostinh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38.67" table:style-name="ce18">
            <text:p>-15.138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23.24" table:style-name="ce18">
            <text:p><text:s/>28.52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ntrera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52.63" table:style-name="ce18">
            <text:p><text:s/>43.45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81.09" table:style-name="ce18">
            <text:p>-16.181,0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49.15" table:style-name="ce18">
            <text:p><text:s/>26.94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rrea Da Costa Benjam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123.199999999997" table:style-name="ce18">
            <text:p><text:s/>46.123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74.97" table:style-name="ce18">
            <text:p>-15.974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825.84" table:style-name="ce18">
            <text:p><text:s/>29.825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sta Hue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03.28" table:style-name="ce18">
            <text:p>-15.703,2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01.35" table:style-name="ce18">
            <text:p><text:s/>30.20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sta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85.19" table:style-name="ce18">
            <text:p>-14.985,1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66.75" table:style-name="ce18">
            <text:p><text:s/>28.96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ukier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4" table:style-name="ce18">
            <text:p>-14.704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846.23" table:style-name="ce18">
            <text:p><text:s/>27.84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Dutra Pinchia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105.800000000003" table:style-name="ce18">
            <text:p><text:s/>36.10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268.08" table:style-name="ce18">
            <text:p>-13.268,08<text:s/></text:p>
          </table:table-cell>
          <table:table-cell office:value-type="float" office:value="-7898.37" table:style-name="ce18">
            <text:p>-7.898,37<text:s/></text:p>
          </table:table-cell>
          <table:table-cell office:value-type="float" office:value="14939.35" table:style-name="ce18">
            <text:p><text:s/>14.93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Fernandes Gomes Roz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0.46" table:style-name="ce18">
            <text:p>-15.560,4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83.34" table:style-name="ce18">
            <text:p><text:s/>30.48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Maria De Lucena Bussing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8.76" table:style-name="ce18">
            <text:p>-14.858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34.83" table:style-name="ce18">
            <text:p><text:s/>29.33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Penteado Bale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31.61" table:style-name="ce18">
            <text:p><text:s/>42.031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68.45" table:style-name="ce18">
            <text:p>-14.368,4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340.77" table:style-name="ce18">
            <text:p><text:s/>27.340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eara Conte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18.37" table:style-name="ce18">
            <text:p>-15.818,37<text:s/></text:p>
          </table:table-cell>
          <table:table-cell office:value-type="float" office:value="-3422.84" table:style-name="ce18">
            <text:p>-3.422,84<text:s/></text:p>
          </table:table-cell>
          <table:table-cell office:value-type="float" office:value="27124.98" table:style-name="ce18">
            <text:p><text:s/>27.124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lva Gui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0.46" table:style-name="ce18">
            <text:p>-15.560,4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83.34" table:style-name="ce18">
            <text:p><text:s/>30.48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m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64.38" table:style-name="ce18">
            <text:p><text:s/>20.364,3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60.849999999999" table:style-name="ce18">
            <text:p>-17.660,8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747.33" table:style-name="ce18">
            <text:p><text:s/>48.74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Tatari Frazao De Vasconce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16.84" table:style-name="ce18">
            <text:p>-16.016,8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26.959999999999" table:style-name="ce18">
            <text:p><text:s/>30.02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Artacho Carvalho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Catache Bor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37.27" table:style-name="ce18">
            <text:p>-15.637,27<text:s/></text:p>
          </table:table-cell>
          <table:table-cell office:value-type="float" office:value="-1232.69" table:style-name="ce18">
            <text:p>-1.232,69<text:s/></text:p>
          </table:table-cell>
          <table:table-cell office:value-type="float" office:value="29496.23" table:style-name="ce18">
            <text:p><text:s/>29.49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Latorra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49.24" table:style-name="ce18">
            <text:p><text:s/>40.649,24<text:s/></text:p>
          </table:table-cell>
          <table:table-cell office:value-type="float" office:value="6307.64" table:style-name="ce18">
            <text:p><text:s/>6.307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27.63" table:style-name="ce18">
            <text:p>-14.227,63<text:s/></text:p>
          </table:table-cell>
          <table:table-cell office:value-type="float" office:value="-2348.33" table:style-name="ce18">
            <text:p>-2.348,33<text:s/></text:p>
          </table:table-cell>
          <table:table-cell office:value-type="float" office:value="30380.92" table:style-name="ce18">
            <text:p><text:s/>30.38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Nicolas Penco Juv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47600.06" table:style-name="ce18">
            <text:p><text:s/>47.60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Perez Da Cunh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17.83" table:style-name="ce18">
            <text:p><text:s/>14.717,8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460.16" table:style-name="ce18">
            <text:p>-2.460,16<text:s/></text:p>
          </table:table-cell>
          <table:table-cell office:value-type="float" office:value="46010.51" table:style-name="ce18">
            <text:p><text:s/>46.01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Pinheiro Gami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77.349999999999" table:style-name="ce18">
            <text:p><text:s/>18.177,3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29.560000000001" table:style-name="ce18">
            <text:p>-18.429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5791.59" table:style-name="ce18">
            <text:p><text:s/>45.79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oberto Far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odolfo Merces Mor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10.509999999998" table:style-name="ce18">
            <text:p>-17.010,51<text:s/></text:p>
          </table:table-cell>
          <table:table-cell office:value-type="float" office:value="-1394.54" table:style-name="ce18">
            <text:p>-1.394,54<text:s/></text:p>
          </table:table-cell>
          <table:table-cell office:value-type="float" office:value="27961.14" table:style-name="ce18">
            <text:p><text:s/>27.96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Soares Tolome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52.04" table:style-name="ce18">
            <text:p>-17.152,04<text:s/></text:p>
          </table:table-cell>
          <table:table-cell office:value-type="float" office:value="-1894.82" table:style-name="ce18">
            <text:p>-1.894,82<text:s/></text:p>
          </table:table-cell>
          <table:table-cell office:value-type="float" office:value="41419.480000000003" table:style-name="ce18">
            <text:p><text:s/>41.41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ipe Dias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52.880000000001" table:style-name="ce18">
            <text:p><text:s/>30.55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ipe Silva Santos Muri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2308.44" table:style-name="ce18">
            <text:p>-2.308,44<text:s/></text:p>
          </table:table-cell>
          <table:table-cell office:value-type="float" office:value="28566.83" table:style-name="ce18">
            <text:p><text:s/>28.56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ovalter Moreira Dos Santo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26.77" table:style-name="ce18">
            <text:p>-17.026,77<text:s/></text:p>
          </table:table-cell>
          <table:table-cell office:value-type="float" office:value="-12526.75" table:style-name="ce18">
            <text:p>-12.526,75<text:s/></text:p>
          </table:table-cell>
          <table:table-cell office:value-type="float" office:value="16812.669999999998" table:style-name="ce18">
            <text:p><text:s/>16.81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D Ur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Laet Ribeir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75.07" table:style-name="ce18">
            <text:p>-16.275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64.83" table:style-name="ce18">
            <text:p><text:s/>28.06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Quintaes Louvain Alvaren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89.41" table:style-name="ce18">
            <text:p>-15.689,41<text:s/></text:p>
          </table:table-cell>
          <table:table-cell office:value-type="float" office:value="-373.40999999999997" table:style-name="ce18">
            <text:p>-373,41<text:s/></text:p>
          </table:table-cell>
          <table:table-cell office:value-type="float" office:value="30303.37" table:style-name="ce18">
            <text:p><text:s/>30.30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Stringari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00.27" table:style-name="ce18">
            <text:p>-12.000,27<text:s/></text:p>
          </table:table-cell>
          <table:table-cell office:value-type="float" office:value="-10590.99" table:style-name="ce18">
            <text:p>-10.590,99<text:s/></text:p>
          </table:table-cell>
          <table:table-cell office:value-type="float" office:value="21924.720000000001" table:style-name="ce18">
            <text:p><text:s/>21.92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Americo Frass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89.150000000001" table:style-name="ce18">
            <text:p>-16.889,15<text:s/></text:p>
          </table:table-cell>
          <table:table-cell office:value-type="float" office:value="-12164.9" table:style-name="ce18">
            <text:p>-12.164,90<text:s/></text:p>
          </table:table-cell>
          <table:table-cell office:value-type="float" office:value="17312.14" table:style-name="ce18">
            <text:p><text:s/>17.31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e Almeida Ponti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35.9" table:style-name="ce18">
            <text:p>-14.135,90<text:s/></text:p>
          </table:table-cell>
          <table:table-cell office:value-type="float" office:value="-24715.79" table:style-name="ce18">
            <text:p>-24.715,79<text:s/></text:p>
          </table:table-cell>
          <table:table-cell office:value-type="float" office:value="7514.5" table:style-name="ce18">
            <text:p><text:s/>7.51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e Oliveira Fr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53.509999999998" table:style-name="ce18">
            <text:p>-16.853,5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90.29" table:style-name="ce18">
            <text:p><text:s/>29.19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orisvaldo Antonio Fiorentin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03.34" table:style-name="ce18">
            <text:p>-16.203,34<text:s/></text:p>
          </table:table-cell>
          <table:table-cell office:value-type="float" office:value="-609.22" table:style-name="ce18">
            <text:p>-609,22<text:s/></text:p>
          </table:table-cell>
          <table:table-cell office:value-type="float" office:value="29553.63" table:style-name="ce18">
            <text:p><text:s/>29.55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ane De Fatima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14.509999999998" table:style-name="ce18">
            <text:p>-19.014,5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029.29" table:style-name="ce18">
            <text:p><text:s/>27.02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Carlos Marques Matarez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43.64" table:style-name="ce18">
            <text:p>-16.743,64<text:s/></text:p>
          </table:table-cell>
          <table:table-cell office:value-type="float" office:value="-1038.53" table:style-name="ce18">
            <text:p>-1.038,53<text:s/></text:p>
          </table:table-cell>
          <table:table-cell office:value-type="float" office:value="28584.02" table:style-name="ce18">
            <text:p><text:s/>28.58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Rom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1.29" table:style-name="ce18">
            <text:p>-16.941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02.51" table:style-name="ce18">
            <text:p><text:s/>29.10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Teubner De Almeida E Mont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57.51" table:style-name="ce18">
            <text:p><text:s/>46.35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28.99" table:style-name="ce18">
            <text:p>-15.228,99<text:s/></text:p>
          </table:table-cell>
          <table:table-cell office:value-type="float" office:value="-4804.2" table:style-name="ce18">
            <text:p>-4.804,20<text:s/></text:p>
          </table:table-cell>
          <table:table-cell office:value-type="float" office:value="26324.32" table:style-name="ce18">
            <text:p><text:s/>26.32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Kenji Wasano Mis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08.71" table:style-name="ce18">
            <text:p>-17.608,71<text:s/></text:p>
          </table:table-cell>
          <table:table-cell office:value-type="float" office:value="-4788.1000000000004" table:style-name="ce18">
            <text:p>-4.788,10<text:s/></text:p>
          </table:table-cell>
          <table:table-cell office:value-type="float" office:value="39919.74" table:style-name="ce18">
            <text:p><text:s/>39.919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Machado Mag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77.07" table:style-name="ce18">
            <text:p>-16.877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66.73" table:style-name="ce18">
            <text:p><text:s/>29.16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Freitas Aleixo Galva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3.4" table:style-name="ce18">
            <text:p><text:s/>2.803,40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4701.06" table:style-name="ce18">
            <text:p>-14.7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81.55" table:style-name="ce18">
            <text:p><text:s/>27.88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Galetti Pimen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38.78" table:style-name="ce18">
            <text:p>-15.438,7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05.02" table:style-name="ce18">
            <text:p><text:s/>30.60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Mosciaro Padu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3626.23" table:style-name="ce18">
            <text:p>-3.626,23<text:s/></text:p>
          </table:table-cell>
          <table:table-cell office:value-type="float" office:value="30126.61" table:style-name="ce18">
            <text:p><text:s/>30.12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Raymundo Carn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56.02" table:style-name="ce18">
            <text:p><text:s/>46.25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.15" table:style-name="ce18">
            <text:p><text:s/>110,15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2561.21" table:style-name="ce18">
            <text:p>-12.561,21<text:s/></text:p>
          </table:table-cell>
          <table:table-cell office:value-type="float" office:value="-2270.7800000000002" table:style-name="ce18">
            <text:p>-2.270,78<text:s/></text:p>
          </table:table-cell>
          <table:table-cell office:value-type="float" office:value="31534.18" table:style-name="ce18">
            <text:p><text:s/>31.53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e Estabile Bezer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53.61" table:style-name="ce18">
            <text:p><text:s/>42.553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512.75" table:style-name="ce18">
            <text:p>-11.512,75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28937.72" table:style-name="ce18">
            <text:p><text:s/>28.93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diel Claudino De Arauj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nival Torres Danta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79.34" table:style-name="ce18">
            <text:p>-16.379,34<text:s/></text:p>
          </table:table-cell>
          <table:table-cell office:value-type="float" office:value="-2133.42" table:style-name="ce18">
            <text:p>-2.133,42<text:s/></text:p>
          </table:table-cell>
          <table:table-cell office:value-type="float" office:value="26149.53" table:style-name="ce18">
            <text:p><text:s/>26.14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raldo Sanches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sanne Fonseca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57.51" table:style-name="ce18">
            <text:p><text:s/>46.35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66.59" table:style-name="ce18">
            <text:p>-16.066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90.92" table:style-name="ce18">
            <text:p><text:s/>30.29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ancarlo Silkunas Foster Va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7970.34" table:style-name="ce18">
            <text:p><text:s/>7.970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2.36" table:style-name="ce18">
            <text:p><text:s/>1.322,36<text:s/></text:p>
          </table:table-cell>
          <table:table-cell office:value-type="string" table:style-name="ce19">
            <text:p>jun/2024 dez/2024</text:p>
          </table:table-cell>
          <table:table-cell office:value-type="float" office:value="-17046.14" table:style-name="ce18">
            <text:p>-17.046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8290.36" table:style-name="ce18">
            <text:p><text:s/>38.29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r Loretto Marin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882.86" table:style-name="ce18">
            <text:p><text:s/>40.882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68.33" table:style-name="ce18">
            <text:p><text:s/>6.868,33<text:s/></text:p>
          </table:table-cell>
          <table:table-cell office:value-type="string" table:style-name="ce19">
            <text:p>dez/2024 jan/2025 fev/2025 mar/2025</text:p>
          </table:table-cell>
          <table:table-cell office:value-type="float" office:value="-12608.76" table:style-name="ce18">
            <text:p>-12.608,76<text:s/></text:p>
          </table:table-cell>
          <table:table-cell office:value-type="float" office:value="-4231.49" table:style-name="ce18">
            <text:p>-4.231,49<text:s/></text:p>
          </table:table-cell>
          <table:table-cell office:value-type="float" office:value="30910.94" table:style-name="ce18">
            <text:p><text:s/>30.91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a Devito Dos Santos Ro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55.41" table:style-name="ce18">
            <text:p>-15.755,41<text:s/></text:p>
          </table:table-cell>
          <table:table-cell office:value-type="float" office:value="-540.52" table:style-name="ce18">
            <text:p>-540,52<text:s/></text:p>
          </table:table-cell>
          <table:table-cell office:value-type="float" office:value="29931.09" table:style-name="ce18">
            <text:p><text:s/>29.931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Blanco Magdale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31.93" table:style-name="ce18">
            <text:p><text:s/>45.631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82.89" table:style-name="ce18">
            <text:p>-15.782,8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526.65" table:style-name="ce18">
            <text:p><text:s/>29.526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a Camillo Casotti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19.08" table:style-name="ce18">
            <text:p>-11.719,08<text:s/></text:p>
          </table:table-cell>
          <table:table-cell office:value-type="float" office:value="-3883.89" table:style-name="ce18">
            <text:p>-3.883,89<text:s/></text:p>
          </table:table-cell>
          <table:table-cell office:value-type="float" office:value="43461.68" table:style-name="ce18">
            <text:p><text:s/>43.46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Souto Dur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105.64" table:style-name="ce18">
            <text:p><text:s/>46.105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02.43" table:style-name="ce18">
            <text:p>-16.402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80.82" table:style-name="ce18">
            <text:p><text:s/>29.38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Ximenes Vi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9.21" table:style-name="ce18">
            <text:p>-16.929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14.59" table:style-name="ce18">
            <text:p><text:s/>29.11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laine Calix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10637.09" table:style-name="ce18">
            <text:p>-10.637,09<text:s/></text:p>
          </table:table-cell>
          <table:table-cell office:value-type="float" office:value="18735.669999999998" table:style-name="ce18">
            <text:p><text:s/>18.73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uliano D Andre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44.54" table:style-name="ce18">
            <text:p>-15.144,54<text:s/></text:p>
          </table:table-cell>
          <table:table-cell office:value-type="float" office:value="-6241.19" table:style-name="ce18">
            <text:p>-6.241,19<text:s/></text:p>
          </table:table-cell>
          <table:table-cell office:value-type="float" office:value="24980.46" table:style-name="ce18">
            <text:p><text:s/>24.98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dius Alexandre Postinicoff Cagl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0.92" table:style-name="ce18">
            <text:p><text:s/>41.76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4.61" table:style-name="ce18">
            <text:p>-204,61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1290.63" table:style-name="ce18">
            <text:p>-11.290,63<text:s/></text:p>
          </table:table-cell>
          <table:table-cell office:value-type="float" office:value="-2377.12" table:style-name="ce18">
            <text:p>-2.377,12<text:s/></text:p>
          </table:table-cell>
          <table:table-cell office:value-type="float" office:value="27888.560000000001" table:style-name="ce18">
            <text:p><text:s/>27.888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ber Calleg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o Mazetto Tavares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864.74" table:style-name="ce18">
            <text:p><text:s/>40.86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06.7" table:style-name="ce18">
            <text:p>-14.406,7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135.65" table:style-name="ce18">
            <text:p><text:s/>26.13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gorio Giacomo Err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3814.98" table:style-name="ce18">
            <text:p>-3.814,98<text:s/></text:p>
          </table:table-cell>
          <table:table-cell office:value-type="float" office:value="29937.86" table:style-name="ce18">
            <text:p><text:s/>29.9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gorio Soria Henriques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54.33" table:style-name="ce18">
            <text:p><text:s/>44.85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45.45" table:style-name="ce18">
            <text:p>-12.145,45<text:s/></text:p>
          </table:table-cell>
          <table:table-cell office:value-type="float" office:value="-2460.16" table:style-name="ce18">
            <text:p>-2.460,16<text:s/></text:p>
          </table:table-cell>
          <table:table-cell office:value-type="float" office:value="30248.720000000001" table:style-name="ce18">
            <text:p><text:s/>30.24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Augusto Campos Bed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02.22" table:style-name="ce18">
            <text:p>-17.202,22<text:s/></text:p>
          </table:table-cell>
          <table:table-cell office:value-type="float" office:value="-3938.36" table:style-name="ce18">
            <text:p>-3.938,36<text:s/></text:p>
          </table:table-cell>
          <table:table-cell office:value-type="float" office:value="38963.26" table:style-name="ce18">
            <text:p><text:s/>38.96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Diniz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74.25" table:style-name="ce18">
            <text:p><text:s/>41.37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18.13" table:style-name="ce18">
            <text:p>-14.118,13<text:s/></text:p>
          </table:table-cell>
          <table:table-cell office:value-type="float" office:value="-3938.36" table:style-name="ce18">
            <text:p>-3.938,36<text:s/></text:p>
          </table:table-cell>
          <table:table-cell office:value-type="float" office:value="23317.759999999998" table:style-name="ce18">
            <text:p><text:s/>23.317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Feccini Gao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169.160000000003" table:style-name="ce18">
            <text:p><text:s/>37.16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961.73" table:style-name="ce18">
            <text:p>-12.961,73<text:s/></text:p>
          </table:table-cell>
          <table:table-cell office:value-type="float" office:value="-2260.23" table:style-name="ce18">
            <text:p>-2.260,23<text:s/></text:p>
          </table:table-cell>
          <table:table-cell office:value-type="float" office:value="21947.200000000001" table:style-name="ce18">
            <text:p><text:s/>21.94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Krahenbuhl Silveira Picc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79.34" table:style-name="ce18">
            <text:p>-16.379,34<text:s/></text:p>
          </table:table-cell>
          <table:table-cell office:value-type="float" office:value="-2806.95" table:style-name="ce18">
            <text:p>-2.806,95<text:s/></text:p>
          </table:table-cell>
          <table:table-cell office:value-type="float" office:value="25476" table:style-name="ce18">
            <text:p><text:s/>25.47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Paulo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8120.18" table:style-name="ce18">
            <text:p><text:s/>8.120,18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50.4" table:style-name="ce18">
            <text:p>-13.950,40<text:s/></text:p>
          </table:table-cell>
          <table:table-cell office:value-type="float" office:value="-2306.75" table:style-name="ce18">
            <text:p>-2.306,75<text:s/></text:p>
          </table:table-cell>
          <table:table-cell office:value-type="float" office:value="54179.58" table:style-name="ce18">
            <text:p><text:s/>54.17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Augusto Soares Dos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40.69" table:style-name="ce18">
            <text:p><text:s/>42.24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44.71" table:style-name="ce18">
            <text:p>-14.944,7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73.59" table:style-name="ce18">
            <text:p><text:s/>26.97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Cabral Narciso Gianet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48.61" table:style-name="ce18">
            <text:p>-17.548,61<text:s/></text:p>
          </table:table-cell>
          <table:table-cell office:value-type="float" office:value="-3993.08" table:style-name="ce18">
            <text:p>-3.993,08<text:s/></text:p>
          </table:table-cell>
          <table:table-cell office:value-type="float" office:value="40519.69" table:style-name="ce18">
            <text:p><text:s/>40.519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Dias Cintra Mac Crack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63.29" table:style-name="ce18">
            <text:p>-15.263,29<text:s/></text:p>
          </table:table-cell>
          <table:table-cell office:value-type="float" office:value="-1320.97" table:style-name="ce18">
            <text:p>-1.320,97<text:s/></text:p>
          </table:table-cell>
          <table:table-cell office:value-type="float" office:value="29781.93" table:style-name="ce18">
            <text:p><text:s/>29.78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Goldzvei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5.59" table:style-name="ce18">
            <text:p>-195,59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5313.78" table:style-name="ce18">
            <text:p>-15.313,7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34.43" table:style-name="ce18">
            <text:p><text:s/>30.53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Henrique D Auria Monz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52.880000000001" table:style-name="ce18">
            <text:p><text:s/>30.55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Octaviano Diniz Jun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Pic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16.97" table:style-name="ce18">
            <text:p><text:s/>43.61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34.88" table:style-name="ce18">
            <text:p>-14.734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59.7" table:style-name="ce18">
            <text:p><text:s/>28.55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Pires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91.95" table:style-name="ce18">
            <text:p><text:s/>42.89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57.93" table:style-name="ce18">
            <text:p>-11.657,93<text:s/></text:p>
          </table:table-cell>
          <table:table-cell office:value-type="float" office:value="-2103.17" table:style-name="ce18">
            <text:p>-2.103,17<text:s/></text:p>
          </table:table-cell>
          <table:table-cell office:value-type="float" office:value="29130.85" table:style-name="ce18">
            <text:p><text:s/>29.13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Rodrigues Minat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55.41" table:style-name="ce18">
            <text:p>-15.755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71.61" table:style-name="ce18">
            <text:p><text:s/>30.47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amuel Da Silv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9.37" table:style-name="ce18">
            <text:p>-15.199,37<text:s/></text:p>
          </table:table-cell>
          <table:table-cell office:value-type="float" office:value="-10988.94" table:style-name="ce18">
            <text:p>-10.988,94<text:s/></text:p>
          </table:table-cell>
          <table:table-cell office:value-type="float" office:value="20177.88" table:style-name="ce18">
            <text:p><text:s/>20.177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iqueira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.57" table:style-name="ce18">
            <text:p>-15.367,57<text:s/></text:p>
          </table:table-cell>
          <table:table-cell office:value-type="float" office:value="-1954.23" table:style-name="ce18">
            <text:p>-1.954,23<text:s/></text:p>
          </table:table-cell>
          <table:table-cell office:value-type="float" office:value="29044.39" table:style-name="ce18">
            <text:p><text:s/>29.04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milton Neto Funch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De Lacerda Rodrigues Lag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7.759999999998" table:style-name="ce18">
            <text:p>-17.047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096.19" table:style-name="ce18">
            <text:p><text:s/>43.09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Lahtermaher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5" table:style-name="ce18">
            <text:p><text:s/>43.06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39.66" table:style-name="ce18">
            <text:p>-14.239,6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03.9" table:style-name="ce18">
            <text:p><text:s/>28.50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Pir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22.64" table:style-name="ce18">
            <text:p>-15.922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21.16" table:style-name="ce18">
            <text:p><text:s/>30.12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Rosa Rodrigues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Rosal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32.12" table:style-name="ce18">
            <text:p><text:s/>43.032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96.48" table:style-name="ce18">
            <text:p>-11.696,48<text:s/></text:p>
          </table:table-cell>
          <table:table-cell office:value-type="float" office:value="-3125.98" table:style-name="ce18">
            <text:p>-3.125,98<text:s/></text:p>
          </table:table-cell>
          <table:table-cell office:value-type="float" office:value="28209.66" table:style-name="ce18">
            <text:p><text:s/>28.20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len Cristina Do Lago Ramos Compa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drinne Fontana Noordu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22.8" table:style-name="ce18">
            <text:p>-15.422,80<text:s/></text:p>
          </table:table-cell>
          <table:table-cell office:value-type="float" office:value="-4382.6000000000004" table:style-name="ce18">
            <text:p>-4.382,60<text:s/></text:p>
          </table:table-cell>
          <table:table-cell office:value-type="float" office:value="25870.62" table:style-name="ce18">
            <text:p><text:s/>25.87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Daher De Santa R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60000000003" table:style-name="ce18">
            <text:p><text:s/>36.44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1.19" table:style-name="ce18">
            <text:p><text:s/>981,19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0154.620000000001" table:style-name="ce18">
            <text:p>-10.154,6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48.34" table:style-name="ce18">
            <text:p><text:s/>26.94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oracio Xavier Franc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80.84" table:style-name="ce18">
            <text:p>-18.380,84<text:s/></text:p>
          </table:table-cell>
          <table:table-cell office:value-type="float" office:value="-3938.36" table:style-name="ce18">
            <text:p>-3.938,36<text:s/></text:p>
          </table:table-cell>
          <table:table-cell office:value-type="float" office:value="41834.050000000003" table:style-name="ce18">
            <text:p><text:s/>41.83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ka Saito Mil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0.46" table:style-name="ce18">
            <text:p>-15.560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805.73" table:style-name="ce18">
            <text:p><text:s/>30.80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son Alve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3" table:style-name="ce18">
            <text:p><text:s/>42.05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26.65" table:style-name="ce18">
            <text:p>-11.426,65<text:s/></text:p>
          </table:table-cell>
          <table:table-cell office:value-type="float" office:value="-1918.26" table:style-name="ce18">
            <text:p>-1.918,26<text:s/></text:p>
          </table:table-cell>
          <table:table-cell office:value-type="float" office:value="28706.02" table:style-name="ce18">
            <text:p><text:s/>28.70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a Halley Hatt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104.57" table:style-name="ce18">
            <text:p><text:s/>46.10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1.35" table:style-name="ce18">
            <text:p>-15.191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90.83" table:style-name="ce18">
            <text:p><text:s/>30.59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a Veloso Monre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02.22" table:style-name="ce18">
            <text:p>-17.202,2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2579.23" table:style-name="ce18">
            <text:p><text:s/>42.57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Benitez G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6718.48" table:style-name="ce18">
            <text:p><text:s/>6.718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99.72" table:style-name="ce18">
            <text:p>-11.899,72<text:s/></text:p>
          </table:table-cell>
          <table:table-cell office:value-type="float" office:value="-2488.5700000000002" table:style-name="ce18">
            <text:p>-2.488,57<text:s/></text:p>
          </table:table-cell>
          <table:table-cell office:value-type="float" office:value="32641.08" table:style-name="ce18">
            <text:p><text:s/>32.64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Brandao Arauj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964.07" table:style-name="ce18">
            <text:p><text:s/>32.96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05.34" table:style-name="ce18">
            <text:p>-11.805,3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0836.34" table:style-name="ce18">
            <text:p><text:s/>20.83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uscia Dutra Barbo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08.71" table:style-name="ce18">
            <text:p>-17.608,7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4385.45" table:style-name="ce18">
            <text:p><text:s/>44.38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 Silveira La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1.29" table:style-name="ce18">
            <text:p>-16.94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24.9" table:style-name="ce18">
            <text:p><text:s/>29.42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ro Salvador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mal Chok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150.87" table:style-name="ce18">
            <text:p>-3.150,87<text:s/></text:p>
          </table:table-cell>
          <table:table-cell office:value-type="float" office:value="27421.63" table:style-name="ce18">
            <text:p><text:s/>27.42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yna Lombis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79.34" table:style-name="ce18">
            <text:p>-16.379,34<text:s/></text:p>
          </table:table-cell>
          <table:table-cell office:value-type="float" office:value="-522.27" table:style-name="ce18">
            <text:p>-522,27<text:s/></text:p>
          </table:table-cell>
          <table:table-cell office:value-type="float" office:value="27760.68" table:style-name="ce18">
            <text:p><text:s/>27.760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ora Rocha Ross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queline Marcele Alves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3" table:style-name="ce18">
            <text:p><text:s/>42.050,93<text:s/></text:p>
          </table:table-cell>
          <table:table-cell office:value-type="float" office:value="7008.49" table:style-name="ce18">
            <text:p><text:s/>7.008,49<text:s/></text:p>
          </table:table-cell>
          <table:table-cell office:value-type="float" office:value="14717.83" table:style-name="ce18">
            <text:p><text:s/>14.717,8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457.98" table:style-name="ce18">
            <text:p>-12.457,98<text:s/></text:p>
          </table:table-cell>
          <table:table-cell office:value-type="float" office:value="-2229.58" table:style-name="ce18">
            <text:p>-2.229,58<text:s/></text:p>
          </table:table-cell>
          <table:table-cell office:value-type="float" office:value="49089.69" table:style-name="ce18">
            <text:p><text:s/>49.089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rden Marquel De Aquino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2.39" table:style-name="ce18">
            <text:p>-322,39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2524.69" table:style-name="ce18">
            <text:p>-12.524,69<text:s/></text:p>
          </table:table-cell>
          <table:table-cell office:value-type="float" office:value="-2355.0300000000002" table:style-name="ce18">
            <text:p>-2.355,03<text:s/></text:p>
          </table:table-cell>
          <table:table-cell office:value-type="float" office:value="31164.080000000002" table:style-name="ce18">
            <text:p><text:s/>31.16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derson Da Silva Bisp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56.04" table:style-name="ce18">
            <text:p><text:s/>46.25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83.06" table:style-name="ce18">
            <text:p>-12.583,06<text:s/></text:p>
          </table:table-cell>
          <table:table-cell office:value-type="float" office:value="-4505.78" table:style-name="ce18">
            <text:p>-4.505,78<text:s/></text:p>
          </table:table-cell>
          <table:table-cell office:value-type="float" office:value="29167.200000000001" table:style-name="ce18">
            <text:p><text:s/>29.16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Maria Bened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8.76" table:style-name="ce18">
            <text:p>-14.858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34.83" table:style-name="ce18">
            <text:p><text:s/>29.33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na Maria De Castro Goncalves O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77.07" table:style-name="ce18">
            <text:p>-16.877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66.73" table:style-name="ce18">
            <text:p><text:s/>29.16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Felippe Belem De Gouvea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.57" table:style-name="ce18">
            <text:p>-15.367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76.23" table:style-name="ce18">
            <text:p><text:s/>30.67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Finkler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8.76" table:style-name="ce18">
            <text:p>-14.858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34.83" table:style-name="ce18">
            <text:p><text:s/>29.33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Gabriel Monteiro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31.32" table:style-name="ce18">
            <text:p><text:s/>3.831,32<text:s/></text:p>
          </table:table-cell>
          <table:table-cell office:value-type="string" table:style-name="ce19">
            <text:p>fev/2025 mar/2025</text:p>
          </table:table-cell>
          <table:table-cell office:value-type="float" office:value="-16742.27" table:style-name="ce18">
            <text:p>-16.742,2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3132.85" table:style-name="ce18">
            <text:p><text:s/>33.13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Henrique Azevedo Tassin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48.14" table:style-name="ce18">
            <text:p>-10.948,14<text:s/></text:p>
          </table:table-cell>
          <table:table-cell office:value-type="float" office:value="-2718.15" table:style-name="ce18">
            <text:p>-2.718,15<text:s/></text:p>
          </table:table-cell>
          <table:table-cell office:value-type="float" office:value="26644.6" table:style-name="ce18">
            <text:p><text:s/>26.64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Bonat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02.36" table:style-name="ce18">
            <text:p>-13.702,3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86.14" table:style-name="ce18">
            <text:p><text:s/>26.28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a Silva Sant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2.37" table:style-name="ce18">
            <text:p>-482,37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5306.13" table:style-name="ce18">
            <text:p>-15.306,1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55.3" table:style-name="ce18">
            <text:p><text:s/>30.255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72.21" table:style-name="ce18">
            <text:p>-16.772,21<text:s/></text:p>
          </table:table-cell>
          <table:table-cell office:value-type="float" office:value="-659.03" table:style-name="ce18">
            <text:p>-659,03<text:s/></text:p>
          </table:table-cell>
          <table:table-cell office:value-type="float" office:value="28934.95" table:style-name="ce18">
            <text:p><text:s/>28.93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Ricardo Meira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4" table:style-name="ce18">
            <text:p>-14.704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846.23" table:style-name="ce18">
            <text:p><text:s/>27.84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emar Rodrigo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74.25" table:style-name="ce18">
            <text:p><text:s/>41.37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18.13" table:style-name="ce18">
            <text:p>-14.118,13<text:s/></text:p>
          </table:table-cell>
          <table:table-cell office:value-type="float" office:value="-1128.04" table:style-name="ce18">
            <text:p>-1.128,04<text:s/></text:p>
          </table:table-cell>
          <table:table-cell office:value-type="float" office:value="26128.080000000002" table:style-name="ce18">
            <text:p><text:s/>26.128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nas Zoli Seg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416.32" table:style-name="ce18">
            <text:p>-3.416,32<text:s/></text:p>
          </table:table-cell>
          <table:table-cell office:value-type="float" office:value="27156.18" table:style-name="ce18">
            <text:p><text:s/>27.15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dana De Matos Nunes Rol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74.25" table:style-name="ce18">
            <text:p><text:s/>41.37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18.13" table:style-name="ce18">
            <text:p>-14.118,1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33.73" table:style-name="ce18">
            <text:p><text:s/>26.93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Eduardo Me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685.83" table:style-name="ce18">
            <text:p><text:s/>36.68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260.54" table:style-name="ce18">
            <text:p>-13.260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425.29" table:style-name="ce18">
            <text:p><text:s/>23.42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Henrique Jacob Golin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404.04" table:style-name="ce18">
            <text:p>-13.404,04<text:s/></text:p>
          </table:table-cell>
          <table:table-cell office:value-type="float" office:value="-17285.509999999998" table:style-name="ce18">
            <text:p>-17.285,51<text:s/></text:p>
          </table:table-cell>
          <table:table-cell office:value-type="float" office:value="15676.64" table:style-name="ce18">
            <text:p><text:s/>15.676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Luiz De Almeida Sim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57.51" table:style-name="ce18">
            <text:p><text:s/>46.35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58.04" table:style-name="ce18">
            <text:p>-15.85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99.47" table:style-name="ce18">
            <text:p><text:s/>30.499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Moacyr Dorett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09.55" table:style-name="ce18">
            <text:p>-14.209,55<text:s/></text:p>
          </table:table-cell>
          <table:table-cell office:value-type="float" office:value="-7027.59" table:style-name="ce18">
            <text:p>-7.027,59<text:s/></text:p>
          </table:table-cell>
          <table:table-cell office:value-type="float" office:value="25129.05" table:style-name="ce18">
            <text:p><text:s/>25.129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Rodolfo Stutz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6.53" table:style-name="ce18">
            <text:p>-15.08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97.77" table:style-name="ce18">
            <text:p><text:s/>28.89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Victor Ramos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7419.33" table:style-name="ce18">
            <text:p><text:s/>7.419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98.8" table:style-name="ce18">
            <text:p>-15.898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036.51" table:style-name="ce18">
            <text:p><text:s/>36.03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yce Santo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96.480000000003" table:style-name="ce18">
            <text:p><text:s/>43.196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19.25" table:style-name="ce18">
            <text:p>-14.619,2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54.84" table:style-name="ce18">
            <text:p><text:s/>28.25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 Aparecida Roma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3" table:style-name="ce18">
            <text:p>-15.274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2.42" table:style-name="ce18">
            <text:p><text:s/>29.98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Alves De Almeid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1.45" table:style-name="ce18">
            <text:p>-15.561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311.17" table:style-name="ce18">
            <text:p><text:s/>27.31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Araujo Lemos Da Silva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72.21" table:style-name="ce18">
            <text:p>-16.772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71.59" table:style-name="ce18">
            <text:p><text:s/>29.27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Do Val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38.67" table:style-name="ce18">
            <text:p>-15.138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23.24" table:style-name="ce18">
            <text:p><text:s/>28.52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arcia Bello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arcia Popic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81.57" table:style-name="ce18">
            <text:p><text:s/>22.681,5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74.66" table:style-name="ce18">
            <text:p>-21.17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873.1" table:style-name="ce18">
            <text:p><text:s/>47.87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oncalves Mie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896" table:style-name="ce18">
            <text:p>-10.896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5042.86" table:style-name="ce18">
            <text:p><text:s/>45.04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mede Wiering De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5" table:style-name="ce18">
            <text:p><text:s/>43.06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05.78" table:style-name="ce18">
            <text:p>-11.705,78<text:s/></text:p>
          </table:table-cell>
          <table:table-cell office:value-type="float" office:value="-1994.39" table:style-name="ce18">
            <text:p>-1.994,39<text:s/></text:p>
          </table:table-cell>
          <table:table-cell office:value-type="float" office:value="29365.78" table:style-name="ce18">
            <text:p><text:s/>29.36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ria Callegari Davan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10.150000000001" table:style-name="ce18">
            <text:p>-16.810,1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33.65" table:style-name="ce18">
            <text:p><text:s/>29.23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rtins De Carvalho Monnera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25.82" table:style-name="ce18">
            <text:p>-17.725,8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723.15" table:style-name="ce18">
            <text:p><text:s/>43.72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scutti Ferrei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41.55" table:style-name="ce18">
            <text:p>-15.741,5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02.25" table:style-name="ce18">
            <text:p><text:s/>30.30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va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6379.34" table:style-name="ce18">
            <text:p>-16.379,34<text:s/></text:p>
          </table:table-cell>
          <table:table-cell office:value-type="float" office:value="-3644.5" table:style-name="ce18">
            <text:p>-3.644,50<text:s/></text:p>
          </table:table-cell>
          <table:table-cell office:value-type="float" office:value="24638.45" table:style-name="ce18">
            <text:p><text:s/>24.63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aa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alles Teixeira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60000000003" table:style-name="ce18">
            <text:p><text:s/>36.44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1.19" table:style-name="ce18">
            <text:p><text:s/>981,19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0154.620000000001" table:style-name="ce18">
            <text:p>-10.154,6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48.34" table:style-name="ce18">
            <text:p><text:s/>26.94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antoro Belange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52.63" table:style-name="ce18">
            <text:p><text:s/>43.452,63<text:s/></text:p>
          </table:table-cell>
          <table:table-cell office:value-type="float" office:value="934.47" table:style-name="ce18">
            <text:p><text:s/>93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82.28" table:style-name="ce18">
            <text:p><text:s/>7.382,28<text:s/></text:p>
          </table:table-cell>
          <table:table-cell office:value-type="string" table:style-name="ce19">
            <text:p>dez/2024 jan/2025 fev/2025 mar/2025</text:p>
          </table:table-cell>
          <table:table-cell office:value-type="float" office:value="-13713.76" table:style-name="ce18">
            <text:p>-13.713,76<text:s/></text:p>
          </table:table-cell>
          <table:table-cell office:value-type="float" office:value="-4373.21" table:style-name="ce18">
            <text:p>-4.373,21<text:s/></text:p>
          </table:table-cell>
          <table:table-cell office:value-type="float" office:value="33682.410000000003" table:style-name="ce18">
            <text:p><text:s/>33.682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puri Bernar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55.41" table:style-name="ce18">
            <text:p>-15.755,41<text:s/></text:p>
          </table:table-cell>
          <table:table-cell office:value-type="float" office:value="-884.93" table:style-name="ce18">
            <text:p>-884,93<text:s/></text:p>
          </table:table-cell>
          <table:table-cell office:value-type="float" office:value="29586.68" table:style-name="ce18">
            <text:p><text:s/>29.58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Toyoshima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4.48" table:style-name="ce18">
            <text:p>-14.754,4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439.11" table:style-name="ce18">
            <text:p><text:s/>29.43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e Tag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890.92" table:style-name="ce18">
            <text:p><text:s/>40.89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42.919999999998" table:style-name="ce18">
            <text:p><text:s/>18.342,9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93.03" table:style-name="ce18">
            <text:p>-17.093,0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1818.42" table:style-name="ce18">
            <text:p><text:s/>41.81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Bassetto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Pappalardo Gian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99.72" table:style-name="ce18">
            <text:p>-14.599,7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50.51" table:style-name="ce18">
            <text:p><text:s/>27.95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amargo De Azev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3" table:style-name="ce18">
            <text:p>-15.274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2.42" table:style-name="ce18">
            <text:p><text:s/>29.98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Marqu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3" table:style-name="ce18">
            <text:p><text:s/>42.05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26.65" table:style-name="ce18">
            <text:p>-11.426,65<text:s/></text:p>
          </table:table-cell>
          <table:table-cell office:value-type="float" office:value="-4709.43" table:style-name="ce18">
            <text:p>-4.709,43<text:s/></text:p>
          </table:table-cell>
          <table:table-cell office:value-type="float" office:value="25914.85" table:style-name="ce18">
            <text:p><text:s/>25.914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Tano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57.51" table:style-name="ce18">
            <text:p><text:s/>46.35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73.669999999998" table:style-name="ce18">
            <text:p><text:s/>18.973,6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35.05" table:style-name="ce18">
            <text:p>-18.635,05<text:s/></text:p>
          </table:table-cell>
          <table:table-cell office:value-type="float" office:value="-1081.3399999999999" table:style-name="ce18">
            <text:p>-1.081,34<text:s/></text:p>
          </table:table-cell>
          <table:table-cell office:value-type="float" office:value="45614.79" table:style-name="ce18">
            <text:p><text:s/>45.614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Vale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115.34" table:style-name="ce18">
            <text:p><text:s/>45.115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20.75" table:style-name="ce18">
            <text:p>-15.320,7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472.2" table:style-name="ce18">
            <text:p><text:s/>29.47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Groste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336.25" table:style-name="ce18">
            <text:p><text:s/>36.33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56.83" table:style-name="ce18">
            <text:p>-13.556,8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2457.03" table:style-name="ce18">
            <text:p><text:s/>22.457,03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17">
            <text:p>549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73.34" table:style-name="ce18">
            <text:p>-15.573,34<text:s/></text:p>
          </table:table-cell>
          <table:table-cell office:value-type="float" office:value="-5960.96" table:style-name="ce18">
            <text:p>-5.960,96<text:s/></text:p>
          </table:table-cell>
          <table:table-cell office:value-type="float" office:value="23561.71" table:style-name="ce18">
            <text:p><text:s/>23.561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een Patricia Bandeira Pereir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79.34" table:style-name="ce18">
            <text:p>-16.379,3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60.560000000001" table:style-name="ce18">
            <text:p><text:s/>27.96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Santos Salvad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38.67" table:style-name="ce18">
            <text:p>-15.138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23.24" table:style-name="ce18">
            <text:p><text:s/>28.52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Janaina Castro Y Rodriguez De Fra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56.02" table:style-name="ce18">
            <text:p><text:s/>46.25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83.05" table:style-name="ce18">
            <text:p>-12.583,05<text:s/></text:p>
          </table:table-cell>
          <table:table-cell office:value-type="float" office:value="-2460.16" table:style-name="ce18">
            <text:p>-2.460,16<text:s/></text:p>
          </table:table-cell>
          <table:table-cell office:value-type="float" office:value="31212.81" table:style-name="ce18">
            <text:p><text:s/>31.21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hya Beja Rome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Cilene Oliveira Giral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27.21" table:style-name="ce18">
            <text:p>-16.327,21<text:s/></text:p>
          </table:table-cell>
          <table:table-cell office:value-type="float" office:value="-11496.78" table:style-name="ce18">
            <text:p>-11.496,78<text:s/></text:p>
          </table:table-cell>
          <table:table-cell office:value-type="float" office:value="16838.3" table:style-name="ce18">
            <text:p><text:s/>16.83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Rabello Za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2.39" table:style-name="ce18">
            <text:p>-322,39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6764.849999999999" table:style-name="ce18">
            <text:p>-16.764,85<text:s/></text:p>
          </table:table-cell>
          <table:table-cell office:value-type="float" office:value="-617.49" table:style-name="ce18">
            <text:p>-617,49<text:s/></text:p>
          </table:table-cell>
          <table:table-cell office:value-type="float" office:value="28661.46" table:style-name="ce18">
            <text:p><text:s/>28.661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a Espolaor Verone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60000000003" table:style-name="ce18">
            <text:p><text:s/>36.44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1.19" table:style-name="ce18">
            <text:p><text:s/>981,19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0154.620000000001" table:style-name="ce18">
            <text:p>-10.154,62<text:s/></text:p>
          </table:table-cell>
          <table:table-cell office:value-type="float" office:value="-1813.13" table:style-name="ce18">
            <text:p>-1.813,13<text:s/></text:p>
          </table:table-cell>
          <table:table-cell office:value-type="float" office:value="25457.599999999999" table:style-name="ce18">
            <text:p><text:s/>25.45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rimm Bak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07.49" table:style-name="ce18">
            <text:p><text:s/>41.40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14.65" table:style-name="ce18">
            <text:p>-14.514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892.84" table:style-name="ce18">
            <text:p><text:s/>26.89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Barbosa Ravagn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51.86" table:style-name="ce18">
            <text:p>-14.651,8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898.37" table:style-name="ce18">
            <text:p><text:s/>27.89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Joaquim Ta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0.46" table:style-name="ce18">
            <text:p>-15.560,4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83.34" table:style-name="ce18">
            <text:p><text:s/>30.48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Naves Filisb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74.25" table:style-name="ce18">
            <text:p><text:s/>41.37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66" table:style-name="ce18">
            <text:p>-14.066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85.86" table:style-name="ce18">
            <text:p><text:s/>26.9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Rodrigues Da Silva De Holanda Cavalca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08.67" table:style-name="ce18">
            <text:p><text:s/>45.308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22.53" table:style-name="ce18">
            <text:p>-12.322,53<text:s/></text:p>
          </table:table-cell>
          <table:table-cell office:value-type="float" office:value="-2210.91" table:style-name="ce18">
            <text:p>-2.210,91<text:s/></text:p>
          </table:table-cell>
          <table:table-cell office:value-type="float" office:value="30775.23" table:style-name="ce18">
            <text:p><text:s/>30.77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Sarti Cort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02.36" table:style-name="ce18">
            <text:p>-13.702,3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86.14" table:style-name="ce18">
            <text:p><text:s/>26.28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iane Matos Da Rocha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4" table:style-name="ce18">
            <text:p><text:s/>42.05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16.98" table:style-name="ce18">
            <text:p><text:s/>14.016,9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26.66" table:style-name="ce18">
            <text:p>-11.426,66<text:s/></text:p>
          </table:table-cell>
          <table:table-cell office:value-type="float" office:value="-2355.0300000000002" table:style-name="ce18">
            <text:p>-2.355,03<text:s/></text:p>
          </table:table-cell>
          <table:table-cell office:value-type="float" office:value="42286.23" table:style-name="ce18">
            <text:p><text:s/>42.28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astr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55.41" table:style-name="ce18">
            <text:p>-15.755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49.22" table:style-name="ce18">
            <text:p><text:s/>30.14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astro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16.84" table:style-name="ce18">
            <text:p>-16.016,84<text:s/></text:p>
          </table:table-cell>
          <table:table-cell office:value-type="float" office:value="-1070.79" table:style-name="ce18">
            <text:p>-1.070,79<text:s/></text:p>
          </table:table-cell>
          <table:table-cell office:value-type="float" office:value="29278.560000000001" table:style-name="ce18">
            <text:p><text:s/>29.278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ol Los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16.97" table:style-name="ce18">
            <text:p><text:s/>43.61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2.39" table:style-name="ce18">
            <text:p>-322,39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4541.95" table:style-name="ce18">
            <text:p>-14.541,95<text:s/></text:p>
          </table:table-cell>
          <table:table-cell office:value-type="float" office:value="-1305.43" table:style-name="ce18">
            <text:p>-1.305,43<text:s/></text:p>
          </table:table-cell>
          <table:table-cell office:value-type="float" office:value="27447.200000000001" table:style-name="ce18">
            <text:p><text:s/>27.44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Marzo Barr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20.66" table:style-name="ce18">
            <text:p>-16.720,6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23.14" table:style-name="ce18">
            <text:p><text:s/>29.32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Silvestre Rodrigu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82.29" table:style-name="ce18">
            <text:p>-13.582,29<text:s/></text:p>
          </table:table-cell>
          <table:table-cell office:value-type="float" office:value="-7894.91" table:style-name="ce18">
            <text:p>-7.894,91<text:s/></text:p>
          </table:table-cell>
          <table:table-cell office:value-type="float" office:value="24888.99" table:style-name="ce18">
            <text:p><text:s/>24.88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ila Rocha Spont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167.85" table:style-name="ce18">
            <text:p><text:s/>46.167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878.84" table:style-name="ce18">
            <text:p><text:s/>18.878,8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4.27" table:style-name="ce18">
            <text:p>-18.754,27<text:s/></text:p>
          </table:table-cell>
          <table:table-cell office:value-type="float" office:value="-3101.43" table:style-name="ce18">
            <text:p>-3.101,43<text:s/></text:p>
          </table:table-cell>
          <table:table-cell office:value-type="float" office:value="43190.99" table:style-name="ce18">
            <text:p><text:s/>43.19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Arantes Vicent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58.68" table:style-name="ce18">
            <text:p>-18.05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38.73" table:style-name="ce18">
            <text:p><text:s/>45.53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Biagioni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73.29" table:style-name="ce18">
            <text:p>-14.473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18.61" table:style-name="ce18">
            <text:p><text:s/>28.31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e Aguiar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986.03" table:style-name="ce18">
            <text:p><text:s/>37.986,03<text:s/></text:p>
          </table:table-cell>
          <table:table-cell office:value-type="float" office:value="6331.01" table:style-name="ce18">
            <text:p><text:s/>6.33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153.84" table:style-name="ce18">
            <text:p>-11.153,84<text:s/></text:p>
          </table:table-cell>
          <table:table-cell office:value-type="float" office:value="-2501.23" table:style-name="ce18">
            <text:p>-2.501,23<text:s/></text:p>
          </table:table-cell>
          <table:table-cell office:value-type="float" office:value="30661.97" table:style-name="ce18">
            <text:p><text:s/>30.66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ias Yamagu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01.740000000002" table:style-name="ce18">
            <text:p>-18.001,74<text:s/></text:p>
          </table:table-cell>
          <table:table-cell office:value-type="float" office:value="11106.64" table:style-name="ce18">
            <text:p><text:s/>11.106,64<text:s/></text:p>
          </table:table-cell>
          <table:table-cell office:value-type="float" office:value="37620.879999999997" table:style-name="ce18">
            <text:p><text:s/>37.62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os Santos Gonzales Manare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18.52" table:style-name="ce18">
            <text:p>-15.318,5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35.11" table:style-name="ce18">
            <text:p><text:s/>30.03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Goncalves Furtado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497.19" table:style-name="ce18">
            <text:p><text:s/>45.497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270.1" table:style-name="ce18">
            <text:p>-12.270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2904.699999999997" table:style-name="ce18">
            <text:p><text:s/>32.904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Nascimento De Pau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53.61" table:style-name="ce18">
            <text:p><text:s/>42.553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564.89" table:style-name="ce18">
            <text:p>-11.564,89<text:s/></text:p>
          </table:table-cell>
          <table:table-cell office:value-type="float" office:value="-4498.8999999999996" table:style-name="ce18">
            <text:p>-4.498,90<text:s/></text:p>
          </table:table-cell>
          <table:table-cell office:value-type="float" office:value="26489.82" table:style-name="ce18">
            <text:p><text:s/>26.48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Scofano Damasceno Pei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494.75" table:style-name="ce18">
            <text:p>-12.494,75<text:s/></text:p>
          </table:table-cell>
          <table:table-cell office:value-type="float" office:value="-9936.64" table:style-name="ce18">
            <text:p>-9.936,64<text:s/></text:p>
          </table:table-cell>
          <table:table-cell office:value-type="float" office:value="21552.91" table:style-name="ce18">
            <text:p><text:s/>21.552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Seefeldt Cuog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144.03" table:style-name="ce18">
            <text:p><text:s/>45.14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11.85" table:style-name="ce18">
            <text:p>-1.511,85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1757.22" table:style-name="ce18">
            <text:p>-11.757,22<text:s/></text:p>
          </table:table-cell>
          <table:table-cell office:value-type="float" office:value="-5148.25" table:style-name="ce18">
            <text:p>-5.148,25<text:s/></text:p>
          </table:table-cell>
          <table:table-cell office:value-type="float" office:value="26726.71" table:style-name="ce18">
            <text:p><text:s/>26.72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el Lucas Lucariello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57.51" table:style-name="ce18">
            <text:p><text:s/>46.35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66.59" table:style-name="ce18">
            <text:p>-16.066,5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68.53" table:style-name="ce18">
            <text:p><text:s/>29.968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De Mattos Brito Sal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8.76" table:style-name="ce18">
            <text:p>-14.858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34.83" table:style-name="ce18">
            <text:p><text:s/>29.33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Lopes Soar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31649.7" table:style-name="ce18">
            <text:p><text:s/>31.64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Marquez De Avel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169.160000000003" table:style-name="ce18">
            <text:p><text:s/>37.16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35.81" table:style-name="ce18">
            <text:p>-15.235,8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8093" table:style-name="ce18">
            <text:p><text:s/>38.09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 Ruiz Loure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08.86" table:style-name="ce18">
            <text:p><text:s/>43.308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654.43" table:style-name="ce18">
            <text:p><text:s/>21.654,4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56.080000000002" table:style-name="ce18">
            <text:p>-19.056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5584.82" table:style-name="ce18">
            <text:p><text:s/>45.584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ne Lindqquer Xavi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ne Silveira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1.49" table:style-name="ce18">
            <text:p>-101,49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4830.85" table:style-name="ce18">
            <text:p>-14.830,8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61.25" table:style-name="ce18">
            <text:p><text:s/>29.261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Cintra De Lima Trind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74.25" table:style-name="ce18">
            <text:p><text:s/>41.37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66" table:style-name="ce18">
            <text:p>-14.066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85.86" table:style-name="ce18">
            <text:p><text:s/>26.9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Mafei Gui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Stroesser Figueiro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3.5" table:style-name="ce18">
            <text:p>-333,50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5520.88" table:style-name="ce18">
            <text:p>-15.520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89.42" table:style-name="ce18">
            <text:p><text:s/>30.18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Rodrigues M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4" table:style-name="ce18">
            <text:p>-14.704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846.23" table:style-name="ce18">
            <text:p><text:s/>27.84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e Mageste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35.77" table:style-name="ce18">
            <text:p>-15.535,77<text:s/></text:p>
          </table:table-cell>
          <table:table-cell office:value-type="float" office:value="-6960.39" table:style-name="ce18">
            <text:p>-6.960,39<text:s/></text:p>
          </table:table-cell>
          <table:table-cell office:value-type="float" office:value="23870.03" table:style-name="ce18">
            <text:p><text:s/>23.87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sa Morten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Correia Tino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21.93" table:style-name="ce18">
            <text:p><text:s/>42.021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29.75" table:style-name="ce18">
            <text:p>-17.029,75<text:s/></text:p>
          </table:table-cell>
          <table:table-cell office:value-type="float" office:value="-12437.68" table:style-name="ce18">
            <text:p>-12.437,68<text:s/></text:p>
          </table:table-cell>
          <table:table-cell office:value-type="float" office:value="30341.56" table:style-name="ce18">
            <text:p><text:s/>30.34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zandra Rabelo Duar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162.95" table:style-name="ce18">
            <text:p>-18.162,95<text:s/></text:p>
          </table:table-cell>
          <table:table-cell office:value-type="float" office:value="-14811.31" table:style-name="ce18">
            <text:p>-14.811,31<text:s/></text:p>
          </table:table-cell>
          <table:table-cell office:value-type="float" office:value="30623.15" table:style-name="ce18">
            <text:p><text:s/>30.62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na Pereira Santin Jard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4" table:style-name="ce18">
            <text:p>-14.704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846.23" table:style-name="ce18">
            <text:p><text:s/>27.84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ma Rodrigues Da Costa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827.050000000003" table:style-name="ce18">
            <text:p><text:s/>38.827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1.19" table:style-name="ce18">
            <text:p><text:s/>981,19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1606.07" table:style-name="ce18">
            <text:p>-11.606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879.78" table:style-name="ce18">
            <text:p><text:s/>27.87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 Campos Bold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1.7" table:style-name="ce18">
            <text:p><text:s/>1.401,70<text:s/></text:p>
          </table:table-cell>
          <table:table-cell office:value-type="string" table:style-name="ce19">
            <text:p>fev/2025 mar/2025</text:p>
          </table:table-cell>
          <table:table-cell office:value-type="float" office:value="-15428.42" table:style-name="ce18">
            <text:p>-15.428,42<text:s/></text:p>
          </table:table-cell>
          <table:table-cell office:value-type="float" office:value="-12443.82" table:style-name="ce18">
            <text:p>-12.443,82<text:s/></text:p>
          </table:table-cell>
          <table:table-cell office:value-type="float" office:value="19895.650000000001" table:style-name="ce18">
            <text:p><text:s/>19.89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Barbosa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52.880000000001" table:style-name="ce18">
            <text:p><text:s/>30.55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Pereira Do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57.51" table:style-name="ce18">
            <text:p><text:s/>46.35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66.59" table:style-name="ce18">
            <text:p>-16.066,59<text:s/></text:p>
          </table:table-cell>
          <table:table-cell office:value-type="float" office:value="-8548.2800000000007" table:style-name="ce18">
            <text:p>-8.548,28<text:s/></text:p>
          </table:table-cell>
          <table:table-cell office:value-type="float" office:value="21742.639999999999" table:style-name="ce18">
            <text:p><text:s/>21.74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Trino De Medei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7419.33" table:style-name="ce18">
            <text:p><text:s/>7.419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03.08" table:style-name="ce18">
            <text:p>-16.003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5609.839999999997" table:style-name="ce18">
            <text:p><text:s/>35.609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Akira Pascoto Nishik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86.64" table:style-name="ce18">
            <text:p>-15.386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57.16" table:style-name="ce18">
            <text:p><text:s/>30.65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Coelho Za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60000000003" table:style-name="ce18">
            <text:p><text:s/>36.44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1.19" table:style-name="ce18">
            <text:p><text:s/>981,19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0154.620000000001" table:style-name="ce18">
            <text:p>-10.154,62<text:s/></text:p>
          </table:table-cell>
          <table:table-cell office:value-type="float" office:value="-1813.13" table:style-name="ce18">
            <text:p>-1.813,13<text:s/></text:p>
          </table:table-cell>
          <table:table-cell office:value-type="float" office:value="25457.599999999999" table:style-name="ce18">
            <text:p><text:s/>25.457,6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17">
            <text:p>164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73.34" table:style-name="ce18">
            <text:p>-15.573,34<text:s/></text:p>
          </table:table-cell>
          <table:table-cell office:value-type="float" office:value="-1897.67" table:style-name="ce18">
            <text:p>-1.897,67<text:s/></text:p>
          </table:table-cell>
          <table:table-cell office:value-type="float" office:value="27625" table:style-name="ce18">
            <text:p><text:s/>27.625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Jose Ribeiro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61.21" table:style-name="ce18">
            <text:p>-12.561,21<text:s/></text:p>
          </table:table-cell>
          <table:table-cell office:value-type="float" office:value="-2083.4899999999998" table:style-name="ce18">
            <text:p>-2.083,49<text:s/></text:p>
          </table:table-cell>
          <table:table-cell office:value-type="float" office:value="31721.49" table:style-name="ce18">
            <text:p><text:s/>31.72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Matheus Mol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033.69" table:style-name="ce18">
            <text:p><text:s/>46.033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469.77" table:style-name="ce18">
            <text:p>-12.469,77<text:s/></text:p>
          </table:table-cell>
          <table:table-cell office:value-type="float" office:value="-1068.3900000000001" table:style-name="ce18">
            <text:p>-1.068,39<text:s/></text:p>
          </table:table-cell>
          <table:table-cell office:value-type="float" office:value="32495.53" table:style-name="ce18">
            <text:p><text:s/>32.495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Pampana Bas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61.05" table:style-name="ce18">
            <text:p>-15.961,05<text:s/></text:p>
          </table:table-cell>
          <table:table-cell office:value-type="float" office:value="-8764.2900000000009" table:style-name="ce18">
            <text:p>-8.764,29<text:s/></text:p>
          </table:table-cell>
          <table:table-cell office:value-type="float" office:value="21640.85" table:style-name="ce18">
            <text:p><text:s/>21.64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Soar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271.7600000000002" table:style-name="ce18">
            <text:p>-2.271,76<text:s/></text:p>
          </table:table-cell>
          <table:table-cell office:value-type="float" office:value="31481.08" table:style-name="ce18">
            <text:p><text:s/>31.48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Takao Kobayas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60000000003" table:style-name="ce18">
            <text:p><text:s/>36.44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1.19" table:style-name="ce18">
            <text:p><text:s/>981,19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0154.620000000001" table:style-name="ce18">
            <text:p>-10.154,6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48.34" table:style-name="ce18">
            <text:p><text:s/>26.94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Thome Rein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03.28" table:style-name="ce18">
            <text:p>-15.703,28<text:s/></text:p>
          </table:table-cell>
          <table:table-cell office:value-type="float" office:value="-14297.32" table:style-name="ce18">
            <text:p>-14.297,32<text:s/></text:p>
          </table:table-cell>
          <table:table-cell office:value-type="float" office:value="16226.42" table:style-name="ce18">
            <text:p><text:s/>16.226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ngelo Almeid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806.52" table:style-name="ce18">
            <text:p><text:s/>45.80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35.5" table:style-name="ce18">
            <text:p>-15.535,5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48.63" table:style-name="ce18">
            <text:p><text:s/>29.948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Oliveira Fernandes Fortes Bala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Oliveira Marcai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51.86" table:style-name="ce18">
            <text:p>-14.651,8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898.37" table:style-name="ce18">
            <text:p><text:s/>27.89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Sousa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088.559999999998" table:style-name="ce18">
            <text:p><text:s/>40.088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887" table:style-name="ce18">
            <text:p>-10.887,00<text:s/></text:p>
          </table:table-cell>
          <table:table-cell office:value-type="float" office:value="-2282.3200000000002" table:style-name="ce18">
            <text:p>-2.282,32<text:s/></text:p>
          </table:table-cell>
          <table:table-cell office:value-type="float" office:value="26919.24" table:style-name="ce18">
            <text:p><text:s/>26.91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Jordao Da Motta Armiliato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Maschietto Talli Sandov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Pinheiro Da Fonseca Ferr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12.59" table:style-name="ce18">
            <text:p>-15.612,5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31.21" table:style-name="ce18">
            <text:p><text:s/>30.43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Rocha Barros Veloni Alvaren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69.07" table:style-name="ce18">
            <text:p>-15.469,07<text:s/></text:p>
          </table:table-cell>
          <table:table-cell office:value-type="float" office:value="-1040.9000000000001" table:style-name="ce18">
            <text:p>-1.040,90<text:s/></text:p>
          </table:table-cell>
          <table:table-cell office:value-type="float" office:value="28586.04" table:style-name="ce18">
            <text:p><text:s/>28.586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Rosa Pinheiro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encar Negrao Caser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Castrequini Buful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572.5" table:style-name="ce18">
            <text:p><text:s/>30.57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Dal Sasso Mass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0.46" table:style-name="ce18">
            <text:p>-15.560,4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83.34" table:style-name="ce18">
            <text:p><text:s/>30.48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Pereira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85.14" table:style-name="ce18">
            <text:p>-15.585,14<text:s/></text:p>
          </table:table-cell>
          <table:table-cell office:value-type="float" office:value="-1558.74" table:style-name="ce18">
            <text:p>-1.558,74<text:s/></text:p>
          </table:table-cell>
          <table:table-cell office:value-type="float" office:value="29222.31" table:style-name="ce18">
            <text:p><text:s/>29.22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o Mota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33.64" table:style-name="ce18">
            <text:p><text:s/>43.13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33.69" table:style-name="ce18">
            <text:p>-15.03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777.56" table:style-name="ce18">
            <text:p><text:s/>27.77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arlos Rocha Guima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372.76" table:style-name="ce18">
            <text:p><text:s/>29.372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esar Rossi Francis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26.61" table:style-name="ce18">
            <text:p>-14.626,61<text:s/></text:p>
          </table:table-cell>
          <table:table-cell office:value-type="float" office:value="-8796.19" table:style-name="ce18">
            <text:p>-8.796,19<text:s/></text:p>
          </table:table-cell>
          <table:table-cell office:value-type="float" office:value="22943.39" table:style-name="ce18">
            <text:p><text:s/>22.943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Felipe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86.64" table:style-name="ce18">
            <text:p>-15.386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57.16" table:style-name="ce18">
            <text:p><text:s/>30.65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Fernando Vilas Boas Bonache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38.67" table:style-name="ce18">
            <text:p>-15.138,67<text:s/></text:p>
          </table:table-cell>
          <table:table-cell office:value-type="float" office:value="-1783.43" table:style-name="ce18">
            <text:p>-1.783,43<text:s/></text:p>
          </table:table-cell>
          <table:table-cell office:value-type="float" office:value="27062.2" table:style-name="ce18">
            <text:p><text:s/>27.06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ilherme Pereira Delledo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69.77" table:style-name="ce18">
            <text:p>-16.869,77<text:s/></text:p>
          </table:table-cell>
          <table:table-cell office:value-type="float" office:value="-451.3" table:style-name="ce18">
            <text:p>-451,30<text:s/></text:p>
          </table:table-cell>
          <table:table-cell office:value-type="float" office:value="29045.119999999999" table:style-name="ce18">
            <text:p><text:s/>29.045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Cordeiro Sturi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8.76" table:style-name="ce18">
            <text:p>-14.858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34.83" table:style-name="ce18">
            <text:p><text:s/>29.33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Fontanetti Alv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92.56" table:style-name="ce18">
            <text:p>-15.992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51.24" table:style-name="ce18">
            <text:p><text:s/>30.05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Marcelo Mendonca Bernar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7.57" table:style-name="ce18">
            <text:p>-16.087,57<text:s/></text:p>
          </table:table-cell>
          <table:table-cell office:value-type="float" office:value="-1436.77" table:style-name="ce18">
            <text:p>-1.436,77<text:s/></text:p>
          </table:table-cell>
          <table:table-cell office:value-type="float" office:value="28841.85" table:style-name="ce18">
            <text:p><text:s/>28.84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a Cassula Piasent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957.5" table:style-name="ce18">
            <text:p><text:s/>41.957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3.4" table:style-name="ce18">
            <text:p><text:s/>2.803,40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2171.89" table:style-name="ce18">
            <text:p>-12.171,89<text:s/></text:p>
          </table:table-cell>
          <table:table-cell office:value-type="float" office:value="-1345.2" table:style-name="ce18">
            <text:p>-1.345,20<text:s/></text:p>
          </table:table-cell>
          <table:table-cell office:value-type="float" office:value="31243.81" table:style-name="ce18">
            <text:p><text:s/>31.24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a Hamud Morato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Antonio Felipe Franchi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66.01" table:style-name="ce18">
            <text:p><text:s/>45.96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03.3" table:style-name="ce18">
            <text:p>-12.503,30<text:s/></text:p>
          </table:table-cell>
          <table:table-cell office:value-type="float" office:value="-2937.21" table:style-name="ce18">
            <text:p>-2.937,21<text:s/></text:p>
          </table:table-cell>
          <table:table-cell office:value-type="float" office:value="30525.5" table:style-name="ce18">
            <text:p><text:s/>30.525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Antonio Silva Bressa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524.349999999999" table:style-name="ce18">
            <text:p>-16.524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519.45" table:style-name="ce18">
            <text:p><text:s/>29.51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Carlos Faver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701.46" table:style-name="ce18">
            <text:p><text:s/>30.701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Eduardo De Toledo Coe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26.77" table:style-name="ce18">
            <text:p>-17.026,7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17.03" table:style-name="ce18">
            <text:p><text:s/>29.017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Eduardo Kawano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80.18" table:style-name="ce18">
            <text:p>-15.980,1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63.62" table:style-name="ce18">
            <text:p><text:s/>30.06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lipe Azevedo Fagu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3.1" table:style-name="ce18">
            <text:p><text:s/>23.183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339.669999999998" table:style-name="ce18">
            <text:p>-20.33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209.62" table:style-name="ce18">
            <text:p><text:s/>49.20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lipe Vanzella Ruf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162.95" table:style-name="ce18">
            <text:p>-18.162,95<text:s/></text:p>
          </table:table-cell>
          <table:table-cell office:value-type="float" office:value="-10264.42" table:style-name="ce18">
            <text:p>-10.264,42<text:s/></text:p>
          </table:table-cell>
          <table:table-cell office:value-type="float" office:value="35170.04" table:style-name="ce18">
            <text:p><text:s/>35.17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rnando Baby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64.68" table:style-name="ce18">
            <text:p><text:s/>42.56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11.23" table:style-name="ce18">
            <text:p>-14.811,23<text:s/></text:p>
          </table:table-cell>
          <table:table-cell office:value-type="float" office:value="-721.16" table:style-name="ce18">
            <text:p>-721,16<text:s/></text:p>
          </table:table-cell>
          <table:table-cell office:value-type="float" office:value="27032.29" table:style-name="ce18">
            <text:p><text:s/>27.03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Otavio Contim Ferra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83.62" table:style-name="ce18">
            <text:p>-15.583,6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60.18" table:style-name="ce18">
            <text:p><text:s/>30.460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Rascovs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80.14" table:style-name="ce18">
            <text:p>-16.28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86.05" table:style-name="ce18">
            <text:p><text:s/>30.08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Ferreira Coe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Lins Vel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38.67" table:style-name="ce18">
            <text:p>-15.138,67<text:s/></text:p>
          </table:table-cell>
          <table:table-cell office:value-type="float" office:value="-3421.5" table:style-name="ce18">
            <text:p>-3.421,50<text:s/></text:p>
          </table:table-cell>
          <table:table-cell office:value-type="float" office:value="25424.13" table:style-name="ce18">
            <text:p><text:s/>25.42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Tosetti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910.5" table:style-name="ce18">
            <text:p>-2.910,50<text:s/></text:p>
          </table:table-cell>
          <table:table-cell office:value-type="float" office:value="30842.34" table:style-name="ce18">
            <text:p><text:s/>30.84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ara Cangucu Marfin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12.59" table:style-name="ce18">
            <text:p>-15.612,5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31.21" table:style-name="ce18">
            <text:p><text:s/>30.43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lane Ramos Dos Santos Rodrigu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19.81" table:style-name="ce18">
            <text:p><text:s/>43.81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1.29" table:style-name="ce18">
            <text:p>-16.94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878.52" table:style-name="ce18">
            <text:p><text:s/>26.87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ra Coraci Din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274.699999999997" table:style-name="ce18">
            <text:p><text:s/>38.274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29.65" table:style-name="ce18">
            <text:p>-13.829,65<text:s/></text:p>
          </table:table-cell>
          <table:table-cell office:value-type="float" office:value="-3101.43" table:style-name="ce18">
            <text:p>-3.101,43<text:s/></text:p>
          </table:table-cell>
          <table:table-cell office:value-type="float" office:value="21343.62" table:style-name="ce18">
            <text:p><text:s/>21.34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ra Ferreira Ta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12.59" table:style-name="ce18">
            <text:p>-15.612,5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31.21" table:style-name="ce18">
            <text:p><text:s/>30.43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a Beatriz Gomes Battagl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22.4" table:style-name="ce18">
            <text:p>-15.222,4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34.55" table:style-name="ce18">
            <text:p><text:s/>30.03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a Renata Da Mot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04.89" table:style-name="ce18">
            <text:p>-17.004,8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38.91" table:style-name="ce18">
            <text:p><text:s/>29.038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 Benetti Bo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711.16" table:style-name="ce18">
            <text:p>-711,16<text:s/></text:p>
          </table:table-cell>
          <table:table-cell office:value-type="float" office:value="29990.3" table:style-name="ce18">
            <text:p><text:s/>29.990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li Penedo Delgad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50.11" table:style-name="ce18">
            <text:p><text:s/>30.25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Bonilh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29.650000000001" table:style-name="ce18">
            <text:p>-16.429,65<text:s/></text:p>
          </table:table-cell>
          <table:table-cell office:value-type="float" office:value="-14862.66" table:style-name="ce18">
            <text:p>-14.862,66<text:s/></text:p>
          </table:table-cell>
          <table:table-cell office:value-type="float" office:value="15073.88" table:style-name="ce18">
            <text:p><text:s/>15.07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Carneiro Nov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14.509999999998" table:style-name="ce18">
            <text:p>-19.014,51<text:s/></text:p>
          </table:table-cell>
          <table:table-cell office:value-type="float" office:value="-8548.09" table:style-name="ce18">
            <text:p>-8.548,09<text:s/></text:p>
          </table:table-cell>
          <table:table-cell office:value-type="float" office:value="18803.59" table:style-name="ce18">
            <text:p><text:s/>18.80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Dayrell Viv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8.12" table:style-name="ce18">
            <text:p><text:s/>43.958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28.43" table:style-name="ce18">
            <text:p>-15.128,43<text:s/></text:p>
          </table:table-cell>
          <table:table-cell office:value-type="float" office:value="-17464.63" table:style-name="ce18">
            <text:p>-17.464,63<text:s/></text:p>
          </table:table-cell>
          <table:table-cell office:value-type="float" office:value="11365.06" table:style-name="ce18">
            <text:p><text:s/>11.36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Martinian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37.87" table:style-name="ce18">
            <text:p>-16.037,87<text:s/></text:p>
          </table:table-cell>
          <table:table-cell office:value-type="float" office:value="-10996.53" table:style-name="ce18">
            <text:p>-10.996,53<text:s/></text:p>
          </table:table-cell>
          <table:table-cell office:value-type="float" office:value="19331.79" table:style-name="ce18">
            <text:p><text:s/>19.331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Harumi Rezende Kobu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34.39" table:style-name="ce18">
            <text:p>-15.03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949.91" table:style-name="ce18">
            <text:p><text:s/>28.94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egina Garu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ossi Cora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57.51" table:style-name="ce18">
            <text:p><text:s/>46.35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14.45" table:style-name="ce18">
            <text:p>-16.01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343.06" table:style-name="ce18">
            <text:p><text:s/>30.343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dre De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Christiano Chibebe Wall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12.59" table:style-name="ce18">
            <text:p>-15.612,5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31.21" table:style-name="ce18">
            <text:p><text:s/>30.43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Henrique Caetano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60.5" table:style-name="ce18">
            <text:p>-15.960,50<text:s/></text:p>
          </table:table-cell>
          <table:table-cell office:value-type="float" office:value="-659.02" table:style-name="ce18">
            <text:p>-659,02<text:s/></text:p>
          </table:table-cell>
          <table:table-cell office:value-type="float" office:value="29746.67" table:style-name="ce18">
            <text:p><text:s/>29.74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Vinicius Manso Lopes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74.25" table:style-name="ce18">
            <text:p><text:s/>41.37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96.48" table:style-name="ce18">
            <text:p>-16.496,48<text:s/></text:p>
          </table:table-cell>
          <table:table-cell office:value-type="float" office:value="-4799.95" table:style-name="ce18">
            <text:p>-4.799,95<text:s/></text:p>
          </table:table-cell>
          <table:table-cell office:value-type="float" office:value="36559.86" table:style-name="ce18">
            <text:p><text:s/>36.55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us Vinicius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26.61" table:style-name="ce18">
            <text:p>-14.626,61<text:s/></text:p>
          </table:table-cell>
          <table:table-cell office:value-type="float" office:value="-8796.19" table:style-name="ce18">
            <text:p>-8.796,19<text:s/></text:p>
          </table:table-cell>
          <table:table-cell office:value-type="float" office:value="22943.39" table:style-name="ce18">
            <text:p><text:s/>22.943,39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17">
            <text:p>563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592.79" table:style-name="ce18">
            <text:p>-592,79<text:s/></text:p>
          </table:table-cell>
          <table:table-cell office:value-type="float" office:value="28727.84" table:style-name="ce18">
            <text:p><text:s/>28.72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ngelica Abud Chinaglia Bempens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3" table:style-name="ce18">
            <text:p>-15.274,53<text:s/></text:p>
          </table:table-cell>
          <table:table-cell office:value-type="float" office:value="-5414.59" table:style-name="ce18">
            <text:p>-5.414,59<text:s/></text:p>
          </table:table-cell>
          <table:table-cell office:value-type="float" office:value="24890.22" table:style-name="ce18">
            <text:p><text:s/>24.89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uxiliadora Santos Ess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02.36" table:style-name="ce18">
            <text:p>-13.702,3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86.14" table:style-name="ce18">
            <text:p><text:s/>26.28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Beatriz De Alcantara 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72.21" table:style-name="ce18">
            <text:p>-16.772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71.59" table:style-name="ce18">
            <text:p><text:s/>29.27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Beatriz Gomes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9.21" table:style-name="ce18">
            <text:p>-16.929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14.59" table:style-name="ce18">
            <text:p><text:s/>29.11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mila Azevedo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06.62" table:style-name="ce18">
            <text:p>-14.806,62<text:s/></text:p>
          </table:table-cell>
          <table:table-cell office:value-type="float" office:value="-9833.58" table:style-name="ce18">
            <text:p>-9.833,58<text:s/></text:p>
          </table:table-cell>
          <table:table-cell office:value-type="float" office:value="19875.78" table:style-name="ce18">
            <text:p><text:s/>19.87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Pereira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15.22" table:style-name="ce18">
            <text:p>-16.615,2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428.58" table:style-name="ce18">
            <text:p><text:s/>29.42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ecilia Remoli De Souz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15483.37" table:style-name="ce18">
            <text:p>-15.483,37<text:s/></text:p>
          </table:table-cell>
          <table:table-cell office:value-type="float" office:value="13889.39" table:style-name="ce18">
            <text:p><text:s/>13.88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ra Paletta Lom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38.67" table:style-name="ce18">
            <text:p>-15.138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23.24" table:style-name="ce18">
            <text:p><text:s/>28.52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udia Goncalves Solan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054.83" table:style-name="ce18">
            <text:p>-3.054,83<text:s/></text:p>
          </table:table-cell>
          <table:table-cell office:value-type="float" office:value="26317.93" table:style-name="ce18">
            <text:p><text:s/>26.31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Dolores Mac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Alves Bor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4" table:style-name="ce18">
            <text:p><text:s/>42.05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26.66" table:style-name="ce18">
            <text:p>-11.426,66<text:s/></text:p>
          </table:table-cell>
          <table:table-cell office:value-type="float" office:value="-2208.3000000000002" table:style-name="ce18">
            <text:p>-2.208,30<text:s/></text:p>
          </table:table-cell>
          <table:table-cell office:value-type="float" office:value="28415.98" table:style-name="ce18">
            <text:p><text:s/>28.41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Dos Santos Elias Mag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77.07" table:style-name="ce18">
            <text:p>-16.877,07<text:s/></text:p>
          </table:table-cell>
          <table:table-cell office:value-type="float" office:value="-4551.55" table:style-name="ce18">
            <text:p>-4.551,55<text:s/></text:p>
          </table:table-cell>
          <table:table-cell office:value-type="float" office:value="24937.57" table:style-name="ce18">
            <text:p><text:s/>24.937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Ghannage Barbosa Segamar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5" table:style-name="ce18">
            <text:p><text:s/>43.06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53.65" table:style-name="ce18">
            <text:p>-11.653,65<text:s/></text:p>
          </table:table-cell>
          <table:table-cell office:value-type="float" office:value="-1738.41" table:style-name="ce18">
            <text:p>-1.738,41<text:s/></text:p>
          </table:table-cell>
          <table:table-cell office:value-type="float" office:value="29673.89" table:style-name="ce18">
            <text:p><text:s/>29.67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Isabel Toledo Del R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25.82" table:style-name="ce18">
            <text:p>-17.725,8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723.15" table:style-name="ce18">
            <text:p><text:s/>43.72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Julia Gonc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60000000003" table:style-name="ce18">
            <text:p><text:s/>36.44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1.19" table:style-name="ce18">
            <text:p><text:s/>981,19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0154.620000000001" table:style-name="ce18">
            <text:p>-10.154,6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48.34" table:style-name="ce18">
            <text:p><text:s/>26.94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Teresa Bastia Vi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96.52" table:style-name="ce18">
            <text:p>-16.696,52<text:s/></text:p>
          </table:table-cell>
          <table:table-cell office:value-type="float" office:value="-3310.03" table:style-name="ce18">
            <text:p>-3.310,03<text:s/></text:p>
          </table:table-cell>
          <table:table-cell office:value-type="float" office:value="26359.64" table:style-name="ce18">
            <text:p><text:s/>26.35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Victoria De Barros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Borgheresi Duar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752.839999999997" table:style-name="ce18">
            <text:p><text:s/>33.75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arvalho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73.29" table:style-name="ce18">
            <text:p><text:s/>42.27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89.88" table:style-name="ce18">
            <text:p>-14.189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761.02" table:style-name="ce18">
            <text:p><text:s/>27.76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haib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743.48" table:style-name="ce18">
            <text:p>-2.743,48<text:s/></text:p>
          </table:table-cell>
          <table:table-cell office:value-type="float" office:value="31009.360000000001" table:style-name="ce18">
            <text:p><text:s/>31.00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osta De Pai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20.07" table:style-name="ce18">
            <text:p>-16.720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23.73" table:style-name="ce18">
            <text:p><text:s/>29.32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alber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7886.56" table:style-name="ce18">
            <text:p><text:s/>7.88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86.15" table:style-name="ce18">
            <text:p>-13.886,15<text:s/></text:p>
          </table:table-cell>
          <table:table-cell office:value-type="float" office:value="-2312.37" table:style-name="ce18">
            <text:p>-2.312,37<text:s/></text:p>
          </table:table-cell>
          <table:table-cell office:value-type="float" office:value="38054.230000000003" table:style-name="ce18">
            <text:p><text:s/>38.05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Gouvea Guar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16.97" table:style-name="ce18">
            <text:p><text:s/>43.61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13.23" table:style-name="ce18">
            <text:p>-17.113,2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2663.39" table:style-name="ce18">
            <text:p><text:s/>42.663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Souza Lima Lauan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99.72" table:style-name="ce18">
            <text:p>-14.599,72<text:s/></text:p>
          </table:table-cell>
          <table:table-cell office:value-type="float" office:value="-2808.77" table:style-name="ce18">
            <text:p>-2.808,77<text:s/></text:p>
          </table:table-cell>
          <table:table-cell office:value-type="float" office:value="25464.13" table:style-name="ce18">
            <text:p><text:s/>25.46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Ferreira Cavalc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73.29" table:style-name="ce18">
            <text:p>-14.473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18.61" table:style-name="ce18">
            <text:p><text:s/>28.31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Leit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52.880000000001" table:style-name="ce18">
            <text:p><text:s/>30.55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elo Bi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1.06" table:style-name="ce18">
            <text:p>-14.701,0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9.16" table:style-name="ce18">
            <text:p><text:s/>27.55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agano Gi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41.55" table:style-name="ce18">
            <text:p>-15.741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624.639999999999" table:style-name="ce18">
            <text:p><text:s/>30.62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Salomao Carr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169.160000000003" table:style-name="ce18">
            <text:p><text:s/>37.16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961.73" table:style-name="ce18">
            <text:p>-12.961,73<text:s/></text:p>
          </table:table-cell>
          <table:table-cell office:value-type="float" office:value="-4621.6899999999996" table:style-name="ce18">
            <text:p>-4.621,69<text:s/></text:p>
          </table:table-cell>
          <table:table-cell office:value-type="float" office:value="19585.740000000002" table:style-name="ce18">
            <text:p><text:s/>19.58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Silva Galo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110.810000000001" table:style-name="ce18">
            <text:p>-18.110,8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5164.21" table:style-name="ce18">
            <text:p><text:s/>45.164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Teixeira Zequini Mass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57.01" table:style-name="ce18">
            <text:p><text:s/>45.35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0.04" table:style-name="ce18">
            <text:p>-15.090,0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44.58" table:style-name="ce18">
            <text:p><text:s/>29.94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Tonolli Chiavone Delchia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118.84" table:style-name="ce18">
            <text:p><text:s/>45.11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82.27" table:style-name="ce18">
            <text:p>-15.582,2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14.18" table:style-name="ce18">
            <text:p><text:s/>29.21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Zakia Cavalca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50.11" table:style-name="ce18">
            <text:p><text:s/>30.25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e Vinci Zamp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21.2" table:style-name="ce18">
            <text:p>-15.521,20<text:s/></text:p>
          </table:table-cell>
          <table:table-cell office:value-type="float" office:value="-1321.89" table:style-name="ce18">
            <text:p>-1.321,89<text:s/></text:p>
          </table:table-cell>
          <table:table-cell office:value-type="float" office:value="28252.92" table:style-name="ce18">
            <text:p><text:s/>28.25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cy Rehder Coelho Cam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79.34" table:style-name="ce18">
            <text:p>-16.379,34<text:s/></text:p>
          </table:table-cell>
          <table:table-cell office:value-type="float" office:value="-4288.05" table:style-name="ce18">
            <text:p>-4.288,05<text:s/></text:p>
          </table:table-cell>
          <table:table-cell office:value-type="float" office:value="23994.9" table:style-name="ce18">
            <text:p><text:s/>23.99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ela Moni Marins Toz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09.08" table:style-name="ce18">
            <text:p>-12.509,08<text:s/></text:p>
          </table:table-cell>
          <table:table-cell office:value-type="float" office:value="-2825.97" table:style-name="ce18">
            <text:p>-2.825,97<text:s/></text:p>
          </table:table-cell>
          <table:table-cell office:value-type="float" office:value="31031.14" table:style-name="ce18">
            <text:p><text:s/>31.03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Da Silva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.57" table:style-name="ce18">
            <text:p>-15.367,57<text:s/></text:p>
          </table:table-cell>
          <table:table-cell office:value-type="float" office:value="-1073.0999999999999" table:style-name="ce18">
            <text:p>-1.073,10<text:s/></text:p>
          </table:table-cell>
          <table:table-cell office:value-type="float" office:value="29925.52" table:style-name="ce18">
            <text:p><text:s/>29.92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osta Craveiro Pei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34.39" table:style-name="ce18">
            <text:p>-15.034,3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27.52" table:style-name="ce18">
            <text:p><text:s/>28.62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Aguiar Michel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iana Egydio Tedeschi Jard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574.120000000003" table:style-name="ce18">
            <text:p><text:s/>35.574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825.87" table:style-name="ce18">
            <text:p>-12.825,87<text:s/></text:p>
          </table:table-cell>
          <table:table-cell office:value-type="float" office:value="-492.85" table:style-name="ce18">
            <text:p>-492,85<text:s/></text:p>
          </table:table-cell>
          <table:table-cell office:value-type="float" office:value="22255.4" table:style-name="ce18">
            <text:p><text:s/>22.25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Hamud Morato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Neves De Campos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7846.29" table:style-name="ce18">
            <text:p><text:s/>7.846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6.46" table:style-name="ce18">
            <text:p>-16.926,4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6963.629999999997" table:style-name="ce18">
            <text:p><text:s/>36.96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Augusto Carvalho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56.18" table:style-name="ce18">
            <text:p>-15.456,18<text:s/></text:p>
          </table:table-cell>
          <table:table-cell office:value-type="float" office:value="-1129.8800000000001" table:style-name="ce18">
            <text:p>-1.129,88<text:s/></text:p>
          </table:table-cell>
          <table:table-cell office:value-type="float" office:value="29780.13" table:style-name="ce18">
            <text:p><text:s/>29.78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Eduardo Bernardes Spe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41.55" table:style-name="ce18">
            <text:p>-15.741,5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02.25" table:style-name="ce18">
            <text:p><text:s/>30.30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Fagunde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35.68" table:style-name="ce18">
            <text:p>-14.335,68<text:s/></text:p>
          </table:table-cell>
          <table:table-cell office:value-type="float" office:value="-5201.99" table:style-name="ce18">
            <text:p>-5.201,99<text:s/></text:p>
          </table:table-cell>
          <table:table-cell office:value-type="float" office:value="26828.52" table:style-name="ce18">
            <text:p><text:s/>26.82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Lucio Pereira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74.63" table:style-name="ce18">
            <text:p>-16.974,63<text:s/></text:p>
          </table:table-cell>
          <table:table-cell office:value-type="float" office:value="-368.59" table:style-name="ce18">
            <text:p>-368,59<text:s/></text:p>
          </table:table-cell>
          <table:table-cell office:value-type="float" office:value="29022.97" table:style-name="ce18">
            <text:p><text:s/>29.02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Thiago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5900.93" table:style-name="ce18">
            <text:p>-5.900,93<text:s/></text:p>
          </table:table-cell>
          <table:table-cell office:value-type="float" office:value="27851.91" table:style-name="ce18">
            <text:p><text:s/>27.851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se Costa Girarde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ta Morena Maluly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7330.72" table:style-name="ce18">
            <text:p><text:s/>7.330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50.06" table:style-name="ce18">
            <text:p>-16.050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264.959999999999" table:style-name="ce18">
            <text:p><text:s/>35.26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ssiminiano Fernandes Bili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56.02" table:style-name="ce18">
            <text:p><text:s/>46.25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1.3499999999999" table:style-name="ce18">
            <text:p><text:s/>1.091,35<text:s/></text:p>
          </table:table-cell>
          <table:table-cell office:value-type="string" table:style-name="ce19">
            <text:p>fev/2025 mar/2025</text:p>
          </table:table-cell>
          <table:table-cell office:value-type="float" office:value="-12831.04" table:style-name="ce18">
            <text:p>-12.831,04<text:s/></text:p>
          </table:table-cell>
          <table:table-cell office:value-type="float" office:value="-3110.64" table:style-name="ce18">
            <text:p>-3.110,64<text:s/></text:p>
          </table:table-cell>
          <table:table-cell office:value-type="float" office:value="31405.69" table:style-name="ce18">
            <text:p><text:s/>31.40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eus Oliveira Mo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890.92" table:style-name="ce18">
            <text:p><text:s/>40.89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16.94" table:style-name="ce18">
            <text:p>-14.416,9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151.59" table:style-name="ce18">
            <text:p><text:s/>26.15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Assad Jo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89.41" table:style-name="ce18">
            <text:p>-15.689,41<text:s/></text:p>
          </table:table-cell>
          <table:table-cell office:value-type="float" office:value="-599.54" table:style-name="ce18">
            <text:p>-599,54<text:s/></text:p>
          </table:table-cell>
          <table:table-cell office:value-type="float" office:value="30077.24" table:style-name="ce18">
            <text:p><text:s/>30.07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Bortoletto Rad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241" table:style-name="ce18">
            <text:p><text:s/>45.24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04.84" table:style-name="ce18">
            <text:p>-15.304,8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613.77" table:style-name="ce18">
            <text:p><text:s/>29.61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nesio Pinto Cunh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Allan Mofsov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0.84" table:style-name="ce18">
            <text:p><text:s/>960,84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2877.58" table:style-name="ce18">
            <text:p>-12.877,58<text:s/></text:p>
          </table:table-cell>
          <table:table-cell office:value-type="float" office:value="-2565.63" table:style-name="ce18">
            <text:p>-2.565,63<text:s/></text:p>
          </table:table-cell>
          <table:table-cell office:value-type="float" office:value="31883.82" table:style-name="ce18">
            <text:p><text:s/>31.88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Boaventura Cord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12.59" table:style-name="ce18">
            <text:p>-15.612,59<text:s/></text:p>
          </table:table-cell>
          <table:table-cell office:value-type="float" office:value="-732.03" table:style-name="ce18">
            <text:p>-732,03<text:s/></text:p>
          </table:table-cell>
          <table:table-cell office:value-type="float" office:value="30021.57" table:style-name="ce18">
            <text:p><text:s/>30.02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ke Luiz Sella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55.41" table:style-name="ce18">
            <text:p>-15.755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49.22" table:style-name="ce18">
            <text:p><text:s/>30.14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lena Jackeline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4" table:style-name="ce18">
            <text:p>-14.704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846.23" table:style-name="ce18">
            <text:p><text:s/>27.84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3.1" table:style-name="ce18">
            <text:p><text:s/>23.183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12.9" table:style-name="ce18">
            <text:p>-22.412,9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6814" table:style-name="ce18">
            <text:p><text:s/>46.81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De Toledo Thomaze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89.07" table:style-name="ce18">
            <text:p>-14.889,07<text:s/></text:p>
          </table:table-cell>
          <table:table-cell office:value-type="float" office:value="-2915.14" table:style-name="ce18">
            <text:p>-2.915,14<text:s/></text:p>
          </table:table-cell>
          <table:table-cell office:value-type="float" office:value="26373.439999999999" table:style-name="ce18">
            <text:p><text:s/>26.37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Godano Schlodtman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67.939999999999" table:style-name="ce18">
            <text:p>-16.667,94<text:s/></text:p>
          </table:table-cell>
          <table:table-cell office:value-type="float" office:value="-678.12" table:style-name="ce18">
            <text:p>-678,12<text:s/></text:p>
          </table:table-cell>
          <table:table-cell office:value-type="float" office:value="29020.13" table:style-name="ce18">
            <text:p><text:s/>29.02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dia Taffarello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lida Coelho Mo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52.880000000001" table:style-name="ce18">
            <text:p><text:s/>30.55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ncy Regina Costa Fl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Batagim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460.16" table:style-name="ce18">
            <text:p>-2.460,16<text:s/></text:p>
          </table:table-cell>
          <table:table-cell office:value-type="float" office:value="31292.68" table:style-name="ce18">
            <text:p><text:s/>31.29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Cipre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73.14" table:style-name="ce18">
            <text:p><text:s/>43.873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17.83" table:style-name="ce18">
            <text:p><text:s/>14.717,8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27.76" table:style-name="ce18">
            <text:p>-11.927,76<text:s/></text:p>
          </table:table-cell>
          <table:table-cell office:value-type="float" office:value="-2208.3000000000002" table:style-name="ce18">
            <text:p>-2.208,30<text:s/></text:p>
          </table:table-cell>
          <table:table-cell office:value-type="float" office:value="44454.91" table:style-name="ce18">
            <text:p><text:s/>44.45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Da Costa Nora Bugn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90.98" table:style-name="ce18">
            <text:p>-16.090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52.82" table:style-name="ce18">
            <text:p><text:s/>29.95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Nissia Nogueira Se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66.01" table:style-name="ce18">
            <text:p><text:s/>45.96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25.72" table:style-name="ce18">
            <text:p>-15.425,7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17.9" table:style-name="ce18">
            <text:p><text:s/>30.21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sha Teixeira Goncalves De Souza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22.4" table:style-name="ce18">
            <text:p>-15.222,4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34.55" table:style-name="ce18">
            <text:p><text:s/>30.03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Rocha Rinc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95.64" table:style-name="ce18">
            <text:p>-15.995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9943.22" table:style-name="ce18">
            <text:p><text:s/>39.94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ise Christino De Castro Santos Og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355.35" table:style-name="ce18">
            <text:p>-355,35<text:s/></text:p>
          </table:table-cell>
          <table:table-cell office:value-type="float" office:value="30519.919999999998" table:style-name="ce18">
            <text:p><text:s/>30.51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na Cappello Marco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56.02" table:style-name="ce18">
            <text:p><text:s/>46.25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83.05" table:style-name="ce18">
            <text:p>-12.583,0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3350.58" table:style-name="ce18">
            <text:p><text:s/>33.350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adir Marques Da Silv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ctavio Augustus Cord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0.46" table:style-name="ce18">
            <text:p>-15.560,4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83.34" table:style-name="ce18">
            <text:p><text:s/>30.48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ctavio Ginez De Almeida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26.77" table:style-name="ce18">
            <text:p>-17.026,77<text:s/></text:p>
          </table:table-cell>
          <table:table-cell office:value-type="float" office:value="-3803.46" table:style-name="ce18">
            <text:p>-3.803,46<text:s/></text:p>
          </table:table-cell>
          <table:table-cell office:value-type="float" office:value="25535.96" table:style-name="ce18">
            <text:p><text:s/>25.53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rivaldo De Sousa Ginel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50.11" table:style-name="ce18">
            <text:p><text:s/>30.25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toniel Katumi Kiku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ola Duarte Prest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60000000003" table:style-name="ce18">
            <text:p><text:s/>36.44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1.19" table:style-name="ce18">
            <text:p><text:s/>981,19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0154.620000000001" table:style-name="ce18">
            <text:p>-10.154,62<text:s/></text:p>
          </table:table-cell>
          <table:table-cell office:value-type="float" office:value="-1813.13" table:style-name="ce18">
            <text:p>-1.813,13<text:s/></text:p>
          </table:table-cell>
          <table:table-cell office:value-type="float" office:value="25457.599999999999" table:style-name="ce18">
            <text:p><text:s/>25.45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Biagini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79.34" table:style-name="ce18">
            <text:p>-16.379,34<text:s/></text:p>
          </table:table-cell>
          <table:table-cell office:value-type="float" office:value="-620.07000000000005" table:style-name="ce18">
            <text:p>-620,07<text:s/></text:p>
          </table:table-cell>
          <table:table-cell office:value-type="float" office:value="27662.880000000001" table:style-name="ce18">
            <text:p><text:s/>27.66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Luciola Dias De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72.88" table:style-name="ce18">
            <text:p>-17.972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70.92" table:style-name="ce18">
            <text:p><text:s/>28.07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alite Imper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aria Liz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61.21" table:style-name="ce18">
            <text:p>-12.561,21<text:s/></text:p>
          </table:table-cell>
          <table:table-cell office:value-type="float" office:value="-19876.830000000002" table:style-name="ce18">
            <text:p>-19.876,83<text:s/></text:p>
          </table:table-cell>
          <table:table-cell office:value-type="float" office:value="13928.15" table:style-name="ce18">
            <text:p><text:s/>13.92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eneguel 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72.88" table:style-name="ce18">
            <text:p>-17.972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70.92" table:style-name="ce18">
            <text:p><text:s/>28.07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Simeon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1.29" table:style-name="ce18">
            <text:p>-16.941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02.51" table:style-name="ce18">
            <text:p><text:s/>29.10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Valentim Villela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655.769999999997" table:style-name="ce18">
            <text:p><text:s/>34.65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392.98" table:style-name="ce18">
            <text:p>-9.392,98<text:s/></text:p>
          </table:table-cell>
          <table:table-cell office:value-type="float" office:value="-1994.39" table:style-name="ce18">
            <text:p>-1.994,39<text:s/></text:p>
          </table:table-cell>
          <table:table-cell office:value-type="float" office:value="23268.400000000001" table:style-name="ce18">
            <text:p><text:s/>23.26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k Lemos Caci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69.07" table:style-name="ce18">
            <text:p>-15.469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04.55" table:style-name="ce18">
            <text:p><text:s/>29.30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Albernaz Rodrigues Da Cr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456.94" table:style-name="ce18">
            <text:p>-12.456,9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3586.86" table:style-name="ce18">
            <text:p><text:s/>33.58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arbosa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80.91" table:style-name="ce18">
            <text:p><text:s/>45.980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67.2" table:style-name="ce18">
            <text:p>-15.867,20<text:s/></text:p>
          </table:table-cell>
          <table:table-cell office:value-type="float" office:value="-862.4" table:style-name="ce18">
            <text:p>-862,40<text:s/></text:p>
          </table:table-cell>
          <table:table-cell office:value-type="float" office:value="29251.31" table:style-name="ce18">
            <text:p><text:s/>29.25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a Archina Gue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05.09" table:style-name="ce18">
            <text:p><text:s/>4.205,09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4858.76" table:style-name="ce18">
            <text:p>-14.858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34.83" table:style-name="ce18">
            <text:p><text:s/>29.33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Hungria Aagaar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77.99" table:style-name="ce18">
            <text:p>-13.877,9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578.83" table:style-name="ce18">
            <text:p><text:s/>25.57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Longo Sanches P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73.34" table:style-name="ce18">
            <text:p>-15.573,34<text:s/></text:p>
          </table:table-cell>
          <table:table-cell office:value-type="float" office:value="-9120.83" table:style-name="ce18">
            <text:p>-9.120,83<text:s/></text:p>
          </table:table-cell>
          <table:table-cell office:value-type="float" office:value="20401.84" table:style-name="ce18">
            <text:p><text:s/>20.40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Manzella Romano Val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60.849999999999" table:style-name="ce18">
            <text:p>-17.660,85<text:s/></text:p>
          </table:table-cell>
          <table:table-cell office:value-type="float" office:value="-6782.13" table:style-name="ce18">
            <text:p>-6.782,13<text:s/></text:p>
          </table:table-cell>
          <table:table-cell office:value-type="float" office:value="37873.57" table:style-name="ce18">
            <text:p><text:s/>37.87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Rocha Yparraguir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845.839999999997" table:style-name="ce18">
            <text:p><text:s/>37.845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218.120000000001" table:style-name="ce18">
            <text:p>-10.218,12<text:s/></text:p>
          </table:table-cell>
          <table:table-cell office:value-type="float" office:value="-1697.62" table:style-name="ce18">
            <text:p>-1.697,62<text:s/></text:p>
          </table:table-cell>
          <table:table-cell office:value-type="float" office:value="25930.1" table:style-name="ce18">
            <text:p><text:s/>25.930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Sant Anna Machad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4952.09" table:style-name="ce18">
            <text:p>-4.952,09<text:s/></text:p>
          </table:table-cell>
          <table:table-cell office:value-type="float" office:value="25923.18" table:style-name="ce18">
            <text:p><text:s/>25.92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Vieira Sall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245.8" table:style-name="ce18">
            <text:p><text:s/>45.24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31.91" table:style-name="ce18">
            <text:p>-15.631,91<text:s/></text:p>
          </table:table-cell>
          <table:table-cell office:value-type="float" office:value="-3352.83" table:style-name="ce18">
            <text:p>-3.352,83<text:s/></text:p>
          </table:table-cell>
          <table:table-cell office:value-type="float" office:value="26261.06" table:style-name="ce18">
            <text:p><text:s/>26.26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Andre Costa Carvalho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5793.69" table:style-name="ce18">
            <text:p>-15.793,69<text:s/></text:p>
          </table:table-cell>
          <table:table-cell office:value-type="float" office:value="-2679.14" table:style-name="ce18">
            <text:p>-2.679,14<text:s/></text:p>
          </table:table-cell>
          <table:table-cell office:value-type="float" office:value="27893.360000000001" table:style-name="ce18">
            <text:p><text:s/>27.89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Arthur Araujo De Lima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Eduardo Pereira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50.54" table:style-name="ce18">
            <text:p>-15.950,5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93.26" table:style-name="ce18">
            <text:p><text:s/>30.09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ernando De Andrade Giost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-7334.75" table:style-name="ce18">
            <text:p>-7.334,75<text:s/></text:p>
          </table:table-cell>
          <table:table-cell office:value-type="float" office:value="-7334.75" table:style-name="ce18">
            <text:p>-7.334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ernando Esteves De Alvarenga I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53.509999999998" table:style-name="ce18">
            <text:p>-16.853,51<text:s/></text:p>
          </table:table-cell>
          <table:table-cell office:value-type="float" office:value="-5634.63" table:style-name="ce18">
            <text:p>-5.634,63<text:s/></text:p>
          </table:table-cell>
          <table:table-cell office:value-type="float" office:value="23878.05" table:style-name="ce18">
            <text:p><text:s/>23.87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icardo De Divitii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5351.72" table:style-name="ce18">
            <text:p>-5.351,72<text:s/></text:p>
          </table:table-cell>
          <table:table-cell office:value-type="float" office:value="25523.55" table:style-name="ce18">
            <text:p><text:s/>25.523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chwartz De Simo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04.54" table:style-name="ce18">
            <text:p>-12.104,54<text:s/></text:p>
          </table:table-cell>
          <table:table-cell office:value-type="float" office:value="-2664.45" table:style-name="ce18">
            <text:p>-2.664,45<text:s/></text:p>
          </table:table-cell>
          <table:table-cell office:value-type="float" office:value="29746.99" table:style-name="ce18">
            <text:p><text:s/>29.74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ergio Guardia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icil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650.22" table:style-name="ce18">
            <text:p>-13.650,2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338.28" table:style-name="ce18">
            <text:p><text:s/>26.33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Victor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845.839999999997" table:style-name="ce18">
            <text:p><text:s/>37.845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270.25" table:style-name="ce18">
            <text:p>-10.270,25<text:s/></text:p>
          </table:table-cell>
          <table:table-cell office:value-type="float" office:value="-3963.88" table:style-name="ce18">
            <text:p>-3.963,88<text:s/></text:p>
          </table:table-cell>
          <table:table-cell office:value-type="float" office:value="23611.71" table:style-name="ce18">
            <text:p><text:s/>23.611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Antonio De Avell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Cavenaghi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.57" table:style-name="ce18">
            <text:p>-15.367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76.23" table:style-name="ce18">
            <text:p><text:s/>30.67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Giber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Henrique Pedretti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6718.48" table:style-name="ce18">
            <text:p><text:s/>6.718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99.72" table:style-name="ce18">
            <text:p>-11.899,72<text:s/></text:p>
          </table:table-cell>
          <table:table-cell office:value-type="float" office:value="-2321.92" table:style-name="ce18">
            <text:p>-2.321,92<text:s/></text:p>
          </table:table-cell>
          <table:table-cell office:value-type="float" office:value="32807.730000000003" table:style-name="ce18">
            <text:p><text:s/>32.80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Naves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0.92" table:style-name="ce18">
            <text:p><text:s/>41.76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346.9" table:style-name="ce18">
            <text:p>-11.346,90<text:s/></text:p>
          </table:table-cell>
          <table:table-cell office:value-type="float" office:value="-11098.58" table:style-name="ce18">
            <text:p>-11.098,58<text:s/></text:p>
          </table:table-cell>
          <table:table-cell office:value-type="float" office:value="19315.439999999999" table:style-name="ce18">
            <text:p><text:s/>19.31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Pereira Dos Santos Pe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Ribeiro Agustoni Feil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31649.7" table:style-name="ce18">
            <text:p><text:s/>31.64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ter Gabriel Molinari Schweik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38.78" table:style-name="ce18">
            <text:p>-15.438,7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05.02" table:style-name="ce18">
            <text:p><text:s/>30.60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henelope Carvalh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57.51" table:style-name="ce18">
            <text:p><text:s/>46.357,51<text:s/></text:p>
          </table:table-cell>
          <table:table-cell office:value-type="float" office:value="7726.25" table:style-name="ce18">
            <text:p><text:s/>7.72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82.490000000002" table:style-name="ce18">
            <text:p>-16.982,49<text:s/></text:p>
          </table:table-cell>
          <table:table-cell office:value-type="float" office:value="-767.26" table:style-name="ce18">
            <text:p>-767,26<text:s/></text:p>
          </table:table-cell>
          <table:table-cell office:value-type="float" office:value="36334.01" table:style-name="ce18">
            <text:p><text:s/>36.33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ietro Da Silva Estabi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15.8" table:style-name="ce18">
            <text:p>-16.615,80<text:s/></text:p>
          </table:table-cell>
          <table:table-cell office:value-type="float" office:value="-5402.87" table:style-name="ce18">
            <text:p>-5.402,87<text:s/></text:p>
          </table:table-cell>
          <table:table-cell office:value-type="float" office:value="24347.52" table:style-name="ce18">
            <text:p><text:s/>24.34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Aparecida Lamana Din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3.64" table:style-name="ce18">
            <text:p><text:s/>44.0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86.07" table:style-name="ce18">
            <text:p>-14.886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95.18" table:style-name="ce18">
            <text:p><text:s/>28.79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omician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044.27" table:style-name="ce18">
            <text:p>-3.044,27<text:s/></text:p>
          </table:table-cell>
          <table:table-cell office:value-type="float" office:value="27657.19" table:style-name="ce18">
            <text:p><text:s/>27.657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Morgado Cur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6718.48" table:style-name="ce18">
            <text:p><text:s/>6.718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53.94" table:style-name="ce18">
            <text:p>-14.653,94<text:s/></text:p>
          </table:table-cell>
          <table:table-cell office:value-type="float" office:value="-12274.42" table:style-name="ce18">
            <text:p>-12.274,42<text:s/></text:p>
          </table:table-cell>
          <table:table-cell office:value-type="float" office:value="20101.009999999998" table:style-name="ce18">
            <text:p><text:s/>20.10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Simara Nov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12.22" table:style-name="ce18">
            <text:p>-16.412,2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631.58" table:style-name="ce18">
            <text:p><text:s/>29.631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la Batista Bas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15409.01" table:style-name="ce18">
            <text:p><text:s/>15.409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329.61" table:style-name="ce18">
            <text:p>-20.32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306.42" table:style-name="ce18">
            <text:p><text:s/>41.306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lvarez Mor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61.21" table:style-name="ce18">
            <text:p>-12.561,21<text:s/></text:p>
          </table:table-cell>
          <table:table-cell office:value-type="float" office:value="-5113.91" table:style-name="ce18">
            <text:p>-5.113,91<text:s/></text:p>
          </table:table-cell>
          <table:table-cell office:value-type="float" office:value="28691.07" table:style-name="ce18">
            <text:p><text:s/>28.69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arcelos Trist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53.61" table:style-name="ce18">
            <text:p><text:s/>42.553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9.11" table:style-name="ce18">
            <text:p>-14.319,1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12.11" table:style-name="ce18">
            <text:p><text:s/>27.91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essa Yamam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22.64" table:style-name="ce18">
            <text:p>-15.922,64<text:s/></text:p>
          </table:table-cell>
          <table:table-cell office:value-type="float" office:value="-903.36" table:style-name="ce18">
            <text:p>-903,36<text:s/></text:p>
          </table:table-cell>
          <table:table-cell office:value-type="float" office:value="29540.19" table:style-name="ce18">
            <text:p><text:s/>29.54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raga Vinh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57.51" table:style-name="ce18">
            <text:p><text:s/>46.35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2.66" table:style-name="ce18">
            <text:p>-202,66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5854.44" table:style-name="ce18">
            <text:p>-15.854,44<text:s/></text:p>
          </table:table-cell>
          <table:table-cell office:value-type="float" office:value="-3754.8" table:style-name="ce18">
            <text:p>-3.754,80<text:s/></text:p>
          </table:table-cell>
          <table:table-cell office:value-type="float" office:value="26545.61" table:style-name="ce18">
            <text:p><text:s/>26.54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resciani Marrac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02.36" table:style-name="ce18">
            <text:p>-13.702,3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86.14" table:style-name="ce18">
            <text:p><text:s/>26.28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doso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5664.73" table:style-name="ce18">
            <text:p>-15.664,73<text:s/></text:p>
          </table:table-cell>
          <table:table-cell office:value-type="float" office:value="-5813.24" table:style-name="ce18">
            <text:p>-5.813,24<text:s/></text:p>
          </table:table-cell>
          <table:table-cell office:value-type="float" office:value="24888.22" table:style-name="ce18">
            <text:p><text:s/>24.88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Paula Eduardo Fab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8.76" table:style-name="ce18">
            <text:p>-14.858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34.83" table:style-name="ce18">
            <text:p><text:s/>29.33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Souza Bor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896" table:style-name="ce18">
            <text:p>-10.896,00<text:s/></text:p>
          </table:table-cell>
          <table:table-cell office:value-type="float" office:value="-2797.31" table:style-name="ce18">
            <text:p>-2.797,31<text:s/></text:p>
          </table:table-cell>
          <table:table-cell office:value-type="float" office:value="26617.58" table:style-name="ce18">
            <text:p><text:s/>26.617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Souza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18.15" table:style-name="ce18">
            <text:p>-14.618,15<text:s/></text:p>
          </table:table-cell>
          <table:table-cell office:value-type="float" office:value="-4554" table:style-name="ce18">
            <text:p>-4.554,00<text:s/></text:p>
          </table:table-cell>
          <table:table-cell office:value-type="float" office:value="27194.04" table:style-name="ce18">
            <text:p><text:s/>27.19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Folador Str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301.86" table:style-name="ce18">
            <text:p><text:s/>44.301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50.62" table:style-name="ce18">
            <text:p>-15.750,6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28.85" table:style-name="ce18">
            <text:p><text:s/>28.22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alati Sab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34.58" table:style-name="ce18">
            <text:p>-15.734,5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09.22" table:style-name="ce18">
            <text:p><text:s/>30.30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andara D Am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27.69" table:style-name="ce18">
            <text:p>-15.727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16.11" table:style-name="ce18">
            <text:p><text:s/>30.31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omes Bed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876.89" table:style-name="ce18">
            <text:p>-19.876,89<text:s/></text:p>
          </table:table-cell>
          <table:table-cell office:value-type="float" office:value="17925.36" table:style-name="ce18">
            <text:p><text:s/>17.925,36<text:s/></text:p>
          </table:table-cell>
          <table:table-cell office:value-type="float" office:value="42564.45" table:style-name="ce18">
            <text:p><text:s/>42.564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Koda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555.83" table:style-name="ce18">
            <text:p><text:s/>37.55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112.92" table:style-name="ce18">
            <text:p>-13.112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4120.52" table:style-name="ce18">
            <text:p><text:s/>24.12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Lessa Vieira De Sa Menez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437.599999999999" table:style-name="ce18">
            <text:p><text:s/>42.437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33.91" table:style-name="ce18">
            <text:p>-14.533,9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81.3" table:style-name="ce18">
            <text:p><text:s/>27.581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Lu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448.86" table:style-name="ce18">
            <text:p><text:s/>45.448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08.95" table:style-name="ce18">
            <text:p>-12.308,95<text:s/></text:p>
          </table:table-cell>
          <table:table-cell office:value-type="float" office:value="-2673.72" table:style-name="ce18">
            <text:p>-2.673,72<text:s/></text:p>
          </table:table-cell>
          <table:table-cell office:value-type="float" office:value="30466.19" table:style-name="ce18">
            <text:p><text:s/>30.46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Machado Viviani Nicola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986.03" table:style-name="ce18">
            <text:p><text:s/>37.986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88.59" table:style-name="ce18">
            <text:p><text:s/>1.588,59<text:s/></text:p>
          </table:table-cell>
          <table:table-cell office:value-type="string" table:style-name="ce19">
            <text:p>fev/2025 mar/2025</text:p>
          </table:table-cell>
          <table:table-cell office:value-type="float" office:value="-10745.67" table:style-name="ce18">
            <text:p>-10.745,67<text:s/></text:p>
          </table:table-cell>
          <table:table-cell office:value-type="float" office:value="-2001.76" table:style-name="ce18">
            <text:p>-2.001,76<text:s/></text:p>
          </table:table-cell>
          <table:table-cell office:value-type="float" office:value="26827.19" table:style-name="ce18">
            <text:p><text:s/>26.827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Morais Portugu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282.19" table:style-name="ce18">
            <text:p><text:s/>45.282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43.69" table:style-name="ce18">
            <text:p>-15.743,69<text:s/></text:p>
          </table:table-cell>
          <table:table-cell office:value-type="float" office:value="-10537.61" table:style-name="ce18">
            <text:p>-10.537,61<text:s/></text:p>
          </table:table-cell>
          <table:table-cell office:value-type="float" office:value="19000.89" table:style-name="ce18">
            <text:p><text:s/>19.00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Negreiros Dantas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3" table:style-name="ce18">
            <text:p>-15.274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2.42" table:style-name="ce18">
            <text:p><text:s/>29.98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Pitanga Gue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37.16" table:style-name="ce18">
            <text:p><text:s/>45.037,16<text:s/></text:p>
          </table:table-cell>
          <table:table-cell office:value-type="float" office:value="1939.35" table:style-name="ce18">
            <text:p><text:s/>1.939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50.34" table:style-name="ce18">
            <text:p>-15.550,3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103.78" table:style-name="ce18">
            <text:p><text:s/>31.10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amia Muner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662.82" table:style-name="ce18">
            <text:p>-662,82<text:s/></text:p>
          </table:table-cell>
          <table:table-cell office:value-type="float" office:value="28657.81" table:style-name="ce18">
            <text:p><text:s/>28.65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cha Paiva Cr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4.47" table:style-name="ce18">
            <text:p><text:s/>934,47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5778.18" table:style-name="ce18">
            <text:p>-15.778,1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29.91" table:style-name="ce18">
            <text:p><text:s/>29.92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drigues Vel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6771.95" table:style-name="ce18">
            <text:p>-6.771,95<text:s/></text:p>
          </table:table-cell>
          <table:table-cell office:value-type="float" office:value="26980.89" table:style-name="ce18">
            <text:p><text:s/>26.98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Soares Da Silva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50.11" table:style-name="ce18">
            <text:p><text:s/>30.25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Valle Vernas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46" table:style-name="ce18">
            <text:p>-16.146,00<text:s/></text:p>
          </table:table-cell>
          <table:table-cell office:value-type="float" office:value="-2153.81" table:style-name="ce18">
            <text:p>-2.153,81<text:s/></text:p>
          </table:table-cell>
          <table:table-cell office:value-type="float" office:value="28066.38" table:style-name="ce18">
            <text:p><text:s/>28.06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Zambon De Mo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5" table:style-name="ce18">
            <text:p><text:s/>43.06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05.78" table:style-name="ce18">
            <text:p>-11.705,7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037.78" table:style-name="ce18">
            <text:p><text:s/>31.037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Comunale Aleixo Zanchet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105.800000000003" table:style-name="ce18">
            <text:p><text:s/>36.10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45.96" table:style-name="ce18">
            <text:p>-12.545,9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3237.45" table:style-name="ce18">
            <text:p><text:s/>23.237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Gasperazzo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66.01" table:style-name="ce18">
            <text:p><text:s/>45.96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25.72" table:style-name="ce18">
            <text:p>-15.425,7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17.9" table:style-name="ce18">
            <text:p><text:s/>30.21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Soares Mourao Sou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.57" table:style-name="ce18">
            <text:p>-15.367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76.23" table:style-name="ce18">
            <text:p><text:s/>30.67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e Cristine Medeiros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54.34" table:style-name="ce18">
            <text:p><text:s/>44.854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094.68" table:style-name="ce18">
            <text:p>-13.094,68<text:s/></text:p>
          </table:table-cell>
          <table:table-cell office:value-type="float" office:value="-4709.43" table:style-name="ce18">
            <text:p>-4.709,43<text:s/></text:p>
          </table:table-cell>
          <table:table-cell office:value-type="float" office:value="27050.23" table:style-name="ce18">
            <text:p><text:s/>27.05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issa Fernandes Lim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845.839999999997" table:style-name="ce18">
            <text:p><text:s/>37.845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218.120000000001" table:style-name="ce18">
            <text:p>-10.218,12<text:s/></text:p>
          </table:table-cell>
          <table:table-cell office:value-type="float" office:value="-3961.29" table:style-name="ce18">
            <text:p>-3.961,29<text:s/></text:p>
          </table:table-cell>
          <table:table-cell office:value-type="float" office:value="23666.43" table:style-name="ce18">
            <text:p><text:s/>23.66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 Camarao Treviz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1642.83" table:style-name="ce18">
            <text:p>-11.642,83<text:s/></text:p>
          </table:table-cell>
          <table:table-cell office:value-type="float" office:value="-5253.11" table:style-name="ce18">
            <text:p>-5.253,11<text:s/></text:p>
          </table:table-cell>
          <table:table-cell office:value-type="float" office:value="29470.25" table:style-name="ce18">
            <text:p><text:s/>29.470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Freita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62.38" table:style-name="ce18">
            <text:p>-18.962,3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081.42" table:style-name="ce18">
            <text:p><text:s/>27.08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Peralva Martin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333.7800000000002" table:style-name="ce18">
            <text:p>-2.333,78<text:s/></text:p>
          </table:table-cell>
          <table:table-cell office:value-type="float" office:value="31419.06" table:style-name="ce18">
            <text:p><text:s/>31.41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ul Carvalho Nin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655.769999999997" table:style-name="ce18">
            <text:p><text:s/>34.65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79" table:style-name="ce18">
            <text:p>-11.979,00<text:s/></text:p>
          </table:table-cell>
          <table:table-cell office:value-type="float" office:value="-11036.58" table:style-name="ce18">
            <text:p>-11.036,58<text:s/></text:p>
          </table:table-cell>
          <table:table-cell office:value-type="float" office:value="11640.19" table:style-name="ce18">
            <text:p><text:s/>11.64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beca De Holanda Braga Rocha Frei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9642.01" table:style-name="ce18">
            <text:p>-9.642,01<text:s/></text:p>
          </table:table-cell>
          <table:table-cell office:value-type="float" office:value="24110.83" table:style-name="ce18">
            <text:p><text:s/>24.11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Bauab Mer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9.21" table:style-name="ce18">
            <text:p>-16.929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14.59" table:style-name="ce18">
            <text:p><text:s/>29.11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e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245.8" table:style-name="ce18">
            <text:p><text:s/>45.24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31.91" table:style-name="ce18">
            <text:p>-15.631,91<text:s/></text:p>
          </table:table-cell>
          <table:table-cell office:value-type="float" office:value="-3205.7" table:style-name="ce18">
            <text:p>-3.205,70<text:s/></text:p>
          </table:table-cell>
          <table:table-cell office:value-type="float" office:value="26408.19" table:style-name="ce18">
            <text:p><text:s/>26.40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Flores Tibyri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555.349999999999" table:style-name="ce18">
            <text:p>-16.555,35<text:s/></text:p>
          </table:table-cell>
          <table:table-cell office:value-type="float" office:value="-1840.39" table:style-name="ce18">
            <text:p>-1.840,39<text:s/></text:p>
          </table:table-cell>
          <table:table-cell office:value-type="float" office:value="27970.45" table:style-name="ce18">
            <text:p><text:s/>27.97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Groetaers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5" table:style-name="ce18">
            <text:p><text:s/>43.06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05.78" table:style-name="ce18">
            <text:p>-11.705,78<text:s/></text:p>
          </table:table-cell>
          <table:table-cell office:value-type="float" office:value="-1994.39" table:style-name="ce18">
            <text:p>-1.994,39<text:s/></text:p>
          </table:table-cell>
          <table:table-cell office:value-type="float" office:value="29365.78" table:style-name="ce18">
            <text:p><text:s/>29.36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Klim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20.07" table:style-name="ce18">
            <text:p>-16.720,07<text:s/></text:p>
          </table:table-cell>
          <table:table-cell office:value-type="float" office:value="-4868.0600000000004" table:style-name="ce18">
            <text:p>-4.868,06<text:s/></text:p>
          </table:table-cell>
          <table:table-cell office:value-type="float" office:value="24778.06" table:style-name="ce18">
            <text:p><text:s/>24.77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Lawant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69.07" table:style-name="ce18">
            <text:p>-15.469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04.55" table:style-name="ce18">
            <text:p><text:s/>29.30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oura Gonc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02.36" table:style-name="ce18">
            <text:p>-13.702,3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86.14" table:style-name="ce18">
            <text:p><text:s/>26.28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Okano Gimenes Se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51.86" table:style-name="ce18">
            <text:p>-14.651,8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898.37" table:style-name="ce18">
            <text:p><text:s/>27.89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Oliva Monteiro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241" table:style-name="ce18">
            <text:p><text:s/>45.24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04.84" table:style-name="ce18">
            <text:p>-15.304,84<text:s/></text:p>
          </table:table-cell>
          <table:table-cell office:value-type="float" office:value="-2607.41" table:style-name="ce18">
            <text:p>-2.607,41<text:s/></text:p>
          </table:table-cell>
          <table:table-cell office:value-type="float" office:value="27328.75" table:style-name="ce18">
            <text:p><text:s/>27.328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Scandiuzzi Da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16.97" table:style-name="ce18">
            <text:p><text:s/>43.61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34.88" table:style-name="ce18">
            <text:p>-14.734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59.7" table:style-name="ce18">
            <text:p><text:s/>28.55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Simoes Stabile Buccer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652.68" table:style-name="ce18">
            <text:p><text:s/>42.652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45.64" table:style-name="ce18">
            <text:p>-14.845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484.65" table:style-name="ce18">
            <text:p><text:s/>27.48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mpolino Borg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84.23" table:style-name="ce18">
            <text:p>-15.884,2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59.57" table:style-name="ce18">
            <text:p><text:s/>30.15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mpos Pinto De Vi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5789.81" table:style-name="ce18">
            <text:p>-5.789,81<text:s/></text:p>
          </table:table-cell>
          <table:table-cell office:value-type="float" office:value="23582.95" table:style-name="ce18">
            <text:p><text:s/>23.58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Isnard Khai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e Robson Falcao De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04.64" table:style-name="ce18">
            <text:p>-15.804,64<text:s/></text:p>
          </table:table-cell>
          <table:table-cell office:value-type="float" office:value="-18654.78" table:style-name="ce18">
            <text:p>-18.654,78<text:s/></text:p>
          </table:table-cell>
          <table:table-cell office:value-type="float" office:value="11906.77" table:style-name="ce18">
            <text:p><text:s/>11.90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ugusto Paganucci Lo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80.84" table:style-name="ce18">
            <text:p>-15.480,8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62.959999999999" table:style-name="ce18">
            <text:p><text:s/>30.56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ugusto Wiziack Zag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72.21" table:style-name="ce18">
            <text:p>-16.772,21<text:s/></text:p>
          </table:table-cell>
          <table:table-cell office:value-type="float" office:value="-8086.86" table:style-name="ce18">
            <text:p>-8.086,86<text:s/></text:p>
          </table:table-cell>
          <table:table-cell office:value-type="float" office:value="21507.119999999999" table:style-name="ce18">
            <text:p><text:s/>21.50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esar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815.03" table:style-name="ce18">
            <text:p><text:s/>45.815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54.48" table:style-name="ce18">
            <text:p>-15.854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960.55" table:style-name="ce18">
            <text:p><text:s/>29.96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onstante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8064.03" table:style-name="ce18">
            <text:p><text:s/>8.06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97.37" table:style-name="ce18">
            <text:p>-16.697,37<text:s/></text:p>
          </table:table-cell>
          <table:table-cell office:value-type="float" office:value="-6394.39" table:style-name="ce18">
            <text:p>-6.394,39<text:s/></text:p>
          </table:table-cell>
          <table:table-cell office:value-type="float" office:value="31338.46" table:style-name="ce18">
            <text:p><text:s/>31.33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Paula Mi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97.2" table:style-name="ce18">
            <text:p><text:s/>45.99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82.16" table:style-name="ce18">
            <text:p>-15.382,1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92.65" table:style-name="ce18">
            <text:p><text:s/>30.29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Sant Anna Val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43.5" table:style-name="ce18">
            <text:p>-15.943,50<text:s/></text:p>
          </table:table-cell>
          <table:table-cell office:value-type="float" office:value="-3269.12" table:style-name="ce18">
            <text:p>-3.269,12<text:s/></text:p>
          </table:table-cell>
          <table:table-cell office:value-type="float" office:value="37048.629999999997" table:style-name="ce18">
            <text:p><text:s/>37.048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Fagundes Gouve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21.379999999997" table:style-name="ce18">
            <text:p><text:s/>40.32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89.98" table:style-name="ce18">
            <text:p>-14.089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909.01" table:style-name="ce18">
            <text:p><text:s/>25.909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Gabriel Gomes Ped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90.919999999998" table:style-name="ce18">
            <text:p>-16.690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52.880000000001" table:style-name="ce18">
            <text:p><text:s/>29.35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Jorge Kruta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80.84" table:style-name="ce18">
            <text:p>-18.380,84<text:s/></text:p>
          </table:table-cell>
          <table:table-cell office:value-type="float" office:value="-503.3" table:style-name="ce18">
            <text:p>-503,30<text:s/></text:p>
          </table:table-cell>
          <table:table-cell office:value-type="float" office:value="45269.11" table:style-name="ce18">
            <text:p><text:s/>45.26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obo Da L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9.47" table:style-name="ce18">
            <text:p>-15.089,47<text:s/></text:p>
          </table:table-cell>
          <table:table-cell office:value-type="float" office:value="-2835.14" table:style-name="ce18">
            <text:p>-2.835,14<text:s/></text:p>
          </table:table-cell>
          <table:table-cell office:value-type="float" office:value="26349.72" table:style-name="ce18">
            <text:p><text:s/>26.34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ourenco Dias Fer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69.77" table:style-name="ce18">
            <text:p>-16.869,77<text:s/></text:p>
          </table:table-cell>
          <table:table-cell office:value-type="float" office:value="-529.63" table:style-name="ce18">
            <text:p>-529,63<text:s/></text:p>
          </table:table-cell>
          <table:table-cell office:value-type="float" office:value="28966.79" table:style-name="ce18">
            <text:p><text:s/>28.96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uiz Mantov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092.43" table:style-name="ce18">
            <text:p>-34.092,43<text:s/></text:p>
          </table:table-cell>
          <table:table-cell office:value-type="float" office:value="-25118.240000000002" table:style-name="ce18">
            <text:p>-25.118,24<text:s/></text:p>
          </table:table-cell>
          <table:table-cell office:value-type="float" office:value="-12844.48" table:style-name="ce18">
            <text:p>-12.844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Vianna De Sou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60000000003" table:style-name="ce18">
            <text:p><text:s/>36.44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1.19" table:style-name="ce18">
            <text:p><text:s/>981,19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0850.99" table:style-name="ce18">
            <text:p>-10.850,9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51.97" table:style-name="ce18">
            <text:p><text:s/>26.25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ta De Cassia Gandolp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72.42" table:style-name="ce18">
            <text:p>-15.472,4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71.38" table:style-name="ce18">
            <text:p><text:s/>30.57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Alves Pachota Chav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4" table:style-name="ce18">
            <text:p>-14.704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846.23" table:style-name="ce18">
            <text:p><text:s/>27.84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Marques Benazzi Villaver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5822.93" table:style-name="ce18">
            <text:p>-5.822,93<text:s/></text:p>
          </table:table-cell>
          <table:table-cell office:value-type="float" office:value="24749.57" table:style-name="ce18">
            <text:p><text:s/>24.74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Prestes Abissam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Henrique Moreir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0.92" table:style-name="ce18">
            <text:p><text:s/>41.76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17.19" table:style-name="ce18">
            <text:p>-14.217,19<text:s/></text:p>
          </table:table-cell>
          <table:table-cell office:value-type="float" office:value="-3883.38" table:style-name="ce18">
            <text:p>-3.883,38<text:s/></text:p>
          </table:table-cell>
          <table:table-cell office:value-type="float" office:value="23660.35" table:style-name="ce18">
            <text:p><text:s/>23.66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olfo Marqu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40.02" table:style-name="ce18">
            <text:p>-15.940,02<text:s/></text:p>
          </table:table-cell>
          <table:table-cell office:value-type="float" office:value="-7543.71" table:style-name="ce18">
            <text:p>-7.543,71<text:s/></text:p>
          </table:table-cell>
          <table:table-cell office:value-type="float" office:value="22882.46" table:style-name="ce18">
            <text:p><text:s/>22.882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Tadeu Martins Leal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53.61" table:style-name="ce18">
            <text:p><text:s/>42.553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9.11" table:style-name="ce18">
            <text:p>-14.319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234.5" table:style-name="ce18">
            <text:p><text:s/>28.23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Cesar Zangirol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50.11" table:style-name="ce18">
            <text:p><text:s/>30.25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De Almeida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55.41" table:style-name="ce18">
            <text:p>-15.755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49.22" table:style-name="ce18">
            <text:p><text:s/>30.149,22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17">
            <text:p>707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38.67" table:style-name="ce18">
            <text:p>-15.138,67<text:s/></text:p>
          </table:table-cell>
          <table:table-cell office:value-type="float" office:value="-3879.8" table:style-name="ce18">
            <text:p>-3.879,80<text:s/></text:p>
          </table:table-cell>
          <table:table-cell office:value-type="float" office:value="24965.83" table:style-name="ce18">
            <text:p><text:s/>24.965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Ferreira Dos Santos Ruiz Calej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2509.08" table:style-name="ce18">
            <text:p>-12.509,08<text:s/></text:p>
          </table:table-cell>
          <table:table-cell office:value-type="float" office:value="-3015.28" table:style-name="ce18">
            <text:p>-3.015,28<text:s/></text:p>
          </table:table-cell>
          <table:table-cell office:value-type="float" office:value="30841.83" table:style-name="ce18">
            <text:p><text:s/>30.84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Figueired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890.92" table:style-name="ce18">
            <text:p><text:s/>40.89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16.94" table:style-name="ce18">
            <text:p>-14.416,94<text:s/></text:p>
          </table:table-cell>
          <table:table-cell office:value-type="float" office:value="-575.94000000000005" table:style-name="ce18">
            <text:p>-575,94<text:s/></text:p>
          </table:table-cell>
          <table:table-cell office:value-type="float" office:value="25898.04" table:style-name="ce18">
            <text:p><text:s/>25.89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ruppi Carlos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15.43" table:style-name="ce18">
            <text:p>-15.315,43<text:s/></text:p>
          </table:table-cell>
          <table:table-cell office:value-type="float" office:value="-1897.1" table:style-name="ce18">
            <text:p>-1.897,10<text:s/></text:p>
          </table:table-cell>
          <table:table-cell office:value-type="float" office:value="29153.66" table:style-name="ce18">
            <text:p><text:s/>29.15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Sardinha De Freitas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61.21" table:style-name="ce18">
            <text:p>-12.561,21<text:s/></text:p>
          </table:table-cell>
          <table:table-cell office:value-type="float" office:value="-1994.39" table:style-name="ce18">
            <text:p>-1.994,39<text:s/></text:p>
          </table:table-cell>
          <table:table-cell office:value-type="float" office:value="31810.59" table:style-name="ce18">
            <text:p><text:s/>31.810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Serra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73.34" table:style-name="ce18">
            <text:p>-15.573,3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00.28" table:style-name="ce18">
            <text:p><text:s/>29.20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Tadeu Bed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25.82" table:style-name="ce18">
            <text:p>-17.725,8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723.15" table:style-name="ce18">
            <text:p><text:s/>43.72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Vidal Nit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559.48" table:style-name="ce18">
            <text:p>-16.559,4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484.32" table:style-name="ce18">
            <text:p><text:s/>29.48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que Jeronimo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567.88" table:style-name="ce18">
            <text:p>-3.567,88<text:s/></text:p>
          </table:table-cell>
          <table:table-cell office:value-type="float" office:value="25804.880000000001" table:style-name="ce18">
            <text:p><text:s/>25.80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eine Aparecid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77.99" table:style-name="ce18">
            <text:p>-13.877,9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578.83" table:style-name="ce18">
            <text:p><text:s/>25.57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y Galvao Mota Cha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55.41" table:style-name="ce18">
            <text:p>-15.755,41<text:s/></text:p>
          </table:table-cell>
          <table:table-cell office:value-type="float" office:value="-6289.28" table:style-name="ce18">
            <text:p>-6.289,28<text:s/></text:p>
          </table:table-cell>
          <table:table-cell office:value-type="float" office:value="24182.33" table:style-name="ce18">
            <text:p><text:s/>24.182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lene Cristina Otav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08" table:style-name="ce18">
            <text:p><text:s/>45.50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70.09" table:style-name="ce18">
            <text:p>-16.170,09<text:s/></text:p>
          </table:table-cell>
          <table:table-cell office:value-type="float" office:value="-7132.5" table:style-name="ce18">
            <text:p>-7.132,50<text:s/></text:p>
          </table:table-cell>
          <table:table-cell office:value-type="float" office:value="22205.41" table:style-name="ce18">
            <text:p><text:s/>22.20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mery Francisco 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81.57" table:style-name="ce18">
            <text:p><text:s/>22.681,5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99.48" table:style-name="ce18">
            <text:p>-20.299,4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425.89" table:style-name="ce18">
            <text:p><text:s/>48.42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anie Camile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8.76" table:style-name="ce18">
            <text:p>-14.858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34.83" table:style-name="ce18">
            <text:p><text:s/>29.33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y Freire Ribeir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10.240000000002" table:style-name="ce18">
            <text:p>-18.910,2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133.56" table:style-name="ce18">
            <text:p><text:s/>27.13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Nasser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9.15" table:style-name="ce18">
            <text:p><text:s/>429,15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6040.66" table:style-name="ce18">
            <text:p>-16.040,66<text:s/></text:p>
          </table:table-cell>
          <table:table-cell office:value-type="float" office:value="-3518.07" table:style-name="ce18">
            <text:p>-3.518,07<text:s/></text:p>
          </table:table-cell>
          <table:table-cell office:value-type="float" office:value="27236.61" table:style-name="ce18">
            <text:p><text:s/>27.23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Cristina Lopez De Souza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24.93" table:style-name="ce18">
            <text:p>-16.824,93<text:s/></text:p>
          </table:table-cell>
          <table:table-cell office:value-type="float" office:value="-2679.97" table:style-name="ce18">
            <text:p>-2.679,97<text:s/></text:p>
          </table:table-cell>
          <table:table-cell office:value-type="float" office:value="26861.29" table:style-name="ce18">
            <text:p><text:s/>26.86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Romano Tresinari Grang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ir Nicolau Nassra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73.34" table:style-name="ce18">
            <text:p>-15.573,34<text:s/></text:p>
          </table:table-cell>
          <table:table-cell office:value-type="float" office:value="-5865.84" table:style-name="ce18">
            <text:p>-5.865,84<text:s/></text:p>
          </table:table-cell>
          <table:table-cell office:value-type="float" office:value="23656.83" table:style-name="ce18">
            <text:p><text:s/>23.65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uel Fried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3" table:style-name="ce18">
            <text:p>-15.274,53<text:s/></text:p>
          </table:table-cell>
          <table:table-cell office:value-type="float" office:value="-6334.77" table:style-name="ce18">
            <text:p>-6.334,77<text:s/></text:p>
          </table:table-cell>
          <table:table-cell office:value-type="float" office:value="23970.04" table:style-name="ce18">
            <text:p><text:s/>23.97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Maria Shiguehara Tib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49.75" table:style-name="ce18">
            <text:p>-18.749,75<text:s/></text:p>
          </table:table-cell>
          <table:table-cell office:value-type="float" office:value="-11846.25" table:style-name="ce18">
            <text:p>-11.846,25<text:s/></text:p>
          </table:table-cell>
          <table:table-cell office:value-type="float" office:value="15770.19" table:style-name="ce18">
            <text:p><text:s/>15.77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ulo Dut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55.41" table:style-name="ce18">
            <text:p>-15.755,41<text:s/></text:p>
          </table:table-cell>
          <table:table-cell office:value-type="float" office:value="-6547.42" table:style-name="ce18">
            <text:p>-6.547,42<text:s/></text:p>
          </table:table-cell>
          <table:table-cell office:value-type="float" office:value="23924.19" table:style-name="ce18">
            <text:p><text:s/>23.92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Andre Weise Chine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1.45" table:style-name="ce18">
            <text:p>-15.561,4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88.78" table:style-name="ce18">
            <text:p><text:s/>26.98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Wagner Locat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41.37" table:style-name="ce18">
            <text:p>-19.341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341.37" table:style-name="ce18">
            <text:p>-19.341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dnei Francisco Ne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3.1" table:style-name="ce18">
            <text:p><text:s/>23.183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391.810000000001" table:style-name="ce18">
            <text:p>-20.391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157.48" table:style-name="ce18">
            <text:p><text:s/>49.157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ana Jota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Caniver Drag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50.11" table:style-name="ce18">
            <text:p><text:s/>30.25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Pontes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08.86" table:style-name="ce18">
            <text:p><text:s/>43.308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45.88" table:style-name="ce18">
            <text:p>-15.745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562.98" table:style-name="ce18">
            <text:p><text:s/>27.56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e Oliveira Domingues Ladeira Alcant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38.67" table:style-name="ce18">
            <text:p>-15.138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45.63" table:style-name="ce18">
            <text:p><text:s/>28.845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Lavelle Godoy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41.55" table:style-name="ce18">
            <text:p>-15.741,55<text:s/></text:p>
          </table:table-cell>
          <table:table-cell office:value-type="float" office:value="-849.61" table:style-name="ce18">
            <text:p>-849,61<text:s/></text:p>
          </table:table-cell>
          <table:table-cell office:value-type="float" office:value="29775.03" table:style-name="ce18">
            <text:p><text:s/>29.77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ia Ank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ie Kornre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70.26" table:style-name="ce18">
            <text:p>-15.170,2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86.69" table:style-name="ce18">
            <text:p><text:s/>30.08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n Y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6718.48" table:style-name="ce18">
            <text:p><text:s/>6.718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49.66" table:style-name="ce18">
            <text:p>-14.549,6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2157.32" table:style-name="ce18">
            <text:p><text:s/>32.15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rrailly Fernandes Youssef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898.49" table:style-name="ce18">
            <text:p><text:s/>36.898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009.73" table:style-name="ce18">
            <text:p>-10.009,73<text:s/></text:p>
          </table:table-cell>
          <table:table-cell office:value-type="float" office:value="-1994.39" table:style-name="ce18">
            <text:p>-1.994,39<text:s/></text:p>
          </table:table-cell>
          <table:table-cell office:value-type="float" office:value="24894.37" table:style-name="ce18">
            <text:p><text:s/>24.89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deu Jose Migoto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02.36" table:style-name="ce18">
            <text:p>-13.702,3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86.14" table:style-name="ce18">
            <text:p><text:s/>26.28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inah Da Silva Teixei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53.61" table:style-name="ce18">
            <text:p><text:s/>42.553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.729999999999997" table:style-name="ce18">
            <text:p>-36,73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4309.01" table:style-name="ce18">
            <text:p>-14.309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885.48" table:style-name="ce18">
            <text:p><text:s/>27.88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issa Nunes Vieira Pinh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28.7" table:style-name="ce18">
            <text:p>-18.328,7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5502.16" table:style-name="ce18">
            <text:p><text:s/>45.5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es Pataias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15.43" table:style-name="ce18">
            <text:p>-15.315,43<text:s/></text:p>
          </table:table-cell>
          <table:table-cell office:value-type="float" office:value="-1560.17" table:style-name="ce18">
            <text:p>-1.560,17<text:s/></text:p>
          </table:table-cell>
          <table:table-cell office:value-type="float" office:value="29490.59" table:style-name="ce18">
            <text:p><text:s/>29.490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ssa Gobetti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61.21" table:style-name="ce18">
            <text:p>-12.561,21<text:s/></text:p>
          </table:table-cell>
          <table:table-cell office:value-type="float" office:value="-11789.7" table:style-name="ce18">
            <text:p>-11.789,70<text:s/></text:p>
          </table:table-cell>
          <table:table-cell office:value-type="float" office:value="22015.279999999999" table:style-name="ce18">
            <text:p><text:s/>22.01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ha D Aquino Tavano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245.8" table:style-name="ce18">
            <text:p><text:s/>45.24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75.5" table:style-name="ce18">
            <text:p>-15.475,50<text:s/></text:p>
          </table:table-cell>
          <table:table-cell office:value-type="float" office:value="-1006.52" table:style-name="ce18">
            <text:p>-1.006,52<text:s/></text:p>
          </table:table-cell>
          <table:table-cell office:value-type="float" office:value="28763.78" table:style-name="ce18">
            <text:p><text:s/>28.76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De Padua Capu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162.95" table:style-name="ce18">
            <text:p>-18.162,9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5112.07" table:style-name="ce18">
            <text:p><text:s/>45.11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nia Cristina Oliv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79.34" table:style-name="ce18">
            <text:p>-16.379,34<text:s/></text:p>
          </table:table-cell>
          <table:table-cell office:value-type="float" office:value="-6083.8" table:style-name="ce18">
            <text:p>-6.083,80<text:s/></text:p>
          </table:table-cell>
          <table:table-cell office:value-type="float" office:value="22199.15" table:style-name="ce18">
            <text:p><text:s/>22.19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ssis Almeida Cai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52.63" table:style-name="ce18">
            <text:p><text:s/>43.45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59.98" table:style-name="ce18">
            <text:p>-11.759,98<text:s/></text:p>
          </table:table-cell>
          <table:table-cell office:value-type="float" office:value="-3478.89" table:style-name="ce18">
            <text:p>-3.478,89<text:s/></text:p>
          </table:table-cell>
          <table:table-cell office:value-type="float" office:value="28213.759999999998" table:style-name="ce18">
            <text:p><text:s/>28.21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Aparecida Borda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4" table:style-name="ce18">
            <text:p>-14.704,00<text:s/></text:p>
          </table:table-cell>
          <table:table-cell office:value-type="float" office:value="-685.9" table:style-name="ce18">
            <text:p>-685,90<text:s/></text:p>
          </table:table-cell>
          <table:table-cell office:value-type="float" office:value="27482.720000000001" table:style-name="ce18">
            <text:p><text:s/>27.482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Belons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9.21" table:style-name="ce18">
            <text:p>-16.929,21<text:s/></text:p>
          </table:table-cell>
          <table:table-cell office:value-type="float" office:value="-5359.77" table:style-name="ce18">
            <text:p>-5.359,77<text:s/></text:p>
          </table:table-cell>
          <table:table-cell office:value-type="float" office:value="24077.21" table:style-name="ce18">
            <text:p><text:s/>24.07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Campos Bias Fort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36.7" table:style-name="ce18">
            <text:p><text:s/>46.23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29.12" table:style-name="ce18">
            <text:p>-15.629,1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85.19" table:style-name="ce18">
            <text:p><text:s/>30.285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De Souza Kota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25.61" table:style-name="ce18">
            <text:p><text:s/>45.625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28.28" table:style-name="ce18">
            <text:p>-15.728,28<text:s/></text:p>
          </table:table-cell>
          <table:table-cell office:value-type="float" office:value="-1833.04" table:style-name="ce18">
            <text:p>-1.833,04<text:s/></text:p>
          </table:table-cell>
          <table:table-cell office:value-type="float" office:value="28064.29" table:style-name="ce18">
            <text:p><text:s/>28.06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Elisa Marao Beraque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4628.17" table:style-name="ce18">
            <text:p>-4.628,17<text:s/></text:p>
          </table:table-cell>
          <table:table-cell office:value-type="float" office:value="24692.46" table:style-name="ce18">
            <text:p><text:s/>24.692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Mendes Soares Bach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0.46" table:style-name="ce18">
            <text:p>-15.560,46<text:s/></text:p>
          </table:table-cell>
          <table:table-cell office:value-type="float" office:value="-2977.01" table:style-name="ce18">
            <text:p>-2.977,01<text:s/></text:p>
          </table:table-cell>
          <table:table-cell office:value-type="float" office:value="27828.720000000001" table:style-name="ce18">
            <text:p><text:s/>27.82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Semensatto De Lim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34.39" table:style-name="ce18">
            <text:p>-15.034,3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27.52" table:style-name="ce18">
            <text:p><text:s/>28.62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Bott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650.22" table:style-name="ce18">
            <text:p>-13.650,2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338.28" table:style-name="ce18">
            <text:p><text:s/>26.33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e Assis Figueiredo Guimaraes Ai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4" table:style-name="ce18">
            <text:p>-14.704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846.23" table:style-name="ce18">
            <text:p><text:s/>27.84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e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22.64" table:style-name="ce18">
            <text:p>-15.922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21.16" table:style-name="ce18">
            <text:p><text:s/>30.12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Guerra Leand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375.11" table:style-name="ce18">
            <text:p>-2.375,11<text:s/></text:p>
          </table:table-cell>
          <table:table-cell office:value-type="float" office:value="31377.73" table:style-name="ce18">
            <text:p><text:s/>31.37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Helena De Oliveira Costa Nad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22.93" table:style-name="ce18">
            <text:p>-16.222,93<text:s/></text:p>
          </table:table-cell>
          <table:table-cell office:value-type="float" office:value="-5733.96" table:style-name="ce18">
            <text:p>-5.733,96<text:s/></text:p>
          </table:table-cell>
          <table:table-cell office:value-type="float" office:value="22705.4" table:style-name="ce18">
            <text:p><text:s/>22.70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Pastor De Amorim Si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3620.74" table:style-name="ce18">
            <text:p>-3.620,74<text:s/></text:p>
          </table:table-cell>
          <table:table-cell office:value-type="float" office:value="30132.1" table:style-name="ce18">
            <text:p><text:s/>30.13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ita Veronica Goncalv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80.87" table:style-name="ce18">
            <text:p>-15.780,87<text:s/></text:p>
          </table:table-cell>
          <table:table-cell office:value-type="float" office:value="-4498.18" table:style-name="ce18">
            <text:p>-4.498,18<text:s/></text:p>
          </table:table-cell>
          <table:table-cell office:value-type="float" office:value="26087.14" table:style-name="ce18">
            <text:p><text:s/>26.08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uane Fonse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38.67" table:style-name="ce18">
            <text:p>-15.138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45.63" table:style-name="ce18">
            <text:p><text:s/>28.845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De Luna Cur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51.86" table:style-name="ce18">
            <text:p>-14.651,86<text:s/></text:p>
          </table:table-cell>
          <table:table-cell office:value-type="float" office:value="-2123.5" table:style-name="ce18">
            <text:p>-2.123,50<text:s/></text:p>
          </table:table-cell>
          <table:table-cell office:value-type="float" office:value="26097.26" table:style-name="ce18">
            <text:p><text:s/>26.09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Goes Cavalcanti De Arauj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157.8200000000002" table:style-name="ce18">
            <text:p>-2.157,82<text:s/></text:p>
          </table:table-cell>
          <table:table-cell office:value-type="float" office:value="31595.02" table:style-name="ce18">
            <text:p><text:s/>31.59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Monteir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60.92" table:style-name="ce18">
            <text:p><text:s/>41.76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3.4" table:style-name="ce18">
            <text:p><text:s/>2.803,40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5040.26" table:style-name="ce18">
            <text:p>-15.040,2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01.67" table:style-name="ce18">
            <text:p><text:s/>29.20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Santo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01.37" table:style-name="ce18">
            <text:p>-16.801,37<text:s/></text:p>
          </table:table-cell>
          <table:table-cell office:value-type="float" office:value="-1006.56" table:style-name="ce18">
            <text:p>-1.006,56<text:s/></text:p>
          </table:table-cell>
          <table:table-cell office:value-type="float" office:value="28558.26" table:style-name="ce18">
            <text:p><text:s/>28.55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Soares Piccol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9.21" table:style-name="ce18">
            <text:p>-16.929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14.59" table:style-name="ce18">
            <text:p><text:s/>29.11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omaz Fiterman Tedes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64.32" table:style-name="ce18">
            <text:p><text:s/>44.56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40.26" table:style-name="ce18">
            <text:p>-15.040,2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01.67" table:style-name="ce18">
            <text:p><text:s/>29.20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Augusto Bressan Bu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25.55" table:style-name="ce18">
            <text:p>-16.125,5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18.25" table:style-name="ce18">
            <text:p><text:s/>29.91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Fenstersei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16.93" table:style-name="ce18">
            <text:p>-15.416,93<text:s/></text:p>
          </table:table-cell>
          <table:table-cell office:value-type="float" office:value="-560.97" table:style-name="ce18">
            <text:p>-560,97<text:s/></text:p>
          </table:table-cell>
          <table:table-cell office:value-type="float" office:value="29118.11" table:style-name="ce18">
            <text:p><text:s/>29.11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rbano Finger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3" table:style-name="ce18">
            <text:p>-15.274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2.42" table:style-name="ce18">
            <text:p><text:s/>29.98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rsula Kiwelowicz Guimaraes Da Roc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433.84" table:style-name="ce18">
            <text:p><text:s/>44.433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970.63" table:style-name="ce18">
            <text:p>-12.970,63<text:s/></text:p>
          </table:table-cell>
          <table:table-cell office:value-type="float" office:value="-2208.3000000000002" table:style-name="ce18">
            <text:p>-2.208,30<text:s/></text:p>
          </table:table-cell>
          <table:table-cell office:value-type="float" office:value="29254.91" table:style-name="ce18">
            <text:p><text:s/>29.25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Correa Silv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.83" table:style-name="ce18">
            <text:p>-33,83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5265.23" table:style-name="ce18">
            <text:p>-15.265,2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57.89" table:style-name="ce18">
            <text:p><text:s/>29.95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Silva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Alves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36.7" table:style-name="ce18">
            <text:p><text:s/>46.23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29.12" table:style-name="ce18">
            <text:p>-15.629,12<text:s/></text:p>
          </table:table-cell>
          <table:table-cell office:value-type="float" office:value="-6103.79" table:style-name="ce18">
            <text:p>-6.103,79<text:s/></text:p>
          </table:table-cell>
          <table:table-cell office:value-type="float" office:value="24503.79" table:style-name="ce18">
            <text:p><text:s/>24.503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Boi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9.21" table:style-name="ce18">
            <text:p>-16.929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14.59" table:style-name="ce18">
            <text:p><text:s/>29.11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Chalegre De Andrade Fra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22.4" table:style-name="ce18">
            <text:p>-15.222,4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34.55" table:style-name="ce18">
            <text:p><text:s/>30.03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Douradinho Da Rocha Volp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53.509999999998" table:style-name="ce18">
            <text:p>-16.853,51<text:s/></text:p>
          </table:table-cell>
          <table:table-cell office:value-type="float" office:value="-670.7" table:style-name="ce18">
            <text:p>-670,70<text:s/></text:p>
          </table:table-cell>
          <table:table-cell office:value-type="float" office:value="28841.98" table:style-name="ce18">
            <text:p><text:s/>28.84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edrad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5" table:style-name="ce18">
            <text:p><text:s/>43.06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53.65" table:style-name="ce18">
            <text:p>-11.653,65<text:s/></text:p>
          </table:table-cell>
          <table:table-cell office:value-type="float" office:value="-1994.39" table:style-name="ce18">
            <text:p>-1.994,39<text:s/></text:p>
          </table:table-cell>
          <table:table-cell office:value-type="float" office:value="29417.91" table:style-name="ce18">
            <text:p><text:s/>29.41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orais Kis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04.54" table:style-name="ce18">
            <text:p>-12.104,5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2089.05" table:style-name="ce18">
            <text:p><text:s/>32.089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Pellegrini Armenio De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73.34" table:style-name="ce18">
            <text:p>-15.573,34<text:s/></text:p>
          </table:table-cell>
          <table:table-cell office:value-type="float" office:value="-1846.04" table:style-name="ce18">
            <text:p>-1.846,04<text:s/></text:p>
          </table:table-cell>
          <table:table-cell office:value-type="float" office:value="27676.63" table:style-name="ce18">
            <text:p><text:s/>27.67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Pizarro Riguete Correa Por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74.25" table:style-name="ce18">
            <text:p><text:s/>41.37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61.72" table:style-name="ce18">
            <text:p>-13.961,7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090.14" table:style-name="ce18">
            <text:p><text:s/>27.09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ia Pereira Ag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62.38" table:style-name="ce18">
            <text:p>-18.962,38<text:s/></text:p>
          </table:table-cell>
          <table:table-cell office:value-type="float" office:value="-3190.18" table:style-name="ce18">
            <text:p>-3.190,18<text:s/></text:p>
          </table:table-cell>
          <table:table-cell office:value-type="float" office:value="24213.63" table:style-name="ce18">
            <text:p><text:s/>24.213,63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0" table:style-name="ce17">
            <text:p>640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Dos Santos Sio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77.99" table:style-name="ce18">
            <text:p>-13.877,9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578.83" table:style-name="ce18">
            <text:p><text:s/>25.57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Hugo Albernaz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36.55" table:style-name="ce18">
            <text:p>-18.436,55<text:s/></text:p>
          </table:table-cell>
          <table:table-cell office:value-type="float" office:value="-661.03" table:style-name="ce18">
            <text:p>-661,03<text:s/></text:p>
          </table:table-cell>
          <table:table-cell office:value-type="float" office:value="27268.61" table:style-name="ce18">
            <text:p><text:s/>27.26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Luiz Oliveira Da P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515.98" table:style-name="ce22">
            <text:p>44.515,9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8.76" table:style-name="ce22">
            <text:p>-14.858,76</text:p>
          </table:table-cell>
          <table:table-cell office:value-type="float" office:value="-322.39" table:style-name="ce22">
            <text:p>-322,39</text:p>
          </table:table-cell>
          <table:table-cell office:value-type="float" office:value="29334.83" table:style-name="ce22">
            <text:p>29.334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Santos Da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452.639999999999" table:style-name="ce22">
            <text:p>43.452,6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12.12" table:style-name="ce22">
            <text:p>-11.812,12</text:p>
          </table:table-cell>
          <table:table-cell office:value-type="float" office:value="-2357.83" table:style-name="ce22">
            <text:p>-2.357,83</text:p>
          </table:table-cell>
          <table:table-cell office:value-type="float" office:value="29282.69" table:style-name="ce22">
            <text:p>29.28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Camargo Hen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7612.67" table:style-name="ce18">
            <text:p><text:s/>7.6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-16672.41" table:style-name="ce18">
            <text:p>-16.672,41<text:s/></text:p>
          </table:table-cell>
          <table:table-cell office:value-type="float" office:value="-6280.42" table:style-name="ce18">
            <text:p>-6.280,42<text:s/></text:p>
          </table:table-cell>
          <table:table-cell office:value-type="float" office:value="30335.86" table:style-name="ce18">
            <text:p><text:s/>30.33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Conceicao Silv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236.7" table:style-name="ce18">
            <text:p><text:s/>46.23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1.7" table:style-name="ce18">
            <text:p><text:s/>1.401,70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5962.45" table:style-name="ce18">
            <text:p>-15.962,4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353.56" table:style-name="ce18">
            <text:p><text:s/>31.35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rginia Sanches Rodrigues Caldas Catel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27.42" table:style-name="ce22">
            <text:p>34.027,4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221.11" table:style-name="ce22">
            <text:p>-12.221,11</text:p>
          </table:table-cell>
          <table:table-cell office:value-type="float" office:value="-1780.95" table:style-name="ce22">
            <text:p>-1.780,95</text:p>
          </table:table-cell>
          <table:table-cell office:value-type="float" office:value="20025.36" table:style-name="ce22">
            <text:p>20.02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 Jose Tozzi Cavi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936.52" table:style-name="ce22">
            <text:p>44.936,5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4.41" table:style-name="ce22">
            <text:p>-14.974,41</text:p>
          </table:table-cell>
          <table:table-cell office:value-type="float" office:value="-322.39" table:style-name="ce22">
            <text:p>-322,39</text:p>
          </table:table-cell>
          <table:table-cell office:value-type="float" office:value="29639.72" table:style-name="ce22">
            <text:p>29.639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 Ortiz Amando De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22">
            <text:p>-12.613,35</text:p>
          </table:table-cell>
          <table:table-cell office:value-type="float" office:value="-1994.39" table:style-name="ce22">
            <text:p>-1.994,39</text:p>
          </table:table-cell>
          <table:table-cell office:value-type="float" office:value="31758.45" table:style-name="ce22">
            <text:p>31.758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e Andre Zilio Maxim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22">
            <text:p>-16.993,43</text:p>
          </table:table-cell>
          <table:table-cell office:value-type="float" office:value="-322.39" table:style-name="ce22">
            <text:p>-322,39</text:p>
          </table:table-cell>
          <table:table-cell office:value-type="float" office:value="29050.37" table:style-name="ce22">
            <text:p>29.05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antic Correia Gonzale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08.32" table:style-name="ce22">
            <text:p>-15.508,32</text:p>
          </table:table-cell>
          <table:table-cell office:value-type="float" office:value="-17175.53" table:style-name="ce22">
            <text:p>-17.175,53</text:p>
          </table:table-cell>
          <table:table-cell office:value-type="float" office:value="13682.34" table:style-name="ce22">
            <text:p>13.68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ari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24.93" table:style-name="ce22">
            <text:p>-16.824,93</text:p>
          </table:table-cell>
          <table:table-cell office:value-type="float" office:value="-322.39" table:style-name="ce22">
            <text:p>-322,39</text:p>
          </table:table-cell>
          <table:table-cell office:value-type="float" office:value="29218.87" table:style-name="ce22">
            <text:p>29.21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onsef De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5096.01" table:style-name="ce22">
            <text:p>45.096,0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73.34" table:style-name="ce22">
            <text:p>-15.573,34</text:p>
          </table:table-cell>
          <table:table-cell office:value-type="float" office:value="-322.39" table:style-name="ce22">
            <text:p>-322,39</text:p>
          </table:table-cell>
          <table:table-cell office:value-type="float" office:value="29200.28" table:style-name="ce22">
            <text:p>29.20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Modesto Gramul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70.5" table:style-name="ce22">
            <text:p>-15.870,50</text:p>
          </table:table-cell>
          <table:table-cell office:value-type="float" office:value="-925.28" table:style-name="ce22">
            <text:p>-925,28</text:p>
          </table:table-cell>
          <table:table-cell office:value-type="float" office:value="29570.41" table:style-name="ce22">
            <text:p>29.57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Oliveira Loure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9.21" table:style-name="ce22">
            <text:p>-16.929,21</text:p>
          </table:table-cell>
          <table:table-cell office:value-type="float" office:value="-322.39" table:style-name="ce22">
            <text:p>-322,39</text:p>
          </table:table-cell>
          <table:table-cell office:value-type="float" office:value="29114.59" table:style-name="ce22">
            <text:p>29.11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Viviane Remondes Caru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6366.19" table:style-name="ce25">
            <text:p>46.366,19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9"/>
          <table:table-cell office:value-type="float" office:value="-15689.41" table:style-name="ce25">
            <text:p>-15.689,41</text:p>
          </table:table-cell>
          <table:table-cell office:value-type="float" office:value="-10235.86" table:style-name="ce25">
            <text:p>-10.235,86</text:p>
          </table:table-cell>
          <table:table-cell office:value-type="float" office:value="20440.919999999998" table:style-name="ce25">
            <text:p>20.44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olney Santos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5096.01" table:style-name="ce22">
            <text:p>45.096,0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9"/>
          <table:table-cell office:value-type="float" office:value="-15573.34" table:style-name="ce22">
            <text:p>-15.573,34</text:p>
          </table:table-cell>
          <table:table-cell office:value-type="float" office:value="-322.39" table:style-name="ce22">
            <text:p>-322,39</text:p>
          </table:table-cell>
          <table:table-cell office:value-type="float" office:value="29200.28" table:style-name="ce22">
            <text:p>29.20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Wagner Giron De La Torr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Ribeiro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22">
            <text:p>-17.045,56</text:p>
          </table:table-cell>
          <table:table-cell office:value-type="float" office:value="-558.51" table:style-name="ce22">
            <text:p>-558,51</text:p>
          </table:table-cell>
          <table:table-cell office:value-type="float" office:value="28762.12" table:style-name="ce22">
            <text:p>28.762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esley Sanches Pin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5579.34" table:style-name="ce22">
            <text:p>45.579,3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3" table:style-name="ce22">
            <text:p>-15.274,53</text:p>
          </table:table-cell>
          <table:table-cell office:value-type="float" office:value="-322.39" table:style-name="ce22">
            <text:p>-322,39</text:p>
          </table:table-cell>
          <table:table-cell office:value-type="float" office:value="29982.42" table:style-name="ce22">
            <text:p>29.982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d Afonso Ogawa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515.98" table:style-name="ce22">
            <text:p>44.515,9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06.62" table:style-name="ce22">
            <text:p>-14.806,62</text:p>
          </table:table-cell>
          <table:table-cell office:value-type="float" office:value="-354.29" table:style-name="ce22">
            <text:p>-354,29</text:p>
          </table:table-cell>
          <table:table-cell office:value-type="float" office:value="29355.07" table:style-name="ce22">
            <text:p>29.35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Roberto Casimiro Bra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59.199999999997" table:style-name="ce22">
            <text:p>42.559,2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09.08" table:style-name="ce22">
            <text:p>-14.809,08</text:p>
          </table:table-cell>
          <table:table-cell office:value-type="float" office:value="-322.39" table:style-name="ce22">
            <text:p>-322,39</text:p>
          </table:table-cell>
          <table:table-cell office:value-type="float" office:value="27427.73" table:style-name="ce22">
            <text:p>27.42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ladimyr Alves Bitencou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08.86" table:style-name="ce22">
            <text:p>43.308,8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87.89" table:style-name="ce22">
            <text:p>-14.987,89</text:p>
          </table:table-cell>
          <table:table-cell office:value-type="float" office:value="-17707.740000000002" table:style-name="ce22">
            <text:p>-17.707,74</text:p>
          </table:table-cell>
          <table:table-cell office:value-type="float" office:value="10613.23" table:style-name="ce22">
            <text:p>10.61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lamyr Gusma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2.37" table:style-name="ce18">
            <text:p>-482,37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5306.13" table:style-name="ce22">
            <text:p>-15.306,13</text:p>
          </table:table-cell>
          <table:table-cell office:value-type="float" office:value="-1781.93" table:style-name="ce22">
            <text:p>-1.781,93</text:p>
          </table:table-cell>
          <table:table-cell office:value-type="float" office:value="28795.759999999998" table:style-name="ce22">
            <text:p>28.795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go De Menezes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5948.86" table:style-name="ce22">
            <text:p>45.948,8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00.66" table:style-name="ce22">
            <text:p>-15.200,66</text:p>
          </table:table-cell>
          <table:table-cell office:value-type="float" office:value="-322.39" table:style-name="ce22">
            <text:p>-322,39</text:p>
          </table:table-cell>
          <table:table-cell office:value-type="float" office:value="30425.81" table:style-name="ce22">
            <text:p>30.42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nko Oliveira Carvalho Bru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22">
            <text:p>-17.045,56</text:p>
          </table:table-cell>
          <table:table-cell office:value-type="float" office:value="-2103.0100000000002" table:style-name="ce22">
            <text:p>-2.103,01</text:p>
          </table:table-cell>
          <table:table-cell office:value-type="float" office:value="27217.62" table:style-name="ce22">
            <text:p>27.21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smin Oliveira Mercadante Pest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515.98" table:style-name="ce22">
            <text:p>44.515,9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8910.37" table:style-name="ce22">
            <text:p>-18.910,37</text:p>
          </table:table-cell>
          <table:table-cell office:value-type="float" office:value="-322.38999999999942" table:style-name="ce22">
            <text:p>-322,39</text:p>
          </table:table-cell>
          <table:table-cell office:value-type="float" office:value="25283.22" table:style-name="ce22">
            <text:p>25.283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10.25" table:style-name="ce22">
            <text:p>40.910,2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-14112.21" table:style-name="ce22">
            <text:p>-14.112,21</text:p>
          </table:table-cell>
          <table:table-cell office:value-type="float" office:value="-322.39" table:style-name="ce22">
            <text:p>-322,39</text:p>
          </table:table-cell>
          <table:table-cell office:value-type="float" office:value="26475.65" table:style-name="ce22">
            <text:p>26.475,65</text:p>
          </table:table-cell>
          <table:table-cell table:number-columns-repeated="16373"/>
        </table:table-row>
        <table:table-row table:number-rows-repeated="1047689" table:style-name="ro1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Elisabete Kimie Hattori</meta:initial-creator>
    <dc:creator>Marcelo Perruchio Noia</dc:creator>
    <meta:creation-date>2022-09-27T23:03:42Z</meta:creation-date>
    <dc:date>2025-05-16T19:59:34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