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vertical-align="automatic" fo:wrap-option="wrap"/>
    </style:style>
    <style:style style:name="ce9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11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_32_2" style:data-style-name="N4">
      <style:table-cell-properties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22">
      <style:table-cell-properties fo:border="thin solid 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16373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2in" svg:y="0in" svg:width="3.37616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4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5">
            <text:p>AGOST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2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8" table:number-rows-spanned="1" table:style-name="ce5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28">
            <text:p>TOTAL</text:p>
            <text:p>BRUTO DO</text:p>
            <text:p>MÊS</text:p>
          </table:table-cell>
          <table:table-cell office:value-type="string" table:style-name="ce29">
            <text:p>1/3 FÉRIAS</text:p>
          </table:table-cell>
          <table:table-cell office:value-type="string" table:style-name="ce29">
            <text:p>13º SALÁRIO</text:p>
          </table:table-cell>
          <table:table-cell office:value-type="string" table:style-name="ce29">
            <text:p>ATRASADOS</text:p>
          </table:table-cell>
          <table:table-cell office:value-type="string" table:style-name="ce29">
            <text:p>REFERÊNCIA</text:p>
            <text:p>ATRASADOS</text:p>
          </table:table-cell>
          <table:table-cell office:value-type="string" table:style-name="ce29">
            <text:p>DESCONTOS OBRIGATÓRIOS</text:p>
          </table:table-cell>
          <table:table-cell office:value-type="string" table:style-name="ce29">
            <text:p>OUTROS DESCONTOS<text:s/></text:p>
          </table:table-cell>
          <table:table-cell office:value-type="string" table:style-name="ce3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 Público do Estado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-12084.43" table:style-name="ce20">
            <text:p>-12.084,43</text:p>
          </table:table-cell>
          <table:table-cell office:value-type="float" office:value="0" table:style-name="ce20">
            <text:p>0,00</text:p>
          </table:table-cell>
          <table:table-cell office:value-type="float" office:value="23377.79" table:style-name="ce21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De Bri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6.17" table:style-name="ce15">
            <text:p>-13.846,17</text:p>
          </table:table-cell>
          <table:table-cell office:value-type="float" office:value="-6925.85" table:style-name="ce15">
            <text:p>-6.925,85</text:p>
          </table:table-cell>
          <table:table-cell office:value-type="float" office:value="14690.2" table:style-name="ce23">
            <text:p>14.69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Do Carmo Rios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830.47" table:style-name="ce15">
            <text:p>-1.830,47</text:p>
          </table:table-cell>
          <table:table-cell office:value-type="float" office:value="21870.22" table:style-name="ce23">
            <text:p>21.87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Kalil Issa Peres</text:p>
          </table:table-cell>
          <table:table-cell office:value-type="string" table:style-name="ce14">
            <text:p>Defensor Público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233.33" table:style-name="ce15">
            <text:p>-10.233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340.2" table:style-name="ce23">
            <text:p>19.3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Mas Ros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03.8" table:style-name="ce15">
            <text:p>6.303,80</text:p>
          </table:table-cell>
          <table:table-cell office:value-type="float" office:value="14861.14" table:style-name="ce15">
            <text:p>14.861,1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187.24" table:style-name="ce15">
            <text:p>-15.187,2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1173.760000000002" table:style-name="ce23">
            <text:p>41.17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Mayer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Testi Tir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0" table:style-name="ce15">
            <text:p>0,00</text:p>
          </table:table-cell>
          <table:table-cell office:value-type="float" office:value="23172.04" table:style-name="ce23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Vinhas Buen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755.46" table:style-name="ce15">
            <text:p>-2.755,46</text:p>
          </table:table-cell>
          <table:table-cell office:value-type="float" office:value="18528.87" table:style-name="ce23">
            <text:p>18.52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o Elias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0" table:style-name="ce15">
            <text:p>0,00</text:p>
          </table:table-cell>
          <table:table-cell office:value-type="float" office:value="23212.87" table:style-name="ce23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o Lino Mendonc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o Pinheiro Machado Buos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23.11" table:style-name="ce15">
            <text:p>-11.623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72.95" table:style-name="ce23">
            <text:p>23.5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kira Koza Palmier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andeson De Jesus Vid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19.79" table:style-name="ce15">
            <text:p>-11.819,79</text:p>
          </table:table-cell>
          <table:table-cell office:value-type="float" office:value="-3712.57" table:style-name="ce15">
            <text:p>-3.712,57</text:p>
          </table:table-cell>
          <table:table-cell office:value-type="float" office:value="19928.099999999999" table:style-name="ce23">
            <text:p>19.92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berto Zorigian Goncalves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a Pereira De Me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0" table:style-name="ce15">
            <text:p>0,00</text:p>
          </table:table-cell>
          <table:table-cell office:value-type="float" office:value="23323.13" table:style-name="ce23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a Pinho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34" table:style-name="ce15">
            <text:p>-12.028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5.96" table:style-name="ce23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a Regina Januario Cintra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59.69" table:style-name="ce15">
            <text:p>-10.059,69</text:p>
          </table:table-cell>
          <table:table-cell office:value-type="float" office:value="-1809.05" table:style-name="ce15">
            <text:p>-1.809,05</text:p>
          </table:table-cell>
          <table:table-cell office:value-type="float" office:value="28633.89" table:style-name="ce23">
            <text:p>28.63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o Izzo Cori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-3246.76" table:style-name="ce15">
            <text:p>-3.246,76</text:p>
          </table:table-cell>
          <table:table-cell office:value-type="float" office:value="19485.28" table:style-name="ce23">
            <text:p>19.48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o Valerio Follad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 Gomes Seix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3.83" table:style-name="ce15">
            <text:p>-13.843,83</text:p>
          </table:table-cell>
          <table:table-cell office:value-type="float" office:value="-3372.54" table:style-name="ce15">
            <text:p>-3.372,54</text:p>
          </table:table-cell>
          <table:table-cell office:value-type="float" office:value="31884.49" table:style-name="ce23">
            <text:p>31.88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a Pinheiro De Castro</text:p>
          </table:table-cell>
          <table:table-cell office:value-type="string" table:style-name="ce14">
            <text:p>Defensor Público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88.84" table:style-name="ce15">
            <text:p>-10.588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93.93" table:style-name="ce23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e Augusto Ferreira Dut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469.51" table:style-name="ce15">
            <text:p>15.469,5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509.4" table:style-name="ce15">
            <text:p>-14.509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156.17" table:style-name="ce23">
            <text:p>36.15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e Grabert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65.89" table:style-name="ce15">
            <text:p>-12.265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30.17" table:style-name="ce23">
            <text:p>22.93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e Orsi Ne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903.46" table:style-name="ce15">
            <text:p>15.903,46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731.64" table:style-name="ce15">
            <text:p>-14.731,64</text:p>
          </table:table-cell>
          <table:table-cell office:value-type="float" office:value="0" table:style-name="ce15">
            <text:p>0,00</text:p>
          </table:table-cell>
          <table:table-cell office:value-type="float" office:value="36634.04" table:style-name="ce23">
            <text:p>36.63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o Pereira Soar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10.43" table:style-name="ce15">
            <text:p>-12.110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83.85" table:style-name="ce23">
            <text:p>23.0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ei Hermann De Carvalho Kirchhoff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Do Couto Celesti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Maria Fernandes Morai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0" table:style-name="ce15">
            <text:p>0,00</text:p>
          </table:table-cell>
          <table:table-cell office:value-type="float" office:value="23212.87" table:style-name="ce23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Munhoz Seixas Valese</text:p>
          </table:table-cell>
          <table:table-cell office:value-type="string" table:style-name="ce14">
            <text:p>Defensor Público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5352.13" table:style-name="ce15">
            <text:p>5.352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21.88" table:style-name="ce15">
            <text:p>-11.321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876.880000000001" table:style-name="ce23">
            <text:p>25.87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Prado Silva De Con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698.99" table:style-name="ce15">
            <text:p>-698,99</text:p>
          </table:table-cell>
          <table:table-cell office:value-type="float" office:value="23035.84" table:style-name="ce23">
            <text:p>23.0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Rodrigues Penh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Tarrazo Fehlow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6.95" table:style-name="ce15">
            <text:p>-12.086,95</text:p>
          </table:table-cell>
          <table:table-cell office:value-type="float" office:value="-463.86" table:style-name="ce15">
            <text:p>-463,86</text:p>
          </table:table-cell>
          <table:table-cell office:value-type="float" office:value="22911.41" table:style-name="ce23">
            <text:p>22.91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Toyama Shiraki Nishikawa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lan Ramalho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29.98" table:style-name="ce15">
            <text:p>-11.829,98</text:p>
          </table:table-cell>
          <table:table-cell office:value-type="float" office:value="-6456.53" table:style-name="ce15">
            <text:p>-6.456,53</text:p>
          </table:table-cell>
          <table:table-cell office:value-type="float" office:value="17175.71" table:style-name="ce23">
            <text:p>17.17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line Delbem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178.34" table:style-name="ce15">
            <text:p>12.178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60.4" table:style-name="ce15">
            <text:p>-14.260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114" table:style-name="ce23">
            <text:p>33.11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uisio Iunes Monti Ruggeri R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9.58" table:style-name="ce15">
            <text:p>-12.419,58</text:p>
          </table:table-cell>
          <table:table-cell office:value-type="float" office:value="-3584.86" table:style-name="ce15">
            <text:p>-3.584,86</text:p>
          </table:table-cell>
          <table:table-cell office:value-type="float" office:value="19457.78" table:style-name="ce23">
            <text:p>19.45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vimar Virgilio De Almeid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22.21" table:style-name="ce15">
            <text:p>-12.722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3.85" table:style-name="ce23">
            <text:p>22.47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Cavalcante Fervenca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9.119999999999" table:style-name="ce23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Grazielli Cassiano Diaz</text:p>
          </table:table-cell>
          <table:table-cell office:value-type="string" table:style-name="ce14">
            <text:p>Defensor Público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19.4" table:style-name="ce15">
            <text:p>-10.719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127.23" table:style-name="ce23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Moniz De Abreu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90.81" table:style-name="ce15">
            <text:p>-9.490,81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414.17" table:style-name="ce23">
            <text:p>24.41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almieri Fraca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ilon Barsoumian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19999999997" table:style-name="ce15">
            <text:p>34.716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755.72" table:style-name="ce15">
            <text:p>-1.755,72</text:p>
          </table:table-cell>
          <table:table-cell office:value-type="float" office:value="23622.92" table:style-name="ce23">
            <text:p>23.62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imentel Chinellat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02" table:style-name="ce15">
            <text:p>-11.402,0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0.41" table:style-name="ce23">
            <text:p>22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olastro Schaef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7.21" table:style-name="ce15">
            <text:p>-12.197,21</text:p>
          </table:table-cell>
          <table:table-cell office:value-type="float" office:value="-11857.59" table:style-name="ce15">
            <text:p>-11.857,59</text:p>
          </table:table-cell>
          <table:table-cell office:value-type="float" office:value="11407.42" table:style-name="ce23">
            <text:p>11.40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ontes De Siqueira Taterk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3.8" table:style-name="ce15">
            <text:p>-12.043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52.26" table:style-name="ce23">
            <text:p>23.15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Ruiz Babadopulos</text:p>
          </table:table-cell>
          <table:table-cell office:value-type="string" table:style-name="ce14">
            <text:p>Defensor Público do Estado</text:p>
          </table:table-cell>
          <table:table-cell office:value-type="float" office:value="31988.81" table:style-name="ce15">
            <text:p>31.988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73.64" table:style-name="ce15">
            <text:p>-11.073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649.009999999998" table:style-name="ce23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Beatriz Meirelles De Miranda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1991.52" table:style-name="ce23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Braga Nobre Correi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73.17" table:style-name="ce15">
            <text:p>-11.173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24.04" table:style-name="ce23">
            <text:p>21.6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Cintra Franc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17.66" table:style-name="ce15">
            <text:p>-10.817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70.31" table:style-name="ce23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Franzin Bizzarro</text:p>
          </table:table-cell>
          <table:table-cell office:value-type="string" table:style-name="ce14">
            <text:p>Defensor Público do Estado</text:p>
          </table:table-cell>
          <table:table-cell office:value-type="float" office:value="35305.480000000003" table:style-name="ce15">
            <text:p>35.30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70.45" table:style-name="ce15">
            <text:p>-12.370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68.87" table:style-name="ce23">
            <text:p>22.6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Minutti Nori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827.69" table:style-name="ce15">
            <text:p>-827,69</text:p>
          </table:table-cell>
          <table:table-cell office:value-type="float" office:value="22134.61" table:style-name="ce23">
            <text:p>22.1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Oliveira Golvim Schwan Mo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346.769999999997" table:style-name="ce15">
            <text:p>35.34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56.61" table:style-name="ce15">
            <text:p>-11.556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4" table:style-name="ce23">
            <text:p>23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Souza Reis Braga</text:p>
          </table:table-cell>
          <table:table-cell office:value-type="string" table:style-name="ce14">
            <text:p>Defensor Público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25.63" table:style-name="ce23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valho Ferreira Bueno De Mora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5.07" table:style-name="ce15">
            <text:p>-12.145,07</text:p>
          </table:table-cell>
          <table:table-cell office:value-type="float" office:value="-3486.32" table:style-name="ce15">
            <text:p>-3.486,32</text:p>
          </table:table-cell>
          <table:table-cell office:value-type="float" office:value="19830.830000000002" table:style-name="ce23">
            <text:p>19.8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laudia Carvalho Viglia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Helena Aiba Aguemi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840.51" table:style-name="ce15">
            <text:p>-2.840,51</text:p>
          </table:table-cell>
          <table:table-cell office:value-type="float" office:value="20331.53" table:style-name="ce23">
            <text:p>20.33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Livia Mottol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Ambrogi Dotto</text:p>
          </table:table-cell>
          <table:table-cell office:value-type="string" table:style-name="ce14">
            <text:p>Defensor Público do Estado</text:p>
          </table:table-cell>
          <table:table-cell office:value-type="float" office:value="34528.07" table:style-name="ce15">
            <text:p>34.528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3.57" table:style-name="ce15">
            <text:p>-11.733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528.34" table:style-name="ce23">
            <text:p>22.52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De Oliveira Castro Meirelles Lewin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De Souza Campos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9.119999999999" table:style-name="ce23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Gaudencio De Figueired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Romani Lima Milanez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78.71" table:style-name="ce15">
            <text:p>6.17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79.82" table:style-name="ce15">
            <text:p>-13.179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4.95" table:style-name="ce23">
            <text:p>28.19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Rita Souza Prat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932.28" table:style-name="ce15">
            <text:p>-2.932,28</text:p>
          </table:table-cell>
          <table:table-cell office:value-type="float" office:value="20239.759999999998" table:style-name="ce23">
            <text:p>20.2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Simone Viana Cotta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3517.69" table:style-name="ce15">
            <text:p>-3.517,69</text:p>
          </table:table-cell>
          <table:table-cell office:value-type="float" office:value="19654.349999999999" table:style-name="ce23">
            <text:p>19.65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i Arantes Rodrig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erson Almeida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24.55" table:style-name="ce15">
            <text:p>-11.924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1.51" table:style-name="ce23">
            <text:p>23.27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Cadurin Cast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Eugenio Marcond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79.28" table:style-name="ce15">
            <text:p>6.27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4.17" table:style-name="ce15">
            <text:p>-12.824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51.17" table:style-name="ce23">
            <text:p>28.65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Luiz Da Silva Arauj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037.35" table:style-name="ce15">
            <text:p>-2.037,35</text:p>
          </table:table-cell>
          <table:table-cell office:value-type="float" office:value="21645.35" table:style-name="ce23">
            <text:p>21.64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Luiz Gardinal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3669.49" table:style-name="ce23">
            <text:p>23.6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Paulo Francisco Fasolino De Menez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8.35" table:style-name="ce15">
            <text:p>-11.588,35</text:p>
          </table:table-cell>
          <table:table-cell office:value-type="float" office:value="0" table:style-name="ce15">
            <text:p>0,00</text:p>
          </table:table-cell>
          <table:table-cell office:value-type="float" office:value="23873.87" table:style-name="ce23">
            <text:p>23.87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Spilari Bernard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Vicentini Gaz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4334.32" table:style-name="ce15">
            <text:p>-4.334,32</text:p>
          </table:table-cell>
          <table:table-cell office:value-type="float" office:value="19099.080000000002" table:style-name="ce23">
            <text:p>19.09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Castilho Nami Haddad Barr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Da Silva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7769.77" table:style-name="ce15">
            <text:p>-7.769,77</text:p>
          </table:table-cell>
          <table:table-cell office:value-type="float" office:value="14910.14" table:style-name="ce23">
            <text:p>14.9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De Almeida Brunhari Bullar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94.05" table:style-name="ce23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De Almeida Rossl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994.28" table:style-name="ce15">
            <text:p>6.994,28</text:p>
          </table:table-cell>
          <table:table-cell office:value-type="float" office:value="15428.19" table:style-name="ce15">
            <text:p>15.428,1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599.41" table:style-name="ce15">
            <text:p>-15.599,41</text:p>
          </table:table-cell>
          <table:table-cell office:value-type="float" office:value="-1089" table:style-name="ce15">
            <text:p>-1.089,00</text:p>
          </table:table-cell>
          <table:table-cell office:value-type="float" office:value="41196.28" table:style-name="ce23">
            <text:p>41.19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Perencin De Arruda Ribeiro Ri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ia Rezende Tinano</text:p>
          </table:table-cell>
          <table:table-cell office:value-type="string" table:style-name="ce14">
            <text:p>Defensor Público do Estado</text:p>
          </table:table-cell>
          <table:table-cell office:value-type="float" office:value="31939.21" table:style-name="ce15">
            <text:p>31.939,21</text:p>
          </table:table-cell>
          <table:table-cell office:value-type="float" office:value="0" table:style-name="ce15">
            <text:p>0,00</text:p>
          </table:table-cell>
          <table:table-cell office:value-type="float" office:value="11919.34" table:style-name="ce15">
            <text:p>11.919,3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574.1200000000008" table:style-name="ce15">
            <text:p>-8.574,12</text:p>
          </table:table-cell>
          <table:table-cell office:value-type="float" office:value="-1743.5" table:style-name="ce15">
            <text:p>-1.743,50</text:p>
          </table:table-cell>
          <table:table-cell office:value-type="float" office:value="33540.93" table:style-name="ce23">
            <text:p>33.54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w Toshio Hayam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gela De Lima Pieroni Detoni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19" table:style-name="ce15">
            <text:p>-11.884,19</text:p>
          </table:table-cell>
          <table:table-cell office:value-type="float" office:value="0" table:style-name="ce15">
            <text:p>0,00</text:p>
          </table:table-cell>
          <table:table-cell office:value-type="float" office:value="22997.65" table:style-name="ce23">
            <text:p>22.99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gelo De Camargo Dalbe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657.99" table:style-name="ce15">
            <text:p>-657,99</text:p>
          </table:table-cell>
          <table:table-cell office:value-type="float" office:value="23024.71" table:style-name="ce23">
            <text:p>23.02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isio Vieira Caixeta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1658.25" table:style-name="ce15">
            <text:p>-1.658,25</text:p>
          </table:table-cell>
          <table:table-cell office:value-type="float" office:value="21664.880000000001" table:style-name="ce23">
            <text:p>21.66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na Cecilia Silva Ferreira De Oliveira Brecha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tonia Pereira Gay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622.37" table:style-name="ce15">
            <text:p>-1.622,37</text:p>
          </table:table-cell>
          <table:table-cell office:value-type="float" office:value="22078.31" table:style-name="ce23">
            <text:p>22.07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tonio Jose Maffezoli Leit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67.85" table:style-name="ce15">
            <text:p>-12.167,85</text:p>
          </table:table-cell>
          <table:table-cell office:value-type="float" office:value="-2690.16" table:style-name="ce15">
            <text:p>-2.690,16</text:p>
          </table:table-cell>
          <table:table-cell office:value-type="float" office:value="20604.21" table:style-name="ce23">
            <text:p>20.60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tonio Machado Neto</text:p>
          </table:table-cell>
          <table:table-cell office:value-type="string" table:style-name="ce14">
            <text:p>Defensor Público do Estado</text:p>
          </table:table-cell>
          <table:table-cell office:value-type="float" office:value="34821.85" table:style-name="ce15">
            <text:p>34.821,85</text:p>
          </table:table-cell>
          <table:table-cell office:value-type="float" office:value="0" table:style-name="ce15">
            <text:p>0,00</text:p>
          </table:table-cell>
          <table:table-cell office:value-type="float" office:value="14517.88" table:style-name="ce15">
            <text:p>14.517,8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12.39" table:style-name="ce15">
            <text:p>-14.012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061.18" table:style-name="ce23">
            <text:p>35.06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iane Carolino De Padua Pascho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7.8" table:style-name="ce15">
            <text:p>-12.137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8.26" table:style-name="ce23">
            <text:p>23.05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ianne Kwon Ieir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0.74" table:style-name="ce15">
            <text:p>5.93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08" table:style-name="ce15">
            <text:p>-12.402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24.720000000001" table:style-name="ce23">
            <text:p>28.7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thur Soares Pinto Moser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5819.15" table:style-name="ce15">
            <text:p>5.819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65.39" table:style-name="ce15">
            <text:p>-12.465,39</text:p>
          </table:table-cell>
          <table:table-cell office:value-type="float" office:value="0" table:style-name="ce15">
            <text:p>0,00</text:p>
          </table:table-cell>
          <table:table-cell office:value-type="float" office:value="28268.68" table:style-name="ce23">
            <text:p>28.26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tur Rega Lauand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65.62" table:style-name="ce15">
            <text:p>-13.665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714.46" table:style-name="ce23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ugusto Gallego Pe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0" table:style-name="ce15">
            <text:p>0,00</text:p>
          </table:table-cell>
          <table:table-cell office:value-type="float" office:value="23222.46" table:style-name="ce23">
            <text:p>23.2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ugusto Guilherme Amorim Santos Barbos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urea Maria De Oliveira Manoel</text:p>
          </table:table-cell>
          <table:table-cell office:value-type="string" table:style-name="ce14">
            <text:p>Defensor Público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40.51" table:style-name="ce15">
            <text:p>-10.740,51</text:p>
          </table:table-cell>
          <table:table-cell office:value-type="float" office:value="-1904.88" table:style-name="ce15">
            <text:p>-1.904,88</text:p>
          </table:table-cell>
          <table:table-cell office:value-type="float" office:value="19178.099999999999" table:style-name="ce23">
            <text:p>19.17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arbara Magalhaes Aranha Korndorfer</text:p>
          </table:table-cell>
          <table:table-cell office:value-type="string" table:style-name="ce14">
            <text:p>Defensor Público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64.94" table:style-name="ce15">
            <text:p>-8.064,94</text:p>
          </table:table-cell>
          <table:table-cell office:value-type="float" office:value="-1828.73" table:style-name="ce15">
            <text:p>-1.828,73</text:p>
          </table:table-cell>
          <table:table-cell office:value-type="float" office:value="20193.990000000002" table:style-name="ce23">
            <text:p>20.19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atriz Dos Santos Mattos</text:p>
          </table:table-cell>
          <table:table-cell office:value-type="string" table:style-name="ce14">
            <text:p>Defensor Público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5014.6099999999997" table:style-name="ce15">
            <text:p>5.014,61</text:p>
          </table:table-cell>
          <table:table-cell office:value-type="float" office:value="0" table:style-name="ce15">
            <text:p>0,00</text:p>
          </table:table-cell>
          <table:table-cell office:value-type="float" office:value="925.78" table:style-name="ce15">
            <text:p>925,78</text:p>
          </table:table-cell>
          <table:table-cell office:value-type="float" office:value="44743" table:style-name="ce14">
            <text:p>44743</text:p>
          </table:table-cell>
          <table:table-cell office:value-type="float" office:value="-8829.19" table:style-name="ce15">
            <text:p>-8.829,19</text:p>
          </table:table-cell>
          <table:table-cell office:value-type="float" office:value="-1749.4" table:style-name="ce15">
            <text:p>-1.749,40</text:p>
          </table:table-cell>
          <table:table-cell office:value-type="float" office:value="25449.46" table:style-name="ce23">
            <text:p>25.44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atriz Ramos Vi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362.04" table:style-name="ce23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atriz Sutti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69.34" table:style-name="ce15">
            <text:p>-12.569,34</text:p>
          </table:table-cell>
          <table:table-cell office:value-type="float" office:value="0" table:style-name="ce15">
            <text:p>0,00</text:p>
          </table:table-cell>
          <table:table-cell office:value-type="float" office:value="22808.47" table:style-name="ce23">
            <text:p>22.80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nno Buchma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rnardo Faeda E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tania Devechi Ferra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430.85" table:style-name="ce15">
            <text:p>-430,85</text:p>
          </table:table-cell>
          <table:table-cell office:value-type="float" office:value="22892.28" table:style-name="ce23">
            <text:p>22.89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Da Cunha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1391.27" table:style-name="ce23">
            <text:p>21.39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De Cassia Teixeira Werneck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572.74" table:style-name="ce15">
            <text:p>-572,74</text:p>
          </table:table-cell>
          <table:table-cell office:value-type="float" office:value="25346.54" table:style-name="ce23">
            <text:p>25.3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Goncalves Da Silva Lour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4958.050000000003" table:style-name="ce15">
            <text:p>34.958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97.65" table:style-name="ce15">
            <text:p>-11.697,6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4.240000000002" table:style-name="ce23">
            <text:p>22.99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Molina Hernandes Da Cos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Rigo Leopoldi Ribeiro Nun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Simo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8827.51" table:style-name="ce15">
            <text:p>-8.827,51</text:p>
          </table:table-cell>
          <table:table-cell office:value-type="float" office:value="14644.25" table:style-name="ce23">
            <text:p>14.6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Amabile Bracc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Batista Gomes Amartielo Medol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Boni Del Preti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Bortolucci Baghim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7.85" table:style-name="ce15">
            <text:p>-12.097,85</text:p>
          </table:table-cell>
          <table:table-cell office:value-type="float" office:value="-391.4" table:style-name="ce15">
            <text:p>-391,40</text:p>
          </table:table-cell>
          <table:table-cell office:value-type="float" office:value="22972.97" table:style-name="ce23">
            <text:p>22.97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Cesar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Damasco Dos Santos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9643.48" table:style-name="ce15">
            <text:p>9.643,4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5" table:style-name="ce15">
            <text:p>-9.019,65</text:p>
          </table:table-cell>
          <table:table-cell office:value-type="float" office:value="-1756.7" table:style-name="ce15">
            <text:p>-1.756,70</text:p>
          </table:table-cell>
          <table:table-cell office:value-type="float" office:value="32426.45" table:style-name="ce23">
            <text:p>32.42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Diaz Napolit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80.18" table:style-name="ce15">
            <text:p>6.480,18</text:p>
          </table:table-cell>
          <table:table-cell office:value-type="float" office:value="15968.88" table:style-name="ce15">
            <text:p>15.968,8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669.98" table:style-name="ce15">
            <text:p>-15.669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1975.14" table:style-name="ce23">
            <text:p>41.97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Girade Parise</text:p>
          </table:table-cell>
          <table:table-cell office:value-type="string" table:style-name="ce14">
            <text:p>Defensor Público do Estado</text:p>
          </table:table-cell>
          <table:table-cell office:value-type="float" office:value="33922.54" table:style-name="ce15">
            <text:p>33.922,54</text:p>
          </table:table-cell>
          <table:table-cell office:value-type="float" office:value="5653.76" table:style-name="ce15">
            <text:p>5.653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6.66" table:style-name="ce15">
            <text:p>-12.246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063.48" table:style-name="ce23">
            <text:p>27.06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Lopes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62.57" table:style-name="ce15">
            <text:p>-12.162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31.71" table:style-name="ce23">
            <text:p>23.0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Martinelli Scrigno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1861.48" table:style-name="ce15">
            <text:p>11.861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28.76" table:style-name="ce15">
            <text:p>-13.928,7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128.78" table:style-name="ce23">
            <text:p>33.12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Neves Ferreira Pacheco</text:p>
          </table:table-cell>
          <table:table-cell office:value-type="string" table:style-name="ce14">
            <text:p>Defensor Público do Estado</text:p>
          </table:table-cell>
          <table:table-cell office:value-type="float" office:value="25458.79" table:style-name="ce15">
            <text:p>25.458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6792" table:style-name="ce15">
            <text:p>-6.792,00</text:p>
          </table:table-cell>
          <table:table-cell office:value-type="float" office:value="-2214.63" table:style-name="ce15">
            <text:p>-2.214,63</text:p>
          </table:table-cell>
          <table:table-cell office:value-type="float" office:value="16452.16" table:style-name="ce23">
            <text:p>16.45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Ricardo Miragaia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Shimizu</text:p>
          </table:table-cell>
          <table:table-cell office:value-type="string" table:style-name="ce14">
            <text:p>Defensor Público do Estado</text:p>
          </table:table-cell>
          <table:table-cell office:value-type="float" office:value="32567.4" table:style-name="ce15">
            <text:p>32.56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51.21" table:style-name="ce15">
            <text:p>-11.951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50.03" table:style-name="ce23">
            <text:p>20.35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Vinicius Stoppa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951.72" table:style-name="ce15">
            <text:p>-951,72</text:p>
          </table:table-cell>
          <table:table-cell office:value-type="float" office:value="22870.01" table:style-name="ce23">
            <text:p>22.87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Zogaibe Batistel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35.54" table:style-name="ce15">
            <text:p>-11.435,54</text:p>
          </table:table-cell>
          <table:table-cell office:value-type="float" office:value="-1116.5999999999999" table:style-name="ce15">
            <text:p>-1.116,60</text:p>
          </table:table-cell>
          <table:table-cell office:value-type="float" office:value="22910.080000000002" table:style-name="ce23">
            <text:p>22.91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io Haruo Uehara Izumi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50.75" table:style-name="ce15">
            <text:p>-11.150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42.41" table:style-name="ce23">
            <text:p>22.14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io Jesus Granduque Jos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io Marcelo Dias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370.15" table:style-name="ce15">
            <text:p>7.370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15.65" table:style-name="ce15">
            <text:p>-11.015,65</text:p>
          </table:table-cell>
          <table:table-cell office:value-type="float" office:value="-11321.19" table:style-name="ce15">
            <text:p>-11.321,19</text:p>
          </table:table-cell>
          <table:table-cell office:value-type="float" office:value="20495.53" table:style-name="ce23">
            <text:p>20.49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De Sousa Medeiros Torres Watanab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3.44" table:style-name="ce15">
            <text:p>-11.353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42.62" table:style-name="ce23">
            <text:p>23.84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Galvao Tourinho</text:p>
          </table:table-cell>
          <table:table-cell office:value-type="string" table:style-name="ce14">
            <text:p>Defensor Público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65.08" table:style-name="ce15">
            <text:p>-13.265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658.46" table:style-name="ce23">
            <text:p>33.65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Gervasoni Pellin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50.75" table:style-name="ce15">
            <text:p>-11.150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42.41" table:style-name="ce23">
            <text:p>22.14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Paronetti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Ue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Ungar Joao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667.15" table:style-name="ce15">
            <text:p>-7.667,15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19351.66" table:style-name="ce23">
            <text:p>19.35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a Battistetti Medeiros Baso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12665.39" table:style-name="ce15">
            <text:p>-12.665,39</text:p>
          </table:table-cell>
          <table:table-cell office:value-type="float" office:value="16191.45" table:style-name="ce23">
            <text:p>16.19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a Ferreira Zapparo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526.33" table:style-name="ce15">
            <text:p>-13.526,33</text:p>
          </table:table-cell>
          <table:table-cell office:value-type="float" office:value="-1485.02" table:style-name="ce15">
            <text:p>-1.485,02</text:p>
          </table:table-cell>
          <table:table-cell office:value-type="float" office:value="20450.87" table:style-name="ce23">
            <text:p>20.45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a Pinheiro Martins</text:p>
          </table:table-cell>
          <table:table-cell office:value-type="string" table:style-name="ce14">
            <text:p>Defensor Público do Estado</text:p>
          </table:table-cell>
          <table:table-cell office:value-type="float" office:value="33352.68" table:style-name="ce15">
            <text:p>33.352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38.43" table:style-name="ce15">
            <text:p>-11.338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748.09" table:style-name="ce23">
            <text:p>21.74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Eduardo Afonso Rodrig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15.86" table:style-name="ce15">
            <text:p>-14.215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05.67" table:style-name="ce23">
            <text:p>35.50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Eduardo Saltini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Henrique Aciron Lour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1566.86" table:style-name="ce15">
            <text:p>-1.566,86</text:p>
          </table:table-cell>
          <table:table-cell office:value-type="float" office:value="21060.91" table:style-name="ce23">
            <text:p>21.06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Hideki Nakagomi</text:p>
          </table:table-cell>
          <table:table-cell office:value-type="string" table:style-name="ce14">
            <text:p>Defensor Público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5303.92" table:style-name="ce15">
            <text:p>5.303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29.73" table:style-name="ce15">
            <text:p>-11.329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531.52" table:style-name="ce23">
            <text:p>25.53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Roberto Is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85.92" table:style-name="ce15">
            <text:p>-10.885,92</text:p>
          </table:table-cell>
          <table:table-cell office:value-type="float" office:value="-7148.16" table:style-name="ce15">
            <text:p>-7.148,16</text:p>
          </table:table-cell>
          <table:table-cell office:value-type="float" office:value="17428.14" table:style-name="ce23">
            <text:p>17.4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Wei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Brambila Beg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75.75" table:style-name="ce15">
            <text:p>-12.375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20.31" table:style-name="ce23">
            <text:p>22.8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Costa Fiaes Bic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1839.7" table:style-name="ce15">
            <text:p>-1.839,70</text:p>
          </table:table-cell>
          <table:table-cell office:value-type="float" office:value="19444.63" table:style-name="ce23">
            <text:p>19.44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Dalla Valle Bedicks</text:p>
          </table:table-cell>
          <table:table-cell office:value-type="string" table:style-name="ce14">
            <text:p>Defensor Público do Estado</text:p>
          </table:table-cell>
          <table:table-cell office:value-type="float" office:value="15630.04" table:style-name="ce15">
            <text:p>15.630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4766.8500000000004" table:style-name="ce15">
            <text:p>-4.766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0597.03" table:style-name="ce23">
            <text:p>10.59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De Melo Teubl Gaglia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6059.44" table:style-name="ce15">
            <text:p>16.059,4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88.51" table:style-name="ce15">
            <text:p>-14.688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566.99" table:style-name="ce23">
            <text:p>36.56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Guimaraes Rezende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Gurgel Lob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4296.95" table:style-name="ce23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Leite Lopez De Leon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Lot Da Silva Nunes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Nunes Pannain Gioi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156.38" table:style-name="ce15">
            <text:p>-2.156,38</text:p>
          </table:table-cell>
          <table:table-cell office:value-type="float" office:value="20523.53" table:style-name="ce23">
            <text:p>20.52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Rangel Nogu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993.24" table:style-name="ce15">
            <text:p>6.993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92.87" table:style-name="ce15">
            <text:p>-13.192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996.43" table:style-name="ce23">
            <text:p>28.99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Romani Brancalio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8793.64" table:style-name="ce15">
            <text:p>-8.793,64</text:p>
          </table:table-cell>
          <table:table-cell office:value-type="float" office:value="14889.06" table:style-name="ce23">
            <text:p>14.88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e Ferreira Da Cunh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ssia Zanchettin Michelo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24.06" table:style-name="ce15">
            <text:p>-11.924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0.240000000002" table:style-name="ce23">
            <text:p>23.2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ssiano Fernandes Pinto De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58.32" table:style-name="ce15">
            <text:p>-9.258,32</text:p>
          </table:table-cell>
          <table:table-cell office:value-type="float" office:value="-2776.08" table:style-name="ce15">
            <text:p>-2.776,08</text:p>
          </table:table-cell>
          <table:table-cell office:value-type="float" office:value="22392.83" table:style-name="ce23">
            <text:p>22.39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tia Maria Brolaz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cilia Cardoso Soares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cilia Fonseca Bandeira De Me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5.34" table:style-name="ce23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cilia Nascimento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121.57" table:style-name="ce15">
            <text:p>35.121,57</text:p>
          </table:table-cell>
          <table:table-cell office:value-type="float" office:value="5853.6" table:style-name="ce15">
            <text:p>5.85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189.64" table:style-name="ce15">
            <text:p>-10.189,64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9163.200000000001" table:style-name="ce23">
            <text:p>29.16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lso Leo Yamashit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sar Augusto Luiz Leonard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0.17" table:style-name="ce15">
            <text:p>-12.300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95.89" table:style-name="ce23">
            <text:p>22.89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rissa Portas Baptista Da Lu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580.93" table:style-name="ce15">
            <text:p>12.580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779.69" table:style-name="ce15">
            <text:p>-14.779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997.300000000003" table:style-name="ce23">
            <text:p>32.99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a Abramo Ariano</text:p>
          </table:table-cell>
          <table:table-cell office:value-type="string" table:style-name="ce14">
            <text:p>Defensor Público do Estado</text:p>
          </table:table-cell>
          <table:table-cell office:value-type="float" office:value="31691.24" table:style-name="ce15">
            <text:p>31.69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690.37" table:style-name="ce15">
            <text:p>-10.690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734.71" table:style-name="ce23">
            <text:p>20.73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a Aoun Tannuri</text:p>
          </table:table-cell>
          <table:table-cell office:value-type="string" table:style-name="ce14">
            <text:p>Defensor Público do Estado</text:p>
          </table:table-cell>
          <table:table-cell office:value-type="float" office:value="32732.720000000001" table:style-name="ce15">
            <text:p>32.73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53.38" table:style-name="ce15">
            <text:p>-12.153,38</text:p>
          </table:table-cell>
          <table:table-cell office:value-type="float" office:value="0" table:style-name="ce15">
            <text:p>0,00</text:p>
          </table:table-cell>
          <table:table-cell office:value-type="float" office:value="20579.34" table:style-name="ce23">
            <text:p>20.5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a Manning</text:p>
          </table:table-cell>
          <table:table-cell office:value-type="string" table:style-name="ce14">
            <text:p>Defensor Público do Estado</text:p>
          </table:table-cell>
          <table:table-cell office:value-type="float" office:value="33024.22" table:style-name="ce15">
            <text:p>33.024,22</text:p>
          </table:table-cell>
          <table:table-cell office:value-type="float" office:value="5504.04" table:style-name="ce15">
            <text:p>5.504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5.71" table:style-name="ce15">
            <text:p>-11.645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616.39" table:style-name="ce23">
            <text:p>26.61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o Lucio De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33.37" table:style-name="ce15">
            <text:p>-14.333,37</text:p>
          </table:table-cell>
          <table:table-cell office:value-type="float" office:value="-16121.92" table:style-name="ce15">
            <text:p>-16.121,92</text:p>
          </table:table-cell>
          <table:table-cell office:value-type="float" office:value="5006.93" table:style-name="ce23">
            <text:p>5.00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int Rodrigues Correi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0.92" table:style-name="ce15">
            <text:p>-11.930,92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1691.599999999999" table:style-name="ce23">
            <text:p>21.69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odoaldo Saguini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360.27" table:style-name="ce15">
            <text:p>-13.360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070.74" table:style-name="ce23">
            <text:p>37.0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ane Penhalver Jensen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03.6200000000008" table:style-name="ce15">
            <text:p>-8.303,62</text:p>
          </table:table-cell>
          <table:table-cell office:value-type="float" office:value="-2148.29" table:style-name="ce15">
            <text:p>-2.148,29</text:p>
          </table:table-cell>
          <table:table-cell office:value-type="float" office:value="20503.669999999998" table:style-name="ce23">
            <text:p>20.50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na Emy Yokaichiya</text:p>
          </table:table-cell>
          <table:table-cell office:value-type="string" table:style-name="ce14">
            <text:p>Defensor Público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7.68" table:style-name="ce15">
            <text:p>-12.54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573.73" table:style-name="ce23">
            <text:p>31.57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na Guelfi Goncalv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na Victor Garcia</text:p>
          </table:table-cell>
          <table:table-cell office:value-type="string" table:style-name="ce14">
            <text:p>Defensor Público do Estado</text:p>
          </table:table-cell>
          <table:table-cell office:value-type="float" office:value="34726.160000000003" table:style-name="ce15">
            <text:p>34.726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3.93" table:style-name="ce15">
            <text:p>-12.143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16.07" table:style-name="ce23">
            <text:p>22.3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ynthia Pinto De Mendonc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Bidoia Dona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Durvault Roitberg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40.49" table:style-name="ce15">
            <text:p>-10.540,49</text:p>
          </table:table-cell>
          <table:table-cell office:value-type="float" office:value="-4266.16" table:style-name="ce15">
            <text:p>-4.266,16</text:p>
          </table:table-cell>
          <table:table-cell office:value-type="float" office:value="20655.57" table:style-name="ce23">
            <text:p>20.6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Guimaraes Zveibil</text:p>
          </table:table-cell>
          <table:table-cell office:value-type="string" table:style-name="ce14">
            <text:p>Defensor Público do Estado</text:p>
          </table:table-cell>
          <table:table-cell office:value-type="float" office:value="33827.22" table:style-name="ce15">
            <text:p>33.827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92.45" table:style-name="ce15">
            <text:p>-11.792,45</text:p>
          </table:table-cell>
          <table:table-cell office:value-type="float" office:value="-757.59" table:style-name="ce15">
            <text:p>-757,59</text:p>
          </table:table-cell>
          <table:table-cell office:value-type="float" office:value="21277.18" table:style-name="ce23">
            <text:p>21.27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Mobley Gril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Oliveira De Alcanta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0" table:style-name="ce15">
            <text:p>0,00</text:p>
          </table:table-cell>
          <table:table-cell office:value-type="float" office:value="23323.13" table:style-name="ce23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Palotti Secco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Batalha Trettel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58.32" table:style-name="ce15">
            <text:p>-9.258,32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3546.58" table:style-name="ce23">
            <text:p>23.5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Franco La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546.78" table:style-name="ce15">
            <text:p>-546,78</text:p>
          </table:table-cell>
          <table:table-cell office:value-type="float" office:value="23135.919999999998" table:style-name="ce23">
            <text:p>23.13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Gabriel Piccolo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anchez Ita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5660.72" table:style-name="ce15">
            <text:p>5.660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13" table:style-name="ce14">
            <text:p>44713</text:p>
          </table:table-cell>
          <table:table-cell office:value-type="float" office:value="-9609.81" table:style-name="ce15">
            <text:p>-9.609,81</text:p>
          </table:table-cell>
          <table:table-cell office:value-type="float" office:value="-2072.98" table:style-name="ce15">
            <text:p>-2.072,98</text:p>
          </table:table-cell>
          <table:table-cell office:value-type="float" office:value="27942.27" table:style-name="ce23">
            <text:p>27.94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inger Carneiro De Albuquerque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kromov De Albuquerqu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197.21" table:style-name="ce15">
            <text:p>-12.197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8.85" table:style-name="ce23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ollberg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Thomaz Cristant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e Cristina Barba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39.36" table:style-name="ce15">
            <text:p>-13.039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0.76" table:style-name="ce23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e Cristina Do Nascimento Silva Pichinin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34.53" table:style-name="ce23">
            <text:p>23.4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a Bonilha De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915.3700000000008" table:style-name="ce15">
            <text:p>-8.915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377.78" table:style-name="ce23">
            <text:p>24.37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Cristina Uemura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0" table:style-name="ce15">
            <text:p>0,00</text:p>
          </table:table-cell>
          <table:table-cell office:value-type="float" office:value="22593.14" table:style-name="ce23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Gaiotto Junqu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Mitie Kit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69.69" table:style-name="ce15">
            <text:p>-9.269,69</text:p>
          </table:table-cell>
          <table:table-cell office:value-type="float" office:value="-2480.35" table:style-name="ce15">
            <text:p>-2.480,35</text:p>
          </table:table-cell>
          <table:table-cell office:value-type="float" office:value="22718.53" table:style-name="ce23">
            <text:p>22.71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Rinaldi Barbosa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11103.78" table:style-name="ce15">
            <text:p>11.103,78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258.31" table:style-name="ce15">
            <text:p>-15.258,31</text:p>
          </table:table-cell>
          <table:table-cell office:value-type="float" office:value="-526.54" table:style-name="ce15">
            <text:p>-526,54</text:p>
          </table:table-cell>
          <table:table-cell office:value-type="float" office:value="41814.29" table:style-name="ce23">
            <text:p>41.81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y Salviano Pereir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69.89" table:style-name="ce15">
            <text:p>-11.369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877.1" table:style-name="ce23">
            <text:p>25.87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Caetano Silvestre Torr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86.85" table:style-name="ce15">
            <text:p>-14.086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367.79" table:style-name="ce23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Kazuo Machado Miyazaki</text:p>
          </table:table-cell>
          <table:table-cell office:value-type="string" table:style-name="ce14">
            <text:p>Defensor Público do Estado</text:p>
          </table:table-cell>
          <table:table-cell office:value-type="float" office:value="33889.93" table:style-name="ce15">
            <text:p>33.88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16.97" table:style-name="ce15">
            <text:p>-11.816,97</text:p>
          </table:table-cell>
          <table:table-cell office:value-type="float" office:value="-477.48" table:style-name="ce15">
            <text:p>-477,48</text:p>
          </table:table-cell>
          <table:table-cell office:value-type="float" office:value="21595.48" table:style-name="ce23">
            <text:p>21.59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Martins Orteg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2">
            <text:p>113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11.99" table:style-name="ce15">
            <text:p>6.111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15.03" table:style-name="ce15">
            <text:p>-13.115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3.02" table:style-name="ce23">
            <text:p>28.19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Pereira Leite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45.44" table:style-name="ce15">
            <text:p>-11.845,44</text:p>
          </table:table-cell>
          <table:table-cell office:value-type="float" office:value="-697.34" table:style-name="ce15">
            <text:p>-697,34</text:p>
          </table:table-cell>
          <table:table-cell office:value-type="float" office:value="26320.45" table:style-name="ce23">
            <text:p>26.32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Tadeu Szigmond Franc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Vicente De Araujo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05.58" table:style-name="ce15">
            <text:p>-11.405,58</text:p>
          </table:table-cell>
          <table:table-cell office:value-type="float" office:value="-573.45000000000005" table:style-name="ce15">
            <text:p>-573,45</text:p>
          </table:table-cell>
          <table:table-cell office:value-type="float" office:value="23483.19" table:style-name="ce23">
            <text:p>23.48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vi Eduardo Depine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43" table:style-name="ce14">
            <text:p>44743</text:p>
          </table:table-cell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vi Quintanilha Failde De Azeved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1319.81" table:style-name="ce15">
            <text:p>-1.319,81</text:p>
          </table:table-cell>
          <table:table-cell office:value-type="float" office:value="21751.55" table:style-name="ce23">
            <text:p>21.75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vid Jose Vicente Martin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29.1" table:style-name="ce15">
            <text:p>6.429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50.19" table:style-name="ce15">
            <text:p>-13.050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74.97" table:style-name="ce23">
            <text:p>28.57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Cristina Pezzut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1122.6" table:style-name="ce23">
            <text:p>21.12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De Vito Orio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4725.9799999999996" table:style-name="ce15">
            <text:p>-4.725,98</text:p>
          </table:table-cell>
          <table:table-cell office:value-type="float" office:value="18486.89" table:style-name="ce23">
            <text:p>18.48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Helena Daher Montes Forlin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3274.46" table:style-name="ce15">
            <text:p>-3.274,46</text:p>
          </table:table-cell>
          <table:table-cell office:value-type="float" office:value="19897.580000000002" table:style-name="ce23">
            <text:p>19.89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Lopes De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24.55" table:style-name="ce15">
            <text:p>-11.924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1.51" table:style-name="ce23">
            <text:p>23.27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Machado Cavalcante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30.45" table:style-name="ce23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Rezende Dantas Motta</text:p>
          </table:table-cell>
          <table:table-cell office:value-type="string" table:style-name="ce14">
            <text:p>Defensor Público do Estado</text:p>
          </table:table-cell>
          <table:table-cell office:value-type="float" office:value="31782.17" table:style-name="ce15">
            <text:p>31.782,17</text:p>
          </table:table-cell>
          <table:table-cell office:value-type="float" office:value="5297.03" table:style-name="ce15">
            <text:p>5.297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4.39" table:style-name="ce15">
            <text:p>-11.714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098.65" table:style-name="ce23">
            <text:p>25.09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ise Gomes Da Cunha Ture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3.83" table:style-name="ce15">
            <text:p>-13.843,83</text:p>
          </table:table-cell>
          <table:table-cell office:value-type="float" office:value="0" table:style-name="ce15">
            <text:p>0,00</text:p>
          </table:table-cell>
          <table:table-cell office:value-type="float" office:value="35257.03" table:style-name="ce23">
            <text:p>35.25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ise De Souza Silva Caetano De Mel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79.2" table:style-name="ce15">
            <text:p>6.8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56.87" table:style-name="ce15">
            <text:p>-13.856,87</text:p>
          </table:table-cell>
          <table:table-cell office:value-type="float" office:value="-1854.92" table:style-name="ce15">
            <text:p>-1.854,92</text:p>
          </table:table-cell>
          <table:table-cell office:value-type="float" office:value="26629.63" table:style-name="ce23">
            <text:p>26.6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ise Melo Salaza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ise Nakano Veronez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nis Gerson Camargo Ramos Salgret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ana Melo Nun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3154.7" table:style-name="ce15">
            <text:p>-3.154,70</text:p>
          </table:table-cell>
          <table:table-cell office:value-type="float" office:value="20278.7" table:style-name="ce23">
            <text:p>20.27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ego Miguel Ferreira Cardos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4448.84" table:style-name="ce23">
            <text:p>24.44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ego Rezende Polachini</text:p>
          </table:table-cell>
          <table:table-cell office:value-type="string" table:style-name="ce14">
            <text:p>Defensor Público do Estado</text:p>
          </table:table-cell>
          <table:table-cell office:value-type="float" office:value="28219.59" table:style-name="ce15">
            <text:p>28.219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87.7999999999993" table:style-name="ce15">
            <text:p>-9.787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165.63" table:style-name="ce23">
            <text:p>18.16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ego Vale De Medeiros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7065.78" table:style-name="ce15">
            <text:p>-7.065,78</text:p>
          </table:table-cell>
          <table:table-cell office:value-type="float" office:value="15879.73" table:style-name="ce23">
            <text:p>15.87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ogo Cesar Peri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85.87" table:style-name="ce15">
            <text:p>-12.58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99.360000000001" table:style-name="ce23">
            <text:p>28.69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ogo De Almeida Lop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13.13" table:style-name="ce15">
            <text:p>-11.113,13</text:p>
          </table:table-cell>
          <table:table-cell office:value-type="float" office:value="-2183.84" table:style-name="ce15">
            <text:p>-2.183,84</text:p>
          </table:table-cell>
          <table:table-cell office:value-type="float" office:value="22165.25" table:style-name="ce23">
            <text:p>22.165,25</text:p>
          </table:table-cell>
          <table:table-cell table:style-name="ce1"/>
          <table:table-cell table:style-name="ce17"/>
          <table:table-cell table:number-columns-repeated="16371"/>
        </table:table-row>
        <table:table-row table:style-name="ro1">
          <table:table-cell/>
          <table:table-cell office:value-type="string" table:style-name="ce22">
            <text:p>Dione Ribeiro Basilio Vidal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Douglas Ribeiro Basili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4.66" table:style-name="ce15">
            <text:p>-11.984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1.4" table:style-name="ce23">
            <text:p>23.211,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Douglas Schauerhuber Nun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527.9" table:style-name="ce15">
            <text:p>-527,90</text:p>
          </table:table-cell>
          <table:table-cell office:value-type="float" office:value="23293.83" table:style-name="ce23">
            <text:p>23.293,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Douglas Tadashi Magam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0.91" table:style-name="ce15">
            <text:p>-12.080,9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5.15" table:style-name="ce23">
            <text:p>23.115,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gar Pierini N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0.45" table:style-name="ce15">
            <text:p>-11.880,45</text:p>
          </table:table-cell>
          <table:table-cell office:value-type="float" office:value="-336.61" table:style-name="ce15">
            <text:p>-336,61</text:p>
          </table:table-cell>
          <table:table-cell office:value-type="float" office:value="23245.16" table:style-name="ce23">
            <text:p>23.245,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Belmud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99.09" table:style-name="ce15">
            <text:p>-12.299,09</text:p>
          </table:table-cell>
          <table:table-cell office:value-type="float" office:value="-10200.91" table:style-name="ce15">
            <text:p>-10.200,91</text:p>
          </table:table-cell>
          <table:table-cell office:value-type="float" office:value="12962.22" table:style-name="ce23">
            <text:p>12.962,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Ciaccia Rodrigues Cald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48.06" table:style-name="ce15">
            <text:p>-12.748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48" table:style-name="ce23">
            <text:p>22.448,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De Souza Kotake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6085.5" table:style-name="ce15">
            <text:p>-6.085,50</text:p>
          </table:table-cell>
          <table:table-cell office:value-type="float" office:value="15198.83" table:style-name="ce23">
            <text:p>15.198,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Fontes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305.43" table:style-name="ce15">
            <text:p>35.305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99.83" table:style-name="ce15">
            <text:p>-9.499,83</text:p>
          </table:table-cell>
          <table:table-cell office:value-type="float" office:value="-1908.43" table:style-name="ce15">
            <text:p>-1.908,43</text:p>
          </table:table-cell>
          <table:table-cell office:value-type="float" office:value="23897.17" table:style-name="ce23">
            <text:p>23.897,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Jacomo Teixeira</text:p>
          </table:table-cell>
          <table:table-cell office:value-type="string" table:style-name="ce14">
            <text:p>Defensor Público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4546.21" table:style-name="ce15">
            <text:p>4.546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20.9" table:style-name="ce15">
            <text:p>-10.020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36.43" table:style-name="ce23">
            <text:p>21.536,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Joao 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2.93" table:style-name="ce15">
            <text:p>-12.092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03.13" table:style-name="ce23">
            <text:p>23.103,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Queiroz Carboni Nogu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74.17" table:style-name="ce15">
            <text:p>-11.474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772.82" table:style-name="ce23">
            <text:p>25.772,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Terracao</text:p>
          </table:table-cell>
          <table:table-cell office:value-type="string" table:style-name="ce14">
            <text:p>Defensor Público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78.98" table:style-name="ce15">
            <text:p>-11.378,98</text:p>
          </table:table-cell>
          <table:table-cell office:value-type="float" office:value="-2030.79" table:style-name="ce15">
            <text:p>-2.030,79</text:p>
          </table:table-cell>
          <table:table-cell office:value-type="float" office:value="20595.91" table:style-name="ce23">
            <text:p>20.595,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aine Moraes Ruas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eonora Nanni Lucen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3489.24" table:style-name="ce15">
            <text:p>13.489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674.63" table:style-name="ce15">
            <text:p>-15.674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010.67" table:style-name="ce23">
            <text:p>33.010,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isa Maria Rudge Ramos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30.21" table:style-name="ce15">
            <text:p>-11.630,21</text:p>
          </table:table-cell>
          <table:table-cell office:value-type="float" office:value="-627.09" table:style-name="ce15">
            <text:p>-627,09</text:p>
          </table:table-cell>
          <table:table-cell office:value-type="float" office:value="22657.62" table:style-name="ce23">
            <text:p>22.65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lizangela Oliveira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18.55" table:style-name="ce15">
            <text:p>-11.918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7.51" table:style-name="ce23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loisa Maximiano Go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6.95" table:style-name="ce15">
            <text:p>-12.086,95</text:p>
          </table:table-cell>
          <table:table-cell office:value-type="float" office:value="-10268.120000000001" table:style-name="ce15">
            <text:p>-10.268,12</text:p>
          </table:table-cell>
          <table:table-cell office:value-type="float" office:value="13107.15" table:style-name="ce23">
            <text:p>13.1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lthon Siecola Kersul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31.54" table:style-name="ce15">
            <text:p>-13.731,5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8049.550000000003" table:style-name="ce23">
            <text:p>38.0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mmy Pereira Otani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843.5" table:style-name="ce15">
            <text:p>-1.843,50</text:p>
          </table:table-cell>
          <table:table-cell office:value-type="float" office:value="23535.16" table:style-name="ce23">
            <text:p>23.53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c Guilherme Ferreira De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65.53" table:style-name="ce15">
            <text:p>-10.765,53</text:p>
          </table:table-cell>
          <table:table-cell office:value-type="float" office:value="0" table:style-name="ce15">
            <text:p>0,00</text:p>
          </table:table-cell>
          <table:table-cell office:value-type="float" office:value="21388.6" table:style-name="ce23">
            <text:p>21.38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ca Leoni Ebeling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03.6200000000008" table:style-name="ce15">
            <text:p>-8.303,62</text:p>
          </table:table-cell>
          <table:table-cell office:value-type="float" office:value="-3033.99" table:style-name="ce15">
            <text:p>-3.033,99</text:p>
          </table:table-cell>
          <table:table-cell office:value-type="float" office:value="19617.97" table:style-name="ce23">
            <text:p>19.61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ca Marcilli Petro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 Saddi Arnese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18.71" table:style-name="ce15">
            <text:p>-12.018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35" table:style-name="ce23">
            <text:p>23.17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a De Vasconcellos Lima Pompe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a Doria Romari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0.92" table:style-name="ce15">
            <text:p>-11.930,92</text:p>
          </table:table-cell>
          <table:table-cell office:value-type="float" office:value="-2857.62" table:style-name="ce15">
            <text:p>-2.857,62</text:p>
          </table:table-cell>
          <table:table-cell office:value-type="float" office:value="20673.68" table:style-name="ce23">
            <text:p>20.67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a Ramos Da Silva Mirand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974.71" table:style-name="ce15">
            <text:p>-1.974,71</text:p>
          </table:table-cell>
          <table:table-cell office:value-type="float" office:value="23944.57" table:style-name="ce23">
            <text:p>23.94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stela Waksberg Guerri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3.83" table:style-name="ce15">
            <text:p>-13.843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990.870000000003" table:style-name="ce23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Botelho Zapa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Camargo Miranda Guer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7.21" table:style-name="ce15">
            <text:p>-12.197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8.85" table:style-name="ce23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Dematte De Arruda Lemos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Ferraz Luz Mihich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605.67" table:style-name="ce15">
            <text:p>7.605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56.65" table:style-name="ce15">
            <text:p>-14.056,6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45.08" table:style-name="ce23">
            <text:p>28.74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Julia Oliveira Resen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8.58" table:style-name="ce15">
            <text:p>-11.728,58</text:p>
          </table:table-cell>
          <table:table-cell office:value-type="float" office:value="0" table:style-name="ce15">
            <text:p>0,00</text:p>
          </table:table-cell>
          <table:table-cell office:value-type="float" office:value="23733.64" table:style-name="ce23">
            <text:p>23.7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ne Carvalho Neves Xavier</text:p>
          </table:table-cell>
          <table:table-cell office:value-type="string" table:style-name="ce14">
            <text:p>Defensor Público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5207.4799999999996" table:style-name="ce15">
            <text:p>5.207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76.98" table:style-name="ce15">
            <text:p>-11.076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109.22" table:style-name="ce23">
            <text:p>25.1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o Brandao Majora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01.05" table:style-name="ce15">
            <text:p>-11.901,05</text:p>
          </table:table-cell>
          <table:table-cell office:value-type="float" office:value="-3660.33" table:style-name="ce15">
            <text:p>-3.660,33</text:p>
          </table:table-cell>
          <table:table-cell office:value-type="float" office:value="19900.84" table:style-name="ce23">
            <text:p>19.9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o Henrique Espos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874.94" table:style-name="ce15">
            <text:p>-2.874,94</text:p>
          </table:table-cell>
          <table:table-cell office:value-type="float" office:value="20702.29" table:style-name="ce23">
            <text:p>20.7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o Jacyntho Sorg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71" table:style-name="ce15">
            <text:p>-12.071,00</text:p>
          </table:table-cell>
          <table:table-cell office:value-type="float" office:value="-1463.47" table:style-name="ce15">
            <text:p>-1.463,47</text:p>
          </table:table-cell>
          <table:table-cell office:value-type="float" office:value="21927.75" table:style-name="ce23">
            <text:p>21.92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o Mantovan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3146.04" table:style-name="ce15">
            <text:p>33.146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17.68" table:style-name="ce15">
            <text:p>-9.417,68</text:p>
          </table:table-cell>
          <table:table-cell office:value-type="float" office:value="-7445.04" table:style-name="ce15">
            <text:p>-7.445,04</text:p>
          </table:table-cell>
          <table:table-cell office:value-type="float" office:value="16283.32" table:style-name="ce23">
            <text:p>16.28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Bueno Via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70.65" table:style-name="ce15">
            <text:p>-12.070,65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1551.87" table:style-name="ce23">
            <text:p>21.5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De Vecchi Barbieri</text:p>
          </table:table-cell>
          <table:table-cell office:value-type="string" table:style-name="ce14">
            <text:p>Defensor Público do Estado</text:p>
          </table:table-cell>
          <table:table-cell office:value-type="float" office:value="27773.22" table:style-name="ce15">
            <text:p>27.773,22</text:p>
          </table:table-cell>
          <table:table-cell office:value-type="float" office:value="4628.87" table:style-name="ce15">
            <text:p>4.628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833.84" table:style-name="ce15">
            <text:p>-7.833,84</text:p>
          </table:table-cell>
          <table:table-cell office:value-type="float" office:value="-1127.94" table:style-name="ce15">
            <text:p>-1.127,94</text:p>
          </table:table-cell>
          <table:table-cell office:value-type="float" office:value="23440.31" table:style-name="ce23">
            <text:p>23.44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Dos Santos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Feres Furla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Keidy Arakak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6.69" table:style-name="ce15">
            <text:p>-11.976,69</text:p>
          </table:table-cell>
          <table:table-cell office:value-type="float" office:value="-4795.32" table:style-name="ce15">
            <text:p>-4.795,32</text:p>
          </table:table-cell>
          <table:table-cell office:value-type="float" office:value="18690.21" table:style-name="ce23">
            <text:p>18.69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Pereira Quintanilha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762.84" table:style-name="ce15">
            <text:p>6.762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29.51" table:style-name="ce15">
            <text:p>-13.129,51</text:p>
          </table:table-cell>
          <table:table-cell office:value-type="float" office:value="-6650.44" table:style-name="ce15">
            <text:p>-6.650,44</text:p>
          </table:table-cell>
          <table:table-cell office:value-type="float" office:value="22445.11" table:style-name="ce23">
            <text:p>22.44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Amorim Principess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18.55" table:style-name="ce15">
            <text:p>-11.918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7.51" table:style-name="ce23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Augusto Peres Pentead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Balduino Romari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Capra Da Cunha Lop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90.15" table:style-name="ce15">
            <text:p>-12.690,15</text:p>
          </table:table-cell>
          <table:table-cell office:value-type="float" office:value="-2131.67" table:style-name="ce15">
            <text:p>-2.131,67</text:p>
          </table:table-cell>
          <table:table-cell office:value-type="float" office:value="26729.57" table:style-name="ce23">
            <text:p>26.72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De Castro Busnello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-848.62" table:style-name="ce15">
            <text:p>-848,62</text:p>
          </table:table-cell>
          <table:table-cell office:value-type="float" office:value="44743" table:style-name="ce14">
            <text:p>44743</text:p>
          </table:table-cell>
          <table:table-cell office:value-type="float" office:value="-11240.8" table:style-name="ce15">
            <text:p>-11.240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157.57" table:style-name="ce23">
            <text:p>25.15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Do Amaral Ma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680.22" table:style-name="ce15">
            <text:p>-1.680,22</text:p>
          </table:table-cell>
          <table:table-cell office:value-type="float" office:value="24239.06" table:style-name="ce23">
            <text:p>24.23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Hotz De Macedo Cunh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24.06" table:style-name="ce15">
            <text:p>15.224,06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81.19" table:style-name="ce15">
            <text:p>-13.681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738.93" table:style-name="ce23">
            <text:p>36.73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Muzzi Lopes De Vasconcelos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756.7" table:style-name="ce15">
            <text:p>-1.756,70</text:p>
          </table:table-cell>
          <table:table-cell office:value-type="float" office:value="23621.95" table:style-name="ce23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Pereira Magalhaes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Pires Pe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068.12" table:style-name="ce15">
            <text:p>12.06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98.72" table:style-name="ce15">
            <text:p>-14.698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565.46" table:style-name="ce23">
            <text:p>32.56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x Ricardo Nonato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09" table:style-name="ce15">
            <text:p>-12.412,09</text:p>
          </table:table-cell>
          <table:table-cell office:value-type="float" office:value="-364.05" table:style-name="ce15">
            <text:p>-364,05</text:p>
          </table:table-cell>
          <table:table-cell office:value-type="float" office:value="22686.080000000002" table:style-name="ce23">
            <text:p>22.68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x Roberto Damas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604.41" table:style-name="ce15">
            <text:p>6.604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75.67" table:style-name="ce15">
            <text:p>-12.975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24.799999999999" table:style-name="ce23">
            <text:p>28.8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accavali Maced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16" table:style-name="ce15">
            <text:p>-13.716,00</text:p>
          </table:table-cell>
          <table:table-cell office:value-type="float" office:value="-4725.9799999999996" table:style-name="ce15">
            <text:p>-4.725,98</text:p>
          </table:table-cell>
          <table:table-cell office:value-type="float" office:value="30119.85" table:style-name="ce23">
            <text:p>30.11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apitanio Macagnani Soldi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3037.15" table:style-name="ce15">
            <text:p>-3.037,15</text:p>
          </table:table-cell>
          <table:table-cell office:value-type="float" office:value="19925.150000000001" table:style-name="ce23">
            <text:p>19.9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hammas Agostinho Gom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19.32" table:style-name="ce15">
            <text:p>6.81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96.41" table:style-name="ce15">
            <text:p>-12.996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018.97" table:style-name="ce23">
            <text:p>29.01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orrea Da Costa Benjamim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44.6" table:style-name="ce15">
            <text:p>-12.344,6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1.46" table:style-name="ce23">
            <text:p>22.85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osta Hues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6.95" table:style-name="ce15">
            <text:p>-12.086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09.11" table:style-name="ce23">
            <text:p>23.10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osta Teix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ukier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Dutra Pinchiaro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37.51" table:style-name="ce15">
            <text:p>-10.337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037.47" table:style-name="ce23">
            <text:p>18.03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Fernandes Gomes Roz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Maria De Lucena Bussinger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64.42" table:style-name="ce15">
            <text:p>-12.064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34.52" table:style-name="ce23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Penteado Bale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5.34" table:style-name="ce23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Seara Content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5.07" table:style-name="ce15">
            <text:p>-12.145,07</text:p>
          </table:table-cell>
          <table:table-cell office:value-type="float" office:value="-2657.2" table:style-name="ce15">
            <text:p>-2.657,20</text:p>
          </table:table-cell>
          <table:table-cell office:value-type="float" office:value="20659.95" table:style-name="ce23">
            <text:p>20.65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Silva Guido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Simoni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Tatari Frazao De Vasconcel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87.62" table:style-name="ce15">
            <text:p>-12.187,62</text:p>
          </table:table-cell>
          <table:table-cell office:value-type="float" office:value="0" table:style-name="ce15">
            <text:p>0,00</text:p>
          </table:table-cell>
          <table:table-cell office:value-type="float" office:value="23274.6" table:style-name="ce23">
            <text:p>23.27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Artacho Carvalho Martin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04.89" table:style-name="ce15">
            <text:p>6.204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21.97" table:style-name="ce15">
            <text:p>-12.721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78.98" table:style-name="ce23">
            <text:p>28.67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Catache Boria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1535.34" table:style-name="ce15">
            <text:p>-1.535,34</text:p>
          </table:table-cell>
          <table:table-cell office:value-type="float" office:value="21898.06" table:style-name="ce23">
            <text:p>21.89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Latorraca</text:p>
          </table:table-cell>
          <table:table-cell office:value-type="string" table:style-name="ce14">
            <text:p>Defensor Público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69.32" table:style-name="ce15">
            <text:p>-9.569,32</text:p>
          </table:table-cell>
          <table:table-cell office:value-type="float" office:value="-1946.42" table:style-name="ce15">
            <text:p>-1.946,42</text:p>
          </table:table-cell>
          <table:table-cell office:value-type="float" office:value="18571.919999999998" table:style-name="ce23">
            <text:p>18.57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Nicolas Penco Juve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644.03" table:style-name="ce15">
            <text:p>-1.644,03</text:p>
          </table:table-cell>
          <table:table-cell office:value-type="float" office:value="23734.62" table:style-name="ce23">
            <text:p>23.73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Pinheiro Gami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01.53" table:style-name="ce15">
            <text:p>-11.901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94.53" table:style-name="ce23">
            <text:p>23.29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Rodolfo Merces Mori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459.47" table:style-name="ce15">
            <text:p>-14.459,47</text:p>
          </table:table-cell>
          <table:table-cell office:value-type="float" office:value="-3232.23" table:style-name="ce15">
            <text:p>-3.232,23</text:p>
          </table:table-cell>
          <table:table-cell office:value-type="float" office:value="32979.660000000003" table:style-name="ce23">
            <text:p>32.97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Soares Tolome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382.22" table:style-name="ce15">
            <text:p>-382,22</text:p>
          </table:table-cell>
          <table:table-cell office:value-type="float" office:value="23439.51" table:style-name="ce23">
            <text:p>23.43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ilipe Dias Rodrig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ilipe Silva Santos Murin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3775.89" table:style-name="ce15">
            <text:p>-3.775,89</text:p>
          </table:table-cell>
          <table:table-cell office:value-type="float" office:value="19906.810000000001" table:style-name="ce23">
            <text:p>19.9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ilovalter Moreira Dos Santos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-9796.49" table:style-name="ce15">
            <text:p>-9.796,49</text:p>
          </table:table-cell>
          <table:table-cell office:value-type="float" office:value="13425.97" table:style-name="ce23">
            <text:p>13.4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a Laet Ribeiro De Almeid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a Quintaes Louvain Alvareng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3.21" table:style-name="ce23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a Stringari Machad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56.209999999999" table:style-name="ce15">
            <text:p>-10.056,21</text:p>
          </table:table-cell>
          <table:table-cell office:value-type="float" office:value="-8781.7900000000009" table:style-name="ce15">
            <text:p>-8.781,79</text:p>
          </table:table-cell>
          <table:table-cell office:value-type="float" office:value="22410.31" table:style-name="ce23">
            <text:p>22.41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o Americo Frass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5130.01" table:style-name="ce15">
            <text:p>-5.130,01</text:p>
          </table:table-cell>
          <table:table-cell office:value-type="float" office:value="17497.759999999998" table:style-name="ce23">
            <text:p>17.49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o De Almeida Pontinh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2.41" table:style-name="ce15">
            <text:p>-11.872,41</text:p>
          </table:table-cell>
          <table:table-cell office:value-type="float" office:value="-982.38" table:style-name="ce15">
            <text:p>-982,38</text:p>
          </table:table-cell>
          <table:table-cell office:value-type="float" office:value="22607.43" table:style-name="ce23">
            <text:p>22.60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o De Oliveira Frias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orisvaldo Antonio Fiorentino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71.6" table:style-name="ce15">
            <text:p>-12.371,60</text:p>
          </table:table-cell>
          <table:table-cell office:value-type="float" office:value="-469.03" table:style-name="ce15">
            <text:p>-469,03</text:p>
          </table:table-cell>
          <table:table-cell office:value-type="float" office:value="22621.59" table:style-name="ce23">
            <text:p>22.62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anciane De Fatima Marq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33.37" table:style-name="ce15">
            <text:p>-14.333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862.689999999999" table:style-name="ce23">
            <text:p>20.8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ancisco Carlos Marques Matarezi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725.67" table:style-name="ce15">
            <text:p>-725,67</text:p>
          </table:table-cell>
          <table:table-cell office:value-type="float" office:value="22597.46" table:style-name="ce23">
            <text:p>22.59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ancisco Rom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5.88" table:style-name="ce23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ederico Teubner De Almeida E Mont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36.16" table:style-name="ce15">
            <text:p>-11.236,16</text:p>
          </table:table-cell>
          <table:table-cell office:value-type="float" office:value="-3756.1" table:style-name="ce15">
            <text:p>-3.756,10</text:p>
          </table:table-cell>
          <table:table-cell office:value-type="float" office:value="20469.96" table:style-name="ce23">
            <text:p>20.4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 Kenji Wasano Misaki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698.28" table:style-name="ce15">
            <text:p>-10.698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437.66" table:style-name="ce23">
            <text:p>21.43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 Machado Magli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a Freitas Aleixo Galvao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1988.81" table:style-name="ce15">
            <text:p>31.988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73.64" table:style-name="ce15">
            <text:p>-11.073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649.009999999998" table:style-name="ce23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a Galetti Pimen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3.21" table:style-name="ce23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a Mosciaro Padu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9542.94" table:style-name="ce15">
            <text:p>-9.542,94</text:p>
          </table:table-cell>
          <table:table-cell office:value-type="float" office:value="-3189.08" table:style-name="ce15">
            <text:p>-3.189,08</text:p>
          </table:table-cell>
          <table:table-cell office:value-type="float" office:value="22730.2" table:style-name="ce23">
            <text:p>22.73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e Estabile Bezerra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4773.5200000000004" table:style-name="ce15">
            <text:p>4.77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110.51" table:style-name="ce15">
            <text:p>-8.110,51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3681.82" table:style-name="ce23">
            <text:p>23.68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enival Torres Dantas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972.12" table:style-name="ce15">
            <text:p>7.97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157.42" table:style-name="ce15">
            <text:p>-14.157,42</text:p>
          </table:table-cell>
          <table:table-cell office:value-type="float" office:value="-1069.28" table:style-name="ce15">
            <text:p>-1.069,28</text:p>
          </table:table-cell>
          <table:table-cell office:value-type="float" office:value="28207.64" table:style-name="ce23">
            <text:p>28.20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esanne Fonseca Gom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50.03" table:style-name="ce15">
            <text:p>-12.350,03</text:p>
          </table:table-cell>
          <table:table-cell office:value-type="float" office:value="-5281.84" table:style-name="ce15">
            <text:p>-5.281,84</text:p>
          </table:table-cell>
          <table:table-cell office:value-type="float" office:value="17830.349999999999" table:style-name="ce23">
            <text:p>17.83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ancarlo Silkunas Vay</text:p>
          </table:table-cell>
          <table:table-cell office:value-type="string" table:style-name="ce14">
            <text:p>Defensor Público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5667.61" table:style-name="ce15">
            <text:p>5.667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68.21" table:style-name="ce15">
            <text:p>-12.068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338.92" table:style-name="ce23">
            <text:p>27.33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ovana Devito Dos Santos Ro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408.17" table:style-name="ce15">
            <text:p>-408,17</text:p>
          </table:table-cell>
          <table:table-cell office:value-type="float" office:value="22914.959999999999" table:style-name="ce23">
            <text:p>22.91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ovanna Blanco Magdale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0.58" table:style-name="ce15">
            <text:p>-12.190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05.48" table:style-name="ce23">
            <text:p>23.0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ela Camillo Casotti Teix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2071.47" table:style-name="ce15">
            <text:p>32.071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610.49" table:style-name="ce15">
            <text:p>-8.610,49</text:p>
          </table:table-cell>
          <table:table-cell office:value-type="float" office:value="-2798.72" table:style-name="ce15">
            <text:p>-2.798,72</text:p>
          </table:table-cell>
          <table:table-cell office:value-type="float" office:value="20662.259999999998" table:style-name="ce23">
            <text:p>20.66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ele Souto Durant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39.22" table:style-name="ce15">
            <text:p>-12.539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56.84" table:style-name="ce23">
            <text:p>22.65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ele Ximenes Vieira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laine Calix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25" table:style-name="ce15">
            <text:p>-12.402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93.81" table:style-name="ce23">
            <text:p>22.79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uliano D Andre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95.82" table:style-name="ce15">
            <text:p>6.2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90.81" table:style-name="ce15">
            <text:p>-12.8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1.07" table:style-name="ce23">
            <text:p>28.6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ladius Alexandre Postinicoff Caglia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00000000003" table:style-name="ce15">
            <text:p>33.559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4" table:style-name="ce15">
            <text:p>-9.019,64</text:p>
          </table:table-cell>
          <table:table-cell office:value-type="float" office:value="-1622.37" table:style-name="ce15">
            <text:p>-1.622,37</text:p>
          </table:table-cell>
          <table:table-cell office:value-type="float" office:value="22917.29" table:style-name="ce23">
            <text:p>22.9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lauber Callegar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lauco Mazetto Tavares Mo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4.66" table:style-name="ce15">
            <text:p>-11.984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1.4" table:style-name="ce23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gorio Giacomo Errico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2230.240000000002" table:style-name="ce23">
            <text:p>22.2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Augusto Campos Bedin</text:p>
          </table:table-cell>
          <table:table-cell office:value-type="string" table:style-name="ce14">
            <text:p>Defensor Público do Estado</text:p>
          </table:table-cell>
          <table:table-cell office:value-type="float" office:value="34544.61" table:style-name="ce15">
            <text:p>34.544,61</text:p>
          </table:table-cell>
          <table:table-cell office:value-type="float" office:value="5757.44" table:style-name="ce15">
            <text:p>5.757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46.59" table:style-name="ce15">
            <text:p>-12.346,59</text:p>
          </table:table-cell>
          <table:table-cell office:value-type="float" office:value="-3897.43" table:style-name="ce15">
            <text:p>-3.897,43</text:p>
          </table:table-cell>
          <table:table-cell office:value-type="float" office:value="24058.03" table:style-name="ce23">
            <text:p>24.05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Diniz Barbos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84.15" table:style-name="ce15">
            <text:p>-13.184,15</text:p>
          </table:table-cell>
          <table:table-cell office:value-type="float" office:value="-1839.7" table:style-name="ce15">
            <text:p>-1.839,70</text:p>
          </table:table-cell>
          <table:table-cell office:value-type="float" office:value="31678.16" table:style-name="ce23">
            <text:p>31.67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Feccini Gaona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4773.5200000000004" table:style-name="ce15">
            <text:p>4.77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208.049999999999" table:style-name="ce15">
            <text:p>-10.208,0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0.45" table:style-name="ce23">
            <text:p>22.94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Krahenbuhl Silveira Picci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Paulo Marq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71.83" table:style-name="ce15">
            <text:p>6.171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70.83" table:style-name="ce15">
            <text:p>-10.370,83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9705.98" table:style-name="ce23">
            <text:p>29.70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Augusto Soares Dos Rei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65.64" table:style-name="ce15">
            <text:p>6.06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35.78" table:style-name="ce15">
            <text:p>-12.935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25.919999999998" table:style-name="ce23">
            <text:p>28.32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Cabral Narciso Gianett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8.67" table:style-name="ce23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Dias Cintra Mac Cracken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82.28" table:style-name="ce15">
            <text:p>-10.882,28</text:p>
          </table:table-cell>
          <table:table-cell office:value-type="float" office:value="-1135.7" table:style-name="ce15">
            <text:p>-1.135,70</text:p>
          </table:table-cell>
          <table:table-cell office:value-type="float" office:value="21541.34" table:style-name="ce23">
            <text:p>21.54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Goldzveig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74.17" table:style-name="ce15">
            <text:p>-11.474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772.82" table:style-name="ce23">
            <text:p>25.77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Henrique D'Auria Monza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Octaviano Diniz Junqu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Picchi</text:p>
          </table:table-cell>
          <table:table-cell office:value-type="string" table:style-name="ce14">
            <text:p>Defensor Público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8.57" table:style-name="ce15">
            <text:p>-11.228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9.61" table:style-name="ce23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Rodrigues Minate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0" table:style-name="ce15">
            <text:p>0,00</text:p>
          </table:table-cell>
          <table:table-cell office:value-type="float" office:value="23433.4" table:style-name="ce23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Samuel Da Silva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Siqueira Marq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1898" table:style-name="ce15">
            <text:p>-1.898,00</text:p>
          </table:table-cell>
          <table:table-cell office:value-type="float" office:value="21923.73" table:style-name="ce23">
            <text:p>21.9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amilton Neto Funch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65.62" table:style-name="ce15">
            <text:p>-13.665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714.46" table:style-name="ce23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ena De Lacerda Rodrigues Lag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1405.12" table:style-name="ce15">
            <text:p>-1.405,12</text:p>
          </table:table-cell>
          <table:table-cell office:value-type="float" office:value="22277.58" table:style-name="ce23">
            <text:p>22.27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ena Lahtermaher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49.030000000001" table:style-name="ce15">
            <text:p>-10.349,03</text:p>
          </table:table-cell>
          <table:table-cell office:value-type="float" office:value="-4309.1400000000003" table:style-name="ce15">
            <text:p>-4.309,14</text:p>
          </table:table-cell>
          <table:table-cell office:value-type="float" office:value="16297.41" table:style-name="ce23">
            <text:p>16.29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ena Pires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25.63" table:style-name="ce23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len Cristina Do Lago Ramos Compari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63.73" table:style-name="ce15">
            <text:p>1.463,73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80.27" table:style-name="ce23">
            <text:p>24.88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ndrinne Fontana Noordui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95.6" table:style-name="ce15">
            <text:p>-2.695,60</text:p>
          </table:table-cell>
          <table:table-cell office:value-type="float" office:value="20737.8" table:style-name="ce23">
            <text:p>20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oracio Xavier Franco N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95.6" table:style-name="ce15">
            <text:p>-2.695,60</text:p>
          </table:table-cell>
          <table:table-cell office:value-type="float" office:value="20737.8" table:style-name="ce23">
            <text:p>20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lka Saito Milla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lson Alves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2230.240000000002" table:style-name="ce23">
            <text:p>22.2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bela Halley Hatty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bela Veloso Monreal</text:p>
          </table:table-cell>
          <table:table-cell office:value-type="string" table:style-name="ce14">
            <text:p>Defensor Público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88.84" table:style-name="ce15">
            <text:p>-10.588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93.93" table:style-name="ce23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bella Benitez Galves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853.06" table:style-name="ce15">
            <text:p>-8.853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995.62" table:style-name="ce23">
            <text:p>26.99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dora Brandao Araujo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634.1299999999992" table:style-name="ce15">
            <text:p>-9.63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76.990000000002" table:style-name="ce23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uscia Dutra Barboza</text:p>
          </table:table-cell>
          <table:table-cell office:value-type="string" table:style-name="ce14">
            <text:p>Defensor Público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8.57" table:style-name="ce15">
            <text:p>-11.228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9.61" table:style-name="ce23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van Silveira Lai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82.79" table:style-name="ce15">
            <text:p>5.98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68.95" table:style-name="ce15">
            <text:p>-12.968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209.9" table:style-name="ce23">
            <text:p>28.20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iro Salvador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79.35" table:style-name="ce23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mal Chok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1471.26" table:style-name="ce15">
            <text:p>-1.471,26</text:p>
          </table:table-cell>
          <table:table-cell office:value-type="float" office:value="21851.87" table:style-name="ce23">
            <text:p>21.8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nayna Lombisani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399.09" table:style-name="ce15">
            <text:p>-399,09</text:p>
          </table:table-cell>
          <table:table-cell office:value-type="float" office:value="22772.95" table:style-name="ce23">
            <text:p>22.7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queline Marcele Alves Amaral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756.7" table:style-name="ce15">
            <text:p>-1.756,70</text:p>
          </table:table-cell>
          <table:table-cell office:value-type="float" office:value="23621.95" table:style-name="ce23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essica Maria Benedetti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na Maria De Castro Goncalves On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Felippe Belem De Gouvea Rei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30.71" table:style-name="ce15">
            <text:p>-13.430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350.1" table:style-name="ce23">
            <text:p>34.3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Finkler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Henrique Azevedo Tassinari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85.32" table:style-name="ce23">
            <text:p>35.58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Paulo Bonat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Paulo Da Silva Santa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Paulo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504.45" table:style-name="ce15">
            <text:p>-504,45</text:p>
          </table:table-cell>
          <table:table-cell office:value-type="float" office:value="22088.69" table:style-name="ce23">
            <text:p>22.08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Ricardo Meira Amar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emar Rodrigo Freit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nas Zoli Segu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3360.09" table:style-name="ce15">
            <text:p>-3.360,09</text:p>
          </table:table-cell>
          <table:table-cell office:value-type="float" office:value="20217.14" table:style-name="ce23">
            <text:p>20.2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rdana De Matos Nunes Rolim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64.69" table:style-name="ce15">
            <text:p>-9.764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610.29" table:style-name="ce23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Eduardo Mendes</text:p>
          </table:table-cell>
          <table:table-cell office:value-type="string" table:style-name="ce14">
            <text:p>Defensor Público do Estado</text:p>
          </table:table-cell>
          <table:table-cell office:value-type="float" office:value="29095.75" table:style-name="ce15">
            <text:p>29.095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45.16" table:style-name="ce15">
            <text:p>-10.345,16</text:p>
          </table:table-cell>
          <table:table-cell office:value-type="float" office:value="0" table:style-name="ce15">
            <text:p>0,00</text:p>
          </table:table-cell>
          <table:table-cell office:value-type="float" office:value="18750.59" table:style-name="ce23">
            <text:p>18.75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Henrique Jacob Golin Ma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683.6299999999992" table:style-name="ce15">
            <text:p>-9.683,63</text:p>
          </table:table-cell>
          <table:table-cell office:value-type="float" office:value="-14367.41" table:style-name="ce15">
            <text:p>-14.367,41</text:p>
          </table:table-cell>
          <table:table-cell office:value-type="float" office:value="11411.18" table:style-name="ce23">
            <text:p>11.41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Luiz De Almeida Sima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78.71" table:style-name="ce15">
            <text:p>6.17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62.72" table:style-name="ce15">
            <text:p>-12.762,72</text:p>
          </table:table-cell>
          <table:table-cell office:value-type="float" office:value="-745.13" table:style-name="ce15">
            <text:p>-745,13</text:p>
          </table:table-cell>
          <table:table-cell office:value-type="float" office:value="28133.08" table:style-name="ce23">
            <text:p>28.1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Moacyr Doretto Nascimen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96.61" table:style-name="ce15">
            <text:p>-10.596,61</text:p>
          </table:table-cell>
          <table:table-cell office:value-type="float" office:value="-9437.1299999999992" table:style-name="ce15">
            <text:p>-9.437,13</text:p>
          </table:table-cell>
          <table:table-cell office:value-type="float" office:value="15428.48" table:style-name="ce23">
            <text:p>15.4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Rodolfo Stutz Cunha</text:p>
          </table:table-cell>
          <table:table-cell office:value-type="string" table:style-name="ce14">
            <text:p>Defensor Público do Estado</text:p>
          </table:table-cell>
          <table:table-cell office:value-type="float" office:value="34137.93" table:style-name="ce15">
            <text:p>34.137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24.85" table:style-name="ce15">
            <text:p>-11.324,85</text:p>
          </table:table-cell>
          <table:table-cell office:value-type="float" office:value="0" table:style-name="ce15">
            <text:p>0,00</text:p>
          </table:table-cell>
          <table:table-cell office:value-type="float" office:value="22813.08" table:style-name="ce23">
            <text:p>22.8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Victor Ramos Nogu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0" table:style-name="ce15">
            <text:p>0,00</text:p>
          </table:table-cell>
          <table:table-cell office:value-type="float" office:value="23071.360000000001" table:style-name="ce23">
            <text:p>23.0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yce Santos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 Aparecida Romao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Alves De Almeida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11021.12" table:style-name="ce15">
            <text:p>11.021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68.45" table:style-name="ce15">
            <text:p>-14.268,45</text:p>
          </table:table-cell>
          <table:table-cell office:value-type="float" office:value="0" table:style-name="ce15">
            <text:p>0,00</text:p>
          </table:table-cell>
          <table:table-cell office:value-type="float" office:value="29816.04" table:style-name="ce23">
            <text:p>29.81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Araujo Lemos Da Silva Machado</text:p>
          </table:table-cell>
          <table:table-cell office:value-type="string" table:style-name="ce14">
            <text:p>Defensor Público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45.31" table:style-name="ce15">
            <text:p>-11.44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27.91" table:style-name="ce23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Do Val Rib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25.63" table:style-name="ce23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Garcia Belloqu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Garcia Popic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6.86" table:style-name="ce15">
            <text:p>-12.786,86</text:p>
          </table:table-cell>
          <table:table-cell office:value-type="float" office:value="0" table:style-name="ce15">
            <text:p>0,00</text:p>
          </table:table-cell>
          <table:table-cell office:value-type="float" office:value="22466.959999999999" table:style-name="ce23">
            <text:p>22.46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Goncalves Miele</text:p>
          </table:table-cell>
          <table:table-cell office:value-type="string" table:style-name="ce14">
            <text:p>Defensor Público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12.8" table:style-name="ce15">
            <text:p>-8.012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08.7" table:style-name="ce23">
            <text:p>21.80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Mamede Wiering De Barros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1991.52" table:style-name="ce23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Maria Callegari Davansso</text:p>
          </table:table-cell>
          <table:table-cell office:value-type="string" table:style-name="ce14">
            <text:p>Defensor Público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9.45" table:style-name="ce15">
            <text:p>-12.04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5.54" table:style-name="ce23">
            <text:p>22.8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Martins De Carvalho Monnerat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341.32" table:style-name="ce23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Pascutti Ferreira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Pavan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Saad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4.33" table:style-name="ce15">
            <text:p>-12.734,33</text:p>
          </table:table-cell>
          <table:table-cell office:value-type="float" office:value="-1747.25" table:style-name="ce15">
            <text:p>-1.747,25</text:p>
          </table:table-cell>
          <table:table-cell office:value-type="float" office:value="20980.639999999999" table:style-name="ce23">
            <text:p>20.98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Spuri Bernard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638.91999999999996" table:style-name="ce15">
            <text:p>-638,92</text:p>
          </table:table-cell>
          <table:table-cell office:value-type="float" office:value="22684.21" table:style-name="ce23">
            <text:p>22.68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Toyoshima Buen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e Tagam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o Bassetto Rib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22.91" table:style-name="ce15">
            <text:p>-12.222,9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3.15" table:style-name="ce23">
            <text:p>22.9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o Pappalardo Gianni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Camargo De Azeved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Cesar Tanon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54.51" table:style-name="ce15">
            <text:p>-11.954,51</text:p>
          </table:table-cell>
          <table:table-cell office:value-type="float" office:value="-295.83" table:style-name="ce15">
            <text:p>-295,83</text:p>
          </table:table-cell>
          <table:table-cell office:value-type="float" office:value="23211.88" table:style-name="ce23">
            <text:p>2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Cesar Valese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45.44" table:style-name="ce15">
            <text:p>-11.845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751.63" table:style-name="ce23">
            <text:p>26.7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Grostei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98.1" table:style-name="ce15">
            <text:p>-12.298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97.96" table:style-name="ce23">
            <text:p>22.897,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2">
            <text:p>549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4989.34" table:style-name="ce15">
            <text:p>-4.989,34</text:p>
          </table:table-cell>
          <table:table-cell office:value-type="float" office:value="17956.169999999998" table:style-name="ce23">
            <text:p>17.95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areen Patricia Bandeira Pereira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arina Santos Salvador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atia Cilene Oliveira Giraldi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8676.07" table:style-name="ce15">
            <text:p>-8.676,07</text:p>
          </table:table-cell>
          <table:table-cell office:value-type="float" office:value="14495.97" table:style-name="ce23">
            <text:p>14.49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is Rabello Zaros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11751.27" table:style-name="ce15">
            <text:p>11.751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444.02" table:style-name="ce15">
            <text:p>-14.444,02</text:p>
          </table:table-cell>
          <table:table-cell office:value-type="float" office:value="-475.09" table:style-name="ce15">
            <text:p>-475,09</text:p>
          </table:table-cell>
          <table:table-cell office:value-type="float" office:value="32085.98" table:style-name="ce23">
            <text:p>32.08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rissa Grimm Bakri</text:p>
          </table:table-cell>
          <table:table-cell office:value-type="string" table:style-name="ce14">
            <text:p>Defensor Público do Estado</text:p>
          </table:table-cell>
          <table:table-cell office:value-type="float" office:value="32037.69" table:style-name="ce15">
            <text:p>32.037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40.61" table:style-name="ce15">
            <text:p>-11.040,61</text:p>
          </table:table-cell>
          <table:table-cell office:value-type="float" office:value="0" table:style-name="ce15">
            <text:p>0,00</text:p>
          </table:table-cell>
          <table:table-cell office:value-type="float" office:value="20997.08" table:style-name="ce23">
            <text:p>20.99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Barbosa Ravagnani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Joaquim Ta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54.13" table:style-name="ce15">
            <text:p>-11.45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8.28" table:style-name="ce23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Naves Filisbino</text:p>
          </table:table-cell>
          <table:table-cell office:value-type="string" table:style-name="ce14">
            <text:p>Defensor Público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4973.28" table:style-name="ce15">
            <text:p>4.973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31.62" table:style-name="ce15">
            <text:p>-10.731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15.19" table:style-name="ce23">
            <text:p>23.8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Rodrigues Da Silva De Holanda Cavalcanti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4" table:style-name="ce15">
            <text:p>-9.019,64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2830.5" table:style-name="ce23">
            <text:p>22.83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Sarti Cortes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672.66" table:style-name="ce15">
            <text:p>-672,66</text:p>
          </table:table-cell>
          <table:table-cell office:value-type="float" office:value="19881.75" table:style-name="ce23">
            <text:p>19.88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Castro Gomes</text:p>
          </table:table-cell>
          <table:table-cell office:value-type="string" table:style-name="ce14">
            <text:p>Defensor Público do Estado</text:p>
          </table:table-cell>
          <table:table-cell office:value-type="float" office:value="34220.58" table:style-name="ce15">
            <text:p>34.220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43.54" table:style-name="ce15">
            <text:p>-11.543,5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0.880000000001" table:style-name="ce23">
            <text:p>22.4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Castro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51.19" table:style-name="ce15">
            <text:p>-12.151,19</text:p>
          </table:table-cell>
          <table:table-cell office:value-type="float" office:value="-934.46" table:style-name="ce15">
            <text:p>-934,46</text:p>
          </table:table-cell>
          <table:table-cell office:value-type="float" office:value="22376.57" table:style-name="ce23">
            <text:p>22.3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Col Los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1038.42" table:style-name="ce15">
            <text:p>-1.038,42</text:p>
          </table:table-cell>
          <table:table-cell office:value-type="float" office:value="22783.31" table:style-name="ce23">
            <text:p>22.7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Marzo Barr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7.21" table:style-name="ce15">
            <text:p>-12.197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8.85" table:style-name="ce23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Silvestre Rodrigues E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43" table:style-name="ce14">
            <text:p>44743</text:p>
          </table:table-cell>
          <table:table-cell office:value-type="float" office:value="-10056.33" table:style-name="ce15">
            <text:p>-10.056,33</text:p>
          </table:table-cell>
          <table:table-cell office:value-type="float" office:value="-6532.31" table:style-name="ce15">
            <text:p>-6.532,31</text:p>
          </table:table-cell>
          <table:table-cell office:value-type="float" office:value="18873.580000000002" table:style-name="ce23">
            <text:p>18.87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ila Rocha Sponton</text:p>
          </table:table-cell>
          <table:table-cell office:value-type="string" table:style-name="ce14">
            <text:p>Defensor Público do Estado</text:p>
          </table:table-cell>
          <table:table-cell office:value-type="float" office:value="34821.85" table:style-name="ce15">
            <text:p>34.821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12.87" table:style-name="ce15">
            <text:p>-11.912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42.82" table:style-name="ce23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Arantes Vicenti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Biagioni De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Dias Yamaguchi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Dos Santos Gonzales Manaresi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74.17" table:style-name="ce15">
            <text:p>-11.474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772.82" table:style-name="ce23">
            <text:p>25.77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Goncalves Furtado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5" table:style-name="ce15">
            <text:p>-9.019,6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273.51" table:style-name="ce23">
            <text:p>24.27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Nascimento De Paula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633.2199999999993" table:style-name="ce15">
            <text:p>-8.633,22</text:p>
          </table:table-cell>
          <table:table-cell office:value-type="float" office:value="-1712.22" table:style-name="ce15">
            <text:p>-1.712,22</text:p>
          </table:table-cell>
          <table:table-cell office:value-type="float" office:value="21808.69" table:style-name="ce23">
            <text:p>21.80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Scofano Damasceno Peixot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el Lucas Lucariello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4.43" table:style-name="ce15">
            <text:p>-12.084,43</text:p>
          </table:table-cell>
          <table:table-cell office:value-type="float" office:value="0" table:style-name="ce15">
            <text:p>0,00</text:p>
          </table:table-cell>
          <table:table-cell office:value-type="float" office:value="23377.79" table:style-name="ce23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ticia De Mattos Brito Sales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93.16" table:style-name="ce15">
            <text:p>-11.693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855.7" table:style-name="ce23">
            <text:p>26.85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ticia Lopes Soares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4296.95" table:style-name="ce23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ticia Marquez De Avelar</text:p>
          </table:table-cell>
          <table:table-cell office:value-type="string" table:style-name="ce14">
            <text:p>Defensor Público do Estado</text:p>
          </table:table-cell>
          <table:table-cell office:value-type="float" office:value="35162.89" table:style-name="ce15">
            <text:p>35.162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92.93" table:style-name="ce15">
            <text:p>-11.592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03.8" table:style-name="ce23">
            <text:p>23.30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a Ruiz Louren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ane Silveira Mo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0.74" table:style-name="ce15">
            <text:p>5.93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08" table:style-name="ce15">
            <text:p>-12.402,08</text:p>
          </table:table-cell>
          <table:table-cell office:value-type="float" office:value="-1436.39" table:style-name="ce15">
            <text:p>-1.436,39</text:p>
          </table:table-cell>
          <table:table-cell office:value-type="float" office:value="27554.49" table:style-name="ce23">
            <text:p>27.55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gia Cintra De Lima Trindade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gia Mafei Guidi</text:p>
          </table:table-cell>
          <table:table-cell office:value-type="string" table:style-name="ce14">
            <text:p>Defensor Público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5622.15" table:style-name="ce15">
            <text:p>5.622,15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31.88" table:style-name="ce15">
            <text:p>-13.631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8041.760000000002" table:style-name="ce23">
            <text:p>38.04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gia Stroesser Figueiro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8.67" table:style-name="ce23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lian Rodrigues Mano</text:p>
          </table:table-cell>
          <table:table-cell office:value-type="string" table:style-name="ce14">
            <text:p>Defensor Público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40.51" table:style-name="ce15">
            <text:p>-10.740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816.82" table:style-name="ce23">
            <text:p>20.8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liane Mageste Barbos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0.74" table:style-name="ce15">
            <text:p>5.93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97.81" table:style-name="ce15">
            <text:p>-12.297,81</text:p>
          </table:table-cell>
          <table:table-cell office:value-type="float" office:value="-4606.22" table:style-name="ce15">
            <text:p>-4.606,22</text:p>
          </table:table-cell>
          <table:table-cell office:value-type="float" office:value="24488.93" table:style-name="ce23">
            <text:p>24.48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sa Mortense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via Correia Tino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9647.94" table:style-name="ce15">
            <text:p>-9.647,94</text:p>
          </table:table-cell>
          <table:table-cell office:value-type="float" office:value="14033.56" table:style-name="ce23">
            <text:p>14.0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zandra Rabelo Duart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3894.38" table:style-name="ce15">
            <text:p>-3.894,38</text:p>
          </table:table-cell>
          <table:table-cell office:value-type="float" office:value="19682.849999999999" table:style-name="ce23">
            <text:p>19.68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orena Pereira Santin Jardim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 Campos Boldri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10358.620000000001" table:style-name="ce15">
            <text:p>-10.358,62</text:p>
          </table:table-cell>
          <table:table-cell office:value-type="float" office:value="13463.11" table:style-name="ce23">
            <text:p>13.46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a Barbosa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a Pereira Do Amar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-5369.59" table:style-name="ce15">
            <text:p>-5.369,59</text:p>
          </table:table-cell>
          <table:table-cell office:value-type="float" office:value="17852.87" table:style-name="ce23">
            <text:p>17.85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a Trino De Medeiros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Akira Pascoto Nishikaw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57.5" table:style-name="ce15">
            <text:p>-11.75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54.15" table:style-name="ce23">
            <text:p>23.354,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2">
            <text:p>164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849.98" table:style-name="ce15">
            <text:p>-849,98</text:p>
          </table:table-cell>
          <table:table-cell office:value-type="float" office:value="22473.15" table:style-name="ce23">
            <text:p>22.4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Jose Ribeiro Macedo</text:p>
          </table:table-cell>
          <table:table-cell office:value-type="string" table:style-name="ce14">
            <text:p>Defensor Público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1622.37" table:style-name="ce15">
            <text:p>-1.622,37</text:p>
          </table:table-cell>
          <table:table-cell office:value-type="float" office:value="21239.34" table:style-name="ce23">
            <text:p>21.23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Matheus Moli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4.68" table:style-name="ce15">
            <text:p>6.094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49.620000000001" table:style-name="ce15">
            <text:p>-10.349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941.119999999999" table:style-name="ce23">
            <text:p>30.94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Pampana Baso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95" table:style-name="ce15">
            <text:p>6.3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87.12" table:style-name="ce15">
            <text:p>-12.987,12</text:p>
          </table:table-cell>
          <table:table-cell office:value-type="float" office:value="-1056.45" table:style-name="ce15">
            <text:p>-1.056,45</text:p>
          </table:table-cell>
          <table:table-cell office:value-type="float" office:value="27813.65" table:style-name="ce23">
            <text:p>27.81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Soares E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10.85" table:style-name="ce15">
            <text:p>35.410,85</text:p>
          </table:table-cell>
          <table:table-cell office:value-type="float" office:value="5901.81" table:style-name="ce15">
            <text:p>5.901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282.459999999999" table:style-name="ce15">
            <text:p>-10.282,46</text:p>
          </table:table-cell>
          <table:table-cell office:value-type="float" office:value="-1625.48" table:style-name="ce15">
            <text:p>-1.625,48</text:p>
          </table:table-cell>
          <table:table-cell office:value-type="float" office:value="29404.720000000001" table:style-name="ce23">
            <text:p>29.40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 Thome Reinert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5819.15" table:style-name="ce15">
            <text:p>5.819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61.12" table:style-name="ce15">
            <text:p>-12.361,1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06.79" table:style-name="ce23">
            <text:p>28.10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Angelo Almeida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05.83" table:style-name="ce15">
            <text:p>-11.605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31.26" table:style-name="ce23">
            <text:p>22.4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De Oliveira Fernandes Fortes Balam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19" table:style-name="ce15">
            <text:p>-11.884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31.49" table:style-name="ce23">
            <text:p>22.73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De Oliveira Marcaioli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Jordao Da Motta Armiliato De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55.61" table:style-name="ce15">
            <text:p>-12.455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0.45" table:style-name="ce23">
            <text:p>22.74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Maschietto Talli Sandova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8.61" table:style-name="ce15">
            <text:p>-12.548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47.45" table:style-name="ce23">
            <text:p>22.64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Pinheiro Da Fonseca Ferraz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82.35" table:style-name="ce15">
            <text:p>-11.682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6.41" table:style-name="ce23">
            <text:p>22.9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Rocha Barros Veloni Alvareng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778.68" table:style-name="ce15">
            <text:p>-778,68</text:p>
          </table:table-cell>
          <table:table-cell office:value-type="float" office:value="22434.19" table:style-name="ce23">
            <text:p>22.4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Alencar Negrao Caser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395.95" table:style-name="ce15">
            <text:p>-15.395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31.22" table:style-name="ce23">
            <text:p>37.53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Castrequini Bufuli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74.43" table:style-name="ce15">
            <text:p>6.874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49.93" table:style-name="ce15">
            <text:p>-13.049,93</text:p>
          </table:table-cell>
          <table:table-cell office:value-type="float" office:value="0" table:style-name="ce15">
            <text:p>0,00</text:p>
          </table:table-cell>
          <table:table-cell office:value-type="float" office:value="29286.720000000001" table:style-name="ce23">
            <text:p>29.28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Dal Sasso Masso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Pereira De Andra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76.44" table:style-name="ce15">
            <text:p>-11.676,44</text:p>
          </table:table-cell>
          <table:table-cell office:value-type="float" office:value="0" table:style-name="ce15">
            <text:p>0,00</text:p>
          </table:table-cell>
          <table:table-cell office:value-type="float" office:value="23785.78" table:style-name="ce23">
            <text:p>23.78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o Mota Do Nascimen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9.65" table:style-name="ce23">
            <text:p>22.74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Carlos Rocha Guimara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Cesar Rossi Francis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67.66" table:style-name="ce15">
            <text:p>-10.967,66</text:p>
          </table:table-cell>
          <table:table-cell office:value-type="float" office:value="-6788.33" table:style-name="ce15">
            <text:p>-6.788,33</text:p>
          </table:table-cell>
          <table:table-cell office:value-type="float" office:value="17706.23" table:style-name="ce23">
            <text:p>17.70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Felipe Di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Fernando Vilas Boas Bonachela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Guilherme Pereira Delledono</text:p>
          </table:table-cell>
          <table:table-cell office:value-type="string" table:style-name="ce14">
            <text:p>Defensor Público do Estado</text:p>
          </table:table-cell>
          <table:table-cell office:value-type="float" office:value="34817.919999999998" table:style-name="ce15">
            <text:p>34.817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2.31" table:style-name="ce15">
            <text:p>-12.022,31</text:p>
          </table:table-cell>
          <table:table-cell office:value-type="float" office:value="-357.65" table:style-name="ce15">
            <text:p>-357,65</text:p>
          </table:table-cell>
          <table:table-cell office:value-type="float" office:value="22437.96" table:style-name="ce23">
            <text:p>22.43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Gustavo Cordeiro Sturion</text:p>
          </table:table-cell>
          <table:table-cell office:value-type="string" table:style-name="ce14">
            <text:p>Defensor Público do Estado</text:p>
          </table:table-cell>
          <table:table-cell office:value-type="float" office:value="31939.21" table:style-name="ce15">
            <text:p>31.93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70.98" table:style-name="ce15">
            <text:p>-10.570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102.07" table:style-name="ce23">
            <text:p>21.10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Gustavo Fontanetti Alves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6.74" table:style-name="ce15">
            <text:p>-12.236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9.32" table:style-name="ce23">
            <text:p>22.95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Marcelo Mendonca Bernard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47.63" table:style-name="ce15">
            <text:p>-12.347,63</text:p>
          </table:table-cell>
          <table:table-cell office:value-type="float" office:value="-988.81" table:style-name="ce15">
            <text:p>-988,81</text:p>
          </table:table-cell>
          <table:table-cell office:value-type="float" office:value="22125.78" table:style-name="ce23">
            <text:p>22.12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a Hamud Morato De Andra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36.03" table:style-name="ce15">
            <text:p>6.436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35" table:style-name="ce15">
            <text:p>-13.735,0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97.09" table:style-name="ce23">
            <text:p>27.89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Antonio Felipe Franchito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59.69" table:style-name="ce15">
            <text:p>-10.059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176.77" table:style-name="ce23">
            <text:p>30.1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Antonio Silva Bressan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62.98" table:style-name="ce15">
            <text:p>-12.46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33.08" table:style-name="ce23">
            <text:p>22.7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Carlos Favero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0" table:style-name="ce15">
            <text:p>0,00</text:p>
          </table:table-cell>
          <table:table-cell office:value-type="float" office:value="23682.7" table:style-name="ce23">
            <text:p>23.68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Eduardo De Toledo Coe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903.46" table:style-name="ce15">
            <text:p>15.903,46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731.64" table:style-name="ce15">
            <text:p>-14.731,64</text:p>
          </table:table-cell>
          <table:table-cell office:value-type="float" office:value="-2481.4899999999998" table:style-name="ce15">
            <text:p>-2.481,49</text:p>
          </table:table-cell>
          <table:table-cell office:value-type="float" office:value="34152.550000000003" table:style-name="ce23">
            <text:p>34.15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Eduardo Kawano Di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93.57" table:style-name="ce15">
            <text:p>-12.293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2.49" table:style-name="ce23">
            <text:p>22.9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Felipe Azevedo Fagund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68.19" table:style-name="ce15">
            <text:p>-12.468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27.87" table:style-name="ce23">
            <text:p>22.7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Felipe Vanzella Rufino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9103.58" table:style-name="ce15">
            <text:p>-9.103,58</text:p>
          </table:table-cell>
          <table:table-cell office:value-type="float" office:value="14412.45" table:style-name="ce23">
            <text:p>14.41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Fernando Baby Mirand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4.83" table:style-name="ce15">
            <text:p>-11.934,83</text:p>
          </table:table-cell>
          <table:table-cell office:value-type="float" office:value="-539.15" table:style-name="ce15">
            <text:p>-539,15</text:p>
          </table:table-cell>
          <table:table-cell office:value-type="float" office:value="22988.240000000002" table:style-name="ce23">
            <text:p>22.98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Otavio Contim Ferra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Rascovsk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314.17" table:style-name="ce15">
            <text:p>15.314,1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500.64" table:style-name="ce15">
            <text:p>-14.500,64</text:p>
          </table:table-cell>
          <table:table-cell office:value-type="float" office:value="0" table:style-name="ce15">
            <text:p>0,00</text:p>
          </table:table-cell>
          <table:table-cell office:value-type="float" office:value="36275.75" table:style-name="ce23">
            <text:p>36.27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a Ferreira Coelho</text:p>
          </table:table-cell>
          <table:table-cell office:value-type="string" table:style-name="ce14">
            <text:p>Defensor Público do Estado</text:p>
          </table:table-cell>
          <table:table-cell office:value-type="float" office:value="29591.72" table:style-name="ce15">
            <text:p>29.591,7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29.44" table:style-name="ce15">
            <text:p>-12.229,44</text:p>
          </table:table-cell>
          <table:table-cell office:value-type="float" office:value="0" table:style-name="ce15">
            <text:p>0,00</text:p>
          </table:table-cell>
          <table:table-cell office:value-type="float" office:value="31000.92" table:style-name="ce23">
            <text:p>31.0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a Lins Veloso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2045.03" table:style-name="ce15">
            <text:p>-2.045,03</text:p>
          </table:table-cell>
          <table:table-cell office:value-type="float" office:value="26615.18" table:style-name="ce23">
            <text:p>26.61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a Tosetti Sil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843.5" table:style-name="ce15">
            <text:p>-1.843,50</text:p>
          </table:table-cell>
          <table:table-cell office:value-type="float" office:value="21857.19" table:style-name="ce23">
            <text:p>21.85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ara Cangucu Marfinati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57.5" table:style-name="ce15">
            <text:p>-11.75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54.15" table:style-name="ce23">
            <text:p>23.35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lane Ramos Dos Santos Rodrigues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0" table:style-name="ce15">
            <text:p>0,00</text:p>
          </table:table-cell>
          <table:table-cell office:value-type="float" office:value="22732.04" table:style-name="ce23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ra Coraci Dini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3.66" table:style-name="ce15">
            <text:p>6.023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24.98" table:style-name="ce15">
            <text:p>-12.924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294.74" table:style-name="ce23">
            <text:p>28.29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ra Ferreira Tass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5.34" table:style-name="ce23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nuela Beatriz Gomes Battagli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a Renata Da Mota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48.27" table:style-name="ce15">
            <text:p>6.548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21.99" table:style-name="ce15">
            <text:p>-13.121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22.34" table:style-name="ce23">
            <text:p>28.62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 Benetti Bo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30.5" table:style-name="ce15">
            <text:p>6.13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96.05" table:style-name="ce15">
            <text:p>-12.596,05</text:p>
          </table:table-cell>
          <table:table-cell office:value-type="float" office:value="-556.4" table:style-name="ce15">
            <text:p>-556,40</text:p>
          </table:table-cell>
          <table:table-cell office:value-type="float" office:value="28440.27" table:style-name="ce23">
            <text:p>28.44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li Penedo Delgado Gomes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4.48" table:style-name="ce15">
            <text:p>-11.734,48</text:p>
          </table:table-cell>
          <table:table-cell office:value-type="float" office:value="-613.24" table:style-name="ce15">
            <text:p>-613,24</text:p>
          </table:table-cell>
          <table:table-cell office:value-type="float" office:value="22567.200000000001" table:style-name="ce23">
            <text:p>22.5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Bonilha Camp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75.25" table:style-name="ce15">
            <text:p>-11.675,25</text:p>
          </table:table-cell>
          <table:table-cell office:value-type="float" office:value="-8823.5400000000009" table:style-name="ce15">
            <text:p>-8.823,54</text:p>
          </table:table-cell>
          <table:table-cell office:value-type="float" office:value="14963.43" table:style-name="ce23">
            <text:p>14.9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Carneiro Nova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33.37" table:style-name="ce15">
            <text:p>-14.333,37</text:p>
          </table:table-cell>
          <table:table-cell office:value-type="float" office:value="-9204.51" table:style-name="ce15">
            <text:p>-9.204,51</text:p>
          </table:table-cell>
          <table:table-cell office:value-type="float" office:value="11924.34" table:style-name="ce23">
            <text:p>11.9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Dayrell Viv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43" table:style-name="ce14">
            <text:p>44743</text:p>
          </table:table-cell>
          <table:table-cell office:value-type="float" office:value="-12133.01" table:style-name="ce15">
            <text:p>-12.133,01</text:p>
          </table:table-cell>
          <table:table-cell office:value-type="float" office:value="-8848.84" table:style-name="ce15">
            <text:p>-8.848,84</text:p>
          </table:table-cell>
          <table:table-cell office:value-type="float" office:value="14480.37" table:style-name="ce23">
            <text:p>14.4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Martiniano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50.03" table:style-name="ce15">
            <text:p>-12.350,03</text:p>
          </table:table-cell>
          <table:table-cell office:value-type="float" office:value="-7604.01" table:style-name="ce15">
            <text:p>-7.604,01</text:p>
          </table:table-cell>
          <table:table-cell office:value-type="float" office:value="15508.18" table:style-name="ce23">
            <text:p>15.50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ia Harumi Rezende Kobuti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0" table:style-name="ce15">
            <text:p>0,00</text:p>
          </table:table-cell>
          <table:table-cell office:value-type="float" office:value="23172.04" table:style-name="ce23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ia Rossi Corai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9.89" table:style-name="ce15">
            <text:p>-12.259,89</text:p>
          </table:table-cell>
          <table:table-cell office:value-type="float" office:value="0" table:style-name="ce15">
            <text:p>0,00</text:p>
          </table:table-cell>
          <table:table-cell office:value-type="float" office:value="23202.33" table:style-name="ce23">
            <text:p>23.2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 Andre De Freit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448.09" table:style-name="ce15">
            <text:p>-15.448,09</text:p>
          </table:table-cell>
          <table:table-cell office:value-type="float" office:value="-3959.36" table:style-name="ce15">
            <text:p>-3.959,36</text:p>
          </table:table-cell>
          <table:table-cell office:value-type="float" office:value="33785.879999999997" table:style-name="ce23">
            <text:p>33.78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 Christiano Chibebe Wall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8.67" table:style-name="ce23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s Henrique Caetano Do Nascimen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77.27" table:style-name="ce15">
            <text:p>-12.277,27</text:p>
          </table:table-cell>
          <table:table-cell office:value-type="float" office:value="-535.57000000000005" table:style-name="ce15">
            <text:p>-535,57</text:p>
          </table:table-cell>
          <table:table-cell office:value-type="float" office:value="22649.38" table:style-name="ce23">
            <text:p>22.64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s Vinicius Manso Lopes Gomes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3154.7" table:style-name="ce15">
            <text:p>-3.154,70</text:p>
          </table:table-cell>
          <table:table-cell office:value-type="float" office:value="18129.63" table:style-name="ce23">
            <text:p>18.1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us Vinicius Rib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43.27" table:style-name="ce15">
            <text:p>-10.443,27</text:p>
          </table:table-cell>
          <table:table-cell office:value-type="float" office:value="-6933.66" table:style-name="ce15">
            <text:p>-6.933,66</text:p>
          </table:table-cell>
          <table:table-cell office:value-type="float" office:value="18085.29" table:style-name="ce23">
            <text:p>18.085,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2">
            <text:p>563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514.13" table:style-name="ce15">
            <text:p>-514,13</text:p>
          </table:table-cell>
          <table:table-cell office:value-type="float" office:value="22113.64" table:style-name="ce23">
            <text:p>22.11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Angelica Abud Chinaglia Bempensante</text:p>
          </table:table-cell>
          <table:table-cell office:value-type="string" table:style-name="ce14">
            <text:p>Defensor Público do Estado</text:p>
          </table:table-cell>
          <table:table-cell office:value-type="float" office:value="32848.46" table:style-name="ce15">
            <text:p>32.848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60.74" table:style-name="ce15">
            <text:p>-11.060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21.56" table:style-name="ce23">
            <text:p>21.52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Auxiliadora Santos Essado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Beatriz De Alcantara S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962.3" table:style-name="ce15">
            <text:p>-14.962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0634.870000000003" table:style-name="ce23">
            <text:p>40.63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Beatriz Gomes Machado Por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715.15" table:style-name="ce15">
            <text:p>-2.715,15</text:p>
          </table:table-cell>
          <table:table-cell office:value-type="float" office:value="20456.89" table:style-name="ce23">
            <text:p>20.45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amila Azevedo Barros</text:p>
          </table:table-cell>
          <table:table-cell office:value-type="string" table:style-name="ce14">
            <text:p>Defensor Público do Estado</text:p>
          </table:table-cell>
          <table:table-cell office:value-type="float" office:value="33228.68" table:style-name="ce15">
            <text:p>33.228,68</text:p>
          </table:table-cell>
          <table:table-cell office:value-type="float" office:value="5538.11" table:style-name="ce15">
            <text:p>5.538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40.85" table:style-name="ce15">
            <text:p>-11.540,85</text:p>
          </table:table-cell>
          <table:table-cell office:value-type="float" office:value="-743.12" table:style-name="ce15">
            <text:p>-743,12</text:p>
          </table:table-cell>
          <table:table-cell office:value-type="float" office:value="26482.82" table:style-name="ce23">
            <text:p>26.4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arolina Pereira Magalhaes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ecilia Remoli De Souza Lop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8319.4500000000007" table:style-name="ce15">
            <text:p>-8.319,45</text:p>
          </table:table-cell>
          <table:table-cell office:value-type="float" office:value="14308.32" table:style-name="ce23">
            <text:p>14.30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lara Paletta Lomar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laudia Goncalves Solano Pe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564.04" table:style-name="ce15">
            <text:p>7.564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40.92" table:style-name="ce15">
            <text:p>-13.940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19.18" table:style-name="ce23">
            <text:p>28.81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Fernanda Dos Santos Elias Magli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Fernanda Ghannage Barbosa Segamarchi</text:p>
          </table:table-cell>
          <table:table-cell office:value-type="string" table:style-name="ce14">
            <text:p>Defensor Público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621.85" table:style-name="ce15">
            <text:p>-8.621,85</text:p>
          </table:table-cell>
          <table:table-cell office:value-type="float" office:value="-1447.38" table:style-name="ce15">
            <text:p>-1.447,38</text:p>
          </table:table-cell>
          <table:table-cell office:value-type="float" office:value="22043.56" table:style-name="ce23">
            <text:p>22.04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Isabel Toledo Del Ri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0" table:style-name="ce15">
            <text:p>0,00</text:p>
          </table:table-cell>
          <table:table-cell office:value-type="float" office:value="22593.14" table:style-name="ce23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Teresa Bastia Vich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05.81" table:style-name="ce15">
            <text:p>6.205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66.06" table:style-name="ce15">
            <text:p>-12.866,06</text:p>
          </table:table-cell>
          <table:table-cell office:value-type="float" office:value="-9077.58" table:style-name="ce15">
            <text:p>-9.077,58</text:p>
          </table:table-cell>
          <table:table-cell office:value-type="float" office:value="19724.39" table:style-name="ce23">
            <text:p>19.72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Victoria De Barros Camp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Borgheresi Duarte</text:p>
          </table:table-cell>
          <table:table-cell office:value-type="string" table:style-name="ce14">
            <text:p>Defensor Público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67.3799999999992" table:style-name="ce15">
            <text:p>-9.067,3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984.11" table:style-name="ce23">
            <text:p>36.98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Carvalho Nogu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Chaib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12729.4" table:style-name="ce15">
            <text:p>12.729,4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2047.19" table:style-name="ce15">
            <text:p>-2.047,19</text:p>
          </table:table-cell>
          <table:table-cell office:value-type="float" office:value="36060.86" table:style-name="ce23">
            <text:p>36.06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Costa De Paiv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9.64" table:style-name="ce15">
            <text:p>-12.029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8.02" table:style-name="ce23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Dalberto</text:p>
          </table:table-cell>
          <table:table-cell office:value-type="string" table:style-name="ce14">
            <text:p>Defensor Público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5207.4799999999996" table:style-name="ce15">
            <text:p>5.207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945.8700000000008" table:style-name="ce15">
            <text:p>-8.945,87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6036.05" table:style-name="ce23">
            <text:p>26.03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De Gouvea Guarda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74.17" table:style-name="ce15">
            <text:p>-11.474,17</text:p>
          </table:table-cell>
          <table:table-cell office:value-type="float" office:value="-226.16" table:style-name="ce15">
            <text:p>-226,16</text:p>
          </table:table-cell>
          <table:table-cell office:value-type="float" office:value="25812.82" table:style-name="ce23">
            <text:p>25.81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De Souza Lima Lauand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Ferreira Cavalcante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982.46" table:style-name="ce15">
            <text:p>-2.982,46</text:p>
          </table:table-cell>
          <table:table-cell office:value-type="float" office:value="17571.95" table:style-name="ce23">
            <text:p>17.5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Leite Figueired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Melo Bianc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Pagano Gil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0" table:style-name="ce15">
            <text:p>0,00</text:p>
          </table:table-cell>
          <table:table-cell office:value-type="float" office:value="23629.37" table:style-name="ce23">
            <text:p>23.6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Salomao Carrara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3154.7" table:style-name="ce15">
            <text:p>-3.154,70</text:p>
          </table:table-cell>
          <table:table-cell office:value-type="float" office:value="23547.88" table:style-name="ce23">
            <text:p>23.54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Silva Galo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18.55" table:style-name="ce15">
            <text:p>-11.918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7.51" table:style-name="ce23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Teixeira Zequini Massari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Tonolli Chiavone Delchia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5.53" table:style-name="ce15">
            <text:p>-11.985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0.53" table:style-name="ce23">
            <text:p>23.2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Zakia Cavalcanti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68.14" table:style-name="ce15">
            <text:p>-13.768,14</text:p>
          </table:table-cell>
          <table:table-cell office:value-type="float" office:value="-2520.4" table:style-name="ce15">
            <text:p>-2.520,40</text:p>
          </table:table-cell>
          <table:table-cell office:value-type="float" office:value="32273.29" table:style-name="ce23">
            <text:p>32.27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e Vinche Zampar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79.35" table:style-name="ce23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cy Rehder Coelho Camar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890.19" table:style-name="ce15">
            <text:p>-890,19</text:p>
          </table:table-cell>
          <table:table-cell office:value-type="float" office:value="22281.85" table:style-name="ce23">
            <text:p>22.28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ela Moni Marins Tozetto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4" table:style-name="ce15">
            <text:p>-9.019,64</text:p>
          </table:table-cell>
          <table:table-cell office:value-type="float" office:value="-4413.3599999999997" table:style-name="ce15">
            <text:p>-4.413,36</text:p>
          </table:table-cell>
          <table:table-cell office:value-type="float" office:value="20126.310000000001" table:style-name="ce23">
            <text:p>20.12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lia Da Silva Maced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953.48" table:style-name="ce15">
            <text:p>-953,48</text:p>
          </table:table-cell>
          <table:table-cell office:value-type="float" office:value="22008.82" table:style-name="ce23">
            <text:p>22.00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Costa Craveiro Peixoto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79.87" table:style-name="ce15">
            <text:p>-13.079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355.980000000003" table:style-name="ce23">
            <text:p>33.35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De Aguiar Michelma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6165.01" table:style-name="ce15">
            <text:p>16.165,01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9024.11" table:style-name="ce15">
            <text:p>-19.024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50068.07" table:style-name="ce23">
            <text:p>50.06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Diana Egydio Tedeschi Jardim</text:p>
          </table:table-cell>
          <table:table-cell office:value-type="string" table:style-name="ce14">
            <text:p>Defensor Público do Estado</text:p>
          </table:table-cell>
          <table:table-cell office:value-type="float" office:value="29467.73" table:style-name="ce15">
            <text:p>29.467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90.6" table:style-name="ce15">
            <text:p>-10.490,60</text:p>
          </table:table-cell>
          <table:table-cell office:value-type="float" office:value="-387.01" table:style-name="ce15">
            <text:p>-387,01</text:p>
          </table:table-cell>
          <table:table-cell office:value-type="float" office:value="18590.12" table:style-name="ce23">
            <text:p>18.59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Hamud Morato De Andra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29.17" table:style-name="ce15">
            <text:p>6.42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33.11" table:style-name="ce15">
            <text:p>-13.733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92.12" table:style-name="ce23">
            <text:p>27.8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Neves De Campos Mello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4.48" table:style-name="ce15">
            <text:p>-11.734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4.28" table:style-name="ce23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Augusto Carvalho De Figueired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23.11" table:style-name="ce15">
            <text:p>-11.623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72.95" table:style-name="ce23">
            <text:p>23.5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Eduardo Bernardes Spexo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Fagundes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03.56" table:style-name="ce15">
            <text:p>-11.003,56</text:p>
          </table:table-cell>
          <table:table-cell office:value-type="float" office:value="-4627.3900000000003" table:style-name="ce15">
            <text:p>-4.627,39</text:p>
          </table:table-cell>
          <table:table-cell office:value-type="float" office:value="19831.27" table:style-name="ce23">
            <text:p>19.83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Lucio Pereira Machad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9.89" table:style-name="ce15">
            <text:p>-12.259,89</text:p>
          </table:table-cell>
          <table:table-cell office:value-type="float" office:value="-296.67" table:style-name="ce15">
            <text:p>-296,67</text:p>
          </table:table-cell>
          <table:table-cell office:value-type="float" office:value="22905.66" table:style-name="ce23">
            <text:p>22.90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Thiago Mo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362.04" table:style-name="ce23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lise Costa Girarde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ta Morena Maluly Cardos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8.71" table:style-name="ce15">
            <text:p>-12.308,71</text:p>
          </table:table-cell>
          <table:table-cell office:value-type="float" office:value="0" table:style-name="ce15">
            <text:p>0,00</text:p>
          </table:table-cell>
          <table:table-cell office:value-type="float" office:value="27711.75" table:style-name="ce23">
            <text:p>27.71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teus Oliveira Moro</text:p>
          </table:table-cell>
          <table:table-cell office:value-type="string" table:style-name="ce14">
            <text:p>Defensor Público do Estado</text:p>
          </table:table-cell>
          <table:table-cell office:value-type="float" office:value="30418.28" table:style-name="ce15">
            <text:p>30.418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1.92" table:style-name="ce15">
            <text:p>1.001,92</text:p>
          </table:table-cell>
          <table:table-cell office:value-type="string" table:style-name="ce14">
            <text:p>fev/2022 jun/2022</text:p>
          </table:table-cell>
          <table:table-cell office:value-type="float" office:value="-11137.79" table:style-name="ce15">
            <text:p>-11.137,7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016.25" table:style-name="ce23">
            <text:p>20.01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theus Assad Joao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599.54" table:style-name="ce15">
            <text:p>-599,54</text:p>
          </table:table-cell>
          <table:table-cell office:value-type="float" office:value="21238.52" table:style-name="ce23">
            <text:p>21.2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theus Bortoletto Raddi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93.32" table:style-name="ce15">
            <text:p>-13.693,3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594.080000000002" table:style-name="ce23">
            <text:p>34.59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yara Rossales Machado</text:p>
          </table:table-cell>
          <table:table-cell office:value-type="string" table:style-name="ce14">
            <text:p>Defensor Público do Estado</text:p>
          </table:table-cell>
          <table:table-cell office:value-type="float" office:value="30087.65" table:style-name="ce15">
            <text:p>30.08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64.94" table:style-name="ce15">
            <text:p>-8.064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756.55" table:style-name="ce23">
            <text:p>21.75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enesio Pinto Cunha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chel Allan Mofsovich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980.14" table:style-name="ce15">
            <text:p>-9.980,14</text:p>
          </table:table-cell>
          <table:table-cell office:value-type="float" office:value="-2037.48" table:style-name="ce15">
            <text:p>-2.037,48</text:p>
          </table:table-cell>
          <table:table-cell office:value-type="float" office:value="28195.71" table:style-name="ce23">
            <text:p>28.19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chelle Boaventura Cord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03.73" table:style-name="ce15">
            <text:p>-11.303,73</text:p>
          </table:table-cell>
          <table:table-cell office:value-type="float" office:value="-525.20000000000005" table:style-name="ce15">
            <text:p>-525,20</text:p>
          </table:table-cell>
          <table:table-cell office:value-type="float" office:value="22598.3" table:style-name="ce23">
            <text:p>22.5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ke Luiz Sella Da Costa</text:p>
          </table:table-cell>
          <table:table-cell office:value-type="string" table:style-name="ce14">
            <text:p>Defensor Público do Estado</text:p>
          </table:table-cell>
          <table:table-cell office:value-type="float" office:value="31782.17" table:style-name="ce15">
            <text:p>31.782,17</text:p>
          </table:table-cell>
          <table:table-cell office:value-type="float" office:value="5297.03" table:style-name="ce15">
            <text:p>5.297,03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8.47" table:style-name="ce15">
            <text:p>-13.84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698.44" table:style-name="ce23">
            <text:p>37.69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lena Jackeline Reis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onica De Me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onica De Toledo Thomazell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onica Godano Schlodtman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95.82" table:style-name="ce15">
            <text:p>6.2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82.27" table:style-name="ce15">
            <text:p>-12.682,27</text:p>
          </table:table-cell>
          <table:table-cell office:value-type="float" office:value="-494.31" table:style-name="ce15">
            <text:p>-494,31</text:p>
          </table:table-cell>
          <table:table-cell office:value-type="float" office:value="28581.46" table:style-name="ce23">
            <text:p>28.58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lida Coelho Monte</text:p>
          </table:table-cell>
          <table:table-cell office:value-type="string" table:style-name="ce14">
            <text:p>Defensor Público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10.34" table:style-name="ce15">
            <text:p>-10.910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660.04" table:style-name="ce23">
            <text:p>19.6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talia Da Costa Nora Bugn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71.72" table:style-name="ce15">
            <text:p>-12.471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24.34" table:style-name="ce23">
            <text:p>22.7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talia Nissia Nogueira Sec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tasha Teixeira Goncalves De Souza Dias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85.5" table:style-name="ce15">
            <text:p>-10.985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018.36" table:style-name="ce23">
            <text:p>22.0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yara Rocha Rincon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elise Christino De Castro Santos Ogaw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576.45000000000005" table:style-name="ce15">
            <text:p>-576,45</text:p>
          </table:table-cell>
          <table:table-cell office:value-type="float" office:value="22939.58" table:style-name="ce23">
            <text:p>22.93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adir Marques Da Silva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ctavio Augustus Cord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34.46" table:style-name="ce15">
            <text:p>-12.334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99.23" table:style-name="ce23">
            <text:p>28.79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ctavio Ginez De Almeida Bue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50.03" table:style-name="ce15">
            <text:p>-12.350,03</text:p>
          </table:table-cell>
          <table:table-cell office:value-type="float" office:value="-4750.21" table:style-name="ce15">
            <text:p>-4.750,21</text:p>
          </table:table-cell>
          <table:table-cell office:value-type="float" office:value="18361.98" table:style-name="ce23">
            <text:p>18.3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rivaldo De Sousa Ginel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toniel Katumi Kiku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395.95" table:style-name="ce15">
            <text:p>-15.395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31.22" table:style-name="ce23">
            <text:p>37.53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Biagini Lop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463.86" table:style-name="ce15">
            <text:p>-463,86</text:p>
          </table:table-cell>
          <table:table-cell office:value-type="float" office:value="22749.01" table:style-name="ce23">
            <text:p>22.7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Luciola Dias De Morai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543.69" table:style-name="ce15">
            <text:p>-13.543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52.37" table:style-name="ce23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Maria Liz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76.68" table:style-name="ce15">
            <text:p>-9.476,68</text:p>
          </table:table-cell>
          <table:table-cell office:value-type="float" office:value="-10476.73" table:style-name="ce15">
            <text:p>-10.476,73</text:p>
          </table:table-cell>
          <table:table-cell office:value-type="float" office:value="26951.37" table:style-name="ce23">
            <text:p>26.95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Meneguel Alv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297.07" table:style-name="ce15">
            <text:p>7.297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826.96" table:style-name="ce15">
            <text:p>-14.826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666.17" table:style-name="ce23">
            <text:p>27.66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Simeona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Valentim Villela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27442.59" table:style-name="ce15">
            <text:p>27.442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337.54" table:style-name="ce15">
            <text:p>-7.337,54</text:p>
          </table:table-cell>
          <table:table-cell office:value-type="float" office:value="-1532.44" table:style-name="ce15">
            <text:p>-1.532,44</text:p>
          </table:table-cell>
          <table:table-cell office:value-type="float" office:value="18572.61" table:style-name="ce23">
            <text:p>18.57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k Lemos Caciced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Albernaz Rodrigues Da Cruz</text:p>
          </table:table-cell>
          <table:table-cell office:value-type="string" table:style-name="ce14">
            <text:p>Defensor Público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595.55" table:style-name="ce23">
            <text:p>22.59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Barbosa Cardoso</text:p>
          </table:table-cell>
          <table:table-cell office:value-type="string" table:style-name="ce14">
            <text:p>Defensor Público do Estado</text:p>
          </table:table-cell>
          <table:table-cell office:value-type="float" office:value="34593.22" table:style-name="ce15">
            <text:p>34.59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39.82" table:style-name="ce15">
            <text:p>-12.039,82</text:p>
          </table:table-cell>
          <table:table-cell office:value-type="float" office:value="-823.73" table:style-name="ce15">
            <text:p>-823,73</text:p>
          </table:table-cell>
          <table:table-cell office:value-type="float" office:value="21729.67" table:style-name="ce23">
            <text:p>21.7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Fernanda Archina Guedes</text:p>
          </table:table-cell>
          <table:table-cell office:value-type="string" table:style-name="ce14">
            <text:p>Defensor Público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5207.4799999999996" table:style-name="ce15">
            <text:p>5.207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76.98" table:style-name="ce15">
            <text:p>-11.076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109.22" table:style-name="ce23">
            <text:p>25.1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Hungria Aagaard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Longo Sanches Pe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6177.5" table:style-name="ce15">
            <text:p>-6.177,50</text:p>
          </table:table-cell>
          <table:table-cell office:value-type="float" office:value="16994.54" table:style-name="ce23">
            <text:p>16.99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Manzella Romano Valen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3154.7" table:style-name="ce15">
            <text:p>-3.154,70</text:p>
          </table:table-cell>
          <table:table-cell office:value-type="float" office:value="20667.03" table:style-name="ce23">
            <text:p>20.66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Rocha Yparraguirre</text:p>
          </table:table-cell>
          <table:table-cell office:value-type="string" table:style-name="ce14">
            <text:p>Defensor Público do Estado</text:p>
          </table:table-cell>
          <table:table-cell office:value-type="float" office:value="28467.55" table:style-name="ce15">
            <text:p>28.467,55</text:p>
          </table:table-cell>
          <table:table-cell office:value-type="float" office:value="0" table:style-name="ce15">
            <text:p>0,00</text:p>
          </table:table-cell>
          <table:table-cell office:value-type="float" office:value="9643.48" table:style-name="ce15">
            <text:p>9.643,4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619.41" table:style-name="ce15">
            <text:p>-7.619,41</text:p>
          </table:table-cell>
          <table:table-cell office:value-type="float" office:value="-1355.28" table:style-name="ce15">
            <text:p>-1.355,28</text:p>
          </table:table-cell>
          <table:table-cell office:value-type="float" office:value="29136.34" table:style-name="ce23">
            <text:p>29.13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Sant Anna Machado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1773.38" table:style-name="ce15">
            <text:p>-1.773,38</text:p>
          </table:table-cell>
          <table:table-cell office:value-type="float" office:value="26223.23" table:style-name="ce23">
            <text:p>26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Vieira Salles</text:p>
          </table:table-cell>
          <table:table-cell office:value-type="string" table:style-name="ce14">
            <text:p>Defensor Público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14692.53" table:style-name="ce15">
            <text:p>14.692,53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176.91" table:style-name="ce15">
            <text:p>-14.176,91</text:p>
          </table:table-cell>
          <table:table-cell office:value-type="float" office:value="-2079.4499999999998" table:style-name="ce15">
            <text:p>-2.079,45</text:p>
          </table:table-cell>
          <table:table-cell office:value-type="float" office:value="33607.32" table:style-name="ce23">
            <text:p>33.60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Andre Costa Carvalho Ma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90.15" table:style-name="ce15">
            <text:p>-12.690,15</text:p>
          </table:table-cell>
          <table:table-cell office:value-type="float" office:value="-1827.79" table:style-name="ce15">
            <text:p>-1.827,79</text:p>
          </table:table-cell>
          <table:table-cell office:value-type="float" office:value="27033.45" table:style-name="ce23">
            <text:p>27.0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Arthur Araujo De Lima Ramos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94.05" table:style-name="ce23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Eduardo Pereira Rodrigu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17" table:style-name="ce15">
            <text:p>-12.402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93.89" table:style-name="ce23">
            <text:p>22.7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Fernando De Andrade Giostr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543.69" table:style-name="ce15">
            <text:p>-13.543,69</text:p>
          </table:table-cell>
          <table:table-cell office:value-type="float" office:value="-495.43" table:style-name="ce15">
            <text:p>-495,43</text:p>
          </table:table-cell>
          <table:table-cell office:value-type="float" office:value="21423.1" table:style-name="ce23">
            <text:p>21.42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Fernando Esteves De Alvarenga Ii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4900.34" table:style-name="ce15">
            <text:p>-4.900,34</text:p>
          </table:table-cell>
          <table:table-cell office:value-type="float" office:value="18271.7" table:style-name="ce23">
            <text:p>18.27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Ricardo De Divitiis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5667.61" table:style-name="ce15">
            <text:p>5.667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68.21" table:style-name="ce15">
            <text:p>-12.068,21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5765.38" table:style-name="ce23">
            <text:p>25.76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Schwartz De Simone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4" table:style-name="ce15">
            <text:p>-9.019,64</text:p>
          </table:table-cell>
          <table:table-cell office:value-type="float" office:value="-1889.7" table:style-name="ce15">
            <text:p>-1.889,70</text:p>
          </table:table-cell>
          <table:table-cell office:value-type="float" office:value="22649.97" table:style-name="ce23">
            <text:p>22.64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Sergio Guardia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Sicili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74.05" table:style-name="ce15">
            <text:p>-11.674,0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2.01" table:style-name="ce23">
            <text:p>23.52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Cavenaghi N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24.83" table:style-name="ce15">
            <text:p>6.824,83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73.09" table:style-name="ce15">
            <text:p>-14.673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0531.82" table:style-name="ce23">
            <text:p>40.53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Henrique Pedretti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671.61" table:style-name="ce15">
            <text:p>-1.671,61</text:p>
          </table:table-cell>
          <table:table-cell office:value-type="float" office:value="24247.67" table:style-name="ce23">
            <text:p>24.24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Naves Magalhaes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6244.43" table:style-name="ce15">
            <text:p>-6.244,43</text:p>
          </table:table-cell>
          <table:table-cell office:value-type="float" office:value="19134.22" table:style-name="ce23">
            <text:p>19.13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Pereira Dos Santos Per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3.59" table:style-name="ce15">
            <text:p>-12.303,59</text:p>
          </table:table-cell>
          <table:table-cell office:value-type="float" office:value="-1649.08" table:style-name="ce15">
            <text:p>-1.649,08</text:p>
          </table:table-cell>
          <table:table-cell office:value-type="float" office:value="21509.55" table:style-name="ce23">
            <text:p>21.5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Ribeiro Agustoni Feilk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53.119999999999" table:style-name="ce23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ter Gabriel Molinari Schweikert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henelope Carvalho De Almeid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62.57" table:style-name="ce15">
            <text:p>-12.162,57</text:p>
          </table:table-cell>
          <table:table-cell office:value-type="float" office:value="-570.65" table:style-name="ce15">
            <text:p>-570,65</text:p>
          </table:table-cell>
          <table:table-cell office:value-type="float" office:value="22727.22" table:style-name="ce23">
            <text:p>22.72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ietro Da Silva Estabil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Aparecida Lamana Diniz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93.16" table:style-name="ce15">
            <text:p>-11.693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855.7" table:style-name="ce23">
            <text:p>26.85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Domiciano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74.13" table:style-name="ce15">
            <text:p>-13.074,13</text:p>
          </table:table-cell>
          <table:table-cell office:value-type="float" office:value="0" table:style-name="ce15">
            <text:p>0,00</text:p>
          </table:table-cell>
          <table:table-cell office:value-type="float" office:value="33421.230000000003" table:style-name="ce23">
            <text:p>33.4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Morgado Cury</text:p>
          </table:table-cell>
          <table:table-cell office:value-type="string" table:style-name="ce14">
            <text:p>Defensor Público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10656.15" table:style-name="ce15">
            <text:p>-10.656,15</text:p>
          </table:table-cell>
          <table:table-cell office:value-type="float" office:value="10628.18" table:style-name="ce23">
            <text:p>10.62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Simara Nova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la Batista Bastos</text:p>
          </table:table-cell>
          <table:table-cell office:value-type="string" table:style-name="ce14">
            <text:p>Defensor Público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11638.31" table:style-name="ce15">
            <text:p>11.63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996.73" table:style-name="ce15">
            <text:p>-14.996,73</text:p>
          </table:table-cell>
          <table:table-cell office:value-type="float" office:value="0" table:style-name="ce15">
            <text:p>0,00</text:p>
          </table:table-cell>
          <table:table-cell office:value-type="float" office:value="31556.5" table:style-name="ce23">
            <text:p>31.5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Alvarez More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53.119999999999" table:style-name="ce23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arcelos Trista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essa Yamamu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68.51" table:style-name="ce15">
            <text:p>6.068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38.57" table:style-name="ce15">
            <text:p>-12.938,57</text:p>
          </table:table-cell>
          <table:table-cell office:value-type="float" office:value="-517.08000000000004" table:style-name="ce15">
            <text:p>-517,08</text:p>
          </table:table-cell>
          <table:table-cell office:value-type="float" office:value="28075.08" table:style-name="ce23">
            <text:p>28.07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raga Vinh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06.16" table:style-name="ce15">
            <text:p>-12.006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88.12" table:style-name="ce23">
            <text:p>23.18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resciani Marracini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Cardoso Freit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3557.62" table:style-name="ce15">
            <text:p>-3.557,62</text:p>
          </table:table-cell>
          <table:table-cell office:value-type="float" office:value="20125.080000000002" table:style-name="ce23">
            <text:p>20.12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De Paula Eduardo Fab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De Souza Bor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260.62" table:style-name="ce15">
            <text:p>-2.260,62</text:p>
          </table:table-cell>
          <table:table-cell office:value-type="float" office:value="23658.66" table:style-name="ce23">
            <text:p>23.6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De Souza Mirand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97.31" table:style-name="ce15">
            <text:p>-11.197,31</text:p>
          </table:table-cell>
          <table:table-cell office:value-type="float" office:value="-3636" table:style-name="ce15">
            <text:p>-3.636,00</text:p>
          </table:table-cell>
          <table:table-cell office:value-type="float" office:value="20628.91" table:style-name="ce23">
            <text:p>20.6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Folador Str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07.17" table:style-name="ce15">
            <text:p>6.107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10.34" table:style-name="ce15">
            <text:p>-13.110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2.89" table:style-name="ce23">
            <text:p>28.19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Galati Sabi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4.66" table:style-name="ce15">
            <text:p>-11.984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1.4" table:style-name="ce23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Gandara D Ami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4.83" table:style-name="ce15">
            <text:p>-11.934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1.23" table:style-name="ce23">
            <text:p>23.26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Gomes Bedin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1.39" table:style-name="ce15">
            <text:p>-12.191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082.78" table:style-name="ce23">
            <text:p>31.0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Kodama</text:p>
          </table:table-cell>
          <table:table-cell office:value-type="string" table:style-name="ce14">
            <text:p>Defensor Público do Estado</text:p>
          </table:table-cell>
          <table:table-cell office:value-type="float" office:value="27773.23" table:style-name="ce15">
            <text:p>27.773,23</text:p>
          </table:table-cell>
          <table:table-cell office:value-type="float" office:value="4628.87" table:style-name="ce15">
            <text:p>4.628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964.9500000000007" table:style-name="ce15">
            <text:p>-9.96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70.99" table:style-name="ce23">
            <text:p>22.17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Lessa Vieira De Sa Menezes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94.05" table:style-name="ce23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Lut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181.89" table:style-name="ce15">
            <text:p>-2.181,89</text:p>
          </table:table-cell>
          <table:table-cell office:value-type="float" office:value="23737.39" table:style-name="ce23">
            <text:p>23.73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Morais Portugues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30.29" table:style-name="ce15">
            <text:p>6.330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58.52" table:style-name="ce15">
            <text:p>-13.058,52</text:p>
          </table:table-cell>
          <table:table-cell office:value-type="float" office:value="-9522.36" table:style-name="ce15">
            <text:p>-9.522,36</text:p>
          </table:table-cell>
          <table:table-cell office:value-type="float" office:value="19211.63" table:style-name="ce23">
            <text:p>19.21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Negreiros Dantas De Lim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1861.49" table:style-name="ce15">
            <text:p>11.861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33.04" table:style-name="ce15">
            <text:p>-14.033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024.51" table:style-name="ce23">
            <text:p>33.02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Pitanga Gued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0.19" table:style-name="ce15">
            <text:p>-11.830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5.87" table:style-name="ce23">
            <text:p>23.36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Ramia Munerat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448.09" table:style-name="ce15">
            <text:p>-15.448,09</text:p>
          </table:table-cell>
          <table:table-cell office:value-type="float" office:value="-483.78" table:style-name="ce15">
            <text:p>-483,78</text:p>
          </table:table-cell>
          <table:table-cell office:value-type="float" office:value="37261.46" table:style-name="ce23">
            <text:p>37.26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Rocha Paiva Cruz</text:p>
          </table:table-cell>
          <table:table-cell office:value-type="string" table:style-name="ce14">
            <text:p>Defensor Público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79.35" table:style-name="ce23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Rodrigues Veloso</text:p>
          </table:table-cell>
          <table:table-cell office:value-type="string" table:style-name="ce14">
            <text:p>Defensor Público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28.82" table:style-name="ce15">
            <text:p>-9.528,82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324.799999999999" table:style-name="ce23">
            <text:p>24.3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Soares Da Silva Vi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02.95" table:style-name="ce15">
            <text:p>6.1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7.77" table:style-name="ce15">
            <text:p>-12.837,7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61.24" table:style-name="ce23">
            <text:p>28.46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Valle Vernasch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24.1" table:style-name="ce15">
            <text:p>-12.324,10</text:p>
          </table:table-cell>
          <table:table-cell office:value-type="float" office:value="-1307.0899999999999" table:style-name="ce15">
            <text:p>-1.307,09</text:p>
          </table:table-cell>
          <table:table-cell office:value-type="float" office:value="21831.03" table:style-name="ce23">
            <text:p>21.83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Zambon De Mora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5901.81" table:style-name="ce15">
            <text:p>5.901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282.459999999999" table:style-name="ce15">
            <text:p>-10.282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764.05" table:style-name="ce23">
            <text:p>30.76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a Comunale Aleixo Zanchet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a Gasperazzo Barbos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a Soares Mourao Sousa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phael Camarao Trevizan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38.67" table:style-name="ce15">
            <text:p>-9.438,67</text:p>
          </table:table-cell>
          <table:table-cell office:value-type="float" office:value="-5081.08" table:style-name="ce15">
            <text:p>-5.081,08</text:p>
          </table:table-cell>
          <table:table-cell office:value-type="float" office:value="20942.47" table:style-name="ce23">
            <text:p>20.94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quel Freitas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quel Peralva Martins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5593.22" table:style-name="ce15">
            <text:p>5.593,22</text:p>
          </table:table-cell>
          <table:table-cell office:value-type="float" office:value="0" table:style-name="ce15">
            <text:p>0,00</text:p>
          </table:table-cell>
          <table:table-cell office:value-type="float" office:value="-3355.93" table:style-name="ce15">
            <text:p>-3.355,93</text:p>
          </table:table-cell>
          <table:table-cell office:value-type="float" office:value="44621" table:style-name="ce14">
            <text:p>44621</text:p>
          </table:table-cell>
          <table:table-cell office:value-type="float" office:value="-8765.5400000000009" table:style-name="ce15">
            <text:p>-8.765,54</text:p>
          </table:table-cell>
          <table:table-cell office:value-type="float" office:value="-1582.51" table:style-name="ce15">
            <text:p>-1.582,51</text:p>
          </table:table-cell>
          <table:table-cell office:value-type="float" office:value="25448.560000000001" table:style-name="ce23">
            <text:p>25.44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ul Carvalho Nin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64.69" table:style-name="ce15">
            <text:p>-9.764,69</text:p>
          </table:table-cell>
          <table:table-cell office:value-type="float" office:value="-1904.88" table:style-name="ce15">
            <text:p>-1.904,88</text:p>
          </table:table-cell>
          <table:table-cell office:value-type="float" office:value="16971.57" table:style-name="ce23">
            <text:p>16.9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beca De Holanda Braga Rocha Freire</text:p>
          </table:table-cell>
          <table:table-cell office:value-type="string" table:style-name="ce14">
            <text:p>Defensor Público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784.07" table:style-name="ce15">
            <text:p>-1.784,07</text:p>
          </table:table-cell>
          <table:table-cell office:value-type="float" office:value="34067.410000000003" table:style-name="ce23">
            <text:p>34.06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gina Bauab Merl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De Mello</text:p>
          </table:table-cell>
          <table:table-cell office:value-type="string" table:style-name="ce14">
            <text:p>Defensor Público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9.45" table:style-name="ce15">
            <text:p>-12.049,45</text:p>
          </table:table-cell>
          <table:table-cell office:value-type="float" office:value="-1904.88" table:style-name="ce15">
            <text:p>-1.904,88</text:p>
          </table:table-cell>
          <table:table-cell office:value-type="float" office:value="21216.82" table:style-name="ce23">
            <text:p>21.2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Flores Tibyric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1.15" table:style-name="ce15">
            <text:p>-12.501,15</text:p>
          </table:table-cell>
          <table:table-cell office:value-type="float" office:value="-2778.86" table:style-name="ce15">
            <text:p>-2.778,86</text:p>
          </table:table-cell>
          <table:table-cell office:value-type="float" office:value="20182.21" table:style-name="ce23">
            <text:p>20.18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Groetaers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746.7" table:style-name="ce15">
            <text:p>-7.746,70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19713.3" table:style-name="ce23">
            <text:p>19.71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Klimk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3784.79" table:style-name="ce15">
            <text:p>-3.784,79</text:p>
          </table:table-cell>
          <table:table-cell office:value-type="float" office:value="18895.12" table:style-name="ce23">
            <text:p>18.89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Lawant Mirand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39.36" table:style-name="ce15">
            <text:p>-13.039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0.76" table:style-name="ce23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Moura Goncalv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Okano Gimenes Sell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54.13" table:style-name="ce15">
            <text:p>-11.45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8.28" table:style-name="ce23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Oliva Monteiro Matos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Scandiuzzi Da Sil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30.45" table:style-name="ce23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Simoes Stabile Buccero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167.82" table:style-name="ce15">
            <text:p>15.167,8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443.27" table:style-name="ce15">
            <text:p>-14.443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920.61" table:style-name="ce23">
            <text:p>35.92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o Campolino Borg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2.38" table:style-name="ce15">
            <text:p>-11.992,3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3.68" table:style-name="ce23">
            <text:p>23.2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o Campos Pinto De Vi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425.5100000000002" table:style-name="ce15">
            <text:p>-2.425,51</text:p>
          </table:table-cell>
          <table:table-cell office:value-type="float" office:value="20202.259999999998" table:style-name="ce23">
            <text:p>20.20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o Isnard Khai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29.17" table:style-name="ce15">
            <text:p>6.42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33.11" table:style-name="ce15">
            <text:p>-13.733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92.12" table:style-name="ce23">
            <text:p>27.8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e Robson Falcao De Morais</text:p>
          </table:table-cell>
          <table:table-cell office:value-type="string" table:style-name="ce14">
            <text:p>Defensor Público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45.18" table:style-name="ce15">
            <text:p>-11.945,18</text:p>
          </table:table-cell>
          <table:table-cell office:value-type="float" office:value="-11411.83" table:style-name="ce15">
            <text:p>-11.411,83</text:p>
          </table:table-cell>
          <table:table-cell office:value-type="float" office:value="11814.14" table:style-name="ce23">
            <text:p>11.8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Augusto Paganucci Lod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816.19" table:style-name="ce15">
            <text:p>12.816,1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521.43" table:style-name="ce15">
            <text:p>-13.52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490.82" table:style-name="ce23">
            <text:p>34.49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Augusto Wiziack Zag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5635.63" table:style-name="ce15">
            <text:p>-5.635,63</text:p>
          </table:table-cell>
          <table:table-cell office:value-type="float" office:value="17797.77" table:style-name="ce23">
            <text:p>17.79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Cesar Fran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08.17" table:style-name="ce15">
            <text:p>-12.208,17</text:p>
          </table:table-cell>
          <table:table-cell office:value-type="float" office:value="-2920.5" table:style-name="ce15">
            <text:p>-2.920,50</text:p>
          </table:table-cell>
          <table:table-cell office:value-type="float" office:value="20333.55" table:style-name="ce23">
            <text:p>20.3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Constante Soar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1.25" table:style-name="ce15">
            <text:p>-11.501,25</text:p>
          </table:table-cell>
          <table:table-cell office:value-type="float" office:value="-6031.82" table:style-name="ce15">
            <text:p>-6.031,82</text:p>
          </table:table-cell>
          <table:table-cell office:value-type="float" office:value="17929.150000000001" table:style-name="ce23">
            <text:p>17.9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De Paula Mioto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12729.4" table:style-name="ce15">
            <text:p>12.729,4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30.21" table:style-name="ce15">
            <text:p>-13.230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949.56" table:style-name="ce23">
            <text:p>33.94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De Sant Anna Valenti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93.65" table:style-name="ce15">
            <text:p>993,65</text:p>
          </table:table-cell>
          <table:table-cell office:value-type="float" office:value="44743" table:style-name="ce14">
            <text:p>44743</text:p>
          </table:table-cell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Fagundes Gouvea</text:p>
          </table:table-cell>
          <table:table-cell office:value-type="string" table:style-name="ce14">
            <text:p>Defensor Público do Estado</text:p>
          </table:table-cell>
          <table:table-cell office:value-type="float" office:value="34752.339999999997" table:style-name="ce15">
            <text:p>34.752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5.7" table:style-name="ce15">
            <text:p>-11.885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00.48" table:style-name="ce23">
            <text:p>22.6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Gabriel Gomes Ped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412.79" table:style-name="ce15">
            <text:p>7.4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03.61" table:style-name="ce15">
            <text:p>-14.003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5.24" table:style-name="ce23">
            <text:p>28.60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Jorge Kruta Barr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1441.71" table:style-name="ce15">
            <text:p>-1.441,71</text:p>
          </table:table-cell>
          <table:table-cell office:value-type="float" office:value="21991.69" table:style-name="ce23">
            <text:p>21.9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Lobo Da Luz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Lourenco Dias Ferro</text:p>
          </table:table-cell>
          <table:table-cell office:value-type="string" table:style-name="ce14">
            <text:p>Defensor Público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5861.86" table:style-name="ce15">
            <text:p>5.86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92.1" table:style-name="ce15">
            <text:p>-12.792,10</text:p>
          </table:table-cell>
          <table:table-cell office:value-type="float" office:value="-408" table:style-name="ce15">
            <text:p>-408,00</text:p>
          </table:table-cell>
          <table:table-cell office:value-type="float" office:value="27832.91" table:style-name="ce23">
            <text:p>27.83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Luiz Mantova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92.43" table:style-name="ce15">
            <text:p>-13.892,43</text:p>
          </table:table-cell>
          <table:table-cell office:value-type="float" office:value="-9702.4699999999993" table:style-name="ce15">
            <text:p>-9.702,47</text:p>
          </table:table-cell>
          <table:table-cell office:value-type="float" office:value="29598.43" table:style-name="ce23">
            <text:p>29.59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ta De Cassia Gandolp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30.71" table:style-name="ce15">
            <text:p>-13.430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350.1" table:style-name="ce23">
            <text:p>34.3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a Alves Pachota Chaves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42.43" table:style-name="ce15">
            <text:p>6.242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2.3" table:style-name="ce15">
            <text:p>-12.732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06.19" table:style-name="ce23">
            <text:p>28.70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a Marques Benazzi Villaver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34.39" table:style-name="ce15">
            <text:p>6.334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01.42" table:style-name="ce15">
            <text:p>-12.901,42</text:p>
          </table:table-cell>
          <table:table-cell office:value-type="float" office:value="-5766.7" table:style-name="ce15">
            <text:p>-5.766,70</text:p>
          </table:table-cell>
          <table:table-cell office:value-type="float" office:value="23128.49" table:style-name="ce23">
            <text:p>23.12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a Prestes Abissam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o Henrique Moreira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olfo Marques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96.87" table:style-name="ce15">
            <text:p>5.996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69" table:style-name="ce15">
            <text:p>-12.869,00</text:p>
          </table:table-cell>
          <table:table-cell office:value-type="float" office:value="-7543.71" table:style-name="ce15">
            <text:p>-7.543,71</text:p>
          </table:table-cell>
          <table:table-cell office:value-type="float" office:value="21046.38" table:style-name="ce23">
            <text:p>21.0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Augusto Tadeu Martins Leal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0" table:style-name="ce15">
            <text:p>0,00</text:p>
          </table:table-cell>
          <table:table-cell office:value-type="float" office:value="25164.23" table:style-name="ce23">
            <text:p>25.16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Cesar Zangirolam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34" table:style-name="ce15">
            <text:p>-12.028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5.96" table:style-name="ce23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De Almeida Cast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2">
            <text:p>707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10004.39" table:style-name="ce15">
            <text:p>-10.004,39</text:p>
          </table:table-cell>
          <table:table-cell office:value-type="float" office:value="13167.65" table:style-name="ce23">
            <text:p>13.16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Ferreira Dos Santos Ruiz Calejon</text:p>
          </table:table-cell>
          <table:table-cell office:value-type="string" table:style-name="ce14">
            <text:p>Defensor Público do Estado</text:p>
          </table:table-cell>
          <table:table-cell office:value-type="float" office:value="34478.85" table:style-name="ce15">
            <text:p>34.478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72.52" table:style-name="ce15">
            <text:p>-9.272,52</text:p>
          </table:table-cell>
          <table:table-cell office:value-type="float" office:value="-2116.3000000000002" table:style-name="ce15">
            <text:p>-2.116,30</text:p>
          </table:table-cell>
          <table:table-cell office:value-type="float" office:value="23090.03" table:style-name="ce23">
            <text:p>23.09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Figueiredo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5.94" table:style-name="ce15">
            <text:p>-12.095,94</text:p>
          </table:table-cell>
          <table:table-cell office:value-type="float" office:value="-445.73" table:style-name="ce15">
            <text:p>-445,73</text:p>
          </table:table-cell>
          <table:table-cell office:value-type="float" office:value="22920.55" table:style-name="ce23">
            <text:p>22.92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Gruppi Carlos Da Cos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13.52" table:style-name="ce15">
            <text:p>5.91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39.06" table:style-name="ce15">
            <text:p>-12.439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70.52" table:style-name="ce23">
            <text:p>28.67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Sardinha De Freitas Camp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36512.83" table:style-name="ce23">
            <text:p>36.51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Serra Pe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Tadeu Bedoni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Vidal Nitrin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09.79" table:style-name="ce15">
            <text:p>-12.709,7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86.27" table:style-name="ce23">
            <text:p>22.48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que Jeronimo Andrad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4691.05" table:style-name="ce15">
            <text:p>14.691,05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8618.77" table:style-name="ce15">
            <text:p>-18.618,7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8999.45" table:style-name="ce23">
            <text:p>48.99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eleine Aparecida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9.119999999999" table:style-name="ce23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ely Galvao Mota Chav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6233.05" table:style-name="ce15">
            <text:p>-6.233,05</text:p>
          </table:table-cell>
          <table:table-cell office:value-type="float" office:value="17200.349999999999" table:style-name="ce23">
            <text:p>17.2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ilene Cristina Otavi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43" table:style-name="ce14">
            <text:p>44743</text:p>
          </table:table-cell>
          <table:table-cell office:value-type="float" office:value="-11808.29" table:style-name="ce15">
            <text:p>-11.808,29</text:p>
          </table:table-cell>
          <table:table-cell office:value-type="float" office:value="-5928.36" table:style-name="ce15">
            <text:p>-5.928,36</text:p>
          </table:table-cell>
          <table:table-cell office:value-type="float" office:value="17725.57" table:style-name="ce23">
            <text:p>17.72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imery Francisco Alves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23.94" table:style-name="ce15">
            <text:p>-12.723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39.360000000001" table:style-name="ce23">
            <text:p>28.13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uanie Camile Lopes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54.64" table:style-name="ce15">
            <text:p>-13.85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8629.050000000003" table:style-name="ce23">
            <text:p>38.62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uy Freire Ribeiro Net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5.88" table:style-name="ce23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brina Nasser De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56.43" table:style-name="ce15">
            <text:p>6.356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69.12" table:style-name="ce15">
            <text:p>-12.869,12</text:p>
          </table:table-cell>
          <table:table-cell office:value-type="float" office:value="-2311.4499999999998" table:style-name="ce15">
            <text:p>-2.311,45</text:p>
          </table:table-cell>
          <table:table-cell office:value-type="float" office:value="26638.080000000002" table:style-name="ce23">
            <text:p>26.63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anta Cristina Lopez De Souza Ramos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23.94" table:style-name="ce15">
            <text:p>-12.723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39.360000000001" table:style-name="ce23">
            <text:p>28.13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anta Romano Tresinari Grang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ir Nicolau Nassrall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3487.07" table:style-name="ce15">
            <text:p>-3.487,07</text:p>
          </table:table-cell>
          <table:table-cell office:value-type="float" office:value="19725.8" table:style-name="ce23">
            <text:p>19.72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uel Friedman</text:p>
          </table:table-cell>
          <table:table-cell office:value-type="string" table:style-name="ce14">
            <text:p>Defensor Público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ndra Maria Shiguehara Tib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8916.01" table:style-name="ce15">
            <text:p>-8.916,01</text:p>
          </table:table-cell>
          <table:table-cell office:value-type="float" office:value="13711.76" table:style-name="ce23">
            <text:p>13.71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ulo Dutra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3611.45" table:style-name="ce15">
            <text:p>-3.611,45</text:p>
          </table:table-cell>
          <table:table-cell office:value-type="float" office:value="19965.78" table:style-name="ce23">
            <text:p>19.96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ergio Andre Weise Chinez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6.58" table:style-name="ce15">
            <text:p>-11.886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910.63" table:style-name="ce23">
            <text:p>20.91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ergio Wagner Locat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dnei Francisco Nev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0" table:style-name="ce15">
            <text:p>0,00</text:p>
          </table:table-cell>
          <table:table-cell office:value-type="float" office:value="22732.04" table:style-name="ce23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lvia Caniver Drago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lvia Pontes Figueiredo</text:p>
          </table:table-cell>
          <table:table-cell office:value-type="string" table:style-name="ce14">
            <text:p>Defensor Público do Estado</text:p>
          </table:table-cell>
          <table:table-cell office:value-type="float" office:value="30831.599999999999" table:style-name="ce15">
            <text:p>30.83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651.13" table:style-name="ce15">
            <text:p>-10.651,13</text:p>
          </table:table-cell>
          <table:table-cell office:value-type="float" office:value="0" table:style-name="ce15">
            <text:p>0,00</text:p>
          </table:table-cell>
          <table:table-cell office:value-type="float" office:value="20180.47" table:style-name="ce23">
            <text:p>20.1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mone De Oliveira Domingues Ladeira Alcantara</text:p>
          </table:table-cell>
          <table:table-cell office:value-type="string" table:style-name="ce14">
            <text:p>Defensor Público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0" table:style-name="ce15">
            <text:p>0,00</text:p>
          </table:table-cell>
          <table:table-cell office:value-type="float" office:value="22391.79" table:style-name="ce23">
            <text:p>22.39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mone Lavelle Godoy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996.09" table:style-name="ce15">
            <text:p>-996,09</text:p>
          </table:table-cell>
          <table:table-cell office:value-type="float" office:value="22581.14" table:style-name="ce23">
            <text:p>22.58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raia Ank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3.83" table:style-name="ce15">
            <text:p>-13.843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990.870000000003" table:style-name="ce23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tefanie Kornreich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3.18" table:style-name="ce15">
            <text:p>-11.733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2.880000000001" table:style-name="ce23">
            <text:p>23.46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un Yue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urrailly Fernandes Youssef</text:p>
          </table:table-cell>
          <table:table-cell office:value-type="string" table:style-name="ce14">
            <text:p>Defensor Público do Estado</text:p>
          </table:table-cell>
          <table:table-cell office:value-type="float" office:value="31939.21" table:style-name="ce15">
            <text:p>31.93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574.1200000000008" table:style-name="ce15">
            <text:p>-8.574,12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1807.85" table:style-name="ce23">
            <text:p>21.8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deu Jose Migoto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19.4" table:style-name="ce15">
            <text:p>-10.719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127.23" table:style-name="ce23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inah Da Silva Teixeira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0781.99" table:style-name="ce15">
            <text:p>30.781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118.51" table:style-name="ce15">
            <text:p>-10.118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97.32" table:style-name="ce23">
            <text:p>20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issa Nunes Vieira Pinhei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8.33" table:style-name="ce15">
            <text:p>-11.938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57.73" table:style-name="ce23">
            <text:p>23.2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les Pataias Ram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litha D'Aquino Tavano Carva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0.29" table:style-name="ce15">
            <text:p>6.020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21.7" table:style-name="ce15">
            <text:p>-12.921,70</text:p>
          </table:table-cell>
          <table:table-cell office:value-type="float" office:value="-744.52" table:style-name="ce15">
            <text:p>-744,52</text:p>
          </table:table-cell>
          <table:table-cell office:value-type="float" office:value="27816.29" table:style-name="ce23">
            <text:p>27.81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mara De Padua Capu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nia Cristina Oliveira Dos Sant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6027.57" table:style-name="ce15">
            <text:p>-6.027,57</text:p>
          </table:table-cell>
          <table:table-cell office:value-type="float" office:value="16600.2" table:style-name="ce23">
            <text:p>16.6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Aparecida Bordao D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533.58000000000004" table:style-name="ce15">
            <text:p>-533,58</text:p>
          </table:table-cell>
          <table:table-cell office:value-type="float" office:value="22059.56" table:style-name="ce23">
            <text:p>22.05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Belons Vi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068.12" table:style-name="ce15">
            <text:p>12.06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98.72" table:style-name="ce15">
            <text:p>-14.698,72</text:p>
          </table:table-cell>
          <table:table-cell office:value-type="float" office:value="-2888.19" table:style-name="ce15">
            <text:p>-2.888,19</text:p>
          </table:table-cell>
          <table:table-cell office:value-type="float" office:value="29943.43" table:style-name="ce23">
            <text:p>29.94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Campos Bias Fort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07.65" table:style-name="ce15">
            <text:p>6.20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7.26" table:style-name="ce15">
            <text:p>-12.617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86.45" table:style-name="ce23">
            <text:p>28.78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De Souza Kotak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0.29" table:style-name="ce15">
            <text:p>-12.300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95.77" table:style-name="ce23">
            <text:p>22.89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Elisa Marao Beraquet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6499.07" table:style-name="ce15">
            <text:p>16.499,0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965.12" table:style-name="ce15">
            <text:p>-14.965,12</text:p>
          </table:table-cell>
          <table:table-cell office:value-type="float" office:value="-1182.1600000000001" table:style-name="ce15">
            <text:p>-1.182,16</text:p>
          </table:table-cell>
          <table:table-cell office:value-type="float" office:value="35814.01" table:style-name="ce23">
            <text:p>35.81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Mendes Soares Bacheg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54.81" table:style-name="ce15">
            <text:p>6.554,81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90.29" table:style-name="ce15">
            <text:p>-14.390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0544.6" table:style-name="ce23">
            <text:p>40.54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Semensatto De Lima Cost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34.81" table:style-name="ce15">
            <text:p>-12.034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1.25" table:style-name="ce23">
            <text:p>23.16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e Bottan</text:p>
          </table:table-cell>
          <table:table-cell office:value-type="string" table:style-name="ce14">
            <text:p>Defensor Público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64.69" table:style-name="ce15">
            <text:p>-9.764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610.29" table:style-name="ce23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De Assis Figueiredo Guimaraes Aiell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De Camp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Guerra Leandro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59.69" table:style-name="ce15">
            <text:p>-10.059,69</text:p>
          </table:table-cell>
          <table:table-cell office:value-type="float" office:value="-1980.42" table:style-name="ce15">
            <text:p>-1.980,42</text:p>
          </table:table-cell>
          <table:table-cell office:value-type="float" office:value="28462.51" table:style-name="ce23">
            <text:p>28.46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Helena De Oliveira Costa Nad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116.76" table:style-name="ce15">
            <text:p>-14.116,7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813.17" table:style-name="ce23">
            <text:p>35.81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Mota Lima Valle</text:p>
          </table:table-cell>
          <table:table-cell office:value-type="string" table:style-name="ce14">
            <text:p>Defensor Público do Estado</text:p>
          </table:table-cell>
          <table:table-cell office:value-type="float" office:value="27773.22" table:style-name="ce15">
            <text:p>27.773,22</text:p>
          </table:table-cell>
          <table:table-cell office:value-type="float" office:value="4628.87" table:style-name="ce15">
            <text:p>4.628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833.84" table:style-name="ce15">
            <text:p>-7.833,8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3011.01" table:style-name="ce23">
            <text:p>23.01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lita Veronica Goncalves E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7.19" table:style-name="ce15">
            <text:p>-11.227,19</text:p>
          </table:table-cell>
          <table:table-cell office:value-type="float" office:value="-3983.08" table:style-name="ce15">
            <text:p>-3.983,08</text:p>
          </table:table-cell>
          <table:table-cell office:value-type="float" office:value="20251.95" table:style-name="ce23">
            <text:p>20.25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luane Fonseca</text:p>
          </table:table-cell>
          <table:table-cell office:value-type="string" table:style-name="ce14">
            <text:p>Defensor Público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0" table:style-name="ce15">
            <text:p>0,00</text:p>
          </table:table-cell>
          <table:table-cell office:value-type="float" office:value="23516.03" table:style-name="ce23">
            <text:p>23.51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De Luna Cury</text:p>
          </table:table-cell>
          <table:table-cell office:value-type="string" table:style-name="ce14">
            <text:p>Defensor Público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84.15" table:style-name="ce15">
            <text:p>-13.184,15</text:p>
          </table:table-cell>
          <table:table-cell office:value-type="float" office:value="-2067.27" table:style-name="ce15">
            <text:p>-2.067,27</text:p>
          </table:table-cell>
          <table:table-cell office:value-type="float" office:value="31450.59" table:style-name="ce23">
            <text:p>31.45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Goes Cavalcanti De Araujo</text:p>
          </table:table-cell>
          <table:table-cell office:value-type="string" table:style-name="ce14">
            <text:p>Defensor Público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746.7" table:style-name="ce15">
            <text:p>-7.746,70</text:p>
          </table:table-cell>
          <table:table-cell office:value-type="float" office:value="-1620.72" table:style-name="ce15">
            <text:p>-1.620,72</text:p>
          </table:table-cell>
          <table:table-cell office:value-type="float" office:value="19563.02" table:style-name="ce23">
            <text:p>19.56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Monteiro Pe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Santos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725.67" table:style-name="ce15">
            <text:p>-725,67</text:p>
          </table:table-cell>
          <table:table-cell office:value-type="float" office:value="21867.47" table:style-name="ce23">
            <text:p>21.86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Soares Piccolotto</text:p>
          </table:table-cell>
          <table:table-cell office:value-type="string" table:style-name="ce14">
            <text:p>Defensor Público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omaz Fiterman Tedes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iago Augusto Bressan Buos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39.56" table:style-name="ce15">
            <text:p>-12.339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6.5" table:style-name="ce23">
            <text:p>22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iago Fensterseife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2.93" table:style-name="ce15">
            <text:p>-12.092,93</text:p>
          </table:table-cell>
          <table:table-cell office:value-type="float" office:value="-419.4" table:style-name="ce15">
            <text:p>-419,40</text:p>
          </table:table-cell>
          <table:table-cell office:value-type="float" office:value="22949.89" table:style-name="ce23">
            <text:p>22.94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Urbano Finger Net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leria Correa Silva Ferr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64.42" table:style-name="ce15">
            <text:p>-12.064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34.52" table:style-name="ce23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Alves Vi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6844.33" table:style-name="ce15">
            <text:p>-6.844,33</text:p>
          </table:table-cell>
          <table:table-cell office:value-type="float" office:value="16732.900000000001" table:style-name="ce23">
            <text:p>16.73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Boiati</text:p>
          </table:table-cell>
          <table:table-cell office:value-type="string" table:style-name="ce14">
            <text:p>Defensor Público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5489.9" table:style-name="ce15">
            <text:p>5.489,9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19.75" table:style-name="ce15">
            <text:p>-14.21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8677.24" table:style-name="ce23">
            <text:p>38.67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Chalegre De Andrade Franca</text:p>
          </table:table-cell>
          <table:table-cell office:value-type="string" table:style-name="ce14">
            <text:p>Defensor Público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11489.52" table:style-name="ce15">
            <text:p>11.489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96.53" table:style-name="ce15">
            <text:p>-13.796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895.4" table:style-name="ce23">
            <text:p>31.89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Douradinho Da Rocha Volpato</text:p>
          </table:table-cell>
          <table:table-cell office:value-type="string" table:style-name="ce14">
            <text:p>Defensor Público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516.64" table:style-name="ce15">
            <text:p>-516,64</text:p>
          </table:table-cell>
          <table:table-cell office:value-type="float" office:value="22076.5" table:style-name="ce23">
            <text:p>22.07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Medrado De Souza</text:p>
          </table:table-cell>
          <table:table-cell office:value-type="string" table:style-name="ce14">
            <text:p>Defensor Público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35972.21" table:style-name="ce23">
            <text:p>35.97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Morais Kiss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853.06" table:style-name="ce15">
            <text:p>-8.853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995.62" table:style-name="ce23">
            <text:p>26.99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Pellegrini Armenio De Freita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1461.75" table:style-name="ce15">
            <text:p>-1.461,75</text:p>
          </table:table-cell>
          <table:table-cell office:value-type="float" office:value="21861.38" table:style-name="ce23">
            <text:p>21.8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Pizarro Riguete Correa Porto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ia Pereira Agnelli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3793.58" table:style-name="ce15">
            <text:p>-3.793,58</text:p>
          </table:table-cell>
          <table:table-cell office:value-type="float" office:value="18834.189999999999" table:style-name="ce23">
            <text:p>18.83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eronica Dos Santos Sionti</text:p>
          </table:table-cell>
          <table:table-cell office:value-type="string" table:style-name="ce14">
            <text:p>Defensor Público do Estado</text:p>
          </table:table-cell>
          <table:table-cell office:value-type="float" office:value="29509.05" table:style-name="ce15">
            <text:p>29.509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104.040000000001" table:style-name="ce15">
            <text:p>-10.104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138.849999999999" table:style-name="ce23">
            <text:p>19.13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ctor Hugo Albernaz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543.69" table:style-name="ce15">
            <text:p>-13.543,69</text:p>
          </table:table-cell>
          <table:table-cell office:value-type="float" office:value="-495.43" table:style-name="ce15">
            <text:p>-495,43</text:p>
          </table:table-cell>
          <table:table-cell office:value-type="float" office:value="21423.1" table:style-name="ce23">
            <text:p>21.42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ctor Luiz Oliveira Da Pa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nicius Camargo Henne</text:p>
          </table:table-cell>
          <table:table-cell office:value-type="string" table:style-name="ce14">
            <text:p>Defensor Público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4203.96" table:style-name="ce15">
            <text:p>-4.203,96</text:p>
          </table:table-cell>
          <table:table-cell office:value-type="float" office:value="18028.419999999998" table:style-name="ce23">
            <text:p>18.02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nicius Conceicao Silva Silv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rginia Sanches Rodrigues Caldas Catelan</text:p>
          </table:table-cell>
          <table:table-cell office:value-type="string" table:style-name="ce14">
            <text:p>Defensor Público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5303.92" table:style-name="ce15">
            <text:p>5.303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29.73" table:style-name="ce15">
            <text:p>-11.329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531.52" table:style-name="ce23">
            <text:p>25.53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tor Jose Tozzi Cavin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tor Ortiz Amando De Barro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1957.92" table:style-name="ce15">
            <text:p>11.957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62.01" table:style-name="ce15">
            <text:p>-11.962,01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33900.89" table:style-name="ce23">
            <text:p>33.90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tore Andre Zilio Maximia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 Mantic Correia Gonzalez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12764.96" table:style-name="ce15">
            <text:p>-12.764,96</text:p>
          </table:table-cell>
          <table:table-cell office:value-type="float" office:value="10668.44" table:style-name="ce23">
            <text:p>10.66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 Maria Lopes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0.8" table:style-name="ce15">
            <text:p>-12.830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99.32" table:style-name="ce23">
            <text:p>28.39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 Monsef De Castr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Modesto Gramulh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7.21" table:style-name="ce15">
            <text:p>-12.197,21</text:p>
          </table:table-cell>
          <table:table-cell office:value-type="float" office:value="-843.94" table:style-name="ce15">
            <text:p>-843,94</text:p>
          </table:table-cell>
          <table:table-cell office:value-type="float" office:value="22421.07" table:style-name="ce23">
            <text:p>22.42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Oliveira Lourenc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Remondes Carus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olney Santos Teix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39.36" table:style-name="ce15">
            <text:p>-13.039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0.76" table:style-name="ce23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agner Giron De La Torre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agner Ribeiro De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454.21" table:style-name="ce15">
            <text:p>-454,21</text:p>
          </table:table-cell>
          <table:table-cell office:value-type="float" office:value="22173.56" table:style-name="ce23">
            <text:p>22.1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ley Sanches Pinho</text:p>
          </table:table-cell>
          <table:table-cell office:value-type="string" table:style-name="ce14">
            <text:p>Defensor Público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ild Afonso Ogawa Filh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378.57" table:style-name="ce15">
            <text:p>-13.378,57</text:p>
          </table:table-cell>
          <table:table-cell office:value-type="float" office:value="-574.34" table:style-name="ce15">
            <text:p>-574,34</text:p>
          </table:table-cell>
          <table:table-cell office:value-type="float" office:value="34094.06" table:style-name="ce23">
            <text:p>34.0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illiam Roberto Casimiro Braga</text:p>
          </table:table-cell>
          <table:table-cell office:value-type="string" table:style-name="ce14">
            <text:p>Defensor Público do Estado</text:p>
          </table:table-cell>
          <table:table-cell office:value-type="float" office:value="31144.82" table:style-name="ce15">
            <text:p>31.14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43.63" table:style-name="ce15">
            <text:p>-10.743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135.03" table:style-name="ce23">
            <text:p>20.13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ladimyr Alves Bitencourt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43" table:style-name="ce14">
            <text:p>44743</text:p>
          </table:table-cell>
          <table:table-cell office:value-type="float" office:value="-12106.64" table:style-name="ce15">
            <text:p>-12.106,64</text:p>
          </table:table-cell>
          <table:table-cell office:value-type="float" office:value="-2777.64" table:style-name="ce15">
            <text:p>-2.777,64</text:p>
          </table:table-cell>
          <table:table-cell office:value-type="float" office:value="20577.939999999999" table:style-name="ce23">
            <text:p>20.57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lamyr Gusmao Junior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46.22" table:style-name="ce15">
            <text:p>6.246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27.87" table:style-name="ce15">
            <text:p>-12.627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14.41" table:style-name="ce23">
            <text:p>28.81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ago De Menezes Oliveira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05.58" table:style-name="ce15">
            <text:p>-11.405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790.48" table:style-name="ce23">
            <text:p>23.79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anko Oliveira Carvalho Bruno</text:p>
          </table:table-cell>
          <table:table-cell office:value-type="string" table:style-name="ce14">
            <text:p>Defensor Público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046.78" table:style-name="ce15">
            <text:p>-2.046,78</text:p>
          </table:table-cell>
          <table:table-cell office:value-type="float" office:value="20580.990000000002" table:style-name="ce23">
            <text:p>20.58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asmin Oliveira Mercadante Pestana</text:p>
          </table:table-cell>
          <table:table-cell office:value-type="string" table:style-name="ce14">
            <text:p>Defensor Público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">
            <text:p>Yolanda De Salles Freire Cesar</text:p>
          </table:table-cell>
          <table:table-cell office:value-type="string" table:style-name="ce25">
            <text:p>Defensor Público do Estado</text:p>
          </table:table-cell>
          <table:table-cell office:value-type="float" office:value="31691.24" table:style-name="ce26">
            <text:p>31.691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5"/>
          <table:table-cell office:value-type="float" office:value="-10742.5" table:style-name="ce26">
            <text:p>-10.742,50</text:p>
          </table:table-cell>
          <table:table-cell office:value-type="float" office:value="-266.16000000000003" table:style-name="ce26">
            <text:p>-266,16</text:p>
          </table:table-cell>
          <table:table-cell office:value-type="float" office:value="20682.580000000002" table:style-name="ce27">
            <text:p>20.682,58</text:p>
          </table:table-cell>
          <table:table-cell table:number-columns-repeated="16373"/>
        </table:table-row>
        <table:table-row table:number-rows-repeated="1047767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  <table:table table:name="transparencia_defensores_202208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TOTAL_BRUTO_MENSAL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SALARIO13</text:p>
          </table:table-cell>
          <table:table-cell office:value-type="string" table:style-name="ce1">
            <text:p>ATRASADOS</text:p>
          </table:table-cell>
          <table:table-cell office:value-type="string" table:style-name="ce1">
            <text:p>REFERENCIAS_ATRASADOS</text:p>
          </table:table-cell>
          <table:table-cell office:value-type="string" table:style-name="ce1">
            <text:p>DESCONTO_OBRIGATORIO</text:p>
          </table:table-cell>
          <table:table-cell office:value-type="string" table:style-name="ce1">
            <text:p>DESCONTO_FALCULTATIVO_CONSIG</text:p>
          </table:table-cell>
          <table:table-cell office:value-type="string" table:style-name="ce1">
            <text:p>RENDIMENTO_LIQUI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ARIAS</text:p>
          </table:table-cell>
          <table:table-cell office:value-type="string" table:style-name="ce1">
            <text:p>ABONO_PERMANENCIA</text:p>
          </table:table-cell>
          <table:table-cell office:value-type="string" table:style-name="ce1">
            <text:p>LC_1295_17</text:p>
          </table:table-cell>
          <table:table-cell office:value-type="string" table:style-name="ce1">
            <text:p>AUXILIO_ALIMENTACAO</text:p>
          </table:table-cell>
          <table:table-cell office:value-type="string" table:style-name="ce1">
            <text:p>AUXILIO_TRANSPORTE</text:p>
          </table:table-cell>
          <table:table-cell office:value-type="string" table:style-name="ce1">
            <text:p>LICENCA_PREMIO</text:p>
          </table:table-cell>
          <table:table-cell office:value-type="string" table:style-name="ce1">
            <text:p>SAUDE_SUPLEMENTAR</text:p>
          </table:table-cell>
          <table:table-cell office:value-type="string" table:style-name="ce1">
            <text:p>SALARIO_FAMILI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ele Aparecida Fernandes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4.43" table:style-name="ce1">
            <text:p>-12084,43</text:p>
          </table:table-cell>
          <table:table-cell office:value-type="float" office:value="0" table:style-name="ce1">
            <text:p>0</text:p>
          </table:table-cell>
          <table:table-cell office:value-type="float" office:value="23377.79" table:style-name="ce1">
            <text:p>23377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De Bri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6.17" table:style-name="ce1">
            <text:p>-13846,17</text:p>
          </table:table-cell>
          <table:table-cell office:value-type="float" office:value="-6925.85" table:style-name="ce1">
            <text:p>-6925,85</text:p>
          </table:table-cell>
          <table:table-cell office:value-type="float" office:value="14690.2" table:style-name="ce1">
            <text:p>14690,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Do Carmo Rios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830.47" table:style-name="ce1">
            <text:p>-1830,47</text:p>
          </table:table-cell>
          <table:table-cell office:value-type="float" office:value="21870.22" table:style-name="ce1">
            <text:p>21870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Kalil Issa Peres</text:p>
          </table:table-cell>
          <table:table-cell office:value-type="string" table:style-name="ce1">
            <text:p>Defensor Público do Estado</text:p>
          </table:table-cell>
          <table:table-cell office:value-type="float" office:value="29839.69" table:style-name="ce1">
            <text:p>2983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33.33" table:style-name="ce1">
            <text:p>-10233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340.2" table:style-name="ce1">
            <text:p>1934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Mas R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03.8" table:style-name="ce1">
            <text:p>6303,8</text:p>
          </table:table-cell>
          <table:table-cell office:value-type="float" office:value="14861.14" table:style-name="ce1">
            <text:p>14861,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187.24" table:style-name="ce1">
            <text:p>-15187,2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1173.760000000002" table:style-name="ce1">
            <text:p>41173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Mayer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Testi Tir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0" table:style-name="ce1">
            <text:p>0</text:p>
          </table:table-cell>
          <table:table-cell office:value-type="float" office:value="23172.04" table:style-name="ce1">
            <text:p>2317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Vinhas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755.46" table:style-name="ce1">
            <text:p>-2755,46</text:p>
          </table:table-cell>
          <table:table-cell office:value-type="float" office:value="18528.87" table:style-name="ce1">
            <text:p>18528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Elia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0" table:style-name="ce1">
            <text:p>0</text:p>
          </table:table-cell>
          <table:table-cell office:value-type="float" office:value="23212.87" table:style-name="ce1">
            <text:p>2321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Lino Mendon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Pinheiro Machado Buos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23.11" table:style-name="ce1">
            <text:p>-1162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72.95" table:style-name="ce1">
            <text:p>235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kira Koza Palmie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andeson De Jesus Vid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19.79" table:style-name="ce1">
            <text:p>-11819,79</text:p>
          </table:table-cell>
          <table:table-cell office:value-type="float" office:value="-3712.57" table:style-name="ce1">
            <text:p>-3712,57</text:p>
          </table:table-cell>
          <table:table-cell office:value-type="float" office:value="19928.099999999999" table:style-name="ce1">
            <text:p>19928,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berto Zorigian Goncalv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Pereir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0" table:style-name="ce1">
            <text:p>0</text:p>
          </table:table-cell>
          <table:table-cell office:value-type="float" office:value="23323.13" table:style-name="ce1">
            <text:p>2332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Pinh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34" table:style-name="ce1">
            <text:p>-12028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5.96" table:style-name="ce1">
            <text:p>23165,96</text:p>
          </table:table-cell>
          <table:table-cell office:value-type="string" table:style-name="ce1">
            <text:p><text:s/></text:p>
          </table:table-cell>
          <table:table-cell office:value-type="float" office:value="5400.36" table:style-name="ce1">
            <text:p>5400,36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Regina Januario Cintr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1809.05" table:style-name="ce1">
            <text:p>-1809,05</text:p>
          </table:table-cell>
          <table:table-cell office:value-type="float" office:value="28633.89" table:style-name="ce1">
            <text:p>28633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o Izzo Cor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3246.76" table:style-name="ce1">
            <text:p>-3246,76</text:p>
          </table:table-cell>
          <table:table-cell office:value-type="float" office:value="19485.28" table:style-name="ce1">
            <text:p>19485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o Valerio Follad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 Gomes Seix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3372.54" table:style-name="ce1">
            <text:p>-3372,54</text:p>
          </table:table-cell>
          <table:table-cell office:value-type="float" office:value="31884.49" table:style-name="ce1">
            <text:p>31884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a Pinheiro De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88.84" table:style-name="ce1">
            <text:p>-10588,8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893.93" table:style-name="ce1">
            <text:p>19893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Augusto Ferreira Dut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469.51" table:style-name="ce1">
            <text:p>15469,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509.4" table:style-name="ce1">
            <text:p>-1450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156.17" table:style-name="ce1">
            <text:p>3615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30939.02" table:style-name="ce1">
            <text:p>3093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Grabe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65.89" table:style-name="ce1">
            <text:p>-12265,8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30.17" table:style-name="ce1">
            <text:p>22930,1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Orsi Ne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903.46" table:style-name="ce1">
            <text:p>15903,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31.64" table:style-name="ce1">
            <text:p>-14731,64</text:p>
          </table:table-cell>
          <table:table-cell office:value-type="float" office:value="0" table:style-name="ce1">
            <text:p>0</text:p>
          </table:table-cell>
          <table:table-cell office:value-type="float" office:value="36634.04" table:style-name="ce1">
            <text:p>36634,0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31806.92" table:style-name="ce1">
            <text:p>318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o Pereira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10.43" table:style-name="ce1">
            <text:p>-12110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83.85" table:style-name="ce1">
            <text:p>23083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ei Hermann De Carvalho Kirchhoff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Do Couto Celest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Maria Fernandes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0" table:style-name="ce1">
            <text:p>0</text:p>
          </table:table-cell>
          <table:table-cell office:value-type="float" office:value="23212.87" table:style-name="ce1">
            <text:p>2321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Munhoz Seixas Valese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5352.13" table:style-name="ce1">
            <text:p>535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1.88" table:style-name="ce1">
            <text:p>-11321,8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876.880000000001" table:style-name="ce1">
            <text:p>25876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Prado Silva De Co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698.99" table:style-name="ce1">
            <text:p>-698,99</text:p>
          </table:table-cell>
          <table:table-cell office:value-type="float" office:value="23035.84" table:style-name="ce1">
            <text:p>23035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Rodrigues Penh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Tarrazo Fehlow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463.86" table:style-name="ce1">
            <text:p>-463,86</text:p>
          </table:table-cell>
          <table:table-cell office:value-type="float" office:value="22911.41" table:style-name="ce1">
            <text:p>22911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Toyama Shiraki Nishikawa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lan Ramalho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29.98" table:style-name="ce1">
            <text:p>-11829,98</text:p>
          </table:table-cell>
          <table:table-cell office:value-type="float" office:value="-6456.53" table:style-name="ce1">
            <text:p>-6456,53</text:p>
          </table:table-cell>
          <table:table-cell office:value-type="float" office:value="17175.71" table:style-name="ce1">
            <text:p>17175,7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line Delbe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178.34" table:style-name="ce1">
            <text:p>1217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60.4" table:style-name="ce1">
            <text:p>-14260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114" table:style-name="ce1">
            <text:p>331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uisio Iunes Monti Ruggeri R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9.58" table:style-name="ce1">
            <text:p>-12419,58</text:p>
          </table:table-cell>
          <table:table-cell office:value-type="float" office:value="-3584.86" table:style-name="ce1">
            <text:p>-3584,86</text:p>
          </table:table-cell>
          <table:table-cell office:value-type="float" office:value="19457.78" table:style-name="ce1">
            <text:p>19457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vimar Virgili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2.21" table:style-name="ce1">
            <text:p>-12722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73.85" table:style-name="ce1">
            <text:p>22473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Cavalcante Fervenc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Grazielli Cassiano Diaz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19.4" table:style-name="ce1">
            <text:p>-1071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27.23" table:style-name="ce1">
            <text:p>2112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Moniz De Abreu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90.81" table:style-name="ce1">
            <text:p>-9490,81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414.17" table:style-name="ce1">
            <text:p>24414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almieri Frac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ilon Barsoumian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19999999997" table:style-name="ce1">
            <text:p>3471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5.72" table:style-name="ce1">
            <text:p>-1755,72</text:p>
          </table:table-cell>
          <table:table-cell office:value-type="float" office:value="23622.92" table:style-name="ce1">
            <text:p>23622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imentel Chinellat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2" table:style-name="ce1">
            <text:p>-1140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0.41" table:style-name="ce1">
            <text:p>22800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olastro Schaef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11857.59" table:style-name="ce1">
            <text:p>-11857,59</text:p>
          </table:table-cell>
          <table:table-cell office:value-type="float" office:value="11407.42" table:style-name="ce1">
            <text:p>11407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ontes De Siqueira Taterk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3.8" table:style-name="ce1">
            <text:p>-12043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52.26" table:style-name="ce1">
            <text:p>2315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Ruiz Babadopulos</text:p>
          </table:table-cell>
          <table:table-cell office:value-type="string" table:style-name="ce1">
            <text:p>Defensor Público do Estado</text:p>
          </table:table-cell>
          <table:table-cell office:value-type="float" office:value="31988.81" table:style-name="ce1">
            <text:p>3198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3.64" table:style-name="ce1">
            <text:p>-11073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49.009999999998" table:style-name="ce1">
            <text:p>206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Beatriz Meirelles De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09.17" table:style-name="ce1">
            <text:p>-1709,17</text:p>
          </table:table-cell>
          <table:table-cell office:value-type="float" office:value="21991.52" table:style-name="ce1">
            <text:p>2199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Braga Nobre Correi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73.17" table:style-name="ce1">
            <text:p>-11173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624.04" table:style-name="ce1">
            <text:p>21624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Cintra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17.66" table:style-name="ce1">
            <text:p>-10817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70.31" table:style-name="ce1">
            <text:p>2107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Franzin Bizzarro</text:p>
          </table:table-cell>
          <table:table-cell office:value-type="string" table:style-name="ce1">
            <text:p>Defensor Público do Estado</text:p>
          </table:table-cell>
          <table:table-cell office:value-type="float" office:value="35305.480000000003" table:style-name="ce1">
            <text:p>3530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0.45" table:style-name="ce1">
            <text:p>-12370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68.87" table:style-name="ce1">
            <text:p>22668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Minutti Nor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827.69" table:style-name="ce1">
            <text:p>-827,69</text:p>
          </table:table-cell>
          <table:table-cell office:value-type="float" office:value="22134.61" table:style-name="ce1">
            <text:p>22134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Oliveira Golvim Schwan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346.769999999997" table:style-name="ce1">
            <text:p>3534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56.61" table:style-name="ce1">
            <text:p>-11556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24" table:style-name="ce1">
            <text:p>235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Souza Reis Brag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valho Ferreira Bueno De Mo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5.07" table:style-name="ce1">
            <text:p>-12145,07</text:p>
          </table:table-cell>
          <table:table-cell office:value-type="float" office:value="-3486.32" table:style-name="ce1">
            <text:p>-3486,32</text:p>
          </table:table-cell>
          <table:table-cell office:value-type="float" office:value="19830.830000000002" table:style-name="ce1">
            <text:p>19830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laudia Carvalho Viglia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Helena Aiba Aguem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840.51" table:style-name="ce1">
            <text:p>-2840,51</text:p>
          </table:table-cell>
          <table:table-cell office:value-type="float" office:value="20331.53" table:style-name="ce1">
            <text:p>20331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Livia Mottol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Ambrogi Dotto</text:p>
          </table:table-cell>
          <table:table-cell office:value-type="string" table:style-name="ce1">
            <text:p>Defensor Público do Estado</text:p>
          </table:table-cell>
          <table:table-cell office:value-type="float" office:value="34528.07" table:style-name="ce1">
            <text:p>3452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3.57" table:style-name="ce1">
            <text:p>-11733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528.34" table:style-name="ce1">
            <text:p>22528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De Oliveira Castro Meirelles Lewin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De Souza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Gaudencio D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Romani Lima Milanez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8.71" table:style-name="ce1">
            <text:p>6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79.82" table:style-name="ce1">
            <text:p>-13179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4.95" table:style-name="ce1">
            <text:p>28194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Rita Souza Prat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932.28" table:style-name="ce1">
            <text:p>-2932,28</text:p>
          </table:table-cell>
          <table:table-cell office:value-type="float" office:value="20239.759999999998" table:style-name="ce1">
            <text:p>20239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Simone Viana Cott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517.69" table:style-name="ce1">
            <text:p>-3517,69</text:p>
          </table:table-cell>
          <table:table-cell office:value-type="float" office:value="19654.349999999999" table:style-name="ce1">
            <text:p>19654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i Arantes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erson Almeid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55" table:style-name="ce1">
            <text:p>-11924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1.51" table:style-name="ce1">
            <text:p>23271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Cadurin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Eugenio Marcon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79.28" table:style-name="ce1">
            <text:p>627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4.17" table:style-name="ce1">
            <text:p>-1282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51.17" table:style-name="ce1">
            <text:p>28651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Luiz Da Silva Arauj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037.35" table:style-name="ce1">
            <text:p>-2037,35</text:p>
          </table:table-cell>
          <table:table-cell office:value-type="float" office:value="21645.35" table:style-name="ce1">
            <text:p>21645,3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Luiz Gardinal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09.17" table:style-name="ce1">
            <text:p>-1709,17</text:p>
          </table:table-cell>
          <table:table-cell office:value-type="float" office:value="23669.49" table:style-name="ce1">
            <text:p>23669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Paulo Francisco Fasolino De Menez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8.35" table:style-name="ce1">
            <text:p>-11588,35</text:p>
          </table:table-cell>
          <table:table-cell office:value-type="float" office:value="0" table:style-name="ce1">
            <text:p>0</text:p>
          </table:table-cell>
          <table:table-cell office:value-type="float" office:value="23873.87" table:style-name="ce1">
            <text:p>23873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Spilari Bernar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Vicentini Gaz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4334.32" table:style-name="ce1">
            <text:p>-4334,32</text:p>
          </table:table-cell>
          <table:table-cell office:value-type="float" office:value="19099.080000000002" table:style-name="ce1">
            <text:p>19099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Castilho Nami Haddad Barr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a Silv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7769.77" table:style-name="ce1">
            <text:p>-7769,77</text:p>
          </table:table-cell>
          <table:table-cell office:value-type="float" office:value="14910.14" table:style-name="ce1">
            <text:p>14910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e Almeida Brunhari Bullar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e Almeida Rossl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994.28" table:style-name="ce1">
            <text:p>6994,28</text:p>
          </table:table-cell>
          <table:table-cell office:value-type="float" office:value="15428.19" table:style-name="ce1">
            <text:p>15428,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599.41" table:style-name="ce1">
            <text:p>-15599,41</text:p>
          </table:table-cell>
          <table:table-cell office:value-type="float" office:value="-1089" table:style-name="ce1">
            <text:p>-1089</text:p>
          </table:table-cell>
          <table:table-cell office:value-type="float" office:value="41196.28" table:style-name="ce1">
            <text:p>41196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30856.37" table:style-name="ce1">
            <text:p>3085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Perencin De Arruda Ribeiro Ri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ia Rezende Tinano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11919.34" table:style-name="ce1">
            <text:p>11919,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574.1200000000008" table:style-name="ce1">
            <text:p>-8574,12</text:p>
          </table:table-cell>
          <table:table-cell office:value-type="float" office:value="-1743.5" table:style-name="ce1">
            <text:p>-1743,5</text:p>
          </table:table-cell>
          <table:table-cell office:value-type="float" office:value="33540.93" table:style-name="ce1">
            <text:p>33540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w Toshio Haya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gela De Lima Pieroni Detoni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19" table:style-name="ce1">
            <text:p>-11884,19</text:p>
          </table:table-cell>
          <table:table-cell office:value-type="float" office:value="0" table:style-name="ce1">
            <text:p>0</text:p>
          </table:table-cell>
          <table:table-cell office:value-type="float" office:value="22997.65" table:style-name="ce1">
            <text:p>22997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gelo De Camargo Dalb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657.99" table:style-name="ce1">
            <text:p>-657,99</text:p>
          </table:table-cell>
          <table:table-cell office:value-type="float" office:value="23024.71" table:style-name="ce1">
            <text:p>23024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isio Vieira Caixet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658.25" table:style-name="ce1">
            <text:p>-1658,25</text:p>
          </table:table-cell>
          <table:table-cell office:value-type="float" office:value="21664.880000000001" table:style-name="ce1">
            <text:p>21664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na Cecilia Silva Ferreira De Oliveira Brech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a Pereira Gay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622.37" table:style-name="ce1">
            <text:p>-1622,37</text:p>
          </table:table-cell>
          <table:table-cell office:value-type="float" office:value="22078.31" table:style-name="ce1">
            <text:p>22078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o Jose Maffezoli Lei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7.85" table:style-name="ce1">
            <text:p>-12167,85</text:p>
          </table:table-cell>
          <table:table-cell office:value-type="float" office:value="-2690.16" table:style-name="ce1">
            <text:p>-2690,16</text:p>
          </table:table-cell>
          <table:table-cell office:value-type="float" office:value="20604.21" table:style-name="ce1">
            <text:p>20604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o Machad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4821.85" table:style-name="ce1">
            <text:p>34821,85</text:p>
          </table:table-cell>
          <table:table-cell office:value-type="float" office:value="0" table:style-name="ce1">
            <text:p>0</text:p>
          </table:table-cell>
          <table:table-cell office:value-type="float" office:value="14517.88" table:style-name="ce1">
            <text:p>14517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12.39" table:style-name="ce1">
            <text:p>-14012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061.18" table:style-name="ce1">
            <text:p>35061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iane Carolino De Padua Pascho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7.8" table:style-name="ce1">
            <text:p>-12137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8.26" table:style-name="ce1">
            <text:p>23058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ianne Kwon Iei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08" table:style-name="ce1">
            <text:p>-12402,0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24.720000000001" table:style-name="ce1">
            <text:p>28724,7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thur Soares Pinto Moser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5819.15" table:style-name="ce1">
            <text:p>581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5.39" table:style-name="ce1">
            <text:p>-12465,39</text:p>
          </table:table-cell>
          <table:table-cell office:value-type="float" office:value="0" table:style-name="ce1">
            <text:p>0</text:p>
          </table:table-cell>
          <table:table-cell office:value-type="float" office:value="28268.68" table:style-name="ce1">
            <text:p>28268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tur Rega Lauand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65.62" table:style-name="ce1">
            <text:p>-13665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714.46" table:style-name="ce1">
            <text:p>34714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gusto Galleg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0" table:style-name="ce1">
            <text:p>0</text:p>
          </table:table-cell>
          <table:table-cell office:value-type="float" office:value="23222.46" table:style-name="ce1">
            <text:p>23222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gusto Guilherme Amorim Santos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rea Maria De Oliveira Manoel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0.51" table:style-name="ce1">
            <text:p>-10740,51</text:p>
          </table:table-cell>
          <table:table-cell office:value-type="float" office:value="-1904.88" table:style-name="ce1">
            <text:p>-1904,88</text:p>
          </table:table-cell>
          <table:table-cell office:value-type="float" office:value="19178.099999999999" table:style-name="ce1">
            <text:p>19178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arbara Magalhaes Aranha Korndorfer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64.94" table:style-name="ce1">
            <text:p>-8064,94</text:p>
          </table:table-cell>
          <table:table-cell office:value-type="float" office:value="-1828.73" table:style-name="ce1">
            <text:p>-1828,73</text:p>
          </table:table-cell>
          <table:table-cell office:value-type="float" office:value="20193.990000000002" table:style-name="ce1">
            <text:p>20193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Dos Santos Mattos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5014.6099999999997" table:style-name="ce1">
            <text:p>5014,61</text:p>
          </table:table-cell>
          <table:table-cell office:value-type="float" office:value="0" table:style-name="ce1">
            <text:p>0</text:p>
          </table:table-cell>
          <table:table-cell office:value-type="float" office:value="925.78" table:style-name="ce1">
            <text:p>925,78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8829.19" table:style-name="ce1">
            <text:p>-8829,19</text:p>
          </table:table-cell>
          <table:table-cell office:value-type="float" office:value="-1749.4" table:style-name="ce1">
            <text:p>-1749,4</text:p>
          </table:table-cell>
          <table:table-cell office:value-type="float" office:value="25449.46" table:style-name="ce1">
            <text:p>25449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Ramos Vi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62.04" table:style-name="ce1">
            <text:p>2436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Sutti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69.34" table:style-name="ce1">
            <text:p>-12569,34</text:p>
          </table:table-cell>
          <table:table-cell office:value-type="float" office:value="0" table:style-name="ce1">
            <text:p>0</text:p>
          </table:table-cell>
          <table:table-cell office:value-type="float" office:value="22808.47" table:style-name="ce1">
            <text:p>22808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nno Buchm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rnardo Faeda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tania Devechi Ferra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430.85" table:style-name="ce1">
            <text:p>-430,85</text:p>
          </table:table-cell>
          <table:table-cell office:value-type="float" office:value="22892.28" table:style-name="ce1">
            <text:p>22892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Da Cunh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1470.44" table:style-name="ce1">
            <text:p>-1470,44</text:p>
          </table:table-cell>
          <table:table-cell office:value-type="float" office:value="21391.27" table:style-name="ce1">
            <text:p>21391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De Cassia Teixeira Werneck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572.74" table:style-name="ce1">
            <text:p>-572,74</text:p>
          </table:table-cell>
          <table:table-cell office:value-type="float" office:value="25346.54" table:style-name="ce1">
            <text:p>2534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Goncalves Da Silva Loureiro</text:p>
          </table:table-cell>
          <table:table-cell office:value-type="string" table:style-name="ce1">
            <text:p>Defensor Público do Estado</text:p>
          </table:table-cell>
          <table:table-cell office:value-type="float" office:value="34958.050000000003" table:style-name="ce1">
            <text:p>3495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7.65" table:style-name="ce1">
            <text:p>-11697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4.240000000002" table:style-name="ce1">
            <text:p>22994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Molina Hernandes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Rigo Leopoldi Ribeiro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Simo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8827.51" table:style-name="ce1">
            <text:p>-8827,51</text:p>
          </table:table-cell>
          <table:table-cell office:value-type="float" office:value="14644.25" table:style-name="ce1">
            <text:p>14644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Amabile Brac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atista Gomes Amartielo Medo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oni Del Preti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ortolucci Baghi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7.85" table:style-name="ce1">
            <text:p>-12097,85</text:p>
          </table:table-cell>
          <table:table-cell office:value-type="float" office:value="-391.4" table:style-name="ce1">
            <text:p>-391,4</text:p>
          </table:table-cell>
          <table:table-cell office:value-type="float" office:value="22972.97" table:style-name="ce1">
            <text:p>22972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Cesar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Damasco Dos Santos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9643.48" table:style-name="ce1">
            <text:p>9643,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5" table:style-name="ce1">
            <text:p>-9019,65</text:p>
          </table:table-cell>
          <table:table-cell office:value-type="float" office:value="-1756.7" table:style-name="ce1">
            <text:p>-1756,7</text:p>
          </table:table-cell>
          <table:table-cell office:value-type="float" office:value="32426.45" table:style-name="ce1">
            <text:p>32426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Diaz Napolit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80.18" table:style-name="ce1">
            <text:p>6480,18</text:p>
          </table:table-cell>
          <table:table-cell office:value-type="float" office:value="15968.88" table:style-name="ce1">
            <text:p>15968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669.98" table:style-name="ce1">
            <text:p>-15669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1975.14" table:style-name="ce1">
            <text:p>41975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31937.75" table:style-name="ce1">
            <text:p>3193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Girade Parise</text:p>
          </table:table-cell>
          <table:table-cell office:value-type="string" table:style-name="ce1">
            <text:p>Defensor Público do Estado</text:p>
          </table:table-cell>
          <table:table-cell office:value-type="float" office:value="33922.54" table:style-name="ce1">
            <text:p>33922,54</text:p>
          </table:table-cell>
          <table:table-cell office:value-type="float" office:value="5653.76" table:style-name="ce1">
            <text:p>565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6.66" table:style-name="ce1">
            <text:p>-12246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063.48" table:style-name="ce1">
            <text:p>27063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Lop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2.57" table:style-name="ce1">
            <text:p>-12162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31.71" table:style-name="ce1">
            <text:p>23031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Martinelli Scrign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861.48" table:style-name="ce1">
            <text:p>1186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928.76" table:style-name="ce1">
            <text:p>-13928,7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128.78" table:style-name="ce1">
            <text:p>33128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Neves Ferreira Pacheco</text:p>
          </table:table-cell>
          <table:table-cell office:value-type="string" table:style-name="ce1">
            <text:p>Defensor Público do Estado</text:p>
          </table:table-cell>
          <table:table-cell office:value-type="float" office:value="25458.79" table:style-name="ce1">
            <text:p>2545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6792" table:style-name="ce1">
            <text:p>-6792</text:p>
          </table:table-cell>
          <table:table-cell office:value-type="float" office:value="-2214.63" table:style-name="ce1">
            <text:p>-2214,63</text:p>
          </table:table-cell>
          <table:table-cell office:value-type="float" office:value="16452.16" table:style-name="ce1">
            <text:p>16452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Ricardo Miragaia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Shimizu</text:p>
          </table:table-cell>
          <table:table-cell office:value-type="string" table:style-name="ce1">
            <text:p>Defensor Público do Estado</text:p>
          </table:table-cell>
          <table:table-cell office:value-type="float" office:value="32567.4" table:style-name="ce1">
            <text:p>3256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51.21" table:style-name="ce1">
            <text:p>-11951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350.03" table:style-name="ce1">
            <text:p>20350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Vinicius Stoppa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951.72" table:style-name="ce1">
            <text:p>-951,72</text:p>
          </table:table-cell>
          <table:table-cell office:value-type="float" office:value="22870.01" table:style-name="ce1">
            <text:p>22870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Zogaibe Batiste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35.54" table:style-name="ce1">
            <text:p>-11435,54</text:p>
          </table:table-cell>
          <table:table-cell office:value-type="float" office:value="-1116.5999999999999" table:style-name="ce1">
            <text:p>-1116,6</text:p>
          </table:table-cell>
          <table:table-cell office:value-type="float" office:value="22910.080000000002" table:style-name="ce1">
            <text:p>22910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Haruo Uehara Izumi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50.75" table:style-name="ce1">
            <text:p>-11150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42.41" table:style-name="ce1">
            <text:p>22142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Jesus Granduque Jos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Marcelo Dia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370.15" table:style-name="ce1">
            <text:p>737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15.65" table:style-name="ce1">
            <text:p>-11015,65</text:p>
          </table:table-cell>
          <table:table-cell office:value-type="float" office:value="-11321.19" table:style-name="ce1">
            <text:p>-11321,19</text:p>
          </table:table-cell>
          <table:table-cell office:value-type="float" office:value="20495.53" table:style-name="ce1">
            <text:p>20495,53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De Sousa Medeiros Torres Watanab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3.44" table:style-name="ce1">
            <text:p>-11353,4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842.62" table:style-name="ce1">
            <text:p>23842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Galvao Tourinh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265.08" table:style-name="ce1">
            <text:p>-13265,0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658.46" table:style-name="ce1">
            <text:p>33658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Gervasoni Pellin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50.75" table:style-name="ce1">
            <text:p>-11150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42.41" table:style-name="ce1">
            <text:p>22142,41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Paronetti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U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Ungar Joao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667.15" table:style-name="ce1">
            <text:p>-7667,15</text:p>
          </table:table-cell>
          <table:table-cell office:value-type="float" office:value="-1622.33" table:style-name="ce1">
            <text:p>-1622,33</text:p>
          </table:table-cell>
          <table:table-cell office:value-type="float" office:value="19351.66" table:style-name="ce1">
            <text:p>19351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Battistetti Medeiros Bas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12665.39" table:style-name="ce1">
            <text:p>-12665,39</text:p>
          </table:table-cell>
          <table:table-cell office:value-type="float" office:value="16191.45" table:style-name="ce1">
            <text:p>16191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Ferreira Zappar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26.33" table:style-name="ce1">
            <text:p>-13526,33</text:p>
          </table:table-cell>
          <table:table-cell office:value-type="float" office:value="-1485.02" table:style-name="ce1">
            <text:p>-1485,02</text:p>
          </table:table-cell>
          <table:table-cell office:value-type="float" office:value="20450.87" table:style-name="ce1">
            <text:p>2045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4643.58" table:style-name="ce1">
            <text:p>4643,58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Pinheiro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3352.68" table:style-name="ce1">
            <text:p>3335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38.43" table:style-name="ce1">
            <text:p>-11338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748.09" table:style-name="ce1">
            <text:p>21748,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Eduardo Afonso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15.86" table:style-name="ce1">
            <text:p>-14215,8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505.67" table:style-name="ce1">
            <text:p>35505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Eduardo Saltini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3886.64" table:style-name="ce1">
            <text:p>13886,6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Henrique Aciron Lour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1566.86" table:style-name="ce1">
            <text:p>-1566,86</text:p>
          </table:table-cell>
          <table:table-cell office:value-type="float" office:value="21060.91" table:style-name="ce1">
            <text:p>21060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Hideki Nakagomi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5303.92" table:style-name="ce1">
            <text:p>53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9.73" table:style-name="ce1">
            <text:p>-11329,7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531.52" table:style-name="ce1">
            <text:p>25531,5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Roberto I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85.92" table:style-name="ce1">
            <text:p>-10885,92</text:p>
          </table:table-cell>
          <table:table-cell office:value-type="float" office:value="-7148.16" table:style-name="ce1">
            <text:p>-7148,16</text:p>
          </table:table-cell>
          <table:table-cell office:value-type="float" office:value="17428.14" table:style-name="ce1">
            <text:p>17428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W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Brambila B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5.75" table:style-name="ce1">
            <text:p>-12375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20.31" table:style-name="ce1">
            <text:p>2282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Costa Fiaes Bica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1839.7" table:style-name="ce1">
            <text:p>-1839,7</text:p>
          </table:table-cell>
          <table:table-cell office:value-type="float" office:value="19444.63" table:style-name="ce1">
            <text:p>19444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Dalla Valle Bedicks</text:p>
          </table:table-cell>
          <table:table-cell office:value-type="string" table:style-name="ce1">
            <text:p>Defensor Público do Estado</text:p>
          </table:table-cell>
          <table:table-cell office:value-type="float" office:value="15630.04" table:style-name="ce1">
            <text:p>1563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4766.8500000000004" table:style-name="ce1">
            <text:p>-4766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0597.03" table:style-name="ce1">
            <text:p>10597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55" table:style-name="ce1">
            <text:p>-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De Melo Teubl Gagli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6059.44" table:style-name="ce1">
            <text:p>16059,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88.51" table:style-name="ce1">
            <text:p>-14688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566.99" table:style-name="ce1">
            <text:p>36566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Guimaraes Rezende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Gurgel Lob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4296.95" table:style-name="ce1">
            <text:p>24296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Leite Lopez De Leon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Lot Da Silva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Nunes Pannain Gio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156.38" table:style-name="ce1">
            <text:p>-2156,38</text:p>
          </table:table-cell>
          <table:table-cell office:value-type="float" office:value="20523.53" table:style-name="ce1">
            <text:p>20523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Rangel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993.24" table:style-name="ce1">
            <text:p>699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92.87" table:style-name="ce1">
            <text:p>-13192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996.43" table:style-name="ce1">
            <text:p>28996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Romani Brancali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8793.64" table:style-name="ce1">
            <text:p>-8793,64</text:p>
          </table:table-cell>
          <table:table-cell office:value-type="float" office:value="14889.06" table:style-name="ce1">
            <text:p>14889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e Ferreira Da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ssia Zanchettin Michel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06" table:style-name="ce1">
            <text:p>-11924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0.240000000002" table:style-name="ce1">
            <text:p>2327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ssiano Fernandes Pinto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58.32" table:style-name="ce1">
            <text:p>-9258,32</text:p>
          </table:table-cell>
          <table:table-cell office:value-type="float" office:value="-2776.08" table:style-name="ce1">
            <text:p>-2776,08</text:p>
          </table:table-cell>
          <table:table-cell office:value-type="float" office:value="22392.83" table:style-name="ce1">
            <text:p>22392,83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tia Maria Brolaz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Cardoso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Fonseca Bandeir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Nascimento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121.57" table:style-name="ce1">
            <text:p>35121,57</text:p>
          </table:table-cell>
          <table:table-cell office:value-type="float" office:value="5853.6" table:style-name="ce1">
            <text:p>585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89.64" table:style-name="ce1">
            <text:p>-10189,6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9163.200000000001" table:style-name="ce1">
            <text:p>29163,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lso Leo Yamashit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sar Augusto Luiz Leonar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0.17" table:style-name="ce1">
            <text:p>-12300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5.89" table:style-name="ce1">
            <text:p>22895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rissa Portas Baptista Da Lu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580.93" table:style-name="ce1">
            <text:p>1258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79.69" table:style-name="ce1">
            <text:p>-14779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2997.300000000003" table:style-name="ce1">
            <text:p>32997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Abramo Ariano</text:p>
          </table:table-cell>
          <table:table-cell office:value-type="string" table:style-name="ce1">
            <text:p>Defensor Público do Estado</text:p>
          </table:table-cell>
          <table:table-cell office:value-type="float" office:value="31691.24" table:style-name="ce1">
            <text:p>3169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90.37" table:style-name="ce1">
            <text:p>-10690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734.71" table:style-name="ce1">
            <text:p>20734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Aoun Tannuri</text:p>
          </table:table-cell>
          <table:table-cell office:value-type="string" table:style-name="ce1">
            <text:p>Defensor Público do Estado</text:p>
          </table:table-cell>
          <table:table-cell office:value-type="float" office:value="32732.720000000001" table:style-name="ce1">
            <text:p>3273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53.38" table:style-name="ce1">
            <text:p>-12153,38</text:p>
          </table:table-cell>
          <table:table-cell office:value-type="float" office:value="0" table:style-name="ce1">
            <text:p>0</text:p>
          </table:table-cell>
          <table:table-cell office:value-type="float" office:value="20579.34" table:style-name="ce1">
            <text:p>20579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Manning</text:p>
          </table:table-cell>
          <table:table-cell office:value-type="string" table:style-name="ce1">
            <text:p>Defensor Público do Estado</text:p>
          </table:table-cell>
          <table:table-cell office:value-type="float" office:value="33024.22" table:style-name="ce1">
            <text:p>33024,22</text:p>
          </table:table-cell>
          <table:table-cell office:value-type="float" office:value="5504.04" table:style-name="ce1">
            <text:p>550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5.71" table:style-name="ce1">
            <text:p>-11645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616.39" table:style-name="ce1">
            <text:p>26616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o Lucio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16121.92" table:style-name="ce1">
            <text:p>-16121,92</text:p>
          </table:table-cell>
          <table:table-cell office:value-type="float" office:value="5006.93" table:style-name="ce1">
            <text:p>5006,9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5450.62" table:style-name="ce1">
            <text:p>5450,62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int Rodrigues Corre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0.92" table:style-name="ce1">
            <text:p>-11930,92</text:p>
          </table:table-cell>
          <table:table-cell office:value-type="float" office:value="-1839.7" table:style-name="ce1">
            <text:p>-1839,7</text:p>
          </table:table-cell>
          <table:table-cell office:value-type="float" office:value="21691.599999999999" table:style-name="ce1">
            <text:p>21691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odoaldo Saguini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360.27" table:style-name="ce1">
            <text:p>-13360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070.74" table:style-name="ce1">
            <text:p>37070,7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ane Penhalver Jense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03.6200000000008" table:style-name="ce1">
            <text:p>-8303,62</text:p>
          </table:table-cell>
          <table:table-cell office:value-type="float" office:value="-2148.29" table:style-name="ce1">
            <text:p>-2148,29</text:p>
          </table:table-cell>
          <table:table-cell office:value-type="float" office:value="20503.669999999998" table:style-name="ce1">
            <text:p>20503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Emy Yokaichiya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7.68" table:style-name="ce1">
            <text:p>-12547,6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573.73" table:style-name="ce1">
            <text:p>31573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Guelfi Gonc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Victor Garcia</text:p>
          </table:table-cell>
          <table:table-cell office:value-type="string" table:style-name="ce1">
            <text:p>Defensor Público do Estado</text:p>
          </table:table-cell>
          <table:table-cell office:value-type="float" office:value="34726.160000000003" table:style-name="ce1">
            <text:p>3472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3.93" table:style-name="ce1">
            <text:p>-12143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16.07" table:style-name="ce1">
            <text:p>22316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ynthia Pinto De Mendon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Bidoia Don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Durvault Roitberg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40.49" table:style-name="ce1">
            <text:p>-10540,49</text:p>
          </table:table-cell>
          <table:table-cell office:value-type="float" office:value="-4266.16" table:style-name="ce1">
            <text:p>-4266,16</text:p>
          </table:table-cell>
          <table:table-cell office:value-type="float" office:value="20655.57" table:style-name="ce1">
            <text:p>206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Guimaraes Zveibil</text:p>
          </table:table-cell>
          <table:table-cell office:value-type="string" table:style-name="ce1">
            <text:p>Defensor Público do Estado</text:p>
          </table:table-cell>
          <table:table-cell office:value-type="float" office:value="33827.22" table:style-name="ce1">
            <text:p>3382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92.45" table:style-name="ce1">
            <text:p>-11792,45</text:p>
          </table:table-cell>
          <table:table-cell office:value-type="float" office:value="-757.59" table:style-name="ce1">
            <text:p>-757,59</text:p>
          </table:table-cell>
          <table:table-cell office:value-type="float" office:value="21277.18" table:style-name="ce1">
            <text:p>21277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Mobley Gri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Oliveira De Alcanta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0" table:style-name="ce1">
            <text:p>0</text:p>
          </table:table-cell>
          <table:table-cell office:value-type="float" office:value="23323.13" table:style-name="ce1">
            <text:p>2332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Palotti Secc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Batalha Trettel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58.32" table:style-name="ce1">
            <text:p>-9258,32</text:p>
          </table:table-cell>
          <table:table-cell office:value-type="float" office:value="-1622.33" table:style-name="ce1">
            <text:p>-1622,33</text:p>
          </table:table-cell>
          <table:table-cell office:value-type="float" office:value="23546.58" table:style-name="ce1">
            <text:p>23546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Franco La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546.78" table:style-name="ce1">
            <text:p>-546,78</text:p>
          </table:table-cell>
          <table:table-cell office:value-type="float" office:value="23135.919999999998" table:style-name="ce1">
            <text:p>23135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Gabriel Piccolo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anchez It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5660.72" table:style-name="ce1">
            <text:p>56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6-01T00:00:00" table:style-name="ce2">
            <text:p>jun/22</text:p>
          </table:table-cell>
          <table:table-cell office:value-type="float" office:value="-9609.81" table:style-name="ce1">
            <text:p>-9609,81</text:p>
          </table:table-cell>
          <table:table-cell office:value-type="float" office:value="-2072.98" table:style-name="ce1">
            <text:p>-2072,98</text:p>
          </table:table-cell>
          <table:table-cell office:value-type="float" office:value="27942.27" table:style-name="ce1">
            <text:p>27942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inger Carneiro De Albuquerque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kromov De Albuquerqu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ollberg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Thomaz Crista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e Cristina Barb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e Cristina Do Nascimento Silva Pichinin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34.53" table:style-name="ce1">
            <text:p>23434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a Bonilha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15.3700000000008" table:style-name="ce1">
            <text:p>-8915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377.78" table:style-name="ce1">
            <text:p>24377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Cristina Uemur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0" table:style-name="ce1">
            <text:p>0</text:p>
          </table:table-cell>
          <table:table-cell office:value-type="float" office:value="22593.14" table:style-name="ce1">
            <text:p>22593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Gaiotto Junq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Mitie Kit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69.69" table:style-name="ce1">
            <text:p>-9269,69</text:p>
          </table:table-cell>
          <table:table-cell office:value-type="float" office:value="-2480.35" table:style-name="ce1">
            <text:p>-2480,35</text:p>
          </table:table-cell>
          <table:table-cell office:value-type="float" office:value="22718.53" table:style-name="ce1">
            <text:p>22718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Rinaldi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11103.78" table:style-name="ce1">
            <text:p>11103,78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258.31" table:style-name="ce1">
            <text:p>-15258,31</text:p>
          </table:table-cell>
          <table:table-cell office:value-type="float" office:value="-526.54" table:style-name="ce1">
            <text:p>-526,54</text:p>
          </table:table-cell>
          <table:table-cell office:value-type="float" office:value="41814.29" table:style-name="ce1">
            <text:p>41814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y Salviano Pereir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69.89" table:style-name="ce1">
            <text:p>-11369,8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877.1" table:style-name="ce1">
            <text:p>25877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Caetano Silvestre Tor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86.85" table:style-name="ce1">
            <text:p>-14086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367.79" table:style-name="ce1">
            <text:p>35367,79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28517.16" table:style-name="ce1">
            <text:p>2851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Kazuo Machado Miyazaki</text:p>
          </table:table-cell>
          <table:table-cell office:value-type="string" table:style-name="ce1">
            <text:p>Defensor Público do Estado</text:p>
          </table:table-cell>
          <table:table-cell office:value-type="float" office:value="33889.93" table:style-name="ce1">
            <text:p>3388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16.97" table:style-name="ce1">
            <text:p>-11816,97</text:p>
          </table:table-cell>
          <table:table-cell office:value-type="float" office:value="-477.48" table:style-name="ce1">
            <text:p>-477,48</text:p>
          </table:table-cell>
          <table:table-cell office:value-type="float" office:value="21595.48" table:style-name="ce1">
            <text:p>21595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Martins Ort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11.99" table:style-name="ce1">
            <text:p>611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15.03" table:style-name="ce1">
            <text:p>-13115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3.02" table:style-name="ce1">
            <text:p>28193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Pereira Leite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45.44" table:style-name="ce1">
            <text:p>-11845,44</text:p>
          </table:table-cell>
          <table:table-cell office:value-type="float" office:value="-697.34" table:style-name="ce1">
            <text:p>-697,34</text:p>
          </table:table-cell>
          <table:table-cell office:value-type="float" office:value="26320.45" table:style-name="ce1">
            <text:p>2632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Tadeu Szigmond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Vicente De Araujo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5.58" table:style-name="ce1">
            <text:p>-11405,58</text:p>
          </table:table-cell>
          <table:table-cell office:value-type="float" office:value="-573.45000000000005" table:style-name="ce1">
            <text:p>-573,45</text:p>
          </table:table-cell>
          <table:table-cell office:value-type="float" office:value="23483.19" table:style-name="ce1">
            <text:p>23483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 Eduardo Depine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 Quintanilha Failde De Azev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1319.81" table:style-name="ce1">
            <text:p>-1319,81</text:p>
          </table:table-cell>
          <table:table-cell office:value-type="float" office:value="21751.55" table:style-name="ce1">
            <text:p>21751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d Jose Vicente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" table:style-name="ce1">
            <text:p>64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50.19" table:style-name="ce1">
            <text:p>-13050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74.97" table:style-name="ce1">
            <text:p>28574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Cristina Pezzut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1839.7" table:style-name="ce1">
            <text:p>-1839,7</text:p>
          </table:table-cell>
          <table:table-cell office:value-type="float" office:value="21122.6" table:style-name="ce1">
            <text:p>21122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De Vito Orio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4725.9799999999996" table:style-name="ce1">
            <text:p>-4725,98</text:p>
          </table:table-cell>
          <table:table-cell office:value-type="float" office:value="18486.89" table:style-name="ce1">
            <text:p>18486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Helena Daher Montes Forlin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274.46" table:style-name="ce1">
            <text:p>-3274,46</text:p>
          </table:table-cell>
          <table:table-cell office:value-type="float" office:value="19897.580000000002" table:style-name="ce1">
            <text:p>19897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Lopes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55" table:style-name="ce1">
            <text:p>-11924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1.51" table:style-name="ce1">
            <text:p>23271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Machado Cavalcante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730.45" table:style-name="ce1">
            <text:p>2773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Rezende Dantas Motta</text:p>
          </table:table-cell>
          <table:table-cell office:value-type="string" table:style-name="ce1">
            <text:p>Defensor Público do Estado</text:p>
          </table:table-cell>
          <table:table-cell office:value-type="float" office:value="31782.17" table:style-name="ce1">
            <text:p>31782,17</text:p>
          </table:table-cell>
          <table:table-cell office:value-type="float" office:value="5297.03" table:style-name="ce1">
            <text:p>529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4.39" table:style-name="ce1">
            <text:p>-11714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098.65" table:style-name="ce1">
            <text:p>25098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ise Gomes Da Cunha Ture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0" table:style-name="ce1">
            <text:p>0</text:p>
          </table:table-cell>
          <table:table-cell office:value-type="float" office:value="35257.03" table:style-name="ce1">
            <text:p>35257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De Souza Silva Caetano De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79.2" table:style-name="ce1">
            <text:p>68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56.87" table:style-name="ce1">
            <text:p>-13856,87</text:p>
          </table:table-cell>
          <table:table-cell office:value-type="float" office:value="-1854.92" table:style-name="ce1">
            <text:p>-1854,92</text:p>
          </table:table-cell>
          <table:table-cell office:value-type="float" office:value="26629.63" table:style-name="ce1">
            <text:p>26629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Melo Salaza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Nakano Veronez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nis Gerson Camargo Ramos Salgret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ana Melo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3154.7" table:style-name="ce1">
            <text:p>-3154,7</text:p>
          </table:table-cell>
          <table:table-cell office:value-type="float" office:value="20278.7" table:style-name="ce1">
            <text:p>20278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Miguel Ferreira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470.44" table:style-name="ce1">
            <text:p>-1470,44</text:p>
          </table:table-cell>
          <table:table-cell office:value-type="float" office:value="24448.84" table:style-name="ce1">
            <text:p>24448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Rezende Polachini</text:p>
          </table:table-cell>
          <table:table-cell office:value-type="string" table:style-name="ce1">
            <text:p>Defensor Público do Estado</text:p>
          </table:table-cell>
          <table:table-cell office:value-type="float" office:value="28219.59" table:style-name="ce1">
            <text:p>2821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87.7999999999993" table:style-name="ce1">
            <text:p>-9787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165.63" table:style-name="ce1">
            <text:p>18165,6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Vale De Medeiros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7065.78" table:style-name="ce1">
            <text:p>-7065,78</text:p>
          </table:table-cell>
          <table:table-cell office:value-type="float" office:value="15879.73" table:style-name="ce1">
            <text:p>15879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go Cesar Per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85.87" table:style-name="ce1">
            <text:p>-1258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99.360000000001" table:style-name="ce1">
            <text:p>2869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go De Almeid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13.13" table:style-name="ce1">
            <text:p>-11113,13</text:p>
          </table:table-cell>
          <table:table-cell office:value-type="float" office:value="-2183.84" table:style-name="ce1">
            <text:p>-2183,84</text:p>
          </table:table-cell>
          <table:table-cell office:value-type="float" office:value="22165.25" table:style-name="ce1">
            <text:p>22165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ne Ribeiro Basilio Vidal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Ribeiro Basil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Schauerhuber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527.9" table:style-name="ce1">
            <text:p>-527,9</text:p>
          </table:table-cell>
          <table:table-cell office:value-type="float" office:value="23293.83" table:style-name="ce1">
            <text:p>23293,83</text:p>
          </table:table-cell>
          <table:table-cell office:value-type="string" table:style-name="ce1">
            <text:p><text:s/></text:p>
          </table:table-cell>
          <table:table-cell office:value-type="float" office:value="2314.44" table:style-name="ce1">
            <text:p>2314,4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Tadashi Mag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0.91" table:style-name="ce1">
            <text:p>-12080,9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15.15" table:style-name="ce1">
            <text:p>23115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gar Pierini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0.45" table:style-name="ce1">
            <text:p>-11880,45</text:p>
          </table:table-cell>
          <table:table-cell office:value-type="float" office:value="-336.61" table:style-name="ce1">
            <text:p>-336,61</text:p>
          </table:table-cell>
          <table:table-cell office:value-type="float" office:value="23245.16" table:style-name="ce1">
            <text:p>23245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Belmu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9.09" table:style-name="ce1">
            <text:p>-12299,09</text:p>
          </table:table-cell>
          <table:table-cell office:value-type="float" office:value="-10200.91" table:style-name="ce1">
            <text:p>-10200,91</text:p>
          </table:table-cell>
          <table:table-cell office:value-type="float" office:value="12962.22" table:style-name="ce1">
            <text:p>12962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Ciaccia Rodrigues Cald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48.06" table:style-name="ce1">
            <text:p>-12748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48" table:style-name="ce1">
            <text:p>2244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.85" table:style-name="ce1">
            <text:p>477,8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De Souza Kotake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6085.5" table:style-name="ce1">
            <text:p>-6085,5</text:p>
          </table:table-cell>
          <table:table-cell office:value-type="float" office:value="15198.83" table:style-name="ce1">
            <text:p>15198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Font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305.43" table:style-name="ce1">
            <text:p>3530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99.83" table:style-name="ce1">
            <text:p>-9499,83</text:p>
          </table:table-cell>
          <table:table-cell office:value-type="float" office:value="-1908.43" table:style-name="ce1">
            <text:p>-1908,43</text:p>
          </table:table-cell>
          <table:table-cell office:value-type="float" office:value="23897.17" table:style-name="ce1">
            <text:p>23897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Jacomo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4546.21" table:style-name="ce1">
            <text:p>454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20.9" table:style-name="ce1">
            <text:p>-10020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36.43" table:style-name="ce1">
            <text:p>21536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Joao 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2.93" table:style-name="ce1">
            <text:p>-12092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03.13" table:style-name="ce1">
            <text:p>2310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Queiroz Carboni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Terraca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78.98" table:style-name="ce1">
            <text:p>-11378,98</text:p>
          </table:table-cell>
          <table:table-cell office:value-type="float" office:value="-2030.79" table:style-name="ce1">
            <text:p>-2030,79</text:p>
          </table:table-cell>
          <table:table-cell office:value-type="float" office:value="20595.91" table:style-name="ce1">
            <text:p>20595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aine Moraes Ruas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eonora Nanni Luce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3489.24" table:style-name="ce1">
            <text:p>1348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674.63" table:style-name="ce1">
            <text:p>-15674,6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010.67" table:style-name="ce1">
            <text:p>33010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isa Maria Rudge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30.21" table:style-name="ce1">
            <text:p>-11630,21</text:p>
          </table:table-cell>
          <table:table-cell office:value-type="float" office:value="-627.09" table:style-name="ce1">
            <text:p>-627,09</text:p>
          </table:table-cell>
          <table:table-cell office:value-type="float" office:value="22657.62" table:style-name="ce1">
            <text:p>22657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izangela Oliv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oisa Maximiano Go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10268.120000000001" table:style-name="ce1">
            <text:p>-10268,12</text:p>
          </table:table-cell>
          <table:table-cell office:value-type="float" office:value="13107.15" table:style-name="ce1">
            <text:p>1310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thon Siecola Kersul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1.54" table:style-name="ce1">
            <text:p>-13731,5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049.550000000003" table:style-name="ce1">
            <text:p>38049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mmy Pereira Otani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843.5" table:style-name="ce1">
            <text:p>-1843,5</text:p>
          </table:table-cell>
          <table:table-cell office:value-type="float" office:value="23535.16" table:style-name="ce1">
            <text:p>23535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 Guilherme Ferreira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65.53" table:style-name="ce1">
            <text:p>-10765,53</text:p>
          </table:table-cell>
          <table:table-cell office:value-type="float" office:value="0" table:style-name="ce1">
            <text:p>0</text:p>
          </table:table-cell>
          <table:table-cell office:value-type="float" office:value="21388.6" table:style-name="ce1">
            <text:p>21388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a Leoni Ebeling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03.6200000000008" table:style-name="ce1">
            <text:p>-8303,62</text:p>
          </table:table-cell>
          <table:table-cell office:value-type="float" office:value="-3033.99" table:style-name="ce1">
            <text:p>-3033,99</text:p>
          </table:table-cell>
          <table:table-cell office:value-type="float" office:value="19617.97" table:style-name="ce1">
            <text:p>19617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a Marcilli Petro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 Saddi Arnes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18.71" table:style-name="ce1">
            <text:p>-12018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77.35" table:style-name="ce1">
            <text:p>23177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De Vasconcellos Lima Pompe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Doria Romar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0.92" table:style-name="ce1">
            <text:p>-11930,92</text:p>
          </table:table-cell>
          <table:table-cell office:value-type="float" office:value="-2857.62" table:style-name="ce1">
            <text:p>-2857,62</text:p>
          </table:table-cell>
          <table:table-cell office:value-type="float" office:value="20673.68" table:style-name="ce1">
            <text:p>20673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Ramos Da Silva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974.71" table:style-name="ce1">
            <text:p>-1974,71</text:p>
          </table:table-cell>
          <table:table-cell office:value-type="float" office:value="23944.57" table:style-name="ce1">
            <text:p>23944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stela Waksberg Guer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990.870000000003" table:style-name="ce1">
            <text:p>3499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Botelho Zapa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Camargo Miranda Guer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Dematte De Arruda Lem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Ferraz Luz Mihich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605.67" table:style-name="ce1">
            <text:p>760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56.65" table:style-name="ce1">
            <text:p>-14056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45.08" table:style-name="ce1">
            <text:p>2874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Julia Oliveira Resen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8.58" table:style-name="ce1">
            <text:p>-11728,58</text:p>
          </table:table-cell>
          <table:table-cell office:value-type="float" office:value="0" table:style-name="ce1">
            <text:p>0</text:p>
          </table:table-cell>
          <table:table-cell office:value-type="float" office:value="23733.64" table:style-name="ce1">
            <text:p>23733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ne Carvalho Neves Xavier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6.98" table:style-name="ce1">
            <text:p>-11076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09.22" table:style-name="ce1">
            <text:p>25109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o Brandao Major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01.05" table:style-name="ce1">
            <text:p>-11901,05</text:p>
          </table:table-cell>
          <table:table-cell office:value-type="float" office:value="-3660.33" table:style-name="ce1">
            <text:p>-3660,33</text:p>
          </table:table-cell>
          <table:table-cell office:value-type="float" office:value="19900.84" table:style-name="ce1">
            <text:p>19900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Henrique Espos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874.94" table:style-name="ce1">
            <text:p>-2874,94</text:p>
          </table:table-cell>
          <table:table-cell office:value-type="float" office:value="20702.29" table:style-name="ce1">
            <text:p>20702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Jacyntho Sorg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71" table:style-name="ce1">
            <text:p>-12071</text:p>
          </table:table-cell>
          <table:table-cell office:value-type="float" office:value="-1463.47" table:style-name="ce1">
            <text:p>-1463,47</text:p>
          </table:table-cell>
          <table:table-cell office:value-type="float" office:value="21927.75" table:style-name="ce1">
            <text:p>21927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Mantovan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3146.04" table:style-name="ce1">
            <text:p>331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17.68" table:style-name="ce1">
            <text:p>-9417,68</text:p>
          </table:table-cell>
          <table:table-cell office:value-type="float" office:value="-7445.04" table:style-name="ce1">
            <text:p>-7445,04</text:p>
          </table:table-cell>
          <table:table-cell office:value-type="float" office:value="16283.32" table:style-name="ce1">
            <text:p>16283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Bueno Vi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70.65" table:style-name="ce1">
            <text:p>-12070,65</text:p>
          </table:table-cell>
          <table:table-cell office:value-type="float" office:value="-1839.7" table:style-name="ce1">
            <text:p>-1839,7</text:p>
          </table:table-cell>
          <table:table-cell office:value-type="float" office:value="21551.87" table:style-name="ce1">
            <text:p>21551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De Vecchi Barbieri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2" table:style-name="ce1">
            <text:p>27773,22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833.84" table:style-name="ce1">
            <text:p>-7833,84</text:p>
          </table:table-cell>
          <table:table-cell office:value-type="float" office:value="-1127.94" table:style-name="ce1">
            <text:p>-1127,94</text:p>
          </table:table-cell>
          <table:table-cell office:value-type="float" office:value="23440.31" table:style-name="ce1">
            <text:p>2344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Dos Santo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Feres Furl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Keidy Arakak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6.69" table:style-name="ce1">
            <text:p>-11976,69</text:p>
          </table:table-cell>
          <table:table-cell office:value-type="float" office:value="-4795.32" table:style-name="ce1">
            <text:p>-4795,32</text:p>
          </table:table-cell>
          <table:table-cell office:value-type="float" office:value="18690.21" table:style-name="ce1">
            <text:p>18690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Pereira Quintanilh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762.84" table:style-name="ce1">
            <text:p>676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29.51" table:style-name="ce1">
            <text:p>-13129,51</text:p>
          </table:table-cell>
          <table:table-cell office:value-type="float" office:value="-6650.44" table:style-name="ce1">
            <text:p>-6650,44</text:p>
          </table:table-cell>
          <table:table-cell office:value-type="float" office:value="22445.11" table:style-name="ce1">
            <text:p>22445,1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Amorim Principes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Augusto Peres Pentead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Balduino Romar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Capra Da Cunh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90.15" table:style-name="ce1">
            <text:p>-12690,15</text:p>
          </table:table-cell>
          <table:table-cell office:value-type="float" office:value="-2131.67" table:style-name="ce1">
            <text:p>-2131,67</text:p>
          </table:table-cell>
          <table:table-cell office:value-type="float" office:value="26729.57" table:style-name="ce1">
            <text:p>26729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De Castro Busnell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-848.62" table:style-name="ce1">
            <text:p>-848,62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240.8" table:style-name="ce1">
            <text:p>-11240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57.57" table:style-name="ce1">
            <text:p>25157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Do Amaral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80.22" table:style-name="ce1">
            <text:p>-1680,22</text:p>
          </table:table-cell>
          <table:table-cell office:value-type="float" office:value="24239.06" table:style-name="ce1">
            <text:p>24239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Hotz De Macedo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224.06" table:style-name="ce1">
            <text:p>15224,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81.19" table:style-name="ce1">
            <text:p>-13681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738.93" table:style-name="ce1">
            <text:p>36738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Muzzi Lopes De Vasconcelos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6.7" table:style-name="ce1">
            <text:p>-1756,7</text:p>
          </table:table-cell>
          <table:table-cell office:value-type="float" office:value="23621.95" table:style-name="ce1">
            <text:p>2362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Pereira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Pires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068.12" table:style-name="ce1">
            <text:p>120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98.72" table:style-name="ce1">
            <text:p>-14698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2565.46" table:style-name="ce1">
            <text:p>32565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x Ricardo Nonato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2.09" table:style-name="ce1">
            <text:p>-12412,09</text:p>
          </table:table-cell>
          <table:table-cell office:value-type="float" office:value="-364.05" table:style-name="ce1">
            <text:p>-364,05</text:p>
          </table:table-cell>
          <table:table-cell office:value-type="float" office:value="22686.080000000002" table:style-name="ce1">
            <text:p>22686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x Roberto Dama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604.41" table:style-name="ce1">
            <text:p>660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75.67" table:style-name="ce1">
            <text:p>-12975,6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24.799999999999" table:style-name="ce1">
            <text:p>28824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accavali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16" table:style-name="ce1">
            <text:p>-13716</text:p>
          </table:table-cell>
          <table:table-cell office:value-type="float" office:value="-4725.9799999999996" table:style-name="ce1">
            <text:p>-4725,98</text:p>
          </table:table-cell>
          <table:table-cell office:value-type="float" office:value="30119.85" table:style-name="ce1">
            <text:p>30119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28517.16" table:style-name="ce1">
            <text:p>2851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apitanio Macagnani Sold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3037.15" table:style-name="ce1">
            <text:p>-3037,15</text:p>
          </table:table-cell>
          <table:table-cell office:value-type="float" office:value="19925.150000000001" table:style-name="ce1">
            <text:p>19925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hammas Agostinh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19.32" table:style-name="ce1">
            <text:p>681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96.41" table:style-name="ce1">
            <text:p>-12996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9018.97" table:style-name="ce1">
            <text:p>29018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rrea Da Costa Benjami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4.6" table:style-name="ce1">
            <text:p>-12344,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1.46" table:style-name="ce1">
            <text:p>2285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sta Hue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09.11" table:style-name="ce1">
            <text:p>23109,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sta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ukier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Dutra Pinchiaro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37.51" table:style-name="ce1">
            <text:p>-10337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037.47" table:style-name="ce1">
            <text:p>18037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Fernandes Gomes Roz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Maria De Lucena Bussinger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4.42" table:style-name="ce1">
            <text:p>-12064,4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34.52" table:style-name="ce1">
            <text:p>27834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Penteado Bale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eara Conte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5.07" table:style-name="ce1">
            <text:p>-12145,07</text:p>
          </table:table-cell>
          <table:table-cell office:value-type="float" office:value="-2657.2" table:style-name="ce1">
            <text:p>-2657,2</text:p>
          </table:table-cell>
          <table:table-cell office:value-type="float" office:value="20659.95" table:style-name="ce1">
            <text:p>20659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ilva Guid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imon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Tatari Frazao De Vasconcel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87.62" table:style-name="ce1">
            <text:p>-12187,62</text:p>
          </table:table-cell>
          <table:table-cell office:value-type="float" office:value="0" table:style-name="ce1">
            <text:p>0</text:p>
          </table:table-cell>
          <table:table-cell office:value-type="float" office:value="23274.6" table:style-name="ce1">
            <text:p>23274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Artacho Carvalho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4.89" table:style-name="ce1">
            <text:p>620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1.97" table:style-name="ce1">
            <text:p>-12721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78.98" table:style-name="ce1">
            <text:p>28678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Catache Bori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535.34" table:style-name="ce1">
            <text:p>-1535,34</text:p>
          </table:table-cell>
          <table:table-cell office:value-type="float" office:value="21898.06" table:style-name="ce1">
            <text:p>21898,06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Latorraca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69.32" table:style-name="ce1">
            <text:p>-9569,32</text:p>
          </table:table-cell>
          <table:table-cell office:value-type="float" office:value="-1946.42" table:style-name="ce1">
            <text:p>-1946,42</text:p>
          </table:table-cell>
          <table:table-cell office:value-type="float" office:value="18571.919999999998" table:style-name="ce1">
            <text:p>18571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Nicolas Penco Juve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644.03" table:style-name="ce1">
            <text:p>-1644,03</text:p>
          </table:table-cell>
          <table:table-cell office:value-type="float" office:value="23734.62" table:style-name="ce1">
            <text:p>23734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Pinheiro Gami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01.53" table:style-name="ce1">
            <text:p>-11901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94.53" table:style-name="ce1">
            <text:p>23294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Rodolfo Merces Mor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209.14" table:style-name="ce1">
            <text:p>15209,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59.47" table:style-name="ce1">
            <text:p>-14459,47</text:p>
          </table:table-cell>
          <table:table-cell office:value-type="float" office:value="-3232.23" table:style-name="ce1">
            <text:p>-3232,23</text:p>
          </table:table-cell>
          <table:table-cell office:value-type="float" office:value="32979.660000000003" table:style-name="ce1">
            <text:p>32979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30418.28" table:style-name="ce1">
            <text:p>304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Soares Tolome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382.22" table:style-name="ce1">
            <text:p>-382,22</text:p>
          </table:table-cell>
          <table:table-cell office:value-type="float" office:value="23439.51" table:style-name="ce1">
            <text:p>23439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ipe Dias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ipe Silva Santos Muri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3775.89" table:style-name="ce1">
            <text:p>-3775,89</text:p>
          </table:table-cell>
          <table:table-cell office:value-type="float" office:value="19906.810000000001" table:style-name="ce1">
            <text:p>19906,8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ovalter Moreira Dos Santo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-9796.49" table:style-name="ce1">
            <text:p>-9796,49</text:p>
          </table:table-cell>
          <table:table-cell office:value-type="float" office:value="13425.97" table:style-name="ce1">
            <text:p>13425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Laet Ribeir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Quintaes Louvain Alvaren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3.21" table:style-name="ce1">
            <text:p>23363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Stringari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6.209999999999" table:style-name="ce1">
            <text:p>-10056,21</text:p>
          </table:table-cell>
          <table:table-cell office:value-type="float" office:value="-8781.7900000000009" table:style-name="ce1">
            <text:p>-8781,79</text:p>
          </table:table-cell>
          <table:table-cell office:value-type="float" office:value="22410.31" table:style-name="ce1">
            <text:p>22410,3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Americo Frass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5130.01" table:style-name="ce1">
            <text:p>-5130,01</text:p>
          </table:table-cell>
          <table:table-cell office:value-type="float" office:value="17497.759999999998" table:style-name="ce1">
            <text:p>17497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De Almeida Ponti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2.41" table:style-name="ce1">
            <text:p>-11872,41</text:p>
          </table:table-cell>
          <table:table-cell office:value-type="float" office:value="-982.38" table:style-name="ce1">
            <text:p>-982,38</text:p>
          </table:table-cell>
          <table:table-cell office:value-type="float" office:value="22607.43" table:style-name="ce1">
            <text:p>22607,43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De Oliveira Fria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orisvaldo Antonio Fiorentin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1.6" table:style-name="ce1">
            <text:p>-12371,6</text:p>
          </table:table-cell>
          <table:table-cell office:value-type="float" office:value="-469.03" table:style-name="ce1">
            <text:p>-469,03</text:p>
          </table:table-cell>
          <table:table-cell office:value-type="float" office:value="22621.59" table:style-name="ce1">
            <text:p>22621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ane De Fatima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862.689999999999" table:style-name="ce1">
            <text:p>20862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5450.62" table:style-name="ce1">
            <text:p>5450,62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sco Carlos Marques Matarez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725.67" table:style-name="ce1">
            <text:p>-725,67</text:p>
          </table:table-cell>
          <table:table-cell office:value-type="float" office:value="22597.46" table:style-name="ce1">
            <text:p>22597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sco Rom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5.88" table:style-name="ce1">
            <text:p>2246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ederico Teubner De Almeida E Mont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36.16" table:style-name="ce1">
            <text:p>-11236,16</text:p>
          </table:table-cell>
          <table:table-cell office:value-type="float" office:value="-3756.1" table:style-name="ce1">
            <text:p>-3756,1</text:p>
          </table:table-cell>
          <table:table-cell office:value-type="float" office:value="20469.96" table:style-name="ce1">
            <text:p>20469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 Kenji Wasano Misaki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98.28" table:style-name="ce1">
            <text:p>-10698,2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437.66" table:style-name="ce1">
            <text:p>21437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 Machado Magli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Freitas Aleixo Galva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1988.81" table:style-name="ce1">
            <text:p>3198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3.64" table:style-name="ce1">
            <text:p>-11073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49.009999999998" table:style-name="ce1">
            <text:p>206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Galetti Pimen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3.21" table:style-name="ce1">
            <text:p>23363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Mosciaro Padu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3189.08" table:style-name="ce1">
            <text:p>-3189,08</text:p>
          </table:table-cell>
          <table:table-cell office:value-type="float" office:value="22730.2" table:style-name="ce1">
            <text:p>2273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e Estabile Bezerr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4773.5200000000004" table:style-name="ce1">
            <text:p>47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110.51" table:style-name="ce1">
            <text:p>-8110,51</text:p>
          </table:table-cell>
          <table:table-cell office:value-type="float" office:value="-1622.33" table:style-name="ce1">
            <text:p>-1622,33</text:p>
          </table:table-cell>
          <table:table-cell office:value-type="float" office:value="23681.82" table:style-name="ce1">
            <text:p>23681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nival Torres Danta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972.12" table:style-name="ce1">
            <text:p>797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57.42" table:style-name="ce1">
            <text:p>-14157,42</text:p>
          </table:table-cell>
          <table:table-cell office:value-type="float" office:value="-1069.28" table:style-name="ce1">
            <text:p>-1069,28</text:p>
          </table:table-cell>
          <table:table-cell office:value-type="float" office:value="28207.64" table:style-name="ce1">
            <text:p>28207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sanne Fonseca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5281.84" table:style-name="ce1">
            <text:p>-5281,84</text:p>
          </table:table-cell>
          <table:table-cell office:value-type="float" office:value="17830.349999999999" table:style-name="ce1">
            <text:p>17830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ancarlo Silkunas Vay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5667.61" table:style-name="ce1">
            <text:p>566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8.21" table:style-name="ce1">
            <text:p>-12068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338.92" table:style-name="ce1">
            <text:p>27338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ovana Devito Dos Santos Ro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408.17" table:style-name="ce1">
            <text:p>-408,17</text:p>
          </table:table-cell>
          <table:table-cell office:value-type="float" office:value="22914.959999999999" table:style-name="ce1">
            <text:p>22914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ovanna Blanco Magdale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0.58" table:style-name="ce1">
            <text:p>-12190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05.48" table:style-name="ce1">
            <text:p>23005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a Camillo Casotti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071.47" table:style-name="ce1">
            <text:p>3207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10.49" table:style-name="ce1">
            <text:p>-8610,49</text:p>
          </table:table-cell>
          <table:table-cell office:value-type="float" office:value="-2798.72" table:style-name="ce1">
            <text:p>-2798,72</text:p>
          </table:table-cell>
          <table:table-cell office:value-type="float" office:value="20662.259999999998" table:style-name="ce1">
            <text:p>2066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e Souto Dura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39.22" table:style-name="ce1">
            <text:p>-12539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56.84" table:style-name="ce1">
            <text:p>22656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e Ximenes Vi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laine Calix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25" table:style-name="ce1">
            <text:p>-12402,2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93.81" table:style-name="ce1">
            <text:p>22793,8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uliano D Andre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95.82" table:style-name="ce1">
            <text:p>62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90.81" table:style-name="ce1">
            <text:p>-12890,8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01.07" table:style-name="ce1">
            <text:p>2860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dius Alexandre Postinicoff Cagli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00000000003" table:style-name="ce1">
            <text:p>3355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622.37" table:style-name="ce1">
            <text:p>-1622,37</text:p>
          </table:table-cell>
          <table:table-cell office:value-type="float" office:value="22917.29" table:style-name="ce1">
            <text:p>22917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uber Callega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uco Mazetto Tavares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egorio Giacomo Errico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470.44" table:style-name="ce1">
            <text:p>-1470,44</text:p>
          </table:table-cell>
          <table:table-cell office:value-type="float" office:value="22230.240000000002" table:style-name="ce1">
            <text:p>2223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Augusto Campos Bedin</text:p>
          </table:table-cell>
          <table:table-cell office:value-type="string" table:style-name="ce1">
            <text:p>Defensor Público do Estado</text:p>
          </table:table-cell>
          <table:table-cell office:value-type="float" office:value="34544.61" table:style-name="ce1">
            <text:p>34544,61</text:p>
          </table:table-cell>
          <table:table-cell office:value-type="float" office:value="5757.44" table:style-name="ce1">
            <text:p>575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6.59" table:style-name="ce1">
            <text:p>-12346,59</text:p>
          </table:table-cell>
          <table:table-cell office:value-type="float" office:value="-3897.43" table:style-name="ce1">
            <text:p>-3897,43</text:p>
          </table:table-cell>
          <table:table-cell office:value-type="float" office:value="24058.03" table:style-name="ce1">
            <text:p>24058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Diniz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84.15" table:style-name="ce1">
            <text:p>-13184,15</text:p>
          </table:table-cell>
          <table:table-cell office:value-type="float" office:value="-1839.7" table:style-name="ce1">
            <text:p>-1839,7</text:p>
          </table:table-cell>
          <table:table-cell office:value-type="float" office:value="31678.16" table:style-name="ce1">
            <text:p>31678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Feccini Gaon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4773.5200000000004" table:style-name="ce1">
            <text:p>47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08.049999999999" table:style-name="ce1">
            <text:p>-10208,0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0.45" table:style-name="ce1">
            <text:p>2294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Krahenbuhl Silveira Picc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Paulo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1.83" table:style-name="ce1">
            <text:p>617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70.83" table:style-name="ce1">
            <text:p>-10370,83</text:p>
          </table:table-cell>
          <table:table-cell office:value-type="float" office:value="-1557.24" table:style-name="ce1">
            <text:p>-1557,24</text:p>
          </table:table-cell>
          <table:table-cell office:value-type="float" office:value="29705.98" table:style-name="ce1">
            <text:p>2970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Augusto Soares Dos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65.64" table:style-name="ce1">
            <text:p>606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35.78" table:style-name="ce1">
            <text:p>-12935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25.919999999998" table:style-name="ce1">
            <text:p>28325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Cabral Narciso Gianet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Dias Cintra Mac Cracken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82.28" table:style-name="ce1">
            <text:p>-10882,28</text:p>
          </table:table-cell>
          <table:table-cell office:value-type="float" office:value="-1135.7" table:style-name="ce1">
            <text:p>-1135,7</text:p>
          </table:table-cell>
          <table:table-cell office:value-type="float" office:value="21541.34" table:style-name="ce1">
            <text:p>21541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Goldzveig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Henrique D'Auria Monz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Octaviano Diniz Junq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Picchi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8.57" table:style-name="ce1">
            <text:p>-11228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9.61" table:style-name="ce1">
            <text:p>22469,6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Rodrigues Minate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0" table:style-name="ce1">
            <text:p>0</text:p>
          </table:table-cell>
          <table:table-cell office:value-type="float" office:value="23433.4" table:style-name="ce1">
            <text:p>23433,4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Samuel Da Silva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Siqueira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898" table:style-name="ce1">
            <text:p>-1898</text:p>
          </table:table-cell>
          <table:table-cell office:value-type="float" office:value="21923.73" table:style-name="ce1">
            <text:p>21923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amilton Neto Funch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65.62" table:style-name="ce1">
            <text:p>-13665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714.46" table:style-name="ce1">
            <text:p>34714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De Lacerda Rodrigues Lag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1405.12" table:style-name="ce1">
            <text:p>-1405,12</text:p>
          </table:table-cell>
          <table:table-cell office:value-type="float" office:value="22277.58" table:style-name="ce1">
            <text:p>22277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Lahtermaher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9.030000000001" table:style-name="ce1">
            <text:p>-10349,03</text:p>
          </table:table-cell>
          <table:table-cell office:value-type="float" office:value="-4309.1400000000003" table:style-name="ce1">
            <text:p>-4309,14</text:p>
          </table:table-cell>
          <table:table-cell office:value-type="float" office:value="16297.41" table:style-name="ce1">
            <text:p>16297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Pir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en Cristina Do Lago Ramos Compa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73" table:style-name="ce1">
            <text:p>1463,73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80.27" table:style-name="ce1">
            <text:p>24880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ndrinne Fontana Noordu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95.6" table:style-name="ce1">
            <text:p>-2695,6</text:p>
          </table:table-cell>
          <table:table-cell office:value-type="float" office:value="20737.8" table:style-name="ce1">
            <text:p>20737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acio Xavier Franc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95.6" table:style-name="ce1">
            <text:p>-2695,6</text:p>
          </table:table-cell>
          <table:table-cell office:value-type="float" office:value="20737.8" table:style-name="ce1">
            <text:p>20737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lka Saito Mill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lson Alve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470.44" table:style-name="ce1">
            <text:p>-1470,44</text:p>
          </table:table-cell>
          <table:table-cell office:value-type="float" office:value="22230.240000000002" table:style-name="ce1">
            <text:p>2223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a Halley Hatty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a Veloso Monreal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88.84" table:style-name="ce1">
            <text:p>-10588,8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893.93" table:style-name="ce1">
            <text:p>19893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la Benitez G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853.06" table:style-name="ce1">
            <text:p>-8853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995.62" table:style-name="ce1">
            <text:p>26995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dora Brandao Arauj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634.1299999999992" table:style-name="ce1">
            <text:p>-963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7376.990000000002" table:style-name="ce1">
            <text:p>17376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uscia Dutra Barboza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8.57" table:style-name="ce1">
            <text:p>-11228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9.61" table:style-name="ce1">
            <text:p>22469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van Silveira La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82.79" table:style-name="ce1">
            <text:p>598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68.95" table:style-name="ce1">
            <text:p>-12968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209.9" table:style-name="ce1">
            <text:p>28209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iro Salvador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mal Chok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471.26" table:style-name="ce1">
            <text:p>-1471,26</text:p>
          </table:table-cell>
          <table:table-cell office:value-type="float" office:value="21851.87" table:style-name="ce1">
            <text:p>21851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nayna Lombisan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99.09" table:style-name="ce1">
            <text:p>-399,09</text:p>
          </table:table-cell>
          <table:table-cell office:value-type="float" office:value="22772.95" table:style-name="ce1">
            <text:p>227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queline Marcele Alves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6.7" table:style-name="ce1">
            <text:p>-1756,7</text:p>
          </table:table-cell>
          <table:table-cell office:value-type="float" office:value="23621.95" table:style-name="ce1">
            <text:p>2362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essica Maria Benedetti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na Maria De Castro Goncalves On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Felippe Belem De Gouvea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430.71" table:style-name="ce1">
            <text:p>-13430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350.1" table:style-name="ce1">
            <text:p>34350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Finkler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Henrique Azevedo Tassinari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585.32" table:style-name="ce1">
            <text:p>35585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Bonatell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Da Silva Sant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04.45" table:style-name="ce1">
            <text:p>-504,45</text:p>
          </table:table-cell>
          <table:table-cell office:value-type="float" office:value="22088.69" table:style-name="ce1">
            <text:p>22088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Ricardo Meira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emar Rodrigo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nas Zoli Segu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360.09" table:style-name="ce1">
            <text:p>-3360,09</text:p>
          </table:table-cell>
          <table:table-cell office:value-type="float" office:value="20217.14" table:style-name="ce1">
            <text:p>20217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rdana De Matos Nunes Rolim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610.29" table:style-name="ce1">
            <text:p>18610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Eduardo Mendes</text:p>
          </table:table-cell>
          <table:table-cell office:value-type="string" table:style-name="ce1">
            <text:p>Defensor Público do Estado</text:p>
          </table:table-cell>
          <table:table-cell office:value-type="float" office:value="29095.75" table:style-name="ce1">
            <text:p>2909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5.16" table:style-name="ce1">
            <text:p>-10345,16</text:p>
          </table:table-cell>
          <table:table-cell office:value-type="float" office:value="0" table:style-name="ce1">
            <text:p>0</text:p>
          </table:table-cell>
          <table:table-cell office:value-type="float" office:value="18750.59" table:style-name="ce1">
            <text:p>18750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Henrique Jacob Golin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683.6299999999992" table:style-name="ce1">
            <text:p>-9683,63</text:p>
          </table:table-cell>
          <table:table-cell office:value-type="float" office:value="-14367.41" table:style-name="ce1">
            <text:p>-14367,41</text:p>
          </table:table-cell>
          <table:table-cell office:value-type="float" office:value="11411.18" table:style-name="ce1">
            <text:p>11411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Luiz De Almeida Sim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8.71" table:style-name="ce1">
            <text:p>6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62.72" table:style-name="ce1">
            <text:p>-12762,72</text:p>
          </table:table-cell>
          <table:table-cell office:value-type="float" office:value="-745.13" table:style-name="ce1">
            <text:p>-745,13</text:p>
          </table:table-cell>
          <table:table-cell office:value-type="float" office:value="28133.08" table:style-name="ce1">
            <text:p>2813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Moacyr Dorett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96.61" table:style-name="ce1">
            <text:p>-10596,61</text:p>
          </table:table-cell>
          <table:table-cell office:value-type="float" office:value="-9437.1299999999992" table:style-name="ce1">
            <text:p>-9437,13</text:p>
          </table:table-cell>
          <table:table-cell office:value-type="float" office:value="15428.48" table:style-name="ce1">
            <text:p>15428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Rodolfo Stutz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4137.93" table:style-name="ce1">
            <text:p>3413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4.85" table:style-name="ce1">
            <text:p>-11324,85</text:p>
          </table:table-cell>
          <table:table-cell office:value-type="float" office:value="0" table:style-name="ce1">
            <text:p>0</text:p>
          </table:table-cell>
          <table:table-cell office:value-type="float" office:value="22813.08" table:style-name="ce1">
            <text:p>2281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Victor Ramos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0" table:style-name="ce1">
            <text:p>0</text:p>
          </table:table-cell>
          <table:table-cell office:value-type="float" office:value="23071.360000000001" table:style-name="ce1">
            <text:p>23071,36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yce Santo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 Aparecida Roma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Alves De Almeid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11021.12" table:style-name="ce1">
            <text:p>1102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68.45" table:style-name="ce1">
            <text:p>-14268,45</text:p>
          </table:table-cell>
          <table:table-cell office:value-type="float" office:value="0" table:style-name="ce1">
            <text:p>0</text:p>
          </table:table-cell>
          <table:table-cell office:value-type="float" office:value="29816.04" table:style-name="ce1">
            <text:p>29816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Araujo Lemos Da Silva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2939.379999999997" table:style-name="ce1">
            <text:p>3293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45.31" table:style-name="ce1">
            <text:p>-1144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227.91" table:style-name="ce1">
            <text:p>21227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Do Val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arcia Belloqu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arcia Popic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6.86" table:style-name="ce1">
            <text:p>-12786,86</text:p>
          </table:table-cell>
          <table:table-cell office:value-type="float" office:value="0" table:style-name="ce1">
            <text:p>0</text:p>
          </table:table-cell>
          <table:table-cell office:value-type="float" office:value="22466.959999999999" table:style-name="ce1">
            <text:p>22466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oncalves Miele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12.8" table:style-name="ce1">
            <text:p>-8012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08.7" table:style-name="ce1">
            <text:p>21808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mede Wiering De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09.17" table:style-name="ce1">
            <text:p>-1709,17</text:p>
          </table:table-cell>
          <table:table-cell office:value-type="float" office:value="21991.52" table:style-name="ce1">
            <text:p>2199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ria Callegari Davanss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9.45" table:style-name="ce1">
            <text:p>-12049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5.54" table:style-name="ce1">
            <text:p>22855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rtins De Carvalho Monnerat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5717.21" table:style-name="ce1">
            <text:p>57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2.98" table:style-name="ce1">
            <text:p>-12412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341.32" table:style-name="ce1">
            <text:p>27341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Pascutti Ferrei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Pava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Saad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4.33" table:style-name="ce1">
            <text:p>-12734,33</text:p>
          </table:table-cell>
          <table:table-cell office:value-type="float" office:value="-1747.25" table:style-name="ce1">
            <text:p>-1747,25</text:p>
          </table:table-cell>
          <table:table-cell office:value-type="float" office:value="20980.639999999999" table:style-name="ce1">
            <text:p>20980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Spuri Bernar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638.91999999999996" table:style-name="ce1">
            <text:p>-638,92</text:p>
          </table:table-cell>
          <table:table-cell office:value-type="float" office:value="22684.21" table:style-name="ce1">
            <text:p>22684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Toyoshima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e Tag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o Bassetto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22.91" table:style-name="ce1">
            <text:p>-12222,9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73.15" table:style-name="ce1">
            <text:p>22973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o Pappalardo Gianni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amargo De Azev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esar Tanon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54.51" table:style-name="ce1">
            <text:p>-11954,51</text:p>
          </table:table-cell>
          <table:table-cell office:value-type="float" office:value="-295.83" table:style-name="ce1">
            <text:p>-295,83</text:p>
          </table:table-cell>
          <table:table-cell office:value-type="float" office:value="23211.88" table:style-name="ce1">
            <text:p>23211,88</text:p>
          </table:table-cell>
          <table:table-cell office:value-type="string" table:style-name="ce1">
            <text:p><text:s/></text:p>
          </table:table-cell>
          <table:table-cell office:value-type="float" office:value="6171.84" table:style-name="ce1">
            <text:p>6171,84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esar Valese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45.44" table:style-name="ce1">
            <text:p>-11845,4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751.63" table:style-name="ce1">
            <text:p>26751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Groste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8.1" table:style-name="ce1">
            <text:p>-12298,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7.96" table:style-name="ce1">
            <text:p>22897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4989.34" table:style-name="ce1">
            <text:p>-4989,34</text:p>
          </table:table-cell>
          <table:table-cell office:value-type="float" office:value="17956.169999999998" table:style-name="ce1">
            <text:p>1795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reen Patricia Bandeira Pereir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rina Santos Salvador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tia Cilene Oliveira Girald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8676.07" table:style-name="ce1">
            <text:p>-8676,07</text:p>
          </table:table-cell>
          <table:table-cell office:value-type="float" office:value="14495.97" table:style-name="ce1">
            <text:p>14495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is Rabello Zar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11751.27" table:style-name="ce1">
            <text:p>1175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44.02" table:style-name="ce1">
            <text:p>-14444,02</text:p>
          </table:table-cell>
          <table:table-cell office:value-type="float" office:value="-475.09" table:style-name="ce1">
            <text:p>-475,09</text:p>
          </table:table-cell>
          <table:table-cell office:value-type="float" office:value="32085.98" table:style-name="ce1">
            <text:p>3208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rissa Grimm Bakri</text:p>
          </table:table-cell>
          <table:table-cell office:value-type="string" table:style-name="ce1">
            <text:p>Defensor Público do Estado</text:p>
          </table:table-cell>
          <table:table-cell office:value-type="float" office:value="32037.69" table:style-name="ce1">
            <text:p>320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40.61" table:style-name="ce1">
            <text:p>-11040,61</text:p>
          </table:table-cell>
          <table:table-cell office:value-type="float" office:value="0" table:style-name="ce1">
            <text:p>0</text:p>
          </table:table-cell>
          <table:table-cell office:value-type="float" office:value="20997.08" table:style-name="ce1">
            <text:p>20997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Barbosa Ravagnani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Joaquim Ta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54.13" table:style-name="ce1">
            <text:p>-1145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8.28" table:style-name="ce1">
            <text:p>22748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Naves Filisbino</text:p>
          </table:table-cell>
          <table:table-cell office:value-type="string" table:style-name="ce1">
            <text:p>Defensor Público do Estado</text:p>
          </table:table-cell>
          <table:table-cell office:value-type="float" office:value="29839.69" table:style-name="ce1">
            <text:p>29839,69</text:p>
          </table:table-cell>
          <table:table-cell office:value-type="float" office:value="4973.28" table:style-name="ce1">
            <text:p>49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31.62" table:style-name="ce1">
            <text:p>-10731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815.19" table:style-name="ce1">
            <text:p>23815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Rodrigues Da Silva De Holanda Cavalcanti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709.17" table:style-name="ce1">
            <text:p>-1709,17</text:p>
          </table:table-cell>
          <table:table-cell office:value-type="float" office:value="22830.5" table:style-name="ce1">
            <text:p>22830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Sarti Cort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672.66" table:style-name="ce1">
            <text:p>-672,66</text:p>
          </table:table-cell>
          <table:table-cell office:value-type="float" office:value="19881.75" table:style-name="ce1">
            <text:p>19881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astr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4220.58" table:style-name="ce1">
            <text:p>342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43.54" table:style-name="ce1">
            <text:p>-11543,5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0.880000000001" table:style-name="ce1">
            <text:p>22410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astro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51.19" table:style-name="ce1">
            <text:p>-12151,19</text:p>
          </table:table-cell>
          <table:table-cell office:value-type="float" office:value="-934.46" table:style-name="ce1">
            <text:p>-934,46</text:p>
          </table:table-cell>
          <table:table-cell office:value-type="float" office:value="22376.57" table:style-name="ce1">
            <text:p>22376,5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ol Los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038.42" table:style-name="ce1">
            <text:p>-1038,42</text:p>
          </table:table-cell>
          <table:table-cell office:value-type="float" office:value="22783.31" table:style-name="ce1">
            <text:p>22783,31</text:p>
          </table:table-cell>
          <table:table-cell office:value-type="string" table:style-name="ce1">
            <text:p><text:s/></text:p>
          </table:table-cell>
          <table:table-cell office:value-type="float" office:value="6943.32" table:style-name="ce1">
            <text:p>6943,32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Marzo Barr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Silvestre Rodrigu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0056.33" table:style-name="ce1">
            <text:p>-10056,33</text:p>
          </table:table-cell>
          <table:table-cell office:value-type="float" office:value="-6532.31" table:style-name="ce1">
            <text:p>-6532,31</text:p>
          </table:table-cell>
          <table:table-cell office:value-type="float" office:value="18873.580000000002" table:style-name="ce1">
            <text:p>18873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ila Rocha Sponton</text:p>
          </table:table-cell>
          <table:table-cell office:value-type="string" table:style-name="ce1">
            <text:p>Defensor Público do Estado</text:p>
          </table:table-cell>
          <table:table-cell office:value-type="float" office:value="34821.85" table:style-name="ce1">
            <text:p>34821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2.87" table:style-name="ce1">
            <text:p>-11912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42.82" table:style-name="ce1">
            <text:p>2264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Arantes Vicent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Biagioni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Dias Yamaguch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Dos Santos Gonzales Manaresi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Goncalves Furtado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5" table:style-name="ce1">
            <text:p>-9019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273.51" table:style-name="ce1">
            <text:p>24273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Nascimento De Paul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33.2199999999993" table:style-name="ce1">
            <text:p>-8633,22</text:p>
          </table:table-cell>
          <table:table-cell office:value-type="float" office:value="-1712.22" table:style-name="ce1">
            <text:p>-1712,22</text:p>
          </table:table-cell>
          <table:table-cell office:value-type="float" office:value="21808.69" table:style-name="ce1">
            <text:p>21808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Scofano Damasceno Peixot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el Lucas Lucariello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4.43" table:style-name="ce1">
            <text:p>-12084,43</text:p>
          </table:table-cell>
          <table:table-cell office:value-type="float" office:value="0" table:style-name="ce1">
            <text:p>0</text:p>
          </table:table-cell>
          <table:table-cell office:value-type="float" office:value="23377.79" table:style-name="ce1">
            <text:p>23377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De Mattos Brito Sale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5545" table:style-name="ce1">
            <text:p>5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3.16" table:style-name="ce1">
            <text:p>-11693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855.7" table:style-name="ce1">
            <text:p>26855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Lopes Soar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4296.95" table:style-name="ce1">
            <text:p>24296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Marquez De Avelar</text:p>
          </table:table-cell>
          <table:table-cell office:value-type="string" table:style-name="ce1">
            <text:p>Defensor Público do Estado</text:p>
          </table:table-cell>
          <table:table-cell office:value-type="float" office:value="35162.89" table:style-name="ce1">
            <text:p>351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92.93" table:style-name="ce1">
            <text:p>-11592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03.8" table:style-name="ce1">
            <text:p>23303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a Ruiz Loure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ane Silveira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08" table:style-name="ce1">
            <text:p>-12402,08</text:p>
          </table:table-cell>
          <table:table-cell office:value-type="float" office:value="-1436.39" table:style-name="ce1">
            <text:p>-1436,39</text:p>
          </table:table-cell>
          <table:table-cell office:value-type="float" office:value="27554.49" table:style-name="ce1">
            <text:p>27554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Cintra De Lima Trindade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Mafei Guidi</text:p>
          </table:table-cell>
          <table:table-cell office:value-type="string" table:style-name="ce1">
            <text:p>Defensor Público do Estado</text:p>
          </table:table-cell>
          <table:table-cell office:value-type="float" office:value="33732.9" table:style-name="ce1">
            <text:p>33732,9</text:p>
          </table:table-cell>
          <table:table-cell office:value-type="float" office:value="5622.15" table:style-name="ce1">
            <text:p>5622,15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31.88" table:style-name="ce1">
            <text:p>-13631,8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041.760000000002" table:style-name="ce1">
            <text:p>38041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Stroesser Figueiro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lian Rodrigues Mano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0.51" table:style-name="ce1">
            <text:p>-10740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816.82" table:style-name="ce1">
            <text:p>20816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liane Mageste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7.81" table:style-name="ce1">
            <text:p>-12297,81</text:p>
          </table:table-cell>
          <table:table-cell office:value-type="float" office:value="-4606.22" table:style-name="ce1">
            <text:p>-4606,22</text:p>
          </table:table-cell>
          <table:table-cell office:value-type="float" office:value="24488.93" table:style-name="ce1">
            <text:p>24488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sa Mortens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via Correia Tino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9647.94" table:style-name="ce1">
            <text:p>-9647,94</text:p>
          </table:table-cell>
          <table:table-cell office:value-type="float" office:value="14033.56" table:style-name="ce1">
            <text:p>1403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zandra Rabelo Duar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894.38" table:style-name="ce1">
            <text:p>-3894,38</text:p>
          </table:table-cell>
          <table:table-cell office:value-type="float" office:value="19682.849999999999" table:style-name="ce1">
            <text:p>19682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orena Pereira Santin Jardim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 Campos Bold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0358.620000000001" table:style-name="ce1">
            <text:p>-10358,62</text:p>
          </table:table-cell>
          <table:table-cell office:value-type="float" office:value="13463.11" table:style-name="ce1">
            <text:p>13463,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Barbosa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Pereira Do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-5369.59" table:style-name="ce1">
            <text:p>-5369,59</text:p>
          </table:table-cell>
          <table:table-cell office:value-type="float" office:value="17852.87" table:style-name="ce1">
            <text:p>1785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Trino De Medeiro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Akira Pascoto Nishikaw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57.5" table:style-name="ce1">
            <text:p>-1175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54.15" table:style-name="ce1">
            <text:p>23354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849.98" table:style-name="ce1">
            <text:p>-849,98</text:p>
          </table:table-cell>
          <table:table-cell office:value-type="float" office:value="22473.15" table:style-name="ce1">
            <text:p>22473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Jose Ribeiro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1622.37" table:style-name="ce1">
            <text:p>-1622,37</text:p>
          </table:table-cell>
          <table:table-cell office:value-type="float" office:value="21239.34" table:style-name="ce1">
            <text:p>21239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Matheus Mol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94.68" table:style-name="ce1">
            <text:p>609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9.620000000001" table:style-name="ce1">
            <text:p>-10349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941.119999999999" table:style-name="ce1">
            <text:p>30941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Pampana Bas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95" table:style-name="ce1">
            <text:p>6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87.12" table:style-name="ce1">
            <text:p>-12987,12</text:p>
          </table:table-cell>
          <table:table-cell office:value-type="float" office:value="-1056.45" table:style-name="ce1">
            <text:p>-1056,45</text:p>
          </table:table-cell>
          <table:table-cell office:value-type="float" office:value="27813.65" table:style-name="ce1">
            <text:p>27813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Soar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5" table:style-name="ce1">
            <text:p>35410,85</text:p>
          </table:table-cell>
          <table:table-cell office:value-type="float" office:value="5901.81" table:style-name="ce1">
            <text:p>59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82.459999999999" table:style-name="ce1">
            <text:p>-10282,46</text:p>
          </table:table-cell>
          <table:table-cell office:value-type="float" office:value="-1625.48" table:style-name="ce1">
            <text:p>-1625,48</text:p>
          </table:table-cell>
          <table:table-cell office:value-type="float" office:value="29404.720000000001" table:style-name="ce1">
            <text:p>29404,7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 Thome Reinert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5819.15" table:style-name="ce1">
            <text:p>581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61.12" table:style-name="ce1">
            <text:p>-12361,1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06.79" table:style-name="ce1">
            <text:p>28106,7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Angelo Almeida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05.83" table:style-name="ce1">
            <text:p>-11605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31.26" table:style-name="ce1">
            <text:p>22431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De Oliveira Fernandes Fortes Balam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19" table:style-name="ce1">
            <text:p>-11884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31.49" table:style-name="ce1">
            <text:p>22731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De Oliveira Marcaioli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Jordao Da Motta Armiliato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55.61" table:style-name="ce1">
            <text:p>-12455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0.45" table:style-name="ce1">
            <text:p>2274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Maschietto Talli Sandov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8.61" table:style-name="ce1">
            <text:p>-12548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47.45" table:style-name="ce1">
            <text:p>22647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Pinheiro Da Fonseca Ferraz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82.35" table:style-name="ce1">
            <text:p>-11682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66.41" table:style-name="ce1">
            <text:p>22966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Rocha Barros Veloni Alvaren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778.68" table:style-name="ce1">
            <text:p>-778,68</text:p>
          </table:table-cell>
          <table:table-cell office:value-type="float" office:value="22434.19" table:style-name="ce1">
            <text:p>22434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Alencar Negrao Caser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395.95" table:style-name="ce1">
            <text:p>-15395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531.22" table:style-name="ce1">
            <text:p>37531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Castrequini Buful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74.43" table:style-name="ce1">
            <text:p>687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49.93" table:style-name="ce1">
            <text:p>-13049,93</text:p>
          </table:table-cell>
          <table:table-cell office:value-type="float" office:value="0" table:style-name="ce1">
            <text:p>0</text:p>
          </table:table-cell>
          <table:table-cell office:value-type="float" office:value="29286.720000000001" table:style-name="ce1">
            <text:p>29286,7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Dal Sasso Mass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Pereira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6.44" table:style-name="ce1">
            <text:p>-11676,44</text:p>
          </table:table-cell>
          <table:table-cell office:value-type="float" office:value="0" table:style-name="ce1">
            <text:p>0</text:p>
          </table:table-cell>
          <table:table-cell office:value-type="float" office:value="23785.78" table:style-name="ce1">
            <text:p>23785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o Mota D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9.65" table:style-name="ce1">
            <text:p>22749,65</text:p>
          </table:table-cell>
          <table:table-cell office:value-type="string" table:style-name="ce1">
            <text:p><text:s/></text:p>
          </table:table-cell>
          <table:table-cell office:value-type="float" office:value="-197.06" table:style-name="ce1">
            <text:p>-197,06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Carlos Rocha Guima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Cesar Rossi Francis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67.66" table:style-name="ce1">
            <text:p>-10967,66</text:p>
          </table:table-cell>
          <table:table-cell office:value-type="float" office:value="-6788.33" table:style-name="ce1">
            <text:p>-6788,33</text:p>
          </table:table-cell>
          <table:table-cell office:value-type="float" office:value="17706.23" table:style-name="ce1">
            <text:p>17706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Felipe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Fernando Vilas Boas Bonachel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ilherme Pereira Delledono</text:p>
          </table:table-cell>
          <table:table-cell office:value-type="string" table:style-name="ce1">
            <text:p>Defensor Público do Estado</text:p>
          </table:table-cell>
          <table:table-cell office:value-type="float" office:value="34817.919999999998" table:style-name="ce1">
            <text:p>3481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2.31" table:style-name="ce1">
            <text:p>-12022,31</text:p>
          </table:table-cell>
          <table:table-cell office:value-type="float" office:value="-357.65" table:style-name="ce1">
            <text:p>-357,65</text:p>
          </table:table-cell>
          <table:table-cell office:value-type="float" office:value="22437.96" table:style-name="ce1">
            <text:p>22437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stavo Cordeiro Sturion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70.98" table:style-name="ce1">
            <text:p>-10570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02.07" table:style-name="ce1">
            <text:p>21102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stavo Fontanetti Alv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6.74" table:style-name="ce1">
            <text:p>-12236,7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59.32" table:style-name="ce1">
            <text:p>22959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Marcelo Mendonca Bernar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7.63" table:style-name="ce1">
            <text:p>-12347,63</text:p>
          </table:table-cell>
          <table:table-cell office:value-type="float" office:value="-988.81" table:style-name="ce1">
            <text:p>-988,81</text:p>
          </table:table-cell>
          <table:table-cell office:value-type="float" office:value="22125.78" table:style-name="ce1">
            <text:p>22125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a Hamud Morato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36.03" table:style-name="ce1">
            <text:p>643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5" table:style-name="ce1">
            <text:p>-137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7.09" table:style-name="ce1">
            <text:p>27897,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Antonio Felipe Franchit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176.77" table:style-name="ce1">
            <text:p>30176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Antonio Silva Bressan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2.98" table:style-name="ce1">
            <text:p>-12462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33.08" table:style-name="ce1">
            <text:p>2273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Carlos Faver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0" table:style-name="ce1">
            <text:p>0</text:p>
          </table:table-cell>
          <table:table-cell office:value-type="float" office:value="23682.7" table:style-name="ce1">
            <text:p>23682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Eduardo De Toledo Coe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903.46" table:style-name="ce1">
            <text:p>15903,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31.64" table:style-name="ce1">
            <text:p>-14731,64</text:p>
          </table:table-cell>
          <table:table-cell office:value-type="float" office:value="-2481.4899999999998" table:style-name="ce1">
            <text:p>-2481,49</text:p>
          </table:table-cell>
          <table:table-cell office:value-type="float" office:value="34152.550000000003" table:style-name="ce1">
            <text:p>34152,55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31806.92" table:style-name="ce1">
            <text:p>318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Eduardo Kawano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3.57" table:style-name="ce1">
            <text:p>-12293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2.49" table:style-name="ce1">
            <text:p>22902,4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lipe Azevedo Fagun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8.19" table:style-name="ce1">
            <text:p>-12468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27.87" table:style-name="ce1">
            <text:p>22727,8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lipe Vanzella Rufin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9103.58" table:style-name="ce1">
            <text:p>-9103,58</text:p>
          </table:table-cell>
          <table:table-cell office:value-type="float" office:value="14412.45" table:style-name="ce1">
            <text:p>14412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rnando Baby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4.83" table:style-name="ce1">
            <text:p>-11934,83</text:p>
          </table:table-cell>
          <table:table-cell office:value-type="float" office:value="-539.15" table:style-name="ce1">
            <text:p>-539,15</text:p>
          </table:table-cell>
          <table:table-cell office:value-type="float" office:value="22988.240000000002" table:style-name="ce1">
            <text:p>22988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Otavio Contim Ferra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Rascovsk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314.17" table:style-name="ce1">
            <text:p>15314,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500.64" table:style-name="ce1">
            <text:p>-14500,64</text:p>
          </table:table-cell>
          <table:table-cell office:value-type="float" office:value="0" table:style-name="ce1">
            <text:p>0</text:p>
          </table:table-cell>
          <table:table-cell office:value-type="float" office:value="36275.75" table:style-name="ce1">
            <text:p>36275,7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30628.34" table:style-name="ce1">
            <text:p>3062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Ferreira Coelho</text:p>
          </table:table-cell>
          <table:table-cell office:value-type="string" table:style-name="ce1">
            <text:p>Defensor Público do Estado</text:p>
          </table:table-cell>
          <table:table-cell office:value-type="float" office:value="29591.72" table:style-name="ce1">
            <text:p>29591,7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29.44" table:style-name="ce1">
            <text:p>-12229,44</text:p>
          </table:table-cell>
          <table:table-cell office:value-type="float" office:value="0" table:style-name="ce1">
            <text:p>0</text:p>
          </table:table-cell>
          <table:table-cell office:value-type="float" office:value="31000.92" table:style-name="ce1">
            <text:p>31000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Lins Velos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045.03" table:style-name="ce1">
            <text:p>-2045,03</text:p>
          </table:table-cell>
          <table:table-cell office:value-type="float" office:value="26615.18" table:style-name="ce1">
            <text:p>26615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Tosetti Sil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843.5" table:style-name="ce1">
            <text:p>-1843,5</text:p>
          </table:table-cell>
          <table:table-cell office:value-type="float" office:value="21857.19" table:style-name="ce1">
            <text:p>21857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ara Cangucu Marfinati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57.5" table:style-name="ce1">
            <text:p>-1175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54.15" table:style-name="ce1">
            <text:p>23354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lane Ramos Dos Santos Rodrigu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0" table:style-name="ce1">
            <text:p>0</text:p>
          </table:table-cell>
          <table:table-cell office:value-type="float" office:value="22732.04" table:style-name="ce1">
            <text:p>2273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ra Coraci Din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23.66" table:style-name="ce1">
            <text:p>602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24.98" table:style-name="ce1">
            <text:p>-12924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294.74" table:style-name="ce1">
            <text:p>28294,7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ra Ferreira Tas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nuela Beatriz Gomes Battagli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a Renata Da Mot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548.27" table:style-name="ce1">
            <text:p>6548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21.99" table:style-name="ce1">
            <text:p>-13121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22.34" table:style-name="ce1">
            <text:p>28622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 Benetti Bo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30.5" table:style-name="ce1">
            <text:p>613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96.05" table:style-name="ce1">
            <text:p>-12596,05</text:p>
          </table:table-cell>
          <table:table-cell office:value-type="float" office:value="-556.4" table:style-name="ce1">
            <text:p>-556,4</text:p>
          </table:table-cell>
          <table:table-cell office:value-type="float" office:value="28440.27" table:style-name="ce1">
            <text:p>28440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li Penedo Delgad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4.48" table:style-name="ce1">
            <text:p>-11734,48</text:p>
          </table:table-cell>
          <table:table-cell office:value-type="float" office:value="-613.24" table:style-name="ce1">
            <text:p>-613,24</text:p>
          </table:table-cell>
          <table:table-cell office:value-type="float" office:value="22567.200000000001" table:style-name="ce1">
            <text:p>22567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Bonilha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5.25" table:style-name="ce1">
            <text:p>-11675,25</text:p>
          </table:table-cell>
          <table:table-cell office:value-type="float" office:value="-8823.5400000000009" table:style-name="ce1">
            <text:p>-8823,54</text:p>
          </table:table-cell>
          <table:table-cell office:value-type="float" office:value="14963.43" table:style-name="ce1">
            <text:p>14963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Carneiro Nov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9204.51" table:style-name="ce1">
            <text:p>-9204,51</text:p>
          </table:table-cell>
          <table:table-cell office:value-type="float" office:value="11924.34" table:style-name="ce1">
            <text:p>11924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5450.62" table:style-name="ce1">
            <text:p>5450,62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Dayrell Viv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133.01" table:style-name="ce1">
            <text:p>-12133,01</text:p>
          </table:table-cell>
          <table:table-cell office:value-type="float" office:value="-8848.84" table:style-name="ce1">
            <text:p>-8848,84</text:p>
          </table:table-cell>
          <table:table-cell office:value-type="float" office:value="14480.37" table:style-name="ce1">
            <text:p>14480,3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Martinian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7604.01" table:style-name="ce1">
            <text:p>-7604,01</text:p>
          </table:table-cell>
          <table:table-cell office:value-type="float" office:value="15508.18" table:style-name="ce1">
            <text:p>15508,1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4658.12" table:style-name="ce1">
            <text:p>14658,1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ia Harumi Rezende Kobut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0" table:style-name="ce1">
            <text:p>0</text:p>
          </table:table-cell>
          <table:table-cell office:value-type="float" office:value="23172.04" table:style-name="ce1">
            <text:p>2317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ia Rossi Cora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59.89" table:style-name="ce1">
            <text:p>-12259,89</text:p>
          </table:table-cell>
          <table:table-cell office:value-type="float" office:value="0" table:style-name="ce1">
            <text:p>0</text:p>
          </table:table-cell>
          <table:table-cell office:value-type="float" office:value="23202.33" table:style-name="ce1">
            <text:p>23202,3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 Andre De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448.09" table:style-name="ce1">
            <text:p>-15448,09</text:p>
          </table:table-cell>
          <table:table-cell office:value-type="float" office:value="-3959.36" table:style-name="ce1">
            <text:p>-3959,36</text:p>
          </table:table-cell>
          <table:table-cell office:value-type="float" office:value="33785.879999999997" table:style-name="ce1">
            <text:p>3378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 Christiano Chibebe Wall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s Henrique Caetano D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77.27" table:style-name="ce1">
            <text:p>-12277,27</text:p>
          </table:table-cell>
          <table:table-cell office:value-type="float" office:value="-535.57000000000005" table:style-name="ce1">
            <text:p>-535,57</text:p>
          </table:table-cell>
          <table:table-cell office:value-type="float" office:value="22649.38" table:style-name="ce1">
            <text:p>22649,3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s Vinicius Manso Lopes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3154.7" table:style-name="ce1">
            <text:p>-3154,7</text:p>
          </table:table-cell>
          <table:table-cell office:value-type="float" office:value="18129.63" table:style-name="ce1">
            <text:p>18129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us Vinicius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43.27" table:style-name="ce1">
            <text:p>-10443,27</text:p>
          </table:table-cell>
          <table:table-cell office:value-type="float" office:value="-6933.66" table:style-name="ce1">
            <text:p>-6933,66</text:p>
          </table:table-cell>
          <table:table-cell office:value-type="float" office:value="18085.29" table:style-name="ce1">
            <text:p>18085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514.13" table:style-name="ce1">
            <text:p>-514,13</text:p>
          </table:table-cell>
          <table:table-cell office:value-type="float" office:value="22113.64" table:style-name="ce1">
            <text:p>22113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Angelica Abud Chinaglia Bempensante</text:p>
          </table:table-cell>
          <table:table-cell office:value-type="string" table:style-name="ce1">
            <text:p>Defensor Público do Estado</text:p>
          </table:table-cell>
          <table:table-cell office:value-type="float" office:value="32848.46" table:style-name="ce1">
            <text:p>3284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60.74" table:style-name="ce1">
            <text:p>-11060,7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21.56" table:style-name="ce1">
            <text:p>21521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Auxiliadora Santos Essado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Beatriz De Alcantara S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62.3" table:style-name="ce1">
            <text:p>-14962,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634.870000000003" table:style-name="ce1">
            <text:p>40634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Beatriz Gomes Machado Port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715.15" table:style-name="ce1">
            <text:p>-2715,15</text:p>
          </table:table-cell>
          <table:table-cell office:value-type="float" office:value="20456.89" table:style-name="ce1">
            <text:p>20456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amila Azevedo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3228.68" table:style-name="ce1">
            <text:p>33228,68</text:p>
          </table:table-cell>
          <table:table-cell office:value-type="float" office:value="5538.11" table:style-name="ce1">
            <text:p>553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40.85" table:style-name="ce1">
            <text:p>-11540,85</text:p>
          </table:table-cell>
          <table:table-cell office:value-type="float" office:value="-743.12" table:style-name="ce1">
            <text:p>-743,12</text:p>
          </table:table-cell>
          <table:table-cell office:value-type="float" office:value="26482.82" table:style-name="ce1">
            <text:p>2648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arolina Pereira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ecilia Remoli De Souz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8319.4500000000007" table:style-name="ce1">
            <text:p>-8319,45</text:p>
          </table:table-cell>
          <table:table-cell office:value-type="float" office:value="14308.32" table:style-name="ce1">
            <text:p>14308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lara Paletta Lomar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laudia Goncalves Solan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564.04" table:style-name="ce1">
            <text:p>756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940.92" table:style-name="ce1">
            <text:p>-13940,9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19.18" table:style-name="ce1">
            <text:p>28819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Fernanda Dos Santos Elias Magli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Fernanda Ghannage Barbosa Segamarchi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21.85" table:style-name="ce1">
            <text:p>-8621,85</text:p>
          </table:table-cell>
          <table:table-cell office:value-type="float" office:value="-1447.38" table:style-name="ce1">
            <text:p>-1447,38</text:p>
          </table:table-cell>
          <table:table-cell office:value-type="float" office:value="22043.56" table:style-name="ce1">
            <text:p>2204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Isabel Toledo Del Ri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0" table:style-name="ce1">
            <text:p>0</text:p>
          </table:table-cell>
          <table:table-cell office:value-type="float" office:value="22593.14" table:style-name="ce1">
            <text:p>22593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Teresa Bastia Vich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5.81" table:style-name="ce1">
            <text:p>620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6.06" table:style-name="ce1">
            <text:p>-12866,06</text:p>
          </table:table-cell>
          <table:table-cell office:value-type="float" office:value="-9077.58" table:style-name="ce1">
            <text:p>-9077,58</text:p>
          </table:table-cell>
          <table:table-cell office:value-type="float" office:value="19724.39" table:style-name="ce1">
            <text:p>19724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Victoria De Barros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Borgheresi Duarte</text:p>
          </table:table-cell>
          <table:table-cell office:value-type="string" table:style-name="ce1">
            <text:p>Defensor Público do Estado</text:p>
          </table:table-cell>
          <table:table-cell office:value-type="float" office:value="33732.9" table:style-name="ce1">
            <text:p>33732,9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67.3799999999992" table:style-name="ce1">
            <text:p>-9067,3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984.11" table:style-name="ce1">
            <text:p>36984,1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arvalho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haib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12729.4" table:style-name="ce1">
            <text:p>12729,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2047.19" table:style-name="ce1">
            <text:p>-2047,19</text:p>
          </table:table-cell>
          <table:table-cell office:value-type="float" office:value="36060.86" table:style-name="ce1">
            <text:p>36060,8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osta De Paiv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9.64" table:style-name="ce1">
            <text:p>-12029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58.02" table:style-name="ce1">
            <text:p>22958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alberto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45.8700000000008" table:style-name="ce1">
            <text:p>-8945,87</text:p>
          </table:table-cell>
          <table:table-cell office:value-type="float" office:value="-1470.44" table:style-name="ce1">
            <text:p>-1470,44</text:p>
          </table:table-cell>
          <table:table-cell office:value-type="float" office:value="26036.05" table:style-name="ce1">
            <text:p>26036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e Gouvea Guard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26.16" table:style-name="ce1">
            <text:p>-226,16</text:p>
          </table:table-cell>
          <table:table-cell office:value-type="float" office:value="25812.82" table:style-name="ce1">
            <text:p>2581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e Souza Lima Lauand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Ferreira Cavalcante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982.46" table:style-name="ce1">
            <text:p>-2982,46</text:p>
          </table:table-cell>
          <table:table-cell office:value-type="float" office:value="17571.95" table:style-name="ce1">
            <text:p>1757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Leit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Melo Bianc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Pagano Gi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0" table:style-name="ce1">
            <text:p>0</text:p>
          </table:table-cell>
          <table:table-cell office:value-type="float" office:value="23629.37" table:style-name="ce1">
            <text:p>23629,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Salomao Carrar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3154.7" table:style-name="ce1">
            <text:p>-3154,7</text:p>
          </table:table-cell>
          <table:table-cell office:value-type="float" office:value="23547.88" table:style-name="ce1">
            <text:p>23547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Silva Galo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Teixeira Zequini Massar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Tonolli Chiavone Delchia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5.53" table:style-name="ce1">
            <text:p>-11985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0.53" table:style-name="ce1">
            <text:p>23210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Zakia Cavalcanti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68.14" table:style-name="ce1">
            <text:p>-13768,14</text:p>
          </table:table-cell>
          <table:table-cell office:value-type="float" office:value="-2520.4" table:style-name="ce1">
            <text:p>-2520,4</text:p>
          </table:table-cell>
          <table:table-cell office:value-type="float" office:value="32273.29" table:style-name="ce1">
            <text:p>32273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e Vinche Zampar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cy Rehder Coelho Camar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890.19" table:style-name="ce1">
            <text:p>-890,19</text:p>
          </table:table-cell>
          <table:table-cell office:value-type="float" office:value="22281.85" table:style-name="ce1">
            <text:p>22281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ela Moni Marins Tozetto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4413.3599999999997" table:style-name="ce1">
            <text:p>-4413,36</text:p>
          </table:table-cell>
          <table:table-cell office:value-type="float" office:value="20126.310000000001" table:style-name="ce1">
            <text:p>20126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lia Da Silva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953.48" table:style-name="ce1">
            <text:p>-953,48</text:p>
          </table:table-cell>
          <table:table-cell office:value-type="float" office:value="22008.82" table:style-name="ce1">
            <text:p>22008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Costa Craveiro Peixot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79.87" table:style-name="ce1">
            <text:p>-13079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355.980000000003" table:style-name="ce1">
            <text:p>3335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De Aguiar Michelm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6165.01" table:style-name="ce1">
            <text:p>16165,01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9024.11" table:style-name="ce1">
            <text:p>-19024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50068.07" table:style-name="ce1">
            <text:p>5006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Diana Egydio Tedeschi Jardim</text:p>
          </table:table-cell>
          <table:table-cell office:value-type="string" table:style-name="ce1">
            <text:p>Defensor Público do Estado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90.6" table:style-name="ce1">
            <text:p>-10490,6</text:p>
          </table:table-cell>
          <table:table-cell office:value-type="float" office:value="-387.01" table:style-name="ce1">
            <text:p>-387,01</text:p>
          </table:table-cell>
          <table:table-cell office:value-type="float" office:value="18590.12" table:style-name="ce1">
            <text:p>18590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Hamud Morato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7" table:style-name="ce1">
            <text:p>64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3.11" table:style-name="ce1">
            <text:p>-1373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2.12" table:style-name="ce1">
            <text:p>27892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Neves De Campos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4.48" table:style-name="ce1">
            <text:p>-11734,4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14.28" table:style-name="ce1">
            <text:p>22914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Augusto Carvalho D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23.11" table:style-name="ce1">
            <text:p>-1162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72.95" table:style-name="ce1">
            <text:p>235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Eduardo Bernardes Spexo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Fagundes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03.56" table:style-name="ce1">
            <text:p>-11003,56</text:p>
          </table:table-cell>
          <table:table-cell office:value-type="float" office:value="-4627.3900000000003" table:style-name="ce1">
            <text:p>-4627,39</text:p>
          </table:table-cell>
          <table:table-cell office:value-type="float" office:value="19831.27" table:style-name="ce1">
            <text:p>19831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Lucio Pereira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59.89" table:style-name="ce1">
            <text:p>-12259,89</text:p>
          </table:table-cell>
          <table:table-cell office:value-type="float" office:value="-296.67" table:style-name="ce1">
            <text:p>-296,67</text:p>
          </table:table-cell>
          <table:table-cell office:value-type="float" office:value="22905.66" table:style-name="ce1">
            <text:p>22905,66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Thiago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62.04" table:style-name="ce1">
            <text:p>2436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lise Costa Girarde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ta Morena Maluly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5717.21" table:style-name="ce1">
            <text:p>57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8.71" table:style-name="ce1">
            <text:p>-12308,71</text:p>
          </table:table-cell>
          <table:table-cell office:value-type="float" office:value="0" table:style-name="ce1">
            <text:p>0</text:p>
          </table:table-cell>
          <table:table-cell office:value-type="float" office:value="27711.75" table:style-name="ce1">
            <text:p>27711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eus Oliveira Moro</text:p>
          </table:table-cell>
          <table:table-cell office:value-type="string" table:style-name="ce1">
            <text:p>Defensor Público do Estado</text:p>
          </table:table-cell>
          <table:table-cell office:value-type="float" office:value="30418.28" table:style-name="ce1">
            <text:p>304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.92" table:style-name="ce1">
            <text:p>1001,92</text:p>
          </table:table-cell>
          <table:table-cell office:value-type="string" table:style-name="ce1">
            <text:p>fev/2022 jun/2022</text:p>
          </table:table-cell>
          <table:table-cell office:value-type="float" office:value="-11137.79" table:style-name="ce1">
            <text:p>-11137,7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016.25" table:style-name="ce1">
            <text:p>20016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heus Assad Joa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599.54" table:style-name="ce1">
            <text:p>-599,54</text:p>
          </table:table-cell>
          <table:table-cell office:value-type="float" office:value="21238.52" table:style-name="ce1">
            <text:p>21238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heus Bortoletto Raddi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93.32" table:style-name="ce1">
            <text:p>-13693,3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594.080000000002" table:style-name="ce1">
            <text:p>34594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yara Rossales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5" table:style-name="ce1">
            <text:p>3008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64.94" table:style-name="ce1">
            <text:p>-8064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756.55" table:style-name="ce1">
            <text:p>21756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enesio Pinto Cunh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chel Allan Mofsovich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980.14" table:style-name="ce1">
            <text:p>-9980,14</text:p>
          </table:table-cell>
          <table:table-cell office:value-type="float" office:value="-2037.48" table:style-name="ce1">
            <text:p>-2037,48</text:p>
          </table:table-cell>
          <table:table-cell office:value-type="float" office:value="28195.71" table:style-name="ce1">
            <text:p>28195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chelle Boaventura Cordeir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03.73" table:style-name="ce1">
            <text:p>-11303,73</text:p>
          </table:table-cell>
          <table:table-cell office:value-type="float" office:value="-525.20000000000005" table:style-name="ce1">
            <text:p>-525,2</text:p>
          </table:table-cell>
          <table:table-cell office:value-type="float" office:value="22598.3" table:style-name="ce1">
            <text:p>22598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ke Luiz Sella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1782.17" table:style-name="ce1">
            <text:p>31782,17</text:p>
          </table:table-cell>
          <table:table-cell office:value-type="float" office:value="5297.03" table:style-name="ce1">
            <text:p>5297,03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8.47" table:style-name="ce1">
            <text:p>-13848,4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698.44" table:style-name="ce1">
            <text:p>37698,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lena Jackeline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De Toledo Thomazell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Godano Schlodtman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95.82" table:style-name="ce1">
            <text:p>62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82.27" table:style-name="ce1">
            <text:p>-12682,27</text:p>
          </table:table-cell>
          <table:table-cell office:value-type="float" office:value="-494.31" table:style-name="ce1">
            <text:p>-494,31</text:p>
          </table:table-cell>
          <table:table-cell office:value-type="float" office:value="28581.46" table:style-name="ce1">
            <text:p>2858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lida Coelho Monte</text:p>
          </table:table-cell>
          <table:table-cell office:value-type="string" table:style-name="ce1">
            <text:p>Defensor Público do Estado</text:p>
          </table:table-cell>
          <table:table-cell office:value-type="float" office:value="32807.129999999997" table:style-name="ce1">
            <text:p>3280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10.34" table:style-name="ce1">
            <text:p>-10910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660.04" table:style-name="ce1">
            <text:p>19660,04</text:p>
          </table:table-cell>
          <table:table-cell office:value-type="string" table:style-name="ce1">
            <text:p><text:s/></text:p>
          </table:table-cell>
          <table:table-cell office:value-type="float" office:value="-1970.59" table:style-name="ce1">
            <text:p>-19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lia Da Costa Nora Bugn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71.72" table:style-name="ce1">
            <text:p>-12471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24.34" table:style-name="ce1">
            <text:p>22724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lia Nissia Nogueira Sec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sha Teixeira Goncalves De Souza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85.5" table:style-name="ce1">
            <text:p>-10985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018.36" table:style-name="ce1">
            <text:p>22018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yara Rocha Rinco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elise Christino De Castro Santos Ogaw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576.45000000000005" table:style-name="ce1">
            <text:p>-576,45</text:p>
          </table:table-cell>
          <table:table-cell office:value-type="float" office:value="22939.58" table:style-name="ce1">
            <text:p>22939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oadir Marques Da Silv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ctavio Augustus Cord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34.46" table:style-name="ce1">
            <text:p>-12334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99.23" table:style-name="ce1">
            <text:p>28799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ctavio Ginez De Almeida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4750.21" table:style-name="ce1">
            <text:p>-4750,21</text:p>
          </table:table-cell>
          <table:table-cell office:value-type="float" office:value="18361.98" table:style-name="ce1">
            <text:p>18361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rivaldo De Sousa Ginel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toniel Katumi Kiku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395.95" table:style-name="ce1">
            <text:p>-15395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531.22" table:style-name="ce1">
            <text:p>37531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44174.8" table:style-name="ce1">
            <text:p>4417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Biagini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463.86" table:style-name="ce1">
            <text:p>-463,86</text:p>
          </table:table-cell>
          <table:table-cell office:value-type="float" office:value="22749.01" table:style-name="ce1">
            <text:p>227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Luciola Dias De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652.37" table:style-name="ce1">
            <text:p>21652,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Maria Liz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76.68" table:style-name="ce1">
            <text:p>-9476,68</text:p>
          </table:table-cell>
          <table:table-cell office:value-type="float" office:value="-10476.73" table:style-name="ce1">
            <text:p>-10476,73</text:p>
          </table:table-cell>
          <table:table-cell office:value-type="float" office:value="26951.37" table:style-name="ce1">
            <text:p>26951,37</text:p>
          </table:table-cell>
          <table:table-cell office:value-type="string" table:style-name="ce1">
            <text:p><text:s/></text:p>
          </table:table-cell>
          <table:table-cell office:value-type="float" office:value="3200.53" table:style-name="ce1">
            <text:p>3200,53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Meneguel 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297.07" table:style-name="ce1">
            <text:p>729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826.96" table:style-name="ce1">
            <text:p>-14826,9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666.17" table:style-name="ce1">
            <text:p>2766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Simeon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Valentim Villela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27442.59" table:style-name="ce1">
            <text:p>2744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337.54" table:style-name="ce1">
            <text:p>-7337,54</text:p>
          </table:table-cell>
          <table:table-cell office:value-type="float" office:value="-1532.44" table:style-name="ce1">
            <text:p>-1532,44</text:p>
          </table:table-cell>
          <table:table-cell office:value-type="float" office:value="18572.61" table:style-name="ce1">
            <text:p>18572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k Lemos Cacic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Albernaz Rodrigues Da Cruz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595.55" table:style-name="ce1">
            <text:p>22595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Barbosa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4593.22" table:style-name="ce1">
            <text:p>3459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39.82" table:style-name="ce1">
            <text:p>-12039,82</text:p>
          </table:table-cell>
          <table:table-cell office:value-type="float" office:value="-823.73" table:style-name="ce1">
            <text:p>-823,73</text:p>
          </table:table-cell>
          <table:table-cell office:value-type="float" office:value="21729.67" table:style-name="ce1">
            <text:p>21729,6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Fernanda Archina Guedes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6.98" table:style-name="ce1">
            <text:p>-11076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09.22" table:style-name="ce1">
            <text:p>25109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Hungria Aagaard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Longo Sanches Pett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6177.5" table:style-name="ce1">
            <text:p>-6177,5</text:p>
          </table:table-cell>
          <table:table-cell office:value-type="float" office:value="16994.54" table:style-name="ce1">
            <text:p>16994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Manzella Romano Vale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3154.7" table:style-name="ce1">
            <text:p>-3154,7</text:p>
          </table:table-cell>
          <table:table-cell office:value-type="float" office:value="20667.03" table:style-name="ce1">
            <text:p>20667,0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Rocha Yparraguirre</text:p>
          </table:table-cell>
          <table:table-cell office:value-type="string" table:style-name="ce1">
            <text:p>Defensor Público do Estado</text:p>
          </table:table-cell>
          <table:table-cell office:value-type="float" office:value="28467.55" table:style-name="ce1">
            <text:p>28467,55</text:p>
          </table:table-cell>
          <table:table-cell office:value-type="float" office:value="0" table:style-name="ce1">
            <text:p>0</text:p>
          </table:table-cell>
          <table:table-cell office:value-type="float" office:value="9643.48" table:style-name="ce1">
            <text:p>9643,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619.41" table:style-name="ce1">
            <text:p>-7619,41</text:p>
          </table:table-cell>
          <table:table-cell office:value-type="float" office:value="-1355.28" table:style-name="ce1">
            <text:p>-1355,28</text:p>
          </table:table-cell>
          <table:table-cell office:value-type="float" office:value="29136.34" table:style-name="ce1">
            <text:p>29136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Sant Anna Machad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1773.38" table:style-name="ce1">
            <text:p>-1773,38</text:p>
          </table:table-cell>
          <table:table-cell office:value-type="float" office:value="26223.23" table:style-name="ce1">
            <text:p>26223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Vieira Salles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14692.53" table:style-name="ce1">
            <text:p>14692,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76.91" table:style-name="ce1">
            <text:p>-14176,91</text:p>
          </table:table-cell>
          <table:table-cell office:value-type="float" office:value="-2079.4499999999998" table:style-name="ce1">
            <text:p>-2079,45</text:p>
          </table:table-cell>
          <table:table-cell office:value-type="float" office:value="33607.32" table:style-name="ce1">
            <text:p>33607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9385.06" table:style-name="ce1">
            <text:p>2938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Andre Costa Carvalho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90.15" table:style-name="ce1">
            <text:p>-12690,15</text:p>
          </table:table-cell>
          <table:table-cell office:value-type="float" office:value="-1827.79" table:style-name="ce1">
            <text:p>-1827,79</text:p>
          </table:table-cell>
          <table:table-cell office:value-type="float" office:value="27033.45" table:style-name="ce1">
            <text:p>27033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Arthur Araujo De Lima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Eduardo Pereira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17" table:style-name="ce1">
            <text:p>-12402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93.89" table:style-name="ce1">
            <text:p>22793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Fernando De Andrade Giost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495.43" table:style-name="ce1">
            <text:p>-495,43</text:p>
          </table:table-cell>
          <table:table-cell office:value-type="float" office:value="21423.1" table:style-name="ce1">
            <text:p>21423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Fernando Esteves De Alvarenga I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4900.34" table:style-name="ce1">
            <text:p>-4900,34</text:p>
          </table:table-cell>
          <table:table-cell office:value-type="float" office:value="18271.7" table:style-name="ce1">
            <text:p>18271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Ricardo De Divitiis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5667.61" table:style-name="ce1">
            <text:p>566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8.21" table:style-name="ce1">
            <text:p>-12068,21</text:p>
          </table:table-cell>
          <table:table-cell office:value-type="float" office:value="-1839.7" table:style-name="ce1">
            <text:p>-1839,7</text:p>
          </table:table-cell>
          <table:table-cell office:value-type="float" office:value="25765.38" table:style-name="ce1">
            <text:p>25765,3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chwartz De Simone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889.7" table:style-name="ce1">
            <text:p>-1889,7</text:p>
          </table:table-cell>
          <table:table-cell office:value-type="float" office:value="22649.97" table:style-name="ce1">
            <text:p>22649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ergio Guardia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icil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4.05" table:style-name="ce1">
            <text:p>-11674,0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22.01" table:style-name="ce1">
            <text:p>23522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Cavenaghi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24.83" table:style-name="ce1">
            <text:p>6824,83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73.09" table:style-name="ce1">
            <text:p>-14673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531.82" table:style-name="ce1">
            <text:p>40531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Henrique Pedretti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71.61" table:style-name="ce1">
            <text:p>-1671,61</text:p>
          </table:table-cell>
          <table:table-cell office:value-type="float" office:value="24247.67" table:style-name="ce1">
            <text:p>24247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Naves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6244.43" table:style-name="ce1">
            <text:p>-6244,43</text:p>
          </table:table-cell>
          <table:table-cell office:value-type="float" office:value="19134.22" table:style-name="ce1">
            <text:p>19134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Pereira Dos Santos Pe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3.59" table:style-name="ce1">
            <text:p>-12303,59</text:p>
          </table:table-cell>
          <table:table-cell office:value-type="float" office:value="-1649.08" table:style-name="ce1">
            <text:p>-1649,08</text:p>
          </table:table-cell>
          <table:table-cell office:value-type="float" office:value="21509.55" table:style-name="ce1">
            <text:p>21509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Ribeiro Agustoni Feil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653.119999999999" table:style-name="ce1">
            <text:p>25653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5.52" table:style-name="ce1">
            <text:p>18515,5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ter Gabriel Molinari Schweike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henelope Carvalh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2.57" table:style-name="ce1">
            <text:p>-12162,57</text:p>
          </table:table-cell>
          <table:table-cell office:value-type="float" office:value="-570.65" table:style-name="ce1">
            <text:p>-570,65</text:p>
          </table:table-cell>
          <table:table-cell office:value-type="float" office:value="22727.22" table:style-name="ce1">
            <text:p>22727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ietro Da Silva Estabil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Aparecida Lamana Diniz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5545" table:style-name="ce1">
            <text:p>5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3.16" table:style-name="ce1">
            <text:p>-11693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855.7" table:style-name="ce1">
            <text:p>26855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Domician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74.13" table:style-name="ce1">
            <text:p>-13074,13</text:p>
          </table:table-cell>
          <table:table-cell office:value-type="float" office:value="0" table:style-name="ce1">
            <text:p>0</text:p>
          </table:table-cell>
          <table:table-cell office:value-type="float" office:value="33421.230000000003" table:style-name="ce1">
            <text:p>33421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Morgado Cury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10656.15" table:style-name="ce1">
            <text:p>-10656,15</text:p>
          </table:table-cell>
          <table:table-cell office:value-type="float" office:value="10628.18" table:style-name="ce1">
            <text:p>10628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Simara Nov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la Batista Basto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11638.31" table:style-name="ce1">
            <text:p>11638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96.73" table:style-name="ce1">
            <text:p>-14996,73</text:p>
          </table:table-cell>
          <table:table-cell office:value-type="float" office:value="0" table:style-name="ce1">
            <text:p>0</text:p>
          </table:table-cell>
          <table:table-cell office:value-type="float" office:value="31556.5" table:style-name="ce1">
            <text:p>3155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Alvarez Mor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653.119999999999" table:style-name="ce1">
            <text:p>25653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arcelos Trist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4628.88" table:style-name="ce1">
            <text:p>462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" table:style-name="ce1">
            <text:p>-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essa Yamamu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68.51" table:style-name="ce1">
            <text:p>606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38.57" table:style-name="ce1">
            <text:p>-12938,57</text:p>
          </table:table-cell>
          <table:table-cell office:value-type="float" office:value="-517.08000000000004" table:style-name="ce1">
            <text:p>-517,08</text:p>
          </table:table-cell>
          <table:table-cell office:value-type="float" office:value="28075.08" table:style-name="ce1">
            <text:p>28075,0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raga Vinh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06.16" table:style-name="ce1">
            <text:p>-12006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88.12" table:style-name="ce1">
            <text:p>23188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resciani Marracini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Cardoso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3557.62" table:style-name="ce1">
            <text:p>-3557,62</text:p>
          </table:table-cell>
          <table:table-cell office:value-type="float" office:value="20125.080000000002" table:style-name="ce1">
            <text:p>2012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Paula Eduardo Fab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Souza Bor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260.62" table:style-name="ce1">
            <text:p>-2260,62</text:p>
          </table:table-cell>
          <table:table-cell office:value-type="float" office:value="23658.66" table:style-name="ce1">
            <text:p>23658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Souza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97.31" table:style-name="ce1">
            <text:p>-11197,31</text:p>
          </table:table-cell>
          <table:table-cell office:value-type="float" office:value="-3636" table:style-name="ce1">
            <text:p>-3636</text:p>
          </table:table-cell>
          <table:table-cell office:value-type="float" office:value="20628.91" table:style-name="ce1">
            <text:p>20628,9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Folador Str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07.17" table:style-name="ce1">
            <text:p>610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10.34" table:style-name="ce1">
            <text:p>-13110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2.89" table:style-name="ce1">
            <text:p>28192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alati Sab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andara D Ami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4.83" table:style-name="ce1">
            <text:p>-11934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61.23" table:style-name="ce1">
            <text:p>23261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omes Bedi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1.39" table:style-name="ce1">
            <text:p>-12191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082.78" table:style-name="ce1">
            <text:p>31082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Kodama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3" table:style-name="ce1">
            <text:p>27773,23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964.9500000000007" table:style-name="ce1">
            <text:p>-9964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70.99" table:style-name="ce1">
            <text:p>22170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Lessa Vieira De Sa Meneze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Lut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181.89" table:style-name="ce1">
            <text:p>-2181,89</text:p>
          </table:table-cell>
          <table:table-cell office:value-type="float" office:value="23737.39" table:style-name="ce1">
            <text:p>23737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Morais Portugu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30.29" table:style-name="ce1">
            <text:p>633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58.52" table:style-name="ce1">
            <text:p>-13058,52</text:p>
          </table:table-cell>
          <table:table-cell office:value-type="float" office:value="-9522.36" table:style-name="ce1">
            <text:p>-9522,36</text:p>
          </table:table-cell>
          <table:table-cell office:value-type="float" office:value="19211.63" table:style-name="ce1">
            <text:p>19211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Negreiros Dantas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861.49" table:style-name="ce1">
            <text:p>1186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33.04" table:style-name="ce1">
            <text:p>-14033,0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024.51" table:style-name="ce1">
            <text:p>33024,5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Pitanga Gue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0.19" table:style-name="ce1">
            <text:p>-11830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5.87" table:style-name="ce1">
            <text:p>23365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amia Munera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448.09" table:style-name="ce1">
            <text:p>-15448,09</text:p>
          </table:table-cell>
          <table:table-cell office:value-type="float" office:value="-483.78" table:style-name="ce1">
            <text:p>-483,78</text:p>
          </table:table-cell>
          <table:table-cell office:value-type="float" office:value="37261.46" table:style-name="ce1">
            <text:p>3726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ocha Paiva Cruz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odrigues Veloso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28.82" table:style-name="ce1">
            <text:p>-9528,82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24.799999999999" table:style-name="ce1">
            <text:p>24324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Soares Da Silva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02.95" table:style-name="ce1">
            <text:p>610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7.77" table:style-name="ce1">
            <text:p>-12837,7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461.24" table:style-name="ce1">
            <text:p>28461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705" table:style-name="ce1">
            <text:p>1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Valle Vernasch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24.1" table:style-name="ce1">
            <text:p>-12324,1</text:p>
          </table:table-cell>
          <table:table-cell office:value-type="float" office:value="-1307.0899999999999" table:style-name="ce1">
            <text:p>-1307,09</text:p>
          </table:table-cell>
          <table:table-cell office:value-type="float" office:value="21831.03" table:style-name="ce1">
            <text:p>21831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Zambon De Mo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5901.81" table:style-name="ce1">
            <text:p>59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82.459999999999" table:style-name="ce1">
            <text:p>-10282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764.05" table:style-name="ce1">
            <text:p>3076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Comunale Aleixo Zanchet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Gasperazzo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Soares Mourao Sous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phael Camarao Treviz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38.67" table:style-name="ce1">
            <text:p>-9438,67</text:p>
          </table:table-cell>
          <table:table-cell office:value-type="float" office:value="-5081.08" table:style-name="ce1">
            <text:p>-5081,08</text:p>
          </table:table-cell>
          <table:table-cell office:value-type="float" office:value="20942.47" table:style-name="ce1">
            <text:p>20942,47</text:p>
          </table:table-cell>
          <table:table-cell office:value-type="string" table:style-name="ce1">
            <text:p><text:s/></text:p>
          </table:table-cell>
          <table:table-cell office:value-type="float" office:value="4628.88" table:style-name="ce1">
            <text:p>462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quel Freita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quel Peralva Martin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5593.22" table:style-name="ce1">
            <text:p>5593,22</text:p>
          </table:table-cell>
          <table:table-cell office:value-type="float" office:value="0" table:style-name="ce1">
            <text:p>0</text:p>
          </table:table-cell>
          <table:table-cell office:value-type="float" office:value="-3355.93" table:style-name="ce1">
            <text:p>-3355,93</text:p>
          </table:table-cell>
          <table:table-cell office:value-type="date" office:date-value="2022-03-01T00:00:00" table:style-name="ce2">
            <text:p>mar/22</text:p>
          </table:table-cell>
          <table:table-cell office:value-type="float" office:value="-8765.5400000000009" table:style-name="ce1">
            <text:p>-8765,54</text:p>
          </table:table-cell>
          <table:table-cell office:value-type="float" office:value="-1582.51" table:style-name="ce1">
            <text:p>-1582,51</text:p>
          </table:table-cell>
          <table:table-cell office:value-type="float" office:value="25448.560000000001" table:style-name="ce1">
            <text:p>25448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ul Carvalho Nin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1904.88" table:style-name="ce1">
            <text:p>-1904,88</text:p>
          </table:table-cell>
          <table:table-cell office:value-type="float" office:value="16971.57" table:style-name="ce1">
            <text:p>16971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beca De Holanda Braga Rocha Freire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84.07" table:style-name="ce1">
            <text:p>-1784,07</text:p>
          </table:table-cell>
          <table:table-cell office:value-type="float" office:value="34067.410000000003" table:style-name="ce1">
            <text:p>34067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gina Bauab Merl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De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9.45" table:style-name="ce1">
            <text:p>-12049,45</text:p>
          </table:table-cell>
          <table:table-cell office:value-type="float" office:value="-1904.88" table:style-name="ce1">
            <text:p>-1904,88</text:p>
          </table:table-cell>
          <table:table-cell office:value-type="float" office:value="21216.82" table:style-name="ce1">
            <text:p>21216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Flores Tibyri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01.15" table:style-name="ce1">
            <text:p>-12501,15</text:p>
          </table:table-cell>
          <table:table-cell office:value-type="float" office:value="-2778.86" table:style-name="ce1">
            <text:p>-2778,86</text:p>
          </table:table-cell>
          <table:table-cell office:value-type="float" office:value="20182.21" table:style-name="ce1">
            <text:p>20182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Groetaers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28930.44" table:style-name="ce1">
            <text:p>2893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746.7" table:style-name="ce1">
            <text:p>-7746,7</text:p>
          </table:table-cell>
          <table:table-cell office:value-type="float" office:value="-1470.44" table:style-name="ce1">
            <text:p>-1470,44</text:p>
          </table:table-cell>
          <table:table-cell office:value-type="float" office:value="19713.3" table:style-name="ce1">
            <text:p>19713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Klim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3784.79" table:style-name="ce1">
            <text:p>-3784,79</text:p>
          </table:table-cell>
          <table:table-cell office:value-type="float" office:value="18895.12" table:style-name="ce1">
            <text:p>18895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Lawant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Moura Gonc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Okano Gimenes Sell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54.13" table:style-name="ce1">
            <text:p>-1145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8.28" table:style-name="ce1">
            <text:p>22748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Oliva Monteiro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Scandiuzzi Da Sil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730.45" table:style-name="ce1">
            <text:p>2773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Simoes Stabile Buccero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167.82" table:style-name="ce1">
            <text:p>15167,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43.27" table:style-name="ce1">
            <text:p>-14443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920.61" table:style-name="ce1">
            <text:p>35920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30335.63" table:style-name="ce1">
            <text:p>3033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Campolino Borg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2.38" table:style-name="ce1">
            <text:p>-11992,3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3.68" table:style-name="ce1">
            <text:p>23203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Campos Pinto De Vi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425.5100000000002" table:style-name="ce1">
            <text:p>-2425,51</text:p>
          </table:table-cell>
          <table:table-cell office:value-type="float" office:value="20202.259999999998" table:style-name="ce1">
            <text:p>2020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Isnard Khai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7" table:style-name="ce1">
            <text:p>64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3.11" table:style-name="ce1">
            <text:p>-1373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2.12" table:style-name="ce1">
            <text:p>27892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e Robson Falcao De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45.18" table:style-name="ce1">
            <text:p>-11945,18</text:p>
          </table:table-cell>
          <table:table-cell office:value-type="float" office:value="-11411.83" table:style-name="ce1">
            <text:p>-11411,83</text:p>
          </table:table-cell>
          <table:table-cell office:value-type="float" office:value="11814.14" table:style-name="ce1">
            <text:p>11814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Augusto Paganucci Lo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816.19" table:style-name="ce1">
            <text:p>12816,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21.43" table:style-name="ce1">
            <text:p>-13521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490.82" table:style-name="ce1">
            <text:p>34490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Augusto Wiziack Zag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5635.63" table:style-name="ce1">
            <text:p>-5635,63</text:p>
          </table:table-cell>
          <table:table-cell office:value-type="float" office:value="17797.77" table:style-name="ce1">
            <text:p>1779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Cesar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08.17" table:style-name="ce1">
            <text:p>-12208,17</text:p>
          </table:table-cell>
          <table:table-cell office:value-type="float" office:value="-2920.5" table:style-name="ce1">
            <text:p>-2920,5</text:p>
          </table:table-cell>
          <table:table-cell office:value-type="float" office:value="20333.55" table:style-name="ce1">
            <text:p>20333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Constante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1.25" table:style-name="ce1">
            <text:p>-11501,25</text:p>
          </table:table-cell>
          <table:table-cell office:value-type="float" office:value="-6031.82" table:style-name="ce1">
            <text:p>-6031,82</text:p>
          </table:table-cell>
          <table:table-cell office:value-type="float" office:value="17929.150000000001" table:style-name="ce1">
            <text:p>17929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De Paula Miot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12729.4" table:style-name="ce1">
            <text:p>12729,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230.21" table:style-name="ce1">
            <text:p>-13230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949.56" table:style-name="ce1">
            <text:p>33949,56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25458.79" table:style-name="ce1">
            <text:p>2545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De Sant Anna Valent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.65" table:style-name="ce1">
            <text:p>993,65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Fagundes Gouvea</text:p>
          </table:table-cell>
          <table:table-cell office:value-type="string" table:style-name="ce1">
            <text:p>Defensor Público do Estado</text:p>
          </table:table-cell>
          <table:table-cell office:value-type="float" office:value="34752.339999999997" table:style-name="ce1">
            <text:p>3475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5.7" table:style-name="ce1">
            <text:p>-11885,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00.48" table:style-name="ce1">
            <text:p>22600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Gabriel Gomes Ped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412.79" table:style-name="ce1">
            <text:p>74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03.61" table:style-name="ce1">
            <text:p>-14003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05.24" table:style-name="ce1">
            <text:p>28605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Jorge Kruta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441.71" table:style-name="ce1">
            <text:p>-1441,71</text:p>
          </table:table-cell>
          <table:table-cell office:value-type="float" office:value="21991.69" table:style-name="ce1">
            <text:p>21991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obo Da Luz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ourenco Dias Ferr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5861.86" table:style-name="ce1">
            <text:p>586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92.1" table:style-name="ce1">
            <text:p>-12792,1</text:p>
          </table:table-cell>
          <table:table-cell office:value-type="float" office:value="-408" table:style-name="ce1">
            <text:p>-408</text:p>
          </table:table-cell>
          <table:table-cell office:value-type="float" office:value="27832.91" table:style-name="ce1">
            <text:p>27832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uiz Mantov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92.43" table:style-name="ce1">
            <text:p>-13892,43</text:p>
          </table:table-cell>
          <table:table-cell office:value-type="float" office:value="-9702.4699999999993" table:style-name="ce1">
            <text:p>-9702,47</text:p>
          </table:table-cell>
          <table:table-cell office:value-type="float" office:value="29598.43" table:style-name="ce1">
            <text:p>29598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ta De Cassia Gandolp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430.71" table:style-name="ce1">
            <text:p>-13430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350.1" table:style-name="ce1">
            <text:p>34350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Alves Pachota Chav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42.43" table:style-name="ce1">
            <text:p>624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2.3" table:style-name="ce1">
            <text:p>-12732,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06.19" table:style-name="ce1">
            <text:p>28706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Marques Benazzi Villaver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34.39" table:style-name="ce1">
            <text:p>633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01.42" table:style-name="ce1">
            <text:p>-12901,42</text:p>
          </table:table-cell>
          <table:table-cell office:value-type="float" office:value="-5766.7" table:style-name="ce1">
            <text:p>-5766,7</text:p>
          </table:table-cell>
          <table:table-cell office:value-type="float" office:value="23128.49" table:style-name="ce1">
            <text:p>23128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Prestes Abissam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o Henrique Moreir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olfo Marqu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96.87" table:style-name="ce1">
            <text:p>599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9" table:style-name="ce1">
            <text:p>-12869</text:p>
          </table:table-cell>
          <table:table-cell office:value-type="float" office:value="-7543.71" table:style-name="ce1">
            <text:p>-7543,71</text:p>
          </table:table-cell>
          <table:table-cell office:value-type="float" office:value="21046.38" table:style-name="ce1">
            <text:p>21046,3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Augusto Tadeu Martins Leal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0" table:style-name="ce1">
            <text:p>0</text:p>
          </table:table-cell>
          <table:table-cell office:value-type="float" office:value="25164.23" table:style-name="ce1">
            <text:p>25164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Cesar Zangirol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34" table:style-name="ce1">
            <text:p>-12028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5.96" table:style-name="ce1">
            <text:p>23165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De Almeida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10004.39" table:style-name="ce1">
            <text:p>-10004,39</text:p>
          </table:table-cell>
          <table:table-cell office:value-type="float" office:value="13167.65" table:style-name="ce1">
            <text:p>13167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Ferreira Dos Santos Ruiz Calejon</text:p>
          </table:table-cell>
          <table:table-cell office:value-type="string" table:style-name="ce1">
            <text:p>Defensor Público do Estado</text:p>
          </table:table-cell>
          <table:table-cell office:value-type="float" office:value="34478.85" table:style-name="ce1">
            <text:p>3447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72.52" table:style-name="ce1">
            <text:p>-9272,52</text:p>
          </table:table-cell>
          <table:table-cell office:value-type="float" office:value="-2116.3000000000002" table:style-name="ce1">
            <text:p>-2116,3</text:p>
          </table:table-cell>
          <table:table-cell office:value-type="float" office:value="23090.03" table:style-name="ce1">
            <text:p>23090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Figueired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5.94" table:style-name="ce1">
            <text:p>-12095,94</text:p>
          </table:table-cell>
          <table:table-cell office:value-type="float" office:value="-445.73" table:style-name="ce1">
            <text:p>-445,73</text:p>
          </table:table-cell>
          <table:table-cell office:value-type="float" office:value="22920.55" table:style-name="ce1">
            <text:p>22920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Gruppi Carlos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13.52" table:style-name="ce1">
            <text:p>591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39.06" table:style-name="ce1">
            <text:p>-12439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70.52" table:style-name="ce1">
            <text:p>28670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Sardinha De Freitas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36512.83" table:style-name="ce1">
            <text:p>36512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Serra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Tadeu Bedoni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Vidal Nit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09.79" table:style-name="ce1">
            <text:p>-12709,7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86.27" table:style-name="ce1">
            <text:p>22486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que Jeronimo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4691.05" table:style-name="ce1">
            <text:p>14691,05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8618.77" table:style-name="ce1">
            <text:p>-18618,7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8999.45" table:style-name="ce1">
            <text:p>48999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44073.15" table:style-name="ce1">
            <text:p>4407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eleine Aparecid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ely Galvao Mota Cha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6233.05" table:style-name="ce1">
            <text:p>-6233,05</text:p>
          </table:table-cell>
          <table:table-cell office:value-type="float" office:value="17200.349999999999" table:style-name="ce1">
            <text:p>17200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ilene Cristina Otav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808.29" table:style-name="ce1">
            <text:p>-11808,29</text:p>
          </table:table-cell>
          <table:table-cell office:value-type="float" office:value="-5928.36" table:style-name="ce1">
            <text:p>-5928,36</text:p>
          </table:table-cell>
          <table:table-cell office:value-type="float" office:value="17725.57" table:style-name="ce1">
            <text:p>1772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imery Francisco 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3.94" table:style-name="ce1">
            <text:p>-12723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39.360000000001" table:style-name="ce1">
            <text:p>2813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anie Camile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54.64" table:style-name="ce1">
            <text:p>-13854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629.050000000003" table:style-name="ce1">
            <text:p>38629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y Freire Ribeir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5.88" table:style-name="ce1">
            <text:p>22465,8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brina Nasser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56.43" table:style-name="ce1">
            <text:p>635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9.12" table:style-name="ce1">
            <text:p>-12869,12</text:p>
          </table:table-cell>
          <table:table-cell office:value-type="float" office:value="-2311.4499999999998" table:style-name="ce1">
            <text:p>-2311,45</text:p>
          </table:table-cell>
          <table:table-cell office:value-type="float" office:value="26638.080000000002" table:style-name="ce1">
            <text:p>26638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anta Cristina Lopez De Souza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3.94" table:style-name="ce1">
            <text:p>-12723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39.360000000001" table:style-name="ce1">
            <text:p>2813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anta Romano Tresinari Grang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ir Nicolau Nassral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3487.07" table:style-name="ce1">
            <text:p>-3487,07</text:p>
          </table:table-cell>
          <table:table-cell office:value-type="float" office:value="19725.8" table:style-name="ce1">
            <text:p>19725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uel Friedman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ndra Maria Shiguehara Tib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8916.01" table:style-name="ce1">
            <text:p>-8916,01</text:p>
          </table:table-cell>
          <table:table-cell office:value-type="float" office:value="13711.76" table:style-name="ce1">
            <text:p>13711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ulo Dut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611.45" table:style-name="ce1">
            <text:p>-3611,45</text:p>
          </table:table-cell>
          <table:table-cell office:value-type="float" office:value="19965.78" table:style-name="ce1">
            <text:p>19965,7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rgio Andre Weise Chinez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6.58" table:style-name="ce1">
            <text:p>-11886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910.63" table:style-name="ce1">
            <text:p>20910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rgio Wagner Locat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dnei Francisco Ne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0" table:style-name="ce1">
            <text:p>0</text:p>
          </table:table-cell>
          <table:table-cell office:value-type="float" office:value="22732.04" table:style-name="ce1">
            <text:p>2273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lvia Caniver Drag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lvia Pontes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0831.599999999999" table:style-name="ce1">
            <text:p>3083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51.13" table:style-name="ce1">
            <text:p>-10651,13</text:p>
          </table:table-cell>
          <table:table-cell office:value-type="float" office:value="0" table:style-name="ce1">
            <text:p>0</text:p>
          </table:table-cell>
          <table:table-cell office:value-type="float" office:value="20180.47" table:style-name="ce1">
            <text:p>20180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mone De Oliveira Domingues Ladeira Alcantar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0" table:style-name="ce1">
            <text:p>0</text:p>
          </table:table-cell>
          <table:table-cell office:value-type="float" office:value="22391.79" table:style-name="ce1">
            <text:p>22391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mone Lavelle Godoy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996.09" table:style-name="ce1">
            <text:p>-996,09</text:p>
          </table:table-cell>
          <table:table-cell office:value-type="float" office:value="22581.14" table:style-name="ce1">
            <text:p>22581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raia Ank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990.870000000003" table:style-name="ce1">
            <text:p>3499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tefanie Kornreich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3.18" table:style-name="ce1">
            <text:p>-11733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2.880000000001" table:style-name="ce1">
            <text:p>23462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n Yue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rrailly Fernandes Youssef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574.1200000000008" table:style-name="ce1">
            <text:p>-8574,12</text:p>
          </table:table-cell>
          <table:table-cell office:value-type="float" office:value="-1557.24" table:style-name="ce1">
            <text:p>-1557,24</text:p>
          </table:table-cell>
          <table:table-cell office:value-type="float" office:value="21807.85" table:style-name="ce1">
            <text:p>21807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deu Jose Migoto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19.4" table:style-name="ce1">
            <text:p>-1071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27.23" table:style-name="ce1">
            <text:p>21127,23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inah Da Silva Teixei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781.99" table:style-name="ce1">
            <text:p>3078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18.51" table:style-name="ce1">
            <text:p>-10118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397.32" table:style-name="ce1">
            <text:p>20397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issa Nunes Vieira Pinh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8.33" table:style-name="ce1">
            <text:p>-11938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57.73" table:style-name="ce1">
            <text:p>23257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les Pataias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litha D'Aquino Tavano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20.29" table:style-name="ce1">
            <text:p>602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21.7" table:style-name="ce1">
            <text:p>-12921,7</text:p>
          </table:table-cell>
          <table:table-cell office:value-type="float" office:value="-744.52" table:style-name="ce1">
            <text:p>-744,52</text:p>
          </table:table-cell>
          <table:table-cell office:value-type="float" office:value="27816.29" table:style-name="ce1">
            <text:p>27816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mara De Padua Capuan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nia Cristina Oliv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6027.57" table:style-name="ce1">
            <text:p>-6027,57</text:p>
          </table:table-cell>
          <table:table-cell office:value-type="float" office:value="16600.2" table:style-name="ce1">
            <text:p>1660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Aparecida Borda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33.58000000000004" table:style-name="ce1">
            <text:p>-533,58</text:p>
          </table:table-cell>
          <table:table-cell office:value-type="float" office:value="22059.56" table:style-name="ce1">
            <text:p>22059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Belons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068.12" table:style-name="ce1">
            <text:p>120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98.72" table:style-name="ce1">
            <text:p>-14698,72</text:p>
          </table:table-cell>
          <table:table-cell office:value-type="float" office:value="-2888.19" table:style-name="ce1">
            <text:p>-2888,19</text:p>
          </table:table-cell>
          <table:table-cell office:value-type="float" office:value="29943.43" table:style-name="ce1">
            <text:p>29943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Campos Bias Fort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7.65" table:style-name="ce1">
            <text:p>620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7.26" table:style-name="ce1">
            <text:p>-12617,2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86.45" table:style-name="ce1">
            <text:p>28786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De Souza Kota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0.29" table:style-name="ce1">
            <text:p>-12300,2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5.77" table:style-name="ce1">
            <text:p>22895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Elisa Marao Beraque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6499.07" table:style-name="ce1">
            <text:p>16499,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65.12" table:style-name="ce1">
            <text:p>-14965,12</text:p>
          </table:table-cell>
          <table:table-cell office:value-type="float" office:value="-1182.1600000000001" table:style-name="ce1">
            <text:p>-1182,16</text:p>
          </table:table-cell>
          <table:table-cell office:value-type="float" office:value="35814.01" table:style-name="ce1">
            <text:p>35814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32998.14" table:style-name="ce1">
            <text:p>3299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Mendes Soares Bach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554.81" table:style-name="ce1">
            <text:p>6554,81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90.29" table:style-name="ce1">
            <text:p>-14390,2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544.6" table:style-name="ce1">
            <text:p>40544,6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Semensatto De Lim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34.81" table:style-name="ce1">
            <text:p>-12034,8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1.25" table:style-name="ce1">
            <text:p>23161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e Bottan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610.29" table:style-name="ce1">
            <text:p>18610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De Assis Figueiredo Guimaraes Ai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De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Guerra Leandr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1980.42" table:style-name="ce1">
            <text:p>-1980,42</text:p>
          </table:table-cell>
          <table:table-cell office:value-type="float" office:value="28462.51" table:style-name="ce1">
            <text:p>28462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Helena De Oliveira Costa Nad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16.76" table:style-name="ce1">
            <text:p>-14116,7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813.17" table:style-name="ce1">
            <text:p>35813,1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Mota Lima Valle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2" table:style-name="ce1">
            <text:p>27773,22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833.84" table:style-name="ce1">
            <text:p>-7833,8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3011.01" table:style-name="ce1">
            <text:p>23011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lita Veronica Goncalv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7.19" table:style-name="ce1">
            <text:p>-11227,19</text:p>
          </table:table-cell>
          <table:table-cell office:value-type="float" office:value="-3983.08" table:style-name="ce1">
            <text:p>-3983,08</text:p>
          </table:table-cell>
          <table:table-cell office:value-type="float" office:value="20251.95" table:style-name="ce1">
            <text:p>2025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595" table:style-name="ce1">
            <text:p>1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luane Fonsec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0" table:style-name="ce1">
            <text:p>0</text:p>
          </table:table-cell>
          <table:table-cell office:value-type="float" office:value="23516.03" table:style-name="ce1">
            <text:p>23516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De Luna Cury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84.15" table:style-name="ce1">
            <text:p>-13184,15</text:p>
          </table:table-cell>
          <table:table-cell office:value-type="float" office:value="-2067.27" table:style-name="ce1">
            <text:p>-2067,27</text:p>
          </table:table-cell>
          <table:table-cell office:value-type="float" office:value="31450.59" table:style-name="ce1">
            <text:p>31450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Goes Cavalcanti De Araujo</text:p>
          </table:table-cell>
          <table:table-cell office:value-type="string" table:style-name="ce1">
            <text:p>Defensor Público do Estado</text:p>
          </table:table-cell>
          <table:table-cell office:value-type="float" office:value="28930.44" table:style-name="ce1">
            <text:p>2893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746.7" table:style-name="ce1">
            <text:p>-7746,7</text:p>
          </table:table-cell>
          <table:table-cell office:value-type="float" office:value="-1620.72" table:style-name="ce1">
            <text:p>-1620,72</text:p>
          </table:table-cell>
          <table:table-cell office:value-type="float" office:value="19563.02" table:style-name="ce1">
            <text:p>19563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Monteir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Santo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725.67" table:style-name="ce1">
            <text:p>-725,67</text:p>
          </table:table-cell>
          <table:table-cell office:value-type="float" office:value="21867.47" table:style-name="ce1">
            <text:p>21867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Soares Piccolott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omaz Fiterman Tedes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iago Augusto Bressan Buos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39.56" table:style-name="ce1">
            <text:p>-12339,5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6.5" table:style-name="ce1">
            <text:p>2285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iago Fensterseif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2.93" table:style-name="ce1">
            <text:p>-12092,93</text:p>
          </table:table-cell>
          <table:table-cell office:value-type="float" office:value="-419.4" table:style-name="ce1">
            <text:p>-419,4</text:p>
          </table:table-cell>
          <table:table-cell office:value-type="float" office:value="22949.89" table:style-name="ce1">
            <text:p>22949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rbano Finger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leria Correa Silv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4.42" table:style-name="ce1">
            <text:p>-12064,4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34.52" table:style-name="ce1">
            <text:p>27834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Alves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6844.33" table:style-name="ce1">
            <text:p>-6844,33</text:p>
          </table:table-cell>
          <table:table-cell office:value-type="float" office:value="16732.900000000001" table:style-name="ce1">
            <text:p>16732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Boiati</text:p>
          </table:table-cell>
          <table:table-cell office:value-type="string" table:style-name="ce1">
            <text:p>Defensor Público do Estado</text:p>
          </table:table-cell>
          <table:table-cell office:value-type="float" office:value="32939.379999999997" table:style-name="ce1">
            <text:p>32939,38</text:p>
          </table:table-cell>
          <table:table-cell office:value-type="float" office:value="5489.9" table:style-name="ce1">
            <text:p>5489,9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19.75" table:style-name="ce1">
            <text:p>-14219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677.24" table:style-name="ce1">
            <text:p>3867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Chalegre De Andrade Franc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11489.52" table:style-name="ce1">
            <text:p>1148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96.53" table:style-name="ce1">
            <text:p>-13796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895.4" table:style-name="ce1">
            <text:p>31895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Douradinho Da Rocha Volpat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16.64" table:style-name="ce1">
            <text:p>-516,64</text:p>
          </table:table-cell>
          <table:table-cell office:value-type="float" office:value="22076.5" table:style-name="ce1">
            <text:p>2207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Medrad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557.24" table:style-name="ce1">
            <text:p>-1557,24</text:p>
          </table:table-cell>
          <table:table-cell office:value-type="float" office:value="35972.21" table:style-name="ce1">
            <text:p>35972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Morais Kis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853.06" table:style-name="ce1">
            <text:p>-8853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995.62" table:style-name="ce1">
            <text:p>26995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Pellegrini Armenio De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461.75" table:style-name="ce1">
            <text:p>-1461,75</text:p>
          </table:table-cell>
          <table:table-cell office:value-type="float" office:value="21861.38" table:style-name="ce1">
            <text:p>21861,3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Pizarro Riguete Correa Porto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ia Pereira Ag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3793.58" table:style-name="ce1">
            <text:p>-3793,58</text:p>
          </table:table-cell>
          <table:table-cell office:value-type="float" office:value="18834.189999999999" table:style-name="ce1">
            <text:p>18834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eronica Dos Santos Sionti</text:p>
          </table:table-cell>
          <table:table-cell office:value-type="string" table:style-name="ce1">
            <text:p>Defensor Público do Estado</text:p>
          </table:table-cell>
          <table:table-cell office:value-type="float" office:value="29509.05" table:style-name="ce1">
            <text:p>2950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04.040000000001" table:style-name="ce1">
            <text:p>-10104,0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138.849999999999" table:style-name="ce1">
            <text:p>1913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ctor Hugo Albernaz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495.43" table:style-name="ce1">
            <text:p>-495,43</text:p>
          </table:table-cell>
          <table:table-cell office:value-type="float" office:value="21423.1" table:style-name="ce1">
            <text:p>21423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ctor Luiz Oliveira Da Pa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nicius Camargo Henne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4203.96" table:style-name="ce1">
            <text:p>-4203,96</text:p>
          </table:table-cell>
          <table:table-cell office:value-type="float" office:value="18028.419999999998" table:style-name="ce1">
            <text:p>18028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nicius Conceicao Silv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rginia Sanches Rodrigues Caldas Catelan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5303.92" table:style-name="ce1">
            <text:p>53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9.73" table:style-name="ce1">
            <text:p>-11329,7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531.52" table:style-name="ce1">
            <text:p>2553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 Jose Tozzi Cav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2314.44" table:style-name="ce1">
            <text:p>2314,44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 Ortiz Amando De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957.92" table:style-name="ce1">
            <text:p>1195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62.01" table:style-name="ce1">
            <text:p>-11962,01</text:p>
          </table:table-cell>
          <table:table-cell office:value-type="float" office:value="-1557.24" table:style-name="ce1">
            <text:p>-1557,24</text:p>
          </table:table-cell>
          <table:table-cell office:value-type="float" office:value="33900.89" table:style-name="ce1">
            <text:p>33900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e Andre Zilio Maxim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antic Correia Gonzale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2764.96" table:style-name="ce1">
            <text:p>-12764,96</text:p>
          </table:table-cell>
          <table:table-cell office:value-type="float" office:value="10668.44" table:style-name="ce1">
            <text:p>10668,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ari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0.8" table:style-name="ce1">
            <text:p>-12830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9.32" table:style-name="ce1">
            <text:p>28399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onsef De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Modesto Gramul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843.94" table:style-name="ce1">
            <text:p>-843,94</text:p>
          </table:table-cell>
          <table:table-cell office:value-type="float" office:value="22421.07" table:style-name="ce1">
            <text:p>2242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Oliveira Loure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Remondes Caru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olney Santos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gner Giron De La Torr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gner Ribeir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454.21" table:style-name="ce1">
            <text:p>-454,21</text:p>
          </table:table-cell>
          <table:table-cell office:value-type="float" office:value="22173.56" table:style-name="ce1">
            <text:p>2217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ley Sanches Pin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d Afonso Ogawa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378.57" table:style-name="ce1">
            <text:p>-13378,57</text:p>
          </table:table-cell>
          <table:table-cell office:value-type="float" office:value="-574.34" table:style-name="ce1">
            <text:p>-574,34</text:p>
          </table:table-cell>
          <table:table-cell office:value-type="float" office:value="34094.06" table:style-name="ce1">
            <text:p>34094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liam Roberto Casimiro Braga</text:p>
          </table:table-cell>
          <table:table-cell office:value-type="string" table:style-name="ce1">
            <text:p>Defensor Público do Estado</text:p>
          </table:table-cell>
          <table:table-cell office:value-type="float" office:value="31144.82" table:style-name="ce1">
            <text:p>3114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3.63" table:style-name="ce1">
            <text:p>-10743,6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135.03" table:style-name="ce1">
            <text:p>20135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ladimyr Alves Bitencou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106.64" table:style-name="ce1">
            <text:p>-12106,64</text:p>
          </table:table-cell>
          <table:table-cell office:value-type="float" office:value="-2777.64" table:style-name="ce1">
            <text:p>-2777,64</text:p>
          </table:table-cell>
          <table:table-cell office:value-type="float" office:value="20577.939999999999" table:style-name="ce1">
            <text:p>20577,9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lamyr Gusma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46.22" table:style-name="ce1">
            <text:p>624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27.87" table:style-name="ce1">
            <text:p>-12627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14.41" table:style-name="ce1">
            <text:p>28814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go De Meneze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5.58" table:style-name="ce1">
            <text:p>-11405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790.48" table:style-name="ce1">
            <text:p>23790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nko Oliveira Carvalho Bru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046.78" table:style-name="ce1">
            <text:p>-2046,78</text:p>
          </table:table-cell>
          <table:table-cell office:value-type="float" office:value="20580.990000000002" table:style-name="ce1">
            <text:p>20580,9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smin Oliveira Mercadante Pestan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olanda De Salles Freire Cesar</text:p>
          </table:table-cell>
          <table:table-cell office:value-type="string" table:style-name="ce1">
            <text:p>Defensor Público do Estado</text:p>
          </table:table-cell>
          <table:table-cell office:value-type="float" office:value="31691.24" table:style-name="ce1">
            <text:p>3169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2.5" table:style-name="ce1">
            <text:p>-10742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82.580000000002" table:style-name="ce1">
            <text:p>20682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Paulo Yoshio Maeda</dc:creator>
    <meta:creation-date>2022-09-27T20:03:42Z</meta:creation-date>
    <dc:date>2023-01-19T12:35:33Z</dc:date>
    <meta:user-defined meta:name="ContentTypeId">0x010100EA149E823DDE0E4E82C7000C84EAC8A2</meta:user-defined>
  </office:meta>
</office:document-meta>
</file>